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F10000207400004D8453AF7D0B94E4EC10.wmf" manifest:media-type="image/x-wmf"/>
  <manifest:file-entry manifest:full-path="Pictures/200001DD000069D5000068637A8E7E8957EBCEF4.wmf" manifest:media-type="image/x-wmf"/>
  <manifest:file-entry manifest:full-path="Pictures/2000039C000069BB0000CDE166E3241345510414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顏體" svg:font-family="全真顏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465cm" table:align="center" style:writing-mode="lr-tb"/>
    </style:style>
    <style:style style:name="表格1.A" style:family="table-column">
      <style:table-column-properties style:column-width="5.874cm"/>
    </style:style>
    <style:style style:name="表格1.B" style:family="table-column">
      <style:table-column-properties style:column-width="11.001cm"/>
    </style:style>
    <style:style style:name="表格1.C" style:family="table-column">
      <style:table-column-properties style:column-width="7.59cm"/>
    </style:style>
    <style:style style:name="表格1.1" style:family="table-row">
      <style:table-row-properties style:min-row-height="1.513cm" fo:keep-together="auto"/>
    </style:style>
    <style:style style:name="表格1.A1" style:family="table-cell">
      <style:table-cell-properties style:vertical-align="middle" fo:background-color="#cc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cc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83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5.271cm" table:align="left" style:writing-mode="lr-tb"/>
    </style:style>
    <style:style style:name="表格2.A" style:family="table-column">
      <style:table-column-properties style:column-width="8.001cm"/>
    </style:style>
    <style:style style:name="表格2.B" style:family="table-column">
      <style:table-column-properties style:column-width="7.752cm"/>
    </style:style>
    <style:style style:name="表格2.C" style:family="table-column">
      <style:table-column-properties style:column-width="9.518cm"/>
    </style:style>
    <style:style style:name="表格2.1" style:family="table-row">
      <style:table-row-properties style:min-row-height="1.55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912cm" fo:keep-together="auto"/>
    </style:style>
    <style:style style:name="P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paragraph-properties style:line-height-at-least="0.529cm"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style:snap-to-layout-grid="false"/>
      <style:text-properties fo:color="#000000" style:font-name="標楷體" fo:font-size="18pt" style:font-name-asian="標楷體" style:font-size-asian="18pt" style:font-size-complex="18pt"/>
    </style:style>
    <style:style style:name="P4" style:family="paragraph" style:parent-style-name="Standard">
      <style:paragraph-properties style:line-height-at-least="0.529cm" fo:text-align="center" style:justify-single-word="false" style:snap-to-layout-grid="false"/>
      <style:text-properties fo:color="#000000"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標楷體" fo:font-size="20pt" fo:letter-spacing="0.028cm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26pt" style:font-name-asian="標楷體" style:font-size-asian="26pt" style:font-size-complex="26pt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fo:color="#000000" fo:font-size="18pt" style:font-name-asian="標楷體" style:font-size-asian="18pt" style:font-size-complex="18pt"/>
    </style:style>
    <style:style style:name="P9" style:family="paragraph" style:parent-style-name="Standard">
      <style:paragraph-properties style:snap-to-layout-grid="false"/>
      <style:text-properties fo:color="#000000" fo:font-size="18pt" fo:font-weight="bold" style:font-name-asian="標楷體" style:font-size-asian="18pt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P11" style:family="paragraph" style:parent-style-name="Standard">
      <style:paragraph-properties style:snap-to-layout-grid="false"/>
      <style:text-properties fo:color="#000000" style:font-name-asian="標楷體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>
      <style:paragraph-properties style:line-height-at-least="0cm" fo:text-align="justify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.176cm" fo:margin-right="0.176cm" style:line-height-at-least="0cm" fo:text-align="center" style:justify-single-word="false" fo:text-indent="0cm" style:auto-text-indent="false"/>
      <style:text-properties fo:color="#000000" fo:font-size="18pt" style:font-name-asian="標楷體" style:font-size-asian="18pt" style:font-size-complex="18pt"/>
    </style:style>
    <style:style style:name="P19" style:family="paragraph" style:parent-style-name="Standard">
      <style:paragraph-properties fo:margin-left="1.27cm" fo:margin-right="0cm" fo:text-indent="0cm" style:auto-text-indent="false" style:snap-to-layout-grid="false"/>
    </style:style>
    <style:style style:name="P20" style:family="paragraph" style:parent-style-name="Standard">
      <style:paragraph-properties fo:margin-left="-1.905cm" fo:margin-right="-1.917cm" fo:text-indent="0cm" style:auto-text-indent="false" style:snap-to-layout-grid="false"/>
      <style:text-properties fo:color="#000000" fo:font-size="18pt" fo:font-weight="bold" style:font-name-asian="Times New Roman" style:font-size-asian="18pt" style:font-weight-asian="bold" style:font-weight-complex="bold"/>
    </style:style>
    <style:style style:name="P21" style:family="paragraph" style:parent-style-name="Standard">
      <style:paragraph-properties fo:margin-left="0cm" fo:margin-right="0cm" fo:text-indent="0.635cm" style:auto-text-indent="false" style:snap-to-layout-grid="false"/>
    </style:style>
    <style:style style:name="P22" style:family="paragraph" style:parent-style-name="Standard">
      <style:paragraph-properties fo:margin-left="0.635cm" fo:margin-right="0cm" fo:text-indent="-0.635cm" style:auto-text-indent="false" style:snap-to-layout-grid="false"/>
    </style:style>
    <style:style style:name="P23" style:family="paragraph" style:parent-style-name="Standard" style:master-page-name="Standard">
      <style:paragraph-properties style:page-number="auto" style:snap-to-layout-grid="false">
        <style:tab-stops>
          <style:tab-stop style:position="22.348cm"/>
        </style:tab-stops>
      </style:paragraph-properties>
    </style:style>
    <style:style style:name="P24" style:family="paragraph">
      <style:paragraph-properties style:writing-mode="lr-tb"/>
      <style:text-properties style:font-name="全真顏體" fo:font-size="28pt" fo:letter-spacing="0.001cm" fo:font-style="normal" fo:font-weight="normal" style:font-name-asian="全真顏體" style:font-name-complex="全真顏體"/>
    </style:style>
    <style:style style:name="P25" style:family="paragraph">
      <loext:graphic-properties draw:fill="solid" draw:fill-color="#000000"/>
      <style:paragraph-properties style:writing-mode="lr-tb"/>
      <style:text-properties style:font-name="全真顏體" fo:font-size="28pt" fo:letter-spacing="0.001cm" fo:font-style="normal" fo:font-weight="normal" style:font-name-asian="全真顏體" style:font-name-complex="全真顏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style:font-name-complex="標楷體" style:font-size-complex="18pt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6" style:family="text">
      <style:text-properties fo:color="#000000"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7" style:family="text">
      <style:text-properties fo:color="#000000" style:font-name="標楷體" fo:font-size="18pt" style:font-name-asian="標楷體" style:font-size-asian="18pt" style:font-size-complex="18pt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0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2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13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14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15" style:family="text">
      <style:text-properties fo:color="#000000" style:font-name="標楷體"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size-complex="18pt"/>
    </style:style>
    <style:style style:name="T16" style:family="text">
      <style:text-properties fo:color="#000000" style:font-name="標楷體" fo:font-size="20pt" fo:font-weight="bold" style:font-name-asian="標楷體" style:font-size-asian="20pt" style:font-weight-asian="bold" style:font-weight-complex="bold"/>
    </style:style>
    <style:style style:name="T17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8" style:family="text">
      <style:text-properties fo:color="#000000" style:font-name="標楷體" fo:font-size="20pt" fo:letter-spacing="0.028cm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19" style:family="text">
      <style:text-properties fo:color="#000000" style:font-name="標楷體" fo:font-size="16pt" fo:font-weight="bold" style:font-name-asian="標楷體" style:font-size-asian="16pt" style:font-weight-asian="bold" style:font-weight-complex="bold"/>
    </style:style>
    <style:style style:name="T20" style:family="text">
      <style:text-properties fo:color="#000000" style:font-name="標楷體" fo:font-size="26pt" style:font-name-asian="標楷體" style:font-size-asian="26pt" style:font-size-complex="26pt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fo:font-size="18pt" style:font-name-asian="標楷體" style:font-size-asian="18pt" style:font-size-complex="18pt"/>
    </style:style>
    <style:style style:name="T23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24" style:family="text">
      <style:text-properties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min-height="3.316cm" fo:min-width="18.424cm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5"><draw:frame draw:style-name="fr1" draw:name="影像1" text:anchor-type="as-char" svg:width="1.258cm" svg:height="3.493cm" draw:z-index="0"><draw:image xlink:href="Pictures/200001F10000207400004D8453AF7D0B94E4EC10.wmf" xlink:type="simple" xlink:show="embed" xlink:actuate="onLoad"/></draw:frame></text:span><text:span text:style-name="T5"><draw:frame draw:style-name="fr1" draw:name="影像2" text:anchor-type="as-char" svg:width="1.575cm" svg:height="2.007cm" draw:z-index="1"><draw:image xlink:href="Pictures/200001DD000069D5000068637A8E7E8957EBCEF4.wmf" xlink:type="simple" xlink:show="embed" xlink:actuate="onLoad"/></draw:frame></text:span><text:span text:style-name="T5"><draw:custom-shape text:anchor-type="as-char" draw:z-index="2" draw:style-name="gr1" draw:text-style-name="P25" svg:width="19.305cm" svg:height="3.774cm"><text:p text:style-name="P24">經濟部水利署第九河川局</text:p><text:p text:style-name="P24">106年新春餐會邀請通知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 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span><text:span text:style-name="T5"><text:tab/></text:span><text:span text:style-name="T5"><draw:frame draw:style-name="fr1" draw:name="影像3" text:anchor-type="as-char" svg:width="1.575cm" svg:height="2.007cm" draw:z-index="3"><draw:image xlink:href="Pictures/200001DD000069D5000068637A8E7E8957EBCEF4.wmf" xlink:type="simple" xlink:show="embed" xlink:actuate="onLoad"/></draw:frame></text:span><text:span text:style-name="T5"><draw:frame draw:style-name="fr1" draw:name="影像4" text:anchor-type="as-char" svg:width="1.258cm" svg:height="3.493cm" draw:z-index="4"><draw:image xlink:href="Pictures/200001F10000207400004D8453AF7D0B94E4EC10.wmf" xlink:type="simple" xlink:show="embed" xlink:actuate="onLoad"/></draw:frame></text:span><text:span text:style-name="T5"> <text:s text:c="15"/></text:span></text:p>
      <text:p text:style-name="P1"/>
      <text:p text:style-name="P13"><text:span text:style-name="T8">一、餐會時間：106年2月6日（星期</text:span><text:span text:style-name="T12">一</text:span><text:span text:style-name="T8">）中午12時至下午14時00分</text:span></text:p>
      <text:p text:style-name="P12"><text:span text:style-name="T7">二</text:span><text:span text:style-name="T8">、餐會地點：本局（花蓮市仁愛街19號）</text:span></text:p>
      <text:p text:style-name="P3">三、<text:span text:style-name="T1">餐會程序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時間</text:p>
          </table:table-cell>
          <table:table-cell table:style-name="表格1.A1" office:value-type="string">
            <text:p text:style-name="P8">活動內容</text:p>
          </table:table-cell>
          <table:table-cell table:style-name="表格1.C1" office:value-type="string">
            <text:p text:style-name="P8">備註</text:p>
          </table:table-cell>
        </table:table-row>
        <table:table-row table:style-name="表格1.2">
          <table:table-cell table:style-name="表格1.A2" office:value-type="string">
            <text:p text:style-name="P14"><text:span text:style-name="T23">12：00－14：00</text:span></text:p>
          </table:table-cell>
          <table:table-cell table:style-name="表格1.B2" office:value-type="string">
            <text:p text:style-name="P18">餐會</text:p>
          </table:table-cell>
          <table:table-cell table:style-name="表格1.C2" office:value-type="string">
            <text:p text:style-name="P15"><text:span text:style-name="T22">餐會地點：本局側門旁空地(採外燴辦桌方式)</text:span></text:p>
          </table:table-cell>
        </table:table-row>
      </table:table>
      <text:p text:style-name="P12"><text:span text:style-name="T15">四、注意事項</text:span><text:span text:style-name="T7">：</text:span><text:span text:style-name="T8">酒後不開車</text:span><text:span text:style-name="T10">，</text:span><text:span text:style-name="T9">餐會後請斟酌是否安排家屬接送。</text:span></text:p>
      <text:p text:style-name="P12"><text:span text:style-name="T13">五、回復截止時間：自即日起至106年1月26日（週一至週五上班時間）</text:span><text:span text:style-name="T9">。</text:span></text:p>
      <text:p text:style-name="P12"><text:span text:style-name="T8">六、回復方式：</text:span></text:p>
      <text:p text:style-name="P19"><text:span text:style-name="T9">請欲參加本次餐會者填妥</text:span><text:span text:style-name="T13">餐會通知回條</text:span><text:span text:style-name="T9">，於106年1月26日（星期四）前以電話告知</text:span><text:span text:style-name="T11">、</text:span><text:span text:style-name="T13">傳真</text:span><text:span text:style-name="T9">（傳真號碼：03-8312771）</text:span><text:span text:style-name="T11">、或逕送</text:span><text:span text:style-name="T9">本局人事室。</text:span></text:p>
      <text:p text:style-name="P12"><text:span text:style-name="T10">七</text:span><text:span text:style-name="T11">、聯絡電話：本局人事室 (03)8325103分機1121黃主任、1122林小姐</text:span></text:p>
      <text:p text:style-name="P12"><text:span text:style-name="T11">八、餐會不克參加者</text:span><text:span text:style-name="T14">亦請提前告知</text:span><text:span text:style-name="T11">，以憑安排桌數，謝謝。順祝 <text:s text:c="2"/>新年快樂!</text:span><text:span text:style-name="T22"> <text:s/></text:span><text:span text:style-name="T22"><draw:frame draw:style-name="fr1" draw:name="影像5" text:anchor-type="as-char" svg:width="1.058cm" svg:height="2.073cm" draw:z-index="5"><draw:image xlink:href="Pictures/2000039C000069BB0000CDE166E3241345510414.wmf" xlink:type="simple" xlink:show="embed" xlink:actuate="onLoad"/></draw:frame></text:span></text:p>
      <text:p text:style-name="P20">…………………………………………………………………………………………………………………………</text:p>
      <text:p text:style-name="P9"/>
      <text:p text:style-name="P11"/>
      <text:p text:style-name="P11"/>
      <text:p text:style-name="P11"/>
      <text:p text:style-name="P16"><text:span text:style-name="T16">餐 <text:s/>會 <text:s/>通 <text:s/>知 <text:s/>回 <text:s/>條</text:span></text:p>
      <text:p text:style-name="P12"><text:span text:style-name="T19"><text:line-break/></text:span><text:span text:style-name="T8">是否參加：□ 是 <text:s text:c="9"/>□ 否 <text:s text:c="10"/></text:span></text:p>
      <text:p text:style-name="P21">＊退休人員基本資料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4"><text:span text:style-name="T18">姓 <text:s/>名</text:span><text:span text:style-name="T17"> </text:span></text:p>
          </table:table-cell>
          <table:table-cell table:style-name="表格2.A1" office:value-type="string">
            <text:p text:style-name="P5">用餐別</text:p>
          </table:table-cell>
          <table:table-cell table:style-name="表格2.C1" office:value-type="string">
            <text:p text:style-name="P5">聯絡電話</text:p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6"><text:span text:style-name="T24">□</text:span>葷食</text:p>
            <text:p text:style-name="P6"/>
            <text:p text:style-name="P6"><text:span text:style-name="T24">□</text:span>素食</text:p>
          </table:table-cell>
          <table:table-cell table:style-name="表格2.C1" office:value-type="string">
            <text:p text:style-name="P4"/>
          </table:table-cell>
        </table:table-row>
      </table:table>
      <text:p text:style-name="P10"/>
      <text:p text:style-name="P12"><text:span text:style-name="T11">※</text:span><text:span text:style-name="T9">回復截止日期：106年1月26日(星期四)下班前。</text:span></text:p>
      <text:p text:style-name="P22"><text:span text:style-name="T11">※</text:span><text:span text:style-name="T9">回復方式：以電話告知、</text:span><text:span text:style-name="T13">傳真</text:span><text:span text:style-name="T9">（傳真號碼：03-8312771）或逕送:本局人事室</text:span><text:span text:style-name="T11">（970花蓮市仁愛街19號）</text:span><text:span text:style-name="T9">。</text:span></text:p>
      <text:p text:style-name="P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顏體" svg:font-family="全真顏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501cm" fo:margin-bottom="1cm" fo:margin-left="2cm" fo:margin-right="2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XP</meta:initial-creator>
    <meta:creation-date>2017-01-18T09:20:00</meta:creation-date>
    <dc:creator>人事室黃家薇</dc:creator>
    <dc:date>2017-01-18T09:20:00</dc:date>
    <meta:print-date>2017-01-18T09:14:00</meta:print-date>
    <meta:editing-cycles>2</meta:editing-cycles>
    <meta:editing-duration>PT4M</meta:editing-duration>
    <meta:document-statistic meta:table-count="2" meta:image-count="5" meta:object-count="0" meta:page-count="1" meta:paragraph-count="27" meta:word-count="381" meta:character-count="542" meta:non-whitespace-character-count="482"/>
    <meta:generator>LibreOffice/5.1.2.2$Windows_x86 LibreOffice_project/d3bf12ecb743fc0d20e0be0c58ca359301eb705f</meta:generator>
  </office:meta>
</office:document-meta>
</file>