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margin-left="4.001cm" fo:margin-right="0cm" fo:line-height="200%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違章建物自行拆除切結書</text:p>
      <text:p text:style-name="P1"/>
      <text:p text:style-name="P2">本人所有台北縣<text:span text:style-name="T2"> <text:s text:c="9"/></text:span>鄉鎮市<text:span text:style-name="T2"> <text:s text:c="7"/></text:span><text:span text:style-name="T4">Combin</text:span><text:span text:style-name="T2"> <text:s text:c="7"/></text:span>巷<text:span text:style-name="T2"> <text:s text:c="5"/></text:span>弄<text:span text:style-name="T2"> <text:s text:c="5"/></text:span>號<text:span text:style-name="T2"> <text:s text:c="5"/></text:span>層<text:span text:style-name="T2"> <text:s text:c="8"/></text:span>造建物（座落於　　　　　　　　段　　　　　　　小段　　　　　　　　　　地號等　　筆土地）為配合申請建造執照擬自行拆除，該建物確無設定任何他項權利及抵押，如因拆除而發生任何產權糾紛或損害鄰房、妨礙它人權益，本人願負一切法律責任。恐口無憑，特立切結書。</text:p>
      <text:p text:style-name="P6">此致</text:p>
      <text:p text:style-name="P2">經濟部水利署臺北水源特定區管理局</text:p>
      <text:p text:style-name="P2"/>
      <text:p text:style-name="P2"><text:span text:style-name="T2"><text:s text:c="63"/></text:span>房屋所有權人：</text:p>
      <text:p text:style-name="P2"><text:span text:style-name="T2"><text:s text:c="63"/></text:span>身分證字號：</text:p>
      <text:p text:style-name="P2"><text:span text:style-name="T2"><text:s text:c="64"/></text:span>地<text:span text:style-name="T2"> <text:s text:c="5"/></text:span>址：</text:p>
      <text:p text:style-name="P2"/>
      <text:p text:style-name="P4">中華民國　　　年　　　月　　　日</text:p>
      <text:p text:style-name="P4"/>
      <text:p text:style-name="P4"/>
      <text:p text:style-name="P4"/>
      <text:p text:style-name="P4"/>
      <text:p text:style-name="P5">d14-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物自行拆除切結書</dc:title>
    <meta:initial-creator>a600090</meta:initial-creator>
    <meta:creation-date>2004-10-15T13:43:00</meta:creation-date>
    <dc:creator>wratb98</dc:creator>
    <dc:date>2004-10-15T13:43:00</dc:date>
    <meta:editing-cycles>2</meta:editing-cycles>
    <meta:editing-duration>PT1M</meta:editing-duration>
    <meta:document-statistic meta:table-count="0" meta:image-count="0" meta:object-count="0" meta:page-count="1" meta:paragraph-count="9" meta:word-count="165" meta:character-count="459" meta:non-whitespace-character-count="174"/>
    <meta:generator>LibreOffice/5.1.2.2$Windows_x86 LibreOffice_project/d3bf12ecb743fc0d20e0be0c58ca359301eb705f</meta:generator>
  </office:meta>
</office:document-meta>
</file>