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officeooo:paragraph-rsid="0015b96e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8pt" officeooo:paragraph-rsid="0015b96e" style:font-name-asian="標楷體" style:font-size-asian="18pt" style:font-size-complex="18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style:font-size-asian="10.8000001907349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style:font-size-asian="14pt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style:font-size-asian="9.60000038146973pt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8" style:family="text">
      <style:text-properties fo:font-variant="normal" fo:text-transform="none" fo:color="#000000" loext:opacity="100%" fo:font-size="10.8000001907349pt" fo:letter-spacing="normal" fo:font-style="normal" fo:font-weight="normal"/>
    </style:style>
    <style:style style:name="T9" style:family="text">
      <style:text-properties fo:font-variant="normal" fo:text-transform="none" fo:color="#000000" loext:opacity="100%" fo:font-size="9.60000038146973pt" fo:letter-spacing="normal" fo:font-style="normal" fo:font-weight="normal" style:font-size-asian="10.8000001907349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青潭堰水庫運用要點</text:span></text:p>
      <text:p text:style-name="P2"><text:span text:style-name="T5"><text:s/></text:span></text:p>
      <text:p text:style-name="P3"><text:span text:style-name="T7">1.</text:span><text:span text:style-name="T5">中華民國</text:span><text:span text:style-name="T7">100</text:span><text:span text:style-name="T5">年</text:span><text:span text:style-name="T7">8</text:span><text:span text:style-name="T5">月</text:span><text:span text:style-name="T7">2</text:span><text:span text:style-name="T5">日經濟部經授水字第</text:span><text:span text:style-name="T7">10020208420</text:span><text:span text:style-name="T5">號令訂定<text:line-break/> <text:s/>發布全文</text:span><text:span text:style-name="T7">12</text:span><text:span text:style-name="T5">點；並自即日生效<text:line-break/></text:span><text:span text:style-name="T7">2.</text:span><text:span text:style-name="T5">中華民國</text:span><text:span text:style-name="T7">112</text:span><text:span text:style-name="T5">年</text:span><text:span text:style-name="T7">11</text:span><text:span text:style-name="T5">月</text:span><text:span text:style-name="T7">20</text:span><text:span text:style-name="T5">日經濟部經授水字第</text:span><text:span text:style-name="T7">11260205090</text:span><text:span text:style-name="T5">號令修正<text:line-break/> <text:s/>發布第</text:span><text:span text:style-name="T7">9</text:span><text:span text:style-name="T5">點；並自即日生效 </text:span></text:p>
      <text:p text:style-name="P3"><text:span text:style-name="T5"/></text:p>
      <text:p text:style-name="P1"><text:span text:style-name="T5">第一章 <text:s/>總則</text:span><text:line-break/><text:span text:style-name="T5">一、經濟部（以下簡稱本部）為調蓄及有效運用青潭堰水庫（以下簡稱本水庫</text:span><text:line-break/><text:span text:style-name="T1"> <text:s text:c="3"/></text:span><text:span text:style-name="T5">）所攔蓄新店溪水源及小粗坑發電尾水，供家用及公共給水標的使用，特</text:span><text:line-break/><text:span text:style-name="T1"> <text:s text:c="3"/></text:span><text:span text:style-name="T5">訂定本要點。</text:span><text:line-break/><text:span text:style-name="T5">二、本水庫以臺北自來水事業處（以下簡稱北水處）為管理機關，負責操作維</text:span><text:line-break/><text:span text:style-name="T1"> <text:s text:c="3"/></text:span><text:span text:style-name="T5">護管理。</text:span><text:line-break/><text:span text:style-name="T5">三、本水庫位於新北市新店區淡水河支流新店溪上，其運轉主要設施如下：</text:span><text:line-break/><text:span text:style-name="T1"> <text:s text:c="3"/></text:span><text:span text:style-name="T6">(</text:span><text:span text:style-name="T5">一</text:span><text:span text:style-name="T6">)</text:span><text:span text:style-name="T5">溢流堰。</text:span><text:line-break/><text:span text:style-name="T1"> <text:s text:c="3"/></text:span><text:span text:style-name="T6">(</text:span><text:span text:style-name="T5">二</text:span><text:span text:style-name="T6">)</text:span><text:span text:style-name="T5">取水口。</text:span><text:line-break/><text:span text:style-name="T5">四、本要點用詞，定義如下：</text:span><text:line-break/><text:span text:style-name="T1"> <text:s text:c="3"/></text:span><text:span text:style-name="T6">(</text:span><text:span text:style-name="T5">一</text:span><text:span text:style-name="T6">)</text:span><text:span text:style-name="T5">蓄水利用運轉：以本水庫蓄水調節供應家用及公共給水之運轉。</text:span><text:line-break/><text:span text:style-name="T1"> <text:s text:c="3"/></text:span><text:span text:style-name="T6">(</text:span><text:span text:style-name="T5">二</text:span><text:span text:style-name="T6">)</text:span><text:span text:style-name="T5">防洪運轉：颱風或豪雨情況，經由溢洪道或其他放水設施放水之運轉</text:span><text:line-break/><text:span text:style-name="T1"> <text:s text:c="7"/></text:span><text:span text:style-name="T5">。</text:span><text:line-break/><text:span text:style-name="T1"> <text:s text:c="3"/></text:span><text:span text:style-name="T6">(</text:span><text:span text:style-name="T5">三</text:span><text:span text:style-name="T6">)</text:span><text:span text:style-name="T5">緊急運轉：在發生特殊洪水或災變，危及本水庫安全，嚴重威脅公眾</text:span><text:line-break/><text:span text:style-name="T1"> <text:s text:c="7"/></text:span><text:span text:style-name="T5">生命及財產之安全時，所採取之因應運轉。</text:span><text:line-break/> <text:s text:c="2"/><text:span text:style-name="T1"><text:s/></text:span><text:span text:style-name="T6">(</text:span><text:span text:style-name="T5">四</text:span><text:span text:style-name="T6">)</text:span><text:span text:style-name="T5">調節性放水：颱風或豪雨情況外，經由溢洪道或其他放水設施預先排</text:span><text:line-break/><text:span text:style-name="T1"> <text:s text:c="7"/></text:span><text:span text:style-name="T5">放水量，以調節本水庫水位之放水。</text:span><text:line-break/><text:span text:style-name="T1"> <text:s text:c="3"/></text:span><text:span text:style-name="T6">(</text:span><text:span text:style-name="T5">五</text:span><text:span text:style-name="T6">)</text:span><text:span text:style-name="T5">上限：本水庫最高之安全蓄水標高水位。</text:span><text:line-break/><text:span text:style-name="T1"> <text:s text:c="3"/></text:span><text:span text:style-name="T6">(</text:span><text:span text:style-name="T5">六</text:span><text:span text:style-name="T6">)</text:span><text:span text:style-name="T5">下限：本水庫最低之安全取水標高水位。</text:span><text:line-break/><text:line-break/><text:span text:style-name="T1"> </text:span><text:span text:style-name="T5">第二章 蓄水利用運轉</text:span></text:p>
      <text:p text:style-name="P1"><text:line-break/><text:span text:style-name="T5">五、本水庫之蓄水利用，上限為二十二‧五公尺，下限為二十二‧二公尺。</text:span><text:line-break/><text:span text:style-name="T5">六、本水庫所攔蓄之水量係供應北水處原水之取用，經淨水處理後供給大臺北</text:span><text:line-break/><text:span text:style-name="T1"> <text:s text:c="3"/></text:span><text:span text:style-name="T5">地區家用及公共給水，取水量視供水區域需求作機動調整。</text:span><text:line-break/><text:line-break/><text:span text:style-name="T5">第三章 防洪運轉</text:span></text:p>
      <text:p text:style-name="P1"><text:line-break/><text:span text:style-name="T5">七、本水庫當入流量大於北水處長興及公館等二座淨水場取水量，自由溢流無</text:span><text:line-break/><text:span text:style-name="T1"> <text:s text:c="3"/></text:span><text:span text:style-name="T5">法抑制水位上升時，為保持水位不超過上限水位二十二‧五公尺，應開啟</text:span><text:line-break/><text:span text:style-name="T1"> <text:s text:c="3"/></text:span><text:span text:style-name="T5">溢洪道閘門進行放水。</text:span><text:line-break/><text:span text:style-name="T5">八、本水庫於洪水期間不作滯洪及洪水調節運用。</text:span><text:line-break/><text:span text:style-name="T5">九、本水庫洩洪或調節性放水前一小時，應發布水庫洩洪警報，並通知本部水</text:span><text:line-break/><text:span text:style-name="T1"> <text:s text:c="3"/></text:span><text:span text:style-name="T5">利署北區水資源分署、本部水利署第十河川分署、臺北市政府與新北市政</text:span><text:line-break/><text:span text:style-name="T1"> <text:s text:c="3"/></text:span><text:span text:style-name="T5">府及各所屬水利局、警察局、消防局、新店區公所等機關轉知所屬單位及</text:span><text:line-break/><text:span text:style-name="T1"> <text:s text:c="3"/></text:span><text:span text:style-name="T5">下游居民遠離河川區域，以策安全。</text:span><text:line-break/><text:soft-page-break/><text:line-break/><text:span text:style-name="T1"> </text:span><text:span text:style-name="T5">第四章 緊急運轉</text:span></text:p>
      <text:p text:style-name="P1"><text:line-break/><text:span text:style-name="T5">十、當本水庫發生特殊洪水或設施異常狀況時，應即時採行緊急處理，開啟溢</text:span><text:line-break/><text:span text:style-name="T1"> <text:s text:c="3"/></text:span><text:span text:style-name="T5">洪道緊急放水因應。</text:span><text:line-break/><text:span text:style-name="T5">十一、本水庫實施緊急運轉時，應依第九點規定通知或通報，無法事先通知或</text:span><text:line-break/><text:span text:style-name="T1"> <text:s text:c="5"/></text:span><text:span text:style-name="T5">通報時，應立即實施放水警報。</text:span><text:line-break/><text:span text:style-name="T5">十二、本水庫於實施緊急運轉後，應將緊急應變處理經過，報本部水利署轉本</text:span><text:line-break/><text:span text:style-name="T1"> <text:s text:c="5"/></text:span><text:span text:style-name="T5">部備查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16:01:04.759000000</meta:creation-date>
    <dc:date>2023-11-23T16:08:37.961000000</dc:date>
    <meta:editing-duration>PT7M33S</meta:editing-duration>
    <meta:editing-cycles>1</meta:editing-cycles>
    <meta:document-statistic meta:table-count="0" meta:image-count="0" meta:object-count="0" meta:page-count="2" meta:paragraph-count="7" meta:word-count="922" meta:character-count="1117" meta:non-whitespace-character-count="951"/>
    <meta:generator>LibreOffice/7.1.5.2$Windows_X86_64 LibreOffice_project/85f04e9f809797b8199d13c421bd8a2b025d52b5</meta:generator>
  </office:meta>
</office:document-meta>
</file>