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3.704cm" fo:margin-right="0cm" fo:margin-top="0.101cm" fo:margin-bottom="0.101cm" loext:contextual-spacing="false" fo:line-height="120%" fo:text-align="justify" style:justify-single-word="false" fo:text-indent="-3.704cm" style:auto-text-indent="false" style:text-autospace="none" style:punctuation-wrap="simple" style:snap-to-layout-grid="false">
        <style:tab-stops/>
      </style:paragraph-properties>
      <style:text-properties fo:font-size="15pt" style:font-size-asian="15pt" style:font-size-complex="15pt"/>
    </style:style>
    <style:style style:name="P2" style:family="paragraph" style:parent-style-name="Text_20_body">
      <style:paragraph-properties fo:margin-left="7.585cm" fo:margin-right="0cm" fo:margin-top="0.101cm" fo:margin-bottom="0.101cm" loext:contextual-spacing="false" fo:line-height="120%" fo:text-align="justify" style:justify-single-word="false" fo:text-indent="-3.704cm" style:auto-text-indent="false" style:text-autospace="none" style:punctuation-wrap="simple" style:snap-to-layout-grid="false">
        <style:tab-stops/>
      </style:paragraph-properties>
    </style:style>
    <style:style style:name="P3" style:family="paragraph" style:parent-style-name="Text_20_body">
      <style:paragraph-properties fo:margin-top="0.101cm" fo:margin-bottom="0.101cm" loext:contextual-spacing="false" fo:line-height="120%" fo:text-align="justify" style:justify-single-word="false" style:text-autospace="none" style:punctuation-wrap="simple" style:snap-to-layout-grid="false"/>
    </style:style>
    <style:style style:name="P4" style:family="paragraph" style:parent-style-name="Text_20_body">
      <style:paragraph-properties fo:margin-top="0.101cm" fo:margin-bottom="0.101cm" loext:contextual-spacing="false" fo:line-height="120%" fo:text-align="justify" style:justify-single-word="false" style:text-autospace="none" style:punctuation-wrap="simple" style:snap-to-layout-grid="false"/>
      <style:text-properties fo:font-size="15pt" style:font-size-asian="15pt" style:font-size-complex="15pt"/>
    </style:style>
    <style:style style:name="P5" style:family="paragraph" style:parent-style-name="Text_20_body">
      <style:paragraph-properties fo:margin-left="1.191cm" fo:margin-right="0cm" fo:margin-top="0.101cm" fo:margin-bottom="0.101cm" loext:contextual-spacing="false" fo:line-height="120%" fo:text-align="justify" style:justify-single-word="false" fo:text-indent="-1.191cm" style:auto-text-indent="false" style:text-autospace="none" style:punctuation-wrap="simple" style:snap-to-layout-grid="false">
        <style:tab-stops/>
      </style:paragraph-properties>
      <style:text-properties fo:font-size="15pt" style:font-size-asian="15pt" style:font-size-complex="15pt"/>
    </style:style>
    <style:style style:name="P6"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text-properties fo:font-size="15pt" style:font-size-asian="15pt" style:font-size-complex="15pt"/>
    </style:style>
    <style:style style:name="P7"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style>
    <style:style style:name="P8"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style>
    <style:style style:name="P9"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text-properties fo:font-weight="bold" style:font-weight-asian="bold"/>
    </style:style>
    <style:style style:name="P10" style:family="paragraph" style:parent-style-name="Text_20_body">
      <style:paragraph-properties fo:margin-left="0.49cm" fo:margin-right="0cm" fo:margin-top="0.132cm" fo:margin-bottom="0.132cm" loext:contextual-spacing="false" fo:line-height="0.564cm" fo:text-align="justify" style:justify-single-word="false" fo:text-indent="0cm" style:auto-text-indent="false">
        <style:tab-stops/>
      </style:paragraph-properties>
      <style:text-properties fo:font-weight="bold" style:font-weight-asian="bold"/>
    </style:style>
    <style:style style:name="P11" style:family="paragraph" style:parent-style-name="Text_20_body">
      <style:paragraph-properties fo:margin-left="1.7cm" fo:margin-right="0cm" fo:line-height="0.847cm" fo:text-align="justify" style:justify-single-word="false" fo:text-indent="-0.501cm" style:auto-text-indent="false">
        <style:tab-stops/>
      </style:paragraph-properties>
    </style:style>
    <style:style style:name="P12" style:family="paragraph" style:parent-style-name="Text_20_body">
      <style:paragraph-properties fo:margin-left="1.7cm" fo:margin-right="0cm" fo:line-height="0.847cm" fo:text-align="justify" style:justify-single-word="false" fo:text-indent="-0.501cm" style:auto-text-indent="false">
        <style:tab-stops/>
      </style:paragraph-properties>
      <style:text-properties fo:color="#ff0000" style:text-line-through-style="solid" style:text-line-through-type="single" style:text-underline-mode="continuous" style:text-overline-mode="continuous" style:text-line-through-mode="continuous"/>
    </style:style>
    <style:style style:name="P13" style:family="paragraph" style:parent-style-name="Standard">
      <style:paragraph-properties fo:margin-left="0.499cm" fo:margin-right="0cm" fo:line-height="0.564cm" fo:text-align="justify" style:justify-single-word="false" fo:orphans="0" fo:widows="0" fo:hyphenation-ladder-count="no-limit" fo:text-indent="1.199cm" style:auto-text-indent="false">
        <style:tab-stops>
          <style:tab-stop style:position="0.593cm"/>
        </style:tab-stops>
      </style:paragraph-properties>
      <style:text-properties style:font-name="Times New Roman" fo:font-size="14pt" style:font-name-asian="標楷體" style:font-size-asian="14pt" style:font-size-complex="14pt" fo:hyphenate="false"/>
    </style:style>
    <style:style style:name="P14" style:family="paragraph" style:parent-style-name="Text_20_body">
      <style:paragraph-properties fo:margin-left="1.7cm" fo:margin-right="0cm" fo:line-height="0.847cm" fo:text-align="justify" style:justify-single-word="false" fo:text-indent="-0.501cm" style:auto-text-indent="false">
        <style:tab-stops/>
      </style:paragraph-properties>
      <style:text-properties fo:color="#ff0000" officeooo:paragraph-rsid="00047598"/>
    </style:style>
    <style:style style:name="P15" style:family="paragraph" style:parent-style-name="內文_20__28_Web_29_"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2" style:family="text">
      <style:text-properties fo:font-size="15pt" style:font-size-asian="15pt" style:font-size-complex="15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style:text-position="super 64%"/>
    </style:style>
    <style:style style:name="T6" style:family="text">
      <style:text-properties style:font-name="SimSun" style:font-name-asian="SimSun" style:font-name-complex="SimSun"/>
    </style:style>
    <style:style style:name="T7" style:family="text">
      <style:text-properties style:font-name="標楷體"/>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經濟部水利署第六河川分署會議紀錄</text:span></text:span></text:p>
      <text:p text:style-name="P1">一、會議名稱：「阿公店溪流域整體改善與調適規劃(2/2)」</text:p>
      <text:p text:style-name="P2"><text:span text:style-name="預設段落字型"><text:span text:style-name="T2">期初報告審查會議</text:span></text:span></text:p>
      <text:p text:style-name="P3"><text:span text:style-name="預設段落字型"><text:span text:style-name="T2">二、開會時間：114年5月9日10時</text:span></text:span></text:p>
      <text:p text:style-name="P4">三、開會地點：本分署水情中心第2-1會議室</text:p>
      <text:p text:style-name="P3"><text:span text:style-name="預設段落字型"><text:span text:style-name="T2">四、主持人：徐主任工程司立昌</text:span></text:span><text:span text:style-name="預設段落字型"><text:span text:style-name="T3">代</text:span></text:span><text:span text:style-name="預設段落字型"><text:span text:style-name="T2"> <text:s text:c="13"/>記錄：劉柏麟</text:span></text:span></text:p>
      <text:p text:style-name="P4">五、出列席單位及人員：(詳會議出席人員簽到表)</text:p>
      <text:p text:style-name="P4">六、主席致詞：(略)</text:p>
      <text:p text:style-name="P5">七、討論事項：(略)</text:p>
      <text:p text:style-name="P6">八、出席委員及單位意見：</text:p>
      <text:p text:style-name="P8"><text:span text:style-name="預設段落字型"><text:span text:style-name="T4">(一)簡委員俊彥</text:span></text:span></text:p>
      <text:p text:style-name="P11">1.本項工作執行計畫書對各項工作層面都有交代，原則可行。</text:p>
      <text:p text:style-name="P11">2.阿公店溪主流的防洪由於有水庫及越域分洪道存在，基本上沒有太大問題，第六河川分署每年都有河道疏濬作業。對確保河道排洪功能至關重要，今後仍需持續辦理。</text:p>
      <text:p text:style-name="P11">3.土庫排水系統受限於地形地勢，有相當比重的洪水逕流需要延遲排出，如何無害暫存或與水共生是本計畫調適規劃最重要課題，基於實務面，建議優先針對常致災水文情境(例如3小時200毫米暴雨)概估需延遲排出的逕流總體積，並研擬相應逕流暫存或與水共生的措施及位置，供推動實施參考。</text:p>
      <text:p text:style-name="P11">4.本項執行計畫書目前尚未看到可以成為亮點計畫的「非工程性與水<text:soft-page-break/>共生措施構想」，建議結合水岸縫合理念，設法讓常淹水區居民在淹水後都可獲得適當補償，是一種環境服務支付概念的施行，另外，租用低地魚塭或耕地作為洪水逕流暫存位置，也是與水共生的可能思考方向之一。</text:p>
      <text:p text:style-name="P11">5.水質改善始終是一項難解的課題，短期內難以解決，需待長期努力，深入了解，就長期性有效改善方法提出分析及相關建議。</text:p>
      <text:p text:style-name="P9">(二)曹委員華平</text:p>
      <text:p text:style-name="P11">1.本調適規劃為2年之計畫，過去經過1年的資料收集討論，大致已擬定四大面向的目標，而在第2年計畫，期能有具體的改善與調適的建議，基本上肯定執行團隊的作為。</text:p>
      <text:p text:style-name="P11">2.改善與調適規劃的基本精神，即是在原已是治理方向及目標下，在執行上若有窒礙難行者，即透過與地方及相關團體之座談，尋找出安全可行的替代方案，所以本次期初報告要能找出前述之難以執行案由，並積極協商，以提出有共識之替代調適案。</text:p>
      <text:p text:style-name="P11">3.依水道風險部分，阿公店溪本流目前大都已依標準治理完成，全河段為位風險河段影響防洪上僅有鐵路橋至高鐵橋間蜿蜒河段有淤積，而泥沙來源為上游水庫操作排放下之情形。水庫排砂及下游河道清淤均為必然的作為，而阿公店水庫更新改善段，年平均仍有18.5萬m<text:span text:style-name="預設段落字型"><text:span text:style-name="T5">3</text:span></text:span>淤砂，另其為因為上游集水區有26ha之崩塌地，持續造成泥岩惡地質下移，所以根據在於集水區治理，否則持續疏浚<text:soft-page-break/>河道即為經常性作為，所以建議源頭能有效改善的作為，既可為河道風險改善調適之一。</text:p>
      <text:p text:style-name="P11">4.另河道風險非工程措施，在報告中僅提及移動式調度，實際上除抽水機外，非工程之避災應為重要措施，基本主要對象如土庫排水集水區，依報告目前尚有多處未完成治理，當然還有經費、土地因素在內，所以避災的規劃為重要之措施，而為能達避災目的，必須靠有效精準的預警、傳播、告知等，所以就土庫排水非工程措施，也請納入考量。</text:p>
      <text:p text:style-name="P11">5.影響河道通洪及水質尚有布袋蓮的蔓生，這是個老問題，也在去年多次討論過，而現階段也只有持續清除，在每年2月後布袋蓮就開滋長，在養分充足下，其生長之長有大，聚集堆積影響通洪，依報告也說明有幾處瓶頸橋梁容易淤塞，而布袋蓮要出海就會自然消失，所以有否物理性之處理如拓寬河道或其化學之處理可抑制或減除，也期待能在本調適規畫內提供解方。</text:p>
      <text:p text:style-name="P11">6.土庫排水部分，就如所述，地處低窪，排水路多，大都多外水頂拖而排水不易，所以在規劃上，設有多處滯洪池，已暫滯洪水方式、減少淹水災損，則因為尚有多處滯洪池及排水設施，甚至已辦之逕流分擔規劃也完成，則請問在10年或25年計畫雨量下，該區域淹水情形如何?有若以去年凱米颱風之情境下，若設施皆已完成，擇機淹水情形又如何?由以上可診斷出土庫排水之防洪設施有否不足或池高需加強之處。</text:p>
      <text:p text:style-name="P11"><text:soft-page-break/>7.報告中提出海岸爰北端中油LNG港突出海岸，阻滯導砂傳遞，砂量無法向南運行，而致彌陀海堤段海岸侵蝕，與災害之風險，則有何較具體之補償措施，請在期中報告時提供。</text:p>
      <text:p text:style-name="P9">(三)何委員建旺</text:p>
      <text:p text:style-name="P11">1.本期初簡報成大團隊就113年延續之工作計畫內容提出執行構想內容完整，予以肯定。</text:p>
      <text:p text:style-name="P11">2.執行計畫簡報內容豐富，但報告內只部分提出執行構想，對執行方法內容皆為概述，建議簡報內容各項改善與策略與措施列入報告內。</text:p>
      <text:p text:style-name="P11">3.113年二處亮點區域，114年有五項短期措施為本計畫之亮點措施，本計畫執行是否可行，尤其各項分工建議是否超前部屬作為?</text:p>
      <text:p text:style-name="P11">4.對機關權責分工，對農地在地滯洪及魚塭低水帶，是否農業部農水署應納入。</text:p>
      <text:p text:style-name="P11">5.對水道風險改善與調適措施，關於水庫集水區之應對措施，對集水區之農林權責單位是否也列入分工建議。</text:p>
      <text:p text:style-name="P11">6.工作組織中協力團隊源大技術顧問有限公司，附件應有協力契約。</text:p>
      <text:p text:style-name="P8"><text:span text:style-name="預設段落字型"><text:span text:style-name="T4">(四)洪委員慶宜(書面意見)</text:span></text:span></text:p>
      <text:p text:style-name="P11">1.今年度計畫為調適計畫第二階段之規劃工作，計畫團隊已針對各課提初擬措施(表3.13-3.16)，宜依調適規劃作業流程，排定大、小平台會議討論以凝聚共識，並依分工著手規劃分期實施方案。</text:p>
      <text:p text:style-name="P11"><text:soft-page-break/>2.表3.17所列之五大可行措施，請說明篩選原則及與第<text:span text:style-name="預設段落字型"><text:span text:style-name="T6">㇐</text:span></text:span>階段擬定之課題間的關聯。</text:p>
      <text:p text:style-name="P11">3.今年度民眾參與平台規劃討論議題(P.3-87)包含：(1)聖森橋及前洲橋凱米颱風期間水位接近堤頂工作坊、(2)土庫排水三十農路橋道路護欄連結在地滯洪工作坊、(3)土庫排水嘉興農地在地滯洪、(4)颱風期間魚塭低水滯洪議題、(5)阿公店水岸環境營造(第三階段)議題，似與表2.1-表2.4所歸納須納入民眾參與小平台之課題(包含：治理思維之加強推動、氣候變遷風險韌性調適、水質不佳造成水域棲地劣化、外來種入侵處理、生物棲地多樣性營造、結合水岸特色之縫合串聯、水汙染防與改善、賦予河川教育意義與永續經營管理等)不相符。</text:p>
      <text:p text:style-name="P11">4.表3.15(P.3-73)標題誤植。</text:p>
      <text:p text:style-name="P11">5.為利第二階段之權益關係人參與，宜將第一階段「阿公店溪流域整體改善與調適規劃(1/2)」報告書放置於第六河川分署專屬網頁，以利各界下載。</text:p>
      <text:p text:style-name="P8"><text:span text:style-name="預設段落字型"><text:span text:style-name="T4">(五)第六河川分署 徐主任工程司立昌</text:span></text:span></text:p>
      <text:p text:style-name="P11">1.本年度各面向課題之策略應有檢核，以利策略措施可以務實改善調適各種問題。</text:p>
      <text:p text:style-name="P11">2.阿公店溪流域長年有多處觀點，辦理出流管制計畫也多處完工，其對土地洪範影響為何，是否改善檢討出流管制政策、審查等，以<text:soft-page-break/>利出流管制計畫重要性，及是否檢討實際執行維護管理之檢討改善。</text:p>
      <text:p text:style-name="P11">3.潭底滯洪池，相當重要，可有效解決其下游保全淹水風險，請團隊持續與高雄市政府溝通，形成政策，在與土地關係人(台糖)協商，以利推動成功，達雙贏局面，請於期中報告前要有初步溝通成果。</text:p>
      <text:p text:style-name="P11">4.非工程防災手段，應多思考雨量站、水位站、淹感更新率定警戒值及行動值，以利配合土庫排水沿線自主防災社區參考監控、預警、通報、行動。</text:p>
      <text:p text:style-name="P8"><text:span text:style-name="預設段落字型"><text:span text:style-name="T4">(六)南區水資源分署 阿公店管理中心 呂正工程司元鈞</text:span></text:span></text:p>
      <text:p text:style-name="P11">1.114年阿公店水庫有效容量為1468萬立方公尺，建請更新；另表3.5-阿公店流域近年重大淹水事件僅更新至111年，建請逐年更新。</text:p>
      <text:p text:style-name="P11">2.P.3-30，有關阿公店水庫運用要點之引用，建議不要修改要點的文字，例如「得」立即停止月眉堰取水，不是「會」立即停止。</text:p>
      <text:p text:style-name="P11">3.有關本年度五大可行措施之第1項：聖森橋至前洲橋凱米颱風期間水位接近堤頂，本分署於水庫放水操作時均會以聖森橋及前洲橋水位作為放水操作的重要參考指標。</text:p>
      <text:p text:style-name="P11">4.有關本年度執行的工作構想，建議再加強說明，似乎於報告書中比較難窺全貌。</text:p>
      <text:p text:style-name="P11">5.建議圖2.1及圖2.2解析度要改善。</text:p>
      <text:p text:style-name="P11">6.報告封面日期錯誤。</text:p>
      <text:p text:style-name="P9"><text:soft-page-break/>(七)農田水利署高雄管理處</text:p>
      <text:p text:style-name="P11">1.暴雨期間，土庫排水鄰近地區溪水暴漲情形頻繁，建議本計畫可針對土庫排水地區之在地滯洪措施再行研議。</text:p>
      <text:p text:style-name="P11">2.考量現有在地滯洪措施及方案，目前本處管理轄區有水稻過量情形，建議將政府補助納入研議。</text:p>
      <text:p text:style-name="P11">3.台39線有擬定實施道路擴寬計畫，建議本段再與權責機關公路總局再行確認。</text:p>
      <text:p text:style-name="P9">(八)高雄市政府水利局</text:p>
      <text:p text:style-name="P11">1.因應阿公店溪流域整體改善與調適規劃，後續土庫排水系統辦理調適計畫，再請大署給予經費補助，以利計畫推動。</text:p>
      <text:p text:style-name="P11">2.水汙染防治與改善，有關推動汙水下水道建設，目前阿公店溪流域範圍已推動岡橋汙水區實施計畫，可洽本局污水二科了解。</text:p>
      <text:p text:style-name="P11">3.水資源利用現況與改善，目前本局已推動再生水廠，該再生水可提供工業區製程用水，短期如有餘裕量可放流阿公店溪，長期仍需尋找水源，以確保阿公店溪常流水量。</text:p>
      <text:p text:style-name="P8"><text:span text:style-name="預設段落字型"><text:span text:style-name="T4">(九)高雄市政府農業局</text:span></text:span></text:p>
      <text:p text:style-name="P11">1.報告書內名詞修正：(1)烏山頂泥火山自然保育區請修正為<text:span text:style-name="預設段落字型"><text:span text:style-name="T7">「</text:span></text:span>烏山頂泥火山地景自然保留區<text:span text:style-name="預設段落字型"><text:span text:style-name="T7">」</text:span></text:span>。(2)燕巢泥岩惡地地質公園請修正為<text:span text:style-name="預設段落字型"><text:span text:style-name="T7">「</text:span></text:span>高雄泥岩惡地地質公園<text:span text:style-name="預設段落字型"><text:span text:style-name="T7">」</text:span></text:span>。</text:p>
      <text:p text:style-name="P9">(十)工務科 杜方泰工程司</text:p>
      <text:p text:style-name="P11"><text:soft-page-break/>1.計畫書中如有涉及阿公店溪水岸環境營造規劃時，建議儘量與後續規畫內容相符；如第2-13頁表2.3「水質不佳造成水域棲地劣化」課題之策略提到「配合阿公店溪水岸環境營造規劃之各期河段營造工程，並導入部分助益水質改善工法，增加水流曝氣與多孔隙溪床質...」，然阿公店溪水岸環境營造工程後續分期施作範圍係於前洲橋下游至出海口，該河段是否能導入上述所提工法，請再審慎思考。</text:p>
      <text:p text:style-name="P11">2.計畫書第3-61頁表3.13課題A1之措施初擬，中期部分建議「...建議連續性路堤施作，以增加出水高度...」，此處連續性路堤應為連續性護欄，建議修正用語。</text:p>
      <text:p text:style-name="P11">3.計畫書第5-4頁圖5.2，工作項目第1、2項與第1-14頁第二年度工作項目（114年）不符。</text:p>
      <text:p text:style-name="P11"/>
      <text:p text:style-name="P10">(十一)管理科 陳彥彰工程司</text:p>
      <text:p text:style-name="P11">1.計畫關聯性說明不足(第1.2節,P.1-9):計畫目的雖已清晰陳述,但未充分展現與其他相關計畫的關聯性及差異性。本計畫與「阿公店溪水系逕流分擔評估規劃」、「阿公店溪水岸環境營造規劃」等計畫的銜接關係及獨特定位未明確呈現,缺乏「計畫關聯圖」視覺化各計畫間的時序及內容關係。</text:p>
      <text:p text:style-name="P11">2.基本資料整合分析不足 (第3.1節,P.3-2至3-32):各類基礎資料蒐集<text:soft-page-break/>詳實,但缺乏不同面向資料間的交互分析。水文水理資料與土地利用、生態環境及社會經濟發展間的相互影響關係未能呈現,難以全面掌握流域系統特性。</text:p>
      <text:p text:style-name="P11">3.課題優先序評估機制缺乏 (第2.1節,P.2-2至2-8):各課題間的優先順序及輕重緩急未有明確區分。未見以風險程度、處理急迫性、技術可行性及經費需求等維度進行系統性評估,缺乏為後續策略實施提供科學化排序依據。</text:p>
      <text:p text:style-name="P11">4.民眾參與決策依據未明確 (表2.1至表2.4,P.2-11至2-14):各課題納入或排除民眾參與小平台的決策標準未明確說明。對適合公眾參與的課題類型及其理由缺乏系統性說明,不利於參與機制合理性與透明度。</text:p>
      <text:p text:style-name="P11">5.工程效益量化評估不足 (表3.3與表3.4,P.3-9至3-11):歷年疏濬與堤防護岸維護工作紀錄雖詳實,但缺乏工程實施前後效益對比。通洪能力提升情形、河床穩定性變化等量化指標未見呈現,難以驗證工程實施成效。</text:p>
      <text:p text:style-name="P11">6.策略成本效益分析欠缺 (第3.2.1節,P.3-33至3-60):各改善調適策略缺乏成本效益分析。未見各主要策略初步經費估算及預期效益評估,未採用成本效益比(B/C ratio)或多準則評估法(MCA),難以判斷策略選擇的經濟合理性及優先順序。</text:p>
      <text:p text:style-name="P11">7.藍綠網絡保育措施過於概念性 (第3.1.4節,P.3-19至3-24;第3.2.2節,P.3-73至3-78):計畫書雖有收集藍綠網絡基本資料,但具體保育措<text:soft-page-break/>施較為概念性且缺乏系統性規劃。P.3-75「形塑多樣性水域生態棲地」及P.3-76「提供友善生物廊道」僅提出示意圖,未有具體的生態指標評估與改善目標。</text:p>
      <text:p text:style-name="P11">8.氣候變遷情境分析不足 (P.1-8緣起部分;P.3-42至3-49):計畫雖提及「因應氣候變遷」,並在土地洪氾風險部分論及氣候變遷風險韌性調適,但具體策略多著重於現況淹水治理。P.3-47「擬定逕流分擔方案」主要參考既有規劃,未針對未來極端氣候情境進行特定分析。</text:p>
      <text:p text:style-name="P11">9.國土計畫協調機制不足 (第3.2.2節,P.3-72):國土計畫土地管理與淹水潛勢對策部分缺乏與地方政府都市計畫單位的協調機制說明。未見流域規劃與高雄市國土計畫審議委員會的互動管道及協作模式。</text:p>
      <text:p text:style-name="P11">10.跨單位協調機制不明確 (第3.3節,P.3-83至3-84):計畫書雖有列出五大可行措施及初擬權責單位,但各權責單位間的協調機制不明確。表3.17中多項議題涉及多個單位,如「土庫排水嘉興里農地在地滯洪議題」涉及第六河川分署、高雄市政府水利局、岡山區公所、岡山區嘉興里辦公處等,但未說明這些單位間如何協調合作。</text:p>
      <text:p text:style-name="P11">11.水質改善細節不足 (第3.2.2節,P.3-80至3-81):水質改善三階段(減污、增量、自淨)的執行細節描述不夠具體。各階段的具體工作內容、實施時程、權責單位及預期改善指標未有詳述,無法評估執行可行性。</text:p>
      <text:p text:style-name="P11">12.民眾參與回饋機制不明 (第3.4節,P.3-85至3-89):計畫書雖有說明<text:soft-page-break/>平台研商與民眾參與機制,特別是P.3-87至3-88提出五項小平台議題,但對於如何將民眾意見實質納入決策過程的機制不明確。P.3-87所述「藉由平台會議研商取得地方民眾之共識」等描述較為抽象,未說明意見收集後的處理流程。</text:p>
      <text:p text:style-name="P11">13.平台會議對象籠統 (表3.18,P.3-86):預定辦理期程中的參與對象描述過於概括。「在地居民」未細分為特定行政區、社區組織或產業代表,難以設計適合的參與形式,降低會議針對性。</text:p>
      <text:p text:style-name="P11">14.圖表引用不一致 (第3-76頁):計畫書中提及圖4.44,但文件中實際未見此圖。圖表編號系統混亂,影響閱讀理解與資料引用的正確性。</text:p>
      <text:p text:style-name="P11">15.缺乏里程碑設定 (第5.2節,P.5-3至5-4):預定工作進度雖有甘特圖呈現時程,但未設定關鍵里程碑。未見重要決策點、階段性成果驗收點等里程碑設定及達成標準,不利於計畫進度掌控。</text:p>
      <text:p text:style-name="P11">16.預期成果過於簡略 (第肆章,P.4-1):預期成果章節內容簡略,缺乏具體量化指標。未見各策略措施的預期效益指標、具體產出項目及跨部門合作成果等可衡量指標,難以進行後續成效評估。</text:p>
      <text:p text:style-name="P11">17.專業人力配置不均衡 (第5.3節,P.5-5至5-7):團隊組成在水利與水保專業人力充足,但生態、人文與社會等專業領域相對不足。四大面向的專業支持不均衡,特別是藍綠網絡保育與水岸縫合面向的專業人力較少。</text:p>
      <text:p text:style-name="P11">18.歷史文化資源運用不足 (第3.1.5節,P.3-27至3-29):計畫書雖提及阿公店溪的歷史文化背景(如阿公店舊河道、築岸序石碑等),但在水<text:soft-page-break/>岸縫合策略中未充分運用這些文化資源。未見將歷史文化元素與現代水環境營造連結的具體方案。</text:p>
      <text:p text:style-name="P11">19.監測與維護機制缺乏 (第3.2.2節,P.3-61至3-82):策略措施實施後的長期監測與維護機制著墨不多。未見環境監測計畫設計,包括監測頻率、項目、方法及數據應用方式,以及長期維護管理的組織架構和經費來源。</text:p>
      <text:p text:style-name="P13"/>
      <text:p text:style-name="P10">(十二)規劃科 </text:p>
      <text:p text:style-name="P11">1.阿公店溪水系逕流分擔評估報告已於114年2月26日審議通過，本案所引用內容及標題請更新至最新版。</text:p>
      <text:p text:style-name="P11">2.報告書及簡報內容有提及逕流分擔方案-阿蓮區三十農路橋興建路堤措施，請修正為擋水牆措施；防水閘版請修正為防水閘門(板)。</text:p>
      <text:p text:style-name="P11">3.報告書封面年份錯誤。</text:p>
      <text:p text:style-name="P11">4.P.2-9圖2.3-局內各課室請修正為分署內相關科室</text:p>
      <text:p text:style-name="P11">5.報告書內容引用阿公店溪整體疏浚評估計畫(113-115年)，請更新至最新年份(114-116)。</text:p>
      <text:p text:style-name="P13"/>
      <text:p text:style-name="P7">九、決議：</text:p>
      <text:p text:style-name="P14">1.本期初報告原則通過，請依各委員及各單位意見修正，會議紀錄送達日起15日曆天內報承辦科室審核。</text:p>
      <text:p text:style-name="P12"><text:soft-page-break/></text:p>
      <text:p text:style-name="P7">十、散會</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清單段落"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1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111" text:anchor-type="paragraph" svg:y="0.002cm" svg:width="0.041cm" style:rel-width="scale" svg:height="0.041cm" style:rel-height="scale" draw:z-index="12"><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目    錄</dc:title>
    <meta:initial-creator>Hetang-PC24</meta:initial-creator>
    <meta:creation-date>2023-11-22T09:21:00Z</meta:creation-date>
    <dc:date>2025-05-14T10:32:28.675000000</dc:date>
    <meta:editing-cycles>13</meta:editing-cycles>
    <meta:editing-duration>PT2H11M21S</meta:editing-duration>
    <meta:document-statistic meta:table-count="0" meta:image-count="0" meta:object-count="0" meta:page-count="13" meta:paragraph-count="93" meta:word-count="5590" meta:character-count="6166" meta:non-whitespace-character-count="6127"/>
    <meta:template xlink:type="simple" xlink:actuate="onRequest" xlink:title="" xlink:href="Normal"/>
  </office:meta>
</office:document-meta>
</file>