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line-height="150%" fo:text-align="end" style:justify-single-word="false" style:snap-to-layout-grid="false"/>
      <style:text-properties fo:font-size="10pt" style:font-name-asian="標楷體" style:font-size-asian="10pt" style:font-size-complex="7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建議書_28_一_29_">
      <style:paragraph-properties fo:margin-left="1.263cm" fo:margin-right="0cm" fo:text-indent="-0.84cm" style:auto-text-indent="false"/>
    </style:style>
    <style:style style:name="P6" style:family="paragraph" style:parent-style-name="建議書_28_一_29_">
      <style:paragraph-properties fo:margin-left="1.263cm" fo:margin-right="0cm" fo:text-indent="-0.84cm" style:auto-text-indent="false"/>
    </style:style>
    <style:style style:name="P7" style:family="paragraph" style:parent-style-name="建議書_28_一_29_">
      <style:paragraph-properties fo:margin-left="1.263cm" fo:margin-right="0cm" fo:text-indent="-0.84cm" style:auto-text-indent="false"/>
      <style:text-properties style:font-name-complex="標楷體"/>
    </style:style>
    <style:style style:name="P8" style:family="paragraph" style:parent-style-name="建議書_28_一_29_">
      <style:paragraph-properties fo:margin-left="1.263cm" fo:margin-right="0cm" fo:text-indent="-0.84cm" style:auto-text-indent="false"/>
    </style:style>
    <style:style style:name="P9" style:family="paragraph" style:parent-style-name="建議書_28_一_29_">
      <style:paragraph-properties fo:margin-left="1.263cm" fo:margin-right="0cm" fo:text-indent="-0.84cm" style:auto-text-indent="false"/>
    </style:style>
    <style:style style:name="P10" style:family="paragraph" style:parent-style-name="建議書壹">
      <style:paragraph-properties fo:margin-left="0.988cm" fo:margin-right="0cm" fo:margin-top="0.318cm" fo:margin-bottom="0.318cm" loext:contextual-spacing="false" fo:text-indent="-0.988cm" style:auto-text-indent="false"/>
    </style:style>
    <style:style style:name="P11" style:family="paragraph" style:parent-style-name="建議書壹">
      <style:paragraph-properties fo:margin-left="0.988cm" fo:margin-right="0cm" fo:margin-top="0.318cm" fo:margin-bottom="0cm" loext:contextual-spacing="false" fo:text-indent="-0.988cm" style:auto-text-indent="false"/>
    </style:style>
    <style:style style:name="P12" style:family="paragraph" style:parent-style-name="建議書壹">
      <style:paragraph-properties fo:margin-left="0.988cm" fo:margin-right="0cm" fo:margin-top="0.318cm" fo:margin-bottom="0cm" loext:contextual-spacing="false" fo:text-indent="-0.988cm" style:auto-text-indent="false"/>
      <style:text-properties fo:font-weight="normal" style:font-weight-asian="normal"/>
    </style:style>
    <style:style style:name="P13" style:family="paragraph" style:parent-style-name="建議書壹">
      <style:paragraph-properties fo:margin-left="0.988cm" fo:margin-right="0cm" fo:margin-top="0.318cm" fo:margin-bottom="0cm" loext:contextual-spacing="false" fo:text-indent="-0.988cm" style:auto-text-indent="false"/>
    </style:style>
    <style:style style:name="P14" style:family="paragraph" style:parent-style-name="建議書壹">
      <style:paragraph-properties fo:margin-left="0.889cm" fo:margin-right="0cm" fo:margin-top="0.318cm" fo:margin-bottom="0cm" loext:contextual-spacing="false" fo:text-indent="-0.889cm" style:auto-text-indent="false"/>
    </style:style>
    <style:style style:name="P15" style:family="paragraph" style:parent-style-name="建議書壹">
      <style:paragraph-properties fo:margin-left="1.834cm" fo:margin-right="0cm" fo:margin-top="0cm" fo:margin-bottom="0cm" loext:contextual-spacing="false" fo:text-indent="-0.988cm" style:auto-text-indent="false"/>
      <style:text-properties fo:font-weight="normal" style:font-weight-asian="normal"/>
    </style:style>
    <style:style style:name="P16" style:family="paragraph" style:parent-style-name="建議書一">
      <style:paragraph-properties fo:margin-left="1.665cm" fo:margin-right="0cm" fo:text-indent="-0.395cm" style:auto-text-indent="false"/>
    </style:style>
    <style:style style:name="P17" style:family="paragraph" style:parent-style-name="建議書一">
      <style:paragraph-properties fo:margin-left="1.665cm" fo:margin-right="0cm" fo:text-indent="-0.395cm" style:auto-text-indent="false"/>
      <style:text-properties style:font-name="Times New Roman" style:font-name-complex="Times New Roman"/>
    </style:style>
    <style:style style:name="P18" style:family="paragraph" style:parent-style-name="建議書一">
      <style:paragraph-properties fo:margin-left="1.665cm" fo:margin-right="0cm" fo:text-indent="-0.395cm" style:auto-text-indent="false"/>
      <style:text-properties style:font-name="Times New Roman" style:font-name-complex="Times New Roman"/>
    </style:style>
    <style:style style:name="P19" style:family="paragraph" style:parent-style-name="建議書一">
      <style:paragraph-properties fo:margin-left="1.665cm" fo:margin-right="0cm" fo:text-indent="-0.395cm" style:auto-text-indent="false"/>
      <style:text-properties style:font-name="Times New Roman"/>
    </style:style>
    <style:style style:name="P20" style:family="paragraph" style:parent-style-name="建議書一">
      <style:paragraph-properties fo:margin-left="1.665cm" fo:margin-right="0cm" fo:text-indent="-0.395cm" style:auto-text-indent="false"/>
      <style:text-properties style:font-name="Times New Roman"/>
    </style:style>
    <style:style style:name="P21" style:family="paragraph" style:parent-style-name="建議書一">
      <style:paragraph-properties fo:margin-left="1.665cm" fo:margin-right="0cm" fo:text-indent="-0.395cm" style:auto-text-indent="false"/>
    </style:style>
    <style:style style:name="P22" style:family="paragraph" style:parent-style-name="建議書一">
      <style:paragraph-properties fo:margin-left="1.616cm" fo:margin-right="0cm" fo:text-indent="-0.346cm" style:auto-text-indent="false"/>
    </style:style>
    <style:style style:name="P23" style:family="paragraph" style:parent-style-name="建議書一">
      <style:paragraph-properties fo:margin-left="1.616cm" fo:margin-right="0cm" fo:text-indent="-0.346cm" style:auto-text-indent="false"/>
      <style:text-properties style:font-name="Times New Roman" style:font-name-complex="Times New Roman"/>
    </style:style>
    <style:style style:name="P24" style:family="paragraph" style:parent-style-name="建議書一">
      <style:paragraph-properties fo:margin-left="1.616cm" fo:margin-right="0cm" fo:text-indent="-0.346cm" style:auto-text-indent="false"/>
    </style:style>
    <style:style style:name="P25" style:family="paragraph" style:parent-style-name="建議書一">
      <style:paragraph-properties fo:margin-left="2.088cm" fo:margin-right="0cm" fo:text-indent="-0.395cm" style:auto-text-indent="false"/>
    </style:style>
    <style:style style:name="P26" style:family="paragraph" style:parent-style-name="建議書一">
      <style:paragraph-properties fo:margin-left="2.088cm" fo:margin-right="0cm" fo:text-indent="-0.395cm" style:auto-text-indent="false"/>
      <style:text-properties style:font-name="Times New Roman"/>
    </style:style>
    <style:style style:name="P27" style:family="paragraph" style:parent-style-name="建議書一">
      <style:paragraph-properties fo:margin-left="2.237cm" fo:margin-right="0cm" fo:text-indent="-0.543cm" style:auto-text-indent="false"/>
    </style:style>
    <style:style style:name="P28" style:family="paragraph" style:parent-style-name="建議書一">
      <style:paragraph-properties fo:margin-left="2.237cm" fo:margin-right="0cm" fo:text-indent="-0.54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0pt" style:font-name-asian="標楷體" style:font-size-asian="10pt" style:font-size-complex="7pt"/>
    </style:style>
    <style:style style:name="T7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size-complex="14pt"/>
    </style:style>
    <style:style style:name="T11" style:family="text">
      <style:text-properties fo:font-weight="normal" style:font-weight-asian="normal" style:font-name-complex="標楷體"/>
    </style:style>
    <style:style style:name="T12" style:family="text">
      <style:text-properties fo:font-weight="normal" fo:background-color="#d8d8d8" loext:char-shading-value="0"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background-color="#d8d8d8" loext:char-shading-value="0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經濟部水利署防汛志工服務隊</text:span><text:span text:style-name="T1">設置及管理要點</text:span></text:p>
      <text:p text:style-name="P2">中華民國100年4月11日經水防字第10033002040號函訂定</text:p>
      <text:p text:style-name="P1"><text:span text:style-name="T6">中華民國101年1月18日經水防字第10133001430號函修正</text:span></text:p>
      <text:p text:style-name="P10"><text:span text:style-name="T8">一、經濟部水利署(以下簡稱本署)及所屬機關(以下簡稱各局)</text:span>，<text:span text:style-name="T8">為善用民間資源、促使民眾參與水利公共事業，並彌補公務部門不足之人力，成立防汛志工服務隊(以下簡稱服務隊)，受本署及各局監督、指導及統籌運用，以協助防汛救災工作執行及推展水資源教育宣導為目的，特訂定本要點。</text:span></text:p>
      <text:p text:style-name="P11"><text:span text:style-name="T8">二、防汛志工(以下簡稱志工)甄選依下列程序辦理：</text:span></text:p>
      <text:p text:style-name="P5"><text:span text:style-name="T13">(一)防汛志工招募以年滿十八歲者為原則，未滿二十歲者需附法定代理人人同意書。</text:span></text:p>
      <text:p text:style-name="P5"><text:span text:style-name="T13">(二)新進志工完成基礎及專業課程培訓後，經</text:span>各局遴選合格者呈報本署發給志工服務證，始具資格服勤。</text:p>
      <text:p text:style-name="P5">(三)防汛志工依本要點每年進行考核，通過後續聘之。</text:p>
      <text:p text:style-name="P10"><text:span text:style-name="T8">三、志工基礎及專業課程培訓由本署及各局辦理，其中專業課程包括防汛志工任務說明、災害特性管理與警戒說明、水情與災情蒐集回報與疏散避難、地區環境特性說明、災情通報實作、防災社區推動等防災知識課程及相關水資源教育宣導。</text:span></text:p>
      <text:p text:style-name="P14"><text:span text:style-name="T8">四、志工以服務區域巡防為原則，服勤屬機動性質，應遵從各局指導，並以積極、主動、安全第一為原則，志工服務項目如下：</text:span></text:p>
      <text:p text:style-name="P5">(一)平時</text:p>
      <text:p text:style-name="P16"><text:span text:style-name="T15">1.透過教育訓練學習對於颱風豪雨</text:span><text:span text:style-name="T15">之</text:span><text:span text:style-name="T15">氣象</text:span><text:span text:style-name="T15">及水情</text:span><text:span text:style-name="T15">資訊之判讀。</text:span></text:p>
      <text:p text:style-name="P17">2.瞭解地區環境特性，周邊水系、排水系統、歷史淹水區等。</text:p>
      <text:p text:style-name="P22"><text:span text:style-name="T15">3.瞭解水利</text:span><text:span text:style-name="T15">及</text:span><text:span text:style-name="T15">防</text:span><text:span text:style-name="T15">災</text:span><text:span text:style-name="T15">設施，堤防、水門、抽水站、防汛倉庫及避難處所位置及功能。</text:span></text:p>
      <text:p text:style-name="P22"><text:span text:style-name="T15">4.</text:span><text:span text:style-name="T15">進行服務區內</text:span><text:span text:style-name="T15">水利設施訪視，如</text:span><text:span text:style-name="T15">發現</text:span><text:span text:style-name="T15">損毀、遺失情形能儘速</text:span><text:span text:style-name="T15">通報</text:span><text:span text:style-name="T15">相關單位進行維修。</text:span><text:span text:style-name="T17"> </text:span></text:p>
      <text:p text:style-name="P22"><text:span text:style-name="T15">5.協助</text:span><text:span text:style-name="T15">推展水資源教育政</text:span><text:span text:style-name="T15">策宣導。</text:span></text:p>
      <text:p text:style-name="P22"><text:span text:style-name="T15">6.</text:span><text:span text:style-name="T15">協助本署及各局說明水(災)情。</text:span></text:p>
      <text:p text:style-name="P22"><text:span text:style-name="T15">7.</text:span><text:span text:style-name="T15">協助</text:span><text:span text:style-name="T15">各局</text:span><text:span text:style-name="T15">進行水利及防汛</text:span><text:span text:style-name="T15">行政</text:span><text:span text:style-name="T15">業務工作。</text:span><text:span text:style-name="T17"> </text:span></text:p>
      <text:p text:style-name="P5">(二)颱風豪雨期間</text:p>
      <text:p text:style-name="P17">1.協助瞭解現地狀況資訊並主動通報。</text:p>
      <text:p text:style-name="P22"><text:span text:style-name="T15">2.協助</text:span><text:span text:style-name="T15">服務區內水尺判讀及</text:span><text:span text:style-name="T15">水情通報。</text:span></text:p>
      <text:p text:style-name="P16"><text:span text:style-name="T15">3.對於溢堤、潰堤或淹水等災情傳出，</text:span><text:span text:style-name="T15">或發現堰塞湖及河川水位異常時，即</text:span><text:span text:style-name="T15">時將</text:span><text:span text:style-name="T15">訊息</text:span><text:span text:style-name="T15">傳遞至</text:span><text:span text:style-name="T15">各局</text:span><text:span text:style-name="T15">。</text:span></text:p>
      <text:p text:style-name="P16"><text:soft-page-break/><text:span text:style-name="T15">4.協助其它民眾進行疏散避難，並將避難情形回報至</text:span><text:span text:style-name="T15">各局</text:span><text:span text:style-name="T15">。</text:span></text:p>
      <text:p text:style-name="P16"><text:span text:style-name="T15">5.協助本署及各局說明水(災)情。</text:span></text:p>
      <text:p text:style-name="P16"><text:span text:style-name="T15">6.協助本署及各局緊急應變小組之防救災行政作業。</text:span></text:p>
      <text:p text:style-name="P11"><text:span text:style-name="T8">五、服務隊得於各局設大隊；各大隊得依轄區河川流域防災需求及防汛志工服務區域，下設若干分隊，並視執行需求進行任務編組。</text:span></text:p>
      <text:p text:style-name="P11"><text:span text:style-name="T8">六、服務隊置總隊長一人、副總隊長一至三人、各大隊置大隊長一人、各分隊置分隊長一人，並可視需要由各局遴聘顧問若干名。</text:span></text:p>
      <text:p text:style-name="P11"><text:span text:style-name="T8">七、服務隊總隊長、副總隊長、大隊長及分隊長，任期均為二年，職責如下：</text:span></text:p>
      <text:p text:style-name="P5">(一)總隊長職責</text:p>
      <text:p text:style-name="P16"><text:span text:style-name="T15">1.</text:span><text:span text:style-name="T14">對外代表</text:span><text:span text:style-name="T14">服務隊</text:span>，廣結社會資源，建立良好工作關係。</text:p>
      <text:p text:style-name="P16"><text:span text:style-name="T14">2.受本署指導，協助策劃、服務及執行各項工作。</text:span></text:p>
      <text:p text:style-name="P16"><text:span text:style-name="T14">3.負責服務隊督導與管理，並維持各大隊正常運作及經驗交流。</text:span></text:p>
      <text:p text:style-name="P5">(二)副總隊長職責</text:p>
      <text:p text:style-name="P16"><text:span text:style-name="T15">1.</text:span><text:span text:style-name="T15">襄助總隊長處理權責事宜。</text:span></text:p>
      <text:p text:style-name="P16"><text:span text:style-name="T15">2.配合總隊長任務交付，協助推動與執行。</text:span></text:p>
      <text:p text:style-name="P5">(三)大隊長職責</text:p>
      <text:p text:style-name="P16"><text:span text:style-name="T14">1.</text:span><text:span text:style-name="T14">對外代表</text:span><text:span text:style-name="T14">大隊</text:span>，廣結社會資源，建立良好工作關係。</text:p>
      <text:p text:style-name="P16"><text:span text:style-name="T14">2.大隊內各項會議召集與主持，交換工作經驗，促進感情交流。</text:span></text:p>
      <text:p text:style-name="P19">3.受各局及總隊長指導，協助策劃、服務及執行各項工作。</text:p>
      <text:p text:style-name="P16"><text:span text:style-name="T14">4.負責大隊內志工督導與管理，並協助各局辦理新進志工徵募、遴選暨培訓事宜。</text:span></text:p>
      <text:p text:style-name="P16"><text:span text:style-name="T14">5.協助各局進行志工任務及人力分配。</text:span></text:p>
      <text:p text:style-name="P5">(四)分隊長職責</text:p>
      <text:p text:style-name="P16"><text:span text:style-name="T14">1.負責分隊內轄區範圍巡查與執勤工作分配。</text:span></text:p>
      <text:p text:style-name="P19">2.協助志工徵募及培訓等作業。</text:p>
      <text:p text:style-name="P16"><text:span text:style-name="T14">3.分隊內各項會議召集及主持，協助分隊內志工之排班、聯繫、人力調度、經驗交流、及各局行政作業支援。</text:span></text:p>
      <text:p text:style-name="P16"><text:span text:style-name="T14">4.協助彙整分隊內志工服勤時數，並協助各局辦理督導考核作業。</text:span></text:p>
      <text:p text:style-name="P11"><text:span text:style-name="T8">八、志工幹部選任資格及程序如下：</text:span></text:p>
      <text:p text:style-name="P5">(一)總隊長及副總隊長</text:p>
      <text:p text:style-name="P16"><text:span text:style-name="T14">1.總隊長及副總隊長選任資格如下：</text:span></text:p>
      <text:p text:style-name="P25"><text:span text:style-name="T14">(1)曾任總隊長、副總隊長或大隊長，服務績優經本署及各局推薦者。</text:span></text:p>
      <text:p text:style-name="P26">(2)從事水利工作績效卓著，經本署及各局推薦者。</text:p>
      <text:p text:style-name="P27"><text:span text:style-name="T14">(3)服務績優，或獲頒傑出貢獻、熱忱服務、精神標竿及榮譽獎，經大隊長推薦者。</text:span></text:p>
      <text:p text:style-name="P16"><text:span text:style-name="T14">2.符合前款資格之一之志工，經下列選任程序，由本署聘任為總隊長、</text:span><text:soft-page-break/><text:span text:style-name="T14">副總隊長：</text:span></text:p>
      <text:p text:style-name="P25"><text:span text:style-name="T14">(1)本署於遴選年度十一月底前，通知各局及各大隊推薦。</text:span></text:p>
      <text:p text:style-name="P25"><text:span text:style-name="T14">(2)各局彙整轄屬大隊之總隊長及副總隊長推薦名單後，報請本署遴選後於十二月底前聘任。</text:span></text:p>
      <text:p text:style-name="P5">(二)大隊長</text:p>
      <text:p text:style-name="P16"><text:span text:style-name="T14">1.大隊長選任資格如下：</text:span></text:p>
      <text:p text:style-name="P27"><text:span text:style-name="T14">(1)服務績優，或獲頒傑出貢獻、熱忱服務、精神標竿及榮譽獎，經所屬分隊長推薦者。</text:span></text:p>
      <text:p text:style-name="P25"><text:span text:style-name="T14">(2)從事水利工作經驗豐富，經本署及各局推薦者。</text:span></text:p>
      <text:p text:style-name="P27"><text:span text:style-name="T14">(3)曾任分隊長或積極參與防汛志工活動、認真負責，經現任總隊長或大隊五分之一以上志工連署推薦者。</text:span></text:p>
      <text:p text:style-name="P16"><text:span text:style-name="T14">2.符合前款資格之一之志工，得經下列選任程序，由各局聘任為大隊長：</text:span></text:p>
      <text:p text:style-name="P27"><text:span text:style-name="T14">(1)各局應於遴選年度十月底前，通知大隊推薦。</text:span></text:p>
      <text:p text:style-name="P27"><text:span text:style-name="T14">(2)各大隊彙整推薦名單後，送請各局遴選，於十一月底前報本署備查後由各局聘任。</text:span></text:p>
      <text:p text:style-name="P27"><text:span text:style-name="T14">(3)無人推薦時，得由各局洽商適當人選，每年十一月底前報本署備查後由各局聘任。</text:span></text:p>
      <text:p text:style-name="P5">(三)分隊長</text:p>
      <text:p text:style-name="P16"><text:span text:style-name="T15">1.</text:span><text:span text:style-name="T15">分隊長選任資格如下：</text:span></text:p>
      <text:p text:style-name="P27"><text:span text:style-name="T14">(1)具積極、認真及負責之精神，主動申請擔任者。</text:span></text:p>
      <text:p text:style-name="P27"><text:span text:style-name="T14">(2)從事水利工作經驗豐富，經各局及各大隊推薦者。</text:span></text:p>
      <text:p text:style-name="P27"><text:span text:style-name="T14">(3)積極參與志工活動、認真負責，經現任大隊長或分隊四分之一以上志工連署推薦者。</text:span></text:p>
      <text:p text:style-name="P16"><text:span text:style-name="T14">2</text:span><text:span text:style-name="T15">.</text:span><text:span text:style-name="T14">符合前款資格之一之志工，得經下列選任程序，由各局聘任為分隊長</text:span>：</text:p>
      <text:p text:style-name="P27"><text:span text:style-name="T15">(1)各局</text:span><text:span text:style-name="T14">應於</text:span><text:span text:style-name="T14">遴選年度九</text:span><text:span text:style-name="T14">月底前，通知</text:span><text:span text:style-name="T14">大隊</text:span><text:span text:style-name="T14">主動申請或推薦。</text:span></text:p>
      <text:p text:style-name="P27"><text:span text:style-name="T14">(2)申請或推薦截止時，申請或受推薦人數為一人，由各大隊於十一月底前報各局核定後聘任。</text:span></text:p>
      <text:p text:style-name="P27"><text:span text:style-name="T14">(3)申請或推薦截止時，申請或受推薦人數超過一人，由各分隊於十月底前召開分隊志工會議，經分隊志工三分之一以上出席(如出席人數未滿三分之ㄧ，第二次召開則不受出席人數之限制)，以無記名投票選舉之，最高票者由各大隊於十一月底前報所屬各局核定後聘任。</text:span></text:p>
      <text:p text:style-name="P27"><text:span text:style-name="T14">(4)無人申請或推薦時，得由各大隊洽商適當人選報所屬各局核定後聘任之。</text:span></text:p>
      <text:p text:style-name="P5">(四)前兩款總隊長及大隊長之遴選，得由本署及各局組成遴選小組為之。</text:p>
      <text:p text:style-name="P5">(五)志工幹部任期為改選年次年之一月一日起，任期兩年。</text:p>
      <text:p text:style-name="P11"><text:soft-page-break/><text:span text:style-name="T10">九、各局視實際需要，辦理招募、培訓、異地觀摩、通報演練</text:span><text:span text:style-name="T8">或演習及交流活動，並於每年度檢具防汛志工服務實施計畫，送本署備查，計畫結束後二個月內，將計畫辦理情形函報本署備查。</text:span></text:p>
      <text:p text:style-name="P12">十、志工執行服勤任務，依據下列方式進行管理：<text:span text:style-name="T20"> </text:span></text:p>
      <text:p text:style-name="P5">(一)服勤時數之認定，除執行前點志工服務項目外，另包括參與志工培訓、相關會議、參訪或教育宣導活動及各項編輯工作，由各局核實認定並記錄之。</text:p>
      <text:p text:style-name="P5">(二)志工平時依排定班表進行服勤，服勤前以電話、簡訊或其他方式通知，以利服務時數登錄。</text:p>
      <text:p text:style-name="P5">(三)各局依中央氣象局發布海上陸上颱風警報或豪雨特報，開設緊急應變小組後，應通知志工，志工確認待命後，服務時數開始計算；海上陸上颱風警報或豪雨特報解除時，通知志工，確認任務結束，期間服務時數由各局核實認定。<text:span text:style-name="T20"> </text:span></text:p>
      <text:p text:style-name="P5">(四)為促進志工之服務熱忱及相互交流，本署及各局得辦理下列事項：</text:p>
      <text:p text:style-name="P22"><text:span text:style-name="T15">1.</text:span><text:span text:style-name="T15">於服務期間表現優良者，各局依服勤績效頒給榮譽獎狀，並推薦參加相關表揚獎項之選拔以為獎勵。</text:span></text:p>
      <text:p text:style-name="P23">2.服務年資滿一年，服務時數達一百五十小時以上者，因升學、進修、就業或其他原因需志願服務績效證明者，得認證志工服務績效及發給志願服務績效證明書。</text:p>
      <text:p text:style-name="P23">3.志工服務年資滿三年，服務時數達三百小時以上者，由各局協助檢具證明文件向地方主管機關申請核發志願服務榮譽卡。</text:p>
      <text:p text:style-name="P22"><text:span text:style-name="T15">4.為促進志工間情感交流，達到經驗分享、增加志工凝聚力之目的，本署及各局得不定期規劃志工聯誼、異地觀摩交流與旅遊活動。</text:span></text:p>
      <text:p text:style-name="P12">十一、服務隊志工為無給職，執行任務或參與志工相關會議時，應穿著志工背心並配戴服務證，並應確實遵守各項服勤及管理規定。</text:p>
      <text:p text:style-name="P12">十二、志工之權利如下：</text:p>
      <text:p text:style-name="P5">(一)服勤期間由本署提供及辦理意外事故保險，並提供服勤時所需裝備。</text:p>
      <text:p text:style-name="P5">(二)獲贈本署及各局提供水利相關出版品、書籍、資訊及相關教學、宣導錄影帶等資料。</text:p>
      <text:p text:style-name="P5">(三)免費參加本署及各局舉辦之培訓或成長活動。</text:p>
      <text:p text:style-name="P15">志工之義務如下：</text:p>
      <text:p text:style-name="P5">(一)遵守志工倫理守則及相關規定。</text:p>
      <text:p text:style-name="P5">(二)參與本署及各局所舉辦之教育訓練、座談會及邀請或指定出席之活動。</text:p>
      <text:p text:style-name="P5">(三)服勤時穿戴使用本署所配發之服裝及證件，並妥善使用保管，不得借予他人。</text:p>
      <text:p text:style-name="P5">(四)應秉持服務、負責、尊重之精神，提昇服勤品質；服勤時，應尊重受<text:soft-page-break/>服務者之權利。</text:p>
      <text:p text:style-name="P5">(五)對因服勤而取得或獲知尚未公開之資訊，須保守秘密，非經本署或各局同意不得擅自宣揚。</text:p>
      <text:p text:style-name="P5">(六)志工為無給職，不應要求任何財物之報償，且不得有任何收費、圖利行為，並應拒絕接受服務者主動給予之報酬。</text:p>
      <text:p text:style-name="P5">(七)不得以本署志工之名義，擅自對外招攬圖利或發表損及本署與各局聲譽之言論。</text:p>
      <text:p text:style-name="P5">(八)志工應詳填個人基本資料，個人基本資料如有異動時，應主動告知各局，以利訊息之傳遞與行政業務之推動，若未主動告知而致個人權益受損應自行負責。</text:p>
      <text:p text:style-name="P11"><text:span text:style-name="T8">十三、本署及各局應依據志工服務表現與執勤狀況，定期辦理考核與表揚作業，並於每年年度大會中公開表揚。</text:span></text:p>
      <text:p text:style-name="P5">(一)考核期間：每年一月一日至同年十二月三十一日止，隔年二月前完成前一年度之考核工作。</text:p>
      <text:p text:style-name="P5">(二)考核方式，分為平時及年度考核：</text:p>
      <text:p text:style-name="P16"><text:span text:style-name="T15">1.</text:span><text:span text:style-name="T14">平時考核：登錄志工服務時數、通報件數，記錄參與培訓及相關活動會議、各項編輯或行政作業工作及志工特殊事蹟貢獻或不當行為事實等。</text:span></text:p>
      <text:p text:style-name="P16"><text:span text:style-name="T14">2.年度考核：隔年二月完成彙整各志工全年紀錄，據以作為表揚及續聘依據。</text:span></text:p>
      <text:p text:style-name="P5">(三)志工之考核依下列標準辦理，考核成績總分為一百分，七十分為合格分數，未達合格分數者，經各大隊開會決議其志工資格保留或解除事宜。</text:p>
      <text:p text:style-name="P16"><text:span text:style-name="T14">1.出勤狀況(百分之四十)：包括服務工作值勤紀錄、參與教育訓練、異地觀摩及交流活動出席狀況。</text:span></text:p>
      <text:p text:style-name="P16"><text:span text:style-name="T14">2.服務成效(百分之四十)：協助防災教育宣導、水情與災害之通報、記錄及疏散，以及支援各局進行水利與防汛業務工作。</text:span></text:p>
      <text:p text:style-name="P16"><text:span text:style-name="T14">3.工作態度(百分之二十)：對巡守、通報相關專業知能了解程度、工作配合情形及服務態度良窳。</text:span></text:p>
      <text:p text:style-name="P5">(四)志工有下列情形之ㄧ者，視情節輕重予以口頭申誡輔導、取消志工資格、不續聘、解聘等方式處置：</text:p>
      <text:p text:style-name="P19">1.年度內經排定之勤務無故不到，逾三次者。</text:p>
      <text:p text:style-name="P16"><text:span text:style-name="T14">2.私自將志工服飾借予他人穿戴或使用者。</text:span></text:p>
      <text:p text:style-name="P16"><text:span text:style-name="T14">3.未經本署同意擅自宣揚尚未公開之訊息者。</text:span></text:p>
      <text:p text:style-name="P16"><text:span text:style-name="T14">4.向受服務者要求任何財物之報償或接受服務者主動給予之報酬者。</text:span></text:p>
      <text:p text:style-name="P16"><text:span text:style-name="T14">5.以本署志工之名義，擅自對外招攬圖利或發表損及本署及各局聲譽者。</text:span></text:p>
      <text:p text:style-name="P16"><text:soft-page-break/><text:span text:style-name="T14">6.服務期間，怠忽職守、行為不良有損本署或各局之聲譽並經查屬實者。</text:span></text:p>
      <text:p text:style-name="P11"><text:span text:style-name="T8">十四、志工符合本點第一項各款資格者予以獎勵，各局並得推薦參加年度誓師活動頒獎表揚：</text:span></text:p>
      <text:p text:style-name="P5">(一)志工之獎勵內容及資格如下：</text:p>
      <text:p text:style-name="P16"><text:span text:style-name="T15">1.</text:span><text:span text:style-name="T15">全勤獎：全年依班表值班無缺席及請假，且參加本署及各局舉辦之訓練活動皆無缺席者。</text:span></text:p>
      <text:p text:style-name="P17">2.傑出貢獻獎：於服務期間，確有特殊貢獻之個人或分隊，並由各局依具體事蹟推薦，經本署審查確定者。</text:p>
      <text:p text:style-name="P16"><text:span text:style-name="T15">3.熱忱服務獎：全年服務時數達各大隊志工前三名者。</text:span></text:p>
      <text:p text:style-name="P16"><text:span text:style-name="T15">4.精神標竿獎：全年積極配合本署及各局辦理災害防救業務，經各局依年度考核結果，成績最高之志工及分隊，其中分隊成績係由分隊志工成員成績加總後之平均值。</text:span></text:p>
      <text:p text:style-name="P17">5.榮譽獎：凡服務確具績效，且符合下列標準之一者。</text:p>
      <text:p text:style-name="P27"><text:span text:style-name="T14">(1)二級榮譽獎：滿三年且執勤六百小時者。</text:span></text:p>
      <text:p text:style-name="P27"><text:span text:style-name="T14">(2)一級榮譽獎：滿五年且執勤一千小時者。</text:span></text:p>
      <text:p text:style-name="P27"><text:span text:style-name="T14">(3)特級榮譽獎：滿十年且執勤一千八百小時者。</text:span></text:p>
      <text:p text:style-name="P7">(二)對於服務績優志工除以公開方式予以表揚外，並視狀況頒給獎品予以鼓勵。</text:p>
      <text:p text:style-name="P11"><text:span text:style-name="T11">十五、志工有下列情況之一者，得申請資格保留至原因消滅為止，原因消滅後未向各局申請恢復資格者，視為放棄擔任志工：</text:span></text:p>
      <text:p text:style-name="P7">(一)服兵役。</text:p>
      <text:p text:style-name="P5"><text:span text:style-name="T4">(二)懷孕、分娩、養育三歲以下子女(養育子女部分男性志工亦可申請)。</text:span></text:p>
      <text:p text:style-name="P7">(三)有特殊需要須長期出國者。</text:p>
      <text:p text:style-name="P7">(四)因重病無法服勤。</text:p>
      <text:p text:style-name="P5"><text:span text:style-name="T4">(五)升學或進修。</text:span></text:p>
      <text:p text:style-name="P5">(六)其他不可抗拒情事或重大變故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建議書壹" style:family="paragraph" style:parent-style-name="Standard">
      <style:paragraph-properties fo:margin-top="0.088cm" fo:margin-bottom="0.088cm" loext:contextual-spacing="false" fo:line-height="0.847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建議書一" style:family="paragraph" style:parent-style-name="Standard">
      <style:paragraph-properties fo:margin-left="0.529cm" fo:margin-right="0cm" fo:line-height="0.847cm" fo:text-align="justify" style:justify-single-word="false" fo:text-indent="-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建議書_28_一_29_" style:display-name="建議書(一)" style:family="paragraph" style:parent-style-name="Standard">
      <style:paragraph-properties fo:margin-left="1.191cm" fo:margin-right="0cm" fo:line-height="0.847cm" fo:text-align="justify" style:justify-single-word="false" fo:text-indent="-0.83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建議書1" style:family="paragraph" style:parent-style-name="建議書_28_一_29_">
      <style:paragraph-properties fo:margin-left="1.102cm" fo:margin-right="0cm" fo:margin-top="0.035cm" fo:margin-bottom="0.035cm" loext:contextual-spacing="false" fo:text-indent="-0.661cm" style:auto-text-indent="false"/>
    </style:style>
    <style:style style:name="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andy_5f_1." style:display-name="andy_1." style:family="paragraph">
      <style:paragraph-properties fo:margin-left="1.748cm" fo:margin-right="0cm" fo:margin-top="0.071cm" fo:margin-bottom="0.071cm" loext:contextual-spacing="false" fo:line-height="0.882cm" fo:orphans="2" fo:widows="2" fo:text-indent="-0.436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andy_5f_1_3001_" style:display-name="andy_1、" style:family="paragraph" style:parent-style-name="Standard">
      <style:paragraph-properties fo:margin-left="1.499cm" fo:margin-right="0cm" fo:margin-top="0.106cm" fo:margin-bottom="0cm" loext:contextual-spacing="false" fo:line-height="0.882cm" fo:text-indent="-0.6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建議書壹_20_字元" style:display-name="建議書壹 字元" style:family="text" style:parent-style-name="預設段落字型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51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地層下陷防治志工服務隊組織章程</dc:title>
    <meta:initial-creator>chchian</meta:initial-creator>
    <meta:creation-date>2012-01-18T16:25:00</meta:creation-date>
    <dc:creator>張成璞</dc:creator>
    <dc:date>2012-01-18T16:25:00</dc:date>
    <meta:print-date>2012-01-04T09:29:00</meta:print-date>
    <meta:editing-cycles>2</meta:editing-cycles>
    <meta:document-statistic meta:table-count="0" meta:image-count="0" meta:object-count="0" meta:page-count="6" meta:paragraph-count="135" meta:word-count="4457" meta:character-count="4582" meta:non-whitespace-character-count="4578"/>
    <meta:generator>LibreOffice/5.1.2.2$Windows_x86 LibreOffice_project/d3bf12ecb743fc0d20e0be0c58ca359301eb705f</meta:generator>
  </office:meta>
</office:document-meta>
</file>