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423cm" fo:margin-bottom="0cm" style:contextual-spacing="false" style:snap-to-layout-grid="false"/>
    </style:style>
    <style:style style:name="P2" style:family="paragraph" style:parent-style-name="Text_20_body">
      <style:paragraph-properties fo:margin-top="0.423cm" fo:margin-bottom="0cm" style:contextual-spacing="false"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 style:family="paragraph" style:parent-style-name="Text_20_body" style:master-page-name="MP0">
      <style:paragraph-properties fo:margin-top="0.423cm" fo:margin-bottom="0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4" style:family="paragraph">
      <loext:graphic-properties draw:fill="none"/>
      <style:paragraph-properties style:writing-mode="lr-tb" style:font-independent-line-spacing="true"/>
    </style:style>
    <style:style style:name="P5" style:family="paragraph">
      <style:paragraph-properties fo:text-align="center" style:writing-mode="lr-tb"/>
    </style:style>
    <style:style style:name="P6" style:family="paragraph">
      <loext:graphic-properties draw:fill="none"/>
      <style:paragraph-properties fo:text-align="center" style:writing-mode="lr-tb" style:font-independent-line-spacing="true"/>
    </style:style>
    <style:style style:name="P7" style:family="paragraph">
      <loext:graphic-properties draw:fill="none"/>
    </style:style>
    <style:style style:name="T1" style:family="text">
      <style:text-properties style:font-name="標楷體" fo:font-size="10pt" fo:font-weight="bold" style:font-name-asian="標楷體" style:font-size-asian="10pt" style:font-weight-asian="bold"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fo:color="#000000" loext:opacity="100%" style:font-name="標楷體" style:font-name-asian="標楷體"/>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style:run-through="background"/>
    </style:style>
    <style:style style:name="gr4" style:family="graphic">
      <style:graphic-properties draw:stroke="solid" svg:stroke-width="0.035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6" svg:stroke-opacity="100%" draw:stroke-linejoin="miter" svg:stroke-linecap="butt" draw:fill="none" fo:padding-top="-0.008cm" fo:padding-bottom="-0.008cm" fo:padding-left="-0.008cm" fo:padding-right="-0.008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經濟部水利署南區水資源分署</text:p>
      <text:p text:style-name="P2">勞務財物採購案職業安全衛生抽查流程圖</text:p>
      <text:p text:style-name="P1"><draw:g text:anchor-type="paragraph" draw:z-index="0" draw:name="群組 31" draw:style-name="gr1"><draw:frame draw:name="文字方塊 30" draw:style-name="gr2" draw:text-style-name="P4" svg:width="7.675cm" svg:height="3.469cm" svg:x="9.716cm" svg:y="4.122cm"><draw:text-box><text:p><text:span text:style-name="T1">使用表單</text:span><text:span text:style-name="T1">:</text:span></text:p><text:p><text:span text:style-name="T2">經濟部水利署南區水資源分署契約承攬環境危害及職業安全衛生告知說明會議紀錄</text:span></text:p><text:p><text:span text:style-name="T1">備註</text:span><text:span text:style-name="T1">:</text:span></text:p><text:p><text:span text:style-name="T2">1.</text:span><text:span text:style-name="T2">由需求單位主管辦理職安告知</text:span></text:p><text:p><text:span text:style-name="T2">2.</text:span><text:span text:style-name="T2">職安告知紀錄函文廠商，副知品管科，紀錄正本歸檔備查。</text:span></text:p></draw:text-box></draw:frame><draw:frame draw:name="文字方塊 32" draw:style-name="gr2" draw:text-style-name="P4" svg:width="7.675cm" svg:height="3.564cm" svg:x="9.716cm" svg:y="7.705cm"><draw:text-box><text:p><text:span text:style-name="T1">使用表單</text:span><text:span text:style-name="T1">:</text:span></text:p><text:p><text:span text:style-name="T2">經濟部水利署南區水資源分署勞務財物採購案職業安全衛生抽查表</text:span></text:p><text:p><text:span text:style-name="T1">備註</text:span><text:span text:style-name="T1">:</text:span></text:p><text:p><text:span text:style-name="T2">1.</text:span><text:span text:style-name="T2">職業安全衛生抽查頻率由各單位於契約中自行律定辦理。</text:span></text:p><text:p><text:span text:style-name="T2">2.</text:span><text:span text:style-name="T2">辦理抽查表函文廠商，紀錄正本歸檔備查。</text:span></text:p></draw:text-box></draw:frame><draw:g draw:name="群組 29" draw:style-name="gr3"><draw:frame draw:name="文字方塊 38" draw:style-name="gr2" draw:text-style-name="P4" svg:width="1.1cm" svg:height="0.662cm" svg:x="6.89cm" svg:y="14.302cm"><draw:text-box><text:p><text:span text:style-name="T1">NO</text:span></text:p></draw:text-box></draw:frame><draw:g draw:name="群組 24" draw:style-name="gr3"><draw:g draw:name="群組 23" draw:style-name="gr3"><draw:custom-shape draw:name="矩形: 圓角 20" draw:style-name="gr4" draw:text-style-name="P6" svg:width="3.828cm" svg:height="1.839cm" svg:x="5.033cm" svg:y="1.09cm"><text:p text:style-name="P5"><text:span text:style-name="T3">作業</text:span><text:span text:style-name="T3">(</text:span><text:span text:style-name="T3">進場</text:span><text:span text:style-name="T3">)</text:span><text:span text:style-name="T3">前</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直線單箭頭接點 21" draw:style-name="gr5" draw:text-style-name="P7" draw:type="line" svg:x1="6.929cm" svg:y1="2.928cm" svg:x2="6.929cm" svg:y2="4.389cm" svg:d="M6929 2928v1461" svg:viewBox="0 0 2 1462"><text:p/></draw:connector><draw:custom-shape draw:name="矩形: 圓角 22" draw:style-name="gr4" draw:text-style-name="P4" svg:width="3.828cm" svg:height="1.839cm" svg:x="5.033cm" svg:y="4.406cm"><text:p text:style-name="P5"><text:span text:style-name="T3"><text:s/></text:span><text:span text:style-name="T3">辦理職業安全</text:span></text:p><text:p text:style-name="P5"><text:span text:style-name="T3">衛生告知會議</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矩形: 圓角 25" draw:style-name="gr4" draw:text-style-name="P4" svg:width="3.828cm" svg:height="1.839cm" svg:x="5.033cm" svg:y="7.705cm"><text:p text:style-name="P5"><text:span text:style-name="T3">不定期職安衛走動式抽查</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直線單箭頭接點 26" draw:style-name="gr6" draw:text-style-name="P7" draw:type="line" svg:x1="6.929cm" svg:y1="6.244cm" svg:x2="6.929cm" svg:y2="7.706cm" svg:d="M6929 6244v1462" svg:viewBox="0 0 2 1464"><text:p/></draw:connector><draw:custom-shape draw:name="矩形: 圓角 27" draw:style-name="gr4" draw:text-style-name="P4" svg:width="3.828cm" svg:height="1.839cm" svg:x="5.033cm" svg:y="15.515cm"><text:p text:style-name="P5"><text:span text:style-name="T3"><text:s text:c="2"/></text:span><text:span text:style-name="T3">案件完成</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直線單箭頭接點 28" draw:style-name="gr7" draw:text-style-name="P7" draw:type="line" svg:x1="6.871cm" svg:y1="9.544cm" svg:x2="6.871cm" svg:y2="11.003cm" svg:d="M6871 9544v1459" svg:viewBox="0 0 2 1461"><text:p/></draw:connector><draw:custom-shape draw:name="菱形 33" draw:style-name="gr4" draw:text-style-name="P4" svg:width="4.777cm" svg:height="3.013cm" svg:x="4.502cm" svg:y="11.04cm"><text:p text:style-name="P5"><text:span text:style-name="T3">發生重大職業災害</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直線單箭頭接點 34" draw:style-name="gr8" draw:text-style-name="P7" draw:type="line" svg:x1="6.89cm" svg:y1="14.055cm" svg:x2="6.89cm" svg:y2="15.513cm" svg:d="M6890 14055v1458" svg:viewBox="0 0 2 1461"><text:p/></draw:connector><draw:connector draw:name="直線單箭頭接點 36" draw:style-name="gr9" draw:text-style-name="P7" draw:type="line" svg:x1="4.464cm" svg:y1="12.539cm" svg:x2="2.568cm" svg:y2="12.539cm" svg:d="M4464 12539h-1896" svg:viewBox="0 0 1898 2"><text:p/></draw:connector><draw:custom-shape draw:name="矩形: 圓角 37" draw:style-name="gr4" draw:text-style-name="P4" svg:width="3.828cm" svg:height="3.165cm" svg:x="-1.261cm" svg:y="10.964cm"><text:p text:style-name="P5"><text:span text:style-name="T3">通報水利署工務組四科、本分署主管、品管科</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name="文字方塊 39" draw:style-name="gr2" draw:text-style-name="P4" svg:width="1.1cm" svg:height="0.662cm" svg:x="3.251cm" svg:y="11.857cm"><draw:text-box><text:p><text:span text:style-name="T1">YES</text:span></text:p></draw:text-box></draw:frame></draw:g></draw:g><draw:frame draw:name="文字方塊 40" draw:style-name="gr2" draw:text-style-name="P4" svg:width="7.675cm" svg:height="5.876cm" svg:x="9.716cm" svg:y="11.478cm"><draw:text-box><text:p><text:span text:style-name="T1">使用表單</text:span><text:span text:style-name="T1">:</text:span></text:p><text:p><text:span text:style-name="T2">經濟部水利署南區水資源分署工地安全事故通報單</text:span></text:p><text:p><text:span text:style-name="T1">備註</text:span><text:span text:style-name="T1">:</text:span></text:p><text:p><text:span text:style-name="T2">1.</text:span><text:span text:style-name="T2">重大職業災害</text:span><text:span text:style-name="T2">:</text:span></text:p><text:p><text:span text:style-name="T2">(1).</text:span><text:span text:style-name="T2">人員死亡</text:span></text:p><text:p><text:span text:style-name="T2">(2).</text:span><text:span text:style-name="T2">一件事故受傷人數</text:span><text:span text:style-name="T2">3</text:span><text:span text:style-name="T2">人以上</text:span></text:p><text:p><text:span text:style-name="T2">(3).</text:span><text:span text:style-name="T2">一件事故受傷人數</text:span><text:span text:style-name="T2">1</text:span><text:span text:style-name="T2">人以上，且須住院治療</text:span></text:p><text:p><text:span text:style-name="T2">2.</text:span><text:span text:style-name="T2">發生重大職業災害</text:span><text:span text:style-name="T2">8</text:span><text:span text:style-name="T2">小時內，廠商需要通報當地勞動檢查機構</text:span></text:p></draw:text-box></draw:fram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draw:marker draw:name="a11" svg:viewBox="0 0 20 30" svg:d="M10 0l-10 30h20z"/>
    <draw:marker draw:name="a14" svg:viewBox="0 0 20 30" svg:d="M10 0l-10 30h20z"/>
    <draw:marker draw:name="a16" svg:viewBox="0 0 20 30" svg:d="M10 0l-10 30h20z"/>
    <draw:marker draw:name="a4"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陳億全</meta:initial-creator>
    <meta:creation-date>2024-04-09T07:26:00Z</meta:creation-date>
    <dc:date>2024-04-29T12:54:51.240000000</dc:date>
    <meta:editing-cycles>6</meta:editing-cycles>
    <meta:editing-duration>PT11M11S</meta:editing-duration>
    <meta:document-statistic meta:table-count="0" meta:image-count="0" meta:object-count="0" meta:page-count="1" meta:paragraph-count="2" meta:word-count="31" meta:character-count="31" meta:non-whitespace-character-count="31"/>
    <meta:template xlink:type="simple" xlink:actuate="onRequest" xlink:title="" xlink:href="Normal.dotm"/>
  </office:meta>
</office:document-meta>
</file>