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3" svg:font-family="標楷體"/>
    <style:font-face style:name="標楷體2" svg:font-family="標楷體" style:font-family-generic="script"/>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4" style:family="table">
      <style:table-properties style:width="16.699cm" fo:margin-left="1.111cm" fo:margin-top="0cm" fo:margin-bottom="0cm" table:align="left" style:writing-mode="lr-tb"/>
    </style:style>
    <style:style style:name="表格4.A" style:family="table-column">
      <style:table-column-properties style:column-width="3.307cm"/>
    </style:style>
    <style:style style:name="表格4.B" style:family="table-column">
      <style:table-column-properties style:column-width="13.391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1" style:family="table">
      <style:table-properties style:width="17.944cm" fo:margin-left="0cm" table:align="left"/>
    </style:style>
    <style:style style:name="表格1.A" style:family="table-column">
      <style:table-column-properties style:column-width="8.44cm"/>
    </style:style>
    <style:style style:name="表格1.B" style:family="table-column">
      <style:table-column-properties style:column-width="9.504cm"/>
    </style:style>
    <style:style style:name="表格1.1" style:family="table-row">
      <style:table-row-properties style:min-row-height="0.949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11cm"/>
    </style:style>
    <style:style style:name="表格1.A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7cm"/>
    </style:style>
    <style:style style:name="表格1.8" style:family="table-row">
      <style:table-row-properties style:min-row-height="24.486cm"/>
    </style:style>
    <style:style style:name="表格2" style:family="table">
      <style:table-properties style:width="17.965cm" fo:margin-left="-0.023cm" table:align="left"/>
    </style:style>
    <style:style style:name="表格2.A" style:family="table-column">
      <style:table-column-properties style:column-width="17.965cm"/>
    </style:style>
    <style:style style:name="表格2.1" style:family="table-row">
      <style:table-row-properties style:min-row-height="11.06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7.833cm" fo:margin-left="0.083cm" table:align="left"/>
    </style:style>
    <style:style style:name="表格3.A" style:family="table-column">
      <style:table-column-properties style:column-width="17.833cm"/>
    </style:style>
    <style:style style:name="表格3.1" style:family="table-row">
      <style:table-row-properties style:min-row-height="10.613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1.252cm" fo:margin-right="0cm" style:line-height-at-least="0.847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252cm" fo:margin-right="0cm" style:line-height-at-least="0.847cm" fo:text-indent="-0.499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97cm" fo:margin-right="0cm" fo:line-height="0.776cm" fo:text-align="justify" style:justify-single-word="false" fo:text-indent="-0.993cm" style:auto-text-indent="false">
        <style:tab-stops/>
      </style:paragraph-properties>
      <style:text-properties style:font-name="標楷體" fo:font-size="14pt" officeooo:paragraph-rsid="001eea21" style:font-name-asian="標楷體" style:font-size-asian="14pt" style:font-size-complex="14pt"/>
    </style:style>
    <style:style style:name="P5" style:family="paragraph" style:parent-style-name="Text_20_body">
      <style:paragraph-properties fo:margin-left="1.997cm" fo:margin-right="0cm" fo:line-height="0.776cm" fo:text-indent="-0.993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margin-top="0.127cm" fo:margin-bottom="0.127cm" style:contextual-spacing="false" style:line-height-at-least="0cm" fo:text-align="justify" style:justify-single-word="false" fo:text-indent="-1.058cm" style:auto-text-indent="false">
        <style:tab-stops/>
      </style:paragraph-properties>
      <style:text-properties style:font-name="標楷體" fo:font-size="14pt" officeooo:paragraph-rsid="001057ed" style:font-name-asian="標楷體" style:font-size-asian="14pt" style:font-size-complex="14pt"/>
    </style:style>
    <style:style style:name="P7" style:family="paragraph" style:parent-style-name="Text_20_body">
      <style:paragraph-properties fo:margin-left="1.27cm" fo:margin-right="0cm" fo:line-height="0.917cm" fo:text-indent="-1.27cm" style:auto-text-indent="false">
        <style:tab-stops/>
      </style:paragraph-properties>
      <style:text-properties style:font-name="標楷體" fo:font-size="14pt" style:font-name-asian="標楷體" style:font-size-asian="14pt" style:font-size-complex="14pt"/>
    </style:style>
    <style:style style:name="P8" style:family="paragraph" style:parent-style-name="本文縮排">
      <style:paragraph-properties fo:margin-top="0.127cm" fo:margin-bottom="0.127cm" style:contextual-spacing="false" style:line-height-at-least="0cm" fo:text-align="justify" style:justify-single-word="false"/>
      <style:text-properties style:font-name="標楷體" fo:font-size="14pt" officeooo:paragraph-rsid="001057ed" style:font-size-asian="14pt" style:font-size-complex="14pt"/>
    </style:style>
    <style:style style:name="P9" style:family="paragraph" style:parent-style-name="Text_20_body">
      <style:paragraph-properties fo:margin-left="0.101cm" fo:margin-right="0.101cm" fo:margin-top="0.212cm" fo:margin-bottom="0.212cm" style:contextual-spacing="false" fo:line-height="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top="0.635cm" fo:margin-bottom="0cm" style:contextual-spacing="false" fo:line-height="0.635cm"/>
      <style:text-properties style:font-name="標楷體" fo:font-size="20pt" style:font-name-asian="標楷體" style:font-size-asian="20pt"/>
    </style:style>
    <style:style style:name="P11" style:family="paragraph" style:parent-style-name="Text_20_body">
      <style:paragraph-properties style:line-height-at-least="0cm"/>
      <style:text-properties style:font-name="標楷體" style:font-name-asian="標楷體" style:font-size-complex="12pt"/>
    </style:style>
    <style:style style:name="P12" style:family="paragraph" style:parent-style-name="Text_20_body">
      <style:paragraph-properties fo:margin-left="0.993cm" fo:margin-right="0cm" fo:margin-top="0.423cm" fo:margin-bottom="0cm" style:contextual-spacing="false" fo:line-height="0.635cm" fo:text-align="justify" style:justify-single-word="false" fo:text-indent="-0.993cm" style:auto-text-indent="false">
        <style:tab-stops/>
      </style:paragraph-properties>
    </style:style>
    <style:style style:name="P13" style:family="paragraph" style:parent-style-name="Text_20_body">
      <style:paragraph-properties fo:margin-left="0.751cm" fo:margin-right="0cm" fo:margin-top="0.423cm" fo:margin-bottom="0cm" style:contextual-spacing="false" fo:line-height="0.635cm" fo:text-align="justify" style:justify-single-word="false" fo:text-indent="-0.751cm" style:auto-text-indent="false">
        <style:tab-stops/>
      </style:paragraph-properties>
      <style:text-properties officeooo:paragraph-rsid="001cfda6"/>
    </style:style>
    <style:style style:name="P14" style:family="paragraph" style:parent-style-name="Text_20_body">
      <style:paragraph-properties fo:margin-left="0.998cm" fo:margin-right="0cm" fo:margin-top="0.423cm" fo:margin-bottom="0cm" style:contextual-spacing="false" fo:line-height="0.635cm" fo:text-align="justify" style:justify-single-word="false" fo:text-indent="-0.998cm" style:auto-text-indent="false">
        <style:tab-stops/>
      </style:paragraph-properties>
    </style:style>
    <style:style style:name="P15" style:family="paragraph" style:parent-style-name="Text_20_body">
      <style:paragraph-properties fo:margin-left="0.998cm" fo:margin-right="0cm" fo:margin-top="0.318cm" fo:margin-bottom="0cm" style:contextual-spacing="false" fo:line-height="0.635cm" fo:text-align="justify" style:justify-single-word="false" fo:text-indent="-0.998cm" style:auto-text-indent="false">
        <style:tab-stops/>
      </style:paragraph-properties>
    </style:style>
    <style:style style:name="P16" style:family="paragraph" style:parent-style-name="Text_20_body">
      <style:paragraph-properties fo:margin-left="0.998cm" fo:margin-right="0cm" fo:margin-top="0.423cm" fo:margin-bottom="0cm" style:contextual-spacing="false" fo:line-height="0.635cm" fo:text-align="justify" style:justify-single-word="false" fo:text-indent="-0.998cm" style:auto-text-indent="false">
        <style:tab-stops/>
      </style:paragraph-properties>
      <style:text-properties officeooo:paragraph-rsid="00128c77"/>
    </style:style>
    <style:style style:name="P17" style:family="paragraph" style:parent-style-name="Text_20_body">
      <style:paragraph-properties fo:margin-top="0.423cm" fo:margin-bottom="0cm" style:contextual-spacing="false" fo:line-height="0.635cm"/>
    </style:style>
    <style:style style:name="P18" style:family="paragraph" style:parent-style-name="Text_20_body">
      <style:paragraph-properties fo:margin-top="0.423cm" fo:margin-bottom="0cm" style:contextual-spacing="false" fo:line-height="0.635cm" fo:text-align="center" style:justify-single-word="false"/>
    </style:style>
    <style:style style:name="P19" style:family="paragraph" style:parent-style-name="Text_20_body">
      <style:paragraph-properties fo:margin-left="0.751cm" fo:margin-right="0cm" fo:margin-top="0.423cm" fo:margin-bottom="0cm" style:contextual-spacing="false" fo:line-height="0.635cm" fo:text-indent="-0.751cm" style:auto-text-indent="false">
        <style:tab-stops/>
      </style:paragraph-properties>
    </style:style>
    <style:style style:name="P20" style:family="paragraph" style:parent-style-name="Text_20_body">
      <style:paragraph-properties fo:margin-left="0.998cm" fo:margin-right="0cm" fo:margin-top="0.423cm" fo:margin-bottom="0cm" style:contextual-spacing="false" fo:line-height="0.635cm" fo:text-indent="-0.998cm" style:auto-text-indent="false">
        <style:tab-stops/>
      </style:paragraph-properties>
    </style:style>
    <style:style style:name="P21" style:family="paragraph" style:parent-style-name="Text_20_body">
      <style:paragraph-properties fo:margin-left="0.998cm" fo:margin-right="0cm" fo:margin-top="0.318cm" fo:margin-bottom="0cm" style:contextual-spacing="false" fo:line-height="0.635cm" fo:text-indent="-0.998cm" style:auto-text-indent="false">
        <style:tab-stops/>
      </style:paragraph-properties>
    </style:style>
    <style:style style:name="P22" style:family="paragraph" style:parent-style-name="Text_20_body">
      <style:paragraph-properties fo:margin-left="0cm" fo:margin-right="0cm" fo:margin-top="0.635cm" fo:margin-bottom="0cm" style:contextual-spacing="false" fo:line-height="0.635cm" fo:text-indent="0.497cm" style:auto-text-indent="false">
        <style:tab-stops>
          <style:tab-stop style:position="11.509cm"/>
        </style:tab-stops>
      </style:paragraph-properties>
    </style:style>
    <style:style style:name="P23" style:family="paragraph" style:parent-style-name="Text_20_body">
      <style:paragraph-properties fo:margin-top="0.423cm" fo:margin-bottom="0cm" style:contextual-spacing="false" fo:line-height="0.635cm"/>
      <style:text-properties officeooo:paragraph-rsid="001eea21"/>
    </style:style>
    <style:style style:name="P24" style:family="paragraph" style:parent-style-name="Text_20_body">
      <style:paragraph-properties fo:margin-left="1.49cm" fo:margin-right="0cm" fo:line-height="0.706cm" fo:text-align="justify" style:justify-single-word="false" fo:text-indent="-0.741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1.058cm" fo:margin-right="0cm" fo:margin-top="0.127cm" fo:margin-bottom="0.127cm" style:contextual-spacing="false" style:line-height-at-least="0cm" fo:text-align="justify" style:justify-single-word="false" fo:text-indent="-1.058cm" style:auto-text-indent="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2.328cm" fo:margin-right="0cm" fo:margin-top="0.127cm" fo:margin-bottom="0.127cm" style:contextual-spacing="false" style:line-height-at-least="0cm" fo:text-align="justify" style:justify-single-word="false" fo:text-indent="-0.847cm" style:auto-text-indent="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2.328cm" fo:margin-right="0cm" fo:margin-top="0.127cm" fo:margin-bottom="0.127cm" style:contextual-spacing="false" style:line-height-at-least="0cm" fo:text-align="justify" style:justify-single-word="false" fo:text-indent="-1.827cm" style:auto-text-indent="false">
        <style:tab-stops/>
      </style:paragraph-properties>
      <style:text-properties fo:font-size="14pt" style:font-name-asian="標楷體" style:font-size-asian="14pt" style:font-size-complex="14pt"/>
    </style:style>
    <style:style style:name="P28"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1.905cm" fo:margin-right="0cm" fo:margin-top="0.127cm" fo:margin-bottom="0.127cm" style:contextual-spacing="false" style:line-height-at-least="0cm" fo:text-align="justify" style:justify-single-word="false" fo:text-indent="-1.404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1.501cm" fo:margin-right="0cm" fo:margin-top="0.127cm" fo:margin-bottom="0.127cm" style:contextual-spacing="false" style:line-height-at-least="0cm" fo:text-align="justify" style:justify-single-word="false" fo:text-indent="-0.654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1.905cm" fo:margin-right="0cm" fo:margin-top="0.127cm" fo:margin-bottom="0.127cm" style:contextual-spacing="false" style:line-height-at-least="0cm" fo:text-align="justify" style:justify-single-word="false" fo:text-indent="-1.058cm" style:auto-text-indent="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1.693cm" fo:margin-right="0cm" fo:margin-top="0.127cm" fo:margin-bottom="0.127cm" style:contextual-spacing="false" style:line-height-at-least="0cm" fo:text-align="justify" style:justify-single-word="false" fo:text-indent="-0.847cm" style:auto-text-indent="false">
        <style:tab-stops/>
      </style:paragraph-properties>
      <style:text-properties fo:font-size="14pt" style:font-name-asian="標楷體" style:font-size-asian="14pt" style:font-size-complex="14pt"/>
    </style:style>
    <style:style style:name="P33" style:family="paragraph" style:parent-style-name="Text_20_body">
      <style:paragraph-properties fo:margin-left="1.752cm" fo:margin-right="0cm" fo:margin-top="0.127cm" fo:margin-bottom="0.127cm" style:contextual-spacing="false" style:line-height-at-least="0cm" fo:text-align="justify" style:justify-single-word="false" fo:text-indent="-0.905cm" style:auto-text-indent="false">
        <style:tab-stops/>
      </style:paragraph-properties>
      <style:text-properties fo:font-size="14pt" style:font-name-asian="標楷體" style:font-size-asian="14pt" style:font-size-complex="14pt"/>
    </style:style>
    <style:style style:name="P34" style:family="paragraph" style:parent-style-name="Text_20_body">
      <style:paragraph-properties fo:margin-left="1.48cm" fo:margin-right="0cm" fo:margin-top="0.191cm" fo:margin-bottom="0.191cm" style:contextual-spacing="false" style:line-height-at-least="0cm" fo:text-align="center" style:justify-single-word="false" fo:text-indent="-1.48cm" style:auto-text-indent="false">
        <style:tab-stops/>
      </style:paragraph-properties>
      <style:text-properties fo:font-size="14pt" style:font-name-asian="標楷體" style:font-size-asian="14pt" style:font-size-complex="14pt"/>
    </style:style>
    <style:style style:name="P35" style:family="paragraph" style:parent-style-name="Text_20_body">
      <style:paragraph-properties fo:margin-left="1.48cm" fo:margin-right="0cm" fo:margin-top="0.191cm" fo:margin-bottom="0.191cm" style:contextual-spacing="false" style:line-height-at-least="0cm" fo:text-indent="-1.48cm" style:auto-text-indent="false">
        <style:tab-stops/>
      </style:paragraph-properties>
      <style:text-properties fo:font-size="14pt" style:font-name-asian="標楷體" style:font-size-asian="14pt" style:font-size-complex="14pt"/>
    </style:style>
    <style:style style:name="P36" style:family="paragraph" style:parent-style-name="Text_20_body">
      <style:paragraph-properties fo:margin-left="1.249cm" fo:margin-right="0cm" fo:margin-top="0.127cm" fo:margin-bottom="0.127cm" style:contextual-spacing="false" style:line-height-at-least="0cm" fo:text-indent="-0.499cm" style:auto-text-indent="false">
        <style:tab-stops/>
      </style:paragraph-properties>
      <style:text-properties fo:font-size="14pt" style:font-name-asian="標楷體" style:font-size-asian="14pt" style:font-size-complex="14pt"/>
    </style:style>
    <style:style style:name="P37" style:family="paragraph" style:parent-style-name="Text_20_body">
      <style:paragraph-properties fo:margin-left="-0.004cm" fo:margin-right="0cm" fo:margin-top="0.127cm" fo:margin-bottom="0.127cm" style:contextual-spacing="false" style:line-height-at-least="0cm" fo:text-indent="0cm" style:auto-text-indent="false">
        <style:tab-stops/>
      </style:paragraph-properties>
      <style:text-properties fo:font-size="14pt" style:font-name-asian="標楷體" style:font-size-asian="14pt" style:font-size-complex="14pt"/>
    </style:style>
    <style:style style:name="P38" style:family="paragraph" style:parent-style-name="Text_20_body">
      <style:paragraph-properties fo:margin-left="1.482cm" fo:margin-right="0cm" fo:margin-top="0.127cm" fo:margin-bottom="0.127cm" style:contextual-spacing="false" style:line-height-at-least="0cm" fo:text-indent="-0.635cm" style:auto-text-indent="false">
        <style:tab-stops/>
      </style:paragraph-properties>
      <style:text-properties fo:font-size="14pt" style:font-name-asian="標楷體" style:font-size-asian="14pt" style:font-size-complex="14pt"/>
    </style:style>
    <style:style style:name="P39" style:family="paragraph" style:parent-style-name="Text_20_body">
      <style:paragraph-properties fo:margin-left="3.251cm" fo:margin-right="0cm" fo:margin-top="0.127cm" fo:margin-bottom="0.127cm" style:contextual-spacing="false" style:line-height-at-least="0cm" fo:text-indent="-2.75cm" style:auto-text-indent="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1.482cm" fo:margin-right="0cm" fo:margin-top="0.127cm" fo:margin-bottom="0.127cm" style:contextual-spacing="false" style:line-height-at-least="0cm" fo:text-indent="-0.847cm" style:auto-text-indent="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1.251cm" fo:margin-right="0cm" fo:margin-top="0.127cm" fo:margin-bottom="0.127cm" style:contextual-spacing="false" style:line-height-at-least="0cm" fo:text-indent="-0.616cm" style:auto-text-indent="false">
        <style:tab-stops/>
      </style:paragraph-properties>
      <style:text-properties fo:font-size="14pt" style:font-name-asian="標楷體" style:font-size-asian="14pt" style:font-size-complex="14pt"/>
    </style:style>
    <style:style style:name="P42" style:family="paragraph" style:parent-style-name="Text_20_body">
      <style:paragraph-properties fo:margin-left="1.693cm" fo:margin-right="0cm" fo:margin-top="0.127cm" fo:margin-bottom="0.127cm" style:contextual-spacing="false" style:line-height-at-least="0cm" fo:text-indent="-1.192cm" style:auto-text-indent="false">
        <style:tab-stops/>
      </style:paragraph-properties>
      <style:text-properties fo:font-size="14pt" style:font-name-asian="標楷體" style:font-size-asian="14pt" style:font-size-complex="14pt"/>
    </style:style>
    <style:style style:name="P43" style:family="paragraph" style:parent-style-name="Text_20_body">
      <style:paragraph-properties fo:margin-left="1.251cm" fo:margin-right="0cm" fo:margin-top="0.127cm" fo:margin-bottom="0.127cm" style:contextual-spacing="false" style:line-height-at-least="0cm" fo:text-indent="-0.404cm" style:auto-text-indent="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1.501cm" fo:margin-right="0cm" fo:margin-top="0.127cm" fo:margin-bottom="0.127cm" style:contextual-spacing="false" style:line-height-at-least="0cm" fo:text-indent="-0.654cm" style:auto-text-indent="false">
        <style:tab-stops/>
      </style:paragraph-properties>
      <style:text-properties fo:font-size="14pt" style:font-name-asian="標楷體" style:font-size-asian="14pt" style:font-size-complex="14pt"/>
    </style:style>
    <style:style style:name="P45" style:family="paragraph" style:parent-style-name="Text_20_body">
      <style:paragraph-properties fo:margin-left="1.693cm" fo:margin-right="0cm" fo:margin-top="0.127cm" fo:margin-bottom="0.127cm" style:contextual-spacing="false" style:line-height-at-least="0cm" fo:text-indent="0cm" style:auto-text-indent="false">
        <style:tab-stops/>
      </style:paragraph-properties>
      <style:text-properties fo:font-size="14pt" style:font-name-asian="標楷體" style:font-size-asian="14pt" style:font-size-complex="14pt"/>
    </style:style>
    <style:style style:name="P46" style:family="paragraph" style:parent-style-name="Text_20_body">
      <style:paragraph-properties fo:margin-left="1.693cm" fo:margin-right="0cm" fo:margin-top="0.127cm" fo:margin-bottom="0.127cm" style:contextual-spacing="false" style:line-height-at-least="0cm" fo:text-indent="-0.847cm" style:auto-text-indent="false">
        <style:tab-stops/>
      </style:paragraph-properties>
      <style:text-properties fo:font-size="14pt" style:font-name-asian="標楷體" style:font-size-asian="14pt" style:font-size-complex="14pt"/>
    </style:style>
    <style:style style:name="P47" style:family="paragraph" style:parent-style-name="Text_20_body">
      <style:paragraph-properties fo:margin-left="1.49cm" fo:margin-right="0cm" fo:margin-top="0.127cm" fo:margin-bottom="0.127cm" style:contextual-spacing="false" style:line-height-at-least="0cm" fo:text-indent="-0.741cm" style:auto-text-indent="false">
        <style:tab-stops/>
      </style:paragraph-properties>
      <style:text-properties fo:font-size="14pt" style:font-name-asian="標楷體" style:font-size-asian="14pt" style:font-size-complex="14pt"/>
    </style:style>
    <style:style style:name="P48" style:family="paragraph" style:parent-style-name="Text_20_body">
      <style:paragraph-properties fo:margin-left="1.244cm" fo:margin-right="0cm" fo:margin-top="0.127cm" fo:margin-bottom="0.127cm" style:contextual-spacing="false" style:line-height-at-least="0cm" fo:text-indent="-0.499cm" style:auto-text-indent="false">
        <style:tab-stops/>
      </style:paragraph-properties>
      <style:text-properties fo:font-size="14pt" style:font-name-asian="標楷體" style:font-size-asian="14pt" style:font-size-complex="14pt"/>
    </style:style>
    <style:style style:name="P49" style:family="paragraph" style:parent-style-name="Text_20_body">
      <style:paragraph-properties fo:margin-left="0.423cm" fo:margin-right="0cm" fo:margin-top="0.127cm" fo:margin-bottom="0.127cm" style:contextual-spacing="false" style:line-height-at-least="0cm" fo:text-indent="0.078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1.905cm" fo:margin-right="0cm" fo:margin-top="0.127cm" fo:margin-bottom="0.127cm" style:contextual-spacing="false" style:line-height-at-least="0cm" fo:text-indent="-1.058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1.905cm" fo:margin-right="0cm" fo:margin-top="0.127cm" fo:margin-bottom="0.127cm" style:contextual-spacing="false" style:line-height-at-least="0cm" fo:text-indent="-1.404cm" style:auto-text-indent="false">
        <style:tab-stops/>
      </style:paragraph-properties>
      <style:text-properties fo:font-size="14pt" style:font-name-asian="標楷體" style:font-size-asian="14pt" style:font-size-complex="14pt"/>
    </style:style>
    <style:style style:name="P52" style:family="paragraph" style:parent-style-name="Text_20_body">
      <style:paragraph-properties fo:margin-left="1.905cm" fo:margin-right="0cm" fo:margin-top="0.127cm" fo:margin-bottom="0.127cm" style:contextual-spacing="false" style:line-height-at-least="0cm" fo:text-indent="-0.847cm" style:auto-text-indent="false">
        <style:tab-stops/>
      </style:paragraph-properties>
      <style:text-properties fo:font-size="14pt" style:font-name-asian="標楷體" style:font-size-asian="14pt" style:font-size-complex="14pt"/>
    </style:style>
    <style:style style:name="P53" style:family="paragraph" style:parent-style-name="Text_20_body">
      <style:paragraph-properties fo:margin-left="1.752cm" fo:margin-right="0cm" fo:margin-top="0.127cm" fo:margin-bottom="0.127cm" style:contextual-spacing="false" style:line-height-at-least="0cm" fo:text-indent="-0.693cm" style:auto-text-indent="false">
        <style:tab-stops/>
      </style:paragraph-properties>
      <style:text-properties fo:font-size="14pt" style:font-name-asian="標楷體" style:font-size-asian="14pt" style:font-size-complex="14pt"/>
    </style:style>
    <style:style style:name="P54" style:family="paragraph" style:parent-style-name="Text_20_body">
      <style:paragraph-properties fo:margin-left="1.501cm" fo:margin-right="0cm" fo:margin-top="0.127cm" fo:margin-bottom="0.127cm" style:contextual-spacing="false" style:line-height-at-least="0cm" fo:text-indent="-0.443cm" style:auto-text-indent="false">
        <style:tab-stops/>
      </style:paragraph-properties>
      <style:text-properties fo:font-size="14pt" style:font-name-asian="標楷體" style:font-size-asian="14pt" style:font-size-complex="14pt"/>
    </style:style>
    <style:style style:name="P55" style:family="paragraph" style:parent-style-name="Text_20_body">
      <style:paragraph-properties fo:margin-left="2.328cm" fo:margin-right="0cm" fo:margin-top="0.127cm" fo:margin-bottom="0.127cm" style:contextual-spacing="false" style:line-height-at-least="0cm" fo:text-indent="-1.827cm" style:auto-text-indent="false">
        <style:tab-stops/>
      </style:paragraph-properties>
      <style:text-properties fo:font-size="14pt" style:font-name-asian="標楷體" style:font-size-asian="14pt" style:font-size-complex="14pt"/>
    </style:style>
    <style:style style:name="P56" style:family="paragraph" style:parent-style-name="Text_20_body">
      <style:paragraph-properties fo:margin-left="2.328cm" fo:margin-right="0cm" fo:margin-top="0.127cm" fo:margin-bottom="0.127cm" style:contextual-spacing="false" style:line-height-at-least="0cm" fo:text-indent="-0.847cm" style:auto-text-indent="false">
        <style:tab-stops/>
      </style:paragraph-properties>
      <style:text-properties fo:font-size="14pt" style:font-name-asian="標楷體" style:font-size-asian="14pt" style:font-size-complex="14pt"/>
    </style:style>
    <style:style style:name="P57" style:family="paragraph" style:parent-style-name="Text_20_body">
      <style:paragraph-properties fo:margin-left="2cm" fo:margin-right="0cm" fo:margin-top="0.127cm" fo:margin-bottom="0.127cm" style:contextual-spacing="false" style:line-height-at-least="0cm" fo:text-indent="-0.519cm" style:auto-text-indent="false">
        <style:tab-stops/>
      </style:paragraph-properties>
      <style:text-properties fo:font-size="14pt" style:font-name-asian="標楷體" style:font-size-asian="14pt" style:font-size-complex="14pt"/>
    </style:style>
    <style:style style:name="P58" style:family="paragraph" style:parent-style-name="Text_20_body">
      <style:paragraph-properties fo:margin-left="0.847cm" fo:margin-right="0cm" fo:margin-top="0.127cm" fo:margin-bottom="0.127cm" style:contextual-spacing="false" style:line-height-at-least="0cm" fo:text-indent="0cm" style:auto-text-indent="false">
        <style:tab-stops/>
      </style:paragraph-properties>
      <style:text-properties fo:font-size="14pt" style:font-name-asian="標楷體" style:font-size-asian="14pt" style:font-size-complex="14pt"/>
    </style:style>
    <style:style style:name="P59" style:family="paragraph" style:parent-style-name="Text_20_body">
      <style:paragraph-properties fo:margin-left="1.693cm" fo:margin-right="0cm" fo:margin-top="0.127cm" fo:margin-bottom="0.127cm" style:contextual-spacing="false" style:line-height-at-least="0cm" fo:text-indent="-0.847cm" style:auto-text-indent="false">
        <style:tab-stops/>
      </style:paragraph-properties>
      <style:text-properties fo:font-size="14pt" officeooo:paragraph-rsid="0073b07f" style:font-name-asian="標楷體" style:font-size-asian="14pt" style:font-size-complex="14pt"/>
    </style:style>
    <style:style style:name="P60" style:family="paragraph" style:parent-style-name="本文縮排">
      <style:paragraph-properties fo:margin-top="0.127cm" fo:margin-bottom="0.127cm" style:contextual-spacing="false" style:line-height-at-least="0cm"/>
      <style:text-properties fo:font-size="14pt" style:font-size-asian="14pt" style:font-size-complex="14pt"/>
    </style:style>
    <style:style style:name="P61" style:family="paragraph" style:parent-style-name="Text_20_body">
      <style:paragraph-properties fo:margin-left="1.482cm" fo:margin-right="0cm" fo:margin-top="0.127cm" fo:margin-bottom="0.127cm" style:contextual-spacing="false" style:line-height-at-least="0cm" fo:text-indent="-1.482cm" style:auto-text-indent="false">
        <style:tab-stops/>
      </style:paragraph-properties>
      <style:text-properties fo:font-size="14pt" fo:font-weight="bold" style:font-name-asian="標楷體" style:font-size-asian="14pt" style:font-weight-asian="bold" style:font-size-complex="14pt"/>
    </style:style>
    <style:style style:name="P62" style:family="paragraph" style:parent-style-name="Text_20_body">
      <style:paragraph-properties fo:margin-left="1.693cm" fo:margin-right="0cm" fo:margin-top="0.127cm" fo:margin-bottom="0.127cm" style:contextual-spacing="false" style:line-height-at-least="0cm" fo:text-indent="-1.905cm" style:auto-text-indent="false">
        <style:tab-stops/>
      </style:paragraph-properties>
      <style:text-properties fo:font-size="14pt" fo:font-weight="bold" style:font-name-asian="標楷體" style:font-size-asian="14pt" style:font-weight-asian="bold" style:font-size-complex="14pt"/>
    </style:style>
    <style:style style:name="P63" style:family="paragraph" style:parent-style-name="Text_20_body">
      <style:paragraph-properties fo:margin-left="1.693cm" fo:margin-right="0cm" fo:margin-top="0.127cm" fo:margin-bottom="0.127cm" style:contextual-spacing="false" style:line-height-at-least="0cm" fo:text-indent="-1.693cm" style:auto-text-indent="false">
        <style:tab-stops/>
      </style:paragraph-properties>
      <style:text-properties fo:font-size="14pt" fo:font-weight="bold" style:font-name-asian="標楷體" style:font-size-asian="14pt" style:font-weight-asian="bold" style:font-size-complex="14pt"/>
    </style:style>
    <style:style style:name="P64" style:family="paragraph" style:parent-style-name="Text_20_body">
      <style:paragraph-properties fo:margin-left="0.423cm" fo:margin-right="0cm" fo:margin-top="0.127cm" fo:margin-bottom="0.127cm" style:contextual-spacing="false" style:line-height-at-least="0cm" fo:text-indent="-0.423cm" style:auto-text-indent="false">
        <style:tab-stops/>
      </style:paragraph-properties>
      <style:text-properties fo:font-size="14pt" fo:font-weight="bold" style:font-name-asian="標楷體" style:font-size-asian="14pt" style:font-weight-asian="bold" style:font-size-complex="14pt"/>
    </style:style>
    <style:style style:name="P65" style:family="paragraph" style:parent-style-name="Text_20_body">
      <style:paragraph-properties fo:margin-left="1.905cm" fo:margin-right="0cm" fo:margin-top="0.127cm" fo:margin-bottom="0.127cm" style:contextual-spacing="false" style:line-height-at-least="0cm" fo:text-indent="-1.905cm" style:auto-text-indent="false">
        <style:tab-stops/>
      </style:paragraph-properties>
      <style:text-properties fo:font-size="14pt" fo:font-weight="bold" style:font-name-asian="標楷體" style:font-size-asian="14pt" style:font-weight-asian="bold" style:font-size-complex="14pt"/>
    </style:style>
    <style:style style:name="P66" style:family="paragraph" style:parent-style-name="Text_20_body">
      <style:paragraph-properties fo:margin-left="2.328cm" fo:margin-right="0cm" fo:margin-top="0.127cm" fo:margin-bottom="0.127cm" style:contextual-spacing="false" style:line-height-at-least="0cm" fo:text-indent="-2.328cm" style:auto-text-indent="false">
        <style:tab-stops/>
      </style:paragraph-properties>
      <style:text-properties fo:font-size="14pt" fo:font-weight="bold" style:font-name-asian="標楷體" style:font-size-asian="14pt" style:font-weight-asian="bold" style:font-size-complex="14pt"/>
    </style:style>
    <style:style style:name="P67" style:family="paragraph" style:parent-style-name="Text_20_body">
      <style:paragraph-properties fo:margin-top="0.127cm" fo:margin-bottom="0.127cm" style:contextual-spacing="false" style:line-height-at-least="0cm"/>
      <style:text-properties fo:font-size="14pt" fo:font-weight="bold" style:font-name-asian="標楷體" style:font-size-asian="14pt" style:font-weight-asian="bold" style:font-size-complex="14pt"/>
    </style:style>
    <style:style style:name="P68" style:family="paragraph" style:parent-style-name="Text_20_body">
      <style:paragraph-properties fo:margin-left="1.905cm" fo:margin-right="0cm" fo:margin-top="0.127cm" fo:margin-bottom="0.127cm" style:contextual-spacing="false" style:line-height-at-least="0cm" fo:text-align="justify" style:justify-single-word="false" fo:text-indent="-1.058cm" style:auto-text-indent="false">
        <style:tab-stops/>
      </style:paragraph-properties>
      <style:text-properties fo:font-size="14pt" fo:letter-spacing="-0.007cm" style:font-name-asian="標楷體" style:font-size-asian="14pt" style:font-size-complex="14pt"/>
    </style:style>
    <style:style style:name="P69" style:family="paragraph" style:parent-style-name="Text_20_body">
      <style:paragraph-properties fo:margin-left="1.905cm" fo:margin-right="0cm" fo:margin-top="0.127cm" fo:margin-bottom="0.127cm" style:contextual-spacing="false" style:line-height-at-least="0cm" fo:text-indent="-0.847cm" style:auto-text-indent="false">
        <style:tab-stops/>
      </style:paragraph-properties>
      <style:text-properties fo:font-size="14pt" fo:letter-spacing="-0.007cm" style:font-name-asian="標楷體" style:font-size-asian="14pt" style:font-size-complex="14pt"/>
    </style:style>
    <style:style style:name="P70"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fo:font-size="14pt" officeooo:paragraph-rsid="0054ad0b" style:letter-kerning="true" style:font-name-asian="標楷體" style:font-size-asian="14pt" style:font-size-complex="14pt"/>
    </style:style>
    <style:style style:name="P71" style:family="paragraph" style:parent-style-name="Text_20_body">
      <style:paragraph-properties fo:margin-left="1.501cm" fo:margin-right="0cm" fo:margin-top="0.127cm" fo:margin-bottom="0.127cm" style:contextual-spacing="false" style:line-height-at-least="0cm" fo:text-indent="-0.654cm" style:auto-text-indent="false">
        <style:tab-stops/>
      </style:paragraph-properties>
      <style:text-properties fo:font-size="14pt" style:letter-kerning="true" style:font-name-asian="標楷體" style:font-size-asian="14pt" style:font-size-complex="14pt"/>
    </style:style>
    <style:style style:name="P72" style:family="paragraph" style:parent-style-name="Text_20_body">
      <style:paragraph-properties fo:margin-left="0.423cm" fo:margin-right="0cm" fo:margin-top="0.127cm" fo:margin-bottom="0.127cm" style:contextual-spacing="false" style:line-height-at-least="0cm" fo:text-indent="0.423cm" style:auto-text-indent="false">
        <style:tab-stops/>
      </style:paragraph-properties>
      <style:text-properties fo:font-size="14pt" style:letter-kerning="true" style:font-name-asian="標楷體" style:font-size-asian="14pt" style:font-size-complex="14pt"/>
    </style:style>
    <style:style style:name="P73" style:family="paragraph" style:parent-style-name="Text_20_body">
      <style:paragraph-properties fo:margin-left="1.244cm" fo:margin-right="0cm" fo:line-height="0.706cm" fo:text-align="justify" style:justify-single-word="false" fo:text-indent="-0.499cm" style:auto-text-indent="false">
        <style:tab-stops/>
      </style:paragraph-properties>
    </style:style>
    <style:style style:name="P74" style:family="paragraph" style:parent-style-name="Text_20_body">
      <style:paragraph-properties fo:margin-left="1.49cm" fo:margin-right="0cm" fo:line-height="0.706cm" fo:text-align="justify" style:justify-single-word="false" fo:text-indent="-0.741cm" style:auto-text-indent="false">
        <style:tab-stops/>
      </style:paragraph-properties>
    </style:style>
    <style:style style:name="P75" style:family="paragraph" style:parent-style-name="Text_20_body">
      <style:paragraph-properties fo:text-align="justify" style:justify-single-word="false"/>
    </style:style>
    <style:style style:name="P76" style:family="paragraph" style:parent-style-name="List_20_Paragraph">
      <style:paragraph-properties fo:margin-left="1.693cm" fo:margin-right="0cm" fo:text-indent="0cm" style:auto-text-indent="false" style:writing-mode="lr-tb"/>
    </style:style>
    <style:style style:name="P77" style:family="paragraph" style:parent-style-name="Standard">
      <style:paragraph-properties fo:margin-top="0.635cm" fo:margin-bottom="0cm" style:contextual-spacing="false" fo:line-height="0.635cm" fo:text-align="center" style:justify-single-word="false"/>
      <style:text-properties fo:color="#ff0000" loext:opacity="100%" style:font-name="標楷體" fo:font-size="20pt" officeooo:paragraph-rsid="00155e04" style:font-name-asian="標楷體" style:font-size-asian="20pt" style:font-size-complex="20pt"/>
    </style:style>
    <style:style style:name="P78" style:family="paragraph" style:parent-style-name="Text_20_body">
      <style:paragraph-properties fo:margin-top="0.423cm" fo:margin-bottom="0cm" style:contextual-spacing="false" fo:line-height="0.635cm"/>
      <style:text-properties fo:color="#ff0000" loext:opacity="100%" style:font-name="標楷體" fo:font-size="18pt" fo:letter-spacing="0.053cm" style:font-name-asian="標楷體" style:font-size-asian="18pt"/>
    </style:style>
    <style:style style:name="P79" style:family="paragraph" style:parent-style-name="Text_20_body">
      <style:paragraph-properties fo:margin-left="0cm" fo:margin-right="0cm" fo:margin-top="0.635cm" fo:margin-bottom="0cm" style:contextual-spacing="false" fo:line-height="0.635cm" fo:text-indent="0.497cm" style:auto-text-indent="false"/>
      <style:text-properties fo:color="#ff0000" loext:opacity="100%" style:font-name="標楷體" fo:font-size="16pt" style:font-name-asian="標楷體" style:font-size-asian="16pt"/>
    </style:style>
    <style:style style:name="P80" style:family="paragraph" style:parent-style-name="Text_20_body">
      <style:paragraph-properties fo:margin-top="0.318cm" fo:margin-bottom="0.318cm" style:contextual-spacing="false"/>
      <style:text-properties fo:color="#ff0000" loext:opacity="100%" style:font-name="標楷體" fo:font-size="14pt" style:font-name-asian="標楷體" style:font-size-asian="14pt" style:font-size-complex="14pt"/>
    </style:style>
    <style:style style:name="P81" style:family="paragraph" style:parent-style-name="Standard">
      <style:paragraph-properties fo:margin-left="0cm" fo:margin-right="0cm" fo:margin-top="0.191cm" fo:margin-bottom="0.191cm" style:contextual-spacing="false" style:line-height-at-least="0cm" fo:text-align="center" style:justify-single-word="false" fo:orphans="2" fo:widows="2" fo:text-indent="0cm" style:auto-text-indent="false" style:writing-mode="lr-tb">
        <style:tab-stops/>
      </style:paragraph-properties>
      <style:text-properties fo:color="#c9211e" loext:opacity="100%" style:font-name="標楷體" fo:font-size="12pt" fo:font-weight="bold" style:font-name-asian="標楷體" style:font-size-asian="12pt" style:font-weight-asian="bold" style:font-size-complex="12pt"/>
    </style:style>
    <style:style style:name="P82" style:family="paragraph" style:parent-style-name="Standard">
      <style:paragraph-properties fo:margin-left="0cm" fo:margin-right="0cm" fo:text-align="center" style:justify-single-word="false" fo:orphans="0" fo:widows="0" fo:text-indent="0cm" style:auto-text-indent="false" style:writing-mode="lr-tb"/>
      <style:text-properties fo:color="#c9211e" loext:opacity="100%" style:font-name="標楷體" fo:font-size="12pt" fo:font-weight="bold" style:font-name-asian="標楷體" style:font-size-asian="12pt" style:font-weight-asian="bold" style:font-size-complex="12pt"/>
    </style:style>
    <style:style style:name="P83"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fo:color="#c9211e" loext:opacity="100%" style:font-name="標楷體" fo:font-size="12pt" style:font-name-asian="標楷體" style:font-size-asian="12pt" style:font-size-complex="12pt"/>
    </style:style>
    <style:style style:name="P84" style:family="paragraph" style:parent-style-name="Standard">
      <style:paragraph-properties fo:margin-left="0cm" fo:margin-right="0cm" fo:text-align="start" style:justify-single-word="false" fo:orphans="0" fo:widows="0" fo:text-indent="0cm" style:auto-text-indent="false" style:writing-mode="lr-tb"/>
      <style:text-properties fo:color="#c9211e" loext:opacity="100%" style:font-name="標楷體" fo:font-size="12pt" style:font-name-asian="標楷體" style:font-size-asian="12pt" style:font-size-complex="12pt"/>
    </style:style>
    <style:style style:name="P8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c9211e" loext:opacity="100%" style:font-name="標楷體" fo:font-size="12pt" style:font-name-asian="標楷體" style:font-size-asian="12pt" style:font-size-complex="12pt"/>
    </style:style>
    <style:style style:name="P86" style:family="paragraph" style:parent-style-name="Text_20_body" style:master-page-name="">
      <loext:graphic-properties draw:fill="none"/>
      <style:paragraph-properties fo:margin-left="1.499cm" fo:margin-right="0cm" fo:margin-top="0.127cm" fo:margin-bottom="0.127cm" style:contextual-spacing="false" style:line-height-at-least="0cm" fo:orphans="0" fo:widows="0" fo:hyphenation-ladder-count="no-limit" fo:text-indent="-0.7cm" style:auto-text-indent="false" style:page-number="auto" fo:background-color="transparent">
        <style:tab-stops/>
      </style:paragraph-properties>
      <style:text-properties fo:color="#c9211e" loext:opacity="100%" style:font-name="標楷體" fo:font-size="14pt" officeooo:paragraph-rsid="0058422d" style:letter-kerning="true" style:font-name-asian="標楷體" style:font-size-asian="14pt" style:font-size-complex="14pt" fo:hyphenate="false" loext:hyphenation-no-caps="false"/>
    </style:style>
    <style:style style:name="P87" style:family="paragraph" style:parent-style-name="Text_20_body">
      <loext:graphic-properties draw:fill="none"/>
      <style:paragraph-properties fo:margin-left="1.499cm" fo:margin-right="0cm" fo:margin-top="0.127cm" fo:margin-bottom="0.127cm" style:contextual-spacing="false" style:line-height-at-least="0cm" fo:orphans="0" fo:widows="0" fo:hyphenation-ladder-count="no-limit" fo:text-indent="-0.7cm" style:auto-text-indent="false" fo:background-color="transparent">
        <style:tab-stops/>
      </style:paragraph-properties>
      <style:text-properties fo:color="#c9211e" loext:opacity="100%" style:font-name="標楷體" fo:font-size="14pt" officeooo:paragraph-rsid="00586f8d" style:letter-kerning="true" style:font-name-asian="標楷體" style:font-size-asian="14pt" style:font-size-complex="14pt" fo:hyphenate="false" loext:hyphenation-no-caps="false"/>
    </style:style>
    <style:style style:name="P88"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fo:color="#c9211e" loext:opacity="100%" fo:font-size="14pt" officeooo:paragraph-rsid="0054ae77" style:letter-kerning="true" style:font-name-asian="標楷體" style:font-size-asian="14pt" style:font-size-complex="14pt"/>
    </style:style>
    <style:style style:name="P89"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fo:color="#c9211e" loext:opacity="100%" fo:font-size="14pt" officeooo:paragraph-rsid="00554895" style:letter-kerning="true" style:font-name-asian="標楷體" style:font-size-asian="14pt" style:font-size-complex="14pt"/>
    </style:style>
    <style:style style:name="P90" style:family="paragraph" style:parent-style-name="Text_20_body">
      <style:paragraph-properties fo:margin-left="1.251cm" fo:margin-right="0cm" fo:margin-top="0.127cm" fo:margin-bottom="0.127cm" style:contextual-spacing="false" style:line-height-at-least="0cm" fo:text-align="justify" style:justify-single-word="false" fo:text-indent="-0.404cm" style:auto-text-indent="false">
        <style:tab-stops/>
      </style:paragraph-properties>
      <style:text-properties fo:color="#c9211e" loext:opacity="100%" fo:font-size="14pt" officeooo:paragraph-rsid="0060e9c5" style:letter-kerning="true" style:font-name-asian="標楷體" style:font-size-asian="14pt" style:font-size-complex="14pt"/>
    </style:style>
    <style:style style:name="P91" style:family="paragraph" style:parent-style-name="Text_20_body">
      <style:paragraph-properties fo:margin-left="1.693cm" fo:margin-right="0cm" fo:margin-top="0.127cm" fo:margin-bottom="0.127cm" style:contextual-spacing="false" style:line-height-at-least="0cm" fo:text-indent="-0.847cm" style:auto-text-indent="false">
        <style:tab-stops/>
      </style:paragraph-properties>
      <style:text-properties fo:color="#c9211e" loext:opacity="100%" fo:font-size="14pt" officeooo:paragraph-rsid="00586f8d" style:letter-kerning="true" style:font-name-asian="標楷體" style:font-size-asian="14pt" style:font-size-complex="14pt"/>
    </style:style>
    <style:style style:name="P92" style:family="paragraph" style:parent-style-name="Text_20_body">
      <style:paragraph-properties fo:margin-left="1.693cm" fo:margin-right="0cm" fo:margin-top="0.127cm" fo:margin-bottom="0.127cm" style:contextual-spacing="false" style:line-height-at-least="0cm" fo:text-indent="-0.847cm" style:auto-text-indent="false">
        <style:tab-stops/>
      </style:paragraph-properties>
      <style:text-properties fo:color="#c9211e" loext:opacity="100%" fo:font-size="14pt" officeooo:paragraph-rsid="00592645" style:letter-kerning="true" style:font-name-asian="標楷體" style:font-size-asian="14pt" style:font-size-complex="14pt"/>
    </style:style>
    <style:style style:name="P93" style:family="paragraph" style:parent-style-name="Text_20_body">
      <style:paragraph-properties fo:margin-left="1.251cm" fo:margin-right="0cm" fo:margin-top="0.127cm" fo:margin-bottom="0.127cm" style:contextual-spacing="false" style:line-height-at-least="0cm" fo:text-indent="-0.404cm" style:auto-text-indent="false">
        <style:tab-stops/>
      </style:paragraph-properties>
      <style:text-properties fo:color="#c9211e" loext:opacity="100%" fo:font-size="14pt" officeooo:paragraph-rsid="005f4b63" style:letter-kerning="true" style:font-name-asian="標楷體" style:font-size-asian="14pt" style:font-size-complex="14pt"/>
    </style:style>
    <style:style style:name="P94" style:family="paragraph" style:parent-style-name="Text_20_body">
      <style:paragraph-properties fo:margin-left="1.251cm" fo:margin-right="0cm" fo:margin-top="0.127cm" fo:margin-bottom="0.127cm" style:contextual-spacing="false" style:line-height-at-least="0cm" fo:text-indent="-0.616cm" style:auto-text-indent="false">
        <style:tab-stops/>
      </style:paragraph-properties>
      <style:text-properties fo:color="#c9211e" loext:opacity="100%" fo:font-size="14pt" officeooo:paragraph-rsid="0069a98c" style:letter-kerning="true" style:font-name-asian="標楷體" style:font-size-asian="14pt" style:font-size-complex="14pt"/>
    </style:style>
    <style:style style:name="P95" style:family="paragraph" style:parent-style-name="Text_20_body">
      <style:paragraph-properties fo:margin-left="3.33cm" fo:margin-right="0cm" fo:margin-top="0.212cm" fo:margin-bottom="0.635cm" style:contextual-spacing="false" fo:line-height="0.917cm" fo:text-indent="-3.33cm" style:auto-text-indent="false" style:border-line-width="0.018cm 0.018cm 0.018cm" fo:padding-left="0.035cm" fo:padding-right="0.141cm" fo:padding-top="0cm" fo:padding-bottom="1.094cm" fo:border="1.5pt double #000000" style:shadow="none">
        <style:tab-stops/>
      </style:paragraph-properties>
      <style:text-properties officeooo:paragraph-rsid="0006fb42"/>
    </style:style>
    <style:style style:name="P96" style:family="paragraph" style:parent-style-name="Text_20_body">
      <style:paragraph-properties fo:margin-top="0.635cm" fo:margin-bottom="0cm" style:contextual-spacing="false" fo:line-height="0.635cm" fo:text-align="center" style:justify-single-word="false"/>
      <style:text-properties fo:color="#000000" loext:opacity="100%" style:font-name="標楷體" fo:font-size="20pt" officeooo:paragraph-rsid="00056553" style:font-name-asian="標楷體" style:font-size-asian="20pt"/>
    </style:style>
    <style:style style:name="P97" style:family="paragraph" style:parent-style-name="Text_20_body">
      <style:paragraph-properties fo:margin-top="0.423cm" fo:margin-bottom="0cm" style:contextual-spacing="false" fo:line-height="0.635cm" fo:text-align="center" style:justify-single-word="false"/>
      <style:text-properties fo:color="#000000" loext:opacity="100%" style:font-name="標楷體" fo:font-size="20pt" style:font-name-asian="標楷體" style:font-size-asian="20pt" style:font-size-complex="20pt"/>
    </style:style>
    <style:style style:name="P98" style:family="paragraph" style:parent-style-name="Text_20_body">
      <style:paragraph-properties fo:margin-top="0.423cm" fo:margin-bottom="0cm" style:contextual-spacing="false" fo:line-height="0.635cm"/>
      <style:text-properties fo:color="#000000" loext:opacity="100%" style:font-name="標楷體" fo:font-size="18pt" fo:letter-spacing="0.053cm" style:font-name-asian="標楷體" style:font-size-asian="18pt"/>
    </style:style>
    <style:style style:name="P99" style:family="paragraph" style:parent-style-name="Text_20_body">
      <style:paragraph-properties fo:margin-left="0cm" fo:margin-right="0cm" fo:margin-top="0.635cm" fo:margin-bottom="0cm" style:contextual-spacing="false" fo:line-height="0.635cm" fo:text-indent="0.497cm" style:auto-text-indent="false"/>
      <style:text-properties fo:color="#000000" loext:opacity="100%" style:font-name="標楷體" fo:font-size="16pt" style:font-name-asian="標楷體" style:font-size-asian="16pt"/>
    </style:style>
    <style:style style:name="P100" style:family="paragraph" style:parent-style-name="Text_20_body">
      <style:paragraph-properties fo:margin-top="0.191cm" fo:margin-bottom="0.191cm" style:contextual-spacing="false" style:line-height-at-least="0cm"/>
      <style:text-properties fo:color="#000000" loext:opacity="100%" style:font-name="標楷體" fo:font-size="16pt" style:font-name-asian="標楷體" style:font-size-asian="16pt"/>
    </style:style>
    <style:style style:name="P101" style:family="paragraph" style:parent-style-name="Text_20_body">
      <style:paragraph-properties fo:margin-top="0.423cm" fo:margin-bottom="0cm" style:contextual-spacing="false"/>
      <style:text-properties fo:color="#000000" loext:opacity="100%" style:font-name="標楷體" fo:font-size="16pt" style:font-name-asian="標楷體" style:font-size-asian="16pt"/>
    </style:style>
    <style:style style:name="P102" style:family="paragraph" style:parent-style-name="Text_20_body">
      <style:paragraph-properties fo:margin-left="0.751cm" fo:margin-right="0cm" fo:margin-top="0.423cm" fo:margin-bottom="0cm" style:contextual-spacing="false" fo:line-height="0.635cm" fo:text-align="justify" style:justify-single-word="false" fo:text-indent="-0.751cm" style:auto-text-indent="false">
        <style:tab-stops/>
      </style:paragraph-properties>
      <style:text-properties fo:color="#000000" loext:opacity="100%" style:font-name="標楷體" fo:font-size="14pt" style:font-name-asian="標楷體" style:font-size-asian="14pt" style:font-size-complex="14pt"/>
    </style:style>
    <style:style style:name="P103" style:family="paragraph" style:parent-style-name="Text_20_body">
      <style:paragraph-properties fo:margin-left="0.998cm" fo:margin-right="0cm" fo:margin-top="0.423cm" fo:margin-bottom="0cm" style:contextual-spacing="false" fo:line-height="0.635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104" style:family="paragraph" style:parent-style-name="Text_20_body">
      <style:paragraph-properties fo:margin-left="0.998cm" fo:margin-right="0cm" fo:margin-top="0.318cm" fo:margin-bottom="0cm" style:contextual-spacing="false" fo:line-height="0.635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105" style:family="paragraph" style:parent-style-name="Text_20_body">
      <style:paragraph-properties fo:margin-left="0.998cm" fo:margin-right="0cm" fo:line-height="0.635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106" style:family="paragraph" style:parent-style-name="Text_20_body">
      <style:paragraph-properties fo:margin-left="0.998cm" fo:margin-right="0cm" fo:margin-top="0.423cm" fo:margin-bottom="0cm" style:contextual-spacing="false" fo:line-height="0.635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107" style:family="paragraph" style:parent-style-name="Text_20_body">
      <style:paragraph-properties fo:margin-left="0.998cm" fo:margin-right="0cm" fo:margin-top="0.318cm" fo:margin-bottom="0cm" style:contextual-spacing="false" fo:line-height="0.635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108" style:family="paragraph" style:parent-style-name="Text_20_body">
      <style:paragraph-properties fo:margin-left="1.997cm" fo:margin-right="0cm" fo:line-height="0.635cm" fo:text-indent="-0.993cm" style:auto-text-indent="false">
        <style:tab-stops/>
      </style:paragraph-properties>
      <style:text-properties fo:color="#000000" loext:opacity="100%" style:font-name="標楷體" fo:font-size="14pt" style:font-name-asian="標楷體" style:font-size-asian="14pt" style:font-size-complex="14pt"/>
    </style:style>
    <style:style style:name="P109" style:family="paragraph" style:parent-style-name="Text_20_body">
      <style:paragraph-properties fo:margin-left="1.499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10" style:family="paragraph" style:parent-style-name="Text_20_body">
      <style:paragraph-properties fo:line-height="0.635cm"/>
      <style:text-properties fo:color="#000000" loext:opacity="100%" style:font-name="標楷體" fo:font-size="14pt" style:font-name-asian="標楷體" style:font-size-asian="14pt" style:font-size-complex="14pt"/>
    </style:style>
    <style:style style:name="P111" style:family="paragraph" style:parent-style-name="Text_20_body">
      <style:paragraph-properties fo:margin-top="0.318cm" fo:margin-bottom="0cm" style:contextual-spacing="false" fo:line-height="0.635cm"/>
      <style:text-properties fo:color="#000000" loext:opacity="100%" style:font-name="標楷體" fo:font-size="14pt" style:font-name-asian="標楷體" style:font-size-asian="14pt" style:font-size-complex="14pt"/>
    </style:style>
    <style:style style:name="P112" style:family="paragraph" style:parent-style-name="Text_20_body">
      <style:paragraph-properties fo:margin-left="1.496cm" fo:margin-right="0cm" style:line-height-at-least="0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size-complex="14pt"/>
    </style:style>
    <style:style style:name="P113" style:family="paragraph" style:parent-style-name="Text_20_body">
      <style:paragraph-properties style:line-height-at-least="0cm"/>
      <style:text-properties fo:color="#000000" loext:opacity="100%" style:font-name="標楷體" fo:font-size="14pt" style:font-name-asian="標楷體" style:font-size-asian="14pt" style:font-size-complex="14pt"/>
    </style:style>
    <style:style style:name="P114" style:family="paragraph" style:parent-style-name="Text_20_body">
      <style:paragraph-properties style:line-height-at-least="0cm"/>
      <style:text-properties fo:color="#000000" loext:opacity="100%" style:font-name="標楷體" style:font-name-asian="標楷體" style:font-size-complex="12pt"/>
    </style:style>
    <style:style style:name="P115" style:family="paragraph" style:parent-style-name="Text_20_body">
      <style:paragraph-properties fo:text-align="center" style:justify-single-word="false"/>
    </style:style>
    <style:style style:name="P116" style:family="paragraph" style:parent-style-name="Text_20_body">
      <style:paragraph-properties fo:text-align="center" style:justify-single-word="false" style:border-line-width="0.018cm 0.018cm 0.018cm" fo:padding-left="0.035cm" fo:padding-right="0.141cm" fo:padding-top="0cm" fo:padding-bottom="1.094cm" fo:border="1.5pt double #000000" style:shadow="none"/>
    </style:style>
    <style:style style:name="P117" style:family="paragraph" style:parent-style-name="Text_20_body">
      <style:paragraph-properties fo:text-align="center" style:justify-single-word="false"/>
      <style:text-properties officeooo:paragraph-rsid="001474af"/>
    </style:style>
    <style:style style:name="P118" style:family="paragraph" style:parent-style-name="Text_20_body">
      <style:paragraph-properties fo:margin-left="3.951cm" fo:margin-right="0cm" fo:margin-top="0.191cm" fo:margin-bottom="0.191cm" style:contextual-spacing="false" style:line-height-at-least="0cm" fo:text-indent="-3.951cm" style:auto-text-indent="false">
        <style:tab-stops/>
      </style:paragraph-properties>
      <style:text-properties officeooo:paragraph-rsid="0007aa45"/>
    </style:style>
    <style:style style:name="P119" style:family="paragraph" style:parent-style-name="Text_20_body">
      <style:paragraph-properties fo:margin-left="1.48cm" fo:margin-right="0cm" fo:margin-top="0.191cm" fo:margin-bottom="0.191cm" style:contextual-spacing="false" style:line-height-at-least="0cm" fo:text-indent="-1.48cm" style:auto-text-indent="false">
        <style:tab-stops/>
      </style:paragraph-properties>
    </style:style>
    <style:style style:name="P120" style:family="paragraph" style:parent-style-name="Text_20_body">
      <style:paragraph-properties fo:margin-left="1.482cm" fo:margin-right="0cm" fo:margin-top="0.127cm" fo:margin-bottom="0.127cm" style:contextual-spacing="false" style:line-height-at-least="0cm" fo:text-indent="-1.482cm" style:auto-text-indent="false">
        <style:tab-stops/>
      </style:paragraph-properties>
    </style:style>
    <style:style style:name="P121" style:family="paragraph" style:parent-style-name="Text_20_body">
      <style:paragraph-properties fo:margin-left="1.251cm" fo:margin-right="0cm" fo:margin-top="0.127cm" fo:margin-bottom="0.127cm" style:contextual-spacing="false" style:line-height-at-least="0cm" fo:text-indent="-0.616cm" style:auto-text-indent="false">
        <style:tab-stops/>
      </style:paragraph-properties>
    </style:style>
    <style:style style:name="P122" style:family="paragraph" style:parent-style-name="Text_20_body">
      <style:paragraph-properties fo:margin-left="1.501cm" fo:margin-right="0cm" fo:margin-top="0.127cm" fo:margin-bottom="0.127cm" style:contextual-spacing="false" style:line-height-at-least="0cm" fo:text-indent="-0.654cm" style:auto-text-indent="false">
        <style:tab-stops/>
      </style:paragraph-properties>
    </style:style>
    <style:style style:name="P123" style:family="paragraph" style:parent-style-name="Text_20_body">
      <style:paragraph-properties fo:margin-left="1.244cm" fo:margin-right="0cm" fo:margin-top="0.127cm" fo:margin-bottom="0.127cm" style:contextual-spacing="false" style:line-height-at-least="0cm" fo:text-indent="-0.499cm" style:auto-text-indent="false">
        <style:tab-stops/>
      </style:paragraph-properties>
    </style:style>
    <style:style style:name="P124" style:family="paragraph" style:parent-style-name="Text_20_body">
      <style:paragraph-properties fo:margin-left="1.693cm" fo:margin-right="0cm" fo:margin-top="0.127cm" fo:margin-bottom="0.127cm" style:contextual-spacing="false" style:line-height-at-least="0cm" fo:text-indent="-0.847cm" style:auto-text-indent="false">
        <style:tab-stops/>
      </style:paragraph-properties>
    </style:style>
    <style:style style:name="P125" style:family="paragraph" style:parent-style-name="Text_20_body">
      <style:paragraph-properties fo:margin-left="1.752cm" fo:margin-right="0cm" fo:margin-top="0.127cm" fo:margin-bottom="0.127cm" style:contextual-spacing="false" style:line-height-at-least="0cm" fo:text-indent="-0.693cm" style:auto-text-indent="false">
        <style:tab-stops/>
      </style:paragraph-properties>
    </style:style>
    <style:style style:name="P126" style:family="paragraph" style:parent-style-name="Text_20_body">
      <style:paragraph-properties fo:margin-left="2.328cm" fo:margin-right="0cm" fo:margin-top="0.127cm" fo:margin-bottom="0.127cm" style:contextual-spacing="false" style:line-height-at-least="0cm" fo:text-indent="-0.847cm" style:auto-text-indent="false">
        <style:tab-stops/>
      </style:paragraph-properties>
    </style:style>
    <style:style style:name="P127" style:family="paragraph" style:parent-style-name="Text_20_body">
      <style:paragraph-properties fo:margin-left="3.951cm" fo:margin-right="0cm" fo:margin-top="0.191cm" fo:margin-bottom="0.191cm" style:contextual-spacing="false" style:line-height-at-least="0cm" fo:text-indent="-3.951cm" style:auto-text-indent="false">
        <style:tab-stops/>
      </style:paragraph-properties>
    </style:style>
    <style:style style:name="P128" style:family="paragraph" style:parent-style-name="Text_20_body">
      <style:paragraph-properties fo:margin-left="1.501cm" fo:margin-right="0cm" fo:margin-top="0.127cm" fo:margin-bottom="0.127cm" style:contextual-spacing="false" style:line-height-at-least="0cm" fo:text-indent="-0.443cm" style:auto-text-indent="false">
        <style:tab-stops/>
      </style:paragraph-properties>
      <style:text-properties officeooo:paragraph-rsid="00260e48"/>
    </style:style>
    <style:style style:name="P129" style:family="paragraph" style:parent-style-name="Text_20_body">
      <style:paragraph-properties fo:margin-left="0.423cm" fo:margin-right="0cm" fo:margin-top="0.127cm" fo:margin-bottom="0.127cm" style:contextual-spacing="false" style:line-height-at-least="0cm" fo:text-indent="-0.423cm" style:auto-text-indent="false">
        <style:tab-stops/>
      </style:paragraph-properties>
    </style:style>
    <style:style style:name="P130" style:family="paragraph" style:parent-style-name="Text_20_body">
      <style:paragraph-properties fo:margin-left="1.499cm" fo:margin-right="0cm" fo:margin-top="0.127cm" fo:margin-bottom="0.127cm" style:contextual-spacing="false" style:line-height-at-least="0cm" fo:text-indent="-0.7cm" style:auto-text-indent="false">
        <style:tab-stops/>
      </style:paragraph-properties>
      <style:text-properties officeooo:paragraph-rsid="00586f8d"/>
    </style:style>
    <style:style style:name="P131" style:family="paragraph" style:parent-style-name="Text_20_body">
      <style:paragraph-properties fo:margin-left="1.251cm" fo:margin-right="0cm" fo:margin-top="0.127cm" fo:margin-bottom="0.127cm" style:contextual-spacing="false" style:line-height-at-least="0cm" fo:text-indent="-0.404cm" style:auto-text-indent="false">
        <style:tab-stops/>
      </style:paragraph-properties>
      <style:text-properties officeooo:paragraph-rsid="005f4b63"/>
    </style:style>
    <style:style style:name="P132" style:family="paragraph" style:parent-style-name="Text_20_body">
      <style:paragraph-properties fo:margin-left="1.482cm" fo:margin-right="0cm" fo:margin-top="0.127cm" fo:margin-bottom="0.127cm" style:contextual-spacing="false" style:line-height-at-least="0cm" fo:text-indent="-1.482cm" style:auto-text-indent="false">
        <style:tab-stops/>
      </style:paragraph-properties>
      <style:text-properties officeooo:paragraph-rsid="006b9e58"/>
    </style:style>
    <style:style style:name="P133" style:family="paragraph" style:parent-style-name="Text_20_body">
      <style:paragraph-properties fo:margin-left="1.482cm" fo:margin-right="0cm" fo:margin-top="0.127cm" fo:margin-bottom="0.127cm" style:contextual-spacing="false" style:line-height-at-least="0cm" fo:text-indent="-1.482cm" style:auto-text-indent="false">
        <style:tab-stops/>
      </style:paragraph-properties>
      <style:text-properties officeooo:paragraph-rsid="006c0d40"/>
    </style:style>
    <style:style style:name="P134" style:family="paragraph" style:parent-style-name="Text_20_body">
      <style:paragraph-properties fo:margin-left="1.48cm" fo:margin-right="0cm" fo:margin-top="0.191cm" fo:margin-bottom="0.191cm" style:contextual-spacing="false" style:line-height-at-least="0cm" fo:text-indent="-1.48cm" style:auto-text-indent="false">
        <style:tab-stops/>
      </style:paragraph-properties>
      <style:text-properties officeooo:paragraph-rsid="006cc1f8"/>
    </style:style>
    <style:style style:name="P135" style:family="paragraph" style:parent-style-name="Text_20_body">
      <style:paragraph-properties fo:margin-top="0.191cm" fo:margin-bottom="0.191cm" style:contextual-spacing="false" style:line-height-at-least="0cm"/>
      <style:text-properties officeooo:paragraph-rsid="0007aa45"/>
    </style:style>
    <style:style style:name="P136" style:family="paragraph" style:parent-style-name="Text_20_body">
      <style:paragraph-properties fo:margin-left="0.751cm" fo:margin-right="0cm" style:line-height-at-least="0cm" fo:text-align="justify" style:justify-single-word="false" fo:text-indent="-0.751cm" style:auto-text-indent="false">
        <style:tab-stops/>
      </style:paragraph-properties>
    </style:style>
    <style:style style:name="P137" style:family="paragraph" style:parent-style-name="Text_20_body">
      <style:paragraph-properties fo:margin-left="0.847cm" fo:margin-right="0cm" fo:margin-top="0.127cm" fo:margin-bottom="0.127cm" style:contextual-spacing="false" style:line-height-at-least="0cm" fo:text-align="justify" style:justify-single-word="false" fo:text-indent="-0.847cm" style:auto-text-indent="false">
        <style:tab-stops/>
      </style:paragraph-properties>
    </style:style>
    <style:style style:name="P138" style:family="paragraph" style:parent-style-name="Text_20_body">
      <style:paragraph-properties fo:margin-left="1.058cm" fo:margin-right="0cm" fo:margin-top="0.127cm" fo:margin-bottom="0.127cm" style:contextual-spacing="false" style:line-height-at-least="0cm" fo:text-align="justify" style:justify-single-word="false" fo:text-indent="-1.058cm" style:auto-text-indent="false">
        <style:tab-stops/>
      </style:paragraph-properties>
    </style:style>
    <style:style style:name="P139"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style>
    <style:style style:name="P140" style:family="paragraph" style:parent-style-name="Text_20_body">
      <style:paragraph-properties fo:margin-left="2.328cm" fo:margin-right="0cm" fo:margin-top="0.127cm" fo:margin-bottom="0.127cm" style:contextual-spacing="false" style:line-height-at-least="0cm" fo:text-align="justify" style:justify-single-word="false" fo:text-indent="-0.847cm" style:auto-text-indent="false">
        <style:tab-stops/>
      </style:paragraph-properties>
    </style:style>
    <style:style style:name="P141" style:family="paragraph" style:parent-style-name="Text_20_body">
      <style:paragraph-properties fo:margin-left="2.328cm" fo:margin-right="0cm" fo:margin-top="0.127cm" fo:margin-bottom="0.127cm" style:contextual-spacing="false" style:line-height-at-least="0cm" fo:text-align="justify" style:justify-single-word="false" fo:text-indent="-1.827cm" style:auto-text-indent="false">
        <style:tab-stops/>
      </style:paragraph-properties>
    </style:style>
    <style:style style:name="P142" style:family="paragraph" style:parent-style-name="Text_20_body">
      <style:paragraph-properties fo:margin-left="1.693cm" fo:margin-right="0cm" fo:margin-top="0.127cm" fo:margin-bottom="0.127cm" style:contextual-spacing="false" style:line-height-at-least="0cm" fo:text-align="justify" style:justify-single-word="false" fo:text-indent="-0.847cm" style:auto-text-indent="false">
        <style:tab-stops/>
      </style:paragraph-properties>
    </style:style>
    <style:style style:name="P143" style:family="paragraph" style:parent-style-name="Text_20_body">
      <style:paragraph-properties fo:margin-left="1.498cm" fo:margin-right="0cm" fo:margin-top="0.127cm" fo:margin-bottom="0.127cm" style:contextual-spacing="false" style:line-height-at-least="0cm" fo:text-align="justify" style:justify-single-word="false" fo:text-indent="-1.002cm" style:auto-text-indent="false">
        <style:tab-stops/>
      </style:paragraph-properties>
    </style:style>
    <style:style style:name="P144" style:family="paragraph" style:parent-style-name="Text_20_body">
      <style:paragraph-properties fo:margin-left="1.501cm" fo:margin-right="0cm" fo:margin-top="0.127cm" fo:margin-bottom="0.127cm" style:contextual-spacing="false" style:line-height-at-least="0cm" fo:text-align="justify" style:justify-single-word="false" fo:text-indent="-0.654cm" style:auto-text-indent="false">
        <style:tab-stops/>
      </style:paragraph-properties>
    </style:style>
    <style:style style:name="P145" style:family="paragraph" style:parent-style-name="Text_20_body">
      <style:paragraph-properties fo:margin-left="1.058cm" fo:margin-right="0cm" fo:margin-top="0.127cm" fo:margin-bottom="0.127cm" style:contextual-spacing="false" style:line-height-at-least="0cm" fo:text-align="justify" style:justify-single-word="false" fo:text-indent="-1.058cm" style:auto-text-indent="false">
        <style:tab-stops/>
      </style:paragraph-properties>
      <style:text-properties officeooo:paragraph-rsid="001057ed"/>
    </style:style>
    <style:style style:name="P146" style:family="paragraph" style:parent-style-name="Text_20_body">
      <style:paragraph-properties fo:margin-left="0.847cm" fo:margin-right="0cm" fo:margin-top="0.127cm" fo:margin-bottom="0.127cm" style:contextual-spacing="false" style:line-height-at-least="0cm" fo:text-align="justify" style:justify-single-word="false" fo:text-indent="-0.847cm" style:auto-text-indent="false">
        <style:tab-stops/>
      </style:paragraph-properties>
      <style:text-properties officeooo:paragraph-rsid="001eea21"/>
    </style:style>
    <style:style style:name="P147"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officeooo:paragraph-rsid="002b8079"/>
    </style:style>
    <style:style style:name="P148"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officeooo:paragraph-rsid="0033fdeb"/>
    </style:style>
    <style:style style:name="P149"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officeooo:paragraph-rsid="003527e5"/>
    </style:style>
    <style:style style:name="P150"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officeooo:paragraph-rsid="003615ce"/>
    </style:style>
    <style:style style:name="P151"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officeooo:paragraph-rsid="00379e55"/>
    </style:style>
    <style:style style:name="P152"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officeooo:paragraph-rsid="003ad09c"/>
    </style:style>
    <style:style style:name="P153" style:family="paragraph" style:parent-style-name="Text_20_body">
      <style:paragraph-properties fo:margin-left="1.501cm" fo:margin-right="0cm" fo:margin-top="0.127cm" fo:margin-bottom="0.127cm" style:contextual-spacing="false" style:line-height-at-least="0cm" fo:text-align="justify" style:justify-single-word="false" fo:text-indent="-0.654cm" style:auto-text-indent="false">
        <style:tab-stops/>
      </style:paragraph-properties>
      <style:text-properties officeooo:paragraph-rsid="003ff516"/>
    </style:style>
    <style:style style:name="P154" style:family="paragraph" style:parent-style-name="Text_20_body">
      <style:paragraph-properties fo:margin-left="1.693cm" fo:margin-right="0cm" fo:margin-top="0.127cm" fo:margin-bottom="0.127cm" style:contextual-spacing="false" style:line-height-at-least="0cm" fo:text-align="justify" style:justify-single-word="false" fo:text-indent="-0.847cm" style:auto-text-indent="false">
        <style:tab-stops/>
      </style:paragraph-properties>
      <style:text-properties officeooo:paragraph-rsid="00439093"/>
    </style:style>
    <style:style style:name="P155" style:family="paragraph" style:parent-style-name="Text_20_body">
      <style:paragraph-properties fo:margin-left="2.328cm" fo:margin-right="0cm" fo:margin-top="0.127cm" fo:margin-bottom="0.127cm" style:contextual-spacing="false" style:line-height-at-least="0cm" fo:text-align="justify" style:justify-single-word="false" fo:text-indent="-0.847cm" style:auto-text-indent="false">
        <style:tab-stops/>
      </style:paragraph-properties>
      <style:text-properties officeooo:paragraph-rsid="0048f699"/>
    </style:style>
    <style:style style:name="P156" style:family="paragraph" style:parent-style-name="Text_20_body">
      <style:paragraph-properties fo:margin-left="2.328cm" fo:margin-right="0cm" fo:margin-top="0.127cm" fo:margin-bottom="0.127cm" style:contextual-spacing="false" style:line-height-at-least="0cm" fo:text-align="justify" style:justify-single-word="false" fo:text-indent="-0.847cm" style:auto-text-indent="false">
        <style:tab-stops/>
      </style:paragraph-properties>
      <style:text-properties officeooo:paragraph-rsid="004bd630"/>
    </style:style>
    <style:style style:name="P157" style:family="paragraph" style:parent-style-name="Text_20_body">
      <style:paragraph-properties fo:margin-left="2.328cm" fo:margin-right="0cm" fo:margin-top="0.127cm" fo:margin-bottom="0.127cm" style:contextual-spacing="false" style:line-height-at-least="0cm" fo:text-align="justify" style:justify-single-word="false" fo:text-indent="-0.847cm" style:auto-text-indent="false">
        <style:tab-stops/>
      </style:paragraph-properties>
      <style:text-properties officeooo:paragraph-rsid="004c8c65"/>
    </style:style>
    <style:style style:name="P158" style:family="paragraph" style:parent-style-name="Text_20_body">
      <style:paragraph-properties fo:margin-left="1.251cm" fo:margin-right="0cm" fo:margin-top="0.127cm" fo:margin-bottom="0.127cm" style:contextual-spacing="false" style:line-height-at-least="0cm" fo:text-align="justify" style:justify-single-word="false" fo:text-indent="-0.404cm" style:auto-text-indent="false">
        <style:tab-stops/>
      </style:paragraph-properties>
      <style:text-properties officeooo:paragraph-rsid="0061d410"/>
    </style:style>
    <style:style style:name="P159" style:family="paragraph" style:parent-style-name="Text_20_body">
      <style:paragraph-properties fo:margin-left="1.251cm" fo:margin-right="0cm" fo:margin-top="0.127cm" fo:margin-bottom="0.127cm" style:contextual-spacing="false" style:line-height-at-least="0cm" fo:text-align="justify" style:justify-single-word="false" fo:text-indent="-0.404cm" style:auto-text-indent="false">
        <style:tab-stops/>
      </style:paragraph-properties>
      <style:text-properties officeooo:paragraph-rsid="0062b596"/>
    </style:style>
    <style:style style:name="P160" style:family="paragraph" style:parent-style-name="Text_20_body">
      <style:paragraph-properties fo:margin-left="1.251cm" fo:margin-right="0cm" fo:margin-top="0.127cm" fo:margin-bottom="0.127cm" style:contextual-spacing="false" style:line-height-at-least="0cm" fo:text-align="justify" style:justify-single-word="false" fo:text-indent="-0.404cm" style:auto-text-indent="false">
        <style:tab-stops/>
      </style:paragraph-properties>
      <style:text-properties officeooo:paragraph-rsid="0063882e"/>
    </style:style>
    <style:style style:name="P161" style:family="paragraph" style:parent-style-name="Text_20_body">
      <style:paragraph-properties fo:margin-left="1.501cm" fo:margin-right="0cm" fo:margin-top="0.127cm" fo:margin-bottom="0.127cm" style:contextual-spacing="false" style:line-height-at-least="0cm" fo:text-align="justify" style:justify-single-word="false" fo:text-indent="-0.443cm" style:auto-text-indent="false">
        <style:tab-stops/>
      </style:paragraph-properties>
      <style:text-properties officeooo:paragraph-rsid="0071bdf4"/>
    </style:style>
    <style:style style:name="P162" style:family="paragraph" style:parent-style-name="Text_20_body">
      <style:paragraph-properties style:line-height-at-least="0cm"/>
    </style:style>
    <style:style style:name="P163" style:family="paragraph" style:parent-style-name="Text_20_body">
      <style:paragraph-properties fo:margin-left="1.48cm" fo:margin-right="0cm" fo:margin-top="0.191cm" fo:margin-bottom="0.191cm" style:contextual-spacing="false" style:line-height-at-least="0cm" fo:text-align="center" style:justify-single-word="false" fo:text-indent="-1.48cm" style:auto-text-indent="false" fo:break-before="page">
        <style:tab-stops/>
      </style:paragraph-properties>
    </style:style>
    <style:style style:name="P164" style:family="paragraph" style:parent-style-name="Text_20_body">
      <style:paragraph-properties fo:margin-left="1.48cm" fo:margin-right="0cm" fo:margin-top="0.191cm" fo:margin-bottom="0.191cm" style:contextual-spacing="false" style:line-height-at-least="0cm" fo:text-align="center" style:justify-single-word="false" fo:text-indent="-1.48cm" style:auto-text-indent="false">
        <style:tab-stops/>
      </style:paragraph-properties>
    </style:style>
    <style:style style:name="P165" style:family="paragraph" style:parent-style-name="Text_20_body">
      <style:paragraph-properties fo:margin-left="0cm" fo:margin-right="0cm" style:line-height-at-least="0cm" fo:text-indent="0.494cm" style:auto-text-indent="false"/>
    </style:style>
    <style:style style:name="P166" style:family="paragraph" style:parent-style-name="Text_20_body">
      <style:paragraph-properties fo:margin-top="0.318cm" fo:margin-bottom="0.318cm" style:contextual-spacing="false" style:line-height-at-least="0cm"/>
      <style:text-properties officeooo:paragraph-rsid="002f7ad3"/>
    </style:style>
    <style:style style:name="P167" style:family="paragraph" style:parent-style-name="Text_20_body">
      <style:paragraph-properties fo:margin-left="1.995cm" fo:margin-right="0cm" fo:margin-top="0.318cm" fo:margin-bottom="0cm" style:contextual-spacing="false" fo:line-height="0.776cm" fo:text-indent="-1.995cm" style:auto-text-indent="false">
        <style:tab-stops>
          <style:tab-stop style:position="3.403cm"/>
        </style:tab-stops>
      </style:paragraph-properties>
    </style:style>
    <style:style style:name="P168" style:family="paragraph" style:parent-style-name="Text_20_body">
      <style:paragraph-properties fo:margin-left="1.997cm" fo:margin-right="0cm" fo:line-height="0.776cm" fo:text-indent="-0.993cm" style:auto-text-indent="false">
        <style:tab-stops/>
      </style:paragraph-properties>
    </style:style>
    <style:style style:name="P169" style:family="paragraph" style:parent-style-name="Text_20_body">
      <style:paragraph-properties fo:margin-left="0.998cm" fo:margin-right="0cm" fo:line-height="0.776cm" fo:text-indent="-0.998cm" style:auto-text-indent="false">
        <style:tab-stops/>
      </style:paragraph-properties>
      <style:text-properties officeooo:paragraph-rsid="000cd132"/>
    </style:style>
    <style:style style:name="P170" style:family="paragraph" style:parent-style-name="Text_20_body">
      <style:paragraph-properties fo:margin-left="1.995cm" fo:margin-right="0cm" fo:margin-top="0.318cm" fo:margin-bottom="0cm" style:contextual-spacing="false" fo:line-height="0.776cm" fo:text-indent="-1.995cm" style:auto-text-indent="false">
        <style:tab-stops/>
      </style:paragraph-properties>
      <style:text-properties officeooo:paragraph-rsid="000cd132"/>
    </style:style>
    <style:style style:name="P171" style:family="paragraph" style:parent-style-name="Text_20_body">
      <style:paragraph-properties fo:margin-left="1.252cm" fo:margin-right="0cm" style:line-height-at-least="0.847cm" fo:text-align="justify" style:justify-single-word="false" fo:text-indent="-0.499cm" style:auto-text-indent="false" style:snap-to-layout-grid="false">
        <style:tab-stops/>
      </style:paragraph-properties>
      <style:text-properties officeooo:paragraph-rsid="006b9e58"/>
    </style:style>
    <style:style style:name="P172" style:family="paragraph" style:parent-style-name="Text_20_body">
      <style:paragraph-properties fo:margin-left="1.252cm" fo:margin-right="0cm" style:line-height-at-least="0.847cm" fo:text-align="justify" style:justify-single-word="false" fo:text-indent="-0.499cm" style:auto-text-indent="false" style:snap-to-layout-grid="false">
        <style:tab-stops/>
      </style:paragraph-properties>
      <style:text-properties officeooo:paragraph-rsid="006c0d40"/>
    </style:style>
    <style:style style:name="P173" style:family="paragraph" style:parent-style-name="Text_20_body">
      <style:paragraph-properties fo:margin-left="1.252cm" fo:margin-right="0cm" style:line-height-at-least="0.847cm" fo:text-indent="-0.499cm" style:auto-text-indent="false" style:snap-to-layout-grid="false">
        <style:tab-stops/>
      </style:paragraph-properties>
    </style:style>
    <style:style style:name="P174" style:family="paragraph" style:parent-style-name="Text_20_body">
      <style:paragraph-properties fo:margin-top="0.318cm" fo:margin-bottom="0.318cm" style:contextual-spacing="false" style:line-height-at-least="0cm"/>
      <style:text-properties fo:font-size="16pt" style:font-name-asian="標楷體" style:font-size-asian="16pt" style:font-size-complex="16pt"/>
    </style:style>
    <style:style style:name="P175" style:family="paragraph" style:parent-style-name="Text_20_body">
      <style:paragraph-properties fo:margin-top="0.318cm" fo:margin-bottom="0.318cm" style:contextual-spacing="false"/>
    </style:style>
    <style:style style:name="P176" style:family="paragraph" style:parent-style-name="Text_20_body">
      <style:paragraph-properties fo:text-align="start" style:justify-single-word="false" style:border-line-width="0.018cm 0.018cm 0.018cm" fo:padding-left="0.035cm" fo:padding-right="0.141cm" fo:padding-top="0cm" fo:padding-bottom="1.094cm" fo:border="1.5pt double #000000" style:shadow="none"/>
      <style:text-properties officeooo:paragraph-rsid="0015af30"/>
    </style:style>
    <style:style style:name="P177" style:family="paragraph" style:parent-style-name="_28_一_29_" style:list-style-name="L2">
      <style:text-properties style:font-name="標楷體" style:font-size-complex="14pt"/>
    </style:style>
    <style:style style:name="P178" style:family="paragraph" style:parent-style-name="List_20_Paragraph">
      <style:paragraph-properties fo:margin-left="1.693cm" fo:margin-right="0cm" fo:text-indent="0cm" style:auto-text-indent="false" style:writing-mode="lr-tb"/>
    </style:style>
    <style:style style:name="P179" style:family="paragraph" style:parent-style-name="List_20_Paragraph">
      <style:paragraph-properties fo:margin-left="1.693cm" fo:margin-right="0cm" fo:text-indent="0cm" style:auto-text-indent="false" style:writing-mode="lr-tb"/>
      <style:text-properties officeooo:paragraph-rsid="0074d43f"/>
    </style:style>
    <style:style style:name="P180" style:family="paragraph" style:parent-style-name="List_20_Paragraph">
      <style:paragraph-properties fo:margin-left="1.693cm" fo:margin-right="0cm" fo:margin-top="0.423cm" fo:margin-bottom="0cm" style:contextual-spacing="false" fo:line-height="0.635cm" fo:text-align="justify" style:justify-single-word="false" fo:text-indent="0cm" style:auto-text-indent="false" style:writing-mode="lr-tb">
        <style:tab-stops/>
      </style:paragraph-properties>
      <style:text-properties officeooo:paragraph-rsid="0074d43f"/>
    </style:style>
    <style:style style:name="P181" style:family="paragraph" style:parent-style-name="Text_20_body" style:master-page-name="MPF0">
      <style:paragraph-properties fo:margin-top="0.635cm" fo:margin-bottom="0cm" style:contextual-spacing="false" fo:line-height="0.635cm" style:page-number="0" fo:break-before="page"/>
      <style:text-properties style:font-name="標楷體" fo:font-size="20pt" style:font-name-asian="標楷體" style:font-size-asian="20pt"/>
    </style:style>
    <style:style style:name="P182" style:family="paragraph" style:parent-style-name="Text_20_body" style:list-style-name="L3">
      <style:paragraph-properties fo:line-height="0.847cm" fo:text-align="justify" style:justify-single-word="false"/>
      <style:text-properties style:font-name="標楷體" fo:font-size="14pt" style:font-name-asian="標楷體" style:font-size-asian="14pt" style:font-size-complex="14pt"/>
    </style:style>
    <style:style style:name="P183" style:family="paragraph" style:parent-style-name="Text_20_body" style:list-style-name="L4">
      <style:paragraph-properties fo:margin-left="0cm" fo:margin-right="0.101cm" fo:line-height="0.6cm" fo:text-indent="0cm" style:auto-text-indent="false"/>
      <style:text-properties style:font-name="標楷體" fo:font-size="14pt" style:font-name-asian="標楷體" style:font-size-asian="14pt" style:font-size-complex="14pt"/>
    </style:style>
    <style:style style:name="P184" style:family="paragraph" style:parent-style-name="Text_20_body" style:list-style-name="L5">
      <style:paragraph-properties fo:margin-left="0cm" fo:margin-right="0.101cm" fo:line-height="0.6cm" fo:text-indent="0cm" style:auto-text-indent="false"/>
      <style:text-properties style:font-name="標楷體" fo:font-size="14pt" style:font-name-asian="標楷體" style:font-size-asian="14pt" style:font-size-complex="14pt"/>
    </style:style>
    <style:style style:name="P185" style:family="paragraph" style:parent-style-name="Text_20_body" style:list-style-name="L6">
      <style:paragraph-properties fo:margin-left="0cm" fo:margin-right="0.101cm" fo:line-height="0.6cm" fo:text-indent="0cm" style:auto-text-indent="false"/>
      <style:text-properties style:font-name="標楷體" fo:font-size="14pt" style:font-name-asian="標楷體" style:font-size-asian="14pt" style:font-size-complex="14pt"/>
    </style:style>
    <style:style style:name="P186" style:family="paragraph" style:parent-style-name="Text_20_body" style:list-style-name="L7">
      <style:paragraph-properties fo:margin-left="0cm" fo:margin-right="0.101cm" fo:line-height="0.6cm" fo:text-indent="0cm" style:auto-text-indent="false"/>
      <style:text-properties style:font-name="標楷體" fo:font-size="14pt" style:font-name-asian="標楷體" style:font-size-asian="14pt" style:font-size-complex="14pt"/>
    </style:style>
    <style:style style:name="P187" style:family="paragraph" style:parent-style-name="Text_20_body" style:list-style-name="L1">
      <style:paragraph-properties fo:margin-left="0cm" fo:margin-right="0cm" fo:margin-top="0.127cm" fo:margin-bottom="0.127cm" style:contextual-spacing="false" style:line-height-at-least="0cm" fo:text-indent="-0.596cm" style:auto-text-indent="false"/>
      <style:text-properties fo:font-size="14pt" style:font-name-asian="標楷體" style:font-size-asian="14pt" style:font-size-complex="14pt"/>
    </style:style>
    <style:style style:name="P188" style:family="paragraph" style:parent-style-name="Text_20_body">
      <style:paragraph-properties fo:margin-left="0.423cm" fo:margin-right="0cm" fo:margin-top="0.127cm" fo:margin-bottom="0.127cm" style:contextual-spacing="false" style:line-height-at-least="0cm" fo:text-indent="0.078cm" style:auto-text-indent="false">
        <style:tab-stops/>
      </style:paragraph-properties>
      <style:text-properties fo:font-size="14pt" officeooo:paragraph-rsid="007e799f" style:font-name-asian="標楷體" style:font-size-asian="14pt" style:font-size-complex="14pt"/>
    </style:style>
    <style:style style:name="P189" style:family="paragraph" style:parent-style-name="Text_20_body">
      <style:paragraph-properties fo:margin-left="0.423cm" fo:margin-right="0cm" fo:margin-top="0.127cm" fo:margin-bottom="0.127cm" style:contextual-spacing="false" style:line-height-at-least="0cm" fo:text-indent="0.078cm" style:auto-text-indent="false">
        <style:tab-stops/>
      </style:paragraph-properties>
      <style:text-properties fo:font-size="14pt" style:font-name-asian="標楷體" style:font-size-asian="14pt" style:font-size-complex="14pt"/>
    </style:style>
    <style:style style:name="P190" style:family="paragraph" style:parent-style-name="Text_20_body">
      <style:paragraph-properties fo:margin-left="3.251cm" fo:margin-right="0cm" fo:margin-top="0.127cm" fo:margin-bottom="0.127cm" style:contextual-spacing="false" style:line-height-at-least="0cm" fo:text-indent="-2.75cm" style:auto-text-indent="false">
        <style:tab-stops/>
      </style:paragraph-properties>
      <style:text-properties fo:font-size="14pt" officeooo:paragraph-rsid="00875a56" style:font-name-asian="標楷體" style:font-size-asian="14pt" style:font-size-complex="14pt"/>
    </style:style>
    <style:style style:name="P191" style:family="paragraph" style:parent-style-name="Text_20_body" style:master-page-name="">
      <loext:graphic-properties draw:fill="none"/>
      <style:paragraph-properties fo:margin-left="0.199cm" fo:margin-right="0cm" fo:margin-top="0.127cm" fo:margin-bottom="0.127cm" style:contextual-spacing="false" style:line-height-at-least="0cm" fo:orphans="0" fo:widows="0" fo:hyphenation-ladder-count="no-limit" fo:text-indent="-0.199cm" style:auto-text-indent="false" style:page-number="auto" fo:background-color="transparent">
        <style:tab-stops/>
      </style:paragraph-properties>
      <style:text-properties fo:font-size="14pt" style:font-name-asian="標楷體" style:font-size-asian="14pt" style:font-size-complex="14pt" fo:hyphenate="false" loext:hyphenation-no-caps="false"/>
    </style:style>
    <style:style style:name="P192" style:family="paragraph" style:parent-style-name="Text_20_body">
      <style:paragraph-properties fo:margin-left="1.251cm" fo:margin-right="0cm" fo:margin-top="0.127cm" fo:margin-bottom="0.127cm" style:contextual-spacing="false" style:line-height-at-least="0cm" fo:text-align="justify" style:justify-single-word="false" fo:text-indent="-0.404cm" style:auto-text-indent="false">
        <style:tab-stops/>
      </style:paragraph-properties>
      <style:text-properties fo:color="#c9211e" loext:opacity="100%" fo:font-size="14pt" officeooo:paragraph-rsid="0060e9c5" style:letter-kerning="true" style:font-name-asian="標楷體" style:font-size-asian="14pt" style:font-size-complex="14pt"/>
    </style:style>
    <style:style style:name="P193" style:family="paragraph" style:parent-style-name="Text_20_body">
      <style:paragraph-properties fo:margin-left="0.423cm" fo:margin-right="0cm" fo:margin-top="0.127cm" fo:margin-bottom="0.127cm" style:contextual-spacing="false" style:line-height-at-least="0cm" fo:text-indent="0.078cm" style:auto-text-indent="false">
        <style:tab-stops/>
      </style:paragraph-properties>
      <style:text-properties fo:color="#c9211e" loext:opacity="100%" fo:font-size="14pt" style:font-name-asian="標楷體" style:font-size-asian="14pt" style:font-size-complex="14pt"/>
    </style:style>
    <style:style style:name="P194" style:family="paragraph" style:parent-style-name="Text_20_body" style:list-style-name="L3">
      <style:paragraph-properties fo:line-height="0.847cm" fo:text-align="justify" style:justify-single-word="false"/>
    </style:style>
    <style:style style:name="T1" style:family="text">
      <style:text-properties fo:color="#000000" loext:opacity="100%" style:font-name="標楷體" fo:font-size="22pt" fo:letter-spacing="0.053cm" style:font-name-asian="標楷體" style:font-size-asian="22pt"/>
    </style:style>
    <style:style style:name="T2" style:family="text">
      <style:text-properties fo:color="#000000" loext:opacity="100%" style:font-name="標楷體" fo:font-size="22pt" style:font-name-asian="標楷體" style:font-size-asian="22pt" style:font-size-complex="22pt"/>
    </style:style>
    <style:style style:name="T3" style:family="text">
      <style:text-properties fo:color="#000000" loext:opacity="100%" style:font-name="標楷體" fo:font-size="20pt" style:font-name-asian="標楷體" style:font-size-asian="20pt"/>
    </style:style>
    <style:style style:name="T4" style:family="text">
      <style:text-properties fo:color="#000000" loext:opacity="100%" style:font-name="標楷體" fo:font-size="20pt" style:font-name-asian="標楷體" style:font-size-asian="20pt" style:font-size-complex="20pt"/>
    </style:style>
    <style:style style:name="T5" style:family="text">
      <style:text-properties fo:color="#000000" loext:opacity="100%" style:font-name="標楷體" fo:font-size="20pt" fo:letter-spacing="0.053cm" style:font-name-asian="標楷體" style:font-size-asian="20pt" style:font-size-complex="20pt"/>
    </style:style>
    <style:style style:name="T6" style:family="text">
      <style:text-properties fo:color="#000000" loext:opacity="100%" style:font-name="標楷體" fo:font-size="16pt" style:font-name-asian="標楷體" style:font-size-asian="16pt"/>
    </style:style>
    <style:style style:name="T7" style:family="text">
      <style:text-properties fo:color="#000000" loext:opacity="100%" style:font-name="標楷體" fo:font-size="16pt" style:font-name-asian="標楷體" style:font-size-asian="16pt" style:font-size-complex="16pt"/>
    </style:style>
    <style:style style:name="T8" style:family="text">
      <style:text-properties fo:color="#000000" loext:opacity="100%" style:font-name="標楷體" fo:font-size="16pt" style:letter-kerning="true" style:font-name-asian="標楷體" style:font-size-asian="16pt" style:font-size-complex="16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style:font-name-asian="標楷體" style:font-size-complex="12pt"/>
    </style:style>
    <style:style style:name="T11" style:family="text">
      <style:text-properties fo:color="#000000" loext:opacity="100%" style:font-name="標楷體" fo:font-size="18pt" fo:letter-spacing="0.053cm" style:font-name-asian="標楷體" style:font-size-asian="18pt" style:font-size-complex="18pt"/>
    </style:style>
    <style:style style:name="T12" style:family="text">
      <style:text-properties fo:color="#000000" loext:opacity="100%" style:font-name="標楷體" fo:font-weight="bold" style:font-name-asian="標楷體" style:font-weight-asian="bold" style:font-size-complex="12pt"/>
    </style:style>
    <style:style style:name="T13" style:family="text">
      <style:text-properties fo:color="#000000" loext:opacity="100%" fo:font-size="14pt" style:font-name-asian="標楷體" style:font-size-asian="14pt" style:font-size-complex="14pt"/>
    </style:style>
    <style:style style:name="T14" style:family="text">
      <style:text-properties fo:color="#000000" loext:opacity="100%" fo:font-size="14pt" fo:font-weight="normal" style:font-name-asian="標楷體" style:font-size-asian="14pt" style:font-weight-asian="normal" style:font-size-complex="14pt" style:font-weight-complex="normal"/>
    </style:style>
    <style:style style:name="T15" style:family="text">
      <style:text-properties fo:color="#000000" loext:opacity="100%" fo:font-size="14pt" fo:font-weight="normal" officeooo:rsid="003ad09c" style:font-name-asian="標楷體" style:font-size-asian="14pt" style:font-weight-asian="normal" style:font-size-complex="14pt" style:font-weight-complex="normal"/>
    </style:style>
    <style:style style:name="T16" style:family="text">
      <style:text-properties fo:color="#000000" loext:opacity="100%" style:font-name="Times New Roman" fo:font-size="14pt" fo:font-weight="normal" officeooo:rsid="003527e5" style:font-name-asian="Times New Roman" style:font-size-asian="14pt" style:font-weight-asian="normal" style:font-size-complex="14pt" style:font-weight-complex="normal"/>
    </style:style>
    <style:style style:name="T17" style:family="text">
      <style:text-properties fo:color="#ff0000" loext:opacity="100%" style:font-name="標楷體" fo:font-size="16pt" style:font-name-asian="標楷體" style:font-size-asian="16pt"/>
    </style:style>
    <style:style style:name="T18" style:family="text">
      <style:text-properties fo:color="#ff0000" loext:opacity="100%" style:font-name="標楷體" fo:font-size="16pt" style:font-name-asian="標楷體" style:font-size-asian="16pt" style:font-size-complex="16pt"/>
    </style:style>
    <style:style style:name="T19" style:family="text">
      <style:text-properties fo:color="#ff0000" loext:opacity="100%" style:font-name="標楷體" fo:font-size="16pt" style:letter-kerning="true" style:font-name-asian="標楷體" style:font-size-asian="16pt" style:font-size-complex="16pt"/>
    </style:style>
    <style:style style:name="T20" style:family="text">
      <style:text-properties fo:color="#ff0000" loext:opacity="100%" style:font-name="標楷體" fo:font-size="14pt" style:font-name-asian="標楷體" style:font-size-asian="14pt" style:font-size-complex="14pt"/>
    </style:style>
    <style:style style:name="T21"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ff0000" loext:opacity="100%" fo:font-size="14pt" style:font-name-asian="標楷體" style:font-size-asian="14pt" style:font-size-complex="14pt"/>
    </style:style>
    <style:style style:name="T23" style:family="text">
      <style:text-properties fo:color="#ff0000" loext:opacity="100%" fo:font-size="14pt" fo:letter-spacing="-0.007cm"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officeooo:rsid="0007aa45" style:font-name-asian="標楷體" style:font-size-asian="14pt" style:font-size-complex="14pt"/>
    </style:style>
    <style:style style:name="T26" style:family="text">
      <style:text-properties fo:font-size="14pt" officeooo:rsid="00586f8d" style:font-name-asian="標楷體" style:font-size-asian="14pt" style:font-size-complex="14pt"/>
    </style:style>
    <style:style style:name="T27" style:family="text">
      <style:text-properties fo:font-size="14pt" fo:letter-spacing="-0.018cm" style:font-name-asian="標楷體" style:font-size-asian="14pt" style:font-size-complex="14pt"/>
    </style:style>
    <style:style style:name="T28" style:family="text">
      <style:text-properties fo:font-size="14pt" fo:letter-spacing="-0.018cm" style:letter-kerning="true" style:font-name-asian="標楷體" style:font-size-asian="14pt" style:font-size-complex="14pt"/>
    </style:style>
    <style:style style:name="T29" style:family="text">
      <style:text-properties fo:font-size="14pt" fo:letter-spacing="-0.007cm" style:font-name-asian="標楷體" style:font-size-asian="14pt" style:font-size-complex="14pt"/>
    </style:style>
    <style:style style:name="T30" style:family="text">
      <style:text-properties fo:font-size="14pt" fo:letter-spacing="-0.007cm" style:letter-kerning="true" style:font-name-asian="標楷體" style:font-size-asian="14pt" style:font-size-complex="14pt"/>
    </style:style>
    <style:style style:name="T31" style:family="text">
      <style:text-properties fo:font-size="14pt" fo:letter-spacing="-0.014cm" style:font-name-asian="標楷體" style:font-size-asian="14pt"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letter-kerning="false" style:font-name-asian="標楷體" style:font-size-asian="14pt" style:font-name-complex="細明體" style:font-size-complex="14pt"/>
    </style:style>
    <style:style style:name="T35" style:family="text">
      <style:text-properties style:font-name="標楷體" fo:font-size="14pt" style:letter-kerning="false" style:font-name-asian="標楷體" style:font-size-asian="14pt" style:font-name-complex="標楷體-WinCharSetFFFF-H" style:font-size-complex="14pt"/>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6pt" fo:font-weight="bold" style:font-name-asian="標楷體" style:font-size-asian="16pt" style:font-weight-asian="bold" style:font-size-complex="16pt"/>
    </style:style>
    <style:style style:name="T38" style:family="text">
      <style:text-properties style:font-name="標楷體" fo:font-weight="bold" style:font-name-asian="標楷體" style:font-weight-asian="bold" style:font-size-complex="12pt"/>
    </style:style>
    <style:style style:name="T39" style:family="text">
      <style:text-properties style:font-name="標楷體" style:font-name-asian="標楷體" style:font-size-complex="12pt"/>
    </style:style>
    <style:style style:name="T40" style:family="text">
      <style:text-properties officeooo:rsid="007c0e59" style:font-name-asian="標楷體3" style:font-name-complex="新細明體"/>
    </style:style>
    <style:style style:name="T41" style:family="text">
      <style:text-properties fo:color="#c9211e" loext:opacity="100%"/>
    </style:style>
    <style:style style:name="T42" style:family="text">
      <style:text-properties fo:color="#c9211e" loext:opacity="100%" officeooo:rsid="007c0e59" style:font-name-asian="標楷體3" style:font-name-complex="新細明體"/>
    </style:style>
    <style:style style:name="T43" style:family="text">
      <style:text-properties fo:color="#c9211e" loext:opacity="100%" style:font-name="標楷體" fo:font-size="16pt" style:font-name-asian="標楷體" style:font-size-asian="16pt"/>
    </style:style>
    <style:style style:name="T44" style:family="text">
      <style:text-properties fo:color="#c9211e" loext:opacity="100%" style:font-name="標楷體" fo:font-size="16pt" style:font-name-asian="標楷體" style:font-size-asian="16pt" style:font-size-complex="16pt"/>
    </style:style>
    <style:style style:name="T45" style:family="text">
      <style:text-properties fo:color="#c9211e" loext:opacity="100%" style:font-name="標楷體" fo:font-size="20pt" style:font-name-asian="標楷體" style:font-size-asian="20pt"/>
    </style:style>
    <style:style style:name="T46" style:family="text">
      <style:text-properties fo:color="#c9211e" loext:opacity="100%" style:font-name="標楷體" fo:font-size="20pt" fo:font-weight="bold" style:letter-kerning="true" style:font-name-asian="標楷體" style:font-size-asian="20pt" style:font-weight-asian="bold" style:font-weight-complex="bold"/>
    </style:style>
    <style:style style:name="T47" style:family="text">
      <style:text-properties fo:color="#c9211e" loext:opacity="100%" style:font-name="標楷體" fo:font-size="14pt" style:font-name-asian="標楷體" style:font-size-asian="14pt" style:font-size-complex="14pt"/>
    </style:style>
    <style:style style:name="T48" style:family="text">
      <style:text-properties fo:color="#c9211e" loext:opacity="100%" style:font-name="標楷體" fo:font-size="14pt" style:font-name-asian="標楷體" style:font-size-asian="14pt" style:font-size-complex="12pt"/>
    </style:style>
    <style:style style:name="T49" style:family="text">
      <style:text-properties fo:color="#c9211e" loext:opacity="100%" style:font-name="標楷體" fo:font-size="14pt" fo:font-weight="bold" style:font-name-asian="標楷體" style:font-size-asian="14pt" style:font-weight-asian="bold" style:font-size-complex="14pt"/>
    </style:style>
    <style:style style:name="T50" style:family="text">
      <style:text-properties fo:color="#c9211e" loext:opacity="100%" style:font-name="標楷體" fo:font-size="14pt" style:letter-kerning="true" style:font-name-asian="標楷體" style:font-size-asian="14pt" style:font-size-complex="12pt"/>
    </style:style>
    <style:style style:name="T51" style:family="text">
      <style:text-properties fo:color="#c9211e" loext:opacity="100%" style:font-name="標楷體" fo:font-size="14pt" style:letter-kerning="true" style:font-name-asian="標楷體" style:font-size-asian="14pt" style:font-size-complex="12pt" style:font-weight-complex="bold"/>
    </style:style>
    <style:style style:name="T52" style:family="text">
      <style:text-properties fo:color="#c9211e" loext:opacity="100%" style:font-name="標楷體" fo:font-size="14pt" style:letter-kerning="true" style:font-name-asian="標楷體" style:font-size-asian="14pt" style:font-size-complex="14pt"/>
    </style:style>
    <style:style style:name="T53" style:family="text">
      <style:text-properties fo:color="#c9211e" loext:opacity="100%" style:font-name="標楷體" fo:font-size="14pt" officeooo:rsid="00586f8d" style:letter-kerning="true" style:font-name-asian="標楷體" style:font-size-asian="14pt" style:font-size-complex="14pt"/>
    </style:style>
    <style:style style:name="T54" style:family="text">
      <style:text-properties fo:color="#c9211e" loext:opacity="100%" style:font-name="標楷體" fo:font-size="22pt" fo:font-weight="bold" style:font-name-asian="標楷體" style:font-size-asian="22pt" style:font-weight-asian="bold" style:font-size-complex="22pt" style:font-weight-complex="bold"/>
    </style:style>
    <style:style style:name="T55" style:family="text">
      <style:text-properties fo:color="#c9211e" loext:opacity="100%" style:font-name="標楷體" fo:font-size="18pt" style:letter-kerning="true" style:font-name-asian="標楷體" style:font-size-asian="18pt" style:font-size-complex="18pt"/>
    </style:style>
    <style:style style:name="T56" style:family="text">
      <style:text-properties fo:color="#c9211e" loext:opacity="100%" style:font-name="標楷體" fo:font-size="18pt" fo:letter-spacing="0.053cm" style:font-name-asian="標楷體" style:font-size-asian="18pt" style:font-size-complex="18pt"/>
    </style:style>
    <style:style style:name="T57" style:family="text">
      <style:text-properties fo:color="#c9211e" loext:opacity="100%" style:font-name="標楷體" fo:font-size="18pt" style:font-name-asian="標楷體" style:font-size-asian="18pt" style:font-size-complex="18pt"/>
    </style:style>
    <style:style style:name="T58" style:family="text">
      <style:text-properties fo:color="#c9211e" loext:opacity="100%" fo:font-size="14pt" style:font-name-asian="標楷體" style:font-size-asian="14pt" style:font-size-complex="14pt"/>
    </style:style>
    <style:style style:name="T59" style:family="text">
      <style:text-properties fo:color="#c9211e" loext:opacity="100%" fo:font-size="14pt" style:letter-kerning="true" style:font-name-asian="標楷體" style:font-size-asian="14pt" style:font-size-complex="14pt"/>
    </style:style>
    <style:style style:name="T60" style:family="text">
      <style:text-properties fo:color="#c9211e" loext:opacity="100%" fo:font-size="14pt" officeooo:rsid="003ad09c" style:letter-kerning="true" style:font-name-asian="標楷體" style:font-size-asian="14pt" style:font-size-complex="14pt"/>
    </style:style>
    <style:style style:name="T61" style:family="text">
      <style:text-properties fo:color="#c9211e" loext:opacity="100%" fo:font-size="14pt" fo:letter-spacing="-0.007cm" style:letter-kerning="true" style:font-name-asian="標楷體" style:font-size-asian="14pt" style:font-size-complex="14pt"/>
    </style:style>
    <style:style style:name="T62" style:family="text">
      <style:text-properties fo:color="#c9211e" loext:opacity="100%" fo:font-size="14pt" fo:letter-spacing="-0.007cm" style:font-name-asian="標楷體" style:font-size-asian="14pt" style:font-size-complex="14pt"/>
    </style:style>
    <style:style style:name="T63" style:family="text">
      <style:text-properties fo:color="#c9211e" loext:opacity="100%" fo:font-size="14pt" fo:letter-spacing="-0.018cm" style:letter-kerning="true" style:font-name-asian="標楷體" style:font-size-asian="14pt" style:font-size-complex="14pt"/>
    </style:style>
    <style:style style:name="T64" style:family="text">
      <style:text-properties fo:color="#c9211e" loext:opacity="100%" fo:font-size="14pt" fo:font-weight="bold" style:font-name-asian="標楷體" style:font-size-asian="14pt" style:font-weight-asian="bold" style:font-size-complex="14pt"/>
    </style:style>
    <style:style style:name="T65" style:family="text">
      <style:text-properties fo:color="#c9211e" loext:opacity="100%" fo:font-size="14pt" fo:letter-spacing="-0.014cm" style:font-name-asian="標楷體" style:font-size-asian="14pt" style:font-size-complex="14pt"/>
    </style:style>
    <style:style style:name="T66" style:family="text">
      <style:text-properties fo:color="#c9211e" loext:opacity="100%" style:font-name="標楷體1" fo:font-size="14pt" fo:letter-spacing="-0.018cm" style:font-name-asian="標楷體" style:font-size-asian="14pt" style:font-size-complex="12pt"/>
    </style:style>
    <style:style style:name="T67" style:family="text">
      <style:text-properties fo:color="#c9211e" loext:opacity="100%" style:font-name="標楷體1" fo:font-size="14pt" fo:letter-spacing="-0.018cm" style:font-name-asian="標楷體" style:font-size-asian="14pt" style:font-size-complex="14pt"/>
    </style:style>
    <style:style style:name="T68" style:family="text">
      <style:text-properties fo:color="#c9211e" loext:opacity="100%" style:font-name="標楷體1" fo:font-size="14pt" fo:letter-spacing="-0.018cm" style:letter-kerning="true" style:font-name-asian="標楷體" style:font-size-asian="14pt" style:font-size-complex="12pt"/>
    </style:style>
    <style:style style:name="T69" style:family="text">
      <style:text-properties fo:color="#c9211e" loext:opacity="100%" style:font-name="標楷體1" fo:font-size="14pt" fo:letter-spacing="-0.018cm" style:letter-kerning="true" style:font-name-asian="標楷體" style:font-size-asian="14pt" style:font-size-complex="14pt"/>
    </style:style>
    <style:style style:name="T70" style:family="text">
      <style:text-properties fo:color="#c9211e" loext:opacity="100%" style:font-name="標楷體1" fo:font-size="14pt" style:font-name-asian="標楷體1" style:font-size-asian="14pt" style:font-size-complex="14pt"/>
    </style:style>
    <style:style style:name="T71" style:family="text">
      <style:text-properties fo:color="#c9211e" loext:opacity="100%" style:font-name="標楷體1" fo:font-size="14pt" style:letter-kerning="true" style:font-name-asian="標楷體" style:font-size-asian="14pt" style:font-size-complex="12pt"/>
    </style:style>
    <style:style style:name="T72" style:family="text">
      <style:text-properties fo:color="#c9211e" loext:opacity="100%" style:font-name="標楷體1" fo:font-size="14pt" officeooo:rsid="0039024a" style:letter-kerning="true" style:font-name-asian="標楷體" style:font-size-asian="14pt" style:font-size-complex="12pt"/>
    </style:style>
    <style:style style:name="T73" style:family="text">
      <style:text-properties fo:color="#c9211e" loext:opacity="100%" style:font-name="標楷體1" fo:font-size="14pt" style:letter-kerning="true" style:font-name-asian="標楷體" style:font-size-asian="14pt" style:font-size-complex="14pt"/>
    </style:style>
    <style:style style:name="T74" style:family="text">
      <style:text-properties fo:color="#c9211e" loext:opacity="100%" style:font-name="標楷體1" fo:font-size="14pt" style:letter-kerning="true" style:font-name-asian="標楷體1" style:font-size-asian="14pt" style:font-size-complex="12pt"/>
    </style:style>
    <style:style style:name="T75" style:family="text">
      <style:text-properties fo:color="#c9211e" loext:opacity="100%" style:font-name="標楷體1" fo:font-size="14pt" style:font-name-asian="標楷體" style:font-size-asian="14pt" style:font-size-complex="12pt"/>
    </style:style>
    <style:style style:name="T76" style:family="text">
      <style:text-properties fo:color="#c9211e" loext:opacity="100%" style:font-name="標楷體1" fo:font-size="14pt" fo:font-weight="normal" officeooo:rsid="003527e5" style:font-name-asian="標楷體1" style:font-size-asian="14pt" style:font-weight-asian="normal" style:font-size-complex="12pt" style:font-weight-complex="normal"/>
    </style:style>
    <style:style style:name="T77" style:family="text">
      <style:text-properties fo:color="#c9211e" loext:opacity="100%" style:font-name="標楷體1" style:font-name-asian="標楷體1" style:font-size-complex="12pt"/>
    </style:style>
    <style:style style:name="T78" style:family="text">
      <style:text-properties fo:color="#c9211e" loext:opacity="100%" style:font-name="Times New Roman" fo:font-size="14pt" style:font-name-asian="Times New Roman" style:font-size-asian="14pt" style:font-size-complex="14pt"/>
    </style:style>
    <style:style style:name="T79" style:family="text">
      <style:text-properties fo:color="#c9211e" loext:opacity="100%" style:font-name="Times New Roman" fo:font-size="14pt" style:letter-kerning="true" style:font-name-asian="標楷體" style:font-size-asian="14pt" style:font-size-complex="12pt"/>
    </style:style>
    <style:style style:name="T80" style:family="text">
      <style:text-properties fo:color="#c9211e" loext:opacity="100%" fo:letter-spacing="-0.014cm"/>
    </style:style>
    <style:style style:name="T81" style:family="text">
      <style:text-properties style:font-name="標楷體1" fo:font-size="14pt" style:font-name-asian="標楷體" style:font-size-asian="14pt" style:font-size-complex="12pt"/>
    </style:style>
    <style:style style:name="T82" style:family="text">
      <style:text-properties style:font-name="標楷體1" style:font-name-asian="標楷體1"/>
    </style:style>
    <style:style style:name="T83" style:family="text">
      <style:text-properties style:font-name="標楷體1" style:font-name-asian="標楷體1" style:font-size-complex="12pt"/>
    </style:style>
    <style:style style:name="T84" style:family="text">
      <style:text-properties style:font-name="標楷體1" style:text-underline-style="solid" style:text-underline-width="auto" style:text-underline-color="font-color" style:font-name-asian="標楷體1"/>
    </style:style>
    <style:style style:name="T85" style:family="text">
      <style:text-properties officeooo:rsid="00586f8d"/>
    </style:style>
    <style:style style:name="T8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附件</text:p>
      <text:p text:style-name="P10"/>
      <text:p text:style-name="P116"><text:span text:style-name="預設段落字型"><text:span text:style-name="T1">經濟部水利署南區水資源分署</text:span></text:span></text:p>
      <text:p text:style-name="P176"><text:span text:style-name="預設段落字型"><text:span text:style-name="T54">契約承攬環境危害及職業安全衛生告知</text:span></text:span><text:span text:style-name="預設段落字型"><text:span text:style-name="T2">說明會議紀錄</text:span></text:span></text:p>
      <text:p text:style-name="P95"><text:span text:style-name="預設段落字型"><text:span text:style-name="T46">契約</text:span></text:span><text:span text:style-name="預設段落字型"><text:span text:style-name="T3">名稱：</text:span></text:span><text:span text:style-name="預設段落字型"><text:span text:style-name="T44">○○○○○○○○○○○○</text:span></text:span></text:p>
      <text:p text:style-name="P77"><text:span text:style-name="T82">契約性質:□工程 □勞務 □財物 □其他(</text:span><text:span text:style-name="T84"> <text:s text:c="9"/></text:span><text:span text:style-name="T82">)</text:span></text:p>
      <text:p text:style-name="P96">契約開工(<text:span text:style-name="T42">履約開始</text:span><text:span text:style-name="T40">)</text:span>日期：<text:span text:style-name="T41">OO</text:span>年<text:span text:style-name="T41">OO</text:span>月<text:span text:style-name="T41">OO</text:span>日</text:p>
      <text:p text:style-name="P96">契約完工(<text:span text:style-name="T42">履約結束</text:span><text:span text:style-name="T40">)</text:span>日期：<text:span text:style-name="T41">OO</text:span>年<text:span text:style-name="T41">OO</text:span>月<text:span text:style-name="T41">OO</text:span>日</text:p>
      <text:p text:style-name="P78"/>
      <text:p text:style-name="P98"/>
      <text:p text:style-name="P98"/>
      <text:p text:style-name="P98"/>
      <text:p text:style-name="P98"/>
      <text:p text:style-name="P98"/>
      <text:p text:style-name="P18"><text:span text:style-name="預設段落字型"><text:span text:style-name="T4">中 華 民 國</text:span></text:span><text:span text:style-name="預設段落字型"><text:span text:style-name="T45">OO</text:span></text:span><text:span text:style-name="預設段落字型"><text:span text:style-name="T4">年</text:span></text:span><text:span text:style-name="預設段落字型"><text:span text:style-name="T45">OO</text:span></text:span><text:span text:style-name="預設段落字型"><text:span text:style-name="T4">月</text:span></text:span><text:span text:style-name="預設段落字型"><text:span text:style-name="T45">OO</text:span></text:span><text:span text:style-name="預設段落字型"><text:span text:style-name="T4">日</text:span></text:span></text:p>
      <text:p text:style-name="P97"/>
      <text:p text:style-name="P115"><text:soft-page-break/><text:span text:style-name="預設段落字型"><text:span text:style-name="T5">經濟部水利署南區水資源分署</text:span></text:span></text:p>
      <text:p text:style-name="P117"><text:span text:style-name="預設段落字型"><text:span text:style-name="T55">契約承攬環境危害及</text:span></text:span><text:span text:style-name="預設段落字型"><text:span text:style-name="T56">職業安全衛生</text:span></text:span><text:span text:style-name="預設段落字型"><text:span text:style-name="T57">告知</text:span></text:span><text:span text:style-name="預設段落字型"><text:span text:style-name="T11">說明會議紀錄</text:span></text:span></text:p>
      <text:p text:style-name="P118"><text:span text:style-name="預設段落字型"><text:span text:style-name="T6">壹、</text:span></text:span><text:span text:style-name="預設段落字型"><text:span text:style-name="T43">契約</text:span></text:span><text:span text:style-name="預設段落字型"><text:span text:style-name="T6">名稱：</text:span></text:span><text:span text:style-name="預設段落字型"><text:span text:style-name="T7"> </text:span></text:span><text:span text:style-name="預設段落字型"><text:span text:style-name="T44">OOOOOOOOOOOO</text:span></text:span></text:p>
      <text:p text:style-name="P118"><text:span text:style-name="預設段落字型"><text:span text:style-name="T6">貳、承包廠商：</text:span></text:span><text:span text:style-name="預設段落字型"><text:span text:style-name="T43">OOOOO</text:span></text:span><text:span text:style-name="預設段落字型"><text:span text:style-name="T44">OOOOOOOOOOOO</text:span></text:span></text:p>
      <text:p text:style-name="P127"><text:span text:style-name="預設段落字型"><text:span text:style-name="T6">參、時 <text:s text:c="3"/>間：</text:span></text:span><text:span text:style-name="預設段落字型"><text:span text:style-name="T18">中華民國 OO年OO月OO日（星期O） O午OO時OO分</text:span></text:span></text:p>
      <text:p text:style-name="P135"><text:span text:style-name="預設段落字型"><text:span text:style-name="T6">肆、地 <text:s text:c="3"/>點：</text:span></text:span><text:span text:style-name="預設段落字型"><text:span text:style-name="T17">OOOOOOOOOOOOOO</text:span></text:span></text:p>
      <text:p text:style-name="P100">伍、參加單位及人員：</text:p>
      <text:p text:style-name="P99">1.品管科：</text:p>
      <text:p text:style-name="P79">2. OOOOO：</text:p>
      <text:p text:style-name="P22"><text:span text:style-name="預設段落字型"><text:span text:style-name="T6">3.承包廠商：<text:tab/></text:span></text:span></text:p>
      <text:p text:style-name="P101">陸、主持人： <text:s text:c="33"/>紀錄：</text:p>
      <text:p text:style-name="P17"><text:span text:style-name="預設段落字型"><text:span text:style-name="T24">柒、</text:span></text:span><text:span text:style-name="預設段落字型"><text:span text:style-name="T7">職業安全衛生相關法令及規定事項：</text:span></text:span></text:p>
      <text:p text:style-name="P13"><text:span text:style-name="預設段落字型"><text:span text:style-name="T33">1、</text:span></text:span><text:span text:style-name="預設段落字型"><text:span text:style-name="T47">本契約承攬環境危害及職業安全衛生告知</text:span></text:span><text:span text:style-name="預設段落字型"><text:span text:style-name="T33">事項如下：</text:span></text:span><text:span text:style-name="預設段落字型"><text:span text:style-name="T47">本契約</text:span></text:span><text:span text:style-name="預設段落字型"><text:span text:style-name="T33">位於</text:span></text:span><text:span text:style-name="預設段落字型"><text:span text:style-name="T20">OOOOOOOOOOOOOOOOOO範圍內</text:span></text:span><text:span text:style-name="預設段落字型"><text:span text:style-name="T33">，水位常依上游集水區降雨情況起伏不定，故應隨時注意氣象資訊、颱風動態、豪大雨等自然現象致流量變化水位急劇升高，並為防患水溢流泛濫或積水等引起人員、機具等之危害，應採取相當之警戒防護措施並隨時撤離現場。</text:span></text:span><text:span text:style-name="預設段落字型"><text:span text:style-name="T47">工作場所</text:span></text:span><text:span text:style-name="預設段落字型"><text:span text:style-name="T33">高低起伏不平部份落差大，應慎防跌落之危害；</text:span></text:span><text:span text:style-name="預設段落字型"><text:span text:style-name="T47">若工作場所</text:span></text:span><text:span text:style-name="預設段落字型"><text:span text:style-name="T33">地處空曠，應慎防雷擊之危害，並注意來往車輛、行人及施工車輛、人員交通、工作安全、地下管線等各項意外防範及防護。請承包商</text:span></text:span><text:span text:style-name="預設段落字型"><text:span text:style-name="T47">工作</text:span></text:span><text:span text:style-name="預設段落字型"><text:span text:style-name="T33">可能須預防災害有：墜落、物體倒塌、崩塌、物體飛落、感電、彈擊、滑</text:span></text:span><text:span text:style-name="預設段落字型"><text:span text:style-name="T24">倒、刺傷、被撞、被夾、</text:span></text:span><text:soft-page-break/><text:span text:style-name="預設段落字型"><text:span text:style-name="T24">被捲、被切、水災、溺斃與高溫、低溫之接觸、與有害物接觸、雷擊、爆炸、物體破裂、火災、異常氣壓(如沈箱內工作</text:span></text:span><text:span text:style-name="預設段落字型"><text:span text:style-name="T25">)</text:span></text:span><text:span text:style-name="預設段落字型"><text:span text:style-name="T24">及交通意外事故等，並採取必要之預防安全措施。</text:span></text:span><text:span text:style-name="預設段落字型"><text:span text:style-name="T47">本契約執行，</text:span></text:span><text:span text:style-name="預設段落字型"><text:span text:style-name="T24">請貴公司於現場作業前再確認其工作環境、危害因素等妥予安全措施後始進行作業。</text:span></text:span><text:span text:style-name="預設段落字型"><text:span text:style-name="T59">作業環境可能潛在危害如下:(勾選可能的危害)</text:span></text:span></text:p>
      <text:p text:style-name="P180"><text:span text:style-name="預設段落字型"><text:span text:style-name="T59">□墜落、滾落 □感電 <text:s text:c="6"/>□倒(崩)塌 <text:s text:c="7"/>□物體飛落</text:span></text:span></text:p>
      <text:p text:style-name="P76"><text:span text:style-name="預設段落字型"><text:span text:style-name="T59">□被夾、捲、被切、割、擦傷□被撞 <text:s text:c="10"/>□跌倒/滑倒</text:span></text:span></text:p>
      <text:p text:style-name="P76"><text:span text:style-name="預設段落字型"><text:span text:style-name="T59">□火災 <text:s text:c="6"/>□爆炸 <text:s text:c="6"/>□溺斃 <text:s text:c="10"/>□缺氧</text:span></text:span></text:p>
      <text:p text:style-name="P76"><text:span text:style-name="預設段落字型"><text:span text:style-name="T59">□戶外高氣溫 □生物性感染危害 <text:s text:c="13"/>□與有害物之接觸</text:span></text:span></text:p>
      <text:p text:style-name="P179"><text:span text:style-name="預設段落字型"><text:span text:style-name="T59">□交通事件 <text:s text:c="2"/>□物體破裂 <text:s text:c="2"/>□不當動作 <text:s text:c="6"/></text:span></text:span></text:p>
      <text:p text:style-name="P102">3、<text:span text:style-name="T41">提醒貴公司依據職業安全衛生法第27條，若貴</text:span>事業單位與承攬人、再承攬人分別僱用勞工共同作業時，為防止職業災害，原事業單位<text:span text:style-name="T41">(即貴事業單位)</text:span>應採取下列必要措施：</text:p>
      <text:p text:style-name="P165"><text:span text:style-name="預設段落字型"><text:span text:style-name="T9">（1）設置協議組織，</text:span></text:span><text:span text:style-name="預設段落字型"><text:span text:style-name="T21">指定工作場所負責人：OOO</text:span></text:span><text:span text:style-name="預設段落字型"><text:span text:style-name="T9">，擔任指揮及協調之工作。</text:span></text:span></text:p>
      <text:p text:style-name="P113"><text:s text:c="2"/>（2）工作之連繫及調整。</text:p>
      <text:p text:style-name="P113"><text:s text:c="2"/>（3）工作場所之巡視。</text:p>
      <text:p text:style-name="P113"><text:s text:c="2"/>（4）相關承攬事業間之安全衛生教育之指導及協助。</text:p>
      <text:p text:style-name="P113"><text:s text:c="2"/>（5）其他為防止職業災害之必要事項。</text:p>
      <text:p text:style-name="P112"><text:s text:c="2"/>　　事業單位分別交付二個以上承攬人共同作業而未參與共同作業時，應指定承攬人之一負前項原事業單位之責任。</text:p>
      <text:p text:style-name="P136"><text:span text:style-name="預設段落字型"><text:span text:style-name="T9">4、</text:span></text:span><text:span text:style-name="預設段落字型"><text:span text:style-name="T24">在同一</text:span></text:span><text:span text:style-name="預設段落字型"><text:span text:style-name="T58">工作場所</text:span></text:span><text:span text:style-name="預設段落字型"><text:span text:style-name="T24">內有不同承攬人共同作業時，實際較早開工之承攬人為當然「被指定人」，請主動負職業安全衛生法第27條所指原事業單位應負之責任，因故更換時順次類推，請依規定辦理協議組織並執行，更換前該較早「被指定人」應告知其次「被指定人」</text:span></text:span><text:span text:style-name="預設段落字型"><text:span text:style-name="T13">及本分署工</text:span></text:span><text:span text:style-name="預設段落字型"><text:span text:style-name="T24">程司確認後生效。</text:span></text:span></text:p>
      <text:p text:style-name="P136"><text:span text:style-name="預設段落字型"><text:span text:style-name="T33">5、承包商應依</text:span></text:span><text:span text:style-name="預設段落字型"><text:span text:style-name="T9">職業安全衛生法第27條</text:span></text:span><text:span text:style-name="預設段落字型"><text:span text:style-name="T33">規定設置協議組織確實執行安全衛生巡視、督</text:span></text:span><text:soft-page-break/><text:span text:style-name="預設段落字型"><text:span text:style-name="T33">導及對進場勞工教育訓練，並依據各分項作業時間定期召開協議組織會議並記錄存檔，並落實告知各分項作業之工作環境及危害因素之預防，工作場所巡視等，並存檔備查。</text:span></text:span></text:p>
      <text:p text:style-name="P23"><text:span text:style-name="預設段落字型"><text:span text:style-name="T33">6、</text:span></text:span><text:span text:style-name="預設段落字型"><text:span text:style-name="T47">本契約</text:span></text:span><text:span text:style-name="預設段落字型"><text:span text:style-name="T33">工作場所範圍限定於合約規定及函文申請核准。</text:span></text:span></text:p>
      <text:p text:style-name="P19"><text:span text:style-name="預設段落字型"><text:span text:style-name="T33">7、</text:span></text:span><text:span text:style-name="預設段落字型"><text:span text:style-name="T9">作業中，需要動用及移位其他單位任何工作物或經過不屬承商作業範圍，請在施工前函文本分署</text:span></text:span><text:span text:style-name="預設段落字型"><text:span text:style-name="T33">或通知本</text:span></text:span><text:span text:style-name="預設段落字型"><text:span text:style-name="T20">分署</text:span></text:span><text:span text:style-name="預設段落字型"><text:span text:style-name="T47">承辦單位</text:span></text:span><text:span text:style-name="預設段落字型"><text:span text:style-name="T33">召開工作介面協調會，並應取得協調會紀錄及依紀錄規定辦理。</text:span></text:span></text:p>
      <text:p text:style-name="P19"><text:span text:style-name="預設段落字型"><text:span text:style-name="T9">8、各承商工作人員應在各承商作業場所範圍作業，若到其他承商作業場所施工，原承商安衛責任自負。</text:span></text:span></text:p>
      <text:p text:style-name="P19"><text:span text:style-name="預設段落字型"><text:span text:style-name="T33">9、承攬商負責人應就承攬部分負法定雇主之責任，並應接</text:span></text:span><text:span text:style-name="預設段落字型"><text:span text:style-name="T9">受本分署之</text:span></text:span><text:span text:style-name="預設段落字型"><text:span text:style-name="T33">指導；再承攬者亦同。</text:span></text:span></text:p>
      <text:p text:style-name="P19"><text:span text:style-name="預設段落字型"><text:span text:style-name="T33">10、承攬商對其僱用人員之工作意外傷亡，應負職業災害賠償責任，並應為其僱用之工作人員投保保險，並檢附保險單據，送請</text:span></text:span><text:span text:style-name="預設段落字型"><text:span text:style-name="T20">主辦</text:span></text:span><text:span text:style-name="預設段落字型"><text:span text:style-name="T33">單位確認後始可動工，如未投保者</text:span></text:span><text:span text:style-name="預設段落字型"><text:span text:style-name="T9">發生任何意外事故，概由承包廠商自行負賠償</text:span></text:span><text:span text:style-name="預設段落字型"><text:span text:style-name="T33">責任。</text:span></text:span></text:p>
      <text:p text:style-name="P20"><text:span text:style-name="預設段落字型"><text:span text:style-name="T33">11、廠商施工</text:span></text:span><text:span text:style-name="預設段落字型"><text:span text:style-name="T47">(工作)</text:span></text:span><text:span text:style-name="預設段落字型"><text:span text:style-name="T33">日誌應填報出工人數，記載當日發生之職業傷病及虛驚事故資料，並依法應替所僱用勞工投保勞工保險，</text:span></text:span><text:span text:style-name="預設段落字型"><text:span text:style-name="T47">作業前</text:span></text:span><text:span text:style-name="預設段落字型"><text:span text:style-name="T33">廠商需提報進場施作勞工之勞保卡影本清冊備查，並製作已投保之標籤貼於勞工安全帽或名牌佩帶，以利機關辨識。若無相關配件辨識之勞工，不得進場施工</text:span></text:span><text:span text:style-name="預設段落字型"><text:span text:style-name="T47">(工作)</text:span></text:span><text:span text:style-name="預設段落字型"><text:span text:style-name="T33">。</text:span></text:span></text:p>
      <text:p text:style-name="P21"><text:span text:style-name="預設段落字型"><text:span text:style-name="T9">12、</text:span></text:span><text:span text:style-name="預設段落字型"><text:span text:style-name="T34">承攬商對於所僱用工作人員，應實施體格檢查，對於從事特別危害健康作業之工作人員，應定期辦理特殊健康檢查。體格檢查發現僱用之勞工不適於某種工作時，不得使其從事該項工作。</text:span></text:span></text:p>
      <text:p text:style-name="P111">13、施工階段應落實工地門禁管制：</text:p>
      <text:p text:style-name="P108"><text:soft-page-break/>（1）工作場所人員及車輛機械出入口處應設管制人員，嚴禁以下人員及機具進入工地：</text:p>
      <text:p text:style-name="P109">A.非法外籍勞工。</text:p>
      <text:p text:style-name="P109">B.未投保勞工保險之勞工</text:p>
      <text:p text:style-name="P109">C.未具合格證之移動式起重機、車輛機械及操作人員。</text:p>
      <text:p text:style-name="P108">（2）工作場所人員非有適當之防護具（如安全帽等），亦不得讓其出入。</text:p>
      <text:p text:style-name="P12"><text:span text:style-name="預設段落字型"><text:span text:style-name="T9">14、職業安全衛生人員設置規定：僱用勞工人數在30人以上者，廠商應依照規定於施工前填具報備書向勞動檢查機構（勞動部職業安全衛生署南區職業安全衛生中心或高雄市政府勞工局勞動檢查處）報備，副本抄送本分署備查；僱用勞工人數未滿30人者需報本分署備查，報備文件包括職業安全衛生人員證照及勞工保險證明及職業安全衛生在職教育訓練證明（職業安全衛生管理人員每2年至少12小時；職業安全衛生業務主管每2年6小時）等；「職業安全衛生人員」應常駐工地辦理職業安全衛生管理業務，如該管理人員請假或因故無法駐守工地或離職時，廠商應事先覓妥合格人員代理並報本分署同意後擔任之。</text:span></text:span></text:p>
      <text:p text:style-name="P146"><text:span text:style-name="預設段落字型"><text:span text:style-name="T33">15、承攬商</text:span></text:span><text:span text:style-name="預設段落字型"><text:span text:style-name="T9">應於開工後依職業安全衛生法及有關法令規定，針對</text:span></text:span><text:span text:style-name="預設段落字型"><text:span text:style-name="T24">各項危害因素及作</text:span></text:span><text:span text:style-name="預設段落字型"><text:span text:style-name="T13">業環境應確實告知員工</text:span></text:span><text:span text:style-name="預設段落字型"><text:span text:style-name="T9">，並訂定適合本契約工作場所需要之「安全衛生工作守則」，逕向勞動部職業安全衛生署南區職業安全衛生中心(或高雄市政府勞工局勞動檢查處)報備，副知本分署，並於工地明顯處公告勞工週知，</text:span></text:span><text:span text:style-name="預設段落字型"><text:span text:style-name="T13">督促所屬員工於工作時確實遵守。</text:span></text:span></text:p>
      <text:p text:style-name="P137"><text:span text:style-name="預設段落字型"><text:span text:style-name="T33">16、依照</text:span></text:span><text:span text:style-name="預設段落字型"><text:span text:style-name="T9">職業</text:span></text:span><text:span text:style-name="預設段落字型"><text:span text:style-name="T33">安全衛生管理辦法辦理巡查各項檢查，並依照</text:span></text:span><text:span text:style-name="預設段落字型"><text:span text:style-name="T9">職業</text:span></text:span><text:span text:style-name="預設段落字型"><text:span text:style-name="T33">安全衛生法等相關規定辦理改善及安全處置。承攬商之</text:span></text:span><text:span text:style-name="預設段落字型"><text:span text:style-name="T9">職業</text:span></text:span><text:span text:style-name="預設段落字型"><text:span text:style-name="T33">安全衛生管理人員，於工作期間每日須巡視、檢點檢查</text:span></text:span><text:span text:style-name="預設段落字型"><text:span text:style-name="T47">工作場所</text:span></text:span><text:span text:style-name="預設段落字型"><text:span text:style-name="T33">1次以上。</text:span></text:span></text:p>
      <text:p text:style-name="P14"><text:span text:style-name="預設段落字型"><text:span text:style-name="T34">17、</text:span></text:span><text:span text:style-name="預設段落字型"><text:span text:style-name="T47">屬危險性工作場所</text:span></text:span><text:span text:style-name="預設段落字型"><text:span text:style-name="T9">者，</text:span></text:span><text:span text:style-name="預設段落字型"><text:span text:style-name="T33">承攬商</text:span></text:span><text:span text:style-name="預設段落字型"><text:span text:style-name="T9">應向</text:span></text:span><text:span text:style-name="預設段落字型"><text:span text:style-name="T47">勞動檢查機構</text:span></text:span><text:span text:style-name="預設段落字型"><text:span text:style-name="T9">申報審查，經審查合格後，才</text:span></text:span><text:soft-page-break/><text:span text:style-name="預設段落字型"><text:span text:style-name="T9">能進場施工。</text:span></text:span></text:p>
      <text:p text:style-name="P17"><text:span text:style-name="預設段落字型"><text:span text:style-name="T33">18、承攬商自備之機具及安全裝置等設備，須符合有關法令規定。</text:span></text:span></text:p>
      <text:p text:style-name="P14"><text:span text:style-name="預設段落字型"><text:span text:style-name="T9">19、</text:span></text:span><text:span text:style-name="預設段落字型"><text:span text:style-name="T33">承攬商</text:span></text:span><text:span text:style-name="預設段落字型"><text:span text:style-name="T9">應</text:span></text:span><text:span text:style-name="預設段落字型"><text:span text:style-name="T33">確認進場作業之工作人員已接受</text:span></text:span><text:span text:style-name="預設段落字型"><text:span text:style-name="T9">職業</text:span></text:span><text:span text:style-name="預設段落字型"><text:span text:style-name="T33">安全衛生教育及防災應變訓練。</text:span></text:span><text:span text:style-name="預設段落字型"><text:span text:style-name="T9">工作人員在進入工作場所工作前，應接受安全衛生教育訓練，告知作業危害因素，並留存紀錄備查（含訓練計畫、受訓人員名冊、簽到紀錄、課程內容、實施照片、講師姓名及資格）。</text:span></text:span></text:p>
      <text:p text:style-name="P169"><text:span text:style-name="預設段落字型"><text:span text:style-name="T9">20、</text:span></text:span><text:span text:style-name="預設段落字型"><text:span text:style-name="T33">請在</text:span></text:span><text:span text:style-name="預設段落字型"><text:span text:style-name="T47">工作場所</text:span></text:span><text:span text:style-name="預設段落字型"><text:span text:style-name="T33">籌備有關工作所需之個人防護具或設備、搶救設備、通報系統與連絡方式並告知所有工作人員及督促使用。</text:span></text:span></text:p>
      <text:p text:style-name="P170"><text:span text:style-name="預設段落字型"><text:span text:style-name="T9">21、</text:span></text:span><text:span text:style-name="預設段落字型"><text:span text:style-name="T33">承攬商應在</text:span></text:span><text:span text:style-name="預設段落字型"><text:span text:style-name="T47">工作場所</text:span></text:span><text:span text:style-name="預設段落字型"><text:span text:style-name="T33">備妥下列文件備查：</text:span></text:span></text:p>
      <text:p text:style-name="P4">（1）經檢查機構核備文件及<text:span text:style-name="預設段落字型"><text:span text:style-name="T41">本契約</text:span></text:span>作業之「安全衛生工作守則」。</text:p>
      <text:p text:style-name="P5">（2）自動檢查計畫。</text:p>
      <text:p text:style-name="P5">（3）各項自動檢查紀錄。</text:p>
      <text:p text:style-name="P168"><text:span text:style-name="預設段落字型"><text:span text:style-name="T33">（4）危險性機械或設備檢查合格紀錄及操作、吊掛人員合格證件影印本。</text:span></text:span></text:p>
      <text:p text:style-name="P138"><text:span text:style-name="預設段落字型"><text:span text:style-name="T33">22、「危險性機械」非經檢查機構或代行檢查機構檢查合格者，不得使用，其使用超過規定期間者，非經再檢查合格，不得繼續使用。操作人員應僱用經中央主管機關許可之訓練或經技能檢定之合格人員充任之。起重吊掛器具、吊鉤應有防滑舌片及防止過捲揚裝置。吊掛作業時勞工不得在吊掛物下方作業。</text:span></text:span></text:p>
      <text:p text:style-name="P145"><text:span text:style-name="預設段落字型"><text:span text:style-name="T33">23、工程開挖或回填作業應視實地開挖、回填地點、地質及深度規劃安全坡面及研擬擋土等防護措施以維施工機具、施工人員及行人安全，較深開挖(橋樑、箱涵部份)應做適當擋土防護支撐</text:span></text:span><text:span text:style-name="預設段落字型"><text:span text:style-name="T9">（露天開挖作業，垂直深度在1.5公尺以上者，應設擋土支撐。），但地質特殊，提出替代方案並由廠商之專任工程人員（專業技師）簽證負責，經甲方或監造單位同意者，得依替代方案施作。施工前對於涉及勞工安全的各項施工作業項目如模板支撐系統、施工工作車（架）、混凝</text:span></text:span><text:soft-page-break/><text:span text:style-name="預設段落字型"><text:span text:style-name="T9">土澆置計畫及高度7公尺以上且立面面積達330平方公尺之施工架之構築等，均需經結構安全計算並由廠商之專任工程人員（專業技師）簽證負責，監造單位亦應務實完成相關之監造簽證程序。</text:span></text:span></text:p>
      <text:p text:style-name="P6">24、承包商應配合<text:span text:style-name="預設段落字型"><text:span text:style-name="T41">工作場所</text:span></text:span>需要依規定設置日、夜間交通維持及安全防護設施，並派員負責巡查管理及維護。安全設施佈設須穩固並拍照存證，施工<text:span text:style-name="T41">(工作)</text:span>期間應隨時注意其外觀完整性、有效性，夜間應有反光或適當警告燈號並配合實際情況機動調整。</text:p>
      <text:p text:style-name="P145"><text:span text:style-name="預設段落字型"><text:span text:style-name="T33">25、承攬商</text:span></text:span><text:span text:style-name="預設段落字型"><text:span text:style-name="T9">應遵守環境保護法規之各項規定，</text:span></text:span><text:span text:style-name="預設段落字型"><text:span text:style-name="T33">工地及與本工程有關之遴近路面應保持清潔及妥善防範空氣污染與噪音、振動等環境傷害，</text:span></text:span><text:span text:style-name="預設段落字型"><text:span text:style-name="T47">工作場所</text:span></text:span><text:span text:style-name="預設段落字型"><text:span text:style-name="T33">產生之污染、污水、廢油等應妥善收集並依規定處理合格後排放、處置，</text:span></text:span><text:span text:style-name="預設段落字型"><text:span text:style-name="T9">不可污染土壤及水質，隨時清理工地及附近道路，以確保</text:span></text:span><text:span text:style-name="預設段落字型"><text:span text:style-name="T47">工作場所</text:span></text:span><text:span text:style-name="預設段落字型"><text:span text:style-name="T9">安全及維護環境衛生品質。</text:span></text:span></text:p>
      <text:p text:style-name="P8">26、施工路段兩側住戶之進出通道應依相關說明書規定辦理及維護，並視必要情況妥善警告及區隔以策安全。</text:p>
      <text:p text:style-name="P25">27、「臨時用電」或電焊機在防止感電部份應設置漏電斷路器及自動電擊防止裝置等設備，並由專業電工人員負責巡視線路迴路是否正確裝置，對於勞工於作業中有接觸移動電線之虞者，應有防止絕緣、被破壞或老化等致引起感電危害之設施，對於電氣設備裝置、線路應依電業法規及職業安全衛生相關法規之規定施工，所使用電氣材料及電線等，並應符合國家標準規格。</text:p>
      <text:p text:style-name="P60">28、乙炔鋼瓶應予固定且須有遮陽設備並加滅火器及危險物的標示。</text:p>
      <text:p text:style-name="P138"><text:span text:style-name="預設段落字型"><text:span text:style-name="T24">29、</text:span></text:span><text:span text:style-name="預設段落字型"><text:span text:style-name="T33">有導致交通事故之虞之場所，須設置交通錐、拒馬或柵欄等交通安全標示，必要時並派專人指揮交通對於使用道路作業之工作場所，為防止車輛突入等引起之危害，作業人員應戴安全帽、穿著顏色鮮明之施工背心，於夜間作業時安全帽、施工背心應有反光帶以利辨識。</text:span></text:span></text:p>
      <text:p text:style-name="P14"><text:soft-page-break/><text:span text:style-name="預設段落字型"><text:span text:style-name="T9">30、鄰近河川湖泊海岸作業，勞工有落水之虞；有發生水位暴漲或土石流之地區作業；有遭受溺水或土石流淹沒危險之地區作業等，應依規定設置防止落水、救生設備及警報系統，並請確實依營造安全衛生設施標準第14、15及16條</text:span></text:span><text:span text:style-name="預設段落字型"><text:span text:style-name="T20">及職業安全衛生設施規則第233及234條</text:span></text:span><text:span text:style-name="預設段落字型"><text:span text:style-name="T9">規定辦理（</text:span></text:span><text:span text:style-name="預設段落字型"><text:span text:style-name="T47">詳附件二</text:span></text:span><text:span text:style-name="預設段落字型"><text:span text:style-name="T9">）。</text:span></text:span></text:p>
      <text:p text:style-name="P103">31、水上作業人員應穿救生衣，另需有一人在旁監視作業，以防止發生意外時予以救援，並應設置救生設備（如救生繩、救生圈…等）。</text:p>
      <text:p text:style-name="P107">32、高差超過1.5公尺以上之作業場所，應設置能使勞工安全上下之設備。</text:p>
      <text:p text:style-name="P104">33、2公尺以上或離地面深2公尺以上之作業，應依規定設有防護措施，如不能設置護欄者，工作人員應佩掛安全繩索，以防止墜落。</text:p>
      <text:p text:style-name="P15"><text:span text:style-name="預設段落字型"><text:span text:style-name="T9">34、</text:span></text:span><text:span text:style-name="預設段落字型"><text:span text:style-name="T33">施工架斜籬搭設、直井或人孔侷限空間作業、吊裝台吊運等特殊高處作業，應一倂使用背負式安全帶及捲揚式防墜器。</text:span></text:span></text:p>
      <text:p text:style-name="P15"><text:span text:style-name="預設段落字型"><text:span text:style-name="T33">35、</text:span></text:span><text:span text:style-name="預設段落字型"><text:span text:style-name="T9">工作場所暴露之鋼筋、鋼材、鐵件、鋁件及其他材料等易生職業災害者，應採取彎曲尖端、加蓋或加裝護套等防護設施。</text:span></text:span></text:p>
      <text:p text:style-name="P107">36、有墜落危險之場所，應設置警告標示，或禁止與工作無關之人員進入。</text:p>
      <text:p text:style-name="P21"><text:span text:style-name="預設段落字型"><text:span text:style-name="T9">37、</text:span></text:span><text:span text:style-name="預設段落字型"><text:span text:style-name="T20">電氣</text:span></text:span><text:span text:style-name="預設段落字型"><text:span text:style-name="T9">系統及施工機具應有良好防漏電保護裝置及採取感電防止措施。</text:span></text:span></text:p>
      <text:p text:style-name="P107">38、工作場所之周圍，依現場環境應設置固定式圍籬、護欄、警告標示。</text:p>
      <text:p text:style-name="P104">39、工作場所每位員工應戴安全帽，高架作業應使用安全帶或安全網，水深地區應穿救生衣等，確實使用個人防護具，且嚴禁酒精超過標準安全的作業人員進入作業場所。</text:p>
      <text:p text:style-name="P104">40、應設置防汛警報系統，注意岩體及地下水變化，若有異常現象，應先撤離並切斷電源。</text:p>
      <text:p text:style-name="P15"><text:soft-page-break/><text:span text:style-name="預設段落字型"><text:span text:style-name="T9">41、</text:span></text:span><text:span text:style-name="預設段落字型"><text:span text:style-name="T33">承攬商因違反職業安全衛生法規被勒令停工，改善至獲准復工所造成之一切後果，概由承攬商自行負責。</text:span></text:span></text:p>
      <text:p text:style-name="P167"><text:span text:style-name="預設段落字型"><text:span text:style-name="T9">42、</text:span></text:span><text:span text:style-name="預設段落字型"><text:span text:style-name="T33">承攬商或其工作人員之違規處分，皆以承攬商負責人為對象。</text:span></text:span></text:p>
      <text:p text:style-name="P15"><text:span text:style-name="預設段落字型"><text:span text:style-name="T9">43、施工</text:span></text:span><text:span text:style-name="預設段落字型"><text:span text:style-name="T20">(工作)</text:span></text:span><text:span text:style-name="預設段落字型"><text:span text:style-name="T9">中應設現場指揮人員，工作場所有立即發生危險之虞時(依職業安全衛生法第18條規定)，</text:span></text:span><text:span text:style-name="預設段落字型"><text:span text:style-name="T33">承攬商</text:span></text:span><text:span text:style-name="預設段落字型"><text:span text:style-name="T9">或工作場所負責人應即令停止作業，並使勞工退避至安全場所。</text:span></text:span></text:p>
      <text:p text:style-name="P105">44、依照職業安全衛生法第37條規定，若工作場所發生職業災害，雇主應即採取必要之急救、搶救等措施，發生下列職業災害之一者，雇主應於8小時內通報勞動檢查機構，並向當地警察機關報案：</text:p>
      <text:p text:style-name="P110">（1）發生死亡災害。</text:p>
      <text:p text:style-name="P110">（2）發生災害之羅災人數在3人以上。</text:p>
      <text:p text:style-name="P110">（3）發生災害之羅災人數在1人以上，且需住院治療。</text:p>
      <text:p text:style-name="P110">（4）其他經中央主管機關指定公告之災害。</text:p>
      <text:p text:style-name="P16"><text:span text:style-name="預設段落字型"><text:span text:style-name="T9">45、</text:span></text:span><text:span text:style-name="預設段落字型"><text:span text:style-name="T47">工程採購案之</text:span></text:span><text:span text:style-name="預設段落字型"><text:span text:style-name="T9">工程告示牌務必標示行政院公共工程委員會「全民監督公共工程實施方案」民眾發現公共工程缺失時，撥全民督工電話：0800-009609、網址：http：</text:span></text:span><text:a xlink:type="simple" xlink:href="http://www.pcc.gov.tw/" office:target-frame-name="_top" xlink:show="replace" text:style-name="Internet_20_link" text:visited-style-name="Visited_20_Internet_20_Link"><text:span text:style-name="超連結"><text:span text:style-name="T33">www.pcc.gov.tw</text:span></text:span></text:a><text:span text:style-name="預設段落字型"><text:span text:style-name="T9">。查核金額以上之工程告示牌增列品質管理人員及職業安全衛生人員之姓名與聯絡電話。</text:span></text:span></text:p>
      <text:p text:style-name="P14"><text:span text:style-name="預設段落字型"><text:span text:style-name="T9">46、</text:span></text:span><text:span text:style-name="預設段落字型"><text:span text:style-name="T47">工程採購案，</text:span></text:span><text:span text:style-name="預設段落字型"><text:span text:style-name="T9">為落實職安三級監督查核機制：一級施工廠商、二級監造單位、三級工程主辦機關，請原事業單位及承攬廠商做好安全衛生管理工作，本</text:span></text:span><text:span text:style-name="預設段落字型"><text:span text:style-name="T20">分署</text:span></text:span><text:span text:style-name="預設段落字型"><text:span text:style-name="T9">將定期、不定期派員查核，經查核若違反</text:span></text:span><text:span text:style-name="預設段落字型"><text:span text:style-name="T33">職業安全衛生相關規定將依</text:span></text:span><text:span text:style-name="預設段落字型"><text:span text:style-name="T9">契約附錄8「水利署承攬廠商違反職業安全衛生與環境保護規定扣款標準及限制表」規定扣款點數，處以懲罰性違約金。</text:span></text:span></text:p>
      <text:p text:style-name="P106">47、說明會中未盡事項應依職業安全衛生法辦理必要安全衛生設備及措施外，並適<text:soft-page-break/>用其他法律之規定，如因承包廠商之過失而發生任何意外事故，概由承包廠商自行負賠償及一切法律及命令責任</text:p>
      <text:p text:style-name="P64">捌、<text:span text:style-name="T41">常見</text:span>之災害預防</text:p>
      <text:p text:style-name="P67">一、墜落滾落之預防</text:p>
      <text:list xml:id="list1204775606" text:style-name="L1">
        <text:list-item>
          <text:p text:style-name="P187">災害種類：墜落滾落</text:p>
        </text:list-item>
        <text:list-item>
          <text:p text:style-name="P187">作業名稱：高架、營建機械操作、開挖、模板、施工架、鋼架、吊掛作業、<text:span text:style-name="T41">清淤、淤積測量、綠美化、花木整理、造林、廳舍打掃、環境維護、委託設計監造、水庫安全檢查及監測分析、水門操作、機電設施維護保養、具工程性質之設施維護改善</text:span> </text:p>
        </text:list-item>
        <text:list-item>
          <text:p text:style-name="P187">媒介物：營建物、挖土機、土砂、壓路機(牽引機類設備)、卡車、鋼樑、施工架、開口部分、鏟土機(動力鏟類設備)、通路<text:span text:style-name="T41">、水門</text:span></text:p>
        </text:list-item>
        <text:list-item>
          <text:p text:style-name="P187">防止災害對策：為防止類似災害再發生，有採取下列對策之必要。</text:p>
        </text:list-item>
      </text:list>
      <text:p text:style-name="P128"><text:span text:style-name="預設段落字型"><text:span text:style-name="T28">(1)高差超過1.5公尺以上之場所作業時，應設置能使勞工安全上下之設備。</text:span></text:span></text:p>
      <text:p text:style-name="P139"><text:span text:style-name="預設段落字型"><text:span text:style-name="T13">(2)</text:span></text:span><text:span text:style-name="預設段落字型"><text:span text:style-name="T27">對於勞工於高度2公尺以上之作業場所，有墜落之虞者，應構築施工架等工作台或使勞工確實使用安全帶、安全帽及其他必要之防護具或張設安全網。</text:span></text:span><text:span text:style-name="預設段落字型"><text:span text:style-name="T67">施工架需符合</text:span></text:span><text:span text:style-name="T70">CNS4750以上之規格。</text:span></text:p>
      <text:p text:style-name="P149"><text:span text:style-name="預設段落字型"><text:span text:style-name="T16">(3)</text:span></text:span><text:span text:style-name="預設段落字型"><text:span text:style-name="T76">高度在2公尺以上之工作場所邊緣及開口部分，勞工有遭受墜落危險之虞者，應設有適當強度之護欄、護蓋等防護設備，前述措施顯有困難，或作業之需要臨時將護欄、護蓋等拆除，應採取使勞工使用安全帶等防止因墜落而致勞工遭受危險之措施</text:span></text:span><text:span text:style-name="T78">。</text:span></text:p>
      <text:p text:style-name="P139"><text:span text:style-name="預設段落字型"><text:span text:style-name="T14">(</text:span></text:span><text:span text:style-name="預設段落字型"><text:span text:style-name="T15">4</text:span></text:span><text:span text:style-name="預設段落字型"><text:span text:style-name="T14">)高架橋樑下方張設之安全網等有關安全衛生應經常注意保養以保持其效能，如有臨時拆除必要，應採取其他必要防護措施。</text:span></text:span></text:p>
      <text:p text:style-name="P147"><text:span text:style-name="預設段落字型"><text:span text:style-name="T59">(</text:span></text:span><text:span text:style-name="預設段落字型"><text:span text:style-name="T60">5</text:span></text:span><text:span text:style-name="預設段落字型"><text:span text:style-name="T59">)作業如有使用高空工作車，操作人員及監督人員需經特殊作業安全衛生教育</text:span></text:span><text:soft-page-break/><text:span text:style-name="預設段落字型"><text:span text:style-name="T59">訓練人員合格。高空工作車作業相關注意事項詳職業安全衛生設施規則第五節。</text:span></text:span></text:p>
      <text:p text:style-name="P148"><text:span text:style-name="預設段落字型"><text:span text:style-name="T59">(</text:span></text:span><text:span text:style-name="預設段落字型"><text:span text:style-name="T60">6</text:span></text:span><text:span text:style-name="預設段落字型"><text:span text:style-name="T59">)勞工作業如有使用移動式起重機/機載型移動式起重機加上搭乘設備，請依據起重升降機具安全規則相關規定辦理。</text:span></text:span></text:p>
      <text:p text:style-name="P150"><text:span text:style-name="預設段落字型"><text:span text:style-name="T59">(</text:span></text:span><text:span text:style-name="預設段落字型"><text:span text:style-name="T60">7</text:span></text:span><text:span text:style-name="預設段落字型"><text:span text:style-name="T59">)</text:span></text:span><text:span text:style-name="預設段落字型"><text:span text:style-name="T71">使用移動式施工架，施工架移動時架上不能有作業人員。</text:span></text:span></text:p>
      <text:p text:style-name="P161"><text:span text:style-name="預設段落字型"><text:span text:style-name="T79">(8)</text:span></text:span><text:span text:style-name="預設段落字型"><text:span text:style-name="T71">施工架頂層應設置90公分以上護欄，並包括上欄杆、中欄杆。</text:span></text:span></text:p>
      <text:p text:style-name="P161"><text:span text:style-name="預設段落字型"><text:span text:style-name="T79">(9)</text:span></text:span><text:span text:style-name="預設段落字型"><text:span text:style-name="T71">酒醉或有酒醉之虞者、身體虛弱有安全顧慮者不得施工。</text:span></text:span></text:p>
      <text:p text:style-name="P161"><text:span text:style-name="預設段落字型"><text:span text:style-name="T79">(10)</text:span></text:span><text:span text:style-name="預設段落字型"><text:span text:style-name="T71">於石綿板、鐵皮板、瓦、木板、芧草、塑膠等構築屋頂從事作業時，應於屋架上設置適當強度，且寬度在30公分以上之踏板或裝設安全護網，並應設置屋頂作業主管。</text:span></text:span></text:p>
      <text:p text:style-name="P151"><text:span text:style-name="預設段落字型"><text:span text:style-name="T59">(11)</text:span></text:span><text:span text:style-name="預設段落字型"><text:span text:style-name="T71">如使用移動梯，應符合下列規定：具有堅固之構造、其材質不得有顯著之損傷腐蝕等現象、寬度應在</text:span></text:span><text:span text:style-name="預設段落字型"><text:span text:style-name="T72">30</text:span></text:span><text:span text:style-name="預設段落字型"><text:span text:style-name="T71">公分以上、應採取防止滑溜或其他防止轉動之必要措施。</text:span></text:span></text:p>
      <text:p text:style-name="P152"><text:span text:style-name="預設段落字型"><text:span text:style-name="T59">(12)如使用合梯，應符合下列規定：具有堅固之構造、其材質不得有顯著之損傷腐蝕等現象、</text:span></text:span><text:span text:style-name="預設段落字型"><text:span text:style-name="T71">梯腳與地面之角度應在75度以內且兩梯腳間有金屬等硬質繫材扣牢、腳部有防滑絕緣腳座套</text:span></text:span><text:span text:style-name="預設段落字型"><text:span text:style-name="T59">、</text:span></text:span><text:span text:style-name="預設段落字型"><text:span text:style-name="T71">有安全之防滑梯面、不得以合梯當作二工作面之上下設備使用並應禁止勞工站立於頂板作業。</text:span></text:span></text:p>
      <text:p text:style-name="P139"><text:span text:style-name="預設段落字型"><text:span text:style-name="T13">(13)</text:span></text:span><text:span text:style-name="預設段落字型"><text:span text:style-name="T24">應設置職業安全衛生業務主管，訂定自動檢查計畫，對工作場所安全衛生設施及其作業實施自動檢查。</text:span></text:span></text:p>
      <text:p text:style-name="P139"><text:span text:style-name="預設段落字型"><text:span text:style-name="T13">(14)對勞工應實施從事工作所必要之安全衛生教育、訓練、提高職業安全衛生知識，防止類似災害發生。</text:span></text:span></text:p>
      <text:p text:style-name="P139"><text:span text:style-name="預設段落字型"><text:span text:style-name="T13">(15)應</text:span></text:span><text:span text:style-name="預設段落字型"><text:span text:style-name="T24">訂定安全衛生工作守則，內容包括高架作業安全事項、車輛系營建機械操</text:span></text:span><text:soft-page-break/><text:span text:style-name="預設段落字型"><text:span text:style-name="T24">作安全事項、駕駛機動車輛安全事項、工地進出安全事項、露天開挖安全事項、模板作業安全事項、拆除施工架作業安全事項、吊掛作業安全事項、鋼架作業安全事項等，報經檢查機構備查後公告實施。</text:span></text:span></text:p>
      <text:p text:style-name="P65">二、物體<text:span text:style-name="T41">倒(崩)塌</text:span>之預防</text:p>
      <text:p text:style-name="P58">1.災害類型：物體倒塌、崩塌</text:p>
      <text:p text:style-name="P58">2.作業名稱：組模作業、混凝土澆置作業、開挖作業、拆除作業、挖掘作業、<text:span text:style-name="T41">漂流物打撈及堆置、委託設計監造、具工程性質之設施維護改善</text:span></text:p>
      <text:p text:style-name="P58">3.媒介物：支撐架、岩石、土砂、鋼模營建物、土石、動力鏟類設備、<text:span text:style-name="T41">漂流物</text:span></text:p>
      <text:p text:style-name="P58">4.防止災害對策：為防止類似災害再發生，有採取下列對策之必要。</text:p>
      <text:p text:style-name="P56">(1)勞工於組立鋼模作業中，應注意避免誤觸角材橫向支撐造成鋼模傾倒。</text:p>
      <text:p text:style-name="P57">(2)基樁坑底從事挖土作業宜由坑口以適當機具方式量丈開挖深度，以免挖掘人員疏忽超挖，防止土方崩塌。</text:p>
      <text:p text:style-name="P126"><text:span text:style-name="預設段落字型"><text:span text:style-name="T24">(3)</text:span></text:span><text:span text:style-name="預設段落字型"><text:span text:style-name="T27">對於擋土支撐之構築，為防止支撐桿之脫落，應確實安裝固定於擋土壁體上。</text:span></text:span></text:p>
      <text:p text:style-name="P57">(4)應訂定覆蓋版橫樑拆除作業標準，俾使勞工據以實施拆除作業，以免作業順序、方法錯誤，危害作業勞工。</text:p>
      <text:p text:style-name="P57">(5)拆除擋土牆之模板及模板支撐時，其一次拆除長度不可過長，且於拆除後應立即回填土方或予以支撐。</text:p>
      <text:p text:style-name="P57">(6)對於模板支撐應依預期之荷重及混凝土澆置方法妥為設計，以防止模板倒塌，支撐支柱之腳部應予以固定，防止移動。</text:p>
      <text:p text:style-name="P57">(7)以鋼管施工架為模板支撐之支柱時，於最上層及每隔5層以內，模板支撐之側面、架面及交叉斜撐材面之方向每隔5架以內，應設置足夠強度之水平繫條，防止支柱之移位。</text:p>
      <text:p text:style-name="P57"><text:soft-page-break/>(8)以木材作為模板支撐之支柱時，上端以樑或軌枕等貫材時，應使用牽引板將上端固定於貫材。</text:p>
      <text:p text:style-name="P126"><text:span text:style-name="預設段落字型"><text:span text:style-name="T24">(9)</text:span></text:span><text:span text:style-name="預設段落字型"><text:span text:style-name="T29">對於勞工從事模板支撐作業，應選派經訓練之作業主管，指揮監督作業。</text:span></text:span></text:p>
      <text:p text:style-name="P56">(10)對於混凝土澆置作業，應注意偏心載重可能產生之危害。</text:p>
      <text:p text:style-name="P56">(11)對於勞工於坍方路段從事搶修工作，應先使用適當機械器具敲落有滾落之虞之浮石。</text:p>
      <text:p text:style-name="P56">(12)對於隧道開挖若發現地質不良，在架設開挖面之支撐鋼肋材前，應將開挖面予以固結灌漿，俾利暫時固定開挖面，防止土石崩落。</text:p>
      <text:p text:style-name="P56">(13)對於勞工從事露天開挖作業，開挖深度在1.5公尺上者，應設擋土支撐，必要時應設置排水設施，隨時排除地面水及地下水。</text:p>
      <text:p text:style-name="P56">(14)對於起重設備之運轉，應規定勞工不得站在吊舉物下方從事作業。</text:p>
      <text:p text:style-name="P56">(15)開挖後之砂土應使表土保持安全之傾斜，對有飛落之虞之土石應予清除或設堵牆，擋土支撐以防表土之崩塌。</text:p>
      <text:p text:style-name="P56">(16)對於模板(鋼模)支撐應依模板形狀，預期之荷重及混凝土澆置方法等妥為設計，以防止模板倒塌。</text:p>
      <text:p text:style-name="P56">(17)對於接近磚牆或水泥牆等構造物之場所從事開挖作業，為防止損壞此等構造物致危害勞工，應採取有效防止措施，始得作業。</text:p>
      <text:p text:style-name="P56">(18)對於鋼材之放置，儲存應注意預防傾斜、滾落，必要時應使用纜索等加以束縛固定。</text:p>
      <text:p text:style-name="P56">(19)對於開挖場所有地面崩塌或土石飛落之虞時，應依地質及環境狀況，設置適當擋土牆支撐。</text:p>
      <text:p text:style-name="P56">(20)對於營建物之拆除，應指定監督人員在場監督，並由熟練工人擔任拆除工<text:soft-page-break/>作，且應按程序由上而下逐步拆除。</text:p>
      <text:p text:style-name="P126"><text:span text:style-name="預設段落字型"><text:span text:style-name="T24">(21)</text:span></text:span><text:span text:style-name="預設段落字型"><text:span text:style-name="T27">對於隧道挖掘、襯砌作業主管，應使其受營造作業主管安全衛生教育、訓練。</text:span></text:span></text:p>
      <text:p text:style-name="P155"><text:span text:style-name="預設段落字型"><text:span text:style-name="T63">(22)對於搬運、堆放或處置物料，為防止倒塌、崩塌或掉落，應採取繩索捆綁、護網、擋樁、限制高度(1.8公尺)或變更堆積等必要設施。</text:span></text:span></text:p>
      <text:p text:style-name="P156"><text:span text:style-name="預設段落字型"><text:span text:style-name="T63">(23)</text:span></text:span><text:span text:style-name="預設段落字型"><text:span text:style-name="T68">搭設施工架時應有壁拉桿或斜撐，防止施工架倒塌</text:span></text:span><text:span text:style-name="預設段落字型"><text:span text:style-name="T63">。</text:span></text:span></text:p>
      <text:p text:style-name="P157"><text:span text:style-name="預設段落字型"><text:span text:style-name="T63">(24)</text:span></text:span><text:span text:style-name="預設段落字型"><text:span text:style-name="T68">使用移動式起重機/機載型移動式起重機進行吊掛作業，要確認地盤能否承受吊掛重量，吊掛物不可超過該機具可吊掛之限重(額定荷重)。</text:span></text:span></text:p>
      <text:p text:style-name="P157"><text:span text:style-name="預設段落字型"><text:span text:style-name="T69">(25)</text:span></text:span><text:span text:style-name="預設段落字型"><text:span text:style-name="T66">使用移動式起重機/機載型移動式起重機進行吊掛作業，或高空工作車(有外外伸撐座機型)作業時，應將外伸撐座完全伸出，並採取防止地盤不均勻沉陷崩塌等必要措施。</text:span></text:span></text:p>
      <text:p text:style-name="P140"><text:span text:style-name="預設段落字型"><text:span text:style-name="T24">(26)應設置</text:span></text:span><text:span text:style-name="預設段落字型"><text:span text:style-name="T9">職業</text:span></text:span><text:span text:style-name="預設段落字型"><text:span text:style-name="T24">安全衛生業務主管，訂定自動檢查計畫，對使用之設備及其作業實施自動檢查。</text:span></text:span></text:p>
      <text:p text:style-name="P26">(27)對勞工應實施從事工作所必要之安全衛生教育、訓練，提高職業安全衛生知識，防止類似災害發生。</text:p>
      <text:p text:style-name="P26">(28)應訂定安全衛生工作守則，內容應包括露天開挖擋土支撐作業安全事項，隧道支撐作業安全事項，擋土牆構築作業安全事項、模板支撐組立作業安全事項、起重吊掛物作業安全事項、拆模作業安全事項、營建物拆除安全事項、報經檢查機構備查後，公告實施。</text:p>
      <text:p text:style-name="P66">三、物體飛落、衝撞之預防</text:p>
      <text:p text:style-name="P55">1.災害種類：衝撞、物體飛落預防</text:p>
      <text:p text:style-name="P141">2<text:span text:style-name="預設段落字型"><text:span text:style-name="T24">.作業名稱：</text:span></text:span><text:span text:style-name="預設段落字型"><text:span text:style-name="T31">起重吊掛作業、邊坡土石清除作業、擋土支撐作業、隧道鋼支堡作業、</text:span></text:span><text:span text:style-name="預設段落字型"><text:span text:style-name="T65">清淤、漂流物打撈及堆置、綠美化、花木整理、造林、委託設計監造、水庫</text:span></text:span><text:soft-page-break/><text:span text:style-name="預設段落字型"><text:span text:style-name="T65">安全檢查及監測分析、水門操作、機電設施維護保養、具工程設施性質之維護改善</text:span></text:span></text:p>
      <text:p text:style-name="P27">3.媒介物：鋼索、岩石、營建物、混凝土機械(混凝土輸送管)、拔樁機<text:span text:style-name="T41">、水門</text:span></text:p>
      <text:p text:style-name="P55">4.防止災害對策：為防止類似災害再發生，有採取下列對策之必要。</text:p>
      <text:p text:style-name="P28">(1)對於起重升降設備所有鋼索、吊鉤或鉤環及其附屬零件、其安全率應在最高荷重之5倍以上，對於起重機具之吊鉤或吊具，應有防止吊舉中所吊物體意外脫落之裝置。</text:p>
      <text:p text:style-name="P70"><text:span text:style-name="T41">(2)進行吊掛作業前，對於吊掛設備如鋼索、吊鏈及纖維索(布索)，進行檢點，有職業安全衛生設施規則第98至102條情況，不得使用</text:span>。</text:p>
      <text:p text:style-name="P88">(3)起重機具之吊鉤或吊具，為防止與吊架或捲揚胴接觸、碰撞，應有至少保持0.25公尺距離之過捲預防裝置，如為直動式過捲預防裝置者，應保持0.05公尺以上距離；並於鋼索上作顯著標示或設警報裝置，以防止過度捲揚所引起之損傷。</text:p>
      <text:p text:style-name="P89">(4)起重機具之運轉，應於運轉時採取防止吊掛物通過人員上方及人員進入吊掛物下方之設備或措施。</text:p>
      <text:p text:style-name="P54">(2)勞工在山坡下從事清除作業，應先使用適當機械器具敲落有滾落之虞之浮石。</text:p>
      <text:p text:style-name="P54">(3)對於修改隧道鋼支保作業，於修炸及清理浮石後，應觀測岩盤穩定情形，無裂痕鬆動現象後，立即實施岩盤穩定處理。</text:p>
      <text:p text:style-name="P69">(4)作業時對於風之狀況及風對吊舉物之影響應充分檢討，有危險之虞應停止作業。</text:p>
      <text:p text:style-name="P52">(5)吊掛作業中視線不得離開吊舉物，不可進入吊舉物之受風面之下方側。</text:p>
      <text:p text:style-name="P52">(6)吊掛作業中不得太過接近吊舉物。</text:p>
      <text:p text:style-name="P52">(7)高空作業縱使設有欄杆，依情況之不同應配用背負式安全帶。</text:p>
      <text:p text:style-name="P53"><text:soft-page-break/>(8)對於勞工從事擋土支撐之構築作業，應指派經訓練之作業主管，直接指揮作業並採取必要措施。 </text:p>
      <text:p text:style-name="P53">(9)對於打樁機、拔樁機之機體及其附屬裝置及零件，應具有適合其使用目的之必要強度且不得有顯著之損傷、磨損、變形或腐蝕。</text:p>
      <text:p text:style-name="P125"><text:span text:style-name="預設段落字型"><text:span text:style-name="T24">(10)應設置</text:span></text:span><text:span text:style-name="預設段落字型"><text:span text:style-name="T9">職業</text:span></text:span><text:span text:style-name="預設段落字型"><text:span text:style-name="T24">安全衛生業務主管，訂定自動檢查計畫，對使用之設備及其作業實施自動檢查。</text:span></text:span></text:p>
      <text:p text:style-name="P52">(11)對勞工應實施從事工作所必要之安全衛生教育、訓練，提高職業安全衛生知識，防止類似災害發生。</text:p>
      <text:p text:style-name="P52">(12)應訂定安全衛生工作守則，內容包括起重吊掛作業安全事項、露天開挖作業安全事項、隧道支撐作業安全事項、高空作業安全事項，報經檢查構備查後，公告實施。</text:p>
      <text:p text:style-name="P65">四、感電之預防</text:p>
      <text:p text:style-name="P51">1.災害種類：感電</text:p>
      <text:p text:style-name="P29">2.作業名稱：電動機具作業、輸配電線路作業、電力設備作業、地質鑽探作業、<text:span text:style-name="T41">綠美化、花木整理、造林、煮炊、廳舍打掃、環境維護、勞務外包、委託設計監造、水門操作、機電設施維護保養、資訊系統維護、具工程性質之設施維護改善</text:span></text:p>
      <text:p text:style-name="P51">3.媒介物：電動機具、輸配電線路、電力設備、捲揚機<text:span text:style-name="T41">、廚房設備、週邊線路、實驗室設備、水門機電設施、資訊設備</text:span></text:p>
      <text:p text:style-name="P51">4.防止災害對策：為防止類似災害發生，有採取下列措施之必要。</text:p>
      <text:p text:style-name="P153"><text:span text:style-name="T24">(1)對於濕潤場所等導電性良好場所使用之移動式電動機具，為防止因漏電而生感電災害，應</text:span><text:span text:style-name="T81">於</text:span><text:span text:style-name="T75">各該電動機具設備之連接電路上設置適合其規格，具有高敏感</text:span><text:soft-page-break/><text:span text:style-name="T75">度、高速型，能確實動作之防止感電用漏電斷路器</text:span><text:span text:style-name="T24">。</text:span></text:p>
      <text:p text:style-name="P50">(2)低壓用電設備對地電壓超過150伏特之沈水泵浦金屬外殼應予接地。</text:p>
      <text:p text:style-name="P30">(3)對於勞工於架空電線接近場所使用移動式起重機作業、混凝土壓送機具作業或鑽井機作業時，於行進中應將工作架平放，避免鉤拉架空電線或其他障礙物。勞工於作業中有因接近該電路引起感電之虞者，應於該電路四周裝置絕緣用防護裝備。</text:p>
      <text:p text:style-name="P30">(4)對於勞工於低壓電路從事檢查、修理等管線作業時，應使該作業勞工戴用絕緣用防護具或使用活線作業用器具。</text:p>
      <text:p text:style-name="P68">(5)未滿600伏特之用電場所、應設置初級電氣技術員，擔任電氣器材之裝設與保養。</text:p>
      <text:p text:style-name="P31">(6)對於勞工從事焊接作業時，使用交流電焊機，應有自動電擊防止裝置。<text:span text:style-name="T77">電焊作業使用之焊接柄，應有相當之絕緣耐力及耐熱性</text:span><text:span text:style-name="T83">。</text:span></text:p>
      <text:p text:style-name="P44">(7)對地電壓在150伏特以上之移動式電動機具，為防止因漏電而生感電災害，應於各該電路設置適合其規格之漏電斷路器。</text:p>
      <text:p text:style-name="P44">(8)對於勞工使用氣動打鑽機從事打除作業，使用之機械有損壞埋設電線致危害勞工之虞者，應妥為規畫該機械之施工方法。</text:p>
      <text:p text:style-name="P30">(9)對於臨時用電設備，為防止因漏電而生感電危害，應於各該電路設置適合其規格，具有高敏感度，能確實動作之感電防止用漏電斷路器，金屬外殼應予接地使用。</text:p>
      <text:p text:style-name="P32">(10)對於勞工於作業中有接觸移動電線之虞者，應有防止絕緣被破壞或老化等致引起感電危害之設施。</text:p>
      <text:p text:style-name="P59">(11)不得於通路上使用臨時配線或移動電線<text:span text:style-name="T41">，電線應架高或妥予保護</text:span>。</text:p>
      <text:p text:style-name="P46"><text:soft-page-break/>(12)對於攪拌機之露出之非帶電金屬外殼應予接地。</text:p>
      <text:p text:style-name="P142"><text:span text:style-name="預設段落字型"><text:span text:style-name="T24">(13)</text:span></text:span><text:span text:style-name="預設段落字型"><text:span text:style-name="T29">對於勞工從事接近特別高壓電路或特別高壓電路支持物之檢查、修理等電氣</text:span></text:span><text:span text:style-name="預設段落字型"><text:span text:style-name="T23">作業</text:span></text:span><text:span text:style-name="預設段落字型"><text:span text:style-name="T29">時，應對勞工身體或正使用之金屬工具、材料等導電體保持規定之接近界限距離以上，並將接近界限距離標示於易見之場所或設置監視人員監視作業。</text:span></text:span></text:p>
      <text:p text:style-name="P154"><text:span text:style-name="預設段落字型"><text:span text:style-name="T61">(14)於低壓電路從事檢查、修理等活線作業時，應使該作業勞工戴用絕緣用防護具，或使用活線作業用器具或其他類似之器具</text:span></text:span><text:span text:style-name="預設段落字型"><text:span text:style-name="T62">。電器設備插座使用，請保持手部乾燥，或配戴塑膠手套，防止感電。</text:span></text:span></text:p>
      <text:p text:style-name="P142"><text:span text:style-name="預設段落字型"><text:span text:style-name="T30">(15)使用移動式臨時照明燈具，手部應保持乾燥且</text:span></text:span><text:span text:style-name="T24">戴手套，避免觸及燈具金屬帶電部分以防感電。</text:span></text:p>
      <text:p text:style-name="P32">(16)對於自設電錶等電器裝置及線路，應依電業法規規定施工，所使用電氣器材及電線等，並應符合國家標準規格。</text:p>
      <text:p text:style-name="P143"><text:span text:style-name="預設段落字型"><text:span text:style-name="T24"><text:s/>(17)應設置</text:span></text:span><text:span text:style-name="預設段落字型"><text:span text:style-name="T9">職業</text:span></text:span><text:span text:style-name="預設段落字型"><text:span text:style-name="T24">安全衛生業務主管，訂定自動檢查計畫，對使用之設備及其作業實施自動檢查。</text:span></text:span></text:p>
      <text:p text:style-name="P32">(18)對勞工應實施從事工作所必要之安全衛生教育、訓練，提高職業安全衛生知識，防止類似災害發生。</text:p>
      <text:p text:style-name="P33">(19)應訂定安全衛生守則，內容包括電動機具使用操作安全事項、接近架空電線作業安全事項、低壓電路活線作業安全事項、電焊機作業安全事項、移動式電氣機具使用操作安全事項、電動機具作業安全事項、報經檢查機構備查後，公告實施。</text:p>
      <text:p text:style-name="P129"><text:span text:style-name="T32">五、被撞、</text:span><text:span text:style-name="T64">被夾捲切割、擦傷危害預防</text:span><text:span text:style-name="T32">:</text:span></text:p>
      <text:p text:style-name="P49">1.災害種類：被撞、被夾、被捲</text:p>
      <text:p text:style-name="P188">2.作業名稱：吊舉作業、打樁作業、輸送帶作業、<text:span text:style-name="預設段落字型"><text:span text:style-name="T80">清淤、漂流物打撈及堆置、綠美</text:span></text:span><text:soft-page-break/><text:span text:style-name="預設段落字型"><text:span text:style-name="T80">化、花木整理、造林、委託設計監造、水庫安全檢查及監測分析、水門操作、機電設施維護保養、具工程設施性質之維護改善、廳舍打掃、環境維護</text:span></text:span></text:p>
      <text:p text:style-name="P49">3.媒介物：動力鏟類設備、施工架、金屬材料、傳動裝置<text:span text:style-name="T41">、水門、機電設施、</text:span></text:p>
      <text:p text:style-name="P193">電動機具</text:p>
      <text:p text:style-name="P49">4.防止災害對策：為防止類似災害再發生，有採取下列對策之必要。</text:p>
      <text:p text:style-name="P86">(1)使用切割性質之機械設備需要有護罩，無法裝設護罩，請提供作業人員可預防災害發生之個人防護具。</text:p>
      <text:p text:style-name="P87">(2)於金屬、塑膠等加工用之圓盤鋸，應設置鋸齒接觸預防裝置。</text:p>
      <text:p text:style-name="P130"><text:span text:style-name="T52">(3)使用研磨機、研磨輪、木材加工用圓盤鋸之反撥預防裝置及鋸齒接觸預防裝置、手推刨床之刃部接觸預防裝置，需要有</text:span><text:span text:style-name="T53">TS</text:span><text:span text:style-name="T52">安全標章。</text:span><text:span text:style-name="T47">使用研磨機請依據職業安全衛生設施規則第62條辦理。</text:span></text:p>
      <text:p text:style-name="P72">(<text:span text:style-name="T85">4</text:span>)不得使用動力鏟吊升鋼板、荷物等供為主要用途以外之用途。</text:p>
      <text:p text:style-name="P71">(<text:span text:style-name="T85">5</text:span>)對於工作架懸掛鋼樑作為施工架工作台，工作架與鋼樑之配合尺寸宜精確設計，俾使能順利嵌入鋼樑。</text:p>
      <text:p text:style-name="P122"><text:span text:style-name="預設段落字型"><text:span text:style-name="T24">(</text:span></text:span><text:span text:style-name="預設段落字型"><text:span text:style-name="T26">6</text:span></text:span><text:span text:style-name="預設段落字型"><text:span text:style-name="T24">)</text:span></text:span><text:span text:style-name="預設段落字型"><text:span text:style-name="T29">對於勞工工作場所作業之車輛機械，應依規定駕駛人員注意除非所有人員已遠離該機械，否則不啟動及作業時禁止人員進入操作半徑或接近有危險之虞之場所。</text:span></text:span></text:p>
      <text:p text:style-name="P46">(6)車輛系營建機械作業時，應設置監視人員指揮作業。</text:p>
      <text:p text:style-name="P91">(7)車輛機械之作業或移動，有撞擊工作者之虞時，應置管制引導/監視人員，圈圍作業範圍，設立警告標示。</text:p>
      <text:p text:style-name="P92">(8)車輛機械如停放於有斜度之工作場所，要有防止滑動之措施。</text:p>
      <text:p text:style-name="P124"><text:soft-page-break/><text:span text:style-name="T24">(9)對於置於托架上之鋼管，應設置擋樁或以纜索等加以束縛固定，以</text:span><text:span text:style-name="T58">防止滾動</text:span><text:span text:style-name="T24">。</text:span></text:p>
      <text:p text:style-name="P44">(10)對於機械之修理或調整有導致危害勞工之虞者，應使該機械停止運轉，如此項工作必須在運轉狀態實施者，應於危險之部分設置護罩或護欄、圍籬。</text:p>
      <text:p text:style-name="P122"><text:span text:style-name="預設段落字型"><text:span text:style-name="T24">(11)應設置</text:span></text:span><text:span text:style-name="預設段落字型"><text:span text:style-name="T9">職業</text:span></text:span><text:span text:style-name="預設段落字型"><text:span text:style-name="T24">安全衛生業務主管，訂定自動檢查計畫，對使用之設備及其作業實施自動檢查。</text:span></text:span></text:p>
      <text:p text:style-name="P46">(12)對勞工應實施從事工作所必要之安全衛生教育、訓練，提高職業安全衛生知識，防止類似災害發生。 </text:p>
      <text:p text:style-name="P46">(13)應訂定安全衛生工作守則，內容應包括起重吊掛作業安全事項、高架鋼樑作業安全事項、車輛系營建機械操作安全事項、起重吊掛作業安全事項、配管焊接作業安全事項、傳動機械修理作業安全事項，報經檢查機構備查後，公告實施。</text:p>
      <text:p text:style-name="P63">六、溺<text:span text:style-name="T41">斃</text:span>之預防</text:p>
      <text:p text:style-name="P42">1.災害種類：溺<text:span text:style-name="T41">斃</text:span></text:p>
      <text:p text:style-name="P42">2.作業名稱：隧道、坑道作業、水上作業、潛水作業、鄰水作業、淤積測量、<text:span text:style-name="T41">環境生態監測、環境教育推廣、水庫安全檢查及監測分析、水門操作、機電設施維護保養、具工程性質之設施維護保養</text:span></text:p>
      <text:p text:style-name="P42">3.媒介物：水</text:p>
      <text:p text:style-name="P42">4.防止災害對策：為防止類似災害再發生，有採取下列對策之必要。</text:p>
      <text:p text:style-name="P73"><text:span text:style-name="預設段落字型"><text:span text:style-name="T24">(1)</text:span></text:span><text:span text:style-name="預設段落字型"><text:span text:style-name="T29">通報系統：建立作業連絡系統，包含無線連絡器材、連絡信號、連絡人員等。選任專責警戒人員，隨時與河川管理當局或相關機關連絡，了解降雨並監視河川水位或土石流狀況，如有危險應即通知作業勞工迅即撤離，並視情況展開救援。</text:span></text:span></text:p>
      <text:p text:style-name="P24"><text:soft-page-break/>(2)撤離程序及救援程序：準備救生衣、救生圈及動力救生船等設施以備救援，並訓練勞工使用各種逃生、救援器材。</text:p>
      <text:p text:style-name="P74"><text:span text:style-name="預設段落字型"><text:span text:style-name="T24">(3)</text:span></text:span><text:span text:style-name="預設段落字型"><text:span text:style-name="T35">設置救生衣、救生圈及動力救生船、架設延伸過水面繩索並掛繫救生圈等設施以備救援。</text:span></text:span></text:p>
      <text:p text:style-name="P48">(4)對於勞工於水上作業有沉溺致死之虞時，應使勞工穿著救生衣，該場所設置之監視人員於作業中，不得擅離職守。</text:p>
      <text:p text:style-name="P48">(5)對於勞工於2公尺以上高度之開口部分場所從事作業，應於該處設置護欄或護蓋等防護裝備。</text:p>
      <text:p text:style-name="P123"><text:span text:style-name="預設段落字型"><text:span text:style-name="T24">(6)</text:span></text:span><text:span text:style-name="預設段落字型"><text:span text:style-name="T29">對於隧道、坑道開挖作業，為防止落盤湧水等危害勞工，應以鑽探等適當方法確定開挖區之地表、形狀、地層、地質、岩層變動情形及斷層與含水砂土地帶之位置、地下水位之狀況等作成紀錄，並依調查結果訂定施工計畫，按該計畫施工。</text:span></text:span></text:p>
      <text:p text:style-name="P47">(7)對於隧道、坑道開挖作業，應置備呼吸用防護器材及氣體檢知警報系統。</text:p>
      <text:p text:style-name="P48">(8)對於勞工從事潛水作業，應供給勞工下潛與上浮使用之安全索，並於各上浮停留水深處以木標或布條作記號，對於潛水作業勞工上浮時，每分鐘上浮速度應維持在10公尺以下。</text:p>
      <text:p text:style-name="P123"><text:span text:style-name="預設段落字型"><text:span text:style-name="T24">(9)應設置</text:span></text:span><text:span text:style-name="預設段落字型"><text:span text:style-name="T9">職業</text:span></text:span><text:span text:style-name="預設段落字型"><text:span text:style-name="T24">安全衛生業務主管，訂定自動檢查計畫，對使用之設備及其作業實施自動檢查。</text:span></text:span></text:p>
      <text:p text:style-name="P47">(10)對勞工應實施從事工作所必要之安全衛生教育、訓練，提高職業安全衛生知識，防止類似災害發生。 </text:p>
      <text:p text:style-name="P47">(11)應訂定安全衛生工作守則，內容應包括水上作業安全事項、隧道開挖作業安全事項、潛水作業安全事項，報經檢查機構備查後，公告實施。</text:p>
      <text:p text:style-name="P63"><text:soft-page-break/>七、火災、爆炸之預防</text:p>
      <text:p text:style-name="P42">1.災害種類：火災、爆炸</text:p>
      <text:p text:style-name="P42">2.作業名稱：乙炔切割作業、隧道、坑洞開挖作業<text:span text:style-name="T41">、煮炊、委託設計監造、具工程性質之設施維護改善</text:span></text:p>
      <text:p text:style-name="P42">3.媒介物：爆炸性物、可燃性氣體</text:p>
      <text:p text:style-name="P42">4.防止災害對策：為防止類似災害發生，有採取下列措施之必要。</text:p>
      <text:p text:style-name="P43">(1)對於易引起火災及爆炸危險之場所，應規定勞工不得使用明火、不得設置有火花、電弧或用高溫成為發火源之虞之機械、器具或設備。</text:p>
      <text:p text:style-name="P90">(2)工作場所儲存有易燃性物料時，應有防止太陽直接照射之遮蔽物外，並應隔離儲存、設置禁止煙火之警告標誌及適當之滅火器材。</text:p>
      <text:p text:style-name="P90">(3)使用圓盤鋸、砂輪機切割金屬、砂輪機研磨金屬，須注意周遭有無易燃性物料。</text:p>
      <text:p text:style-name="P158"><text:span text:style-name="T59">(4)</text:span><text:span text:style-name="T74">機械或設</text:span><text:span text:style-name="T59">備添加燃料油(柴油、汽油)，不可在發動情況下添加。</text:span></text:p>
      <text:p text:style-name="P159"><text:span text:style-name="T59">(5)</text:span><text:span text:style-name="T71">局限空間從事焊接、切割、燃燒及加熱等動火作業時，應指定專人確認無發生危害之虞，並由雇主、工作場所負責人或現場作業主管確認安全，簽署動火許可後，始得作業</text:span><text:span text:style-name="T59">。</text:span></text:p>
      <text:p text:style-name="P160"><text:span text:style-name="T59">(6)</text:span><text:span text:style-name="T71">氧氣乙炔鋼瓶使用時，需直立固定使用，乙炔壓力值小於1.3kg/cm2。</text:span></text:p>
      <text:p text:style-name="P160"><text:span text:style-name="T73">(7)</text:span><text:span text:style-name="T71">氧氣乙炔鋼瓶使用時，需要有防回火閥及止回閥。</text:span></text:p>
      <text:p text:style-name="P160"><text:span text:style-name="T73">(8)</text:span><text:span text:style-name="T71">氧氣乙炔鋼瓶儲存溫度要保持在40度以下，2公尺內不得有著火性、引火性及煙火等物質，並附近有滅火設備，空容器及盛裝容器分區置放，氧氣及乙炔鋼瓶分開置放。</text:span></text:p>
      <text:p text:style-name="P43">(9)勞工於作業場所內作業時，應禁止吸菸，於休息時，應設置指定之吸菸場所，<text:soft-page-break/>以免引起火災、爆炸。</text:p>
      <text:p text:style-name="P46">(10)對於隧道、坑道開挖作業，應指派專人確認：</text:p>
      <text:p text:style-name="P45">1.施炸前各砲孔之裝藥是否適當。</text:p>
      <text:p text:style-name="P45">2.砲孔及爆落之石渣堆、出渣堆有無未引爆之炸藥。</text:p>
      <text:p text:style-name="P43">(11)開炸後之修挖作業、除操作手坐在破碎機駕駛座內，視窗並應以鐵網防護外，其餘人員應退避至安全場所，指揮人員應有妥適之防護措施。</text:p>
      <text:p text:style-name="P43">(12)所設置之固定監測器所偵測之資料，宜能由線路連接至洞口外，並採取自動警示訊號，以便採取防範措施。</text:p>
      <text:p text:style-name="P43">(13)應設置職業安全衛生業務主管，訂定自動檢查計畫，對使用之設備及其作業實施自動檢查。</text:p>
      <text:p text:style-name="P43">(14)對勞工應實施從事工作所必要之安全衛生教育、訓練，提高職業安全衛生知識，防止類似災害發生。</text:p>
      <text:p text:style-name="P43">(15)應訂定安全衛生守則，內容應包括防止火災、爆炸作業等安全事項，報經檢查機構備查後，公告實施。</text:p>
      <text:p text:style-name="P63">八、<text:span text:style-name="T41">交通事件</text:span>之預防</text:p>
      <text:p text:style-name="P39">1.災害種類：公路交通事故</text:p>
      <text:p text:style-name="P39">2.作業名稱：瀝青混凝土作業、安全標誌作業、路面修補作業、土石方載運、管路作業、<text:span text:style-name="T41">勞務外包、車輛駕駛</text:span></text:p>
      <text:p text:style-name="P39">3.媒介物：公路通行之大小車輛</text:p>
      <text:p text:style-name="P39">4.防止災害對策：為防止類似災害發生，有採取下列對策之必要。</text:p>
      <text:p text:style-name="P30">(1)對於勞工於車道上從事工作，應注意交通安全，施工中機具、人員及車輛停放<text:soft-page-break/>於公眾使用道路時，應安置醒目、明顯、足夠之警示設施，並須設置交通錐、拒馬、警示燈等交通安全標示，必要時加派專人指揮交通，且施工人員須穿著反光背心、佩戴安全帽等防護具。</text:p>
      <text:p text:style-name="P144"><text:span text:style-name="預設段落字型"><text:span text:style-name="T24">(2)應設置</text:span></text:span><text:span text:style-name="預設段落字型"><text:span text:style-name="T9">職業</text:span></text:span><text:span text:style-name="預設段落字型"><text:span text:style-name="T24">安全衛生業務主管，訂定自動檢查計畫，對使用之設備及其作業實施自動檢查。</text:span></text:span></text:p>
      <text:p text:style-name="P30">(3)對勞工應實施從事工作所必要之安全衛生教育、訓練，提高職業安全衛生知識，防止類似災害發生。</text:p>
      <text:p text:style-name="P30">(4)應訂定安全衛生工作守則，內容包括在車道上作業安全事項，報經檢查機構備查後，公告實施。</text:p>
      <text:p text:style-name="P63">九、跌倒<text:span text:style-name="T41">滑倒</text:span>之預防</text:p>
      <text:p text:style-name="P42">1.災害種類：跌倒、滑倒</text:p>
      <text:p text:style-name="P42">2.作業名稱：搬運、配筋、配管作業、<text:span text:style-name="T41">清淤、淤積測量、漂流物打撈及堆置、綠美化、花木整理、造林、環境生態監測、環境教育推展、廳舍打掃、環境維護、煮炊、勞務外包、社區保育計畫推廣、委託設計監造、水庫安全檢查及監測分析、水門操作、機電設施維護保養、資訊系統維護、具工程性質之設施維護改善</text:span></text:p>
      <text:p text:style-name="P42">3.媒介物：獨輪手推車<text:span text:style-name="T41">、通道、地面、周邊環境</text:span></text:p>
      <text:p text:style-name="P42">4.防止災害對策：為防止類似災害發生，有採取下列對策之必要。</text:p>
      <text:p text:style-name="P93">(1)雨後、地面清潔剛完成後、作業環境潮濕，地面易濕滑，行走請小心。</text:p>
      <text:p text:style-name="P131"><text:span text:style-name="T58">(2)</text:span><text:span text:style-name="T59">戶外工作場易有地面凹凸不平狀況，行走時注意腳下狀況。</text:span></text:p>
      <text:p text:style-name="P43">(3)對於使用手推車載運水泥砂漿，應規定一定之裝載量，禁止超載。</text:p>
      <text:p text:style-name="P43">(4)應設置職業安全衛生業務主管，訂定自動檢查計畫，對使用之設備及其作業實<text:soft-page-break/>施自動檢查。</text:p>
      <text:p text:style-name="P43">(5)對勞工應實施從事工作所必要之安全衛生教育、訓練，提高職業安全衛生知識，防止類似災害發生。</text:p>
      <text:p text:style-name="P43">(6)應訂定安全衛生工作守則，內容包括人力手推車搬運物料安全事項，報經檢查機構備查後，公告實施。</text:p>
      <text:p text:style-name="P62">十、<text:span text:style-name="T41">缺氧、</text:span>與有害物接觸之預防</text:p>
      <text:p text:style-name="P42">1.災害種類：與有害物之接觸</text:p>
      <text:p text:style-name="P42">2.作業名稱：人孔、深基礎施工作業、坑道隧道作業<text:span text:style-name="T41">、委託設計監造、水庫安全檢查及監測分析</text:span></text:p>
      <text:p text:style-name="P42">3.媒介物：有害物(一氧化碳)<text:span text:style-name="T41">、缺氧空氣</text:span></text:p>
      <text:p text:style-name="P42">4.防止災害<text:span text:style-name="T41">對策</text:span>：</text:p>
      <text:p text:style-name="P94">(1)作業場所屬缺氧症預防規則第2條或職業安全衛生設施規則第19-1條之場所，請依規定設立缺氧作業主管、監視人員及救援人員。</text:p>
      <text:p text:style-name="P94">(2)缺氧作業場所進入前需先通風換氣，並利用儀器測定氧氣濃度≥18%、一氧化碳濃度&lt;35PPM、硫化氫濃度&lt;10PPM及可燃性氣體&lt;30%LEL，方可進入施工，並需持續通風換氣。</text:p>
      <text:p text:style-name="P94">(3)從事缺氧危險作業時，應置備空氣呼吸器等呼吸防護具、梯子、安全帶或救生索等設備，供勞工緊急避難或救援人員使用。</text:p>
      <text:p text:style-name="P41">(4)對於坑道作業，應使勞工佩戴必要之防護具，並置備緊急安全搶救器材，氣體檢知警報系統及通訊信號等，必要裝置。</text:p>
      <text:p text:style-name="P41">(5)對於工作場所內發生有害氣體、蒸氣、粉塵時，應視其性質採取密閉設備局部排氣裝置、整體換氣裝置或以其他方法導入新鮮空氣等適當措施。</text:p>
      <text:p text:style-name="P41"><text:soft-page-break/>(6)對於勞工在坑內、深井、沉箱、儲槽、隧道、船艙或其他自然換氣不良場所工作，不得使用具有內燃機之機械，以免排出之廢氣危害勞工。</text:p>
      <text:p text:style-name="P121"><text:span text:style-name="預設段落字型"><text:span text:style-name="T24">(7)應設置</text:span></text:span><text:span text:style-name="預設段落字型"><text:span text:style-name="T9">職業</text:span></text:span><text:span text:style-name="預設段落字型"><text:span text:style-name="T24">安全衛生業務主管，對使用之設備及其作業實施自動檢查。</text:span></text:span></text:p>
      <text:p text:style-name="P41">(8)對勞工應實施從事工作所必要之安全衛生教育、訓練，提高職業安全衛生知識，防止類似災害發生。</text:p>
      <text:p text:style-name="P40">(9)應訂定適合需要之安全衛生工作守則，報經檢查機構備查後，公告實施。</text:p>
      <text:p text:style-name="P61">十一、電擊之預防</text:p>
      <text:p text:style-name="P39">1.災害種類：無法歸類</text:p>
      <text:p text:style-name="P190">2.作業名稱：模板（鋼模）支撐及組立、鋼筋施工作業、混凝土澆置作業、空曠地區作業、<text:span text:style-name="T41">委託設計監造、水庫安全檢查及監測分析、淤積測量、清淤</text:span></text:p>
      <text:p text:style-name="P39">3.媒介物：無</text:p>
      <text:p text:style-name="P39">4.防止災害對策：為防止類似災害再發生，有採取下列對策之必要。</text:p>
      <text:p text:style-name="P38">(1)雷電交加之天候應避免在空曠地面停留、作業。</text:p>
      <text:p text:style-name="P38">(2)應設置職業安全衛生業務主管，訂定自動檢查計畫，對使用之設備及其作業實施自動檢查。</text:p>
      <text:p text:style-name="P38">(3)對勞工應實施從事工作所必要之安全衛生教育、訓練，提高職業安全衛生知識，防止類似災害發生。</text:p>
      <text:p text:style-name="P38">(4)應訂定安全衛生工作守則，內容應包括雷雨天野外作業安全事項，報經檢查機構備查後，公告實施。</text:p>
      <text:p text:style-name="P120"><text:span text:style-name="預設段落字型"><text:span text:style-name="T32">十二、</text:span></text:span><text:span text:style-name="預設段落字型"><text:span text:style-name="T36">使用車輛機械之災害預防</text:span></text:span></text:p>
      <text:p text:style-name="P2">1.對於作業之車輛機械，除非所有人員已遠離該機，否則不得起動；車輛系營建機械，除乘坐席位外，於作業時不得搭載勞工並禁止人員進入操作半徑內或附<text:soft-page-break/>近有危險之虞之場所，及不得使動力系挖掘機械於鏟、鋏、吊斗等，在負載情況下行駛與使車輛系營建機械供為主要用途以外之用途。（職業安全衛生設施規則第116條）</text:p>
      <text:p text:style-name="P3">2.對於最大速率超過每小時十公里之車輛系營建機械，應於事前依相關作業場所之地質、地形等狀況，規定車輛行駛速率，並使勞工依該速率進行作業。（職業安全衛生設施規則第117條）</text:p>
      <text:p text:style-name="P3">3.對於車輛系營建機械，如作業時有因該機械翻落、表土崩塌等危害勞工之虞者，應於事先調查該作業場所之地質、地形狀況等，適當決定所使用車輛系營建機械之種類及性能、行經路線、作業方法及整理工作場所以預防該等機械之翻倒、翻落等措施。（職業安全衛生設施規則第120條）</text:p>
      <text:p text:style-name="P3">4.採自行行駛或以牽引拖曳將之裝卸於貨車等方式，運送車輛系營建機械時，如使用道板、填土等方式裝卸於車輛，為防止該車輛系營建機械之翻倒、翻落等危害，裝卸時選擇於平坦堅固地點為之；使用道板時，應使用具有足夠長度、寬度及強度之道板，且應穩固固定該道板於適當之斜度；使用填土或臨時架台時，應確認具有足夠寬度、強度，並保持適當之斜度。（職業安全衛生設施規則第122條）</text:p>
      <text:p text:style-name="P3">5.挖土機等營建機械作業時應指派專人指揮，嚴禁勞工進入操作半徑範圍內，挖土機及運土車應裝設倒車或旋轉警示燈及蜂嗚器，避免勞工被撞擊之危害。（營造安全衛生設施標準第69條）</text:p>
      <text:p text:style-name="P3">6.挖土機及運土車作業時有翻落、表土崩塌等危害，應規劃行駛路徑並以鋪設鋼板等方式整理工作場所以預防翻倒、翻落。（營造安全衛生設施標準第69條）</text:p>
      <text:p text:style-name="P173"><text:span text:style-name="預設段落字型"><text:span text:style-name="T33">7.使用搬運機械從事隧道、坑道作業時，應事前決定運行路線、進出交會地點及此等機械進出土石裝卸場所之方法，並指派指揮人員，從事指揮作業，作業場所應有適當之安全照明，另搬運機械應加裝防撞擋板等安全防護設施。（營造安全衛生設施標準第88條）</text:span></text:span></text:p>
      <text:p text:style-name="P132"><text:span text:style-name="預設段落字型"><text:span text:style-name="T64">十三、戶外高氣溫</text:span></text:span><text:span text:style-name="預設段落字型"><text:span text:style-name="T49">之災害預防</text:span></text:span></text:p>
      <text:p text:style-name="P171"><text:span text:style-name="預設段落字型"><text:span text:style-name="T47">1.</text:span></text:span><text:span text:style-name="預設段落字型"><text:span text:style-name="T48">從事戶外作業，為防範環境引起之熱疾病，應視天候狀況採取下列危害預防措施</text:span></text:span><text:span text:style-name="預設段落字型"><text:span text:style-name="T50">：使用電風扇等降低作業場所之溫度、</text:span></text:span><text:span text:style-name="預設段落字型"><text:span text:style-name="T51">提供陰涼之休息場所、提供適當之飲料或食鹽水、調整作業時間、增加作業場所巡視之頻率、實施健康管理及適當安排工作、採取勞工熱適應相關措施、留意勞工作業前及作業中之健康狀況、</text:span></text:span><text:soft-page-break/><text:span text:style-name="預設段落字型"><text:span text:style-name="T51">實施勞工熱疾病預防相關教育宣導、建立緊急醫療、通報及應變處理機制。</text:span></text:span></text:p>
      <text:p text:style-name="P133"><text:span text:style-name="預設段落字型"><text:span text:style-name="T64">十四、生物性感染</text:span></text:span><text:span text:style-name="預設段落字型"><text:span text:style-name="T49">之災害預防</text:span></text:span></text:p>
      <text:p text:style-name="P172"><text:span text:style-name="預設段落字型"><text:span text:style-name="T50">1.戶外作業可能會有蛇、蜜蜂等生物，請注意防護具之穿著。</text:span></text:span></text:p>
      <text:p text:style-name="P173"><text:span text:style-name="預設段落字型"><text:span text:style-name="T50">2.工作場所附近可治療蛇毒等醫院，可至抗蛇毒血清儲備點網頁查詢。</text:span></text:span></text:p>
      <text:p text:style-name="P191">十五、搶險工程作業職業安全衛生危害因素告知單 （詳附件一）</text:p>
      <text:p text:style-name="P37">拾、附註：</text:p>
      <text:p text:style-name="P36">1.本次告知部份如有欠缺不週之處，基於安全考量，承商認為需加強工作防止措施時，承商得訂定而為之。</text:p>
      <text:p text:style-name="P36">2.本告知紀錄之內容，請承商參考實地及往例危害情形，研估可能需要情形，加以增減之。</text:p>
      <text:p text:style-name="P81">作業環境可能潛在危害說明</text:p>
      <table:table table:name="表格4" table:style-name="表格4">
        <table:table-column table:style-name="表格4.A"/>
        <table:table-column table:style-name="表格4.B"/>
        <table:table-row table:style-name="表格4.1">
          <table:table-cell table:style-name="表格4.A1" office:value-type="string">
            <text:p text:style-name="P83">可能危害類型</text:p>
          </table:table-cell>
          <table:table-cell table:style-name="表格4.A1" office:value-type="string">
            <text:p text:style-name="P85">說明</text:p>
          </table:table-cell>
        </table:table-row>
        <table:table-row table:style-name="表格4.1">
          <table:table-cell table:style-name="表格4.A1" office:value-type="string">
            <text:p text:style-name="P84">墜落、滾落</text:p>
          </table:table-cell>
          <table:table-cell table:style-name="表格4.A1" office:value-type="string">
            <text:p text:style-name="P84">指人從樹木、建築物、施工架、機械、搭乘物、階梯、斜面等落下情形。</text:p>
          </table:table-cell>
        </table:table-row>
        <table:table-row table:style-name="表格4.1">
          <table:table-cell table:style-name="表格4.A1" office:value-type="string">
            <text:p text:style-name="P84">感電</text:p>
          </table:table-cell>
          <table:table-cell table:style-name="表格4.A1" office:value-type="string">
            <text:p text:style-name="P84">指接觸帶電體或因通電而人體受衝擊之情況而言。</text:p>
          </table:table-cell>
        </table:table-row>
        <table:table-row table:style-name="表格4.1">
          <table:table-cell table:style-name="表格4.A1" office:value-type="string">
            <text:p text:style-name="P84">崩（倒）塌</text:p>
          </table:table-cell>
          <table:table-cell table:style-name="表格4.A1" office:value-type="string">
            <text:p text:style-name="P84">指堆積物、施工架、建築物等崩落碰觸到人之情形。</text:p>
          </table:table-cell>
        </table:table-row>
        <table:table-row table:style-name="表格4.1">
          <table:table-cell table:style-name="表格4.A1" office:value-type="string">
            <text:p text:style-name="P84">物體飛落</text:p>
          </table:table-cell>
          <table:table-cell table:style-name="表格4.A1" office:value-type="string">
            <text:p text:style-name="P84">指以飛行物、落下物為主體碰觸到人之情形。</text:p>
          </table:table-cell>
        </table:table-row>
        <table:table-row table:style-name="表格4.1">
          <table:table-cell table:style-name="表格4.A1" office:value-type="string">
            <text:p text:style-name="P84">被夾、捲、被切、割、擦傷</text:p>
          </table:table-cell>
          <table:table-cell table:style-name="表格4.A1" office:value-type="string">
            <text:p text:style-name="P84">指人在被機具設備夾、被捲狀態壓扭、被擦傷及被切割等情形。</text:p>
          </table:table-cell>
        </table:table-row>
        <table:table-row table:style-name="表格4.1">
          <table:table-cell table:style-name="表格4.A1" office:value-type="string">
            <text:p text:style-name="P84">被撞</text:p>
          </table:table-cell>
          <table:table-cell table:style-name="表格4.A1" office:value-type="string">
            <text:p text:style-name="P84">以物為主體碰觸到人之情形，如車子撞到人。</text:p>
          </table:table-cell>
        </table:table-row>
        <table:table-row table:style-name="表格4.1">
          <table:table-cell table:style-name="表格4.A1" office:value-type="string">
            <text:p text:style-name="P84">跌倒/滑倒</text:p>
          </table:table-cell>
          <table:table-cell table:style-name="表格4.A1" office:value-type="string">
            <text:p text:style-name="P84">指人在同一平面倒下，拌跤或滑倒之情形。</text:p>
          </table:table-cell>
        </table:table-row>
        <table:table-row table:style-name="表格4.1">
          <table:table-cell table:style-name="表格4.A1" office:value-type="string">
            <text:p text:style-name="P84">火災</text:p>
          </table:table-cell>
          <table:table-cell table:style-name="表格4.A1" office:value-type="string">
            <text:p text:style-name="P84">火源為媒介將可燃物或易燃物燃燒。</text:p>
          </table:table-cell>
        </table:table-row>
        <table:table-row table:style-name="表格4.1">
          <table:table-cell table:style-name="表格4.A1" office:value-type="string">
            <text:p text:style-name="P84">爆炸</text:p>
          </table:table-cell>
          <table:table-cell table:style-name="表格4.A1" office:value-type="string">
            <text:p text:style-name="P84">指壓力之急激發生或開放之結果，帶有爆音而引起膨脹之情況而言。<text:soft-page-break/>如氧氣、乙炔、瓦斯鋼瓶爆炸。</text:p>
          </table:table-cell>
        </table:table-row>
        <table:table-row table:style-name="表格4.1">
          <table:table-cell table:style-name="表格4.A1" office:value-type="string">
            <text:p text:style-name="P84">溺水</text:p>
          </table:table-cell>
          <table:table-cell table:style-name="表格4.A1" office:value-type="string">
            <text:p text:style-name="P84">指水中墜落致死之情形。</text:p>
          </table:table-cell>
        </table:table-row>
        <table:table-row table:style-name="表格4.1">
          <table:table-cell table:style-name="表格4.A1" office:value-type="string">
            <text:p text:style-name="P84">缺氧</text:p>
          </table:table-cell>
          <table:table-cell table:style-name="表格4.A1" office:value-type="string">
            <text:p text:style-name="P84">作業場所氧氣濃度未達到18%。</text:p>
          </table:table-cell>
        </table:table-row>
        <table:table-row table:style-name="表格4.1">
          <table:table-cell table:style-name="表格4.A1" office:value-type="string">
            <text:p text:style-name="P84">戶外高氣溫</text:p>
          </table:table-cell>
          <table:table-cell table:style-name="表格4.A1" office:value-type="string">
            <text:p text:style-name="P84">夏季氣候，戶外溫度高，造成人熱痙攣、熱衰竭、熱中署等熱傷害。</text:p>
          </table:table-cell>
        </table:table-row>
        <table:table-row table:style-name="表格4.1">
          <table:table-cell table:style-name="表格4.A1" office:value-type="string">
            <text:p text:style-name="P84">生物性感染危害</text:p>
          </table:table-cell>
          <table:table-cell table:style-name="表格4.A1" office:value-type="string">
            <text:p text:style-name="P84">指人遭蛇、蜜蜂等生物叮咬，細菌、病毒等生物性感染。</text:p>
          </table:table-cell>
        </table:table-row>
        <table:table-row table:style-name="表格4.1">
          <table:table-cell table:style-name="表格4.A1" office:value-type="string">
            <text:p text:style-name="P84">與有害物之接觸</text:p>
          </table:table-cell>
          <table:table-cell table:style-name="表格4.A1" office:value-type="string">
            <text:p text:style-name="P84">指被暴露於輻射線、有害光線之障害、一氧化碳中毒、缺氧症及暴露於高氣壓、低氣壓等有害環境下之情況。</text:p>
          </table:table-cell>
        </table:table-row>
      </table:table>
      <text:p text:style-name="P82"/>
      <text:p text:style-name="P119"><text:span text:style-name="預設段落字型"><text:span text:style-name="T32">告知人</text:span></text:span><text:span text:style-name="預設段落字型"><text:span text:style-name="T24">：經濟部水利署南區水資</text:span></text:span><text:span text:style-name="預設段落字型"><text:span text:style-name="T13">源分署 <text:s/></text:span></text:span><text:span text:style-name="預設段落字型"><text:span text:style-name="T22"><text:s text:c="11"/></text:span></text:span><text:span text:style-name="預設段落字型"><text:span text:style-name="T20">（課室、</text:span></text:span><text:span text:style-name="預設段落字型"><text:span text:style-name="T22">管理中心或工務所</text:span></text:span><text:span text:style-name="預設段落字型"><text:span text:style-name="T20">）</text:span></text:span><text:span text:style-name="預設段落字型"><text:span text:style-name="T24"> <text:s text:c="21"/></text:span></text:span></text:p>
      <text:p text:style-name="P119"><text:span text:style-name="預設段落字型"><text:span text:style-name="T24">職稱及姓名：</text:span></text:span><text:span text:style-name="預設段落字型"><text:span text:style-name="T22">主任(科長)</text:span></text:span><text:span text:style-name="預設段落字型"><text:span text:style-name="T24"> <text:s text:c="33"/>(簽名或蓋章)</text:span></text:span></text:p>
      <text:p text:style-name="P119"><text:span text:style-name="預設段落字型"><text:span text:style-name="T24">會同告知人職稱及姓名：</text:span></text:span><text:span text:style-name="預設段落字型"><text:span text:style-name="T22">本分署職安人員</text:span></text:span><text:span text:style-name="預設段落字型"><text:span text:style-name="T24"> <text:s text:c="24"/>(簽名或蓋章)</text:span></text:span></text:p>
      <text:p text:style-name="P119"><text:span text:style-name="預設段落字型"><text:span text:style-name="T24">會同告知人職稱及姓名：</text:span></text:span><text:span text:style-name="預設段落字型"><text:span text:style-name="T22">本標案(主辦)人員</text:span></text:span><text:span text:style-name="預設段落字型"><text:span text:style-name="T24"> <text:s text:c="23"/>(簽名或蓋章)</text:span></text:span></text:p>
      <text:p text:style-name="P134"><text:span text:style-name="預設段落字型"><text:span text:style-name="T24">會同告知人職稱及姓名：</text:span></text:span><text:span text:style-name="預設段落字型"><text:span text:style-name="T22">本標案(協辦)人員</text:span></text:span><text:span text:style-name="預設段落字型"><text:span text:style-name="T24"> <text:s text:c="23"/>(簽名或蓋章) </text:span></text:span></text:p>
      <text:p text:style-name="P119"><text:span text:style-name="預設段落字型"><text:span text:style-name="T32">接受告知人(</text:span></text:span><text:span text:style-name="預設段落字型"><text:span text:style-name="T24">承攬廠商)</text:span></text:span><text:span text:style-name="預設段落字型"><text:span text:style-name="T33">：</text:span></text:span><text:span text:style-name="預設段落字型"><text:span text:style-name="T17">OOOOO公司</text:span></text:span><text:span text:style-name="預設段落字型"><text:span text:style-name="T24"> <text:s text:c="21"/></text:span></text:span></text:p>
      <text:p text:style-name="P35"><text:s text:c="12"/>負 責 人： <text:s text:c="35"/>(簽名或蓋章)</text:p>
      <text:p text:style-name="P119"><text:span text:style-name="預設段落字型"><text:span text:style-name="T24"><text:s text:c="9"/></text:span></text:span><text:span text:style-name="預設段落字型"><text:span text:style-name="T22"><text:s text:c="3"/>工作場所</text:span></text:span><text:span text:style-name="預設段落字型"><text:span text:style-name="T24">負責人： <text:s text:c="33"/>(簽名或蓋章)</text:span></text:span></text:p>
      <text:p text:style-name="P35"><text:s text:c="12"/>職安人員： <text:s text:c="35"/>(簽名或蓋章)</text:p>
      <text:p text:style-name="P34"/>
      <text:p text:style-name="P164"><text:span text:style-name="預設段落字型"><text:span text:style-name="T24">中 <text:s text:c="4"/>華 <text:s text:c="4"/>民 <text:s text:c="4"/>國</text:span></text:span><text:span text:style-name="預設段落字型"><text:span text:style-name="T20">OO</text:span></text:span><text:span text:style-name="預設段落字型"><text:span text:style-name="T24">年</text:span></text:span><text:span text:style-name="預設段落字型"><text:span text:style-name="T20">OO</text:span></text:span><text:span text:style-name="預設段落字型"><text:span text:style-name="T24">月</text:span></text:span><text:span text:style-name="預設段落字型"><text:span text:style-name="T20">OO</text:span></text:span><text:span text:style-name="預設段落字型"><text:span text:style-name="T24">日</text:span></text:span></text:p>
      <text:p text:style-name="P163"><text:span text:style-name="預設段落字型"><text:span text:style-name="T37">附件一、搶險工程作業職業安全衛生危害因素告知單</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75"><text:span text:style-name="預設段落字型"><text:span text:style-name="T33">工程名稱</text:span></text:span><text:span text:style-name="預設段落字型"><text:span text:style-name="T20">：</text:span></text:span><text:span text:style-name="預設段落字型"><text:span text:style-name="T18">OOOOOO工程</text:span></text:span></text:p>
          </table:table-cell>
          <table:covered-table-cell/>
        </table:table-row>
        <table:table-row table:style-name="表格1.2">
          <table:table-cell table:style-name="表格1.A1" table:number-columns-spanned="2" office:value-type="string">
            <text:p text:style-name="P175"><text:span text:style-name="預設段落字型"><text:span text:style-name="T33">工程期間：</text:span></text:span><text:span text:style-name="預設段落字型"><text:span text:style-name="T20">OO年OO月OO日至OO年OO月OO日</text:span></text:span></text:p>
          </table:table-cell>
          <table:covered-table-cell/>
        </table:table-row>
        <table:table-row table:style-name="TableLine2460380525136">
          <table:table-cell table:style-name="表格1.A1" table:number-columns-spanned="2" office:value-type="string">
            <text:p text:style-name="P175"><text:span text:style-name="預設段落字型"><text:span text:style-name="T33">告知單位：經濟部水利署南區水資源</text:span></text:span><text:span text:style-name="預設段落字型"><text:span text:style-name="T20">分署</text:span></text:span></text:p>
          </table:table-cell>
          <table:covered-table-cell/>
        </table:table-row>
        <table:table-row table:style-name="TableLine2460380514528">
          <table:table-cell table:style-name="表格1.A1" office:value-type="string">
            <text:p text:style-name="P175"><text:span text:style-name="預設段落字型"><text:span text:style-name="T20">承攬廠商：</text:span></text:span><text:span text:style-name="預設段落字型"><text:span text:style-name="T17">OOO營造有限公司</text:span></text:span></text:p>
          </table:table-cell>
          <table:table-cell table:style-name="表格1.A1" office:value-type="string">
            <text:p text:style-name="P80">負責人：OOO</text:p>
          </table:table-cell>
        </table:table-row>
        <table:table-row table:style-name="TableLine2460380519152">
          <table:table-cell table:style-name="表格1.A1" table:number-columns-spanned="2" office:value-type="string">
            <text:p text:style-name="P7">說明：依據職業安全衛生法第26條規定，事業單位以其事業之全部或一部分交付承攬時．應於事前告知該承攬人有關其事業工作環境、危害因素暨本法及有關安全衛生規定應採取之措施。</text:p>
          </table:table-cell>
          <table:covered-table-cell/>
        </table:table-row>
        <table:table-row table:style-name="表格1.2">
          <table:table-cell table:style-name="表格1.A6" table:number-columns-spanned="2" office:value-type="string">
            <text:p text:style-name="P75"><text:span text:style-name="預設段落字型"><text:span text:style-name="T36">可能危害因素</text:span></text:span><text:span text:style-name="預設段落字型"><text:span text:style-name="T33">：溺水、感電、被撞、交通事故、跌倒及其他危害</text:span></text:span></text:p>
          </table:table-cell>
          <table:covered-table-cell/>
        </table:table-row>
        <table:table-row table:style-name="表格1.7">
          <table:table-cell table:style-name="表格1.A1" table:number-columns-spanned="2" office:value-type="string">
            <text:p text:style-name="P9">危害防止措施</text:p>
            <text:list xml:id="list3987973329" text:style-name="L2">
              <text:list-item>
                <text:p text:style-name="P177">溺水</text:p>
              </text:list-item>
            </text:list>
            <text:list xml:id="list3864869010" text:style-name="L3">
              <text:list-item>
                <text:p text:style-name="P182">工地應嚴禁非施工人員進入工區內嬉戲、玩水等活動。</text:p>
              </text:list-item>
              <text:list-item>
                <text:p text:style-name="P182">鄰近河川、湖泊、海岸作業，勞工有落水之虞者，應設置防止勞工落水之設施或使勞工著用救生衣，於工作場所或其附近設置救生衣、救生圈、救生繩索等救生設備，如有發生水位暴漲或土石流之地區作業者，除依上述規定外，應建立作業連絡系統，包括無線連絡器材、連絡信號、連絡人員等並設置專責警戒人員。</text:p>
              </text:list-item>
              <text:list-item>
                <text:p text:style-name="P182">勞工於有遭受溺水或土石流淹沒危險之地區中作業，應依作業環境、河川特性擬訂緊急應變計畫，內容應包括通報系統、撤離程序、救援程序，並訓練勞工使用各種逃生、救援器材。</text:p>
              </text:list-item>
              <text:list-item>
                <text:p text:style-name="P194"><text:span text:style-name="預設段落字型"><text:span text:style-name="T33">防汛期間工作場所應加強「防颱防汛措施」及施工人員「災害防救措</text:span></text:span><text:soft-page-break/><text:span text:style-name="預設段落字型"><text:span text:style-name="T33">施、教育訓練」等工作。</text:span></text:span></text:p>
              </text:list-item>
            </text:list>
          </table:table-cell>
          <table:covered-table-cell/>
        </table:table-row>
        <table:table-row table:style-name="表格1.8">
          <table:table-cell table:style-name="表格1.A1" table:number-columns-spanned="2" office:value-type="string">
            <text:list xml:id="list151822503978289" text:continue-list="list3987973329" text:style-name="L2">
              <text:list-item>
                <text:p text:style-name="P177">感電</text:p>
              </text:list-item>
            </text:list>
            <text:list xml:id="list2148439203" text:style-name="L4">
              <text:list-item>
                <text:p text:style-name="P183">各承攬人使用之電工具設備、電線等，於使用前應詳加檢查，不合格者不得使用。</text:p>
              </text:list-item>
              <text:list-item>
                <text:p text:style-name="P183">工地電源開關(包含分路開關)所設置之漏電斷路器，不得任意拆卸、破壞，其用電設備之電路，必須經過漏電斷路器。</text:p>
              </text:list-item>
              <text:list-item>
                <text:p text:style-name="P183">承攬人自行拉設之電線，應予架高，並加掛標示。</text:p>
              </text:list-item>
            </text:list>
            <text:list xml:id="list151822018671757" text:continue-list="list151822503978289" text:style-name="L2">
              <text:list-item>
                <text:p text:style-name="P177">被撞</text:p>
              </text:list-item>
            </text:list>
            <text:list xml:id="list3458977767" text:style-name="L5">
              <text:list-item>
                <text:p text:style-name="P184">以機械從事露天開挖作業，應嚴禁操作人員以外之勞工進入營建用機械之操作半徑範圍內。</text:p>
              </text:list-item>
              <text:list-item>
                <text:p text:style-name="P184">車輛機械應裝設倒車或旋轉警示燈及蜂鳴器，以警示周遭其他工作人員。</text:p>
              </text:list-item>
              <text:list-item>
                <text:p text:style-name="P184">搬運機械作業或開挖作業時，應指派專人指揮，以防止機械翻覆或勞工自機械後側接近作業場所。</text:p>
              </text:list-item>
            </text:list>
            <text:list xml:id="list151821385941293" text:continue-list="list151822018671757" text:style-name="L2">
              <text:list-item>
                <text:p text:style-name="P177">交通事故</text:p>
              </text:list-item>
            </text:list>
            <text:list xml:id="list2631195442" text:style-name="L6">
              <text:list-item>
                <text:p text:style-name="P185">營建車輛進入工區時，應謹慎駕駛，必要時並應設置指揮人員。</text:p>
              </text:list-item>
              <text:list-item>
                <text:p text:style-name="P185">營建車輛於工區內應按規定時速行駛。</text:p>
              </text:list-item>
              <text:list-item>
                <text:p text:style-name="P185">勞工於工區行走時，應避免跑步，並注意行駛中之車輛。</text:p>
              </text:list-item>
            </text:list>
            <text:list xml:id="list151823174840864" text:continue-list="list151821385941293" text:style-name="L2">
              <text:list-item>
                <text:p text:style-name="P177">跌倒</text:p>
              </text:list-item>
            </text:list>
            <text:list xml:id="list2957451136" text:style-name="L7">
              <text:list-item>
                <text:p text:style-name="P186">承攬人於每日工作前，應先整頓工作環境。</text:p>
              </text:list-item>
              <text:list-item>
                <text:p text:style-name="P186">施工用建材堆置，應排放整齊，不可佔用通道及防害勞工動作。</text:p>
              </text:list-item>
              <text:list-item>
                <text:p text:style-name="P186">工作場所地面應儘量平坦，避免有鼓起或凸出物件，如無法避免，應加防護或警告標示。</text:p>
              </text:list-item>
            </text:list>
            <text:list xml:id="list151821457020380" text:continue-list="list151823174840864" text:style-name="L2">
              <text:list-item>
                <text:p text:style-name="P177">其他危害</text:p>
              </text:list-item>
            </text:list>
          </table:table-cell>
          <table:covered-table-cell/>
        </table:table-row>
      </table:table>
      <text:p text:style-name="P17"><text:soft-page-break/><text:span text:style-name="預設段落字型"><text:span text:style-name="T6">附件二、「營造安全衛生設施標準」第14、15、16條及「職業安全衛生設施規則」233、234條</text:span></text:span></text:p>
      <text:p text:style-name="P162"><text:span text:style-name="預設段落字型"><text:span text:style-name="T12">第14條</text:span></text:span><text:span text:style-name="預設段落字型"><text:span text:style-name="T10"> 雇主使勞工鄰近溝渠、水道、埤池、水庫、河川、湖潭、港灣、堤堰、海岸或其他水域場所作業，致勞工有落水之虞者，應依下列規定辦理：</text:span></text:span></text:p>
      <text:p text:style-name="P11">一、設置防止勞工落水之設施或使勞工著用救生衣。</text:p>
      <text:p text:style-name="P11">二、於作業場所或其附近設置下列救生設備。但水深、水流及水域範圍等甚小，備置船筏有困難，且使勞工著用救生衣、提供易於攀握之救生索、救生圈或救生浮具等足以防止溺水者，不在此限：</text:p>
      <text:p text:style-name="P11">（一）依水域危險性及勞工人數，備置足敷使用之動力救生船、救生艇、輕艇或救生筏；每艘船筏應配備長度十五公尺，直徑九點五毫米之聚丙烯纖維繩索，且其上掛繫與最大可救援人數相同數量之救生圈、船及救生衣。</text:p>
      <text:p text:style-name="P11">（二）有湍流、潮流之情況，應預先架設延伸過水面且位於作業場所上方之繩索，其上掛繫可支持拉住落水者之救生圈。</text:p>
      <text:p text:style-name="P11">（三）可通知相關人員參與救援行動之警報系統或電訊連絡設備。</text:p>
      <text:p text:style-name="P11"/>
      <text:p text:style-name="P162"><text:span text:style-name="預設段落字型"><text:span text:style-name="T38">第15條</text:span></text:span><text:span text:style-name="預設段落字型"><text:span text:style-name="T39"> 雇主使勞工於有發生水位暴漲或土石流之地區作業者，除依前條之規定外，應依下列規定辦理：</text:span></text:span></text:p>
      <text:p text:style-name="P11">一、建立作業連絡系統，包括無線連絡器材、連絡信號、連絡人員等。</text:p>
      <text:p text:style-name="P11">二、選任專責警戒人員，辦理下列事項：</text:p>
      <text:p text:style-name="P11"><text:s/>(一) 隨時與河川管理當局或相關機關連絡，了解該地區及上游降雨量。</text:p>
      <text:p text:style-name="P11"><text:s/>(二) 監視作業地點上游河川水位或土石流狀況。</text:p>
      <text:p text:style-name="P11"><text:s/>(三) 獲知上游河川水位暴漲或土石流時，應即通知作業勞工迅即撤離。</text:p>
      <text:p text:style-name="P11"><text:s/>(四) 發覺作業勞工不及撤離時，應即啟動緊急應變體系，展開救援行動</text:p>
      <text:p text:style-name="P11"/>
      <text:p text:style-name="P162"><text:span text:style-name="預設段落字型"><text:span text:style-name="T38">第16條</text:span></text:span><text:span text:style-name="預設段落字型"><text:span text:style-name="T39"> 雇主使勞工於有遭受溺水或土石流淹沒危險之地區中作業，應依下列規定辦理：</text:span></text:span></text:p>
      <text:p text:style-name="P11">一、依作業環境、河川特性擬訂緊急應變計畫，內容應包括通報系統、撤離程序、救援程序，並訓<text:soft-page-break/>練勞工使用各種逃生、救援器材。</text:p>
      <text:p text:style-name="P11">二、對於第十四條及前條之救生衣、救生圈、救生繩索、救生船、警報系統、連絡器材等應維護保養。作業期間應每日實施檢點，以保持性能。</text:p>
      <text:p text:style-name="P11">三、通報系統之通報單位、救援單位等之連絡人員姓名、電話等，應揭示於工務所顯明易見處。</text:p>
      <text:p text:style-name="P11">四、第一款規定之緊急應變計畫、訓練紀錄，第二款規定之逃生、救援器材之維護保養、檢點紀錄，在完工前，應留存備查。</text:p>
      <text:p text:style-name="P11"/>
      <text:p text:style-name="P162"><text:span text:style-name="預設段落字型"><text:span text:style-name="T12">第233條 </text:span></text:span><text:span text:style-name="預設段落字型"><text:span text:style-name="T10">雇主對於以船舶運輸勞工前往作業場所時，不得超載，且應備置足夠數量</text:span></text:span></text:p>
      <text:p text:style-name="P114">救生衣、救生用具或採取其他方法，以防止勞工落水遭致危害。</text:p>
      <text:p text:style-name="P114"/>
      <text:p text:style-name="P162"><text:span text:style-name="預設段落字型"><text:span text:style-name="T12">第 234 條 </text:span></text:span><text:span text:style-name="預設段落字型"><text:span text:style-name="T10">雇主對於水上作業勞工有落水之虞時，除應使勞工穿著救生衣，設置監視人員及救生設備外，並應符合下列規定：</text:span></text:span></text:p>
      <text:p text:style-name="P114">一、使用水上動力船隻，應設置滅火器及堵漏設備。</text:p>
      <text:p text:style-name="P114">二、使用水上動力船隻於夜間作業時，應依國際慣例懸掛燈號及有足夠照明。</text:p>
      <text:p text:style-name="P114">三、水上作業，應備置急救設備。</text:p>
      <text:p text:style-name="P114">四、水上作業時，應先查明舖設於水下之電纜管路及其他水下障礙物位置，經妥善處理後，再行施工。</text:p>
      <text:p text:style-name="P114">五、有水上、岸上聯合作業情況時，應設置通訊設備或採行具聯絡功能之措施，並選任指揮聯絡人員。</text:p>
      <text:p text:style-name="P114"/>
      <text:p text:style-name="P11"/>
      <text:p text:style-name="P11"/>
      <text:p text:style-name="P11"/>
      <text:p text:style-name="P11"/>
      <text:p text:style-name="P166"><text:soft-page-break/><text:span text:style-name="預設段落字型"><text:span text:style-name="T19">○○○○案</text:span></text:span><text:span text:style-name="預設段落字型"><text:span text:style-name="T8">契約承攬環境危害及職業安全衛生告知說明會</text:span></text:span><text:span text:style-name="預設段落字型"><text:span text:style-name="T7">紀錄照片（一）</text:span></text:span></text:p>
      <table:table table:name="表格2" table:style-name="表格2">
        <table:table-column table:style-name="表格2.A"/>
        <table:table-row table:style-name="表格2.1">
          <table:table-cell table:style-name="表格2.A1" office:value-type="string">
            <text:p text:style-name="P174"/>
          </table:table-cell>
        </table:table-row>
      </table:table>
      <text:p text:style-name="P166"><text:span text:style-name="預設段落字型"><text:span text:style-name="T19">○○○○案</text:span></text:span><text:span text:style-name="預設段落字型"><text:span text:style-name="T8">契約承攬環境危害及職業安全衛生告知說明會</text:span></text:span><text:span text:style-name="預設段落字型"><text:span text:style-name="T7">紀錄照片（二）</text:span></text:span></text:p>
      <table:table table:name="表格3" table:style-name="表格3">
        <table:table-column table:style-name="表格3.A"/>
        <table:table-row table:style-name="表格3.1">
          <table:table-cell table:style-name="表格3.A1" office:value-type="string">
            <text:p text:style-name="P174"/>
          </table:table-cell>
        </table:table-row>
      </table:table>
      <text:p text:style-name="P1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3" svg:font-family="標楷體"/>
    <style:font-face style:name="標楷體2" svg:font-family="標楷體" style:font-family-generic="script"/>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1.058cm" fo:margin-right="0cm" fo:line-height="1.058cm" fo:hyphenation-ladder-count="no-limit" fo:text-indent="-1.058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0.635cm" fo:margin-right="0cm" fo:line-height="1.058cm" fo:hyphenation-ladder-count="no-limit" fo:text-indent="-0.63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Text_20_body">
      <style:paragraph-properties fo:margin-left="0.423cm" fo:margin-right="0cm" fo:line-height="1.058cm" fo:hyphenation-ladder-count="no-limit" fo:text-indent="-0.423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_28_一_29_" style:display-name="(一)" style:family="paragraph" style:parent-style-name="Text_20_body">
      <style:paragraph-properties fo:margin-left="0.501cm" fo:margin-right="0.101cm" fo:margin-top="0.212cm" fo:margin-bottom="0cm" style:contextual-spacing="false" fo:line-height="0.6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Normal_20_Table" style:default-outline-level="">
      <style:paragraph-properties fo:orphans="2" fo:widows="2"/>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ighlight" style:family="text"/>
    <style:style style:name="WW_5f_CharLFO7LVL1" style:display-name="WW_CharLFO7LVL1" style:family="text">
      <style:text-properties fo:font-size="16pt" style:font-size-asian="16pt"/>
    </style:style>
    <style:style style:name="WW_5f_CharLFO9LVL1" style:display-name="WW_CharLFO9LVL1" style:family="text">
      <style:text-properties fo:language="en" fo:country="US"/>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roman" style:font-pitch="variable" fo:font-weight="bold" style:font-name-complex="Times New Roman" style:font-family-complex="'Times New Roman'" style:font-family-generic-complex="roman" style:font-pitch-complex="variable"/>
    </style:style>
    <style:style style:name="ListLabel_20_29" style:display-name="ListLabel 29"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標楷體1" fo:font-family="標楷體" style:font-family-generic="roman" style:font-pitch="variable"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標楷體1" fo:font-family="標楷體" style:font-family-generic="roman" style:font-pitch="variable" fo:font-weight="bold"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28"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9"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ListLabel_20_37"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8"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ListLabel_20_46"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47"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ListLabel_20_55"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6"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
      <text:list-level-style-number text:level="1" text:style-name="ListLabel_20_64"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65"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
      <text:list-level-style-number text:level="1" text:style-name="ListLabel_20_73"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74"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style:num-prefix="（"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1.501cm" fo:margin-right="1.24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draw:frame draw:style-name="Mfr1" draw:name="外框1" text:anchor-type="paragraph" svg:y="0.002cm" draw:z-index="33"><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交通部公路總局第三區養護工程處                      工程工地承商工作人員施工前工地現場作業環境及危害因素告知部分</dc:title>
    <dc:subject/>
    <meta:initial-creator>dennis</meta:initial-creator>
    <meta:creation-date>2024-04-24T06:15:00Z</meta:creation-date>
    <dc:date>2024-04-25T15:17:55.870000000</dc:date>
    <meta:print-date>2016-03-23T03:02:00Z</meta:print-date>
    <meta:editing-cycles>109</meta:editing-cycles>
    <meta:editing-duration>PT3H19M19S</meta:editing-duration>
    <meta:document-statistic meta:table-count="4" meta:image-count="0" meta:object-count="0" meta:page-count="34" meta:paragraph-count="408" meta:word-count="18021" meta:character-count="19228" meta:non-whitespace-character-count="18728"/>
    <meta:template xlink:type="simple" xlink:actuate="onRequest" xlink:title="" xlink:href="Normal.dotm"/>
  </office:meta>
</office:document-meta>
</file>