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7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8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9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0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1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2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3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0.89931in" svg:y="-0.68056in" svg:width="0.53819in" svg:height="0.35in" style:rel-width="scale" style:rel-height="scale-min"><draw:text-box><text:p text:style-name="內文"><text:span text:style-name="T3">附件</text:span><text:span text:style-name="T4">3</text:span></text:p></draw:text-box><svg:desc/></draw:frame></text:span><text:span text:style-name="T5">個人資料蒐集告知及聲明書</text:span></text:p>
      <text:p text:style-name="P6">經濟部水利署第八河川局(下稱本局)為辦理駐衛警察甄選考試、錄取及進用等相關工作，依據個人資料保護法、警察人員人事條例第40條及各機關學校團體駐衛警察設置管理辦法規定，蒐集、處理及利用您的個人資料，請務必詳細閱讀本告知及聲明書各項內容。<text:s/></text:p>
      <text:p text:style-name="P7">一、蒐集之目的：本局基於辦理駐衛警察甄選考試、錄取及進用後人事管理之特定目的，蒐集、處理及利用您的個人資料。<text:s/></text:p>
      <text:p text:style-name="P8">二、個人資料之類別：本次蒐集、處理與利用您的個人資料如報名履歷表所列包含姓名、國民身分證統一編號、出生年月日、性別、E-MAIL、通訊地址、住宅及公司電話、行動電話、學歷證明文件、照片、任職公司、部門、職稱、現任職機構情形、參與社團及個人重要經歷等；及體格檢查表所載各項體格檢查項目與戶籍謄本所載內容等。<text:s/></text:p>
      <text:p text:style-name="P9">三、個人資料使用範圍：您的個人資料用於甄試相關表單製作、甄試訊息通知及資料分析等用途及錄取、進用後人事管理作業等。<text:s/></text:p>
      <text:p text:style-name="P10">四、個人資料利用之期間、地區及對象：您的個人資料提供本局相關單位及駐衛警察主管機關等處理利用，其保存期間依相關法律規定或因執行業務規定必須之保存期限辦理。<text:s/></text:p>
      <text:p text:style-name="P11">五、您可依個人資料保護法第3條、第4條、第10條及第11條規定，行使您提供的個人資料的權利與方式。<text:s/></text:p>
      <text:soft-page-break/>
      <text:p text:style-name="P12">六、您可自由選擇是否提供本局您的個人資料，惟您選擇不提供相關個人資料或提供不完整時，本局將無法判斷您的個人資料正確性及通知甄試相關訊息。<text:s/></text:p>
      <text:p text:style-name="P13">七、您所提供的個人資料將以紙本、電子、口頭或其他適當方式，利用於甄選考試、錄取及人事管理等相關工作，並做為確認您的身份、與您進行聯繫使用。<text:s/></text:p>
      <text:p text:style-name="Default"><text:span text:style-name="T14"></text:span><text:span text:style-name="T15"><text:s/></text:span><text:span text:style-name="T16">本人已詳閱、瞭解並同意上述告知及聲明事項內容。<text:s/></text:span></text:p>
      <text:p text:style-name="內文"><text:span text:style-name="T17">（請打勾）</text:span><text:span text:style-name="T18">□</text:span><text:span text:style-name="T19"><text:s/></text:span><text:span text:style-name="T20"><text:s text:c="10"/></text:span><text:span text:style-name="T21"><text:s/></text:span><text:span text:style-name="T22"><text:s text:c="6"/></text:span><text:span text:style-name="T23">(簽名</text:span><text:span text:style-name="T24">或蓋章</text:span><text:span text:style-name="T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水利行政組四科邱婉婷</meta:initial-creator>
    <dc:creator>j220157323</dc:creator>
    <meta:creation-date>2018-06-20T03:01:00Z</meta:creation-date>
    <dc:date>2018-06-20T03:01:00Z</dc:date>
    <meta:print-date>2018-06-11T08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1" meta:row-count="5" meta:non-whitespace-character-count="623"/>
  </office:meta>
</office:document-meta>
</file>