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align="end" style:justify-single-word="false"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master-page-name="Standard">
      <style:paragraph-properties fo:margin-top="0cm" fo:margin-bottom="0.318cm" loext:contextual-spacing="false" fo:text-align="center" style:justify-single-word="false" style:page-number="auto"/>
    </style:style>
    <style:style style:name="P4" style:family="paragraph" style:parent-style-name="Standard">
      <style:paragraph-properties fo:margin-left="0cm" fo:margin-right="0cm" fo:line-height="1.058cm" fo:text-align="justify" style:justify-single-word="false" fo:text-indent="1.27cm" style:auto-text-indent="false"/>
    </style:style>
    <style:style style:name="P5" style:family="paragraph" style:parent-style-name="Standard">
      <style:paragraph-properties fo:margin-left="0cm" fo:margin-right="0cm" fo:margin-top="0cm" fo:margin-bottom="0.318cm" loext:contextual-spacing="false" fo:line-height="1.058cm" fo:text-align="justify" style:justify-single-word="false" fo:text-indent="1.27cm" style:auto-text-indent="false"/>
    </style:style>
    <style:style style:name="P6" style:family="paragraph" style:parent-style-name="Standard">
      <style:paragraph-properties fo:margin-left="1.085cm" fo:margin-right="0cm" fo:line-height="1.058cm" fo:text-align="justify" style:justify-single-word="false" fo:text-indent="-1.085cm" style:auto-text-indent="false"/>
    </style:style>
    <style:style style:name="P7" style:family="paragraph" style:parent-style-name="Standard">
      <style:paragraph-properties fo:margin-left="1.085cm" fo:margin-right="0cm" fo:margin-top="0.318cm" fo:margin-bottom="0cm" loext:contextual-spacing="false" fo:line-height="1.058cm" fo:text-align="justify" style:justify-single-word="false" fo:text-indent="-1.085cm" style:auto-text-indent="false"/>
    </style:style>
    <style:style style:name="P8" style:family="paragraph" style:parent-style-name="Standard">
      <style:paragraph-properties fo:margin-left="1.401cm" fo:margin-right="0cm" fo:line-height="1.058cm" fo:text-align="justify" style:justify-single-word="false" fo:text-indent="-1.083cm" style:auto-text-indent="false"/>
    </style:style>
    <style:style style:name="P9" style:family="paragraph" style:parent-style-name="Standard">
      <style:paragraph-properties fo:margin-left="1.401cm" fo:margin-right="0cm" fo:line-height="1.058cm" fo:text-align="justify" style:justify-single-word="false" fo:text-indent="-1.083cm" style:auto-text-indent="false"/>
      <style:text-properties fo:font-size="16pt" style:letter-kerning="true" style:font-name-asian="標楷體" style:font-size-asian="16pt" style:font-name-complex="標楷體" style:font-size-complex="16pt"/>
    </style:style>
    <style:style style:name="P10" style:family="paragraph" style:parent-style-name="Standard">
      <style:paragraph-properties fo:margin-left="1.901cm" fo:margin-right="0cm" fo:line-height="1.058cm" fo:text-align="justify" style:justify-single-word="false" fo:text-indent="-0.631cm" style:auto-text-indent="false"/>
    </style:style>
    <style:style style:name="P11" style:family="paragraph" style:parent-style-name="Standard">
      <style:paragraph-properties fo:margin-left="1.901cm" fo:margin-right="0cm" fo:line-height="1.058cm" fo:text-align="justify" style:justify-single-word="false" fo:text-indent="-0.631cm" style:auto-text-indent="false"/>
      <style:text-properties fo:font-size="16pt" style:letter-kerning="true" style:font-name-asian="標楷體" style:font-size-asian="16pt" style:font-name-complex="標楷體" style:font-size-complex="16pt"/>
    </style:style>
    <style:style style:name="P12" style:family="paragraph" style:parent-style-name="Standard">
      <style:paragraph-properties fo:margin-left="3.581cm" fo:margin-right="0cm" fo:line-height="1.058cm" fo:text-align="justify" style:justify-single-word="false" fo:text-indent="-3.263cm" style:auto-text-indent="false"/>
    </style:style>
    <style:style style:name="P13" style:family="paragraph" style:parent-style-name="Standard">
      <style:paragraph-properties fo:margin-left="4.669cm" fo:margin-right="0cm" fo:line-height="1.058cm" fo:text-align="justify" style:justify-single-word="false" fo:text-indent="-4.352cm" style:auto-text-indent="false"/>
    </style:style>
    <style:style style:name="P14" style:family="paragraph" style:parent-style-name="Standard">
      <style:paragraph-properties fo:margin-left="4.669cm" fo:margin-right="0cm" fo:line-height="1.058cm" fo:text-align="justify" style:justify-single-word="false" fo:text-indent="-4.352cm" style:auto-text-indent="false"/>
      <style:text-properties fo:font-size="16pt" style:letter-kerning="true" style:font-name-asian="標楷體" style:font-size-asian="16pt" style:font-size-complex="16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8pt" fo:letter-spacing="-0.046cm" fo:font-weight="bold" style:letter-kerning="true" style:font-name-asian="標楷體" style:font-size-asian="18pt" style:font-weight-asian="bold" style:font-name-complex="標楷體" style:font-size-complex="18pt"/>
    </style:style>
    <style:style style:name="T3" style:family="text">
      <style:text-properties style:font-name="標楷體" fo:font-size="18pt" fo:letter-spacing="-0.046cm" fo:font-weight="bold" style:letter-kerning="true" style:font-name-asian="標楷體" style:font-size-asian="18pt" style:font-weight-asian="bold" style:font-name-complex="標楷體" style:font-size-complex="18pt"/>
    </style:style>
    <style:style style:name="T4" style:family="text">
      <style:text-properties style:font-name="標楷體" fo:font-size="16pt" fo:letter-spacing="0.014cm" style:font-name-asian="標楷體" style:font-size-asian="16pt" style:font-name-complex="標楷體" style:font-size-complex="16pt"/>
    </style:style>
    <style:style style:name="T5" style:family="text">
      <style:text-properties style:font-name="標楷體" fo:font-size="16pt" fo:letter-spacing="0.014cm" style:font-name-asian="標楷體" style:font-size-asian="16pt" style:font-name-complex="標楷體" style:font-size-complex="16pt"/>
    </style:style>
    <style:style style:name="T6" style:family="text">
      <style:text-properties style:font-name-asian="標楷體"/>
    </style:style>
    <style:style style:name="T7" style:family="text">
      <style:text-properties style:font-name-asian="標楷體" style:font-name-complex="標楷體"/>
    </style:style>
    <style:style style:name="T8" style:family="text">
      <style:text-properties fo:font-size="16pt" style:letter-kerning="true" style:font-name-asian="標楷體" style:font-size-asian="16pt" style:font-name-complex="標楷體" style:font-size-complex="16pt"/>
    </style:style>
    <style:style style:name="T9" style:family="text">
      <style:text-properties fo:font-size="16pt" style:letter-kerning="true" style:font-name-asian="標楷體" style:font-size-asian="16pt" style:font-name-complex="標楷體" style:font-size-complex="16pt"/>
    </style:style>
    <style:style style:name="T10" style:family="text">
      <style:text-properties fo:font-size="16pt" style:letter-kerning="true" style:font-name-asian="標楷體" style:font-size-asian="16pt" style:font-size-complex="16pt"/>
    </style:style>
    <style:style style:name="T11" style:family="text">
      <style:text-properties fo:font-size="16pt" style:letter-kerning="true" style:font-name-asian="標楷體" style:font-size-asian="16pt" style:font-size-complex="16pt"/>
    </style:style>
    <style:style style:name="T12" style:family="text">
      <style:text-properties fo:font-size="16pt" fo:font-weight="bold" style:letter-kerning="true" style:font-name-asian="標楷體" style:font-size-asian="16pt" style:font-weight-asian="bold" style:font-name-complex="標楷體" style:font-size-complex="16pt"/>
    </style:style>
    <style:style style:name="T13" style:family="text">
      <style:text-properties fo:font-size="16pt" fo:letter-spacing="0.014cm" style:font-name-asian="標楷體" style:font-size-asian="16pt" style:font-name-complex="標楷體" style:font-size-complex="16pt"/>
    </style:style>
    <style:style style:name="T14" style:family="text">
      <style:text-properties fo:font-size="16pt" style:font-name-asian="標楷體" style:font-size-asian="16pt" style:font-name-complex="標楷體" style:font-size-complex="16pt"/>
    </style:style>
    <style:style style:name="T15" style:family="text">
      <style:text-properties fo:font-size="16pt" style:font-name-asian="標楷體" style:font-size-asian="16pt" style:font-name-complex="標楷體" style:font-size-complex="16pt"/>
    </style:style>
    <style:style style:name="T16" style:family="text">
      <style:text-properties fo:font-size="16pt" style:font-name-asian="標楷體" style:font-size-asian="16pt" style:font-size-complex="16pt"/>
    </style:style>
    <style:style style:name="T17" style:family="text">
      <style:text-properties fo:font-size="16pt" fo:letter-spacing="0.018cm" style:font-name-asian="標楷體" style:font-size-asian="16pt" style:font-name-complex="標楷體" style:font-size-complex="16pt"/>
    </style:style>
    <style:style style:name="T18" style:family="text">
      <style:text-properties fo:font-size="16pt" fo:letter-spacing="0.018cm" style:font-name-asian="標楷體" style:font-size-asian="16pt" style:font-name-complex="標楷體" style:font-size-complex="16pt"/>
    </style:style>
    <style:style style:name="T19" style:family="text">
      <style:text-properties fo:font-size="16pt" fo:letter-spacing="0.018cm" style:font-name-asian="標楷體" style:font-size-asian="16pt" style:font-size-complex="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外框1" text:anchor-type="char" svg:x="13.323cm" svg:y="-1.6cm" svg:width="2.185cm" svg:height="1.61cm" draw:z-index="0"><draw:text-box><text:p text:style-name="P2"><text:span text:style-name="T1">附件1</text:span></text:p></draw:text-box></draw:frame><text:span text:style-name="T2">經濟部水利署暨所屬機關辦理（河道治理、河道疏濬、水庫疏濬）土石標售契約書(</text:span><text:span text:style-name="T2">工</text:span><text:span text:style-name="T2">程併辦土石標售專用)部份規定修正總說明</text:span></text:p>
      <text:p text:style-name="P4"><text:span text:style-name="T8">目前本署各所屬機關辦理之土石標售分採售合一及採售分離二種類別，其中河川水庫疏濬採售分離土石申購作業規定業經本署水利行政組訂定實施</text:span><text:span text:style-name="T8">。</text:span><text:span text:style-name="T8">至</text:span><text:span text:style-name="T8">採售合一者，係以</text:span><text:span text:style-name="T8">工程併辦土石標售</text:span><text:span text:style-name="T8">方式辦理</text:span><text:span text:style-name="T8">，</text:span><text:span text:style-name="T8">其土石標售契約，則沿用原為因應砂石許可開採之聯管制度取消，而以公開標售自行取土載運之</text:span><text:span text:style-name="T8">土石標售契約延用至今。</text:span></text:p>
      <text:p text:style-name="P5"><text:span text:style-name="T8">又</text:span><text:span text:style-name="T8">目前本署辦理工程併辦土石標售案件，概分治理工程及疏濬工程併辦土石標售二種型式，訂定契約時係以工程標及土石標廠商</text:span><text:span text:style-name="T8">共同投標共同具名</text:span><text:span text:style-name="T8">訂定</text:span><text:span text:style-name="T8">二種</text:span><text:span text:style-name="T8">契約書</text:span><text:span text:style-name="T8">方式</text:span><text:span text:style-name="T8">辦理，其中</text:span><text:span text:style-name="T8">所</text:span><text:span text:style-name="T8">使用之土石標售契約</text:span><text:span text:style-name="T8">書</text:span><text:span text:style-name="T8">則係以民國八十八年</text:span><text:span text:style-name="T10">三</text:span><text:span text:style-name="T8">月函頒之規定</text:span><text:span text:style-name="T8">為依據</text:span><text:span text:style-name="T8">，其間雖經</text:span><text:span text:style-name="T10">3</text:span><text:span text:style-name="T8">次部分條文修改，惟其土石標售契約書內容尚涉工程</text:span><text:span text:style-name="T8">開採及設置等</text:span><text:span text:style-name="T8">應辦事項，</text:span><text:span text:style-name="T8">雖訂有除外規定，惟難免有無法周全之處，</text:span><text:span text:style-name="T8">為釐清</text:span><text:span text:style-name="T8">及區分工程標及土石標廠商相關權責，爰</text:span><text:span text:style-name="T8">辦理本次土石標售契約書部分規定修正，</text:span><text:span text:style-name="T8">將涉工程事項排除，僅就標售廠商應負載運責任予以規範，</text:span><text:span text:style-name="T8">以符合現況及避免爭端，</text:span><text:span text:style-name="T8">契約</text:span><text:span text:style-name="T8">條文</text:span><text:span text:style-name="T8">及其相關招標文件</text:span><text:span text:style-name="T8">修正內容如下：</text:span></text:p>
      <text:p text:style-name="P6"><text:span text:style-name="T12">一、契約條文部分：</text:span><text:span text:style-name="T8">就土石標廠商之土石載運作業規範，並將工程標廠商應辦事項刪除</text:span><text:span text:style-name="T8">(爾後應</text:span><text:span text:style-name="T8">改列至工程契約施工補充說明規定</text:span><text:span text:style-name="T8">)；</text:span><text:span text:style-name="T8">另「土石標售補充說明」</text:span><text:span text:style-name="T8">本次全部</text:span><text:span text:style-name="T8">併入契約條文內規定</text:span><text:span text:style-name="T8">辦理，契約重新修正後，該</text:span><text:span text:style-name="T8">「土石標售補充說明」</text:span><text:span text:style-name="T8">則不再適用</text:span><text:span text:style-name="T8">。</text:span><text:span text:style-name="T8">現行條文修正重點略述如下：</text:span></text:p>
      <text:p text:style-name="P8"><text:span text:style-name="T10">(</text:span><text:span text:style-name="T8">一</text:span><text:span text:style-name="T10">)</text:span><text:span text:style-name="T8">第一條：</text:span><text:span text:style-name="T8">本條文</text:span><text:span text:style-name="T8">前段已明</text:span><text:span text:style-name="T8">述</text:span><text:span text:style-name="T8">土石來源及範圍，故後段有關加強說明部分刪除。</text:span></text:p>
      <text:p text:style-name="P8"><text:span text:style-name="T10">(</text:span><text:span text:style-name="T8">二</text:span><text:span text:style-name="T10">)</text:span><text:span text:style-name="T8">第二條：標售範圍如第一條規定，不重覆訂定，故予刪除。</text:span></text:p>
      <text:p text:style-name="P8"><text:span text:style-name="T10">(</text:span><text:span text:style-name="T8">三</text:span><text:span text:style-name="T10">)</text:span><text:span text:style-name="T8">第三條：標售總價及繳款辦法</text:span></text:p>
      <text:p text:style-name="P10"><text:span text:style-name="T8">1.</text:span><text:span text:style-name="T8">第一款第一~四目之最後一期款繳納部分，「依契約第十三條調整計價之餘款通知繳納」予以刪除。</text:span></text:p>
      <text:p text:style-name="P10"><text:span text:style-name="T8">2.</text:span><text:span text:style-name="T8"> 增修廠商繳納第二期以後土石價款所依據之進度係以預計或實際進度中優先到達者即應通知廠商繳納。</text:span></text:p>
      <text:p text:style-name="P10"><text:span text:style-name="T8">3.</text:span><text:span text:style-name="T8">第二款與土石標售補充說明書第十點合併修正。</text:span></text:p>
      <text:p text:style-name="P12"><text:span text:style-name="T10">(</text:span><text:span text:style-name="T8">四</text:span><text:span text:style-name="T10">)</text:span><text:span text:style-name="T8">第四條：</text:span><text:span text:style-name="T13">作業進度、期限及遲延</text:span></text:p>
      <text:p text:style-name="P10"><text:span text:style-name="T8">1.作業計畫</text:span><text:span text:style-name="T4">修正</text:span><text:span text:style-name="T8">為土石標廠商</text:span><text:span text:style-name="T8">所</text:span><text:span text:style-name="T8">需提送之載運土石作業計畫</text:span><text:span text:style-name="T8">。</text:span></text:p>
      <text:p text:style-name="P10"><text:span text:style-name="T8">2.另表土、棄土屬工程標作業事項，予以刪除</text:span><text:span text:style-name="T8">。</text:span></text:p>
      <text:p text:style-name="P12"><text:span text:style-name="T10">(</text:span><text:span text:style-name="T8">五</text:span><text:span text:style-name="T10">)</text:span><text:span text:style-name="T8">第五條：</text:span><text:span text:style-name="T13">履約保證</text:span></text:p>
      <text:p text:style-name="P10"><text:span text:style-name="T8">1.</text:span><text:span text:style-name="T4">第一款修正與工程</text:span><text:span text:style-name="T8">契約繳交履保金之規定一致，並</text:span><text:span text:style-name="T8">併入土石標售補充說明四有關履約保證金額度之規定</text:span></text:p>
      <text:p text:style-name="P10"><text:soft-page-break/><text:span text:style-name="T8">2.</text:span><text:span text:style-name="T8">第二款依</text:span><text:span text:style-name="T8">本次</text:span><text:span text:style-name="T8">修正</text:span><text:span text:style-name="T4">內容</text:span><text:span text:style-name="T4">調整相關</text:span><text:span text:style-name="T4">之</text:span><text:span text:style-name="T4">適用條款</text:span><text:span text:style-name="T8">。</text:span></text:p>
      <text:p text:style-name="P11">3.第三款加入相關扣抵履約保證金之條款。</text:p>
      <text:p text:style-name="P8"><text:span text:style-name="T10">(</text:span><text:span text:style-name="T8">六</text:span><text:span text:style-name="T10">)</text:span><text:span text:style-name="T8">第六條：</text:span><text:span text:style-name="T8">現行條文</text:span><text:span text:style-name="T8">第二項部分，</text:span><text:span text:style-name="T8">因本契約已將工程標開採部分移除，應無二契約牴觸之問題，故予以刪除。</text:span></text:p>
      <text:p text:style-name="P12"><text:span text:style-name="T8">(七)第七條：</text:span><text:span text:style-name="T13">土石作業監督</text:span></text:p>
      <text:p text:style-name="P10"><text:span text:style-name="T8">1.就</text:span><text:span text:style-name="T8">土石載運作業監督事</text:span><text:span text:style-name="T8">項適用部分修訂，</text:span><text:span text:style-name="T8">第一~五款為工程標施作規定，予以刪除</text:span><text:span text:style-name="T8">。</text:span></text:p>
      <text:p text:style-name="P10"><text:span text:style-name="T8">2.另監督及保全設置屬機關權責，由工程標或另案辦理。</text:span></text:p>
      <text:p text:style-name="P10"><text:span text:style-name="T8">3.</text:span><text:span text:style-name="T14">第七款第</text:span><text:span text:style-name="T16">(</text:span><text:span text:style-name="T14">四</text:span><text:span text:style-name="T16">)</text:span><text:span text:style-name="T14">目</text:span><text:span text:style-name="T14">有關增加之疏濬量逾三萬立方公尺時改採重量法</text:span><text:span text:style-name="T14">管制</text:span><text:span text:style-name="T14">之</text:span><text:span text:style-name="T14">規定</text:span><text:span text:style-name="T14">，於</text:span><text:span text:style-name="T14">數量結算</text:span><text:span text:style-name="T14">時</text:span><text:span text:style-name="T14">將有所爭議</text:span><text:span text:style-name="T14">，</text:span><text:span text:style-name="T14">實務執行上實有困難</text:span><text:span text:style-name="T14">故</text:span><text:span text:style-name="T8">予以刪除</text:span><text:span text:style-name="T8">。</text:span></text:p>
      <text:p text:style-name="P8"><text:span text:style-name="T8">(八)第八條：</text:span><text:span text:style-name="T8">就</text:span><text:span text:style-name="T8">土石載運作業管理事項</text:span><text:span text:style-name="T8">適用部分修訂，</text:span><text:span text:style-name="T8">第一、二、四款為工程標施作規定，予以刪除；加列補充說明書第</text:span><text:span text:style-name="T8">六、</text:span><text:span text:style-name="T8">七、十五、十八點等土石作業管理事項。</text:span></text:p>
      <text:p text:style-name="P8"><text:span text:style-name="T8">(九)第九條：第一</text:span><text:span text:style-name="T8">、二</text:span><text:span text:style-name="T8">款為工程標施作規定，予以刪除；加列補充說明書第八點之安全措施。</text:span></text:p>
      <text:p text:style-name="P9">(十)第十條：第一款屬工程標施作規定部分，予以刪除；加列補充說明書第十一點之交通維持事項。</text:p>
      <text:p text:style-name="P13"><text:span text:style-name="T10">(</text:span><text:span text:style-name="T8">十一</text:span><text:span text:style-name="T10">)</text:span><text:span text:style-name="T8">第十一條：為</text:span><text:span text:style-name="T10">工程標施作規定，</text:span><text:span text:style-name="T10">本條文</text:span><text:span text:style-name="T10">刪除。</text:span></text:p>
      <text:p text:style-name="P14">(十二)第十二條：屬工程標施作規定部分，予以刪除。</text:p>
      <text:p text:style-name="P13"><text:span text:style-name="T10">(十三)</text:span><text:span text:style-name="T10">第十三條：文字作部分修正。</text:span></text:p>
      <text:p text:style-name="P13"><text:span text:style-name="T10">(十四)</text:span><text:span text:style-name="T10">第十四條：文字作部分修正。</text:span></text:p>
      <text:p text:style-name="P8"><text:span text:style-name="T10">(十五)第十五條：第一款依契約</text:span><text:span text:style-name="T10">各條</text:span><text:span text:style-name="T10">修正內容</text:span><text:span text:style-name="T10">順序</text:span><text:span text:style-name="T10">修改。</text:span><text:span text:style-name="T10">土石標售屬財物販售不適用採購法停權一年規定，其罰責改以記點及罰款方式辦理</text:span><text:span text:style-name="T10">。</text:span></text:p>
      <text:p text:style-name="P13"><text:span text:style-name="T10">(十六)第十六條：</text:span><text:span text:style-name="T10">查驗(核)</text:span></text:p>
      <text:p text:style-name="P10"><text:span text:style-name="T10">1.</text:span><text:span text:style-name="T10">屬工程標施作規</text:span><text:span text:style-name="T14">定部分</text:span><text:span text:style-name="T14">條文</text:span><text:span text:style-name="T14">，予以刪除；</text:span><text:span text:style-name="T14">第一款</text:span><text:span text:style-name="T14">並加列補充說明書第五點之規定。</text:span></text:p>
      <text:p text:style-name="P10"><text:span text:style-name="T14">2.增修土石標驗收原則，係以當時工程標之斷面數量作結算，並以書面驗收辦理。</text:span></text:p>
      <text:p text:style-name="P10"><text:span text:style-name="T14">3.訂定惡意違反規定</text:span><text:span text:style-name="T10">之罰則</text:span><text:span text:style-name="T10">。</text:span></text:p>
      <text:p text:style-name="P10"><text:span text:style-name="T10">4.</text:span><text:span text:style-name="T14">疏濬斷面驗收(</text:span><text:span text:style-name="T14">查驗</text:span><text:span text:style-name="T14">)</text:span><text:span text:style-name="T14">方法，</text:span><text:span text:style-name="T14">依據</text:span><text:span text:style-name="T14">原第二</text:span><text:span text:style-name="T14">~四</text:span><text:span text:style-name="T14">款之</text:span><text:span text:style-name="T14">精神修改如附件6，建議</text:span><text:span text:style-name="T14">加列至工程施工補充說明，並加註其效力優於契約條款。</text:span></text:p>
      <text:p text:style-name="P13"><text:span text:style-name="T10">(十</text:span><text:span text:style-name="T10">七</text:span><text:span text:style-name="T10">)第十七條：</text:span><text:span text:style-name="T10">作</text:span><text:span text:style-name="T10">部分文字修正</text:span><text:span text:style-name="T10">。</text:span></text:p>
      <text:p text:style-name="P8"><text:span text:style-name="T10">(十</text:span><text:span text:style-name="T10">八</text:span><text:span text:style-name="T10">)第十八條：第</text:span><text:span text:style-name="T8">三款依政府採購法規定修正。</text:span></text:p>
      <text:p text:style-name="P7"><text:span text:style-name="T12">二、補充說明條文部分：</text:span><text:span text:style-name="T8">涉土石標廠商需規範項目併入契約條文內；另涉工程標部分則改列工程契約相關文件內規定辦理。本補充</text:span><text:soft-page-break/><text:span text:style-name="T8">說明書自修正契約書頒佈實施後作廢。</text:span></text:p>
      <text:p text:style-name="P7"><text:span text:style-name="T12">三、投標須知部分：</text:span><text:span text:style-name="T8">因</text:span><text:span text:style-name="T17">投標須知之規定為廠商遵循之通案事項，至廠商資格係依個案不同而訂定，不適列入投標須知內辦理，爰</text:span><text:span text:style-name="T8">第二點廠商資格規定刪除。</text:span><text:span text:style-name="T17">又該廠商資格之訂定緣</text:span><text:span text:style-name="T17">引</text:span><text:span text:style-name="T17">本署</text:span><text:span text:style-name="T19">87</text:span><text:span text:style-name="T17">年</text:span><text:span text:style-name="T19">7</text:span><text:span text:style-name="T17">月</text:span><text:span text:style-name="T19">17</text:span><text:span text:style-name="T17">日八七水河字第</text:span><text:span text:style-name="T19">A871600760</text:span><text:span text:style-name="T17">號函「研商河道整理或砂</text:span><text:span text:style-name="T19">(</text:span><text:span text:style-name="T17">土</text:span><text:span text:style-name="T19">)</text:span><text:span text:style-name="T17">石標售工程預算書編製及招標方式」會議結論辦理，故後續之</text:span><text:span text:style-name="T8">檢討回歸計畫組室主政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text-properties style:font-name-asian="標楷體" style:font-name-complex="標楷體"/>
    </style:style>
    <style:style style:name="MT2" style:family="text">
      <style:text-properties style:font-name-asian="標楷體"/>
    </style:style>
    <style:page-layout style:name="Mpm1">
      <style:page-layout-properties fo:page-width="21.001cm" fo:page-height="29.7cm" style:num-format="1" style:print-orientation="portrait" fo:margin-top="2.536cm" fo:margin-bottom="1.75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2"><text:page-number text:select-page="current">3</text:page-number></text:span></text:span><text:span text:style-name="Page_20_Number"><text:span text:style-name="MT1">頁、共</text:span></text:span><text:span text:style-name="Page_20_Number"><text:span text:style-name="MT2"><text:page-count style:num-format="1">3</text:page-count></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暨所屬機關辦理(河道治理、河道疏浚、水庫疏浚)土石標售招標相關文件修正總說明</dc:title>
    <dc:subject/>
    <meta:keyword/>
    <meta:initial-creator>蕭明芳</meta:initial-creator>
    <meta:creation-date>2011-03-23T21:04:00</meta:creation-date>
    <dc:creator>蕭明芳</dc:creator>
    <dc:date>2011-06-23T09:40:00</dc:date>
    <meta:print-date>2011-06-23T09:37:00</meta:print-date>
    <meta:editing-cycles>28</meta:editing-cycles>
    <meta:editing-duration>PT5H43M</meta:editing-duration>
    <meta:document-statistic meta:table-count="0" meta:image-count="0" meta:object-count="0" meta:page-count="3" meta:paragraph-count="41" meta:word-count="1867" meta:character-count="1894" meta:non-whitespace-character-count="1893"/>
    <meta:generator>LibreOffice/6.2.8.2$Windows_x86 LibreOffice_project/f82ddfca21ebc1e222a662a32b25c0c9d20169ee</meta:generator>
    <meta:user-defined meta:name="is附件">TRUE</meta:user-defined>
  </office:meta>
</office:document-meta>
</file>