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05cm" table:align="center" style:writing-mode="lr-tb"/>
    </style:style>
    <style:style style:name="表格1.A" style:family="table-column">
      <style:table-column-properties style:column-width="3.369cm"/>
    </style:style>
    <style:style style:name="表格1.B" style:family="table-column">
      <style:table-column-properties style:column-width="3.598cm"/>
    </style:style>
    <style:style style:name="表格1.D" style:family="table-column">
      <style:table-column-properties style:column-width="3.739cm"/>
    </style:style>
    <style:style style:name="表格1.1" style:family="table-row">
      <style:table-row-properties style:min-row-height="2.0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73cm" fo:keep-together="auto"/>
    </style:style>
    <style:style style:name="表格1.7" style:family="table-row">
      <style:table-row-properties style:min-row-height="5.308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305cm" table:align="center" style:writing-mode="lr-tb"/>
    </style:style>
    <style:style style:name="表格2.A" style:family="table-column">
      <style:table-column-properties style:column-width="3.355cm"/>
    </style:style>
    <style:style style:name="表格2.B" style:family="table-column">
      <style:table-column-properties style:column-width="0.744cm"/>
    </style:style>
    <style:style style:name="表格2.C" style:family="table-column">
      <style:table-column-properties style:column-width="0.707cm"/>
    </style:style>
    <style:style style:name="表格2.D" style:family="table-column">
      <style:table-column-properties style:column-width="0.725cm"/>
    </style:style>
    <style:style style:name="表格2.E" style:family="table-column">
      <style:table-column-properties style:column-width="0.727cm"/>
    </style:style>
    <style:style style:name="表格2.F" style:family="table-column">
      <style:table-column-properties style:column-width="0.728cm"/>
    </style:style>
    <style:style style:name="表格2.G" style:family="table-column">
      <style:table-column-properties style:column-width="0.746cm"/>
    </style:style>
    <style:style style:name="表格2.L" style:family="table-column">
      <style:table-column-properties style:column-width="0.734cm"/>
    </style:style>
    <style:style style:name="表格2.1" style:family="table-row">
      <style:table-row-properties style:min-row-height="2.08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73cm" fo:keep-together="auto"/>
    </style:style>
    <style:style style:name="表格2.3" style:family="table-row">
      <style:table-row-properties style:min-row-height="1.415cm" fo:keep-together="auto"/>
    </style:style>
    <style:style style:name="表格2.N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P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873cm" fo:keep-together="auto"/>
    </style:style>
    <style:style style:name="表格2.5" style:family="table-row">
      <style:table-row-properties style:min-row-height="1.817cm" fo:keep-together="auto"/>
    </style:style>
    <style:style style:name="表格2.10" style:family="table-row">
      <style:table-row-properties style:min-row-height="2.764cm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80808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988cm" fo:margin-right="0cm" fo:line-height="0.847cm" fo:text-indent="-0.988cm" style:auto-text-indent="false"/>
    </style:style>
    <style:style style:name="P19" style:family="paragraph" style:parent-style-name="Standard">
      <style:paragraph-properties fo:margin-left="1.478cm" fo:margin-right="0cm" fo:line-height="0.847cm" fo:text-indent="-0.741cm" style:auto-text-indent="false"/>
    </style:style>
    <style:style style:name="P20" style:family="paragraph" style:parent-style-name="Standard">
      <style:paragraph-properties fo:margin-left="1.478cm" fo:margin-right="0cm" fo:line-height="0.847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231cm" fo:margin-right="0cm" fo:line-height="0.847cm" fo:text-indent="-0.494cm" style:auto-text-indent="false"/>
    </style:style>
    <style:style style:name="P22" style:family="paragraph" style:parent-style-name="Standard">
      <style:paragraph-properties fo:margin-left="1.475cm" fo:margin-right="0cm" fo:line-height="0.847cm" fo:text-indent="-0.247cm" style:auto-text-indent="false"/>
    </style:style>
    <style:style style:name="P23" style:family="paragraph" style:parent-style-name="Standard">
      <style:paragraph-properties fo:margin-left="1.473cm" fo:margin-right="0cm" fo:line-height="0.847cm" fo:text-indent="0cm" style:auto-text-indent="false"/>
    </style:style>
    <style:style style:name="P24" style:family="paragraph" style:parent-style-name="Standard">
      <style:paragraph-properties fo:margin-left="1.722cm" fo:margin-right="0cm" fo:line-height="0.847cm" fo:text-indent="-0.494cm" style:auto-text-indent="false"/>
    </style:style>
    <style:style style:name="P25" style:family="paragraph" style:parent-style-name="Standard">
      <style:paragraph-properties fo:margin-left="0.741cm" fo:margin-right="0cm" fo:line-height="0.847cm" fo:text-indent="-0.741cm" style:auto-text-indent="false"/>
    </style:style>
    <style:style style:name="P26" style:family="paragraph" style:parent-style-name="Standard">
      <style:paragraph-properties fo:margin-left="0.741cm" fo:margin-right="0cm" fo:line-height="0.847cm" fo:text-indent="-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left="0.741cm" fo:margin-right="0cm" fo:line-height="0.847cm" fo:text-indent="-0.741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0.741cm" fo:margin-right="0cm" fo:line-height="0.847cm" fo:text-indent="-0.741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.318cm" fo:margin-bottom="0.635cm" loext:contextual-spacing="false"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cm" fo:margin-bottom="0.318cm" loext:contextual-spacing="false" fo:line-height="0.847cm" fo:text-align="center" style:justify-single-word="false"/>
    </style:style>
    <style:style style:name="P31" style:family="paragraph" style:parent-style-name="Standard">
      <style:paragraph-properties fo:margin-top="0cm" fo:margin-bottom="0.318cm" loext:contextual-spacing="false" fo:line-height="0.847cm" fo:text-align="justify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423cm" fo:margin-right="0cm" fo:line-height="0.847cm" fo:text-align="justify" style:justify-single-word="false" fo:text-indent="-0.423cm" style:auto-text-indent="false"/>
    </style:style>
    <style:style style:name="P33" style:family="paragraph" style:parent-style-name="Standard">
      <style:paragraph-properties fo:margin-left="0.423cm" fo:margin-right="0cm" fo:line-height="0.847cm" fo:text-align="justify" style:justify-single-word="false" fo:text-indent="-0.423cm" style:auto-text-indent="false" style:snap-to-layout-grid="false"/>
    </style:style>
    <style:style style:name="P34" style:family="paragraph" style:parent-style-name="Standard">
      <style:paragraph-properties fo:margin-left="0.423cm" fo:margin-right="0cm" fo:line-height="0.847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423cm" fo:margin-right="0cm" fo:margin-top="0cm" fo:margin-bottom="0.318cm" loext:contextual-spacing="false" fo:line-height="0.847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.635cm" fo:margin-bottom="0cm" loext:contextual-spacing="false" fo:line-height="0.847cm"/>
    </style:style>
    <style:style style:name="P37" style:family="paragraph" style:parent-style-name="Standard">
      <style:paragraph-properties fo:margin-top="0.635cm" fo:margin-bottom="0cm" loext:contextual-spacing="false" fo:line-height="0.847cm"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cm" fo:margin-bottom="0.635cm" loext:contextual-spacing="false" fo:line-height="0.847cm" fo:text-align="center" style:justify-single-word="false"/>
    </style:style>
    <style:style style:name="P39" style:family="paragraph" style:parent-style-name="Standard">
      <style:paragraph-properties fo:margin-top="0cm" fo:margin-bottom="0.635cm" loext:contextual-spacing="false"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41" style:family="paragraph" style:parent-style-name="Standard">
      <style:paragraph-properties fo:margin-top="0.318cm" fo:margin-bottom="0cm" loext:contextual-spacing="false" fo:line-height="0.847cm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text-position="super 58%" style:font-name="標楷體" style:font-name-asian="標楷體" style:font-name-complex="標楷體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808080" style:text-position="super 58%"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經濟部水利署</text:p>
      <text:p text:style-name="P2"><text:span text:style-name="T1">塊石材料檢驗規定</text:span></text:p>
      <text:p text:style-name="P3"><text:span text:style-name="T3">100</text:span><text:span text:style-name="T3">年</text:span><text:span text:style-name="T3">2</text:span><text:span text:style-name="T3">月</text:span><text:span text:style-name="T3">10</text:span><text:span text:style-name="T3">日經水工字第</text:span><text:span text:style-name="T3">10005001260</text:span><text:span text:style-name="T3">號函頒</text:span></text:p>
      <text:p text:style-name="P18"><text:span text:style-name="T6">一、適用範圍：石籠工、蛇籠工、塊（卵）石混凝土工、石工﹙砌、排、舖﹚及拋塊石等所使用塊石之檢驗。</text:span></text:p>
      <text:p text:style-name="P1"><text:span text:style-name="T6">二、塊石材質及粒徑規定：</text:span></text:p>
      <text:p text:style-name="P19"><text:span text:style-name="T6">1、塊石須為質地堅硬、表面潔淨之天然材料。</text:span></text:p>
      <text:p text:style-name="P21"><text:span text:style-name="T6">2、所用塊石材料除另有規定外，概以標稱長徑為原則；長短徑比應介於1.2至1.8之間，厚度應為短徑之1/2以上。</text:span></text:p>
      <text:p text:style-name="P1"><text:span text:style-name="T6">三、檢驗方法：</text:span></text:p>
      <text:p text:style-name="P1"><text:span text:style-name="T6"><text:s text:c="3"/>﹙一﹚取樣、篩分與量測</text:span></text:p>
      <text:p text:style-name="P22"><text:span text:style-name="T6">1.試樣須有代表性，依照CNS規範以隨機法則選取待取樣之單元，再於待取樣單元以隨機方式選取至少3份大約等量之份量﹙約1m</text:span><text:span text:style-name="T11">3</text:span><text:span text:style-name="T6">﹚之塊石試樣。</text:span></text:p>
      <text:p text:style-name="P22"><text:span text:style-name="T6">2.前述試樣混合後，以四分法進行減量，減量後之體積至少需1單位體積﹙約1m</text:span><text:span text:style-name="T11">3</text:span><text:span text:style-name="T6">，可以4片厚木板釘成內部底面積1m</text:span><text:span text:style-name="T11">2</text:span><text:span text:style-name="T6">、高1m、容積1m</text:span><text:span text:style-name="T11">3</text:span><text:span text:style-name="T6">之中空正立方體木箱，置於平坦地面以量測樣品體積﹚。</text:span></text:p>
      <text:p text:style-name="P22"><text:span text:style-name="T6">3.以設計規格粒徑為網目製作篩網數個﹙以D19以上鋼筋依照所需網目焊製成篩網﹚，分別篩分試樣中不同粒徑範圍之塊石，並將過篩塊石分堆置放。</text:span></text:p>
      <text:p text:style-name="P22"><text:span text:style-name="T6">4.將不同粒徑範圍之塊石以分別稱重﹙工地需備磅秤﹚、或量測體積﹙置入前述中空木箱﹚、或以計算塊石個數等方式並加以記錄。</text:span></text:p>
      <text:p text:style-name="P20">（二）適用於石﹙蛇﹚籠工及砌、排、舖石工。</text:p>
      <text:p text:style-name="P22"><text:span text:style-name="T6">1稱重法：計算篩分後符合規定粒徑之塊石重量占試樣總重量之百分比，以判定合格與否。﹙檢驗數據填列於塊石檢驗紀錄表一﹚</text:span></text:p>
      <text:p text:style-name="P22"><text:span text:style-name="T6">2.體積法：量測篩分後符合規定粒徑之塊石體積﹙可將篩分後符合規定粒徑之塊石置入前述中空木箱內，將其表面整平後以略小於1m</text:span><text:span text:style-name="T11">2</text:span><text:span text:style-name="T6">之三夾板覆蓋，分別量測三夾板底面四邊中點至木箱頂面之高度並取其平均值計算，以1m扣除之即得箱內塊石之高度，以底面積1m</text:span><text:span text:style-name="T11">2</text:span><text:span text:style-name="T6">乘以此高度即得所求塊石之體積，計算其占試樣總體積之百分比，以判定合格與否。﹙檢驗數據填列於塊石檢驗紀錄表二﹚</text:span></text:p>
      <text:p text:style-name="P22"><text:span text:style-name="T6">3.除上述2種方式（重量百分比及體積百分比）外，亦可以計算符合規定之塊石個數占試樣總個數之百分比，以判定結果。</text:span></text:p>
      <text:p text:style-name="P23"><text:span text:style-name="T6">以上3種檢驗方式由設計人員於招標文件中註記擇一使用，</text:span><text:soft-page-break/><text:span text:style-name="T6">每件工程以使用一種方式為限，且經選定後不得變更。</text:span></text:p>
      <text:p text:style-name="P19"><text:span text:style-name="T6">（三）適用於塊（卵）石混凝土所用塊石之體積量測。</text:span></text:p>
      <text:p text:style-name="P24"><text:span text:style-name="T6">1.由實驗室測定使用塊石之比重﹙依照CNS6989規範之試驗方法，取視比重，並以3個塊石之平均比重為計算基準﹚。</text:span></text:p>
      <text:p text:style-name="P22"><text:span text:style-name="T6">2.依照</text:span><text:span text:style-name="T13">第一款</text:span><text:span text:style-name="T6">方式將塊石過篩。</text:span></text:p>
      <text:p text:style-name="P22"><text:span text:style-name="T6">3.將符合規定粒徑之塊石於使用前稱其重量，將塊石重量除以塊石比重即為使用塊石之體積。</text:span></text:p>
      <text:p text:style-name="P19"><text:span text:style-name="T6">﹙四﹚拋塊石所用粒徑大於80cm之大塊石、巨石，於產地即予隨機檢驗材質與規格，可以尺直接量測塊石粒徑、或整車過磅求得淨重並計量個數，以計算平均重量或平均粒徑作為判定。</text:span></text:p>
      <text:p text:style-name="P25"><text:span text:style-name="T6">四、各種不同長徑塊石所占百分比檢驗允許±5﹪之公差。</text:span></text:p>
      <text:p text:style-name="P26"/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5"><text:span text:style-name="T1">塊石檢驗紀錄表（一）</text:span></text:p>
      <text:p text:style-name="P6">工程名稱：</text:p>
      <text:p text:style-name="P29">檢驗日期：<text:span text:style-name="T15"> <text:s text:c="3"/></text:span>年<text:span text:style-name="T15"> <text:s text:c="3"/></text:span>月<text:span text:style-name="T15"> <text:s text:c="3"/></text:span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0">項 <text:s/>目</text:p>
          </table:table-cell>
          <table:table-cell table:style-name="表格1.A1" office:value-type="string">
            <text:p text:style-name="P2"><text:span text:style-name="T7">塊石粒徑</text:span></text:p>
            <text:p text:style-name="P30"><text:span text:style-name="T9"><text:s text:c="3"/></text:span><text:span text:style-name="T7">cm以下</text:span></text:p>
          </table:table-cell>
          <table:table-cell table:style-name="表格1.A1" office:value-type="string">
            <text:p text:style-name="P2"><text:span text:style-name="T7">塊石粒徑</text:span></text:p>
            <text:p text:style-name="P30"><text:span text:style-name="T9"><text:s text:c="3"/></text:span><text:span text:style-name="T7">cm～</text:span><text:span text:style-name="T9"> <text:s text:c="2"/></text:span><text:span text:style-name="T7">cm</text:span></text:p>
          </table:table-cell>
          <table:table-cell table:style-name="表格1.D1" office:value-type="string">
            <text:p text:style-name="P2"><text:span text:style-name="T7">塊石粒徑</text:span></text:p>
            <text:p text:style-name="P30"><text:span text:style-name="T9"><text:s text:c="3"/></text:span><text:span text:style-name="T7">cm以上</text:span></text:p>
          </table:table-cell>
        </table:table-row>
        <table:table-row table:style-name="表格1.2">
          <table:table-cell table:style-name="表格1.A1" office:value-type="string">
            <text:p text:style-name="P10">設計標準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7">試樣</text:span></text:p>
          </table:table-cell>
          <table:table-cell table:style-name="表格1.A1" office:value-type="string">
            <text:p text:style-name="P2"><text:span text:style-name="T7"><text:s/></text:span><text:span text:style-name="T9"><text:s text:c="4"/></text:span><text:span text:style-name="T7">kg</text:span></text:p>
          </table:table-cell>
          <table:table-cell table:style-name="表格1.A1" office:value-type="string">
            <text:p text:style-name="P2"><text:span text:style-name="T9"><text:s text:c="4"/></text:span><text:span text:style-name="T7">kg</text:span></text:p>
          </table:table-cell>
          <table:table-cell table:style-name="表格1.D1" office:value-type="string">
            <text:p text:style-name="P2"><text:span text:style-name="T9"><text:s text:c="4"/></text:span><text:span text:style-name="T7">kg</text:span></text:p>
          </table:table-cell>
        </table:table-row>
        <table:table-row table:style-name="表格1.2">
          <table:table-cell table:style-name="表格1.A1" office:value-type="string">
            <text:p text:style-name="P10">總重</text:p>
          </table:table-cell>
          <table:table-cell table:style-name="表格1.D1" table:number-columns-spanned="3" office:value-type="string">
            <text:p text:style-name="P2"><text:span text:style-name="T9"><text:s text:c="6"/></text:span><text:span text:style-name="T7">kg</text:span></text:p>
          </table:table-cell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2"><text:span text:style-name="T7">試樣占總重百分比</text:span></text:p>
          </table:table-cell>
          <table:table-cell table:style-name="表格1.A1" office:value-type="string">
            <text:p text:style-name="P2"><text:span text:style-name="T9"><text:s text:c="4"/></text:span><text:span text:style-name="T7">%</text:span></text:p>
          </table:table-cell>
          <table:table-cell table:style-name="表格1.A1" office:value-type="string">
            <text:p text:style-name="P2"><text:span text:style-name="T9"><text:s text:c="4"/></text:span><text:span text:style-name="T7">%</text:span></text:p>
          </table:table-cell>
          <table:table-cell table:style-name="表格1.D1" office:value-type="string">
            <text:p text:style-name="P2"><text:span text:style-name="T9"><text:s text:c="4"/></text:span><text:span text:style-name="T7">%</text:span></text:p>
          </table:table-cell>
        </table:table-row>
        <table:table-row table:style-name="表格1.2">
          <table:table-cell table:style-name="表格1.A1" office:value-type="string">
            <text:p text:style-name="P10">判定</text:p>
          </table:table-cell>
          <table:table-cell table:style-name="表格1.D1" table:number-columns-spanned="3" office:value-type="string">
            <text:p text:style-name="P8">□符合</text:p>
            <text:p text:style-name="P9">□不符合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附 <text:s/>註</text:p>
          </table:table-cell>
          <table:table-cell table:style-name="表格1.B7" table:number-columns-spanned="3" office:value-type="string">
            <text:p text:style-name="P33"><text:span text:style-name="T7">1.本表適用相對體積（稱重法）與絕對體積法，格式供參考。</text:span></text:p>
            <text:p text:style-name="P34">2.本檢驗方法以重量計算塊石所占百分比，允許公差±5 %。</text:p>
            <text:p text:style-name="P12">3.塊石粒徑係指長徑之尺寸。</text:p>
            <text:p text:style-name="P32"><text:span text:style-name="T7">4.塊石混凝土所用之塊石須先由實驗室測定其視比重，繼以塊石重量除以塊石視比重計算其使用體積。</text:span></text:p>
            <text:p text:style-name="P4"><text:span text:style-name="T7">5.試樣視比重</text:span><text:span text:style-name="T9"> <text:s text:c="3"/></text:span><text:span text:style-name="T7">。</text:span></text:p>
          </table:table-cell>
          <table:covered-table-cell/>
          <table:covered-table-cell/>
        </table:table-row>
      </table:table>
      <text:p text:style-name="P36"><text:span text:style-name="T6">檢驗者： <text:s text:c="11"/>監造人員： <text:s text:c="12"/>廠商：</text:span></text:p>
      <text:p text:style-name="P5"/>
      <text:p text:style-name="P15"><text:span text:style-name="T1">塊石檢驗紀錄表（二）</text:span></text:p>
      <text:p text:style-name="P6">工程名稱：</text:p>
      <text:p text:style-name="P39">檢驗日期：<text:span text:style-name="T15"> <text:s text:c="3"/></text:span>年<text:span text:style-name="T15"> <text:s text:c="3"/></text:span>月<text:span text:style-name="T15"> <text:s text:c="3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E"/>
        <table:table-column table:style-name="表格2.F" table:number-columns-repeated="2"/>
        <table:table-column table:style-name="表格2.L"/>
        <table:table-column table:style-name="表格2.F"/>
        <table:table-column table:style-name="表格2.E" table:number-columns-repeated="2"/>
        <table:table-column table:style-name="表格2.B"/>
        <table:table-row table:style-name="表格2.1">
          <table:table-cell table:style-name="表格2.A1" office:value-type="string">
            <text:p text:style-name="P10">項 <text:s/>目</text:p>
          </table:table-cell>
          <table:table-cell table:style-name="表格2.A1" table:number-columns-spanned="5" office:value-type="string">
            <text:p text:style-name="P2"><text:span text:style-name="T7">塊石粒徑</text:span></text:p>
            <text:p text:style-name="P38"><text:span text:style-name="T9"><text:s text:c="3"/></text:span><text:span text:style-name="T7">cm以下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"><text:span text:style-name="T7">塊石粒徑</text:span></text:p>
            <text:p text:style-name="P30"><text:span text:style-name="T9"><text:s text:c="3"/></text:span><text:span text:style-name="T7">cm～</text:span><text:span text:style-name="T9"> <text:s text:c="2"/></text:span><text:span text:style-name="T7">cm</text:span></text:p>
          </table:table-cell>
          <table:covered-table-cell/>
          <table:covered-table-cell/>
          <table:covered-table-cell/>
          <table:covered-table-cell/>
          <table:table-cell table:style-name="表格2.L1" table:number-columns-spanned="5" office:value-type="string">
            <text:p text:style-name="P2"><text:span text:style-name="T7">塊石粒徑</text:span></text:p>
            <text:p text:style-name="P30"><text:span text:style-name="T9"><text:s text:c="3"/></text:span><text:span text:style-name="T7">cm以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0">設計標準</text:p>
          </table:table-cell>
          <table:table-cell table:style-name="表格2.L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0">試樣頂面至木箱頂面之高度</text:p>
          </table:table-cell>
          <table:table-cell table:style-name="表格2.A1" office:value-type="string">
            <text:p text:style-name="P13">四邊</text:p>
          </table:table-cell>
          <table:table-cell table:style-name="表格2.A1" office:value-type="string">
            <text:p text:style-name="P37">m</text:p>
          </table:table-cell>
          <table:table-cell table:style-name="表格2.A1" office:value-type="string">
            <text:p text:style-name="P37">m</text:p>
          </table:table-cell>
          <table:table-cell table:style-name="表格2.A1" office:value-type="string">
            <text:p text:style-name="P37">m</text:p>
          </table:table-cell>
          <table:table-cell table:style-name="表格2.A1" office:value-type="string">
            <text:p text:style-name="P37">m</text:p>
          </table:table-cell>
          <table:table-cell table:style-name="表格2.A1" office:value-type="string">
            <text:p text:style-name="P13">四邊</text:p>
          </table:table-cell>
          <table:table-cell table:style-name="表格2.A1" office:value-type="string">
            <text:p text:style-name="P37">m </text:p>
          </table:table-cell>
          <table:table-cell table:style-name="表格2.A1" office:value-type="string">
            <text:p text:style-name="P37">m</text:p>
          </table:table-cell>
          <table:table-cell table:style-name="表格2.A1" office:value-type="string">
            <text:p text:style-name="P37">m</text:p>
          </table:table-cell>
          <table:table-cell table:style-name="表格2.A1" office:value-type="string">
            <text:p text:style-name="P37">m</text:p>
          </table:table-cell>
          <table:table-cell table:style-name="表格2.A1" office:value-type="string">
            <text:p text:style-name="P13">四邊</text:p>
          </table:table-cell>
          <table:table-cell table:style-name="表格2.A1" office:value-type="string">
            <text:p text:style-name="P37">m</text:p>
          </table:table-cell>
          <table:table-cell table:style-name="表格2.N3" office:value-type="string">
            <text:p text:style-name="P37">m</text:p>
          </table:table-cell>
          <table:table-cell table:style-name="表格2.N3" office:value-type="string">
            <text:p text:style-name="P37">m</text:p>
          </table:table-cell>
          <table:table-cell table:style-name="表格2.P3" office:value-type="string">
            <text:p text:style-name="P37">m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13">平均值</text:p>
          </table:table-cell>
          <table:table-cell table:style-name="表格2.A1" table:number-columns-spanned="4" office:value-type="string">
            <text:p text:style-name="P2"><text:span text:style-name="T9"><text:s text:c="3"/></text:span><text:span text:style-name="T7">m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13">平均值</text:p>
          </table:table-cell>
          <table:table-cell table:style-name="表格2.A1" table:number-columns-spanned="4" office:value-type="string">
            <text:p text:style-name="P2"><text:span text:style-name="T9"><text:s text:c="3"/></text:span><text:span text:style-name="T7">m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13">平均值</text:p>
          </table:table-cell>
          <table:table-cell table:style-name="表格2.L1" table:number-columns-spanned="4" office:value-type="string">
            <text:p text:style-name="P2"><text:span text:style-name="T9"><text:s text:c="3"/></text:span><text:span text:style-name="T7">m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7">試樣在木箱中之高度</text:p>
            <text:p text:style-name="P17">（1M-平均值）</text:p>
          </table:table-cell>
          <table:table-cell table:style-name="表格2.A1" table:number-columns-spanned="5" office:value-type="string">
            <text:p text:style-name="P2"><text:span text:style-name="T9"><text:s text:c="4"/></text:span><text:span text:style-name="T7">m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"><text:span text:style-name="T9"><text:s text:c="4"/></text:span><text:span text:style-name="T7">m</text:span></text:p>
          </table:table-cell>
          <table:covered-table-cell/>
          <table:covered-table-cell/>
          <table:covered-table-cell/>
          <table:covered-table-cell/>
          <table:table-cell table:style-name="表格2.L1" table:number-columns-spanned="5" office:value-type="string">
            <text:p text:style-name="P2"><text:span text:style-name="T9"><text:s text:c="4"/></text:span><text:span text:style-name="T7">m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0">各塊石粒徑體積</text:p>
            <text:p text:style-name="P16"><text:span text:style-name="T16">（1M</text:span><text:span text:style-name="T17">2</text:span><text:span text:style-name="T16">×高度）</text:span></text:p>
          </table:table-cell>
          <table:table-cell table:style-name="表格2.A1" table:number-columns-spanned="5" office:value-type="string">
            <text:p text:style-name="P2"><text:span text:style-name="T9"><text:s text:c="4"/></text:span><text:span text:style-name="T7">m</text:span><text:span text:style-name="T12"> 3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"><text:span text:style-name="T9"><text:s text:c="4"/></text:span><text:span text:style-name="T7">m</text:span><text:span text:style-name="T12"> 3</text:span></text:p>
          </table:table-cell>
          <table:covered-table-cell/>
          <table:covered-table-cell/>
          <table:covered-table-cell/>
          <table:covered-table-cell/>
          <table:table-cell table:style-name="表格2.L1" table:number-columns-spanned="5" office:value-type="string">
            <text:p text:style-name="P2"><text:span text:style-name="T9"><text:s text:c="4"/></text:span><text:span text:style-name="T7">m</text:span><text:span text:style-name="T12"> 3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" office:value-type="string">
            <text:p text:style-name="P10">試樣總體積</text:p>
          </table:table-cell>
          <table:table-cell table:style-name="表格2.L1" table:number-columns-spanned="15" office:value-type="string">
            <text:p text:style-name="P2"><text:span text:style-name="T7"><text:s text:c="5"/></text:span><text:span text:style-name="T9"><text:s text:c="7"/></text:span><text:span text:style-name="T7">m</text:span><text:span text:style-name="T12">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0">試樣占總體積百分比</text:p>
          </table:table-cell>
          <table:table-cell table:style-name="表格2.A1" table:number-columns-spanned="5" office:value-type="string">
            <text:p text:style-name="P2"><text:span text:style-name="T9"><text:s text:c="4"/></text:span><text:span text:style-name="T7">%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"><text:span text:style-name="T9"><text:s text:c="4"/></text:span><text:span text:style-name="T7">%</text:span></text:p>
          </table:table-cell>
          <table:covered-table-cell/>
          <table:covered-table-cell/>
          <table:covered-table-cell/>
          <table:covered-table-cell/>
          <table:table-cell table:style-name="表格2.L1" table:number-columns-spanned="5" office:value-type="string">
            <text:p text:style-name="P2"><text:span text:style-name="T9"><text:s text:c="4"/></text:span><text:span text:style-name="T7">%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0">判定</text:p>
          </table:table-cell>
          <table:table-cell table:style-name="表格2.L1" table:number-columns-spanned="15" office:value-type="string">
            <text:p text:style-name="P8">□符合</text:p>
            <text:p text:style-name="P9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0">附 <text:s/>註</text:p>
          </table:table-cell>
          <table:table-cell table:style-name="表格2.P3" table:number-columns-spanned="15" office:value-type="string">
            <text:p text:style-name="P35">1.本表適用相對體積（體積法），格式供參考。</text:p>
            <text:p text:style-name="P35">2.本檢驗方法以體積計算塊石所占百分比，允許公差±5%。</text:p>
            <text:p text:style-name="P31">3.塊石粒徑係指長徑之尺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6">檢驗者： <text:s text:c="11"/>監造人員： <text:s text:c="11"/>廠商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left="1.681cm" fo:margin-right="0cm" style:line-height-at-least="0.847cm" fo:text-align="justify" style:justify-single-word="false" fo:text-indent="-1.681cm" style:auto-text-indent="false" fo:keep-with-next="auto" style:vertical-align="baseline"/>
      <style:text-properties style:font-name="標楷體" fo:font-family="標楷體" style:font-family-generic="script" fo:font-size="13pt" fo:font-weight="normal" style:letter-kerning="false" style:font-name-asian="標楷體" style:font-family-asian="標楷體" style:font-family-generic-asian="script" style:font-size-asian="13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塊石材料檢驗規定(核定版)</dc:title>
    <dc:subject>塊石材料檢驗規定(核定版).doc</dc:subject>
    <meta:initial-creator>工程事務組</meta:initial-creator>
    <meta:creation-date>2011-01-25T14:35:00</meta:creation-date>
    <dc:creator>王漢倫</dc:creator>
    <dc:date>2020-12-15T15:09:00</dc:date>
    <meta:print-date>2020-12-15T15:09:00</meta:print-date>
    <meta:editing-cycles>9</meta:editing-cycles>
    <meta:editing-duration>PT14M</meta:editing-duration>
    <meta:document-statistic meta:table-count="2" meta:image-count="0" meta:object-count="0" meta:page-count="4" meta:paragraph-count="112" meta:word-count="1467" meta:character-count="1759" meta:non-whitespace-character-count="1553"/>
    <meta:generator>LibreOffice/6.4.7.2$Windows_X86_64 LibreOffice_project/639b8ac485750d5696d7590a72ef1b496725cfb5</meta:generator>
  </office:meta>
</office:document-meta>
</file>