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652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4729in" style:use-optimal-column-width="false"/>
    </style:style>
    <style:style style:name="Table1" style:family="table" style:master-page-name="MP0">
      <style:table-properties style:width="8.9548in" fo:margin-left="0.4166in" table:align="left"/>
    </style:style>
    <style:style style:name="TableRow6" style:family="table-row">
      <style:table-row-properties style:min-row-height="0.579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25in"/>
    </style:style>
    <style:style style:name="T3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fo:text-indent="1.1562in"/>
      <style:text-properties style:font-name="標楷體" style:font-name-asian="標楷體" fo:font-weight="bold" style:font-weight-asian="bold" fo:font-size="28pt" style:font-size-asian="28pt"/>
    </style:style>
    <style:style style:name="P41" style:parent-style-name="內文" style:family="paragraph">
      <style:paragraph-properties fo:text-indent="1.156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8" style:parent-style-name="預設段落字型" style:family="text">
      <style:text-properties style:font-name="標楷體" style:font-name-asian="標楷體" fo:font-size="28pt" style:font-size-asian="28pt"/>
    </style:style>
    <style:style style:name="T49" style:parent-style-name="預設段落字型" style:family="text">
      <style:text-properties style:font-name="標楷體" style:font-name-asian="標楷體" fo:font-size="28pt" style:font-size-asian="2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51" style:parent-style-name="內文" style:family="paragraph">
      <style:paragraph-properties fo:text-indent="2.6666in"/>
    </style:style>
    <style:style style:name="T52" style:parent-style-name="預設段落字型" style:family="text">
      <style:text-properties style:font-name="標楷體" style:font-name-asian="標楷體" fo:font-size="24pt" style:font-size-asian="24pt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 fo:font-size="24pt" style:font-size-asian="24pt"/>
    </style:style>
    <style:style style:name="T55" style:parent-style-name="預設段落字型" style:family="text">
      <style:text-properties style:font-name="標楷體" style:font-name-asian="標楷體" fo:font-size="24pt" style:font-size-asian="24pt"/>
    </style:style>
    <style:style style:name="T56" style:parent-style-name="預設段落字型" style:family="text">
      <style:text-properties style:font-name="標楷體" style:font-name-asian="標楷體" fo:font-size="24pt" style:font-size-asian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9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9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ext:p text:style-name="P7"><text:span text:style-name="T9">107年度經濟部水</text:span><text:span text:style-name="T10">利署</text:span><text:span text:style-name="T11">第八</text:span><text:span text:style-name="T12">河川局</text:span><text:span text:style-name="T13">駐衛警察甄</text:span><text:span text:style-name="T14">選考試</text:span></text:p>
          </table:table-cell>
          <table:covered-table-cell/>
          <table:covered-table-cell/>
        </table:table-row>
        <table:table-row table:style-name="TableRow15">
          <table:table-cell>
            <text:p text:style-name="P16"/>
          </table:table-cell>
          <table:table-cell table:style-name="TableCell17" table:number-rows-spanned="3">
            <text:p text:style-name="P16">應</text:p>
            <text:p text:style-name="P18">考</text:p>
            <text:p text:style-name="P19">人</text:p>
          </table:table-cell>
          <table:table-cell table:style-name="TableCell20">
            <text:p text:style-name="P21">姓 <text:s text:c="3"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>
            <text:p text:style-name="P25"/>
          </table:table-cell>
          <table:covered-table-cell>
            <text:p text:style-name="P25"/>
          </table:covered-table-cell>
          <table:table-cell table:style-name="TableCell26">
            <text:p text:style-name="P27">電　　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2"/></text:p>
          </table:table-cell>
          <table:covered-table-cell>
            <text:p text:style-name="P33"/>
          </table:covered-table-cell>
          <table:table-cell table:style-name="TableCell34">
            <text:p text:style-name="P35">地　　址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（備註：應考專用，請將本單黏貼於信封上，本單可影印放大或縮小）</text:span></text:p>
      <text:p text:style-name="P40"/>
      <text:p text:style-name="P41"><text:span text:style-name="T42"><draw:frame draw:z-index="251658240" draw:id="id0" draw:style-name="a0" draw:name="Text Box 2" text:anchor-type="paragraph" svg:x="-0.61042in" svg:y="-4.06458in" svg:width="0.53819in" svg:height="0.35in" style:rel-width="scale" style:rel-height="scale-min"><draw:text-box><text:p text:style-name="內文"><text:span text:style-name="T43">附件</text:span><text:span text:style-name="T44">1</text:span></text:p></draw:text-box><svg:desc/></draw:frame></text:span><text:span text:style-name="T45">經濟部水利署第</text:span><text:span text:style-name="T46">八</text:span><text:span text:style-name="T47">河川局</text:span><text:span text:style-name="T48"><text:s/></text:span><text:span text:style-name="T49"><text:s/></text:span><text:span text:style-name="T50">收</text:span></text:p>
      <text:p text:style-name="P51"><text:span text:style-name="T52">95046</text:span><text:span text:style-name="T53"><text:s text:c="3"/></text:span><text:span text:style-name="T54">台東</text:span><text:span text:style-name="T55">市</text:span><text:span text:style-name="T56">寶桑</text:span><text:span text:style-name="T57">路</text:span><text:span text:style-name="T58">24</text:span><text:span text:style-name="T59">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水利行政組四科邱婉婷</meta:initial-creator>
    <dc:creator>j220157323</dc:creator>
    <meta:creation-date>2018-06-20T03:00:00Z</meta:creation-date>
    <dc:date>2018-06-20T03:00:00Z</dc:date>
    <meta:print-date>2018-06-11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