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9pt" style:font-size-asian="9pt"/>
    </style:style>
    <style:style style:name="T4" style:parent-style-name="預設段落字型" style:family="text">
      <style:text-properties style:font-name="標楷體" fo:font-size="9pt" style:font-size-asian="9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3.879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3611in" style:use-optimal-column-width="false"/>
    </style:style>
    <style:style style:name="Table10" style:family="table">
      <style:table-properties style:width="6.6305in" fo:margin-left="0in" table:align="left"/>
    </style:style>
    <style:style style:name="TableRow15" style:family="table-row">
      <style:table-row-properties style:min-row-height="0.290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24" style:family="table-row">
      <style:table-row-properties style:min-row-height="0.255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33" style:family="table-row">
      <style:table-row-properties style:min-row-height="0.24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944in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83" style:family="table-row">
      <style:table-row-properties style:min-row-height="0.366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92" style:family="table-row">
      <style:table-row-properties style:min-row-height="0.366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101" style:family="table-row">
      <style:table-row-properties style:min-row-height="0.4534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10" style:parent-style-name="內文" style:family="paragraph">
      <style:paragraph-properties fo:margin-bottom="0.125in">
        <style:tab-stops>
          <style:tab-stop style:type="left" style:position="5.9062in"/>
        </style:tab-stops>
      </style:paragraph-properties>
      <style:text-properties style:font-name="標楷體"/>
    </style:style>
    <style:style style:name="P111" style:parent-style-name="內文" style:family="paragraph">
      <style:paragraph-properties fo:text-align="center" fo:margin-bottom="0.125in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12" style:parent-style-name="內文" style:family="paragraph">
      <style:paragraph-properties>
        <style:tab-stops>
          <style:tab-stop style:type="left" style:position="5.9062in"/>
        </style:tab-stops>
      </style:paragraph-properties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86042in" svg:y="-0.70833in" svg:width="0.53819in" svg:height="0.35in" style:rel-width="scale" style:rel-height="scale-min"><draw:text-box><text:p text:style-name="內文"><text:span text:style-name="T3">附件</text:span><text:span text:style-name="T4">2</text:span></text:p></draw:text-box><svg:desc/></draw:frame></text:span><text:span text:style-name="T5">經濟部水</text:span><text:span text:style-name="T6">利署</text:span><text:span text:style-name="T7">第八</text:span><text:span text:style-name="T8">河川局駐</text:span><text:span text:style-name="T9">衛警察甄選文件資料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文件資料</text:p>
          </table:table-cell>
          <table:table-cell table:style-name="TableCell20">
            <text:p text:style-name="P21">打勾</text:p>
          </table:table-cell>
          <table:table-cell table:style-name="TableCell22">
            <text:p text:style-name="P23">備註(件數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個人資料蒐集告知及聲明書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報名履歷表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郵政匯票(1000元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國民身分證正反面影本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學歷證明文件正反面影本</text:span><text:span text:style-name="T66">或</text:span><text:span text:style-name="T67">警察養成教育、專業訓練，曾受軍事訓練並擔任士官以上職務</text:span><text:span text:style-name="T68">之證明文件</text:span><text:span text:style-name="T69">影本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體格檢查表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全戶戶籍謄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內文"><text:span text:style-name="T96">警察刑事紀錄證明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國家考試資格或專業證照類別影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註:項目1~8為報名必備文件資料</text:p>
      <text:p text:style-name="P111"/>
      <text:p text:style-name="P112"><text:span text:style-name="T113"><text:s text:c="16"/></text:span><text:span text:style-name="T114">應考人</text:span><text:span text:style-name="T115">:</text:span><text:span text:style-name="T116"><text:s text:c="6"/></text:span><text:span text:style-name="T117"><text:s text:c="3"/></text:span><text:span text:style-name="T118"><text:s text:c="3"/></text:span><text:span text:style-name="T119">(簽名</text:span><text:span text:style-name="T120">或蓋章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水利行政組四科邱婉婷</meta:initial-creator>
    <dc:creator>j220157323</dc:creator>
    <meta:creation-date>2018-06-20T03:00:00Z</meta:creation-date>
    <dc:date>2018-06-20T03:00:00Z</dc:date>
    <meta:print-date>2018-04-27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