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right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1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P12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font-variant="normal" fo:text-transform="none" fo:letter-spacing="normal" style:font-family-asian="'Times New Roman'" style:font-size-asian="12.6000003814697pt" style:font-style-asian="normal" style:font-weight-asian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執行情形表-1(按月公開)</text:p>
      <text:p text:style-name="P2"/>
      <text:p text:style-name="P3">經濟部水利署</text:p>
      <text:p text:style-name="P3">因公派員出國考察費用執行情形表</text:p>
      <text:p text:style-name="P3">中華民國115年2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5">機關名稱</text:p>
          </table:table-cell>
          <table:table-cell table:style-name="表格1.B1" office:value-type="string">
            <text:p text:style-name="P6"><text:span text:style-name="預設段落字型"><text:span text:style-name="T1">出國考察名稱</text:span></text:span></text:p>
          </table:table-cell>
          <table:table-cell table:style-name="表格1.B1" office:value-type="string">
            <text:p text:style-name="P5">考察目的</text:p>
          </table:table-cell>
          <table:table-cell table:style-name="表格1.B1" office:value-type="string">
            <text:p text:style-name="P5">地點</text:p>
          </table:table-cell>
          <table:table-cell table:style-name="表格1.B1" office:value-type="string">
            <text:p text:style-name="P5">執行(出國)日期</text:p>
          </table:table-cell>
          <table:table-cell table:style-name="表格1.B1" office:value-type="string">
            <text:p text:style-name="P5">參與人員</text:p>
          </table:table-cell>
          <table:table-cell table:style-name="表格1.B1" office:value-type="string">
            <text:p text:style-name="P5">預算數</text:p>
          </table:table-cell>
          <table:table-cell table:style-name="表格1.B1" office:value-type="string">
            <text:p text:style-name="P5">執行數</text:p>
          </table:table-cell>
          <table:table-cell table:style-name="表格1.B1" office:value-type="string">
            <text:p text:style-name="P5">實際成果</text:p>
          </table:table-cell>
          <table:table-cell table:style-name="表格1.B1" office:value-type="string">
            <text:p text:style-name="P5">備註</text:p>
          </table:table-cell>
        </table:table-row>
        <table:table-row>
          <table:table-cell table:style-name="表格1.A2" table:number-columns-spanned="10" office:value-type="string">
            <text:p text:style-name="P7"><text:span text:style-name="T2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</table:table-row>
        <table:table-row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</table:table>
      <text:p text:style-name="P9">說明：</text:p>
      <text:list text:style-name="L1">
        <text:list-item>
          <text:p text:style-name="P10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1"><text:span text:style-name="預設段落字型"><text:span text:style-name="T3">本表係以當月完成</text:span></text:span><text:span text:style-name="預設段落字型"><text:span text:style-name="T4">核銷者為範疇，由</text:span></text:span><text:span text:style-name="預設段落字型"><text:span text:style-name="T3">各機關按月公開於機關官網政府資訊公開專區。</text:span></text:span></text:p>
        </text:list-item>
        <text:list-item>
          <text:p text:style-name="P10"><text:bookmark-start text:name="_Hlk204672048"/>本表由各機關統一彙整所屬機關資料。<text:bookmark-end text:name="_Hlk204672048"/></text:p>
        </text:list-item>
      </text:list>
      <text:p text:style-name="P12"/>
      <text:p text:style-name="P12"/>
      <text:p text:style-name="P12"/>
      <text:p text:style-name="P12"/>
      <text:p text:style-name="P1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丁筱真</meta:initial-creator>
    <meta:creation-date>2025-11-14T09:20:00Z</meta:creation-date>
    <dc:date>2026-04-01T09:20:15.710184900</dc:date>
    <meta:print-date>2025-08-01T01:04:00Z</meta:print-date>
    <meta:editing-cycles>11</meta:editing-cycles>
    <meta:editing-duration>PT5M3S</meta:editing-duration>
    <meta:document-statistic meta:table-count="1" meta:image-count="0" meta:object-count="0" meta:page-count="1" meta:paragraph-count="21" meta:word-count="245" meta:character-count="278" meta:non-whitespace-character-count="277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