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2458in" style:use-optimal-column-width="false"/>
    </style:style>
    <style:style style:name="TableColumn31" style:family="table-column">
      <style:table-column-properties style:column-width="0.8416in" style:use-optimal-column-width="false"/>
    </style:style>
    <style:style style:name="Table13" style:family="table">
      <style:table-properties style:width="6.7319in" fo:margin-left="0in" table:align="left"/>
    </style:style>
    <style:style style:name="TableRow32" style:family="table-row">
      <style:table-row-properties style:min-row-height="0.188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1.994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1.994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944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944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81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2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020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1.2708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729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indent="0.5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738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1.9625in"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indent="0.5in"/>
      <style:text-properties style:font-name="標楷體" style:font-name-asian="標楷體"/>
    </style:style>
    <style:style style:name="P264" style:parent-style-name="內文" style:family="paragraph">
      <style:paragraph-properties fo:text-indent="0.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3681in" svg:y="-0.35in" svg:width="0.53819in" svg:height="0.35in" style:rel-width="scale" style:rel-height="scale-min"><draw:text-box><text:p text:style-name="內文"><text:span text:style-name="T3">附件</text:span><text:span text:style-name="T4">4</text:span></text:p></draw:text-box><svg:desc/></draw:frame></text:span><text:span text:style-name="T5">經濟部水</text:span><text:span text:style-name="T6">利署第</text:span><text:span text:style-name="T7">八</text:span><text:span text:style-name="T8">河川局</text:span><text:span text:style-name="T9">駐衛</text:span><text:span text:style-name="T10">警察甄選</text:span><text:span text:style-name="T11">報名</text:span><text:span text:style-name="T12">履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 text:c="7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 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婚 姻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 table:number-rows-spanned="6">
            <text:p text:style-name="P46">請貼兩吋照片一張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身 分 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血型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電子郵件信箱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/>
            <text:p text:style-name="P70">通 <text:s text:c="2"/>訊 <text:s text:c="2"/>處</text:p>
          </table:table-cell>
          <table:table-cell table:style-name="TableCell71" table:number-columns-spanned="2">
            <text:p text:style-name="P72">戶籍 地 址</text:p>
          </table:table-cell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聯 絡 電 話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現居住地址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聯 絡 電 話</text:p>
          </table:table-cell>
          <table:covered-table-cell/>
          <table:table-cell table:style-name="TableCell94" table:number-columns-spanned="15">
            <text:p text:style-name="P95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緊 急 聯 絡人</text:p>
          </table:table-cell>
          <table:table-cell table:style-name="TableCell99">
            <text:p text:style-name="P100">姓 <text:s text:c="3"/>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與當事人關係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 table:number-rows-spanned="2">
            <text:p text:style-name="P108">聯絡電話</text:p>
            <text:p text:style-name="P109">手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地 <text:s text:c="3"/>址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曾獲國家考試資格或專業證照類別（請條列及檢附影本）</text:p>
          </table:table-cell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歷</text:p>
          </table:table-cell>
          <table:table-cell table:style-name="TableCell129" table:number-columns-spanned="3">
            <text:p text:style-name="P130">學校名稱</text:p>
          </table:table-cell>
          <table:covered-table-cell/>
          <table:covered-table-cell/>
          <table:table-cell table:style-name="TableCell131" table:number-columns-spanned="5">
            <text:p text:style-name="P132">院系科別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修業起訖年月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畢業或肄業</text:p>
          </table:table-cell>
          <table:covered-table-cell/>
          <table:covered-table-cell/>
          <table:table-cell table:style-name="TableCell137">
            <text:p text:style-name="P138">學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曾經參加之訓練名稱（請條列）</text:p>
          </table:table-cell>
          <table:table-cell table:style-name="TableCell195" table:number-columns-spanned="1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熟悉之方言名稱及程度</text:p>
          </table:table-cell>
          <table:table-cell table:style-name="TableCell200" table:number-columns-spanned="4">
            <text:p text:style-name="P201"/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  <text:p text:style-name="P210">專長</text:p>
          </table:table-cell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經歷</text:p>
          </table:table-cell>
          <table:table-cell table:style-name="TableCell216" table:number-columns-spanned="17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8">
            <text:p text:style-name="內文"><text:span text:style-name="T228"><text:s text:c="29"/>自傳 <text:s text:c="33"/></text:span></text:p>
            <text:p text:style-name="內文"><text:span text:style-name="T229"><text:s text:c="66"/></text:span></text:p>
            <text:p text:style-name="內文"><text:span text:style-name="T230"><text:s text:c="66"/></text:span></text:p>
            <text:p text:style-name="內文"><text:span text:style-name="T231"><text:s text:c="66"/></text:span></text:p>
            <text:p text:style-name="內文"><text:span text:style-name="T232"><text:s text:c="66"/></text:span></text:p>
            <text:p text:style-name="內文"><text:span text:style-name="T233"><text:s text:c="66"/></text:span></text:p>
            <text:p text:style-name="內文"><text:span text:style-name="T234"><text:s text:c="66"/></text:span></text:p>
            <text:p text:style-name="內文"><text:span text:style-name="T235"><text:s text:c="66"/></text:span></text:p>
            <text:p text:style-name="內文"><text:span text:style-name="T236"><text:s text:c="66"/></text:span></text:p>
            <text:p text:style-name="內文"><text:span text:style-name="T237"><text:s text:c="66"/></text:span></text:p>
            <text:p text:style-name="內文"><text:span text:style-name="T238"><text:s text:c="66"/></text:span></text:p>
            <text:p text:style-name="內文"><text:span text:style-name="T239"><text:s text:c="66"/></text:span></text:p>
            <text:p text:style-name="內文"><text:span text:style-name="T240"><text:s text:c="66"/></text:span></text:p>
            <text:p text:style-name="內文"><text:span text:style-name="T241"><text:s text:c="66"/></text:span></text:p>
            <text:p text:style-name="內文"><text:span text:style-name="T242"><text:s text:c="66"/></text:span></text:p>
            <text:p text:style-name="內文"><text:span text:style-name="T243"><text:s text:c="66"/></text:span></text:p>
            <text:p text:style-name="內文"><text:span text:style-name="T244"><text:s text:c="66"/></text:span></text:p>
            <text:p text:style-name="內文"><text:span text:style-name="T245"><text:s text:c="66"/></text:span></text:p>
            <text:p text:style-name="內文"><text:span text:style-name="T246"><text:s text:c="66"/></text:span></text:p>
            <text:p text:style-name="內文"><text:span text:style-name="T247"><text:s text:c="66"/></text:span></text:p>
            <text:p text:style-name="內文"><text:span text:style-name="T248"><text:s text:c="66"/></text:span></text:p>
            <text:p text:style-name="內文"><text:span text:style-name="T249"><text:s text:c="66"/></text:span></text:p>
            <text:p text:style-name="內文"><text:span text:style-name="T250"><text:s text:c="66"/></text:span></text:p>
            <text:p text:style-name="內文"><text:span text:style-name="T251"><text:s text:c="66"/></text:span></text:p>
            <text:p text:style-name="內文"><text:span text:style-name="T252"><text:s text:c="66"/></text:span></text:p>
            <text:p text:style-name="內文"><text:span text:style-name="T253"><text:s text:c="66"/></text:span></text:p>
            <text:p text:style-name="內文"><text:span text:style-name="T254"><text:s text:c="66"/>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註:頁次不夠請自行增列</text:p>
      <text:p text:style-name="P257"/>
      <text:p text:style-name="P258"/>
      <text:p text:style-name="P259"/>
      <text:p text:style-name="P260"/>
      <text:p text:style-name="P261">填表人（請簽名或蓋章）：</text:p>
      <text:p text:style-name="P262"/>
      <text:p text:style-name="P263">中 <text:s text:c="3"/>華 <text:s text:c="3"/>民 <text:s text:c="3"/>國<text:s/><text:s text:c="11"/>年 <text:s text:c="16"/>月 <text:s text:c="16"/>日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履歷表</dc:title>
    <meta:initial-creator>GUEST 022</meta:initial-creator>
    <dc:creator>j220157323</dc:creator>
    <meta:creation-date>2018-06-20T03:01:00Z</meta:creation-date>
    <dc:date>2018-06-20T03:01:00Z</dc:date>
    <meta:print-date>2018-06-11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