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72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2.496cm"/>
    </style:style>
    <style:style style:name="表格1.I" style:family="table-column">
      <style:table-column-properties style:column-width="3.249cm"/>
    </style:style>
    <style:style style:name="表格1.J" style:family="table-column">
      <style:table-column-properties style:column-width="6.2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6pt" style:font-name-asian="標楷體3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6pt" style:font-name-asian="標楷體3" style:font-size-asian="16pt"/>
    </style:style>
    <style:style style:name="P4" style:family="paragraph" style:parent-style-name="Standard">
      <style:text-properties style:font-name="標楷體1" fo:font-size="16pt" style:font-name-asian="標楷體3" style:font-size-asian="16pt" style:font-size-complex="14pt"/>
    </style:style>
    <style:style style:name="P5" style:family="paragraph" style:parent-style-name="Standard">
      <style:text-properties style:font-name="標楷體1" fo:font-size="14pt" style:font-name-asian="標楷體3" style:font-size-asian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標楷體1" fo:font-size="16pt" style:font-name-asian="標楷體3" style:font-size-asian="16pt"/>
    </style:style>
    <style:style style:name="T2" style:family="text">
      <style:text-properties style:font-name="標楷體1" style:font-name-asian="標楷體3"/>
    </style:style>
    <style:style style:name="T3" style:family="text">
      <style:text-properties style:font-name="標楷體1" officeooo:rsid="001aaa75" style:font-name-asian="標楷體3" style:font-name-complex="Times New Roman1" style:font-size-complex="12pt"/>
    </style:style>
    <style:style style:name="T4" style:family="text">
      <style:text-properties officeooo:rsid="001aaa75" style:font-name-complex="Times New Roman1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 text:name="_GoBack"/><text:span text:style-name="T1"><text:s text:c="29"/>第一試(筆試)成績複查申請表 <text:s text:c="8"/></text:span><text:span text:style-name="T2">複查申請日期:</text:span><text:span text:style-name="T3">111</text:span><text:span text:style-name="T2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考生編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手機號碼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電子郵件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3">複查科目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draw:frame text:anchor-type="paragraph" draw:z-index="0" draw:name="形狀1" draw:style-name="gr1" draw:text-style-name="P7" svg:width="1.355cm" svg:height="0.795cm" svg:x="-1.002cm" svg:y="-6.886cm"><draw:text-box><text:p text:style-name="P6"><text:span text:style-name="T5">附件</text:span><text:span text:style-name="T5">6</text:span></text:p></draw:text-box></draw:frame>□作文</text:p>
          </table:table-cell>
          <table:covered-table-cell/>
          <table:table-cell table:style-name="表格1.A1" table:number-columns-spanned="5" office:value-type="string">
            <text:p text:style-name="P4">□專業科目1:「水利法」及「河川管理辦法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□專業科目2:「行政罰法」及「行政程序法」</text:p>
          </table:table-cell>
          <table:covered-table-cell/>
          <table:covered-table-cell/>
        </table:table-row>
      </table:table>
      <text:p text:style-name="P5">備註:申請複查時間以1<text:span text:style-name="T4">11</text:span>年<text:span text:style-name="T4">12</text:span>月<text:span text:style-name="T4">19</text:span>日上午10至1<text:span text:style-name="T4">11</text:span>年<text:span text:style-name="T4">12</text:span>月<text:span text:style-name="T4">21</text:span>日下午17時為限，逾期不受理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meta:editing-cycles>8</meta:editing-cycles>
    <meta:print-date>2018-06-11T08:49:00</meta:print-date>
    <meta:creation-date>2018-06-12T09:11:00</meta:creation-date>
    <dc:date>2022-08-15T15:45:49.880000000</dc:date>
    <meta:editing-duration>PT1M53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1" meta:word-count="134" meta:character-count="189" meta:non-whitespace-character-count="149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