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7972in" style:use-optimal-column-width="false"/>
    </style:style>
    <style:style style:name="TableColumn7" style:family="table-column">
      <style:table-column-properties style:column-width="0.2423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7.0555in" fo:margin-left="0in" table:align="left"/>
    </style:style>
    <style:style style:name="TableRow13" style:family="table-row">
      <style:table-row-properties style:min-row-height="0.4756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page-number="1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5" style:family="table-row">
      <style:table-row-properties style:min-row-height="0.4756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 fo:margin-left="0.9138in" fo:text-indent="-0.9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 fo:margin-left="0.9138in" fo:text-indent="-0.9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.1666in" fo:margin-left="0.7833in" fo:margin-right="0.1944in" fo:text-indent="-0.7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.1666in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7986in" fo:text-indent="-0.7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7319in" fo:text-indent="-0.7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515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187in" style:letter-kerning="false"/>
    </style:style>
    <style:style style:name="T65" style:parent-style-name="預設段落字型" style:family="text">
      <style:text-properties style:font-name="標楷體" style:font-name-asian="標楷體" fo:letter-spacing="0.0104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6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6pt" style:language-asian="zh" style:country-asian="HK"/>
    </style:style>
    <style:style style:name="P74" style:parent-style-name="內文" style:family="paragraph">
      <style:paragraph-properties fo:widows="2" fo:orphans="2"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6pt"/>
    </style:style>
    <style:style style:name="TableRow79" style:family="table-row">
      <style:table-row-properties style:min-row-height="0.412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indent="0.62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 style:text-combine="lines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 style:text-combine="line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language-asian="zh" style:country-asian="HK" style:text-combine="line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" style:parent-style-name="預設段落字型" style:family="text">
      <style:text-properties fo:font-size="9pt" style:font-size-asian="9pt" style:font-size-complex="11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9pt" style:font-size-asian="9pt" style:font-size-complex="11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0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798in" fo:text-indent="0.754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389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indent="0.625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 style:text-combine="line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 style:text-combine="line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language-asian="zh" style:country-asian="HK" style:text-combine="line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4" style:parent-style-name="預設段落字型" style:family="text">
      <style:text-properties fo:font-size="9pt" style:font-size-asian="9pt" style:font-size-complex="11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4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9pt" style:font-size-asian="9pt" style:font-size-complex="11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98in" fo:text-indent="0.7548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Row167" style:family="table-row">
      <style:table-row-properties style:min-row-height="0.390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indent="0.625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 style:text-combine="line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 style:text-combine="line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combine="line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language-asian="zh" style:country-asian="HK" style:text-combine="line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fo:font-size="9pt" style:font-size-asian="9pt" style:font-size-complex="11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9pt" style:font-size-asian="9pt" style:font-size-complex="11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9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98in" fo:text-indent="0.754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Row210" style:family="table-row">
      <style:table-row-properties style:min-row-height="0.2173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/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3166in" fo:margin-right="0.0784in" fo:text-indent="-0.179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ableRow219" style:family="table-row">
      <style:table-row-properties style:min-row-height="0.12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17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ableRow257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1763in" fo:text-indent="-0.176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P271" style:parent-style-name="內文" style:family="paragraph">
      <style:paragraph-properties fo:margin-left="0.2in" fo:text-indent="-0.0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ableRow278" style:family="table-row">
      <style:table-row-properties style:min-row-height="0.17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1763in" fo:text-indent="-0.1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1" style:parent-style-name="內文" style:family="paragraph">
      <style:paragraph-properties fo:margin-top="0.0277in" fo:line-height="0.1527in">
        <style:tab-stops>
          <style:tab-stop style:type="left" style:position="1.781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319" style:parent-style-name="內文" style:family="paragraph">
      <style:paragraph-properties fo:margin-top="0.0277in" fo:line-height="0.1527in">
        <style:tab-stops>
          <style:tab-stop style:type="left" style:position="1.7812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320" style:parent-style-name="內文" style:family="paragraph">
      <style:paragraph-properties fo:margin-top="0.0277in" fo:line-height="0.1527in">
        <style:tab-stops>
          <style:tab-stop style:type="left" style:position="1.7812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olumn322" style:family="table-column">
      <style:table-column-properties style:column-width="0.8826in"/>
    </style:style>
    <style:style style:name="TableColumn323" style:family="table-column">
      <style:table-column-properties style:column-width="2.6805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2.5597in"/>
    </style:style>
    <style:style style:name="Table321" style:family="table">
      <style:table-properties style:width="7.009in" fo:margin-left="0in" table:align="left"/>
    </style:style>
    <style:style style:name="TableRow326" style:family="table-row">
      <style:table-row-properties style:min-row-height="0.2319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.1666in" fo:margin-right="0.0784in"/>
      <style:text-properties style:font-name="標楷體" style:font-name-asian="標楷體" style:font-size-complex="11pt"/>
    </style:style>
    <style:style style:name="P334" style:parent-style-name="內文" style:family="paragraph">
      <style:paragraph-properties fo:text-align="start" style:line-height-at-least="0.1666in"/>
      <style:text-properties style:font-name="標楷體" style:font-name-asian="標楷體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style:font-size-complex="11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0.6805in">
        <style:tab-stops>
          <style:tab-stop style:type="left" style:position="4.208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9pt" style:font-size-asian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/>
    </style:style>
    <style:style style:name="P349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27">申請</text:span><text:span text:style-name="T28">使用</text:span><text:span text:style-name="T29">河川附屬設施</text:span><text:span text:style-name="T30">(</text:span><text:span text:style-name="T31">非剩餘土石方</text:span><text:span text:style-name="T32">)</text:span><text:span text:style-name="T33"><text:s/></text:span><text:span text:style-name="T3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河川</text:span><text:span text:style-name="T39">名稱</text:span><text:span text:style-name="T40">：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案件編號：</text:span></text:p>
          </table:table-cell>
          <table:covered-table-cell/>
          <table:table-cell table:style-name="TableCell46" table:number-columns-spanned="3">
            <text:p text:style-name="P47">(管理機關填寫)</text:p>
          </table:table-cell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10">
            <text:p text:style-name="P49">法令依據：</text:p>
            <text:p text:style-name="P51"><text:span text:style-name="T52">河川</text:span><text:span text:style-name="T53">-</text:span><text:span text:style-name="T54">依據水利法第</text:span><text:span text:style-name="T55">78</text:span><text:span text:style-name="T56">條之</text:span><text:span text:style-name="T57">1</text:span><text:span text:style-name="T58">第</text:span><text:span text:style-name="T59">7</text:span><text:span text:style-name="T60">款、河川管理辦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4">
            <text:p text:style-name="P62"><text:span text:style-name="T64">申請位</text:span><text:span text:style-name="T65">置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施設項目</text:p>
          </table:table-cell>
          <table:covered-table-cell/>
          <table:table-cell table:style-name="TableCell68" table:number-columns-spanned="2">
            <text:p text:style-name="P69"><text:span text:style-name="T70">數量</text:span></text:p>
          </table:table-cell>
          <table:covered-table-cell/>
          <table:table-cell table:style-name="TableCell71" table:number-columns-spanned="2">
            <text:p text:style-name="P72"><text:span text:style-name="T73">原許可書證號</text:span></text:p>
            <text:p text:style-name="P74"><text:span text:style-name="T75">(</text:span><text:span text:style-name="T76">新</text:span><text:span text:style-name="T77">申請免填</text:span><text:span text:style-name="T78">)</text:span></text:p>
          </table:table-cell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4">
            <text:p text:style-name="P80"><text:span text:style-name="T82">縣市</text:span><text:span text:style-name="T83"><text:s text:c="6"/></text:span><text:span text:style-name="T84">市</text:span><text:span text:style-name="T85">/</text:span><text:span text:style-name="T86">區</text:span><text:span text:style-name="T87">鄉</text:span><text:span text:style-name="T88">/</text:span><text:span text:style-name="T89">鎮</text:span><text:span text:style-name="T90"><text:s text:c="8"/></text:span><text:span text:style-name="T91">段　小段</text:span><text:span text:style-name="T92"><text:s text:c="6"/></text:span><text:span text:style-name="T93">號</text:span><text:span text:style-name="T94"><text:s/></text:span></text:p>
            <text:p text:style-name="P95"><text:span text:style-name="T96">施設</text:span><text:span text:style-name="T97">坐標</text:span><text:span text:style-name="T98">：</text:span><text:span text:style-name="T99">TM2(X)</text:span><text:span text:style-name="T100">:</text:span><text:span text:style-name="T101">　　</text:span><text:span text:style-name="T102"><text:s text:c="10"/></text:span><text:span text:style-name="T103">　</text:span><text:span text:style-name="T104">TM2(Y)</text:span><text:span text:style-name="T105">:</text:span><text:span text:style-name="T106">　　　</text:span><text:span text:style-name="T107"><text:s text:c="11"/></text:span><text:span text:style-name="T108">　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內文"><text:span text:style-name="T110">□</text:span><text:span text:style-name="T111">自備</text:span><text:span text:style-name="T112">電桿</text:span><text:span text:style-name="T113">(</text:span><text:span text:style-name="T114">編號</text:span><text:span text:style-name="T115">: <text:s text:c="4"/></text:span><text:span text:style-name="T116">)</text:span></text:p>
            <text:p text:style-name="P117">□水井<text:s/></text:p>
            <text:p text:style-name="內文"><text:span text:style-name="T118">□其他</text:span><text:span text:style-name="T119"><text:s text:c="15"/>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4">
            <text:p text:style-name="P125"><text:span text:style-name="T127">縣市</text:span><text:span text:style-name="T128"><text:s text:c="6"/></text:span><text:span text:style-name="T129">市</text:span><text:span text:style-name="T130">/</text:span><text:span text:style-name="T131">區</text:span><text:span text:style-name="T132">鄉</text:span><text:span text:style-name="T133">/</text:span><text:span text:style-name="T134">鎮</text:span><text:span text:style-name="T135"><text:s text:c="8"/></text:span><text:span text:style-name="T136">段　小段</text:span><text:span text:style-name="T137"><text:s text:c="6"/></text:span><text:span text:style-name="T138">號</text:span><text:span text:style-name="T139"><text:s/></text:span></text:p>
            <text:p text:style-name="P140"><text:span text:style-name="T141">施設</text:span><text:span text:style-name="T142">坐標</text:span><text:span text:style-name="T143">：</text:span><text:span text:style-name="T144">TM2(X)</text:span><text:span text:style-name="T145">:</text:span><text:span text:style-name="T146">　　</text:span><text:span text:style-name="T147"><text:s text:c="10"/></text:span><text:span text:style-name="T148">　</text:span><text:span text:style-name="T149">TM2(Y)</text:span><text:span text:style-name="T150">:</text:span><text:span text:style-name="T151">　　　</text:span><text:span text:style-name="T152"><text:s text:c="11"/></text:span><text:span text:style-name="T153">　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□自備電桿</text:span><text:span text:style-name="T156">(</text:span><text:span text:style-name="T157">編號</text:span><text:span text:style-name="T158">: <text:s text:c="4"/></text:span><text:span text:style-name="T159">)</text:span></text:p>
            <text:p text:style-name="P160">□水井<text:s/></text:p>
            <text:p text:style-name="內文"><text:span text:style-name="T161">□其他</text:span><text:span text:style-name="T162"><text:s text:c="15"/>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4">
            <text:p text:style-name="P168"><text:span text:style-name="T170">縣市</text:span><text:span text:style-name="T171"><text:s text:c="6"/></text:span><text:span text:style-name="T172">市</text:span><text:span text:style-name="T173">/</text:span><text:span text:style-name="T174">區</text:span><text:span text:style-name="T175">鄉</text:span><text:span text:style-name="T176">/</text:span><text:span text:style-name="T177">鎮</text:span><text:span text:style-name="T178"><text:s text:c="8"/></text:span><text:span text:style-name="T179">段　小段</text:span><text:span text:style-name="T180"><text:s text:c="6"/></text:span><text:span text:style-name="T181">號</text:span><text:span text:style-name="T182"><text:s/></text:span></text:p>
            <text:p text:style-name="P183"><text:span text:style-name="T184">施設</text:span><text:span text:style-name="T185">坐標</text:span><text:span text:style-name="T186">：</text:span><text:span text:style-name="T187">TM2(X)</text:span><text:span text:style-name="T188">:</text:span><text:span text:style-name="T189">　　</text:span><text:span text:style-name="T190"><text:s text:c="10"/></text:span><text:span text:style-name="T191">　</text:span><text:span text:style-name="T192">TM2(Y)</text:span><text:span text:style-name="T193">:</text:span><text:span text:style-name="T194">　　　</text:span><text:span text:style-name="T195"><text:s text:c="11"/></text:span><text:span text:style-name="T196">　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內文"><text:span text:style-name="T198">□自備電桿</text:span><text:span text:style-name="T199">(</text:span><text:span text:style-name="T200">編號</text:span><text:span text:style-name="T201">: <text:s text:c="4"/></text:span><text:span text:style-name="T202">)</text:span></text:p>
            <text:p text:style-name="P203">□水井<text:s/></text:p>
            <text:p text:style-name="內文"><text:span text:style-name="T204">□其他</text:span><text:span text:style-name="T205"><text:s text:c="15"/>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<text:span text:style-name="T213">新</text:span></text:p>
          </table:table-cell>
          <table:table-cell table:style-name="TableCell214">
            <text:p text:style-name="內文"><text:span text:style-name="T215">展</text:span></text:p>
          </table:table-cell>
          <table:table-cell table:style-name="TableCell216" table:number-columns-spanned="8">
            <text:p text:style-name="P217"><text:span text:style-name="T218">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<text:span text:style-name="T222"></text:span></text:p>
          </table:table-cell>
          <table:table-cell table:style-name="TableCell223">
            <text:p text:style-name="P224"><text:span text:style-name="T225"></text:span></text:p>
          </table:table-cell>
          <table:table-cell table:style-name="TableCell226" table:number-columns-spanned="8">
            <text:p text:style-name="P227">1.申請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<text:span text:style-name="T231"></text:span></text:p>
          </table:table-cell>
          <table:table-cell table:style-name="TableCell232">
            <text:p text:style-name="P233"><text:span text:style-name="T234"></text:span></text:p>
          </table:table-cell>
          <table:table-cell table:style-name="TableCell235" table:number-columns-spanned="8">
            <text:p text:style-name="P236">2.身分證明文件影本1份，並於會勘時提供正本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</text:span></text:p>
          </table:table-cell>
          <table:table-cell table:style-name="TableCell241">
            <text:p text:style-name="P242"/>
          </table:table-cell>
          <table:table-cell table:style-name="TableCell243" table:number-columns-spanned="8">
            <text:p text:style-name="P244">3.計畫書及設計圖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<text:span text:style-name="T248"></text:span></text:p>
          </table:table-cell>
          <table:table-cell table:style-name="TableCell249">
            <text:p text:style-name="P250"/>
          </table:table-cell>
          <table:table-cell table:style-name="TableCell251" table:number-columns-spanned="8">
            <text:p text:style-name="P252"><text:span text:style-name="T253">4</text:span><text:span text:style-name="T254">.</text:span><text:span text:style-name="T255">申請土地位置及其周圍一百公尺範圍內地形實測圖，其比例尺應與河川圖籍比例尺相同</text:span><text:span text:style-name="T2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<text:span text:style-name="T260"></text:span></text:p>
          </table:table-cell>
          <table:table-cell table:style-name="TableCell261">
            <text:p text:style-name="P262"><text:span text:style-name="T263"></text:span></text:p>
          </table:table-cell>
          <table:table-cell table:style-name="TableCell264" table:number-columns-spanned="8">
            <text:p text:style-name="P265"><text:span text:style-name="T266">5</text:span><text:span text:style-name="T267">.</text:span><text:span text:style-name="T268">申請使用土地為申請人所有，檢附土地所有權狀或土地登記簿影本</text:span><text:span text:style-name="T269">1</text:span><text:span text:style-name="T270">份。</text:span></text:p>
            <text:p text:style-name="P271"><text:span text:style-name="T272">申請使用土地非申請人所有，應檢附所有權人（或管理機關）同意書或證明</text:span><text:span text:style-name="T273">1</text:span><text:span text:style-name="T274">份；土地為多人共有應附所有權人同意書</text:span><text:span text:style-name="T275">1</text:span><text:span text:style-name="T276">份</text:span><text:span text:style-name="T2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<text:span text:style-name="T281"></text:span></text:p>
          </table:table-cell>
          <table:table-cell table:style-name="TableCell282">
            <text:p text:style-name="P283"><text:span text:style-name="T284"></text:span></text:p>
          </table:table-cell>
          <table:table-cell table:style-name="TableCell285" table:number-columns-spanned="8">
            <text:p text:style-name="P286"><text:span text:style-name="T287">6.</text:span><text:span text:style-name="T288">施設項目為</text:span><text:span text:style-name="T289">水井</text:span><text:span text:style-name="T290">者需</text:span><text:span text:style-name="T291">檢附</text:span><text:span text:style-name="T292">水權狀影本</text:span><text:span text:style-name="T293">1</text:span><text:span text:style-name="T294">份</text:span><text:span text:style-name="T295">（符合水利法第</text:span><text:span text:style-name="T296">42</text:span><text:span text:style-name="T297">條規定者除外）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申請人承諾事項：</text:p>
      <text:p text:style-name="P301"><text:span text:style-name="T302">□</text:span><text:span text:style-name="T303">本人設置</text:span><text:span text:style-name="T304">自備</text:span><text:span text:style-name="T305">電桿，急需辦理□噴霧</text:span><text:span text:style-name="T306"><text:s/></text:span><text:span text:style-name="T307">□照明</text:span><text:span text:style-name="T308"><text:s/></text:span><text:span text:style-name="T309">□防寒</text:span><text:span text:style-name="T310"><text:s/></text:span><text:span text:style-name="T311">□取水</text:span><text:span text:style-name="T312"><text:s/></text:span><text:span text:style-name="T313">□其他</text:span><text:span text:style-name="T314"><text:s text:c="13"/></text:span><text:span text:style-name="T315">用途，經查目前尚無其它能源可替代電力，故需向台灣電力公司申請臨時用電，如有隱瞞其它替代能源而未</text:span><text:span text:style-name="T316">詳實告知，違反申請豎立電桿相關規定事宜，或如因而有損害第三者權益、或因情事變更致影響河防安全或河川環境、或河川土地經核准辦理治理工程或管理計畫後，經貴</text:span><text:span text:style-name="T317">分署</text:span><text:span text:style-name="T318">通知改善或拆除者，願遵照指示立即辦理，且不要求任何補償。</text:span>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申<text:s text:c="2"/>請<text:s text:c="2"/>人</text:p>
            <text:p text:style-name="P329">（簽章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身分證</text:p>
            <text:p text:style-name="P334">字<text:s text:c="5"/>號</text:p>
          </table:table-cell>
          <table:table-cell table:style-name="TableCell335">
            <text:p text:style-name="P336"/>
          </table:table-cell>
        </table:table-row>
      </table:table>
      <text:p text:style-name="P337">此致</text:p>
      <text:p text:style-name="P338"><text:span text:style-name="T339">經濟部水利署第</text:span><text:span text:style-name="T340"><text:s text:c="5"/></text:span><text:span text:style-name="T341">河川</text:span><text:span text:style-name="T342">分署</text:span><text:span text:style-name="T343"><text:s/></text:span><text:span text:style-name="T344">(</text:span><text:span text:style-name="T345">新北市政府、基隆市政府、桃園</text:span><text:span text:style-name="T346">市</text:span><text:span text:style-name="T347">政府</text:span><text:span text:style-name="T348">)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中華民國</text:span><text:span text:style-name="T359"><text:s text:c="9"/></text:span><text:span text:style-name="T360">年</text:span><text:span text:style-name="T361"><text:s text:c="8"/></text:span><text:span text:style-name="T362">月</text:span><text:span text:style-name="T363"><text:s text:c="8"/></text:span><text:span text:style-name="T3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16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language="zh" fo:country="TW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><text:span text:style-name="T17">03GA101</text:span><text:span text:style-name="T18">附屬設施</text:span><text:span text:style-name="T19">-</text:span><text:span text:style-name="T20">申請</text:span><text:span text:style-name="T21">書</text:span><text:span text:style-name="T22"><text:s/></text:span><text:span text:style-name="T23"><text:page-number text:fixed="false">1</text:page-number></text:span><text:span text:style-name="T24"><text:s/>|<text:s/></text:span><text:span text:style-name="T25"><text:page-count style:num-format="1">1</text:page-count></text:span></text:p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河川公地種植植物申請書</dc:title>
    <dc:description/>
    <dc:subject/>
    <meta:initial-creator>o620030</meta:initial-creator>
    <dc:creator>王洏怡</dc:creator>
    <meta:creation-date>2025-11-04T10:09:00Z</meta:creation-date>
    <dc:date>2025-11-04T10:09:00Z</dc:date>
    <meta:print-date>2025-10-14T04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