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cm" fo:line-height="0.706cm" fo:text-align="end" style:justify-single-word="false" fo:text-indent="7.197cm" style:auto-text-indent="false">
        <style:tab-stops>
          <style:tab-stop style:position="6.985cm"/>
        </style:tab-stops>
      </style:paragraph-properties>
    </style:style>
    <style:style style:name="P2" style:family="paragraph" style:parent-style-name="Standard" style:master-page-name="Standard">
      <style:paragraph-properties fo:line-height="0.917cm" fo:text-align="center" style:justify-single-word="false" style:page-number="auto">
        <style:tab-stops>
          <style:tab-stop style:position="6.985cm"/>
        </style:tab-stops>
      </style:paragraph-properties>
    </style:style>
    <style:style style:name="P3" style:family="paragraph" style:parent-style-name="Text_20_body_20_indent">
      <style:paragraph-properties fo:margin-left="0.924cm" fo:margin-right="0cm" fo:text-indent="-0.924cm" style:auto-text-indent="false" style:snap-to-layout-grid="false"/>
    </style:style>
    <style:style style:name="P4" style:family="paragraph" style:parent-style-name="Text_20_body_20_indent">
      <style:paragraph-properties fo:margin-left="0.924cm" fo:margin-right="0cm" fo:text-indent="-0.924cm" style:auto-text-indent="false" style:snap-to-layout-grid="false"/>
      <style:text-properties fo:font-size="14pt" style:font-size-asian="14pt" style:font-name-complex="標楷體" style:font-size-complex="14pt"/>
    </style:style>
    <style:style style:name="P5" style:family="paragraph" style:parent-style-name="Text_20_body_20_indent">
      <style:paragraph-properties fo:margin-left="2.406cm" fo:margin-right="0cm" fo:text-indent="-2.406cm" style:auto-text-indent="false" style:snap-to-layout-grid="false"/>
    </style:style>
    <style:style style:name="P6" style:family="paragraph" style:parent-style-name="Text_20_body_20_indent">
      <style:paragraph-properties fo:margin-left="2.409cm" fo:margin-right="0cm" fo:text-indent="-1.482cm" style:auto-text-indent="false" style:snap-to-layout-grid="false"/>
    </style:style>
    <style:style style:name="P7" style:family="paragraph" style:parent-style-name="Text_20_body_20_indent">
      <style:paragraph-properties fo:margin-left="2.515cm" fo:margin-right="0cm" fo:text-indent="-1.542cm" style:auto-text-indent="false" style:snap-to-layout-grid="false"/>
    </style:style>
    <style:style style:name="P8" style:family="paragraph" style:parent-style-name="Text_20_body_20_indent">
      <style:paragraph-properties fo:margin-left="1.912cm" fo:margin-right="0cm" fo:text-indent="-1.912cm" style:auto-text-indent="false" style:snap-to-layout-grid="false"/>
    </style:style>
    <style:style style:name="P9" style:family="paragraph" style:parent-style-name="Text_20_body_20_indent">
      <style:paragraph-properties fo:margin-left="1.907cm" fo:margin-right="0cm" fo:text-indent="-0.924cm" style:auto-text-indent="false" style:snap-to-layout-grid="false"/>
    </style:style>
    <style:style style:name="P10" style:family="paragraph" style:parent-style-name="Text_20_body_20_indent">
      <style:paragraph-properties fo:margin-left="2.395cm" fo:margin-right="0cm" fo:text-indent="-0.43cm" style:auto-text-indent="false" style:snap-to-layout-grid="false"/>
      <style:text-properties fo:font-size="14pt" style:font-size-asian="14pt" style:font-name-complex="標楷體" style:font-size-complex="14pt"/>
    </style:style>
    <style:style style:name="P11" style:family="paragraph" style:parent-style-name="Text_20_body_20_indent">
      <style:paragraph-properties fo:margin-left="2.064cm" fo:margin-right="0cm" fo:text-indent="-0.988cm" style:auto-text-indent="false" style:snap-to-layout-grid="false"/>
    </style:style>
    <style:style style:name="P12" style:family="paragraph" style:parent-style-name="Text_20_body_20_indent">
      <style:paragraph-properties fo:margin-left="0.928cm" fo:margin-right="0cm" fo:text-indent="0cm" style:auto-text-indent="false" style:snap-to-layout-grid="false"/>
    </style:style>
    <style:style style:name="P13" style:family="paragraph" style:parent-style-name="Text_20_body_20_indent">
      <style:paragraph-properties fo:margin-left="1.586cm" fo:margin-right="0cm" fo:text-indent="-1.586cm" style:auto-text-indent="false" style:snap-to-layout-grid="false"/>
    </style:style>
    <style:style style:name="P14" style:family="paragraph" style:parent-style-name="Text_20_body_20_indent">
      <style:paragraph-properties fo:margin-left="1.586cm" fo:margin-right="0cm" fo:text-indent="-1.586cm" style:auto-text-indent="false" style:snap-to-layout-grid="false"/>
      <style:text-properties fo:font-size="14pt" style:font-size-asian="14pt" style:font-name-complex="標楷體" style:font-size-complex="14pt"/>
    </style:style>
    <style:style style:name="P15" style:family="paragraph" style:parent-style-name="Text_20_body_20_indent">
      <style:paragraph-properties fo:margin-left="1.812cm" fo:margin-right="0cm" fo:text-indent="-1.812cm" style:auto-text-indent="false" style:snap-to-layout-grid="false"/>
      <style:text-properties fo:font-size="14pt" fo:language="none" fo:country="none" style:font-size-asian="14pt" style:language-asian="none" style:country-asian="none" style:font-name-complex="標楷體" style:font-size-complex="14pt"/>
    </style:style>
    <style:style style:name="P16" style:family="paragraph" style:parent-style-name="Text_20_body_20_indent">
      <style:paragraph-properties fo:margin-left="0cm" fo:margin-right="0cm" fo:text-indent="0cm" style:auto-text-indent="false" style:snap-to-layout-grid="false"/>
      <style:text-properties fo:font-size="14pt" style:font-size-asian="14pt" style:font-name-complex="標楷體" style:font-size-complex="14pt"/>
    </style:style>
    <style:style style:name="T1" style:family="text">
      <style:text-properties style:font-name="標楷體" style:font-name-asian="標楷體" style:font-name-complex="標楷體" style:font-weight-complex="bold"/>
    </style:style>
    <style:style style:name="T2" style:family="text">
      <style:text-properties style:font-name="標楷體" style:font-name-asian="標楷體" style:font-name-complex="標楷體"/>
    </style:style>
    <style:style style:name="T3" style:family="text">
      <style:text-properties fo:color="#000000" style:font-name="標楷體" fo:font-size="16pt" style:font-name-asian="標楷體" style:font-size-asian="16pt" style:font-name-complex="Helvetica" style:font-size-complex="16pt"/>
    </style:style>
    <style:style style:name="T4" style:family="text">
      <style:text-properties fo:color="#000000" style:font-name="標楷體" fo:font-size="16pt" style:font-name-asian="標楷體" style:font-size-asian="16pt" style:font-name-complex="Helvetica" style:font-size-complex="16pt"/>
    </style:style>
    <style:style style:name="T5" style:family="text">
      <style:text-properties fo:color="#000000" style:font-name="標楷體" fo:font-weight="normal" style:font-name-asian="標楷體" style:font-weight-asian="normal" style:font-name-complex="Helvetica" style:font-weight-complex="normal"/>
    </style:style>
    <style:style style:name="T6" style:family="text">
      <style:text-properties fo:font-size="14pt" style:font-size-asian="14pt" style:font-name-complex="標楷體" style:font-size-complex="14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OLE">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draw:ole-draw-aspect="1" draw:visible-area-top="0cm" draw:visible-area-width="19.29cm" draw:visible-area-height="28.36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1"/><text:bookmark-start text:name="OLE_LINK2"/><text:span text:style-name="module_5f_title1"><text:span text:style-name="T3">附錄1 <text:s text:c="4"/>工程</text:span></text:span><text:span text:style-name="module_5f_title1"><text:span text:style-name="T3">契約變更單價編列及議價</text:span></text:span><text:span text:style-name="module_5f_title1"><text:span text:style-name="T3">處理原則</text:span></text:span><text:bookmark-end text:name="OLE_LINK1"/><text:bookmark-end text:name="OLE_LINK2"/></text:p>
      <text:p text:style-name="P1"><text:span text:style-name="T1">101年6月28日經水工字第</text:span><text:span text:style-name="T2">10105163500</text:span><text:span text:style-name="T1">號函</text:span></text:p>
      <text:p text:style-name="P1"><text:span text:style-name="T1">102年6月10日經水工字第10205125870號函</text:span></text:p>
      <text:p text:style-name="P3"><text:span text:style-name="T6">（適用範圍）</text:span></text:p>
      <text:p text:style-name="P3"><text:span text:style-name="T6">一、經濟部水利署為規範本署及所屬機關（以下簡稱機關）工程採購契約因原訂項目增減數量及新增項目辦理變更契約單價，特訂定本處理原則。</text:span></text:p>
      <text:p text:style-name="P4">（用詞定義）</text:p>
      <text:p text:style-name="P3"><text:span text:style-name="T6">二、本處理原則用詞定義如下：</text:span></text:p>
      <text:p text:style-name="P3"><text:span text:style-name="T6"><text:s text:c="4"/>（一）契約項目：指原契約詳細價目表既有之項目。</text:span></text:p>
      <text:p text:style-name="P4"><text:s text:c="4"/>（二）新增項目：指增訂契約詳細價目表所無之項目。</text:p>
      <text:p text:style-name="P4"><text:s text:c="4"/>（三）細項：指單價分析表之項目。</text:p>
      <text:p text:style-name="P3"><text:span text:style-name="T6"><text:s text:c="4"/>（四）開標月：指採購案開標日當月。</text:span></text:p>
      <text:p text:style-name="P5"><text:span text:style-name="T6"><text:s text:c="4"/>（五）契約變更月：指新增項目單價議價完成日當月；屬原契約項目增減數量者，以經機關首長或其授權人員核准同意先行施作日當月。</text:span></text:p>
      <text:p text:style-name="P5"><text:span text:style-name="T6"><text:s text:c="4"/>（六）物價指數調整：依行政院主計處發布之「營造工程物價總指數」漲跌幅調整。</text:span></text:p>
      <text:p text:style-name="P4">（契約單價給付原則）</text:p>
      <text:p text:style-name="P3"><text:span text:style-name="T6">三、依實作數量結算者，除契約另有約定者外，按完成履約實際施作或供應之項目及數量依契約單價給付。惟採購契約變更涉及原契約個別項目數量增加或減少者，該契約單價給付原則得以契約變更程序，辦理調整契約單價如下：</text:span></text:p>
      <text:p text:style-name="P6"><text:span text:style-name="T6">（一）工程之個別項目實作數量較契約所定數量增加達百分之三十以上時，且實作數量依契約單價計算之複價逾契約總價百分之五以上者，其逾百分之三十之部分，經廠商申請者，機關得以契約變更合理調整契約單價及計算契約價金。</text:span></text:p>
      <text:p text:style-name="P6"><text:span text:style-name="T6">（二）工程之個別項目實作數量較契約所定數量減少達百分之三十以上時，且原契約數量依契約單價計算之複價逾契約總價百分之五以上者，依原契約單價計算契約價金顯不合理者，經廠商申請者，機關得就顯不合理之部分以契約變更合理調整實作數量部分之契約單價及計</text:span><text:soft-page-break/><text:span text:style-name="T6">算契約價金。</text:span></text:p>
      <text:p text:style-name="P6"><text:span text:style-name="T6">（三）上開給付原則應符合採購契約變更或加減價核准監辦備查規定一覽表。</text:span></text:p>
      <text:p text:style-name="P3"><text:span text:style-name="T6">（契約變更單價編列原則）</text:span></text:p>
      <text:p text:style-name="P3"><text:span text:style-name="T6">四、採購契約變更涉及新增項目或原契約項目增減數量者，其單價編列原則如下：</text:span></text:p>
      <text:p text:style-name="P7"><text:span text:style-name="T6">（一）執行機關辦理新增項目或其細項之預估單價應考量市場行情編列，並參考行政院公共工程委員會公開於網站之公共工程價格資料庫、「營建物價」等具公信力刊物之市價、相關同業公會、行業廠商訪、詢價等方式辦理。</text:span></text:p>
      <text:p text:style-name="P5"><text:span text:style-name="T6"><text:s text:c="4"/>（二）契約訂有物價指數調整規定者，執行機關編列之新增項目內之部分項目或其細項屬原契約訂有單價者，應按契約單價依實際契約變更月與開標月之物調指數重新調整計算；其契約未規定適用物價指數調整者，則依原契約項目及其細項原訂單價編列。 </text:span></text:p>
      <text:p text:style-name="P5"><text:span text:style-name="T6"><text:s text:c="4"/>（三）原契約項目增減數量者按第三點第一款個別項目實作數量增加應調整契約單價部分，其編列原則無論工程是否適用物調規定皆以依實際契約變更月與開標月物價指數調整為原則；其按第三點第二款實作數量減少應就顯不合理之部分調整契約單價，無論工程是否適用物調規定皆以依實際契約變更月與開標月之物調指數重新調整為原則。</text:span></text:p>
      <text:p text:style-name="P3"><text:span text:style-name="T6">（契約變更單價編列之例外情形）</text:span></text:p>
      <text:p text:style-name="P3"><text:span text:style-name="T6">五、如契約項目之工法、製程已不可行或契約項目履約條件已改變時，且依前二點原則辦理有顯失公平者，得由廠商舉證，並經機關確認後就該項目另行議價。</text:span></text:p>
      <text:p text:style-name="P4">（漏項之處理）</text:p>
      <text:p text:style-name="P3"><text:span text:style-name="T6">六、契約項目如經確認屬漏列且未於其他項目中編列者，得辦理契約變更新增項目及另行議價。</text:span></text:p>
      <text:p text:style-name="P3"><text:span text:style-name="T6">（契約變更單價議價方式）</text:span></text:p>
      <text:p text:style-name="P8"><text:soft-page-break/><text:span text:style-name="T6">七、機關辦理契約變更新增項目議價，由機關視其項目之多寡及需要，依下列</text:span></text:p>
      <text:p text:style-name="P9"><text:span text:style-name="T6">方式之ㄧ辦理：</text:span></text:p>
      <text:p text:style-name="P3"><text:span text:style-name="T6"><text:s text:c="4"/>(一)以各新增項目之單價分別議價。</text:span></text:p>
      <text:p text:style-name="P5"><text:span text:style-name="T6"><text:s text:c="4"/>(二)以全部新增項目及其數量之總額合計議定總價後再按比例調整各項目</text:span></text:p>
      <text:p text:style-name="P10">單價。</text:p>
      <text:p text:style-name="P8"><text:span text:style-name="T6"><text:s text:c="4"/>(三)新增項目於契約原訂項目及其細項之單價已明訂者，不適用前二款方式辦理。</text:span></text:p>
      <text:p text:style-name="P9"><text:span text:style-name="T6">原契約項目增減數量者按第三點個別項目實作數量增減應調整契約單價部</text:span></text:p>
      <text:p text:style-name="P9"><text:span text:style-name="T6">分，依下列方式之ㄧ辦理：</text:span></text:p>
      <text:p text:style-name="P11"><text:span text:style-name="T6">(一)按第三點第一款個別項目實作數量增加應調整契約單價部分，無論工程是否適用物調規定皆以依實際契約變更月與開標月物價指數調整為原則，機關就調整後新單價與廠商先行協議。</text:span></text:p>
      <text:p text:style-name="P11"><text:span text:style-name="T6">(二)按第三點第二款個別項目實作數量減少應就顯不合理之部分調整契約單價部分，無論工程是否適用物調規定皆以依實際契約變更月與開標月物價指數調整計算為原則，機關就調整後新單價與廠商先行協議。</text:span></text:p>
      <text:p text:style-name="P11"><text:span text:style-name="T6">(三)依前二款無法達成協議，得由廠商述明理由，並經機關審核同意後，依個別項目議價或議總價等方式辦理。</text:span></text:p>
      <text:p text:style-name="P4">（底價之核定）</text:p>
      <text:p text:style-name="P3"><text:span text:style-name="T6">八、機關辦理契約變更新增項目或原契約項目增減數量者議價，應由執行機關依政府採購法（以下簡稱採購法）第四十六條規定編列預估金額，經採購機關審核建議金額後，併廠商報價陳報機關首長或其授權人員核定底價。</text:span></text:p>
      <text:p text:style-name="P3"><text:span text:style-name="T6">（契約變更單價調整方式）</text:span></text:p>
      <text:p text:style-name="P3"><text:span text:style-name="T6">九、新增項目或原契約項目增減數量者議價達成協議後，應依協議之金額調整各新增項目及其細項之單價；其部分屬援用原契約單價及按第四點第二款調整單價者，應合併加計作為新增項目單價。</text:span></text:p>
      <text:p text:style-name="P3"><text:span text:style-name="T6">（加速決標之檢討及作為）</text:span></text:p>
      <text:p text:style-name="P3"><text:span text:style-name="T6">十、採購契約變更新增項目或原契約項目增減數量者之議價程序，除本處理原則有規定者外，應依採購法規定辦理。同一案件之議價，以不超過三次為</text:span><text:soft-page-break/><text:span text:style-name="T6">原則，如仍無法達成協議時，機關得與廠商協調，瞭解無法達成協議之原因，並再確認市場行情、該採購案決標時之競標情形及機關決標資料等事項，經重新檢討結果有調整預算必要者，得重新核定底價。</text:span></text:p>
      <text:p text:style-name="P12"><text:span text:style-name="T6">屬明顯不合理需重新檢討者，得不依前項程序辦理，並於機關首長或其授權人員核准後，逕行重新檢討預算及核定底價。</text:span></text:p>
      <text:p text:style-name="P4">（議價或調解不成立之處置）</text:p>
      <text:p text:style-name="P13"><text:span text:style-name="T6">十一、機關依前點規定辦理結果，如仍無法達成協議時，得依契約爭議處理程序辦理。</text:span></text:p>
      <text:p text:style-name="P13"><text:span text:style-name="T6">十二、依本處理原則之規定辦理議價或調解不成立時，機關得先依最後一次議價所定底價逕行辦理結算驗收作業。廠商於驗收合格後仍不願領款，機關得將爭議部分之金額提存法院後結案，並依規定開立結算驗收證明書予廠商。但應備註爭議及提存法院之相關內容。</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2" draw:name="物件1" text:anchor-type="char" svg:x="0.011cm" svg:y="0.198cm" svg:width="16.986cm" svg:height="25.003cm" draw:z-index="5"><draw:object-ole xlink:href="./Object 1" xlink:type="simple" xlink:show="embed" xlink:actuate="onLoad"/><draw:image xlink:href="./ObjectReplacements/Object 1" xlink:type="simple" xlink:show="embed" xlink:actuate="onLoad"/><draw:contour-polygon svg:width="26.467cm" svg:height="39.095cm" svg:viewBox="0 0 26467 39095" draw:points="11583,717 6020,717 5808,1348 10867,2067 11667,2067 1004,2573 962,2870 962,3798 6988,4093 13944,4093 13944,4770 7369,4980 7369,5445 3576,5995 3576,7935 4840,8146 7369,8146 7369,8570 8043,8823 9054,8823 4840,9245 4840,9498 2565,9880 2058,10005 2058,10848 583,11020 372,11103 372,29722 7453,29764 9433,31791 9813,32467 9813,33228 14196,33819 14660,33819 14575,35169 10613,35254 10444,35296 10444,36774 13184,37196 14660,37196 10656,37957 9138,38377 9097,38801 9390,39222 9601,39222 9601,39392 12763,39812 13985,39812 15544,39812 16767,39812 19927,39392 19885,39222 20139,39222 20433,38801 20391,38377 19000,37997 18073,37872 18115,37872 14828,37196 16346,37196 19084,36774 19126,35296 18916,35254 17019,35169 16977,34621 26755,33944 26839,25839 19126,25711 26755,25206 26839,20476 26671,20349 25955,20306 25786,18998 25489,18956 22539,18956 25112,18703 25279,18450 24943,18281 25112,18238 23215,17604 25153,15578 25448,15453 25532,15158 22625,12200 22539,11525 24521,11525 25828,11273 25870,9837 25364,9753 22625,9498 23003,9498 26418,8908 26502,6037 22539,5445 22625,5023 22203,5023 14110,4770 14110,4093 15123,4093 17567,3630 17526,3418 17694,3418 17903,2997 17903,2615 16892,2195 17187,2067 21655,1520 21739,758 21319,717 16260,717" draw:recreate-on-edit="false"/></draw:frame><text:soft-page-break/></text:p>
      <text:p text:style-name="P16"/>
      <text:p text:style-name="P14"/>
      <text:p text:style-name="P14"/>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055cm" fo:margin-right="0cm" fo:line-height="0.882cm" fo:text-align="justify" style:justify-single-word="false" fo:text-indent="-1.055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module_5f_title1" style:display-name="module_title1" style:family="text" style:parent-style-name="預設段落字型">
      <style:text-properties fo:color="#ff9933" fo:font-size="12pt" fo:font-weight="bold" style:font-size-asian="12pt" style:font-weight-asian="bold" style:font-size-complex="12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外框1" text:anchor-type="paragraph" svg:y="0.002cm" svg:width="2.32cm" draw:z-index="4"><draw:text-box fo:min-height="0.058cm"><text:p text:style-name="Footer"><text:span text:style-name="Page_20_Number">第</text:span><text:span text:style-name="Page_20_Number"><text:page-number text:select-page="current">5</text:page-number></text:span><text:span text:style-name="Page_20_Number">頁共5頁</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各機關辦理採購契約變更新增項目單價編列及議價注意事項         （中華民國94年9月7日府工三字第09403876100號函修正訂定）</dc:title>
    <dc:subject/>
    <meta:keyword/>
    <dc:description/>
    <meta:initial-creator>law</meta:initial-creator>
    <meta:creation-date>2012-06-28T16:30:00</meta:creation-date>
    <dc:date>2022-02-08T13:50:26.211000000</dc:date>
    <meta:print-date>2012-06-22T11:11:00</meta:print-date>
    <meta:editing-cycles>14</meta:editing-cycles>
    <meta:editing-duration>PT17M27S</meta:editing-duration>
    <meta:document-statistic meta:table-count="0" meta:image-count="0" meta:object-count="1" meta:page-count="5" meta:paragraph-count="50" meta:word-count="2243" meta:character-count="2319" meta:non-whitespace-character-count="2269"/>
    <meta:generator>LibreOffice/6.4.7.2$Windows_X86_64 LibreOffice_project/639b8ac485750d5696d7590a72ef1b496725cfb5</meta:generator>
  </office:meta>
</office:document-meta>
</file>