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3958in"/>
    </style:style>
    <style:style style:name="TableColumn174" style:family="table-column">
      <style:table-column-properties style:column-width="0.3854in"/>
    </style:style>
    <style:style style:name="TableColumn175" style:family="table-column">
      <style:table-column-properties style:column-width="0.4777in"/>
    </style:style>
    <style:style style:name="TableColumn176" style:family="table-column">
      <style:table-column-properties style:column-width="3.5437in"/>
    </style:style>
    <style:style style:name="TableColumn177" style:family="table-column">
      <style:table-column-properties style:column-width="0.4472in"/>
    </style:style>
    <style:style style:name="TableColumn178" style:family="table-column">
      <style:table-column-properties style:column-width="0.5375in"/>
    </style:style>
    <style:style style:name="Table172" style:family="table">
      <style:table-properties style:width="5.7875in" fo:margin-left="0in" table:align="lef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indent="0.0833in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0833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395in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9791in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1.5208in"/>
    </style:style>
    <style:style style:name="TableCell26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left="0.0833in" fo:text-indent="-0.0833in">
        <style:tab-stops/>
      </style:paragraph-properties>
    </style:style>
    <style:style style:name="T3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indent="0.0833in"/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25in" fo:text-indent="-0.1666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</style:style>
    <style:style style:name="T3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left="0.25in" fo:text-indent="-0.1666in">
        <style:tab-stops/>
      </style:paragraph-properties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indent="0.0833in"/>
    </style:style>
    <style:style style:name="T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5673in"/>
    </style:style>
    <style:style style:name="TableCell3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indent="0.0833in"/>
    </style:style>
    <style:style style:name="T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302in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1" style:parent-style-name="ListParagraph" style:list-style-name="LFO1" style:family="paragraph">
      <style:paragraph-properties fo:margin-left="0.6041in">
        <style:tab-stops/>
      </style:paragraph-properties>
    </style:style>
    <style:style style:name="T4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2.5312in"/>
    </style:style>
    <style:style style:name="TableCell42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left="0.25in" fo:text-indent="-0.1666in">
        <style:tab-stops/>
      </style:paragraph-properties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indent="0.0833in"/>
    </style:style>
    <style:style style:name="T4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604in"/>
    </style:style>
    <style:style style:name="TableCell4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1" style:parent-style-name="ListParagraph" style:list-style-name="LFO1" style:family="paragraph">
      <style:paragraph-properties fo:margin-left="0.6041in">
        <style:tab-stops/>
      </style:paragraph-properties>
    </style:style>
    <style:style style:name="T48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3.7291in"/>
    </style:style>
    <style:style style:name="TableCell488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left="0.25in" fo:text-indent="-0.1666in">
        <style:tab-stops/>
      </style:paragraph-properties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indent="0.0833in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margin-left="0.25in" fo:text-indent="-0.1666in">
        <style:tab-stops/>
      </style:paragraph-properties>
    </style:style>
    <style:style style:name="T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margin-left="0.2763in" fo:text-indent="-0.1666in">
        <style:tab-stops/>
      </style:paragraph-properties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0.0833in"/>
    </style:style>
    <style:style style:name="T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indent="0.0833in"/>
    </style:style>
    <style:style style:name="T5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indent="0.0833in"/>
    </style:style>
    <style:style style:name="T5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indent="0.0833in"/>
    </style:style>
    <style:style style:name="T5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5in"/>
    </style:style>
    <style:style style:name="TableCell56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0" style:parent-style-name="ListParagraph" style:list-style-name="LFO1" style:family="paragraph">
      <style:paragraph-properties fo:margin-left="0.6041in">
        <style:tab-stops/>
      </style:paragraph-properties>
    </style:style>
    <style:style style:name="T57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7395in"/>
    </style:style>
    <style:style style:name="TableCell57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0.3916in"/>
    </style:style>
    <style:style style:name="TableColumn592" style:family="table-column">
      <style:table-column-properties style:column-width="0.3819in"/>
    </style:style>
    <style:style style:name="TableColumn593" style:family="table-column">
      <style:table-column-properties style:column-width="0.4722in"/>
    </style:style>
    <style:style style:name="TableColumn594" style:family="table-column">
      <style:table-column-properties style:column-width="3.4791in"/>
    </style:style>
    <style:style style:name="TableColumn595" style:family="table-column">
      <style:table-column-properties style:column-width="0.5319in"/>
    </style:style>
    <style:style style:name="TableColumn596" style:family="table-column">
      <style:table-column-properties style:column-width="0.5305in"/>
    </style:style>
    <style:style style:name="Table590" style:family="table">
      <style:table-properties style:width="5.7875in" fo:margin-left="0in" table:align="left"/>
    </style:style>
    <style:style style:name="TableRow597" style:family="table-row">
      <style:table-row-properties style:min-row-height="0.4715in"/>
    </style:style>
    <style:style style:name="TableCell59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7187in"/>
    </style:style>
    <style:style style:name="TableCell61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left="0.1666in" fo:text-indent="-0.1666in">
        <style:tab-stops/>
      </style:paragraph-properties>
    </style:style>
    <style:style style:name="T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3.9687in"/>
    </style:style>
    <style:style style:name="TableCell64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margin-left="0.1666in" fo:text-indent="-0.1666in">
        <style:tab-stops/>
      </style:paragraph-properties>
    </style:style>
    <style:style style:name="T6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margin-left="0.1666in" fo:text-indent="-0.1666in">
        <style:tab-stops/>
      </style:paragraph-properties>
    </style:style>
    <style:style style:name="T6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3333in"/>
    </style:style>
    <style:style style:name="TableCell6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left="0.1666in" fo:text-indent="-0.1666in">
        <style:tab-stops/>
      </style:paragraph-properties>
    </style:style>
    <style:style style:name="T70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1.677in"/>
    </style:style>
    <style:style style:name="TableCell70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1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left="0.1666in" fo:text-indent="-0.1666in">
        <style:tab-stops/>
      </style:paragraph-properties>
    </style:style>
    <style:style style:name="T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margin-left="0.1666in" fo:text-indent="-0.1666in">
        <style:tab-stops/>
      </style:paragraph-properties>
    </style:style>
    <style:style style:name="T7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margin-left="0.1666in" fo:text-indent="-0.1666in">
        <style:tab-stops/>
      </style:paragraph-properties>
    </style:style>
    <style:style style:name="T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margin-left="0.1666in" fo:text-indent="-0.1666in">
        <style:tab-stops/>
      </style:paragraph-properties>
    </style:style>
    <style:style style:name="T7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center"/>
    </style:style>
    <style:style style:name="P761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67" style:family="table-column">
      <style:table-column-properties style:column-width="0.3958in"/>
    </style:style>
    <style:style style:name="TableColumn768" style:family="table-column">
      <style:table-column-properties style:column-width="0.3854in"/>
    </style:style>
    <style:style style:name="TableColumn769" style:family="table-column">
      <style:table-column-properties style:column-width="0.4777in"/>
    </style:style>
    <style:style style:name="TableColumn770" style:family="table-column">
      <style:table-column-properties style:column-width="3.5437in"/>
    </style:style>
    <style:style style:name="TableColumn771" style:family="table-column">
      <style:table-column-properties style:column-width="0.4472in"/>
    </style:style>
    <style:style style:name="TableColumn772" style:family="table-column">
      <style:table-column-properties style:column-width="0.5375in"/>
    </style:style>
    <style:style style:name="Table766" style:family="table">
      <style:table-properties style:width="5.7875in" fo:margin-left="0in" table:align="left"/>
    </style:style>
    <style:style style:name="TableRow773" style:family="table-row">
      <style:table-row-properties style:min-row-height="0.3854in"/>
    </style:style>
    <style:style style:name="TableCell77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534in"/>
    </style:style>
    <style:style style:name="TableCell7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34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34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34in solid #000000" style:writing-mode="lr-tb" fo:padding-top="0in" fo:padding-left="0.0194in" fo:padding-bottom="0in" fo:padding-right="0.0194in"/>
    </style:style>
    <style:style style:name="T79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743in"/>
    </style:style>
    <style:style style:name="TableCell80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34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T8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810" style:parent-style-name="ListParagraph" style:family="paragraph">
      <style:paragraph-properties fo:margin-left="0.3333in">
        <style:tab-stops/>
      </style:paragraph-properties>
    </style:style>
    <style:style style:name="T81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T8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1in"/>
    </style:style>
    <style:style style:name="TableCell8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34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indent="0.1666in"/>
    </style:style>
    <style:style style:name="T8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indent="0.1666in"/>
    </style:style>
    <style:style style:name="T8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indent="0.1666in"/>
    </style:style>
    <style:style style:name="T8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34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47" style:family="table-row">
      <style:table-row-properties style:min-row-height="2.0763in"/>
    </style:style>
    <style:style style:name="TableCell8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34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2" style:family="table-cell">
      <style:table-cell-properties fo:border="0.0034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34in solid #000000" style:writing-mode="lr-tb" fo:padding-top="0in" fo:padding-left="0.0194in" fo:padding-bottom="0in" fo:padding-right="0.0194in"/>
    </style:style>
    <style:style style:name="T8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text-indent="0.1666in"/>
    </style:style>
    <style:style style:name="T8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margin-left="0.3333in" fo:text-indent="-0.1666in">
        <style:tab-stops/>
      </style:paragraph-properties>
    </style:style>
    <style:style style:name="T8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margin-left="0.3333in" fo:text-indent="-0.1666in">
        <style:tab-stops/>
      </style:paragraph-properties>
    </style:style>
    <style:style style:name="T8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left="0.0833in" fo:text-indent="-0.0833in">
        <style:tab-stops/>
      </style:paragraph-properties>
    </style:style>
    <style:style style:name="T9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margin-left="0.25in" fo:text-indent="-0.1666in">
        <style:tab-stops/>
      </style:paragraph-properties>
    </style:style>
    <style:style style:name="T9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margin-left="0.2763in" fo:text-indent="-0.1666in">
        <style:tab-stops/>
      </style:paragraph-properties>
    </style:style>
    <style:style style:name="T9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margin-left="0.2763in" fo:text-indent="-0.1666in">
        <style:tab-stops/>
      </style:paragraph-properties>
    </style:style>
    <style:style style:name="T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margin-left="0.25in" fo:text-indent="-0.1666in">
        <style:tab-stops/>
      </style:paragraph-properties>
    </style:style>
    <style:style style:name="T9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32" style:family="table-column">
      <style:table-column-properties style:column-width="0.3958in"/>
    </style:style>
    <style:style style:name="TableColumn933" style:family="table-column">
      <style:table-column-properties style:column-width="0.3854in"/>
    </style:style>
    <style:style style:name="TableColumn934" style:family="table-column">
      <style:table-column-properties style:column-width="0.4777in"/>
    </style:style>
    <style:style style:name="TableColumn935" style:family="table-column">
      <style:table-column-properties style:column-width="3.5437in"/>
    </style:style>
    <style:style style:name="TableColumn936" style:family="table-column">
      <style:table-column-properties style:column-width="0.4472in"/>
    </style:style>
    <style:style style:name="TableColumn937" style:family="table-column">
      <style:table-column-properties style:column-width="0.5375in"/>
    </style:style>
    <style:style style:name="Table931" style:family="table">
      <style:table-properties style:width="5.7875in" fo:margin-left="0in" table:align="left"/>
    </style:style>
    <style:style style:name="TableRow938" style:family="table-row">
      <style:table-row-properties style:min-row-height="0.3854in"/>
    </style:style>
    <style:style style:name="TableCell93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2534in"/>
    </style:style>
    <style:style style:name="TableCell9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34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text-indent="0.0833in"/>
    </style:style>
    <style:style style:name="T9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text-indent="0.0833in"/>
    </style:style>
    <style:style style:name="T9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34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5395in"/>
    </style:style>
    <style:style style:name="TableCell9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34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0.0034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34in solid #000000" style:writing-mode="lr-tb" fo:padding-top="0in" fo:padding-left="0.0194in" fo:padding-bottom="0in" fo:padding-right="0.0194in"/>
    </style:style>
    <style:style style:name="T98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34in solid #000000" style:writing-mode="lr-tb" fo:padding-top="0in" fo:padding-left="0.0194in" fo:padding-bottom="0in" fo:padding-right="0.0194in"/>
    </style:style>
    <style:style style:name="T9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1" style:family="table-row">
      <style:table-row-properties style:min-row-height="0.9791in"/>
    </style:style>
    <style:style style:name="TableCell9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T9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left="0.1666in" fo:text-indent="-0.1666in">
        <style:tab-stops/>
      </style:paragraph-properties>
    </style:style>
    <style:style style:name="T10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34in solid #000000" style:writing-mode="lr-tb" fo:padding-top="0in" fo:padding-left="0.0194in" fo:padding-bottom="0in" fo:padding-right="0.0194in"/>
    </style:style>
    <style:style style:name="T102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1.5208in"/>
    </style:style>
    <style:style style:name="TableCell102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margin-left="0.0833in" fo:text-indent="-0.0833in">
        <style:tab-stops/>
      </style:paragraph-properties>
    </style:style>
    <style:style style:name="T10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indent="0.0833in"/>
    </style:style>
    <style:style style:name="T10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margin-left="0.25in" fo:text-indent="-0.1666in">
        <style:tab-stops/>
      </style:paragraph-properties>
    </style:style>
    <style:style style:name="T1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margin-left="0.0833in" fo:text-indent="-0.0833in">
        <style:tab-stops/>
      </style:paragraph-properties>
    </style:style>
    <style:style style:name="T1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margin-left="0.25in" fo:text-indent="-0.1666in">
        <style:tab-stops/>
      </style:paragraph-properties>
    </style:style>
    <style:style style:name="T1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margin-left="0.25in" fo:text-indent="-0.1666in">
        <style:tab-stops/>
      </style:paragraph-properties>
    </style:style>
    <style:style style:name="T1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margin-left="0.25in" fo:text-indent="-0.1666in">
        <style:tab-stops/>
      </style:paragraph-properties>
    </style:style>
    <style:style style:name="T1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text-indent="0.0833in"/>
    </style:style>
    <style:style style:name="T1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0.5673in"/>
    </style:style>
    <style:style style:name="TableCell11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indent="0.0833in"/>
    </style:style>
    <style:style style:name="T1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text-indent="0.0833in"/>
    </style:style>
    <style:style style:name="T1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302in"/>
    </style:style>
    <style:style style:name="TableCell11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34in solid #000000" style:writing-mode="lr-tb" fo:padding-top="0in" fo:padding-left="0.0194in" fo:padding-bottom="0in" fo:padding-right="0.0194in"/>
    </style:style>
    <style:style style:name="T116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1" style:parent-style-name="ListParagraph" style:list-style-name="LFO1" style:family="paragraph">
      <style:paragraph-properties fo:margin-left="0.2708in">
        <style:tab-stops/>
      </style:paragraph-properties>
    </style:style>
    <style:style style:name="T118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2.5312in"/>
    </style:style>
    <style:style style:name="TableCell118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margin-left="0.25in" fo:text-indent="-0.1666in">
        <style:tab-stops/>
      </style:paragraph-properties>
    </style:style>
    <style:style style:name="T1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4" style:parent-style-name="內文" style:family="paragraph">
      <style:paragraph-properties fo:margin-left="0.25in" fo:text-indent="-0.1666in">
        <style:tab-stops/>
      </style:paragraph-properties>
    </style:style>
    <style:style style:name="T1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fo:text-indent="0.0833in"/>
    </style:style>
    <style:style style:name="T1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31" style:family="table-row">
      <style:table-row-properties style:min-row-height="0.2604in"/>
    </style:style>
    <style:style style:name="TableCell123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9" style:parent-style-name="ListParagraph" style:list-style-name="LFO1" style:family="paragraph">
      <style:paragraph-properties fo:margin-left="0.6041in">
        <style:tab-stops/>
      </style:paragraph-properties>
    </style:style>
    <style:style style:name="T124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45" style:family="table-row">
      <style:table-row-properties style:min-row-height="3.7291in"/>
    </style:style>
    <style:style style:name="TableCell1246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12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fo:margin-left="0.25in" fo:text-indent="-0.1666in">
        <style:tab-stops/>
      </style:paragraph-properties>
    </style:style>
    <style:style style:name="T12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fo:text-indent="0.0833in"/>
    </style:style>
    <style:style style:name="T12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margin-left="0.25in" fo:text-indent="-0.1666in">
        <style:tab-stops/>
      </style:paragraph-properties>
    </style:style>
    <style:style style:name="T12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fo:margin-left="0.2763in" fo:text-indent="-0.1666in">
        <style:tab-stops/>
      </style:paragraph-properties>
    </style:style>
    <style:style style:name="T12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text-indent="0.0833in"/>
    </style:style>
    <style:style style:name="T12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text-indent="0.0833in"/>
    </style:style>
    <style:style style:name="T12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text-indent="0.0833in"/>
    </style:style>
    <style:style style:name="T1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text-indent="0.0833in"/>
    </style:style>
    <style:style style:name="T1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9" style:family="table-row">
      <style:table-row-properties style:min-row-height="0.5in"/>
    </style:style>
    <style:style style:name="TableCell132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7" style:parent-style-name="ListParagraph" style:list-style-name="LFO1" style:family="paragraph">
      <style:paragraph-properties fo:margin-left="0.6041in">
        <style:tab-stops/>
      </style:paragraph-properties>
    </style:style>
    <style:style style:name="T132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33" style:family="table-row">
      <style:table-row-properties style:min-row-height="0.7395in"/>
    </style:style>
    <style:style style:name="TableCell133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48" style:family="table-column">
      <style:table-column-properties style:column-width="0.3916in"/>
    </style:style>
    <style:style style:name="TableColumn1349" style:family="table-column">
      <style:table-column-properties style:column-width="0.3819in"/>
    </style:style>
    <style:style style:name="TableColumn1350" style:family="table-column">
      <style:table-column-properties style:column-width="0.4722in"/>
    </style:style>
    <style:style style:name="TableColumn1351" style:family="table-column">
      <style:table-column-properties style:column-width="3.4791in"/>
    </style:style>
    <style:style style:name="TableColumn1352" style:family="table-column">
      <style:table-column-properties style:column-width="0.5319in"/>
    </style:style>
    <style:style style:name="TableColumn1353" style:family="table-column">
      <style:table-column-properties style:column-width="0.5305in"/>
    </style:style>
    <style:style style:name="Table1347" style:family="table">
      <style:table-properties style:width="5.7875in" fo:margin-left="0in" table:align="left"/>
    </style:style>
    <style:style style:name="TableRow1354" style:family="table-row">
      <style:table-row-properties style:min-row-height="0.4715in"/>
    </style:style>
    <style:style style:name="TableCell13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1.7187in"/>
    </style:style>
    <style:style style:name="TableCell136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3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margin-left="0.1666in" fo:text-indent="-0.1666in">
        <style:tab-stops/>
      </style:paragraph-properties>
    </style:style>
    <style:style style:name="T13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98" style:family="table-row">
      <style:table-row-properties style:min-row-height="3.9687in"/>
    </style:style>
    <style:style style:name="TableCell139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4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1" style:parent-style-name="內文" style:family="paragraph">
      <style:paragraph-properties fo:margin-left="0.1666in" fo:text-indent="-0.1666in">
        <style:tab-stops/>
      </style:paragraph-properties>
    </style:style>
    <style:style style:name="T14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margin-left="0.1666in" fo:text-indent="-0.1666in">
        <style:tab-stops/>
      </style:paragraph-properties>
    </style:style>
    <style:style style:name="T14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fo:margin-left="0.1666in" fo:text-indent="-0.1666in">
        <style:tab-stops/>
      </style:paragraph-properties>
    </style:style>
    <style:style style:name="T1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fo:margin-left="0.1666in" fo:text-indent="-0.1666in">
        <style:tab-stops/>
      </style:paragraph-properties>
    </style:style>
    <style:style style:name="T14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fo:margin-left="0.1666in" fo:text-indent="-0.1666in">
        <style:tab-stops/>
      </style:paragraph-properties>
    </style:style>
    <style:style style:name="T14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fo:margin-left="0.1666in" fo:text-indent="-0.1666in">
        <style:tab-stops/>
      </style:paragraph-properties>
    </style:style>
    <style:style style:name="T14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51" style:family="table-row">
      <style:table-row-properties style:min-row-height="0.3333in"/>
    </style:style>
    <style:style style:name="TableCell145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margin-left="0.1666in" fo:text-indent="-0.1666in">
        <style:tab-stops/>
      </style:paragraph-properties>
    </style:style>
    <style:style style:name="T146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65" style:family="table-row">
      <style:table-row-properties style:min-row-height="1.677in"/>
    </style:style>
    <style:style style:name="TableCell146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margin-left="0.1666in" fo:text-indent="-0.1666in">
        <style:tab-stops/>
      </style:paragraph-properties>
    </style:style>
    <style:style style:name="T1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fo:margin-left="0.1666in" fo:text-indent="-0.1666in">
        <style:tab-stops/>
      </style:paragraph-properties>
    </style:style>
    <style:style style:name="T1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fo:margin-left="0.1666in" fo:text-indent="-0.1666in">
        <style:tab-stops/>
      </style:paragraph-properties>
    </style:style>
    <style:style style:name="T1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fo:margin-left="0.1666in" fo:text-indent="-0.1666in">
        <style:tab-stops/>
      </style:paragraph-properties>
    </style:style>
    <style:style style:name="T14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8" style:parent-style-name="內文" style:family="paragraph">
      <style:paragraph-properties fo:margin-left="0.1666in" fo:text-indent="-0.1666in">
        <style:tab-stops/>
      </style:paragraph-properties>
    </style:style>
    <style:style style:name="T1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margin-left="0.1666in" fo:text-indent="-0.1666in">
        <style:tab-stops/>
      </style:paragraph-properties>
    </style:style>
    <style:style style:name="T1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521" style:family="table-column">
      <style:table-column-properties style:column-width="0.3958in"/>
    </style:style>
    <style:style style:name="TableColumn1522" style:family="table-column">
      <style:table-column-properties style:column-width="0.3854in"/>
    </style:style>
    <style:style style:name="TableColumn1523" style:family="table-column">
      <style:table-column-properties style:column-width="0.4777in"/>
    </style:style>
    <style:style style:name="TableColumn1524" style:family="table-column">
      <style:table-column-properties style:column-width="3.5437in"/>
    </style:style>
    <style:style style:name="TableColumn1525" style:family="table-column">
      <style:table-column-properties style:column-width="0.4472in"/>
    </style:style>
    <style:style style:name="TableColumn1526" style:family="table-column">
      <style:table-column-properties style:column-width="0.5375in"/>
    </style:style>
    <style:style style:name="Table1520" style:family="table">
      <style:table-properties style:width="5.7875in" fo:margin-left="0in" table:align="left"/>
    </style:style>
    <style:style style:name="TableRow1527" style:family="table-row">
      <style:table-row-properties style:min-row-height="0.3854in"/>
    </style:style>
    <style:style style:name="TableCell152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40" style:family="table-row">
      <style:table-row-properties style:min-row-height="0.2534in"/>
    </style:style>
    <style:style style:name="TableCell154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34in solid #000000" style:writing-mode="lr-tb" fo:padding-top="0in" fo:padding-left="0.0194in" fo:padding-bottom="0in" fo:padding-right="0.0194in"/>
    </style:style>
    <style:style style:name="T154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53" style:family="table-row">
      <style:table-row-properties style:min-row-height="0.743in"/>
    </style:style>
    <style:style style:name="TableCell155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64" style:parent-style-name="ListParagraph" style:family="paragraph">
      <style:paragraph-properties fo:margin-left="0.3333in">
        <style:tab-stops/>
      </style:paragraph-properties>
    </style:style>
    <style:style style:name="T1565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73" style:family="table-row">
      <style:table-row-properties style:min-row-height="1in"/>
    </style:style>
    <style:style style:name="TableCell15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34in solid #000000" style:writing-mode="lr-tb" fo:padding-top="0in" fo:padding-left="0.0194in" fo:padding-bottom="0in" fo:padding-right="0.0194in"/>
    </style:style>
    <style:style style:name="T15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8" style:parent-style-name="內文" style:family="paragraph">
      <style:paragraph-properties fo:text-indent="0.1666in"/>
    </style:style>
    <style:style style:name="T15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0" style:parent-style-name="內文" style:family="paragraph">
      <style:paragraph-properties fo:text-indent="0.1666in"/>
    </style:style>
    <style:style style:name="T15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2" style:parent-style-name="內文" style:family="paragraph">
      <style:paragraph-properties fo:text-indent="0.1666in"/>
    </style:style>
    <style:style style:name="T1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02" style:family="table-row">
      <style:table-row-properties style:min-row-height="2.0763in"/>
    </style:style>
    <style:style style:name="TableCell160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="0.0034in solid #000000" style:writing-mode="lr-tb" fo:padding-top="0in" fo:padding-left="0.0194in" fo:padding-bottom="0in" fo:padding-right="0.0194in"/>
    </style:style>
    <style:style style:name="T1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text-indent="0.1666in"/>
    </style:style>
    <style:style style:name="T1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0" style:parent-style-name="內文" style:family="paragraph">
      <style:paragraph-properties fo:margin-left="0.3333in" fo:text-indent="-0.1666in">
        <style:tab-stops/>
      </style:paragraph-properties>
    </style:style>
    <style:style style:name="T1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6" style:parent-style-name="內文" style:family="paragraph">
      <style:paragraph-properties fo:margin-left="0.3333in" fo:text-indent="-0.1666in">
        <style:tab-stops/>
      </style:paragraph-properties>
    </style:style>
    <style:style style:name="T1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margin-left="0.0833in" fo:text-indent="-0.0833in">
        <style:tab-stops/>
      </style:paragraph-properties>
    </style:style>
    <style:style style:name="T1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5" style:parent-style-name="內文" style:family="paragraph">
      <style:paragraph-properties fo:margin-left="0.25in" fo:text-indent="-0.1666in">
        <style:tab-stops/>
      </style:paragraph-properties>
    </style:style>
    <style:style style:name="T1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7" style:parent-style-name="內文" style:family="paragraph">
      <style:paragraph-properties fo:margin-left="0.2763in" fo:text-indent="-0.1666in">
        <style:tab-stops/>
      </style:paragraph-properties>
    </style:style>
    <style:style style:name="T1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9" style:parent-style-name="內文" style:family="paragraph">
      <style:paragraph-properties fo:margin-left="0.2763in" fo:text-indent="-0.1666in">
        <style:tab-stops/>
      </style:paragraph-properties>
    </style:style>
    <style:style style:name="T1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71" style:parent-style-name="內文" style:family="paragraph">
      <style:paragraph-properties fo:margin-left="0.25in" fo:text-indent="-0.1666in">
        <style:tab-stops/>
      </style:paragraph-properties>
    </style:style>
    <style:style style:name="T1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90" style:family="table-column">
      <style:table-column-properties style:column-width="0.3958in"/>
    </style:style>
    <style:style style:name="TableColumn1691" style:family="table-column">
      <style:table-column-properties style:column-width="0.3854in"/>
    </style:style>
    <style:style style:name="TableColumn1692" style:family="table-column">
      <style:table-column-properties style:column-width="0.4777in"/>
    </style:style>
    <style:style style:name="TableColumn1693" style:family="table-column">
      <style:table-column-properties style:column-width="3.5437in"/>
    </style:style>
    <style:style style:name="TableColumn1694" style:family="table-column">
      <style:table-column-properties style:column-width="0.4472in"/>
    </style:style>
    <style:style style:name="TableColumn1695" style:family="table-column">
      <style:table-column-properties style:column-width="0.5375in"/>
    </style:style>
    <style:style style:name="Table1689" style:family="table">
      <style:table-properties style:width="5.7875in" fo:margin-left="0in" table:align="left"/>
    </style:style>
    <style:style style:name="TableRow1696" style:family="table-row">
      <style:table-row-properties style:min-row-height="0.3854in"/>
    </style:style>
    <style:style style:name="TableCell169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09" style:family="table-row">
      <style:table-row-properties style:min-row-height="0.2534in"/>
    </style:style>
    <style:style style:name="TableCell17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0" style:family="table-cell">
      <style:table-cell-properties fo:border="0.0034in solid #000000" style:writing-mode="lr-tb" fo:padding-top="0in" fo:padding-left="0.0194in" fo:padding-bottom="0in" fo:padding-right="0.0194in"/>
    </style:style>
    <style:style style:name="T1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3" style:parent-style-name="內文" style:family="paragraph">
      <style:paragraph-properties fo:text-indent="0.0833in"/>
    </style:style>
    <style:style style:name="T1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5" style:parent-style-name="內文" style:family="paragraph">
      <style:paragraph-properties fo:text-indent="0.0833in"/>
    </style:style>
    <style:style style:name="T17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35" style:family="table-row">
      <style:table-row-properties style:min-row-height="0.5395in"/>
    </style:style>
    <style:style style:name="TableCell17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9791in"/>
    </style:style>
    <style:style style:name="TableCell17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5" style:family="table-cell">
      <style:table-cell-properties fo:border="0.0034in solid #000000" style:writing-mode="lr-tb" fo:padding-top="0in" fo:padding-left="0.0194in" fo:padding-bottom="0in" fo:padding-right="0.0194in"/>
    </style:style>
    <style:style style:name="T17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margin-left="0.1666in" fo:text-indent="-0.1666in">
        <style:tab-stops/>
      </style:paragraph-properties>
    </style:style>
    <style:style style:name="T17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2187in"/>
    </style:style>
    <style:style style:name="TableCell17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="0.0034in solid #000000" style:writing-mode="lr-tb" fo:padding-top="0in" fo:padding-left="0.0194in" fo:padding-bottom="0in" fo:padding-right="0.0194in"/>
    </style:style>
    <style:style style:name="T178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86" style:family="table-row">
      <style:table-row-properties style:min-row-height="1.5208in"/>
    </style:style>
    <style:style style:name="TableCell178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1" style:parent-style-name="內文" style:family="paragraph">
      <style:paragraph-properties fo:margin-left="0.0833in" fo:text-indent="-0.0833in">
        <style:tab-stops/>
      </style:paragraph-properties>
    </style:style>
    <style:style style:name="T1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6" style:parent-style-name="內文" style:family="paragraph">
      <style:paragraph-properties fo:text-indent="0.0833in"/>
    </style:style>
    <style:style style:name="T1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8" style:parent-style-name="內文" style:family="paragraph">
      <style:paragraph-properties fo:margin-left="0.25in" fo:text-indent="-0.1666in">
        <style:tab-stops/>
      </style:paragraph-properties>
    </style:style>
    <style:style style:name="T18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0" style:parent-style-name="內文" style:family="paragraph">
      <style:paragraph-properties fo:margin-left="0.0833in" fo:text-indent="-0.0833in">
        <style:tab-stops/>
      </style:paragraph-properties>
    </style:style>
    <style:style style:name="T18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63" style:parent-style-name="內文" style:family="paragraph">
      <style:paragraph-properties fo:margin-left="0.25in" fo:text-indent="-0.1666in">
        <style:tab-stops/>
      </style:paragraph-properties>
    </style:style>
    <style:style style:name="T18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5" style:parent-style-name="內文" style:family="paragraph">
      <style:paragraph-properties fo:margin-left="0.25in" fo:text-indent="-0.1666in">
        <style:tab-stops/>
      </style:paragraph-properties>
    </style:style>
    <style:style style:name="T18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7" style:parent-style-name="內文" style:family="paragraph">
      <style:paragraph-properties fo:margin-left="0.25in" fo:text-indent="-0.1666in">
        <style:tab-stops/>
      </style:paragraph-properties>
    </style:style>
    <style:style style:name="T18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9" style:parent-style-name="內文" style:family="paragraph">
      <style:paragraph-properties fo:text-indent="0.0833in"/>
    </style:style>
    <style:style style:name="T18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99" style:family="table-row">
      <style:table-row-properties style:min-row-height="0.5673in"/>
    </style:style>
    <style:style style:name="TableCell190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indent="0.0833in"/>
    </style:style>
    <style:style style:name="T19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11" style:parent-style-name="內文" style:family="paragraph">
      <style:paragraph-properties fo:text-indent="0.0833in"/>
    </style:style>
    <style:style style:name="T1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8" style:family="table-row">
      <style:table-row-properties style:min-row-height="0.302in"/>
    </style:style>
    <style:style style:name="TableCell19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25" style:family="table-cell">
      <style:table-cell-properties fo:border="0.0034in solid #000000" style:writing-mode="lr-tb" fo:padding-top="0in" fo:padding-left="0.0194in" fo:padding-bottom="0in" fo:padding-right="0.0194in"/>
    </style:style>
    <style:style style:name="T19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9" style:parent-style-name="ListParagraph" style:list-style-name="LFO1" style:family="paragraph">
      <style:paragraph-properties fo:margin-left="0.2708in">
        <style:tab-stops/>
      </style:paragraph-properties>
    </style:style>
    <style:style style:name="T194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45" style:family="table-row">
      <style:table-row-properties style:min-row-height="2.5312in"/>
    </style:style>
    <style:style style:name="TableCell194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6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70" style:parent-style-name="內文" style:family="paragraph">
      <style:paragraph-properties fo:margin-left="0.25in" fo:text-indent="-0.1666in">
        <style:tab-stops/>
      </style:paragraph-properties>
    </style:style>
    <style:style style:name="T19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2" style:parent-style-name="內文" style:family="paragraph">
      <style:paragraph-properties fo:margin-left="0.25in" fo:text-indent="-0.1666in">
        <style:tab-stops/>
      </style:paragraph-properties>
    </style:style>
    <style:style style:name="T19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4" style:parent-style-name="內文" style:family="paragraph">
      <style:paragraph-properties fo:text-indent="0.0833in"/>
    </style:style>
    <style:style style:name="T19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89" style:family="table-row">
      <style:table-row-properties style:min-row-height="0.2604in"/>
    </style:style>
    <style:style style:name="TableCell199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9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7" style:parent-style-name="ListParagraph" style:list-style-name="LFO1" style:family="paragraph">
      <style:paragraph-properties fo:margin-left="0.6041in">
        <style:tab-stops/>
      </style:paragraph-properties>
    </style:style>
    <style:style style:name="T199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03" style:family="table-row">
      <style:table-row-properties style:min-row-height="3.7291in"/>
    </style:style>
    <style:style style:name="TableCell2004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0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1" style:parent-style-name="內文" style:family="paragraph">
      <style:paragraph-properties fo:margin-left="0.25in" fo:text-indent="-0.1666in">
        <style:tab-stops/>
      </style:paragraph-properties>
    </style:style>
    <style:style style:name="T20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3" style:parent-style-name="內文" style:family="paragraph">
      <style:paragraph-properties fo:text-indent="0.0833in"/>
    </style:style>
    <style:style style:name="T20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5" style:parent-style-name="內文" style:family="paragraph">
      <style:paragraph-properties fo:margin-left="0.25in" fo:text-indent="-0.1666in">
        <style:tab-stops/>
      </style:paragraph-properties>
    </style:style>
    <style:style style:name="T20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7" style:parent-style-name="內文" style:family="paragraph">
      <style:paragraph-properties fo:margin-left="0.2763in" fo:text-indent="-0.1666in">
        <style:tab-stops/>
      </style:paragraph-properties>
    </style:style>
    <style:style style:name="T20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1" style:parent-style-name="內文" style:family="paragraph">
      <style:paragraph-properties fo:text-indent="0.0833in"/>
    </style:style>
    <style:style style:name="T20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3" style:parent-style-name="內文" style:family="paragraph">
      <style:paragraph-properties fo:text-indent="0.0833in"/>
    </style:style>
    <style:style style:name="T20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5" style:parent-style-name="內文" style:family="paragraph">
      <style:paragraph-properties fo:text-indent="0.0833in"/>
    </style:style>
    <style:style style:name="T20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7" style:parent-style-name="內文" style:family="paragraph">
      <style:paragraph-properties fo:text-indent="0.0833in"/>
    </style:style>
    <style:style style:name="T20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77" style:family="table-row">
      <style:table-row-properties style:min-row-height="0.5in"/>
    </style:style>
    <style:style style:name="TableCell207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5" style:parent-style-name="ListParagraph" style:list-style-name="LFO1" style:family="paragraph">
      <style:paragraph-properties fo:margin-left="0.6041in">
        <style:tab-stops/>
      </style:paragraph-properties>
    </style:style>
    <style:style style:name="T208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8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91" style:family="table-row">
      <style:table-row-properties style:min-row-height="0.7395in"/>
    </style:style>
    <style:style style:name="TableCell209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0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0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1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106" style:family="table-column">
      <style:table-column-properties style:column-width="0.3916in"/>
    </style:style>
    <style:style style:name="TableColumn2107" style:family="table-column">
      <style:table-column-properties style:column-width="0.3819in"/>
    </style:style>
    <style:style style:name="TableColumn2108" style:family="table-column">
      <style:table-column-properties style:column-width="0.4722in"/>
    </style:style>
    <style:style style:name="TableColumn2109" style:family="table-column">
      <style:table-column-properties style:column-width="3.4791in"/>
    </style:style>
    <style:style style:name="TableColumn2110" style:family="table-column">
      <style:table-column-properties style:column-width="0.5319in"/>
    </style:style>
    <style:style style:name="TableColumn2111" style:family="table-column">
      <style:table-column-properties style:column-width="0.5305in"/>
    </style:style>
    <style:style style:name="Table2105" style:family="table">
      <style:table-properties style:width="5.7875in" fo:margin-left="0in" table:align="left"/>
    </style:style>
    <style:style style:name="TableRow2112" style:family="table-row">
      <style:table-row-properties style:min-row-height="0.4715in"/>
    </style:style>
    <style:style style:name="TableCell21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25" style:family="table-row">
      <style:table-row-properties style:min-row-height="1.7187in"/>
    </style:style>
    <style:style style:name="TableCell212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3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margin-left="0.1666in" fo:text-indent="-0.1666in">
        <style:tab-stops/>
      </style:paragraph-properties>
    </style:style>
    <style:style style:name="T2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56" style:family="table-row">
      <style:table-row-properties style:min-row-height="3.9687in"/>
    </style:style>
    <style:style style:name="TableCell215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9" style:parent-style-name="內文" style:family="paragraph">
      <style:paragraph-properties fo:margin-left="0.1666in" fo:text-indent="-0.1666in">
        <style:tab-stops/>
      </style:paragraph-properties>
    </style:style>
    <style:style style:name="T2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1" style:parent-style-name="內文" style:family="paragraph">
      <style:paragraph-properties fo:margin-left="0.1666in" fo:text-indent="-0.1666in">
        <style:tab-stops/>
      </style:paragraph-properties>
    </style:style>
    <style:style style:name="T2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3" style:parent-style-name="內文" style:family="paragraph">
      <style:paragraph-properties fo:margin-left="0.1666in" fo:text-indent="-0.1666in">
        <style:tab-stops/>
      </style:paragraph-properties>
    </style:style>
    <style:style style:name="T2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5" style:parent-style-name="內文" style:family="paragraph">
      <style:paragraph-properties fo:margin-left="0.1666in" fo:text-indent="-0.1666in">
        <style:tab-stops/>
      </style:paragraph-properties>
    </style:style>
    <style:style style:name="T2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7" style:parent-style-name="內文" style:family="paragraph">
      <style:paragraph-properties fo:margin-left="0.1666in" fo:text-indent="-0.1666in">
        <style:tab-stops/>
      </style:paragraph-properties>
    </style:style>
    <style:style style:name="T2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9" style:parent-style-name="內文" style:family="paragraph">
      <style:paragraph-properties fo:margin-left="0.1666in" fo:text-indent="-0.1666in">
        <style:tab-stops/>
      </style:paragraph-properties>
    </style:style>
    <style:style style:name="T2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09" style:family="table-row">
      <style:table-row-properties style:min-row-height="0.3333in"/>
    </style:style>
    <style:style style:name="TableCell221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margin-left="0.1666in" fo:text-indent="-0.1666in">
        <style:tab-stops/>
      </style:paragraph-properties>
    </style:style>
    <style:style style:name="T221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2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23" style:family="table-row">
      <style:table-row-properties style:min-row-height="1.677in"/>
    </style:style>
    <style:style style:name="TableCell222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3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4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left="0.1666in" fo:text-indent="-0.1666in">
        <style:tab-stops/>
      </style:paragraph-properties>
    </style:style>
    <style:style style:name="T2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0" style:parent-style-name="內文" style:family="paragraph">
      <style:paragraph-properties fo:margin-left="0.1666in" fo:text-indent="-0.1666in">
        <style:tab-stops/>
      </style:paragraph-properties>
    </style:style>
    <style:style style:name="T2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2" style:parent-style-name="內文" style:family="paragraph">
      <style:paragraph-properties fo:margin-left="0.1666in" fo:text-indent="-0.1666in">
        <style:tab-stops/>
      </style:paragraph-properties>
    </style:style>
    <style:style style:name="T2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4" style:parent-style-name="內文" style:family="paragraph">
      <style:paragraph-properties fo:margin-left="0.1666in" fo:text-indent="-0.1666in">
        <style:tab-stops/>
      </style:paragraph-properties>
    </style:style>
    <style:style style:name="T2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6" style:parent-style-name="內文" style:family="paragraph">
      <style:paragraph-properties fo:margin-left="0.1666in" fo:text-indent="-0.1666in">
        <style:tab-stops/>
      </style:paragraph-properties>
    </style:style>
    <style:style style:name="T2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8" style:parent-style-name="內文" style:family="paragraph">
      <style:paragraph-properties fo:margin-left="0.1666in" fo:text-indent="-0.1666in">
        <style:tab-stops/>
      </style:paragraph-properties>
    </style:style>
    <style:style style:name="T2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6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71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274" style:family="table-column">
      <style:table-column-properties style:column-width="0.3916in"/>
    </style:style>
    <style:style style:name="TableColumn2275" style:family="table-column">
      <style:table-column-properties style:column-width="0.3819in"/>
    </style:style>
    <style:style style:name="TableColumn2276" style:family="table-column">
      <style:table-column-properties style:column-width="0.4722in"/>
    </style:style>
    <style:style style:name="TableColumn2277" style:family="table-column">
      <style:table-column-properties style:column-width="3.4791in"/>
    </style:style>
    <style:style style:name="TableColumn2278" style:family="table-column">
      <style:table-column-properties style:column-width="0.5319in"/>
    </style:style>
    <style:style style:name="TableColumn2279" style:family="table-column">
      <style:table-column-properties style:column-width="0.5305in"/>
    </style:style>
    <style:style style:name="Table2273" style:family="table">
      <style:table-properties style:width="5.7875in" fo:margin-left="0in" table:align="left"/>
    </style:style>
    <style:style style:name="TableRow2280" style:family="table-row">
      <style:table-row-properties style:min-row-height="3.9687in"/>
    </style:style>
    <style:style style:name="TableCell228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3" style:parent-style-name="內文" style:family="paragraph">
      <style:paragraph-properties fo:margin-left="0.1666in" fo:text-indent="-0.1666in">
        <style:tab-stops/>
      </style:paragraph-properties>
    </style:style>
    <style:style style:name="T2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5" style:parent-style-name="內文" style:family="paragraph">
      <style:paragraph-properties fo:margin-left="0.1666in" fo:text-indent="-0.1666in">
        <style:tab-stops/>
      </style:paragraph-properties>
    </style:style>
    <style:style style:name="T23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7" style:parent-style-name="內文" style:family="paragraph">
      <style:paragraph-properties fo:margin-left="0.1666in" fo:text-indent="-0.1666in">
        <style:tab-stops/>
      </style:paragraph-properties>
    </style:style>
    <style:style style:name="T23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9" style:parent-style-name="內文" style:family="paragraph">
      <style:paragraph-properties fo:margin-left="0.1666in" fo:text-indent="-0.1666in">
        <style:tab-stops/>
      </style:paragraph-properties>
    </style:style>
    <style:style style:name="T2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1" style:parent-style-name="內文" style:family="paragraph">
      <style:paragraph-properties fo:margin-left="0.1666in" fo:text-indent="-0.1666in">
        <style:tab-stops/>
      </style:paragraph-properties>
    </style:style>
    <style:style style:name="T2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3" style:parent-style-name="內文" style:family="paragraph">
      <style:paragraph-properties fo:margin-left="0.1666in" fo:text-indent="-0.1666in">
        <style:tab-stops/>
      </style:paragraph-properties>
    </style:style>
    <style:style style:name="T23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3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33" style:family="table-row">
      <style:table-row-properties style:min-row-height="0.3333in"/>
    </style:style>
    <style:style style:name="TableCell233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margin-left="0.1666in" fo:text-indent="-0.1666in">
        <style:tab-stops/>
      </style:paragraph-properties>
    </style:style>
    <style:style style:name="T234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3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4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47" style:family="table-row">
      <style:table-row-properties style:min-row-height="1.677in"/>
    </style:style>
    <style:style style:name="TableCell234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6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margin-left="0.1666in" fo:text-indent="-0.1666in">
        <style:tab-stops/>
      </style:paragraph-properties>
    </style:style>
    <style:style style:name="T2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6" style:parent-style-name="內文" style:family="paragraph">
      <style:paragraph-properties fo:margin-left="0.1666in" fo:text-indent="-0.1666in">
        <style:tab-stops/>
      </style:paragraph-properties>
    </style:style>
    <style:style style:name="T23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8" style:parent-style-name="內文" style:family="paragraph">
      <style:paragraph-properties fo:margin-left="0.1666in" fo:text-indent="-0.1666in">
        <style:tab-stops/>
      </style:paragraph-properties>
    </style:style>
    <style:style style:name="T23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0" style:parent-style-name="內文" style:family="paragraph">
      <style:paragraph-properties fo:margin-left="0.1666in" fo:text-indent="-0.1666in">
        <style:tab-stops/>
      </style:paragraph-properties>
    </style:style>
    <style:style style:name="T23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2" style:parent-style-name="內文" style:family="paragraph">
      <style:paragraph-properties fo:margin-left="0.1666in" fo:text-indent="-0.1666in">
        <style:tab-stops/>
      </style:paragraph-properties>
    </style:style>
    <style:style style:name="T23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4" style:parent-style-name="內文" style:family="paragraph">
      <style:paragraph-properties fo:margin-left="0.1666in" fo:text-indent="-0.1666in">
        <style:tab-stops/>
      </style:paragraph-properties>
    </style:style>
    <style:style style:name="T2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8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89" style:parent-style-name="內文" style:family="paragraph">
      <style:paragraph-properties fo:text-align="center"/>
    </style:style>
    <style:style style:name="P2390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9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396" style:family="table-column">
      <style:table-column-properties style:column-width="0.3958in"/>
    </style:style>
    <style:style style:name="TableColumn2397" style:family="table-column">
      <style:table-column-properties style:column-width="0.3854in"/>
    </style:style>
    <style:style style:name="TableColumn2398" style:family="table-column">
      <style:table-column-properties style:column-width="0.4777in"/>
    </style:style>
    <style:style style:name="TableColumn2399" style:family="table-column">
      <style:table-column-properties style:column-width="3.5437in"/>
    </style:style>
    <style:style style:name="TableColumn2400" style:family="table-column">
      <style:table-column-properties style:column-width="0.4472in"/>
    </style:style>
    <style:style style:name="TableColumn2401" style:family="table-column">
      <style:table-column-properties style:column-width="0.5375in"/>
    </style:style>
    <style:style style:name="Table2395" style:family="table">
      <style:table-properties style:width="5.7875in" fo:margin-left="0in" table:align="left"/>
    </style:style>
    <style:style style:name="TableRow2402" style:family="table-row">
      <style:table-row-properties style:min-row-height="0.3854in"/>
    </style:style>
    <style:style style:name="TableCell240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15" style:family="table-row">
      <style:table-row-properties style:min-row-height="0.2534in"/>
    </style:style>
    <style:style style:name="TableCell24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2" style:family="table-cell">
      <style:table-cell-properties fo:border="0.0034in solid #000000" style:writing-mode="lr-tb" fo:padding-top="0in" fo:padding-left="0.0194in" fo:padding-bottom="0in" fo:padding-right="0.0194in"/>
    </style:style>
    <style:style style:name="T242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5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24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2428" style:family="table-row">
      <style:table-row-properties style:min-row-height="0.743in"/>
    </style:style>
    <style:style style:name="TableCell24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7" style:family="table-cell">
      <style:table-cell-properties fo:border="0.0034in solid #000000" style:writing-mode="lr-tb" fo:padding-top="0in" fo:padding-left="0.0194in" fo:padding-bottom="0in" fo:padding-right="0.0194in"/>
    </style:style>
    <style:style style:name="T243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2439" style:parent-style-name="ListParagraph" style:family="paragraph">
      <style:paragraph-properties fo:margin-left="0.3333in">
        <style:tab-stops/>
      </style:paragraph-properties>
    </style:style>
    <style:style style:name="T2440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="0.0034in solid #000000" style:writing-mode="lr-tb" fo:padding-top="0in" fo:padding-left="0.0194in" fo:padding-bottom="0in" fo:padding-right="0.0194in"/>
    </style:style>
    <style:style style:name="T24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48" style:family="table-row">
      <style:table-row-properties style:min-row-height="1in"/>
    </style:style>
    <style:style style:name="TableCell24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0" style:family="table-cell">
      <style:table-cell-properties fo:border="0.0034in solid #000000" style:writing-mode="lr-tb" fo:padding-top="0in" fo:padding-left="0.0194in" fo:padding-bottom="0in" fo:padding-right="0.0194in"/>
    </style:style>
    <style:style style:name="T2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3" style:parent-style-name="內文" style:family="paragraph">
      <style:paragraph-properties fo:text-indent="0.1666in"/>
    </style:style>
    <style:style style:name="T24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5" style:parent-style-name="內文" style:family="paragraph">
      <style:paragraph-properties fo:text-indent="0.1666in"/>
    </style:style>
    <style:style style:name="T24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7" style:parent-style-name="內文" style:family="paragraph">
      <style:paragraph-properties fo:text-indent="0.1666in"/>
    </style:style>
    <style:style style:name="T2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77" style:family="table-row">
      <style:table-row-properties style:min-row-height="2.0763in"/>
    </style:style>
    <style:style style:name="TableCell247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4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="0.0034in solid #000000" style:writing-mode="lr-tb" fo:padding-top="0in" fo:padding-left="0.0194in" fo:padding-bottom="0in" fo:padding-right="0.0194in"/>
    </style:style>
    <style:style style:name="T2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3" style:parent-style-name="內文" style:family="paragraph">
      <style:paragraph-properties fo:text-indent="0.1666in"/>
    </style:style>
    <style:style style:name="T2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margin-left="0.3333in" fo:text-indent="-0.1666in">
        <style:tab-stops/>
      </style:paragraph-properties>
    </style:style>
    <style:style style:name="T24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01" style:parent-style-name="內文" style:family="paragraph">
      <style:paragraph-properties fo:margin-left="0.3333in" fo:text-indent="-0.1666in">
        <style:tab-stops/>
      </style:paragraph-properties>
    </style:style>
    <style:style style:name="T25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margin-left="0.0833in" fo:text-indent="-0.0833in">
        <style:tab-stops/>
      </style:paragraph-properties>
    </style:style>
    <style:style style:name="T25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0" style:parent-style-name="內文" style:family="paragraph">
      <style:paragraph-properties fo:margin-left="0.25in" fo:text-indent="-0.1666in">
        <style:tab-stops/>
      </style:paragraph-properties>
    </style:style>
    <style:style style:name="T25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2" style:parent-style-name="內文" style:family="paragraph">
      <style:paragraph-properties fo:margin-left="0.2763in" fo:text-indent="-0.1666in">
        <style:tab-stops/>
      </style:paragraph-properties>
    </style:style>
    <style:style style:name="T25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4" style:parent-style-name="內文" style:family="paragraph">
      <style:paragraph-properties fo:margin-left="0.2763in" fo:text-indent="-0.1666in">
        <style:tab-stops/>
      </style:paragraph-properties>
    </style:style>
    <style:style style:name="T25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6" style:parent-style-name="內文" style:family="paragraph">
      <style:paragraph-properties fo:margin-left="0.25in" fo:text-indent="-0.1666in">
        <style:tab-stops/>
      </style:paragraph-properties>
    </style:style>
    <style:style style:name="T25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6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565" style:family="table-column">
      <style:table-column-properties style:column-width="0.3958in"/>
    </style:style>
    <style:style style:name="TableColumn2566" style:family="table-column">
      <style:table-column-properties style:column-width="0.3854in"/>
    </style:style>
    <style:style style:name="TableColumn2567" style:family="table-column">
      <style:table-column-properties style:column-width="0.4777in"/>
    </style:style>
    <style:style style:name="TableColumn2568" style:family="table-column">
      <style:table-column-properties style:column-width="3.5437in"/>
    </style:style>
    <style:style style:name="TableColumn2569" style:family="table-column">
      <style:table-column-properties style:column-width="0.4472in"/>
    </style:style>
    <style:style style:name="TableColumn2570" style:family="table-column">
      <style:table-column-properties style:column-width="0.5375in"/>
    </style:style>
    <style:style style:name="Table2564" style:family="table">
      <style:table-properties style:width="5.7875in" fo:margin-left="0in" table:align="left"/>
    </style:style>
    <style:style style:name="TableRow2571" style:family="table-row">
      <style:table-row-properties style:min-row-height="0.3854in"/>
    </style:style>
    <style:style style:name="TableCell257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84" style:family="table-row">
      <style:table-row-properties style:min-row-height="0.2534in"/>
    </style:style>
    <style:style style:name="TableCell25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95" style:family="table-cell">
      <style:table-cell-properties fo:border="0.0034in solid #000000" style:writing-mode="lr-tb" fo:padding-top="0in" fo:padding-left="0.0194in" fo:padding-bottom="0in" fo:padding-right="0.0194in"/>
    </style:style>
    <style:style style:name="T25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98" style:parent-style-name="內文" style:family="paragraph">
      <style:paragraph-properties fo:text-indent="0.0833in"/>
    </style:style>
    <style:style style:name="T25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00" style:parent-style-name="內文" style:family="paragraph">
      <style:paragraph-properties fo:text-indent="0.0833in"/>
    </style:style>
    <style:style style:name="T26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10" style:family="table-row">
      <style:table-row-properties style:min-row-height="0.5395in"/>
    </style:style>
    <style:style style:name="TableCell26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8" style:family="table-cell">
      <style:table-cell-properties fo:border="0.0034in solid #000000" style:writing-mode="lr-tb" fo:padding-top="0in" fo:padding-left="0.0194in" fo:padding-bottom="0in" fo:padding-right="0.0194in"/>
    </style:style>
    <style:style style:name="T261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0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25" style:family="table-row">
      <style:table-row-properties style:min-row-height="0.9791in"/>
    </style:style>
    <style:style style:name="TableCell26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30" style:family="table-cell">
      <style:table-cell-properties fo:border="0.0034in solid #000000" style:writing-mode="lr-tb" fo:padding-top="0in" fo:padding-left="0.0194in" fo:padding-bottom="0in" fo:padding-right="0.0194in"/>
    </style:style>
    <style:style style:name="T263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left="0.1666in" fo:text-indent="-0.1666in">
        <style:tab-stops/>
      </style:paragraph-properties>
    </style:style>
    <style:style style:name="T26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4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55" style:family="table-cell">
      <style:table-cell-properties fo:border="0.0034in solid #000000" style:writing-mode="lr-tb" fo:padding-top="0in" fo:padding-left="0.0194in" fo:padding-bottom="0in" fo:padding-right="0.0194in"/>
    </style:style>
    <style:style style:name="T265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1" style:family="table-row">
      <style:table-row-properties style:min-row-height="1.5208in"/>
    </style:style>
    <style:style style:name="TableCell266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69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8" style:parent-style-name="內文" style:family="paragraph">
      <style:paragraph-properties fo:margin-left="0.0833in" fo:text-indent="-0.0833in">
        <style:tab-stops/>
      </style:paragraph-properties>
    </style:style>
    <style:style style:name="T2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2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3" style:parent-style-name="內文" style:family="paragraph">
      <style:paragraph-properties fo:text-indent="0.0833in"/>
    </style:style>
    <style:style style:name="T27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5" style:parent-style-name="內文" style:family="paragraph">
      <style:paragraph-properties fo:margin-left="0.25in" fo:text-indent="-0.1666in">
        <style:tab-stops/>
      </style:paragraph-properties>
    </style:style>
    <style:style style:name="T2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7" style:parent-style-name="內文" style:family="paragraph">
      <style:paragraph-properties fo:margin-left="0.0833in" fo:text-indent="-0.0833in">
        <style:tab-stops/>
      </style:paragraph-properties>
    </style:style>
    <style:style style:name="T27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9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40" style:parent-style-name="內文" style:family="paragraph">
      <style:paragraph-properties fo:margin-left="0.25in" fo:text-indent="-0.1666in">
        <style:tab-stops/>
      </style:paragraph-properties>
    </style:style>
    <style:style style:name="T27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2" style:parent-style-name="內文" style:family="paragraph">
      <style:paragraph-properties fo:margin-left="0.25in" fo:text-indent="-0.1666in">
        <style:tab-stops/>
      </style:paragraph-properties>
    </style:style>
    <style:style style:name="T2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4" style:parent-style-name="內文" style:family="paragraph">
      <style:paragraph-properties fo:margin-left="0.25in" fo:text-indent="-0.1666in">
        <style:tab-stops/>
      </style:paragraph-properties>
    </style:style>
    <style:style style:name="T27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6" style:parent-style-name="內文" style:family="paragraph">
      <style:paragraph-properties fo:text-indent="0.0833in"/>
    </style:style>
    <style:style style:name="T27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7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76" style:family="table-row">
      <style:table-row-properties style:min-row-height="0.5673in"/>
    </style:style>
    <style:style style:name="TableCell277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8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indent="0.0833in"/>
    </style:style>
    <style:style style:name="T27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89" style:parent-style-name="內文" style:family="paragraph">
      <style:paragraph-properties fo:text-indent="0.0833in"/>
    </style:style>
    <style:style style:name="T27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96" style:family="table-row">
      <style:table-row-properties style:min-row-height="0.302in"/>
    </style:style>
    <style:style style:name="TableCell27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34in solid #000000" style:writing-mode="lr-tb" fo:padding-top="0in" fo:padding-left="0.0194in" fo:padding-bottom="0in" fo:padding-right="0.0194in"/>
    </style:style>
    <style:style style:name="T280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7" style:parent-style-name="ListParagraph" style:list-style-name="LFO1" style:family="paragraph">
      <style:paragraph-properties fo:margin-left="0.2708in">
        <style:tab-stops/>
      </style:paragraph-properties>
    </style:style>
    <style:style style:name="T281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2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23" style:family="table-row">
      <style:table-row-properties style:min-row-height="2.5312in"/>
    </style:style>
    <style:style style:name="TableCell282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2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8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8" style:parent-style-name="內文" style:family="paragraph">
      <style:paragraph-properties fo:margin-left="0.25in" fo:text-indent="-0.1666in">
        <style:tab-stops/>
      </style:paragraph-properties>
    </style:style>
    <style:style style:name="T28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0" style:parent-style-name="內文" style:family="paragraph">
      <style:paragraph-properties fo:margin-left="0.25in" fo:text-indent="-0.1666in">
        <style:tab-stops/>
      </style:paragraph-properties>
    </style:style>
    <style:style style:name="T2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2" style:parent-style-name="內文" style:family="paragraph">
      <style:paragraph-properties fo:text-indent="0.0833in"/>
    </style:style>
    <style:style style:name="T2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5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6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67" style:family="table-row">
      <style:table-row-properties style:min-row-height="0.2604in"/>
    </style:style>
    <style:style style:name="TableCell286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8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5" style:parent-style-name="ListParagraph" style:list-style-name="LFO1" style:family="paragraph">
      <style:paragraph-properties fo:margin-left="0.6041in">
        <style:tab-stops/>
      </style:paragraph-properties>
    </style:style>
    <style:style style:name="T287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7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81" style:family="table-row">
      <style:table-row-properties style:min-row-height="3.7291in"/>
    </style:style>
    <style:style style:name="TableCell2882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9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1" style:parent-style-name="內文" style:family="paragraph">
      <style:paragraph-properties fo:margin-left="0.25in" fo:text-indent="-0.1666in">
        <style:tab-stops/>
      </style:paragraph-properties>
    </style:style>
    <style:style style:name="T29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3" style:parent-style-name="內文" style:family="paragraph">
      <style:paragraph-properties fo:text-indent="0.0833in"/>
    </style:style>
    <style:style style:name="T29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5" style:parent-style-name="內文" style:family="paragraph">
      <style:paragraph-properties fo:margin-left="0.25in" fo:text-indent="-0.1666in">
        <style:tab-stops/>
      </style:paragraph-properties>
    </style:style>
    <style:style style:name="T29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7" style:parent-style-name="內文" style:family="paragraph">
      <style:paragraph-properties fo:margin-left="0.2763in" fo:text-indent="-0.1666in">
        <style:tab-stops/>
      </style:paragraph-properties>
    </style:style>
    <style:style style:name="T29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1" style:parent-style-name="內文" style:family="paragraph">
      <style:paragraph-properties fo:text-indent="0.0833in"/>
    </style:style>
    <style:style style:name="T29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3" style:parent-style-name="內文" style:family="paragraph">
      <style:paragraph-properties fo:text-indent="0.0833in"/>
    </style:style>
    <style:style style:name="T29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5" style:parent-style-name="內文" style:family="paragraph">
      <style:paragraph-properties fo:text-indent="0.0833in"/>
    </style:style>
    <style:style style:name="T29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7" style:parent-style-name="內文" style:family="paragraph">
      <style:paragraph-properties fo:text-indent="0.0833in"/>
    </style:style>
    <style:style style:name="T2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5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57" style:family="table-row">
      <style:table-row-properties style:min-row-height="0.5in"/>
    </style:style>
    <style:style style:name="TableCell295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5" style:parent-style-name="ListParagraph" style:list-style-name="LFO1" style:family="paragraph">
      <style:paragraph-properties fo:margin-left="0.6041in">
        <style:tab-stops/>
      </style:paragraph-properties>
    </style:style>
    <style:style style:name="T296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9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71" style:family="table-row">
      <style:table-row-properties style:min-row-height="0.7395in"/>
    </style:style>
    <style:style style:name="TableCell297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8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86" style:family="table-column">
      <style:table-column-properties style:column-width="0.3916in"/>
    </style:style>
    <style:style style:name="TableColumn2987" style:family="table-column">
      <style:table-column-properties style:column-width="0.3819in"/>
    </style:style>
    <style:style style:name="TableColumn2988" style:family="table-column">
      <style:table-column-properties style:column-width="0.4722in"/>
    </style:style>
    <style:style style:name="TableColumn2989" style:family="table-column">
      <style:table-column-properties style:column-width="3.4791in"/>
    </style:style>
    <style:style style:name="TableColumn2990" style:family="table-column">
      <style:table-column-properties style:column-width="0.5319in"/>
    </style:style>
    <style:style style:name="TableColumn2991" style:family="table-column">
      <style:table-column-properties style:column-width="0.5305in"/>
    </style:style>
    <style:style style:name="Table2985" style:family="table">
      <style:table-properties style:width="5.7875in" fo:margin-left="0in" table:align="left"/>
    </style:style>
    <style:style style:name="TableRow2992" style:family="table-row">
      <style:table-row-properties style:min-row-height="0.4715in"/>
    </style:style>
    <style:style style:name="TableCell299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05" style:family="table-row">
      <style:table-row-properties style:min-row-height="1.7187in"/>
    </style:style>
    <style:style style:name="TableCell300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margin-left="0.1666in" fo:text-indent="-0.1666in">
        <style:tab-stops/>
      </style:paragraph-properties>
    </style:style>
    <style:style style:name="T3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2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0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3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36" style:family="table-row">
      <style:table-row-properties style:min-row-height="3.9687in"/>
    </style:style>
    <style:style style:name="TableCell303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2" style:parent-style-name="內文" style:family="paragraph">
      <style:paragraph-properties fo:margin-left="0.1666in" fo:text-indent="-0.1666in">
        <style:tab-stops/>
      </style:paragraph-properties>
    </style:style>
    <style:style style:name="T3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4" style:parent-style-name="內文" style:family="paragraph">
      <style:paragraph-properties fo:margin-left="0.1666in" fo:text-indent="-0.1666in">
        <style:tab-stops/>
      </style:paragraph-properties>
    </style:style>
    <style:style style:name="T3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6" style:parent-style-name="內文" style:family="paragraph">
      <style:paragraph-properties fo:margin-left="0.1666in" fo:text-indent="-0.1666in">
        <style:tab-stops/>
      </style:paragraph-properties>
    </style:style>
    <style:style style:name="T3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8" style:parent-style-name="內文" style:family="paragraph">
      <style:paragraph-properties fo:margin-left="0.1666in" fo:text-indent="-0.1666in">
        <style:tab-stops/>
      </style:paragraph-properties>
    </style:style>
    <style:style style:name="T3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0" style:parent-style-name="內文" style:family="paragraph">
      <style:paragraph-properties fo:margin-left="0.1666in" fo:text-indent="-0.1666in">
        <style:tab-stops/>
      </style:paragraph-properties>
    </style:style>
    <style:style style:name="T3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2" style:parent-style-name="內文" style:family="paragraph">
      <style:paragraph-properties fo:margin-left="0.1666in" fo:text-indent="-0.1666in">
        <style:tab-stops/>
      </style:paragraph-properties>
    </style:style>
    <style:style style:name="T3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92" style:family="table-row">
      <style:table-row-properties style:min-row-height="0.3333in"/>
    </style:style>
    <style:style style:name="TableCell309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margin-left="0.1666in" fo:text-indent="-0.1666in">
        <style:tab-stops/>
      </style:paragraph-properties>
    </style:style>
    <style:style style:name="T310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0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06" style:family="table-row">
      <style:table-row-properties style:min-row-height="1.677in"/>
    </style:style>
    <style:style style:name="TableCell310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0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1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2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margin-left="0.1666in" fo:text-indent="-0.1666in">
        <style:tab-stops/>
      </style:paragraph-properties>
    </style:style>
    <style:style style:name="T3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2" style:parent-style-name="內文" style:family="paragraph">
      <style:paragraph-properties fo:margin-left="0.1666in" fo:text-indent="-0.1666in">
        <style:tab-stops/>
      </style:paragraph-properties>
    </style:style>
    <style:style style:name="T3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4" style:parent-style-name="內文" style:family="paragraph">
      <style:paragraph-properties fo:margin-left="0.1666in" fo:text-indent="-0.1666in">
        <style:tab-stops/>
      </style:paragraph-properties>
    </style:style>
    <style:style style:name="T3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6" style:parent-style-name="內文" style:family="paragraph">
      <style:paragraph-properties fo:margin-left="0.1666in" fo:text-indent="-0.1666in">
        <style:tab-stops/>
      </style:paragraph-properties>
    </style:style>
    <style:style style:name="T3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8" style:parent-style-name="內文" style:family="paragraph">
      <style:paragraph-properties fo:margin-left="0.1666in" fo:text-indent="-0.1666in">
        <style:tab-stops/>
      </style:paragraph-properties>
    </style:style>
    <style:style style:name="T3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0" style:parent-style-name="內文" style:family="paragraph">
      <style:paragraph-properties fo:margin-left="0.1666in" fo:text-indent="-0.1666in">
        <style:tab-stops/>
      </style:paragraph-properties>
    </style:style>
    <style:style style:name="T3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4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5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156" style:family="table-column">
      <style:table-column-properties style:column-width="0.3916in"/>
    </style:style>
    <style:style style:name="TableColumn3157" style:family="table-column">
      <style:table-column-properties style:column-width="0.3819in"/>
    </style:style>
    <style:style style:name="TableColumn3158" style:family="table-column">
      <style:table-column-properties style:column-width="0.4722in"/>
    </style:style>
    <style:style style:name="TableColumn3159" style:family="table-column">
      <style:table-column-properties style:column-width="3.4791in"/>
    </style:style>
    <style:style style:name="TableColumn3160" style:family="table-column">
      <style:table-column-properties style:column-width="0.5319in"/>
    </style:style>
    <style:style style:name="TableColumn3161" style:family="table-column">
      <style:table-column-properties style:column-width="0.5305in"/>
    </style:style>
    <style:style style:name="Table3155" style:family="table">
      <style:table-properties style:width="5.7875in" fo:margin-left="0in" table:align="left"/>
    </style:style>
    <style:style style:name="TableRow3162" style:family="table-row">
      <style:table-row-properties style:min-row-height="3.9687in"/>
    </style:style>
    <style:style style:name="TableCell316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8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5" style:parent-style-name="內文" style:family="paragraph">
      <style:paragraph-properties fo:margin-left="0.1666in" fo:text-indent="-0.1666in">
        <style:tab-stops/>
      </style:paragraph-properties>
    </style:style>
    <style:style style:name="T3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7" style:parent-style-name="內文" style:family="paragraph">
      <style:paragraph-properties fo:margin-left="0.1666in" fo:text-indent="-0.1666in">
        <style:tab-stops/>
      </style:paragraph-properties>
    </style:style>
    <style:style style:name="T3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9" style:parent-style-name="內文" style:family="paragraph">
      <style:paragraph-properties fo:margin-left="0.1666in" fo:text-indent="-0.1666in">
        <style:tab-stops/>
      </style:paragraph-properties>
    </style:style>
    <style:style style:name="T3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1" style:parent-style-name="內文" style:family="paragraph">
      <style:paragraph-properties fo:margin-left="0.1666in" fo:text-indent="-0.1666in">
        <style:tab-stops/>
      </style:paragraph-properties>
    </style:style>
    <style:style style:name="T3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3" style:parent-style-name="內文" style:family="paragraph">
      <style:paragraph-properties fo:margin-left="0.1666in" fo:text-indent="-0.1666in">
        <style:tab-stops/>
      </style:paragraph-properties>
    </style:style>
    <style:style style:name="T3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5" style:parent-style-name="內文" style:family="paragraph">
      <style:paragraph-properties fo:margin-left="0.1666in" fo:text-indent="-0.1666in">
        <style:tab-stops/>
      </style:paragraph-properties>
    </style:style>
    <style:style style:name="T31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1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15" style:family="table-row">
      <style:table-row-properties style:min-row-height="0.3333in"/>
    </style:style>
    <style:style style:name="TableCell321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margin-left="0.1666in" fo:text-indent="-0.1666in">
        <style:tab-stops/>
      </style:paragraph-properties>
    </style:style>
    <style:style style:name="T322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2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2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29" style:family="table-row">
      <style:table-row-properties style:min-row-height="1.677in"/>
    </style:style>
    <style:style style:name="TableCell323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margin-left="0.1666in" fo:text-indent="-0.1666in">
        <style:tab-stops/>
      </style:paragraph-properties>
    </style:style>
    <style:style style:name="T3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4" style:parent-style-name="內文" style:family="paragraph">
      <style:paragraph-properties fo:margin-left="0.1666in" fo:text-indent="-0.1666in">
        <style:tab-stops/>
      </style:paragraph-properties>
    </style:style>
    <style:style style:name="T3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6" style:parent-style-name="內文" style:family="paragraph">
      <style:paragraph-properties fo:margin-left="0.1666in" fo:text-indent="-0.1666in">
        <style:tab-stops/>
      </style:paragraph-properties>
    </style:style>
    <style:style style:name="T3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8" style:parent-style-name="內文" style:family="paragraph">
      <style:paragraph-properties fo:margin-left="0.1666in" fo:text-indent="-0.1666in">
        <style:tab-stops/>
      </style:paragraph-properties>
    </style:style>
    <style:style style:name="T3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0" style:parent-style-name="內文" style:family="paragraph">
      <style:paragraph-properties fo:margin-left="0.1666in" fo:text-indent="-0.1666in">
        <style:tab-stops/>
      </style:paragraph-properties>
    </style:style>
    <style:style style:name="T3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2" style:parent-style-name="內文" style:family="paragraph">
      <style:paragraph-properties fo:margin-left="0.1666in" fo:text-indent="-0.1666in">
        <style:tab-stops/>
      </style:paragraph-properties>
    </style:style>
    <style:style style:name="T3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6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7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77" style:parent-style-name="內文" style:family="paragraph">
      <style:paragraph-properties fo:text-align="center"/>
    </style:style>
    <style:style style:name="P3278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27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284" style:family="table-column">
      <style:table-column-properties style:column-width="0.3958in"/>
    </style:style>
    <style:style style:name="TableColumn3285" style:family="table-column">
      <style:table-column-properties style:column-width="0.3854in"/>
    </style:style>
    <style:style style:name="TableColumn3286" style:family="table-column">
      <style:table-column-properties style:column-width="0.4777in"/>
    </style:style>
    <style:style style:name="TableColumn3287" style:family="table-column">
      <style:table-column-properties style:column-width="3.5437in"/>
    </style:style>
    <style:style style:name="TableColumn3288" style:family="table-column">
      <style:table-column-properties style:column-width="0.4472in"/>
    </style:style>
    <style:style style:name="TableColumn3289" style:family="table-column">
      <style:table-column-properties style:column-width="0.5375in"/>
    </style:style>
    <style:style style:name="Table3283" style:family="table">
      <style:table-properties style:width="5.7875in" fo:margin-left="0in" table:align="left"/>
    </style:style>
    <style:style style:name="TableRow3290" style:family="table-row">
      <style:table-row-properties style:min-row-height="0.3854in"/>
    </style:style>
    <style:style style:name="TableCell329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03" style:family="table-row">
      <style:table-row-properties style:min-row-height="0.2534in"/>
    </style:style>
    <style:style style:name="TableCell33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10" style:family="table-cell">
      <style:table-cell-properties fo:border="0.0034in solid #000000" style:writing-mode="lr-tb" fo:padding-top="0in" fo:padding-left="0.0194in" fo:padding-bottom="0in" fo:padding-right="0.0194in"/>
    </style:style>
    <style:style style:name="T331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3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3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1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316" style:family="table-row">
      <style:table-row-properties style:min-row-height="0.743in"/>
    </style:style>
    <style:style style:name="TableCell33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5" style:family="table-cell">
      <style:table-cell-properties fo:border="0.0034in solid #000000" style:writing-mode="lr-tb" fo:padding-top="0in" fo:padding-left="0.0194in" fo:padding-bottom="0in" fo:padding-right="0.0194in"/>
    </style:style>
    <style:style style:name="T33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3327" style:parent-style-name="ListParagraph" style:family="paragraph">
      <style:paragraph-properties fo:margin-left="0.3333in">
        <style:tab-stops/>
      </style:paragraph-properties>
    </style:style>
    <style:style style:name="T3328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3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30" style:family="table-cell">
      <style:table-cell-properties fo:border="0.0034in solid #000000" style:writing-mode="lr-tb" fo:padding-top="0in" fo:padding-left="0.0194in" fo:padding-bottom="0in" fo:padding-right="0.0194in"/>
    </style:style>
    <style:style style:name="T33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36" style:family="table-row">
      <style:table-row-properties style:min-row-height="1in"/>
    </style:style>
    <style:style style:name="TableCell33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48" style:family="table-cell">
      <style:table-cell-properties fo:border="0.0034in solid #000000" style:writing-mode="lr-tb" fo:padding-top="0in" fo:padding-left="0.0194in" fo:padding-bottom="0in" fo:padding-right="0.0194in"/>
    </style:style>
    <style:style style:name="T3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1" style:parent-style-name="內文" style:family="paragraph">
      <style:paragraph-properties fo:text-indent="0.1666in"/>
    </style:style>
    <style:style style:name="T3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3" style:parent-style-name="內文" style:family="paragraph">
      <style:paragraph-properties fo:text-indent="0.1666in"/>
    </style:style>
    <style:style style:name="T3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5" style:parent-style-name="內文" style:family="paragraph">
      <style:paragraph-properties fo:text-indent="0.1666in"/>
    </style:style>
    <style:style style:name="T3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65" style:family="table-row">
      <style:table-row-properties style:min-row-height="2.0763in"/>
    </style:style>
    <style:style style:name="TableCell33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7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79" style:family="table-cell">
      <style:table-cell-properties fo:border="0.0034in solid #000000" style:writing-mode="lr-tb" fo:padding-top="0in" fo:padding-left="0.0194in" fo:padding-bottom="0in" fo:padding-right="0.0194in"/>
    </style:style>
    <style:style style:name="T33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1" style:parent-style-name="內文" style:family="paragraph">
      <style:paragraph-properties fo:text-indent="0.1666in"/>
    </style:style>
    <style:style style:name="T33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3" style:parent-style-name="內文" style:family="paragraph">
      <style:paragraph-properties fo:margin-left="0.3333in" fo:text-indent="-0.1666in">
        <style:tab-stops/>
      </style:paragraph-properties>
    </style:style>
    <style:style style:name="T3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9" style:parent-style-name="內文" style:family="paragraph">
      <style:paragraph-properties fo:margin-left="0.3333in" fo:text-indent="-0.1666in">
        <style:tab-stops/>
      </style:paragraph-properties>
    </style:style>
    <style:style style:name="T3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margin-left="0.0833in" fo:text-indent="-0.0833in">
        <style:tab-stops/>
      </style:paragraph-properties>
    </style:style>
    <style:style style:name="T3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8" style:parent-style-name="內文" style:family="paragraph">
      <style:paragraph-properties fo:margin-left="0.25in" fo:text-indent="-0.1666in">
        <style:tab-stops/>
      </style:paragraph-properties>
    </style:style>
    <style:style style:name="T3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0" style:parent-style-name="內文" style:family="paragraph">
      <style:paragraph-properties fo:margin-left="0.2763in" fo:text-indent="-0.1666in">
        <style:tab-stops/>
      </style:paragraph-properties>
    </style:style>
    <style:style style:name="T3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2" style:parent-style-name="內文" style:family="paragraph">
      <style:paragraph-properties fo:margin-left="0.2763in" fo:text-indent="-0.1666in">
        <style:tab-stops/>
      </style:paragraph-properties>
    </style:style>
    <style:style style:name="T3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4" style:parent-style-name="內文" style:family="paragraph">
      <style:paragraph-properties fo:margin-left="0.25in" fo:text-indent="-0.1666in">
        <style:tab-stops/>
      </style:paragraph-properties>
    </style:style>
    <style:style style:name="T34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453" style:family="table-column">
      <style:table-column-properties style:column-width="0.3958in"/>
    </style:style>
    <style:style style:name="TableColumn3454" style:family="table-column">
      <style:table-column-properties style:column-width="0.3854in"/>
    </style:style>
    <style:style style:name="TableColumn3455" style:family="table-column">
      <style:table-column-properties style:column-width="0.4777in"/>
    </style:style>
    <style:style style:name="TableColumn3456" style:family="table-column">
      <style:table-column-properties style:column-width="3.5437in"/>
    </style:style>
    <style:style style:name="TableColumn3457" style:family="table-column">
      <style:table-column-properties style:column-width="0.4472in"/>
    </style:style>
    <style:style style:name="TableColumn3458" style:family="table-column">
      <style:table-column-properties style:column-width="0.5375in"/>
    </style:style>
    <style:style style:name="Table3452" style:family="table">
      <style:table-properties style:width="5.7875in" fo:margin-left="0in" table:align="left"/>
    </style:style>
    <style:style style:name="TableRow3459" style:family="table-row">
      <style:table-row-properties style:min-row-height="0.3854in"/>
    </style:style>
    <style:style style:name="TableCell346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72" style:family="table-row">
      <style:table-row-properties style:min-row-height="0.2534in"/>
    </style:style>
    <style:style style:name="TableCell34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4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8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83" style:family="table-cell">
      <style:table-cell-properties fo:border="0.0034in solid #000000" style:writing-mode="lr-tb" fo:padding-top="0in" fo:padding-left="0.0194in" fo:padding-bottom="0in" fo:padding-right="0.0194in"/>
    </style:style>
    <style:style style:name="T3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6" style:parent-style-name="內文" style:family="paragraph">
      <style:paragraph-properties fo:text-indent="0.0833in"/>
    </style:style>
    <style:style style:name="T3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8" style:parent-style-name="內文" style:family="paragraph">
      <style:paragraph-properties fo:text-indent="0.0833in"/>
    </style:style>
    <style:style style:name="T3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98" style:family="table-row">
      <style:table-row-properties style:min-row-height="0.5395in"/>
    </style:style>
    <style:style style:name="TableCell34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6" style:family="table-cell">
      <style:table-cell-properties fo:border="0.0034in solid #000000" style:writing-mode="lr-tb" fo:padding-top="0in" fo:padding-left="0.0194in" fo:padding-bottom="0in" fo:padding-right="0.0194in"/>
    </style:style>
    <style:style style:name="T35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08" style:family="table-cell">
      <style:table-cell-properties fo:border="0.0034in solid #000000" style:writing-mode="lr-tb" fo:padding-top="0in" fo:padding-left="0.0194in" fo:padding-bottom="0in" fo:padding-right="0.0194in"/>
    </style:style>
    <style:style style:name="T35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13" style:family="table-row">
      <style:table-row-properties style:min-row-height="0.9791in"/>
    </style:style>
    <style:style style:name="TableCell35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34in solid #000000" style:writing-mode="lr-tb" fo:padding-top="0in" fo:padding-left="0.0194in" fo:padding-bottom="0in" fo:padding-right="0.0194in"/>
    </style:style>
    <style:style style:name="T35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margin-left="0.1666in" fo:text-indent="-0.1666in">
        <style:tab-stops/>
      </style:paragraph-properties>
    </style:style>
    <style:style style:name="T3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43" style:family="table-cell">
      <style:table-cell-properties fo:border="0.0034in solid #000000" style:writing-mode="lr-tb" fo:padding-top="0in" fo:padding-left="0.0194in" fo:padding-bottom="0in" fo:padding-right="0.0194in"/>
    </style:style>
    <style:style style:name="T354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49" style:family="table-row">
      <style:table-row-properties style:min-row-height="1.5208in"/>
    </style:style>
    <style:style style:name="TableCell355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57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8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6" style:parent-style-name="內文" style:family="paragraph">
      <style:paragraph-properties fo:margin-left="0.0833in" fo:text-indent="-0.0833in">
        <style:tab-stops/>
      </style:paragraph-properties>
    </style:style>
    <style:style style:name="T3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0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1" style:parent-style-name="內文" style:family="paragraph">
      <style:paragraph-properties fo:text-indent="0.0833in"/>
    </style:style>
    <style:style style:name="T3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3" style:parent-style-name="內文" style:family="paragraph">
      <style:paragraph-properties fo:margin-left="0.25in" fo:text-indent="-0.1666in">
        <style:tab-stops/>
      </style:paragraph-properties>
    </style:style>
    <style:style style:name="T3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5" style:parent-style-name="內文" style:family="paragraph">
      <style:paragraph-properties fo:margin-left="0.0833in" fo:text-indent="-0.0833in">
        <style:tab-stops/>
      </style:paragraph-properties>
    </style:style>
    <style:style style:name="T3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7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8" style:parent-style-name="內文" style:family="paragraph">
      <style:paragraph-properties fo:margin-left="0.25in" fo:text-indent="-0.1666in">
        <style:tab-stops/>
      </style:paragraph-properties>
    </style:style>
    <style:style style:name="T36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0" style:parent-style-name="內文" style:family="paragraph">
      <style:paragraph-properties fo:margin-left="0.25in" fo:text-indent="-0.1666in">
        <style:tab-stops/>
      </style:paragraph-properties>
    </style:style>
    <style:style style:name="T3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2" style:parent-style-name="內文" style:family="paragraph">
      <style:paragraph-properties fo:margin-left="0.25in" fo:text-indent="-0.1666in">
        <style:tab-stops/>
      </style:paragraph-properties>
    </style:style>
    <style:style style:name="T3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4" style:parent-style-name="內文" style:family="paragraph">
      <style:paragraph-properties fo:text-indent="0.0833in"/>
    </style:style>
    <style:style style:name="T3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6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64" style:family="table-row">
      <style:table-row-properties style:min-row-height="0.5673in"/>
    </style:style>
    <style:style style:name="TableCell366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7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indent="0.0833in"/>
    </style:style>
    <style:style style:name="T36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6" style:parent-style-name="內文" style:family="paragraph">
      <style:paragraph-properties fo:text-indent="0.0833in"/>
    </style:style>
    <style:style style:name="T36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8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83" style:family="table-row">
      <style:table-row-properties style:min-row-height="0.302in"/>
    </style:style>
    <style:style style:name="TableCell36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34in solid #000000" style:writing-mode="lr-tb" fo:padding-top="0in" fo:padding-left="0.0194in" fo:padding-bottom="0in" fo:padding-right="0.0194in"/>
    </style:style>
    <style:style style:name="T369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7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4" style:parent-style-name="ListParagraph" style:list-style-name="LFO1" style:family="paragraph">
      <style:paragraph-properties fo:margin-left="0.2708in">
        <style:tab-stops/>
      </style:paragraph-properties>
    </style:style>
    <style:style style:name="T37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0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10" style:family="table-row">
      <style:table-row-properties style:min-row-height="2.5312in"/>
    </style:style>
    <style:style style:name="TableCell371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1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7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2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5" style:parent-style-name="內文" style:family="paragraph">
      <style:paragraph-properties fo:margin-left="0.25in" fo:text-indent="-0.1666in">
        <style:tab-stops/>
      </style:paragraph-properties>
    </style:style>
    <style:style style:name="T3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7" style:parent-style-name="內文" style:family="paragraph">
      <style:paragraph-properties fo:margin-left="0.25in" fo:text-indent="-0.1666in">
        <style:tab-stops/>
      </style:paragraph-properties>
    </style:style>
    <style:style style:name="T37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9" style:parent-style-name="內文" style:family="paragraph">
      <style:paragraph-properties fo:text-indent="0.0833in"/>
    </style:style>
    <style:style style:name="T3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5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54" style:family="table-row">
      <style:table-row-properties style:min-row-height="0.2604in"/>
    </style:style>
    <style:style style:name="TableCell375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7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2" style:parent-style-name="ListParagraph" style:list-style-name="LFO1" style:family="paragraph">
      <style:paragraph-properties fo:margin-left="0.6041in">
        <style:tab-stops/>
      </style:paragraph-properties>
    </style:style>
    <style:style style:name="T376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68" style:family="table-row">
      <style:table-row-properties style:min-row-height="3.7291in"/>
    </style:style>
    <style:style style:name="TableCell376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8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38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9" style:parent-style-name="內文" style:family="paragraph">
      <style:paragraph-properties fo:margin-left="0.25in" fo:text-indent="-0.1666in">
        <style:tab-stops/>
      </style:paragraph-properties>
    </style:style>
    <style:style style:name="T38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1" style:parent-style-name="內文" style:family="paragraph">
      <style:paragraph-properties fo:text-indent="0.0833in"/>
    </style:style>
    <style:style style:name="T3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3" style:parent-style-name="內文" style:family="paragraph">
      <style:paragraph-properties fo:margin-left="0.25in" fo:text-indent="-0.1666in">
        <style:tab-stops/>
      </style:paragraph-properties>
    </style:style>
    <style:style style:name="T38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5" style:parent-style-name="內文" style:family="paragraph">
      <style:paragraph-properties fo:margin-left="0.2763in" fo:text-indent="-0.1666in">
        <style:tab-stops/>
      </style:paragraph-properties>
    </style:style>
    <style:style style:name="T3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9" style:parent-style-name="內文" style:family="paragraph">
      <style:paragraph-properties fo:text-indent="0.0833in"/>
    </style:style>
    <style:style style:name="T3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1" style:parent-style-name="內文" style:family="paragraph">
      <style:paragraph-properties fo:text-indent="0.0833in"/>
    </style:style>
    <style:style style:name="T38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3" style:parent-style-name="內文" style:family="paragraph">
      <style:paragraph-properties fo:text-indent="0.0833in"/>
    </style:style>
    <style:style style:name="T38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5" style:parent-style-name="內文" style:family="paragraph">
      <style:paragraph-properties fo:text-indent="0.0833in"/>
    </style:style>
    <style:style style:name="T38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2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43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45" style:family="table-row">
      <style:table-row-properties style:min-row-height="0.5in"/>
    </style:style>
    <style:style style:name="TableCell384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3" style:parent-style-name="ListParagraph" style:list-style-name="LFO1" style:family="paragraph">
      <style:paragraph-properties fo:margin-left="0.6041in">
        <style:tab-stops/>
      </style:paragraph-properties>
    </style:style>
    <style:style style:name="T385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8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5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59" style:family="table-row">
      <style:table-row-properties style:min-row-height="0.7395in"/>
    </style:style>
    <style:style style:name="TableCell386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6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6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7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8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874" style:family="table-column">
      <style:table-column-properties style:column-width="0.3916in"/>
    </style:style>
    <style:style style:name="TableColumn3875" style:family="table-column">
      <style:table-column-properties style:column-width="0.3819in"/>
    </style:style>
    <style:style style:name="TableColumn3876" style:family="table-column">
      <style:table-column-properties style:column-width="0.4722in"/>
    </style:style>
    <style:style style:name="TableColumn3877" style:family="table-column">
      <style:table-column-properties style:column-width="3.4791in"/>
    </style:style>
    <style:style style:name="TableColumn3878" style:family="table-column">
      <style:table-column-properties style:column-width="0.5319in"/>
    </style:style>
    <style:style style:name="TableColumn3879" style:family="table-column">
      <style:table-column-properties style:column-width="0.5305in"/>
    </style:style>
    <style:style style:name="Table3873" style:family="table">
      <style:table-properties style:width="5.7875in" fo:margin-left="0in" table:align="left"/>
    </style:style>
    <style:style style:name="TableRow3880" style:family="table-row">
      <style:table-row-properties style:min-row-height="0.4715in"/>
    </style:style>
    <style:style style:name="TableCell388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93" style:family="table-row">
      <style:table-row-properties style:min-row-height="1.7187in"/>
    </style:style>
    <style:style style:name="TableCell389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8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9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margin-left="0.1666in" fo:text-indent="-0.1666in">
        <style:tab-stops/>
      </style:paragraph-properties>
    </style:style>
    <style:style style:name="T3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1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9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24" style:family="table-row">
      <style:table-row-properties style:min-row-height="3.9687in"/>
    </style:style>
    <style:style style:name="TableCell392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1" style:parent-style-name="內文" style:family="paragraph">
      <style:paragraph-properties fo:margin-left="0.1666in" fo:text-indent="-0.1666in">
        <style:tab-stops/>
      </style:paragraph-properties>
    </style:style>
    <style:style style:name="T39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3" style:parent-style-name="內文" style:family="paragraph">
      <style:paragraph-properties fo:margin-left="0.1666in" fo:text-indent="-0.1666in">
        <style:tab-stops/>
      </style:paragraph-properties>
    </style:style>
    <style:style style:name="T39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5" style:parent-style-name="內文" style:family="paragraph">
      <style:paragraph-properties fo:margin-left="0.1666in" fo:text-indent="-0.1666in">
        <style:tab-stops/>
      </style:paragraph-properties>
    </style:style>
    <style:style style:name="T39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7" style:parent-style-name="內文" style:family="paragraph">
      <style:paragraph-properties fo:margin-left="0.1666in" fo:text-indent="-0.1666in">
        <style:tab-stops/>
      </style:paragraph-properties>
    </style:style>
    <style:style style:name="T39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9" style:parent-style-name="內文" style:family="paragraph">
      <style:paragraph-properties fo:margin-left="0.1666in" fo:text-indent="-0.1666in">
        <style:tab-stops/>
      </style:paragraph-properties>
    </style:style>
    <style:style style:name="T39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1" style:parent-style-name="內文" style:family="paragraph">
      <style:paragraph-properties fo:margin-left="0.1666in" fo:text-indent="-0.1666in">
        <style:tab-stops/>
      </style:paragraph-properties>
    </style:style>
    <style:style style:name="T39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7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1" style:family="table-row">
      <style:table-row-properties style:min-row-height="0.3333in"/>
    </style:style>
    <style:style style:name="TableCell398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margin-left="0.1666in" fo:text-indent="-0.1666in">
        <style:tab-stops/>
      </style:paragraph-properties>
    </style:style>
    <style:style style:name="T399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9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9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95" style:family="table-row">
      <style:table-row-properties style:min-row-height="1.677in"/>
    </style:style>
    <style:style style:name="TableCell399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9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0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0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margin-left="0.1666in" fo:text-indent="-0.1666in">
        <style:tab-stops/>
      </style:paragraph-properties>
    </style:style>
    <style:style style:name="T4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2" style:parent-style-name="內文" style:family="paragraph">
      <style:paragraph-properties fo:margin-left="0.1666in" fo:text-indent="-0.1666in">
        <style:tab-stops/>
      </style:paragraph-properties>
    </style:style>
    <style:style style:name="T4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4" style:parent-style-name="內文" style:family="paragraph">
      <style:paragraph-properties fo:margin-left="0.1666in" fo:text-indent="-0.1666in">
        <style:tab-stops/>
      </style:paragraph-properties>
    </style:style>
    <style:style style:name="T40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6" style:parent-style-name="內文" style:family="paragraph">
      <style:paragraph-properties fo:margin-left="0.1666in" fo:text-indent="-0.1666in">
        <style:tab-stops/>
      </style:paragraph-properties>
    </style:style>
    <style:style style:name="T4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8" style:parent-style-name="內文" style:family="paragraph">
      <style:paragraph-properties fo:margin-left="0.1666in" fo:text-indent="-0.1666in">
        <style:tab-stops/>
      </style:paragraph-properties>
    </style:style>
    <style:style style:name="T40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30" style:parent-style-name="內文" style:family="paragraph">
      <style:paragraph-properties fo:margin-left="0.1666in" fo:text-indent="-0.1666in">
        <style:tab-stops/>
      </style:paragraph-properties>
    </style:style>
    <style:style style:name="T40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4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4046" style:family="table-column">
      <style:table-column-properties style:column-width="0.3916in"/>
    </style:style>
    <style:style style:name="TableColumn4047" style:family="table-column">
      <style:table-column-properties style:column-width="0.3819in"/>
    </style:style>
    <style:style style:name="TableColumn4048" style:family="table-column">
      <style:table-column-properties style:column-width="0.4722in"/>
    </style:style>
    <style:style style:name="TableColumn4049" style:family="table-column">
      <style:table-column-properties style:column-width="3.4791in"/>
    </style:style>
    <style:style style:name="TableColumn4050" style:family="table-column">
      <style:table-column-properties style:column-width="0.5319in"/>
    </style:style>
    <style:style style:name="TableColumn4051" style:family="table-column">
      <style:table-column-properties style:column-width="0.5305in"/>
    </style:style>
    <style:style style:name="Table4045" style:family="table">
      <style:table-properties style:width="5.7875in" fo:margin-left="0in" table:align="left"/>
    </style:style>
    <style:style style:name="TableRow4052" style:family="table-row">
      <style:table-row-properties style:min-row-height="3.9687in"/>
    </style:style>
    <style:style style:name="TableCell405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0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5" style:parent-style-name="內文" style:family="paragraph">
      <style:paragraph-properties fo:margin-left="0.1666in" fo:text-indent="-0.1666in">
        <style:tab-stops/>
      </style:paragraph-properties>
    </style:style>
    <style:style style:name="T4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7" style:parent-style-name="內文" style:family="paragraph">
      <style:paragraph-properties fo:margin-left="0.1666in" fo:text-indent="-0.1666in">
        <style:tab-stops/>
      </style:paragraph-properties>
    </style:style>
    <style:style style:name="T40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9" style:parent-style-name="內文" style:family="paragraph">
      <style:paragraph-properties fo:margin-left="0.1666in" fo:text-indent="-0.1666in">
        <style:tab-stops/>
      </style:paragraph-properties>
    </style:style>
    <style:style style:name="T40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1" style:parent-style-name="內文" style:family="paragraph">
      <style:paragraph-properties fo:margin-left="0.1666in" fo:text-indent="-0.1666in">
        <style:tab-stops/>
      </style:paragraph-properties>
    </style:style>
    <style:style style:name="T40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3" style:parent-style-name="內文" style:family="paragraph">
      <style:paragraph-properties fo:margin-left="0.1666in" fo:text-indent="-0.1666in">
        <style:tab-stops/>
      </style:paragraph-properties>
    </style:style>
    <style:style style:name="T40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5" style:parent-style-name="內文" style:family="paragraph">
      <style:paragraph-properties fo:margin-left="0.1666in" fo:text-indent="-0.1666in">
        <style:tab-stops/>
      </style:paragraph-properties>
    </style:style>
    <style:style style:name="T40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0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05" style:family="table-row">
      <style:table-row-properties style:min-row-height="0.3333in"/>
    </style:style>
    <style:style style:name="TableCell410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margin-left="0.1666in" fo:text-indent="-0.1666in">
        <style:tab-stops/>
      </style:paragraph-properties>
    </style:style>
    <style:style style:name="T411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1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9" style:family="table-row">
      <style:table-row-properties style:min-row-height="1.677in"/>
    </style:style>
    <style:style style:name="TableCell412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1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3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margin-left="0.1666in" fo:text-indent="-0.1666in">
        <style:tab-stops/>
      </style:paragraph-properties>
    </style:style>
    <style:style style:name="T4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39" style:parent-style-name="內文" style:family="paragraph">
      <style:paragraph-properties fo:margin-left="0.1666in" fo:text-indent="-0.1666in">
        <style:tab-stops/>
      </style:paragraph-properties>
    </style:style>
    <style:style style:name="T4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1" style:parent-style-name="內文" style:family="paragraph">
      <style:paragraph-properties fo:margin-left="0.1666in" fo:text-indent="-0.1666in">
        <style:tab-stops/>
      </style:paragraph-properties>
    </style:style>
    <style:style style:name="T4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3" style:parent-style-name="內文" style:family="paragraph">
      <style:paragraph-properties fo:margin-left="0.1666in" fo:text-indent="-0.1666in">
        <style:tab-stops/>
      </style:paragraph-properties>
    </style:style>
    <style:style style:name="T4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5" style:parent-style-name="內文" style:family="paragraph">
      <style:paragraph-properties fo:margin-left="0.1666in" fo:text-indent="-0.1666in">
        <style:tab-stops/>
      </style:paragraph-properties>
    </style:style>
    <style:style style:name="T4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7" style:parent-style-name="內文" style:family="paragraph">
      <style:paragraph-properties fo:margin-left="0.1666in" fo:text-indent="-0.1666in">
        <style:tab-stops/>
      </style:paragraph-properties>
    </style:style>
    <style:style style:name="T4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1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6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62" style:parent-style-name="內文" style:family="paragraph">
      <style:paragraph-properties fo:text-align="center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工務課<text:s text:c="3"/><text:s/>分機1504<text:s/><text:s text:c="2"/>測試時間108年<text:s/>03<text:s/>月<text:s/>05<text:s/>日<text:s text:c="2"/></text:p>
      <text:p text:style-name="P4">測試人員<text:s text:c="3"/>秘書室<text:s text:c="4"/><text:s text:c="6"/>得分<text:s text:c="2"/><text:s/><text:s/>95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5</text:p>
          </table:table-cell>
          <table:table-cell table:style-name="TableCell29">
            <text:p text:style-name="P30">43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</text:span><text:soft-page-break/><text:span text:style-name="T155">或要求掛斷重撥。</text:span></text:p>
          </table:table-cell>
          <table:table-cell table:style-name="TableCell156">
            <text:p text:style-name="P157">３</text:p>
            <text:p text:style-name="P158"/>
            <text:p text:style-name="P159">(3)</text:p>
            <text:p text:style-name="P160"/>
            <text:p text:style-name="P161"/>
            <text:p text:style-name="P162">(2)</text:p>
            <text:p text:style-name="P163"/>
            <text:p text:style-name="P164"/>
            <text:p text:style-name="P165">(1)</text:p>
            <text:p text:style-name="P166"/>
            <text:p text:style-name="P167"/>
            <text:p text:style-name="P168">(0)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分</text:p>
          </table:table-cell>
          <table:table-cell table:style-name="TableCell182">
            <text:p text:style-name="P183">分項得分</text:p>
          </table:table-cell>
          <table:table-cell table:style-name="TableCell184">
            <text:p text:style-name="P185">測試</text:p>
          </table:table-cell>
          <table:table-cell table:style-name="TableCell186">
            <text:p text:style-name="P187">考核內容(總分100分)</text:p>
          </table:table-cell>
          <table:table-cell table:style-name="TableCell188">
            <text:p text:style-name="P189">細項配分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  <text:p text:style-name="內文"><text:span text:style-name="T199"></text:span><text:span text:style-name="T200">□</text:span></text:p>
            <text:p text:style-name="內文"><text:span text:style-name="T201">□□</text:span></text:p>
          </table:table-cell>
          <table:table-cell table:style-name="TableCell202">
            <text:p text:style-name="內文"><text:span text:style-name="T203">4</text:span><text:span text:style-name="T204">電話語音總機應答語調</text:span></text:p>
            <text:p text:style-name="P205"><text:span text:style-name="T206">(1)語音口氣謙和、熱誠。</text:span></text:p>
            <text:p text:style-name="P207"><text:span text:style-name="T208">(2)</text:span><text:span text:style-name="T209">語音口氣平淡</text:span><text:span text:style-name="T210">。</text:span></text:p>
          </table:table-cell>
          <table:table-cell table:style-name="TableCell211">
            <text:p text:style-name="P212">２</text:p>
            <text:p text:style-name="P213">(2)</text:p>
            <text:p text:style-name="P214">(1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內文"><text:span text:style-name="T226">(二)總機人員接聽速度(如無電話語音總機系統，本項得分乘以2.5，滿分25分)</text:span></text:p>
          </table:table-cell>
          <table:table-cell table:style-name="TableCell227">
            <text:p text:style-name="內文"><text:span text:style-name="T228">10</text:span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0</text:p>
          </table:table-cell>
          <table:table-cell table:style-name="TableCell237">
            <text:p text:style-name="內文"><text:span text:style-name="T238"></text:span></text:p>
            <text:p text:style-name="P239"><text:s/></text:p>
            <text:p text:style-name="內文"><text:span text:style-name="T240">□□</text:span></text:p>
            <text:p text:style-name="內文"><text:span text:style-name="T241">□□</text:span></text:p>
          </table:table-cell>
          <table:table-cell table:style-name="TableCell242">
            <text:p text:style-name="P243"><text:span text:style-name="T244">1電話鈴響4聲或19秒內獲得接聽服務。(8分；每增減1聲或3秒，即增減1分，最多10分)。</text:span></text:p>
            <text:p text:style-name="內文"><text:span text:style-name="T245">2連打2次無人接聽電話。</text:span></text:p>
            <text:p text:style-name="內文"><text:span text:style-name="T246">3電話故障。</text:span></text:p>
          </table:table-cell>
          <table:table-cell table:style-name="TableCell247">
            <text:p text:style-name="P248">10</text:p>
            <text:p text:style-name="P249"><text:s/></text:p>
            <text:p text:style-name="P250">0</text:p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(三) 總機人員電話禮貌</text:span>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</text:p>
            <text:p text:style-name="P272">3</text:p>
            <text:p text:style-name="P273">3</text:p>
            <text:p text:style-name="P274"/>
            <text:p text:style-name="P275">1</text:p>
            <text:p text:style-name="P276"/>
            <text:p text:style-name="P277"/>
            <text:p text:style-name="P278"/>
            <text:p text:style-name="P279"/>
            <text:p text:style-name="P280">2</text:p>
            <text:p text:style-name="P281"/>
            <text:p text:style-name="P282"/>
            <text:p text:style-name="P283"/>
            <text:p text:style-name="P284">2</text:p>
            <text:p text:style-name="P285"/>
            <text:p text:style-name="P286"/>
            <text:p text:style-name="P287"/>
            <text:p text:style-name="P288">2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2</text:p>
          </table:table-cell>
          <table:table-cell table:style-name="TableCell296">
            <text:p text:style-name="內文"><text:span text:style-name="T297"></text:span><text:span text:style-name="T298">□</text:span></text:p>
            <text:p text:style-name="內文"><text:span text:style-name="T299"></text:span><text:span text:style-name="T300">□</text:span></text:p>
            <text:p text:style-name="內文"><text:span text:style-name="T301"></text:span><text:span text:style-name="T302">□</text:span></text:p>
            <text:p text:style-name="P303"/>
            <text:p text:style-name="內文"><text:span text:style-name="T304">□</text:span><text:span text:style-name="T305"></text:span></text:p>
            <text:p text:style-name="P306"/>
            <text:p text:style-name="P307"/>
            <text:p text:style-name="內文"><text:span text:style-name="T308">□□</text:span></text:p>
            <text:p text:style-name="P309"/>
            <text:p text:style-name="內文"><text:span text:style-name="T310"></text:span><text:span text:style-name="T311">□</text:span></text:p>
            <text:p text:style-name="內文"><text:span text:style-name="T312">□□</text:span></text:p>
            <text:p text:style-name="P313"/>
            <text:p text:style-name="P314"/>
            <text:p text:style-name="內文"><text:span text:style-name="T315"></text:span><text:span text:style-name="T316">□</text:span></text:p>
            <text:p text:style-name="P317"/>
            <text:p text:style-name="P318"/>
            <text:p text:style-name="P319"/>
            <text:p text:style-name="內文"><text:span text:style-name="T320"></text:span><text:span text:style-name="T321">□</text:span></text:p>
            <text:p text:style-name="P322"/>
            <text:p text:style-name="P323"/>
            <text:p text:style-name="內文"><text:span text:style-name="T324">□□</text:span></text:p>
            <text:p text:style-name="P325"/>
            <text:p text:style-name="P326"/>
            <text:p text:style-name="P327"/>
            <text:p text:style-name="內文"><text:span text:style-name="T328">■</text:span><text:span text:style-name="T329">□</text:span></text:p>
          </table:table-cell>
          <table:table-cell table:style-name="TableCell330">
            <text:p text:style-name="內文"><text:span text:style-name="T331">1接話時，首先清晰報名單位。</text:span></text:p>
            <text:p text:style-name="內文"><text:span text:style-name="T332">2說「您好」、「早安」等問候語。</text:span></text:p>
            <text:p text:style-name="P333"><text:span text:style-name="T334">3接話時，先接受來電者簡單陳述並予以過濾，確認洽辦單位或對象。</text:span></text:p>
            <text:p text:style-name="內文"><text:span text:style-name="T335">4結束時有道再見或其他禮貌性結束語。</text:span></text:p>
            <text:p text:style-name="P336">5轉接電話時之服務態度(註：毋需轉接即能充提供所詢問之資訊時，第5、6項給分)</text:p>
            <text:p text:style-name="P337">(1)告知將轉接電話之分機號碼/業務單位或業務承辦人員。(測試1： <text:s text:c="5"/>測試2： <text:s text:c="4"/>)</text:p>
            <text:p text:style-name="P338"><text:span text:style-name="T339">(2)未告知將轉接電話之分機號碼即行轉接。</text:span></text:p>
            <text:p text:style-name="P340"><text:span text:style-name="T341">(3)未告知將轉接電話之分機號碼即行轉接，轉接電話時無人接聽或電話斷線，無法自行重撥該分機號碼。</text:span></text:p>
            <text:p text:style-name="P342"><text:span text:style-name="T343">6轉接電話時，說「幫您轉接，請稍候」等禮貌用語。</text:span></text:p>
            <text:p text:style-name="P344">7業務單位忙線中之處理情形(業務單位無忙線情形，本項給分)</text:p>
            <text:p text:style-name="P345"><text:span text:style-name="T346">(1)向來電者委婉說明，「對不起，○先生(小姐)正在電話中，請稍候再撥」或洽轉其他代理人。</text:span></text:p>
            <text:p text:style-name="P347"><text:span text:style-name="T348">(2)簡單回復業務單位忙線中，未改轉其他相關分機或未提供業務承辦單位訊息，即請另行重撥。</text:span></text:p>
            <text:soft-page-break/>
            <text:p text:style-name="P349"><text:span text:style-name="T350">8總機人員之接聽態度</text:span></text:p>
            <text:p text:style-name="P351"><text:span text:style-name="T352">(1)語調謙和、熱誠。</text:span></text:p>
          </table:table-cell>
          <table:table-cell table:style-name="TableCell353">
            <text:p text:style-name="P354">3</text:p>
            <text:p text:style-name="P355">3</text:p>
            <text:p text:style-name="P356">3</text:p>
            <text:p text:style-name="P357"/>
            <text:p text:style-name="P358">2</text:p>
            <text:p text:style-name="P359">3</text:p>
            <text:p text:style-name="P360"/>
            <text:p text:style-name="P361">(3)</text:p>
            <text:p text:style-name="P362"/>
            <text:p text:style-name="P363">(2)</text:p>
            <text:p text:style-name="P364">(0)</text:p>
            <text:p text:style-name="P365"/>
            <text:p text:style-name="P366"/>
            <text:p text:style-name="P367">2</text:p>
            <text:p text:style-name="P368"/>
            <text:p text:style-name="P369">2</text:p>
            <text:p text:style-name="P370"/>
            <text:p text:style-name="P371">(2)</text:p>
            <text:p text:style-name="P372"/>
            <text:p text:style-name="P373"/>
            <text:p text:style-name="P374">(0)</text:p>
            <text:p text:style-name="P375"/>
            <text:p text:style-name="P376"/>
            <text:soft-page-break/>
            <text:p text:style-name="P377">2</text:p>
            <text:p text:style-name="P378">(2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內文"><text:span text:style-name="T387">□</text:span><text:span text:style-name="T388">□</text:span></text:p>
            <text:p text:style-name="內文"><text:span text:style-name="T389">□□</text:span></text:p>
          </table:table-cell>
          <table:table-cell table:style-name="TableCell390">
            <text:p text:style-name="P391"><text:span text:style-name="T392">(2)語調平淡，態度尚住。</text:span></text:p>
            <text:p text:style-name="P393"><text:span text:style-name="T394">(3) 語調急燥，不耐煩。</text:span></text:p>
          </table:table-cell>
          <table:table-cell table:style-name="TableCell395">
            <text:p text:style-name="P396">(1)</text:p>
            <text:p text:style-name="P397">(0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/></text:p>
          </table:table-cell>
          <table:table-cell table:style-name="TableCell403">
            <text:p text:style-name="P404">52</text:p>
          </table:table-cell>
          <table:table-cell table:style-name="TableCell405">
            <text:p text:style-name="P406"/>
          </table:table-cell>
          <table:table-cell table:style-name="TableCell407">
            <text:p text:style-name="內文"><text:span text:style-name="T408">二 業務單位接聽電話55分</text:span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/>
          </table:table-cell>
          <table:table-cell table:style-name="TableCell420">
            <text:list text:style-name="LFO1" text:continue-numbering="true">
              <text:list-item>
                <text:p text:style-name="P421"><text:span text:style-name="T422">接聽速度</text:span></text:p>
              </text:list-item>
            </text:list>
          </table:table-cell>
          <table:table-cell table:style-name="TableCell423">
            <text:p text:style-name="P424">15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10</text:p>
            <text:p text:style-name="P432"/>
            <text:p text:style-name="P433"/>
            <text:p text:style-name="P434"/>
            <text:p text:style-name="P435">5</text:p>
          </table:table-cell>
          <table:table-cell table:style-name="TableCell436">
            <text:p text:style-name="內文"><text:span text:style-name="T437"></text:span><text:span text:style-name="T438">□</text:span></text:p>
            <text:p text:style-name="P439"/>
            <text:p text:style-name="P440"/>
            <text:p text:style-name="P441"/>
            <text:p text:style-name="內文"><text:span text:style-name="T442"></text:span><text:span text:style-name="T443">□</text:span></text:p>
            <text:p text:style-name="P444"/>
            <text:p text:style-name="P445"/>
            <text:p text:style-name="內文"><text:span text:style-name="T446">□□</text:span></text:p>
            <text:p text:style-name="P447"/>
            <text:p text:style-name="內文"><text:span text:style-name="T448">□□</text:span></text:p>
          </table:table-cell>
          <table:table-cell table:style-name="TableCell449">
            <text:p text:style-name="P450">1電話鈴聲4聲或10秒應答(8分；每增減1響或3秒，即增減1分，最多10分)</text:p>
            <text:p text:style-name="P451">2業務單位無人接聽之情形(無人接聽情形，本項給分)</text:p>
            <text:p text:style-name="P452"><text:span text:style-name="T453">(1)無人接聽，電話系統自動轉接總機人員服務或提供其他撥接服務(如改撥其他分機或改接總機人員服務....) 。</text:span></text:p>
            <text:p text:style-name="P454"><text:span text:style-name="T455">(2)無人接聽(電話鈴響9聲以上或20秒以上)電話系統或總機人員未提供其他轉(撥)接服務。</text:span></text:p>
            <text:p text:style-name="P456"><text:span text:style-name="T457">(3)電話故障。</text:span></text:p>
          </table:table-cell>
          <table:table-cell table:style-name="TableCell458">
            <text:p text:style-name="P459">10</text:p>
            <text:p text:style-name="P460"/>
            <text:p text:style-name="P461">5</text:p>
            <text:p text:style-name="P462"/>
            <text:p text:style-name="P463">(5)</text:p>
            <text:p text:style-name="P464"/>
            <text:p text:style-name="P465"/>
            <text:p text:style-name="P466">(0)</text:p>
            <text:p text:style-name="P467"/>
            <text:p text:style-name="P468">(0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內文"><text:span text:style-name="T475"><text:s/></text:span><text:span text:style-name="T476">1</text:span><text:span text:style-name="T477">9</text:span></text:p>
          </table:table-cell>
          <table:table-cell table:style-name="TableCell478">
            <text:p text:style-name="內文"><text:span text:style-name="T479"><text:s/></text:span></text:p>
          </table:table-cell>
          <table:table-cell table:style-name="TableCell480">
            <text:list text:style-name="LFO1" text:continue-numbering="true">
              <text:list-item>
                <text:p text:style-name="P481"><text:span text:style-name="T482">電話禮貌</text:span></text:p>
              </text:list-item>
            </text:list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/>
            <text:p text:style-name="P499">5</text:p>
            <text:p text:style-name="P500"/>
            <text:p text:style-name="P501"/>
            <text:p text:style-name="P502">9</text:p>
          </table:table-cell>
          <table:table-cell table:style-name="TableCell503">
            <text:p text:style-name="P504"/>
            <text:p text:style-name="內文"><text:span text:style-name="T505">□</text:span><text:span text:style-name="T506">□</text:span></text:p>
            <text:p text:style-name="P507"/>
            <text:p text:style-name="內文"><text:span text:style-name="T508">■</text:span><text:span text:style-name="T509">□</text:span></text:p>
            <text:p text:style-name="內文"><text:span text:style-name="T510">□</text:span><text:span text:style-name="T511">□</text:span></text:p>
            <text:p text:style-name="P512"/>
            <text:p text:style-name="內文"><text:span text:style-name="T513">□□</text:span></text:p>
            <text:p text:style-name="P514"/>
            <text:p text:style-name="內文"><text:span text:style-name="T515"></text:span><text:span text:style-name="T516">□</text:span></text:p>
            <text:p text:style-name="P517"/>
            <text:p text:style-name="P518"/>
            <text:p text:style-name="內文"><text:span text:style-name="T519"></text:span><text:span text:style-name="T520">□</text:span></text:p>
            <text:p text:style-name="內文"><text:span text:style-name="T521">□□</text:span></text:p>
            <text:p text:style-name="內文"><text:span text:style-name="T522">□□</text:span></text:p>
            <text:p text:style-name="內文"><text:span text:style-name="T523">□□</text:span></text:p>
          </table:table-cell>
          <table:table-cell table:style-name="TableCell524">
            <text:p text:style-name="內文"><text:span text:style-name="T525">1接話應對情形</text:span></text:p>
            <text:p text:style-name="P526"><text:span text:style-name="T527">(1)清晰報明單位名稱或自己姓名(氏)，說「您好」、「早安」等問候語。</text:span></text:p>
            <text:p text:style-name="P528"><text:span text:style-name="T529">(2)清晰報明單位名稱或自己姓名(氏)。</text:span></text:p>
            <text:p text:style-name="P530"><text:span text:style-name="T531">(3)未報明單位名稱或自己姓名(氏) ，說「您好」、「早安」等問候語。</text:span></text:p>
            <text:p text:style-name="P532"><text:span text:style-name="T533">(4)接話說「喂」未報明單位名稱或自己姓名(氏)，未說「您好」、「早安」等問候語。</text:span></text:p>
            <text:p text:style-name="內文"><text:span text:style-name="T534">2結束時，有禮貌性用語(如「謝謝」、「再見」、「不客氣」等，並讓來電先掛電話。</text:span></text:p>
            <text:p text:style-name="內文"><text:span text:style-name="T535">3接話時之態度</text:span></text:p>
            <text:p text:style-name="P536"><text:span text:style-name="T537">(1)語調謙和、熱誠。</text:span></text:p>
            <text:p text:style-name="P538"><text:span text:style-name="T539">(2)語調平淡，態度尚佳。</text:span></text:p>
            <text:p text:style-name="P540"><text:span text:style-name="T541">(3)語調急燥，不耐煩。</text:span></text:p>
            <text:p text:style-name="P542"><text:span text:style-name="T543">(4)語調粗暴。</text:span></text:p>
          </table:table-cell>
          <table:table-cell table:style-name="TableCell544">
            <text:p text:style-name="P545">10</text:p>
            <text:p text:style-name="P546">(10)</text:p>
            <text:p text:style-name="P547"/>
            <text:p text:style-name="P548">(5)</text:p>
            <text:p text:style-name="P549">(5)</text:p>
            <text:p text:style-name="P550"/>
            <text:p text:style-name="P551">(0)</text:p>
            <text:p text:style-name="P552"/>
            <text:p text:style-name="P553">5</text:p>
            <text:p text:style-name="P554"/>
            <text:p text:style-name="P555">10</text:p>
            <text:p text:style-name="P556">(8-10)</text:p>
            <text:p text:style-name="P557">(5-7)</text:p>
            <text:p text:style-name="P558">(3-4)</text:p>
            <text:p text:style-name="P559">(0)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/>
          </table:table-cell>
          <table:table-cell table:style-name="TableCell569">
            <text:list text:style-name="LFO1" text:continue-numbering="true">
              <text:list-item>
                <text:p text:style-name="P570"><text:span text:style-name="T571">答話內容分甲、乙兩種情形，依實際接聽情形擇一選填。</text:span></text:p>
              </text:list-item>
            </text:list>
          </table:table-cell>
          <table:table-cell table:style-name="TableCell572">
            <text:p text:style-name="P573">15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/>
          </table:table-cell>
          <table:table-cell table:style-name="TableCell583">
            <text:p text:style-name="內文"><text:span text:style-name="T584">甲、業務承辦單位(或承辦人)直接接聽；或經代接電話後轉至業務承辦單位(或承辦人)接聽解說詳細程度：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計分</text:p>
          </table:table-cell>
          <table:table-cell table:style-name="TableCell600">
            <text:p text:style-name="P601">分項得分</text:p>
          </table:table-cell>
          <table:table-cell table:style-name="TableCell602">
            <text:p text:style-name="內文"><text:span text:style-name="T603">測試</text:span></text:p>
          </table:table-cell>
          <table:table-cell table:style-name="TableCell604">
            <text:p text:style-name="P605">考核內容(總分100分)</text:p>
          </table:table-cell>
          <table:table-cell table:style-name="TableCell606">
            <text:p text:style-name="P607">細項配分</text:p>
          </table:table-cell>
          <table:table-cell table:style-name="TableCell608">
            <text:p text:style-name="P609">備註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15</text:p>
          </table:table-cell>
          <table:table-cell table:style-name="TableCell615">
            <text:p text:style-name="內文"><text:span text:style-name="T616"></text:span><text:span text:style-name="T617">□</text:span></text:p>
            <text:p text:style-name="P618"/>
            <text:p text:style-name="內文"><text:span text:style-name="T619">□□</text:span></text:p>
            <text:p text:style-name="內文"><text:span text:style-name="T620">□□</text:span></text:p>
            <text:p text:style-name="P621"/>
            <text:p text:style-name="內文"><text:span text:style-name="T622">□□</text:span></text:p>
            <text:p text:style-name="P623"/>
          </table:table-cell>
          <table:table-cell table:style-name="TableCell624">
            <text:p text:style-name="P625"><text:span text:style-name="T626">1解說詳盡(能具體、明確答復，或對所疑義之相關作業程序及主管法規能說明清楚。</text:span></text:p>
            <text:p text:style-name="P627">2解說尚(對相關作業程序及主管法規簡單說明)</text:p>
            <text:p text:style-name="P628">3解說不清楚(對相關作業程序及主管法規並不了解)</text:p>
            <text:p text:style-name="內文"><text:span text:style-name="T629">4答非所問，或一問三不知，態度明顯敷衍。</text:span></text:p>
            <text:p text:style-name="P630"/>
          </table:table-cell>
          <table:table-cell table:style-name="TableCell631">
            <text:p text:style-name="P632">(12-15)</text:p>
            <text:p text:style-name="P633"/>
            <text:p text:style-name="P634">(8-11)</text:p>
            <text:p text:style-name="P635">(4-7)</text:p>
            <text:p text:style-name="P636"/>
            <text:p text:style-name="P637">(0)</text:p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  <text:p text:style-name="內文"><text:span text:style-name="T649">□□</text:span></text:p>
            <text:p text:style-name="P650"/>
            <text:p text:style-name="內文"><text:span text:style-name="T651">□□</text:span></text:p>
            <text:p text:style-name="P652"/>
            <text:p text:style-name="內文"><text:span text:style-name="T653">□□</text:span></text:p>
            <text:p text:style-name="P654"/>
            <text:p text:style-name="P655"/>
            <text:p text:style-name="內文"><text:span text:style-name="T656">□□</text:span></text:p>
            <text:p text:style-name="P657"/>
            <text:p text:style-name="P658"/>
            <text:p text:style-name="內文"><text:span text:style-name="T659">□□</text:span></text:p>
            <text:p text:style-name="P660"/>
            <text:p text:style-name="內文"><text:span text:style-name="T661">□□</text:span></text:p>
          </table:table-cell>
          <table:table-cell table:style-name="TableCell662">
            <text:p text:style-name="內文"><text:span text:style-name="T663">乙、非業務承辦單位(或承辦人)代接電話答復情形：</text:span></text:p>
            <text:p text:style-name="P664"><text:span text:style-name="T665">1仔細聆聽了解來電者洽詢業務內容或問題，給予詳盡回答，提供所需之資訊。</text:span></text:p>
            <text:p text:style-name="P666"><text:span text:style-name="T667">2能先洽詢其他人員後，做簡單答復，並留下電話號碼，俾進一步處理。</text:span></text:p>
            <text:p text:style-name="P668"><text:span text:style-name="T669">3逕為簡單答復，無法即時處理(如承辦人員正在接、打電話/暫時離開座位/公出/請假等)，但能請留下電話號碼，俾進一步處理。</text:span></text:p>
            <text:p text:style-name="P670"><text:span text:style-name="T671">4無法即時處理，能說明承辦人無法接聽之情形(如正在接、打電話/暫時離開座位/公出/請假等)，並說「請稍後再撥」。</text:span></text:p>
            <text:p text:style-name="P672"><text:span text:style-name="T673">5逕回答他不再/非所承辦業務，並說「請稍後再撥」。</text:span></text:p>
            <text:p text:style-name="P674"><text:span text:style-name="T675">6逕回答他不再/非所承辦業務，無意進一步處理。</text:span></text:p>
          </table:table-cell>
          <table:table-cell table:style-name="TableCell676">
            <text:p text:style-name="P677"/>
            <text:p text:style-name="P678"/>
            <text:p text:style-name="P679">(14-15)</text:p>
            <text:p text:style-name="P680"/>
            <text:p text:style-name="P681">(12-13)</text:p>
            <text:p text:style-name="P682"/>
            <text:p text:style-name="P683">(10-11)</text:p>
            <text:p text:style-name="P684"/>
            <text:p text:style-name="P685"/>
            <text:p text:style-name="P686">(8-9)</text:p>
            <text:p text:style-name="P687"/>
            <text:p text:style-name="P688"/>
            <text:p text:style-name="P689">(6-7)</text:p>
            <text:p text:style-name="P690"/>
            <text:p text:style-name="P691">(0)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三、加分項：20分</text:span>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3</text:p>
            <text:p text:style-name="P720"/>
            <text:p text:style-name="P721"/>
          </table:table-cell>
          <table:table-cell table:style-name="TableCell722">
            <text:p text:style-name="P723">□□</text:p>
            <text:p text:style-name="P724"/>
            <text:p text:style-name="內文"><text:span text:style-name="T725">□</text:span><text:span text:style-name="T726">□</text:span></text:p>
            <text:p text:style-name="P727"/>
            <text:p text:style-name="P728">□□</text:p>
            <text:p text:style-name="P729"/>
            <text:p text:style-name="P730"/>
            <text:p text:style-name="P731">■□</text:p>
            <text:p text:style-name="P732"/>
            <text:p text:style-name="P733">□□</text:p>
          </table:table-cell>
          <table:table-cell table:style-name="TableCell734">
            <text:p text:style-name="P735"><text:span text:style-name="T736">1接話時，為便於進一步洽談，能確認來電者姓氏，說「請教貴姓？」</text:span></text:p>
            <text:p text:style-name="P737"><text:span text:style-name="T738">2接話時，如須耽誤較長時間，說「請稍侯」等禮貌語，或請對方先留電話號碼再回電。</text:span></text:p>
            <text:p text:style-name="P739"><text:span text:style-name="T740">3暫停接話重回線上時，說「讓您久等了。」</text:span></text:p>
            <text:p text:style-name="P741"><text:span text:style-name="T742">4接電話時，告知將轉接電話之分機號碼及承辦 姓名（氏）。</text:span></text:p>
            <text:p text:style-name="P743"><text:span text:style-name="T744">5轉接電話時，說「幫您轉接，請稍候」等禮貌用語。</text:span></text:p>
            <text:p text:style-name="P745"><text:span text:style-name="T746">6午休或下班時間，提供轉接至專人服務。</text:span></text:p>
          </table:table-cell>
          <table:table-cell table:style-name="TableCell747">
            <text:p text:style-name="P748">3</text:p>
            <text:p text:style-name="P749"/>
            <text:p text:style-name="P750">3</text:p>
            <text:p text:style-name="P751"/>
            <text:p text:style-name="P752">3</text:p>
            <text:p text:style-name="P753">3</text:p>
            <text:p text:style-name="P754"/>
            <text:p text:style-name="P755">3</text:p>
            <text:p text:style-name="P756"/>
            <text:p text:style-name="P757">5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內文"/>
      <text:soft-page-break/>
      <text:p text:style-name="P761">經濟部水利署第八河川局電話禮貌測試量表</text:p>
      <text:p text:style-name="P762"/>
      <text:p text:style-name="P763">受測單位<text:s text:c="2"/>資產課<text:s text:c="3"/><text:s/>分機1701<text:s/><text:s text:c="2"/>測試時間108年<text:s/>02<text:s/>月<text:s/>27<text:s/>日<text:s text:c="2"/></text:p>
      <text:p text:style-name="P764">測試人員<text:s text:c="3"/>秘書室<text:s text:c="4"/><text:s text:c="6"/>得分<text:s text:c="2"/><text:s text:c="2"/>95<text:s text:c="4"/></text:p>
      <text:p text:style-name="P765"><text:s/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計分</text:p>
          </table:table-cell>
          <table:table-cell table:style-name="TableCell776">
            <text:p text:style-name="P777">分項得分</text:p>
          </table:table-cell>
          <table:table-cell table:style-name="TableCell778">
            <text:p text:style-name="P779">測試</text:p>
          </table:table-cell>
          <table:table-cell table:style-name="TableCell780">
            <text:p text:style-name="P781">考核內容(總分100分；加分項20分)</text:p>
          </table:table-cell>
          <table:table-cell table:style-name="TableCell782">
            <text:p text:style-name="P783">細項配分</text:p>
          </table:table-cell>
          <table:table-cell table:style-name="TableCell784">
            <text:p text:style-name="P785">備註</text:p>
          </table:table-cell>
        </table:table-row>
        <table:table-row table:style-name="TableRow786">
          <table:table-cell table:style-name="TableCell787">
            <text:p text:style-name="P788">95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/>
          </table:table-cell>
          <table:table-cell table:style-name="TableCell793">
            <text:p text:style-name="內文"><text:span text:style-name="T794">一　總機接聽：45分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15</text:p>
          </table:table-cell>
          <table:table-cell table:style-name="TableCell804">
            <text:p text:style-name="P805"/>
            <text:p text:style-name="P806"/>
            <text:p text:style-name="P807"/>
          </table:table-cell>
          <table:table-cell table:style-name="TableCell808">
            <text:p text:style-name="內文"><text:span text:style-name="T809">（一）電話語音系統接聽速度</text:span></text:p>
            <text:p text:style-name="P810"><text:span text:style-name="T811">¢</text:span><text:span text:style-name="T812">是 □否 設電話語音系統（無電話語音系統，本項不計分，改採（二）之分數。</text:span></text:p>
          </table:table-cell>
          <table:table-cell table:style-name="TableCell813">
            <text:p text:style-name="內文"><text:span text:style-name="T814">15</text:span></text:p>
            <text:p text:style-name="P815"/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/>
            <text:p text:style-name="內文"><text:span text:style-name="T826"></text:span><text:span text:style-name="T827">□</text:span></text:p>
            <text:p text:style-name="內文"><text:span text:style-name="T828">□□</text:span></text:p>
            <text:p text:style-name="內文"><text:span text:style-name="T829">□□</text:span></text:p>
          </table:table-cell>
          <table:table-cell table:style-name="TableCell830">
            <text:p text:style-name="內文"><text:span text:style-name="T831">１</text:span><text:span text:style-name="T832">電話語音總機接聽情形</text:span></text:p>
            <text:p text:style-name="P833"><text:span text:style-name="T834">(1) 4聲或10秒內獲得接聽服務。</text:span></text:p>
            <text:p text:style-name="P835"><text:span text:style-name="T836">(2) 15秒內獲得接聽服務。</text:span></text:p>
            <text:p text:style-name="P837"><text:span text:style-name="T838">(3)</text:span><text:span text:style-name="T839">電話故障</text:span></text:p>
          </table:table-cell>
          <table:table-cell table:style-name="TableCell840">
            <text:p text:style-name="P841">５</text:p>
            <text:p text:style-name="P842">(5)</text:p>
            <text:p text:style-name="P843">(3)</text:p>
            <text:p text:style-name="P844">(0)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/>
            <text:p text:style-name="內文"><text:span text:style-name="T854"></text:span><text:span text:style-name="T855">□</text:span></text:p>
            <text:p text:style-name="內文"><text:span text:style-name="T856">□□</text:span></text:p>
            <text:p text:style-name="P857"/>
            <text:p text:style-name="P858"/>
            <text:p text:style-name="內文"><text:span text:style-name="T859">□□</text:span></text:p>
          </table:table-cell>
          <table:table-cell table:style-name="TableCell860">
            <text:p text:style-name="內文"><text:span text:style-name="T861">2電話語音系統答應內容及說話速度</text:span></text:p>
            <text:p text:style-name="P862"><text:span text:style-name="T863">(1)招呼語簡明扼要，清楚報名服務機關名稱。</text:span></text:p>
            <text:p text:style-name="P864"><text:span text:style-name="T865">(2)</text:span><text:span text:style-name="T866">語音系統項目說明時間過久</text:span><text:span text:style-name="T867">、</text:span><text:span text:style-name="T868">層次過多</text:span><text:span text:style-name="T869">、或速度較快，不易記得所需之系統服務資訊，經常需使用「重聽」功能。</text:span></text:p>
            <text:p text:style-name="P870"><text:span text:style-name="T871">(3)</text:span><text:span text:style-name="T872">語音系統項目說明時間過久</text:span><text:span text:style-name="T873">、</text:span><text:span text:style-name="T874">層次過多</text:span><text:span text:style-name="T875">、或速度較快，且未提供「重聽」功能，致需重撥總機號碼。</text:span></text:p>
          </table:table-cell>
          <table:table-cell table:style-name="TableCell876">
            <text:p text:style-name="P877">５</text:p>
            <text:p text:style-name="P878">(5)</text:p>
            <text:p text:style-name="P879">(3)</text:p>
            <text:p text:style-name="P880"/>
            <text:p text:style-name="P881"/>
            <text:p text:style-name="P882">(0)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  <text:p text:style-name="P892"/>
            <text:p text:style-name="內文"><text:span text:style-name="T893"></text:span><text:span text:style-name="T894">□</text:span></text:p>
            <text:p text:style-name="P895"/>
            <text:p text:style-name="P896"/>
            <text:p text:style-name="內文"><text:span text:style-name="T897">□□</text:span></text:p>
            <text:p text:style-name="P898"/>
            <text:p text:style-name="P899"/>
            <text:p text:style-name="內文"><text:span text:style-name="T900">□□</text:span></text:p>
            <text:p text:style-name="P901"/>
            <text:p text:style-name="P902"/>
            <text:p text:style-name="內文"><text:span text:style-name="T903">□□</text:span></text:p>
          </table:table-cell>
          <table:table-cell table:style-name="TableCell904">
            <text:p text:style-name="P905"><text:span text:style-name="T906">3電話語音系統於10秒內能讓民眾獲知總機號碼之轉接服務</text:span></text:p>
            <text:p text:style-name="P907"><text:span text:style-name="T908">(1)總機代號設於前，語音項目說明於10秒內能提供總機號碼，毋需聽完全部語音項目說明，即能提供轉接服務。</text:span></text:p>
            <text:p text:style-name="P909"><text:span text:style-name="T910">(2)總機代號設於前，語音項目說明於10秒內能提供總機號碼，毋需聽完全部語音項目說明，方能提供轉接服務。</text:span></text:p>
            <text:p text:style-name="P911"><text:span text:style-name="T912">(3)總機代號設於最後，需聽完全部語音項目說明後，10秒以上才能獲知總機號碼，並提供轉接服務。</text:span></text:p>
            <text:p text:style-name="P913"><text:span text:style-name="T914">(4)轉接總機等候時，自動語系統應答「總機忙線中」(或其他暫候用語)一次以上，即斷線或要求掛斷重撥。</text:span></text:p>
          </table:table-cell>
          <table:table-cell table:style-name="TableCell915">
            <text:p text:style-name="P916">３</text:p>
            <text:p text:style-name="P917"/>
            <text:p text:style-name="P918">(3)</text:p>
            <text:p text:style-name="P919"/>
            <text:p text:style-name="P920"/>
            <text:p text:style-name="P921">(2)</text:p>
            <text:p text:style-name="P922"/>
            <text:p text:style-name="P923"/>
            <text:p text:style-name="P924">(1)</text:p>
            <text:p text:style-name="P925"/>
            <text:p text:style-name="P926"/>
            <text:p text:style-name="P927">(0)</text:p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計分</text:p>
          </table:table-cell>
          <table:table-cell table:style-name="TableCell941">
            <text:p text:style-name="P942">分項得分</text:p>
          </table:table-cell>
          <table:table-cell table:style-name="TableCell943">
            <text:p text:style-name="P944">測試</text:p>
          </table:table-cell>
          <table:table-cell table:style-name="TableCell945">
            <text:p text:style-name="P946">考核內容(總分100分)</text:p>
          </table:table-cell>
          <table:table-cell table:style-name="TableCell947">
            <text:p text:style-name="P948">細項配分</text:p>
          </table:table-cell>
          <table:table-cell table:style-name="TableCell949">
            <text:p text:style-name="P950">備註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  <text:p text:style-name="內文"><text:span text:style-name="T958"></text:span><text:span text:style-name="T959">□</text:span></text:p>
            <text:p text:style-name="內文"><text:span text:style-name="T960">□□</text:span></text:p>
          </table:table-cell>
          <table:table-cell table:style-name="TableCell961">
            <text:p text:style-name="內文"><text:span text:style-name="T962">4</text:span><text:span text:style-name="T963">電話語音總機應答語調</text:span></text:p>
            <text:p text:style-name="P964"><text:span text:style-name="T965">(1)語音口氣謙和、熱誠。</text:span></text:p>
            <text:p text:style-name="P966"><text:span text:style-name="T967">(2)</text:span><text:span text:style-name="T968">語音口氣平淡</text:span><text:span text:style-name="T969">。</text:span></text:p>
          </table:table-cell>
          <table:table-cell table:style-name="TableCell970">
            <text:p text:style-name="P971">２</text:p>
            <text:p text:style-name="P972">(2)</text:p>
            <text:p text:style-name="P973">(1)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/>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內文"><text:span text:style-name="T985">(二)總機人員接聽速度(如無電話語音總機系統，本項得分乘以2.5，滿分25分)</text:span></text:p>
          </table:table-cell>
          <table:table-cell table:style-name="TableCell986">
            <text:p text:style-name="內文"><text:span text:style-name="T987">10</text:span></text:p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10</text:p>
          </table:table-cell>
          <table:table-cell table:style-name="TableCell996">
            <text:p text:style-name="內文"><text:span text:style-name="T997"></text:span></text:p>
            <text:p text:style-name="P998"><text:s/></text:p>
            <text:p text:style-name="內文"><text:span text:style-name="T999">□□</text:span></text:p>
            <text:p text:style-name="內文"><text:span text:style-name="T1000">□□</text:span></text:p>
          </table:table-cell>
          <table:table-cell table:style-name="TableCell1001">
            <text:p text:style-name="P1002"><text:span text:style-name="T1003">1電話鈴響4聲或19秒內獲得接聽服務。(8分；每增減1聲或3秒，即增減1分，最多10分)。</text:span></text:p>
            <text:p text:style-name="內文"><text:span text:style-name="T1004">2連打2次無人接聽電話。</text:span></text:p>
            <text:p text:style-name="內文"><text:span text:style-name="T1005">3電話故障。</text:span></text:p>
          </table:table-cell>
          <table:table-cell table:style-name="TableCell1006">
            <text:p text:style-name="P1007">10</text:p>
            <text:p text:style-name="P1008"><text:s/></text:p>
            <text:p text:style-name="P1009">0</text:p>
            <text:p text:style-name="P1010">0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18</text:p>
          </table:table-cell>
          <table:table-cell table:style-name="TableCell1018">
            <text:p text:style-name="P1019"/>
          </table:table-cell>
          <table:table-cell table:style-name="TableCell1020">
            <text:p text:style-name="內文"><text:span text:style-name="T1021">(三) 總機人員電話禮貌</text:span></text:p>
          </table:table-cell>
          <table:table-cell table:style-name="TableCell1022">
            <text:p text:style-name="P1023">2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3</text:p>
            <text:p text:style-name="P1031">3</text:p>
            <text:p text:style-name="P1032">3</text:p>
            <text:p text:style-name="P1033"/>
            <text:p text:style-name="P1034">1</text:p>
            <text:p text:style-name="P1035"/>
            <text:p text:style-name="P1036"/>
            <text:p text:style-name="P1037"/>
            <text:p text:style-name="P1038"/>
            <text:p text:style-name="P1039">2</text:p>
            <text:p text:style-name="P1040"/>
            <text:p text:style-name="P1041"/>
            <text:p text:style-name="P1042"/>
            <text:p text:style-name="P1043">2</text:p>
            <text:p text:style-name="P1044"/>
            <text:p text:style-name="P1045"/>
            <text:p text:style-name="P1046"/>
            <text:p text:style-name="P1047">2</text:p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>2</text:p>
          </table:table-cell>
          <table:table-cell table:style-name="TableCell1055">
            <text:p text:style-name="內文"><text:span text:style-name="T1056"></text:span><text:span text:style-name="T1057">□</text:span></text:p>
            <text:p text:style-name="內文"><text:span text:style-name="T1058"></text:span><text:span text:style-name="T1059">□</text:span></text:p>
            <text:p text:style-name="內文"><text:span text:style-name="T1060"></text:span><text:span text:style-name="T1061">□</text:span></text:p>
            <text:p text:style-name="P1062"/>
            <text:p text:style-name="內文"><text:span text:style-name="T1063"></text:span><text:span text:style-name="T1064"><text:s/></text:span><text:span text:style-name="T1065">□</text:span></text:p>
            <text:p text:style-name="P1066"/>
            <text:p text:style-name="P1067"/>
            <text:p text:style-name="內文"><text:span text:style-name="T1068">□□</text:span></text:p>
            <text:p text:style-name="P1069"/>
            <text:p text:style-name="內文"><text:span text:style-name="T1070"></text:span><text:span text:style-name="T1071">□</text:span></text:p>
            <text:p text:style-name="內文"><text:span text:style-name="T1072">□□</text:span></text:p>
            <text:p text:style-name="P1073"/>
            <text:p text:style-name="P1074"/>
            <text:p text:style-name="內文"><text:span text:style-name="T1075"></text:span><text:span text:style-name="T1076">□</text:span></text:p>
            <text:p text:style-name="P1077"/>
            <text:p text:style-name="P1078"/>
            <text:p text:style-name="P1079"/>
            <text:p text:style-name="內文"><text:span text:style-name="T1080"></text:span><text:span text:style-name="T1081">□</text:span></text:p>
            <text:p text:style-name="P1082"/>
            <text:p text:style-name="P1083"/>
            <text:p text:style-name="內文"><text:span text:style-name="T1084">□□</text:span></text:p>
            <text:p text:style-name="P1085"/>
            <text:p text:style-name="P1086"/>
            <text:p text:style-name="P1087"/>
            <text:p text:style-name="內文"><text:span text:style-name="T1088">■</text:span><text:span text:style-name="T1089">□</text:span></text:p>
          </table:table-cell>
          <table:table-cell table:style-name="TableCell1090">
            <text:p text:style-name="內文"><text:span text:style-name="T1091">1接話時，首先清晰報名單位。</text:span></text:p>
            <text:p text:style-name="內文"><text:span text:style-name="T1092">2說「您好」、「早安」等問候語。</text:span></text:p>
            <text:p text:style-name="P1093"><text:span text:style-name="T1094">3接話時，先接受來電者簡單陳述並予以過濾，確認洽辦單位或對象。</text:span></text:p>
            <text:p text:style-name="內文"><text:span text:style-name="T1095">4結束時有道再見或其他禮貌性結束語。</text:span></text:p>
            <text:p text:style-name="P1096">5轉接電話時之服務態度(註：毋需轉接即能充提供所詢問之資訊時，第5、6項給分)</text:p>
            <text:p text:style-name="P1097">(1)告知將轉接電話之分機號碼/業務單位或業務承辦人員。(測試1： <text:s text:c="5"/>測試2： <text:s text:c="4"/>)</text:p>
            <text:p text:style-name="P1098"><text:span text:style-name="T1099">(2)未告知將轉接電話之分機號碼即行轉接。</text:span></text:p>
            <text:p text:style-name="P1100"><text:span text:style-name="T1101">(3)未告知將轉接電話之分機號碼即行轉接，轉接電話時無人接聽或電話斷線，無法自行重撥該分機號碼。</text:span></text:p>
            <text:p text:style-name="P1102"><text:span text:style-name="T1103">6轉接電話時，說「幫您轉接，請稍候」等禮貌用語。</text:span></text:p>
            <text:p text:style-name="P1104">7業務單位忙線中之處理情形(業務單位無忙線情形，本項給分)</text:p>
            <text:p text:style-name="P1105"><text:span text:style-name="T1106">(1)向來電者委婉說明，「對不起，○先生(小姐)正在電話中，請稍候再撥」或洽轉其他代理人。</text:span></text:p>
            <text:p text:style-name="P1107"><text:span text:style-name="T1108">(2)簡單回復業務單位忙線中，未改轉其他相關分機或未提供業務承辦單位訊息，即請另行重撥。</text:span></text:p>
            <text:p text:style-name="P1109"><text:span text:style-name="T1110">8總機人員之接聽態度</text:span></text:p>
            <text:p text:style-name="P1111"><text:span text:style-name="T1112">(1)語調謙和、熱誠。</text:span></text:p>
          </table:table-cell>
          <table:table-cell table:style-name="TableCell1113">
            <text:p text:style-name="P1114">3</text:p>
            <text:p text:style-name="P1115">3</text:p>
            <text:p text:style-name="P1116">3</text:p>
            <text:p text:style-name="P1117"/>
            <text:p text:style-name="P1118">2</text:p>
            <text:p text:style-name="P1119">3</text:p>
            <text:p text:style-name="P1120"/>
            <text:p text:style-name="P1121">(3)</text:p>
            <text:p text:style-name="P1122"/>
            <text:p text:style-name="P1123">(2)</text:p>
            <text:p text:style-name="P1124">(0)</text:p>
            <text:p text:style-name="P1125"/>
            <text:p text:style-name="P1126"/>
            <text:p text:style-name="P1127">2</text:p>
            <text:p text:style-name="P1128"/>
            <text:p text:style-name="P1129">2</text:p>
            <text:p text:style-name="P1130"/>
            <text:p text:style-name="P1131">(2)</text:p>
            <text:p text:style-name="P1132"/>
            <text:p text:style-name="P1133"/>
            <text:p text:style-name="P1134">(0)</text:p>
            <text:p text:style-name="P1135"/>
            <text:p text:style-name="P1136"/>
            <text:p text:style-name="P1137">2</text:p>
            <text:p text:style-name="P1138">(2)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內文"><text:span text:style-name="T1147">□</text:span><text:span text:style-name="T1148">□</text:span></text:p>
            <text:p text:style-name="內文"><text:span text:style-name="T1149">□□</text:span></text:p>
          </table:table-cell>
          <table:table-cell table:style-name="TableCell1150">
            <text:p text:style-name="P1151"><text:span text:style-name="T1152">(2)語調平淡，態度尚住。</text:span></text:p>
            <text:p text:style-name="P1153"><text:span text:style-name="T1154">(3) 語調急燥，不耐煩。</text:span></text:p>
          </table:table-cell>
          <table:table-cell table:style-name="TableCell1155">
            <text:p text:style-name="P1156">(1)</text:p>
            <text:p text:style-name="P1157">(0)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2</text:p>
          </table:table-cell>
          <table:table-cell table:style-name="TableCell1163">
            <text:p text:style-name="P1164">52</text:p>
          </table:table-cell>
          <table:table-cell table:style-name="TableCell1165">
            <text:p text:style-name="P1166"/>
          </table:table-cell>
          <table:table-cell table:style-name="TableCell1167">
            <text:p text:style-name="內文"><text:span text:style-name="T1168">二 業務單位接聽電話55分</text:span></text:p>
          </table:table-cell>
          <table:table-cell table:style-name="TableCell1169">
            <text:p text:style-name="P1170"><text:s/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12</text:p>
          </table:table-cell>
          <table:table-cell table:style-name="TableCell1178">
            <text:p text:style-name="P1179"/>
          </table:table-cell>
          <table:table-cell table:style-name="TableCell1180">
            <text:list text:style-name="LFO1" text:continue-numbering="true">
              <text:list-item>
                <text:p text:style-name="P1181"><text:span text:style-name="T1182">接聽速度</text:span></text:p>
              </text:list-item>
            </text:list>
          </table:table-cell>
          <table:table-cell table:style-name="TableCell1183">
            <text:p text:style-name="P1184">15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7</text:p>
            <text:p text:style-name="P1192"/>
            <text:p text:style-name="P1193"/>
            <text:p text:style-name="P1194"/>
            <text:p text:style-name="P1195">5</text:p>
          </table:table-cell>
          <table:table-cell table:style-name="TableCell1196">
            <text:p text:style-name="內文"><text:span text:style-name="T1197"></text:span><text:span text:style-name="T1198">□</text:span></text:p>
            <text:p text:style-name="P1199"/>
            <text:p text:style-name="P1200"/>
            <text:p text:style-name="P1201"/>
            <text:p text:style-name="內文"><text:span text:style-name="T1202"></text:span><text:span text:style-name="T1203">□</text:span></text:p>
            <text:p text:style-name="P1204"/>
            <text:p text:style-name="P1205"/>
            <text:p text:style-name="內文"><text:span text:style-name="T1206">□□</text:span></text:p>
            <text:p text:style-name="P1207"/>
            <text:p text:style-name="內文"><text:span text:style-name="T1208">□□</text:span></text:p>
          </table:table-cell>
          <table:table-cell table:style-name="TableCell1209">
            <text:p text:style-name="P1210">1電話鈴聲4聲或10秒應答(8分；每增減1響或3秒，即增減1分，最多10分)</text:p>
            <text:p text:style-name="P1211">2業務單位無人接聽之情形(無人接聽情形，本項給分)</text:p>
            <text:p text:style-name="P1212"><text:span text:style-name="T1213">(1)無人接聽，電話系統自動轉接總機人員服務或提供其他撥接服務(如改撥其他分機或改接總機人員服務....) 。</text:span></text:p>
            <text:p text:style-name="P1214"><text:span text:style-name="T1215">(2)無人接聽(電話鈴響9聲以上或20秒以上)電話系統或總機人員未提供其他轉(撥)接服務。</text:span></text:p>
            <text:p text:style-name="P1216"><text:span text:style-name="T1217">(3)電話故障。</text:span></text:p>
          </table:table-cell>
          <table:table-cell table:style-name="TableCell1218">
            <text:p text:style-name="P1219">10</text:p>
            <text:p text:style-name="P1220"/>
            <text:p text:style-name="P1221">5</text:p>
            <text:p text:style-name="P1222"/>
            <text:p text:style-name="P1223">(5)</text:p>
            <text:p text:style-name="P1224"/>
            <text:p text:style-name="P1225"/>
            <text:p text:style-name="P1226">(0)</text:p>
            <text:p text:style-name="P1227"/>
            <text:p text:style-name="P1228">(0)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/>21</text:p>
          </table:table-cell>
          <table:table-cell table:style-name="TableCell1236">
            <text:p text:style-name="內文"><text:span text:style-name="T1237"><text:s/></text:span></text:p>
          </table:table-cell>
          <table:table-cell table:style-name="TableCell1238">
            <text:list text:style-name="LFO1" text:continue-numbering="true">
              <text:list-item>
                <text:p text:style-name="P1239"><text:span text:style-name="T1240">電話禮貌</text:span></text:p>
              </text:list-item>
            </text:list>
          </table:table-cell>
          <table:table-cell table:style-name="TableCell1241">
            <text:p text:style-name="P1242">25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8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>5</text:p>
            <text:p text:style-name="P1258"/>
            <text:p text:style-name="P1259"/>
            <text:p text:style-name="P1260">8</text:p>
          </table:table-cell>
          <table:table-cell table:style-name="TableCell1261">
            <text:p text:style-name="P1262"/>
            <text:p text:style-name="內文"><text:span text:style-name="T1263"></text:span><text:span text:style-name="T1264">□</text:span></text:p>
            <text:p text:style-name="P1265"/>
            <text:p text:style-name="內文"><text:span text:style-name="T1266">□□</text:span></text:p>
            <text:p text:style-name="內文"><text:span text:style-name="T1267">□</text:span><text:span text:style-name="T1268">□</text:span></text:p>
            <text:p text:style-name="P1269"/>
            <text:p text:style-name="P1270"/>
            <text:p text:style-name="內文"><text:span text:style-name="T1271">□□</text:span></text:p>
            <text:p text:style-name="P1272"/>
            <text:p text:style-name="內文"><text:span text:style-name="T1273"></text:span><text:span text:style-name="T1274">□</text:span></text:p>
            <text:p text:style-name="P1275"/>
            <text:p text:style-name="內文"><text:span text:style-name="T1276"></text:span><text:span text:style-name="T1277">□</text:span></text:p>
            <text:p text:style-name="內文"><text:span text:style-name="T1278">□□</text:span></text:p>
            <text:p text:style-name="內文"><text:span text:style-name="T1279">□□</text:span></text:p>
            <text:p text:style-name="內文"><text:span text:style-name="T1280">□□</text:span></text:p>
          </table:table-cell>
          <table:table-cell table:style-name="TableCell1281">
            <text:p text:style-name="內文"><text:span text:style-name="T1282">1接話應對情形</text:span></text:p>
            <text:p text:style-name="P1283"><text:span text:style-name="T1284">(1)清晰報明單位名稱或自己姓名(氏)，說「您好」、「早安」等問候語。</text:span></text:p>
            <text:p text:style-name="P1285"><text:span text:style-name="T1286">(2)清晰報明單位名稱或自己姓名(氏)。</text:span></text:p>
            <text:p text:style-name="P1287"><text:span text:style-name="T1288">(3)未報明單位名稱或自己姓名(氏) ，說「您好」、「早安」等問候語。</text:span></text:p>
            <text:p text:style-name="P1289"><text:span text:style-name="T1290">(4)接話說「喂」未報明單位名稱或自己姓名(氏)，未說「您好」、「早安」等問候語。</text:span></text:p>
            <text:p text:style-name="內文"><text:span text:style-name="T1291">2結束時，有禮貌性用語(如「謝謝」、「再見」、「不客氣」等，並讓來電先掛電話。</text:span></text:p>
            <text:p text:style-name="內文"><text:span text:style-name="T1292">3接話時之態度</text:span></text:p>
            <text:p text:style-name="P1293"><text:span text:style-name="T1294">(1)語調謙和、熱誠。</text:span></text:p>
            <text:p text:style-name="P1295"><text:span text:style-name="T1296">(2)語調平淡，態度尚佳。</text:span></text:p>
            <text:p text:style-name="P1297"><text:span text:style-name="T1298">(3)語調急燥，不耐煩。</text:span></text:p>
            <text:p text:style-name="P1299"><text:span text:style-name="T1300">(4)語調粗暴。</text:span></text:p>
          </table:table-cell>
          <table:table-cell table:style-name="TableCell1301">
            <text:p text:style-name="P1302">10</text:p>
            <text:p text:style-name="P1303">(10)</text:p>
            <text:p text:style-name="P1304"/>
            <text:p text:style-name="P1305">(5)</text:p>
            <text:p text:style-name="P1306">(5)</text:p>
            <text:p text:style-name="P1307"/>
            <text:p text:style-name="P1308">(0)</text:p>
            <text:p text:style-name="P1309"/>
            <text:p text:style-name="P1310">5</text:p>
            <text:p text:style-name="P1311"/>
            <text:p text:style-name="P1312">10</text:p>
            <text:p text:style-name="P1313">(8-10)</text:p>
            <text:p text:style-name="P1314">(5-7)</text:p>
            <text:p text:style-name="P1315">(3-4)</text:p>
            <text:p text:style-name="P1316">(0)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15</text:p>
          </table:table-cell>
          <table:table-cell table:style-name="TableCell1324">
            <text:p text:style-name="P1325"/>
          </table:table-cell>
          <table:table-cell table:style-name="TableCell1326">
            <text:list text:style-name="LFO1" text:continue-numbering="true">
              <text:list-item>
                <text:p text:style-name="P1327"><text:span text:style-name="T1328">答話內容分甲、乙兩種情形，依實際接聽情形擇一選填。</text:span></text:p>
              </text:list-item>
            </text:list>
          </table:table-cell>
          <table:table-cell table:style-name="TableCell1329">
            <text:p text:style-name="P1330">15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15</text:p>
          </table:table-cell>
          <table:table-cell table:style-name="TableCell1338">
            <text:p text:style-name="P1339"/>
          </table:table-cell>
          <table:table-cell table:style-name="TableCell1340">
            <text:p text:style-name="內文"><text:span text:style-name="T1341">甲、業務承辦單位(或承辦人)直接接聽；或經代接電話後轉至業務承辦單位(或承辦人)接聽解說詳細程度：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soft-page-break/>
            <text:p text:style-name="P1356">計分</text:p>
          </table:table-cell>
          <table:table-cell table:style-name="TableCell1357">
            <text:p text:style-name="P1358">分項得分</text:p>
          </table:table-cell>
          <table:table-cell table:style-name="TableCell1359">
            <text:p text:style-name="內文"><text:span text:style-name="T1360">測試</text:span></text:p>
          </table:table-cell>
          <table:table-cell table:style-name="TableCell1361">
            <text:p text:style-name="P1362">考核內容(總分100分)</text:p>
          </table:table-cell>
          <table:table-cell table:style-name="TableCell1363">
            <text:p text:style-name="P1364">細項配分</text:p>
          </table:table-cell>
          <table:table-cell table:style-name="TableCell1365">
            <text:p text:style-name="P1366">備註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15</text:p>
          </table:table-cell>
          <table:table-cell table:style-name="TableCell1372">
            <text:p text:style-name="內文"><text:span text:style-name="T1373">■</text:span><text:span text:style-name="T1374">□</text:span></text:p>
            <text:p text:style-name="P1375"/>
            <text:p text:style-name="內文"><text:span text:style-name="T1376">□□</text:span></text:p>
            <text:p text:style-name="內文"><text:span text:style-name="T1377">□□</text:span></text:p>
            <text:p text:style-name="P1378"/>
            <text:p text:style-name="內文"><text:span text:style-name="T1379">□□</text:span></text:p>
            <text:p text:style-name="P1380"/>
          </table:table-cell>
          <table:table-cell table:style-name="TableCell1381">
            <text:p text:style-name="P1382"><text:span text:style-name="T1383">1解說詳盡(能具體、明確答復，或對所疑義之相關作業程序及主管法規能說明清楚。</text:span></text:p>
            <text:p text:style-name="P1384">2解說尚(對相關作業程序及主管法規簡單說明)</text:p>
            <text:p text:style-name="P1385">3解說不清楚(對相關作業程序及主管法規並不了解)</text:p>
            <text:p text:style-name="內文"><text:span text:style-name="T1386">4答非所問，或一問三不知，態度明顯敷衍。</text:span></text:p>
            <text:p text:style-name="P1387"/>
          </table:table-cell>
          <table:table-cell table:style-name="TableCell1388">
            <text:p text:style-name="P1389">(12-15)</text:p>
            <text:p text:style-name="P1390"/>
            <text:p text:style-name="P1391">(8-11)</text:p>
            <text:p text:style-name="P1392">(4-7)</text:p>
            <text:p text:style-name="P1393"/>
            <text:p text:style-name="P1394">(0)</text:p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  <text:p text:style-name="P1405"/>
            <text:p text:style-name="內文"><text:span text:style-name="T1406">□□</text:span></text:p>
            <text:p text:style-name="P1407"/>
            <text:p text:style-name="內文"><text:span text:style-name="T1408">□□</text:span></text:p>
            <text:p text:style-name="P1409"/>
            <text:p text:style-name="內文"><text:span text:style-name="T1410">□□</text:span></text:p>
            <text:p text:style-name="P1411"/>
            <text:p text:style-name="P1412"/>
            <text:p text:style-name="內文"><text:span text:style-name="T1413">□□</text:span></text:p>
            <text:p text:style-name="P1414"/>
            <text:p text:style-name="P1415"/>
            <text:p text:style-name="內文"><text:span text:style-name="T1416">□□</text:span></text:p>
            <text:p text:style-name="P1417"/>
            <text:p text:style-name="內文"><text:span text:style-name="T1418">□□</text:span></text:p>
          </table:table-cell>
          <table:table-cell table:style-name="TableCell1419">
            <text:p text:style-name="內文"><text:span text:style-name="T1420">乙、非業務承辦單位(或承辦人)代接電話答復情形：</text:span></text:p>
            <text:p text:style-name="P1421"><text:span text:style-name="T1422">1仔細聆聽了解來電者洽詢業務內容或問題，給予詳盡回答，提供所需之資訊。</text:span></text:p>
            <text:p text:style-name="P1423"><text:span text:style-name="T1424">2能先洽詢其他人員後，做簡單答復，並留下電話號碼，俾進一步處理。</text:span></text:p>
            <text:p text:style-name="P1425"><text:span text:style-name="T1426">3逕為簡單答復，無法即時處理(如承辦人員正在接、打電話/暫時離開座位/公出/請假等)，但能請留下電話號碼，俾進一步處理。</text:span></text:p>
            <text:p text:style-name="P1427"><text:span text:style-name="T1428">4無法即時處理，能說明承辦人無法接聽之情形(如正在接、打電話/暫時離開座位/公出/請假等)，並說「請稍後再撥」。</text:span></text:p>
            <text:p text:style-name="P1429"><text:span text:style-name="T1430">5逕回答他不再/非所承辦業務，並說「請稍後再撥」。</text:span></text:p>
            <text:p text:style-name="P1431"><text:span text:style-name="T1432">6逕回答他不再/非所承辦業務，無意進一步處理。</text:span></text:p>
          </table:table-cell>
          <table:table-cell table:style-name="TableCell1433">
            <text:p text:style-name="P1434"/>
            <text:p text:style-name="P1435"/>
            <text:p text:style-name="P1436">(14-15)</text:p>
            <text:p text:style-name="P1437"/>
            <text:p text:style-name="P1438">(12-13)</text:p>
            <text:p text:style-name="P1439"/>
            <text:p text:style-name="P1440">(10-11)</text:p>
            <text:p text:style-name="P1441"/>
            <text:p text:style-name="P1442"/>
            <text:p text:style-name="P1443">(8-9)</text:p>
            <text:p text:style-name="P1444"/>
            <text:p text:style-name="P1445"/>
            <text:p text:style-name="P1446">(6-7)</text:p>
            <text:p text:style-name="P1447"/>
            <text:p text:style-name="P1448">(0)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三、加分項：20分</text:span></text:p>
          </table:table-cell>
          <table:table-cell table:style-name="TableCell1461">
            <text:p text:style-name="P1462">2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  <text:p text:style-name="P1470"/>
            <text:p text:style-name="P1471">2</text:p>
            <text:p text:style-name="P1472"/>
            <text:p text:style-name="P1473"/>
            <text:p text:style-name="P1474"/>
            <text:p text:style-name="P1475">2</text:p>
          </table:table-cell>
          <table:table-cell table:style-name="TableCell1476">
            <text:p text:style-name="P1477">□□</text:p>
            <text:p text:style-name="P1478"/>
            <text:p text:style-name="內文"><text:span text:style-name="T1479">■</text:span><text:span text:style-name="T1480">□</text:span></text:p>
            <text:p text:style-name="P1481"/>
            <text:p text:style-name="P1482"/>
            <text:p text:style-name="內文"><text:span text:style-name="T1483">□</text:span><text:span text:style-name="T1484">□</text:span></text:p>
            <text:p text:style-name="P1485"/>
            <text:p text:style-name="內文"><text:span text:style-name="T1486"></text:span><text:span text:style-name="T1487">□</text:span></text:p>
            <text:p text:style-name="P1488">□□</text:p>
          </table:table-cell>
          <table:table-cell table:style-name="TableCell1489">
            <text:p text:style-name="P1490"><text:span text:style-name="T1491">1接話時，為便於進一步洽談，能確認來電者姓氏，說「請教貴姓？」</text:span></text:p>
            <text:p text:style-name="P1492"><text:span text:style-name="T1493">2接話時，如須耽誤較長時間，說「請稍侯」等禮貌語，或請對方先留電話號碼再回電。</text:span></text:p>
            <text:p text:style-name="P1494"><text:span text:style-name="T1495">3暫停接話重回線上時，說「讓您久等了。」</text:span></text:p>
            <text:p text:style-name="P1496"><text:span text:style-name="T1497">4接電話時，告知將轉接電話之分機號碼及承辦 姓名（氏）。</text:span></text:p>
            <text:p text:style-name="P1498"><text:span text:style-name="T1499">5轉接電話時，說「幫您轉接，請稍候」等禮貌用語。</text:span></text:p>
            <text:p text:style-name="P1500"><text:span text:style-name="T1501">6午休或下班時間，提供轉接至專人服務。</text:span></text:p>
          </table:table-cell>
          <table:table-cell table:style-name="TableCell1502">
            <text:p text:style-name="P1503">3</text:p>
            <text:p text:style-name="P1504"/>
            <text:p text:style-name="P1505">3</text:p>
            <text:p text:style-name="P1506"/>
            <text:p text:style-name="P1507">3</text:p>
            <text:p text:style-name="P1508">3</text:p>
            <text:p text:style-name="P1509"/>
            <text:p text:style-name="P1510">3</text:p>
            <text:p text:style-name="P1511"/>
            <text:p text:style-name="P1512">5</text:p>
          </table:table-cell>
          <table:table-cell table:style-name="TableCell1513">
            <text:p text:style-name="P1514"/>
          </table:table-cell>
        </table:table-row>
      </table:table>
      <text:p text:style-name="內文"/>
      <text:p text:style-name="內文"/>
      <text:soft-page-break/>
      <text:p text:style-name="P1515">經濟部水利署第八河川局電話禮貌測試量表</text:p>
      <text:p text:style-name="P1516"/>
      <text:p text:style-name="P1517">受測單位<text:s text:c="2"/>主計室<text:s text:c="3"/><text:s/>分機1551<text:s/><text:s text:c="2"/>測試時間108年<text:s/>3<text:s/>月<text:s/>6日<text:s text:c="2"/></text:p>
      <text:p text:style-name="P1518">測試人員<text:s text:c="3"/>秘書室<text:s text:c="4"/><text:s text:c="6"/>得分<text:s text:c="2"/><text:s text:c="2"/>93<text:s text:c="4"/></text:p>
      <text:p text:style-name="P1519"><text:s/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計分</text:p>
          </table:table-cell>
          <table:table-cell table:style-name="TableCell1530">
            <text:p text:style-name="P1531">分項得分</text:p>
          </table:table-cell>
          <table:table-cell table:style-name="TableCell1532">
            <text:p text:style-name="P1533">測試</text:p>
          </table:table-cell>
          <table:table-cell table:style-name="TableCell1534">
            <text:p text:style-name="P1535">考核內容(總分100分；加分項20分)</text:p>
          </table:table-cell>
          <table:table-cell table:style-name="TableCell1536">
            <text:p text:style-name="P1537">細項配分</text:p>
          </table:table-cell>
          <table:table-cell table:style-name="TableCell1538">
            <text:p text:style-name="P1539">備註</text:p>
          </table:table-cell>
        </table:table-row>
        <table:table-row table:style-name="TableRow1540">
          <table:table-cell table:style-name="TableCell1541">
            <text:p text:style-name="P1542">93</text:p>
          </table:table-cell>
          <table:table-cell table:style-name="TableCell1543">
            <text:p text:style-name="P1544">42</text:p>
          </table:table-cell>
          <table:table-cell table:style-name="TableCell1545">
            <text:p text:style-name="P1546"/>
          </table:table-cell>
          <table:table-cell table:style-name="TableCell1547">
            <text:p text:style-name="內文"><text:span text:style-name="T1548">一　總機接聽：45分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15</text:p>
          </table:table-cell>
          <table:table-cell table:style-name="TableCell1558">
            <text:p text:style-name="P1559"/>
            <text:p text:style-name="P1560"/>
            <text:p text:style-name="P1561"/>
          </table:table-cell>
          <table:table-cell table:style-name="TableCell1562">
            <text:p text:style-name="內文"><text:span text:style-name="T1563">（一）電話語音系統接聽速度</text:span></text:p>
            <text:p text:style-name="P1564"><text:span text:style-name="T1565">¢</text:span><text:span text:style-name="T1566">是 □否 設電話語音系統（無電話語音系統，本項不計分，改採（二）之分數。</text:span></text:p>
          </table:table-cell>
          <table:table-cell table:style-name="TableCell1567">
            <text:p text:style-name="內文"><text:span text:style-name="T1568">15</text:span></text:p>
            <text:p text:style-name="P1569"/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  <text:p text:style-name="P1578">5</text:p>
          </table:table-cell>
          <table:table-cell table:style-name="TableCell1579">
            <text:p text:style-name="P1580"/>
            <text:p text:style-name="內文"><text:span text:style-name="T1581"></text:span><text:span text:style-name="T1582">□</text:span></text:p>
            <text:p text:style-name="內文"><text:span text:style-name="T1583">□□</text:span></text:p>
            <text:p text:style-name="內文"><text:span text:style-name="T1584">□□</text:span></text:p>
          </table:table-cell>
          <table:table-cell table:style-name="TableCell1585">
            <text:p text:style-name="內文"><text:span text:style-name="T1586">１</text:span><text:span text:style-name="T1587">電話語音總機接聽情形</text:span></text:p>
            <text:p text:style-name="P1588"><text:span text:style-name="T1589">(1) 4聲或10秒內獲得接聽服務。</text:span></text:p>
            <text:p text:style-name="P1590"><text:span text:style-name="T1591">(2) 15秒內獲得接聽服務。</text:span></text:p>
            <text:p text:style-name="P1592"><text:span text:style-name="T1593">(3)</text:span><text:span text:style-name="T1594">電話故障</text:span></text:p>
          </table:table-cell>
          <table:table-cell table:style-name="TableCell1595">
            <text:p text:style-name="P1596">５</text:p>
            <text:p text:style-name="P1597">(5)</text:p>
            <text:p text:style-name="P1598">(3)</text:p>
            <text:p text:style-name="P1599">(0)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  <text:p text:style-name="P1607">5</text:p>
          </table:table-cell>
          <table:table-cell table:style-name="TableCell1608">
            <text:p text:style-name="P1609"/>
            <text:p text:style-name="內文"><text:span text:style-name="T1610"></text:span><text:span text:style-name="T1611">□</text:span></text:p>
            <text:p text:style-name="內文"><text:span text:style-name="T1612">□□</text:span></text:p>
            <text:p text:style-name="P1613"/>
            <text:p text:style-name="P1614"/>
            <text:p text:style-name="內文"><text:span text:style-name="T1615">□□</text:span></text:p>
          </table:table-cell>
          <table:table-cell table:style-name="TableCell1616">
            <text:p text:style-name="內文"><text:span text:style-name="T1617">2電話語音系統答應內容及說話速度</text:span></text:p>
            <text:p text:style-name="P1618"><text:span text:style-name="T1619">(1)招呼語簡明扼要，清楚報名服務機關名稱。</text:span></text:p>
            <text:p text:style-name="P1620"><text:span text:style-name="T1621">(2)</text:span><text:span text:style-name="T1622">語音系統項目說明時間過久</text:span><text:span text:style-name="T1623">、</text:span><text:span text:style-name="T1624">層次過多</text:span><text:span text:style-name="T1625">、或速度較快，不易記得所需之系統服務資訊，經常需使用「重聽」功能。</text:span></text:p>
            <text:p text:style-name="P1626"><text:span text:style-name="T1627">(3)</text:span><text:span text:style-name="T1628">語音系統項目說明時間過久</text:span><text:span text:style-name="T1629">、</text:span><text:span text:style-name="T1630">層次過多</text:span><text:span text:style-name="T1631">、或速度較快，且未提供「重聽」功能，致需重撥總機號碼。</text:span></text:p>
          </table:table-cell>
          <table:table-cell table:style-name="TableCell1632">
            <text:p text:style-name="P1633">５</text:p>
            <text:p text:style-name="P1634">(5)</text:p>
            <text:p text:style-name="P1635">(3)</text:p>
            <text:p text:style-name="P1636"/>
            <text:p text:style-name="P1637"/>
            <text:p text:style-name="P1638">(0)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  <text:p text:style-name="P1646"/>
            <text:p text:style-name="P1647">3</text:p>
          </table:table-cell>
          <table:table-cell table:style-name="TableCell1648">
            <text:p text:style-name="P1649"/>
            <text:p text:style-name="P1650"/>
            <text:p text:style-name="內文"><text:span text:style-name="T1651"></text:span><text:span text:style-name="T1652">□</text:span></text:p>
            <text:p text:style-name="P1653"/>
            <text:p text:style-name="P1654"/>
            <text:p text:style-name="內文"><text:span text:style-name="T1655">□□</text:span></text:p>
            <text:p text:style-name="P1656"/>
            <text:p text:style-name="P1657"/>
            <text:p text:style-name="內文"><text:span text:style-name="T1658">□□</text:span></text:p>
            <text:p text:style-name="P1659"/>
            <text:p text:style-name="P1660"/>
            <text:p text:style-name="內文"><text:span text:style-name="T1661">□□</text:span></text:p>
          </table:table-cell>
          <table:table-cell table:style-name="TableCell1662">
            <text:p text:style-name="P1663"><text:span text:style-name="T1664">3電話語音系統於10秒內能讓民眾獲知總機號碼之轉接服務</text:span></text:p>
            <text:p text:style-name="P1665"><text:span text:style-name="T1666">(1)總機代號設於前，語音項目說明於10秒內能提供總機號碼，毋需聽完全部語音項目說明，即能提供轉接服務。</text:span></text:p>
            <text:p text:style-name="P1667"><text:span text:style-name="T1668">(2)總機代號設於前，語音項目說明於10秒內能提供總機號碼，毋需聽完全部語音項目說明，方能提供轉接服務。</text:span></text:p>
            <text:p text:style-name="P1669"><text:span text:style-name="T1670">(3)總機代號設於最後，需聽完全部語音項目說明後，10秒以上才能獲知總機號碼，並提供轉接服務。</text:span></text:p>
            <text:p text:style-name="P1671"><text:span text:style-name="T1672">(4)轉接總機等候時，自動語系統應答「總機忙線中」(或其他暫候用語)一次以上，即斷線或要求掛斷重撥。</text:span></text:p>
          </table:table-cell>
          <table:table-cell table:style-name="TableCell1673">
            <text:p text:style-name="P1674">３</text:p>
            <text:p text:style-name="P1675"/>
            <text:p text:style-name="P1676">(3)</text:p>
            <text:p text:style-name="P1677"/>
            <text:p text:style-name="P1678"/>
            <text:p text:style-name="P1679">(2)</text:p>
            <text:p text:style-name="P1680"/>
            <text:p text:style-name="P1681"/>
            <text:p text:style-name="P1682">(1)</text:p>
            <text:p text:style-name="P1683"/>
            <text:p text:style-name="P1684"/>
            <text:p text:style-name="P1685">(0)</text:p>
          </table:table-cell>
          <table:table-cell table:style-name="TableCell1686">
            <text:p text:style-name="P1687"/>
          </table:table-cell>
        </table:table-row>
      </table:table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計分</text:p>
          </table:table-cell>
          <table:table-cell table:style-name="TableCell1699">
            <text:p text:style-name="P1700">分項得分</text:p>
          </table:table-cell>
          <table:table-cell table:style-name="TableCell1701">
            <text:p text:style-name="P1702">測試</text:p>
          </table:table-cell>
          <table:table-cell table:style-name="TableCell1703">
            <text:p text:style-name="P1704">考核內容(總分100分)</text:p>
          </table:table-cell>
          <table:table-cell table:style-name="TableCell1705">
            <text:p text:style-name="P1706">細項配分</text:p>
          </table:table-cell>
          <table:table-cell table:style-name="TableCell1707">
            <text:p text:style-name="P1708">備註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  <text:p text:style-name="P1714">2</text:p>
          </table:table-cell>
          <table:table-cell table:style-name="TableCell1715">
            <text:p text:style-name="P1716"/>
            <text:p text:style-name="內文"><text:span text:style-name="T1717"></text:span><text:span text:style-name="T1718">□</text:span></text:p>
            <text:p text:style-name="內文"><text:span text:style-name="T1719">□□</text:span></text:p>
          </table:table-cell>
          <table:table-cell table:style-name="TableCell1720">
            <text:p text:style-name="內文"><text:span text:style-name="T1721">4</text:span><text:span text:style-name="T1722">電話語音總機應答語調</text:span></text:p>
            <text:p text:style-name="P1723"><text:span text:style-name="T1724">(1)語音口氣謙和、熱誠。</text:span></text:p>
            <text:p text:style-name="P1725"><text:span text:style-name="T1726">(2)</text:span><text:span text:style-name="T1727">語音口氣平淡</text:span><text:span text:style-name="T1728">。</text:span></text:p>
          </table:table-cell>
          <table:table-cell table:style-name="TableCell1729">
            <text:p text:style-name="P1730">２</text:p>
            <text:p text:style-name="P1731">(2)</text:p>
            <text:p text:style-name="P1732">(1)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/>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/>
            <text:p text:style-name="P1742"/>
          </table:table-cell>
          <table:table-cell table:style-name="TableCell1743">
            <text:p text:style-name="內文"><text:span text:style-name="T1744">(二)總機人員接聽速度(如無電話語音總機系統，本項得分乘以2.5，滿分25分)</text:span></text:p>
          </table:table-cell>
          <table:table-cell table:style-name="TableCell1745">
            <text:p text:style-name="內文"><text:span text:style-name="T1746">10</text:span></text:p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10</text:p>
          </table:table-cell>
          <table:table-cell table:style-name="TableCell1755">
            <text:p text:style-name="內文"><text:span text:style-name="T1756"></text:span><text:span text:style-name="T1757">□</text:span></text:p>
            <text:p text:style-name="P1758"><text:s/></text:p>
            <text:p text:style-name="內文"><text:span text:style-name="T1759">□□</text:span></text:p>
            <text:p text:style-name="內文"><text:span text:style-name="T1760">□□</text:span></text:p>
          </table:table-cell>
          <table:table-cell table:style-name="TableCell1761">
            <text:p text:style-name="P1762"><text:span text:style-name="T1763">1電話鈴響4聲或19秒內獲得接聽服務。(8分；每增減1聲或3秒，即增減1分，最多10分)。</text:span></text:p>
            <text:p text:style-name="內文"><text:span text:style-name="T1764">2連打2次無人接聽電話。</text:span></text:p>
            <text:p text:style-name="內文"><text:span text:style-name="T1765">3電話故障。</text:span></text:p>
          </table:table-cell>
          <table:table-cell table:style-name="TableCell1766">
            <text:p text:style-name="P1767">10</text:p>
            <text:p text:style-name="P1768"><text:s/></text:p>
            <text:p text:style-name="P1769">0</text:p>
            <text:p text:style-name="P1770">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17</text:p>
          </table:table-cell>
          <table:table-cell table:style-name="TableCell1778">
            <text:p text:style-name="P1779"/>
          </table:table-cell>
          <table:table-cell table:style-name="TableCell1780">
            <text:p text:style-name="內文"><text:span text:style-name="T1781">(三) 總機人員電話禮貌</text:span></text:p>
          </table:table-cell>
          <table:table-cell table:style-name="TableCell1782">
            <text:p text:style-name="P1783">2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3</text:p>
            <text:p text:style-name="P1791">3</text:p>
            <text:p text:style-name="P1792">3</text:p>
            <text:p text:style-name="P1793"/>
            <text:p text:style-name="P1794">1</text:p>
            <text:p text:style-name="P1795"/>
            <text:p text:style-name="P1796"/>
            <text:p text:style-name="P1797"/>
            <text:p text:style-name="P1798"/>
            <text:p text:style-name="P1799">2</text:p>
            <text:p text:style-name="P1800"/>
            <text:p text:style-name="P1801"/>
            <text:p text:style-name="P1802"/>
            <text:p text:style-name="P1803">2</text:p>
            <text:p text:style-name="P1804"/>
            <text:p text:style-name="P1805"/>
            <text:p text:style-name="P1806"/>
            <text:p text:style-name="P1807">2</text:p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</table:table-cell>
          <table:table-cell table:style-name="TableCell1815">
            <text:p text:style-name="內文"><text:span text:style-name="T1816"></text:span><text:span text:style-name="T1817">□</text:span></text:p>
            <text:p text:style-name="內文"><text:span text:style-name="T1818"></text:span><text:span text:style-name="T1819">□</text:span></text:p>
            <text:p text:style-name="內文"><text:span text:style-name="T1820"></text:span><text:span text:style-name="T1821">□</text:span></text:p>
            <text:p text:style-name="P1822"/>
            <text:p text:style-name="內文"><text:span text:style-name="T1823"></text:span><text:span text:style-name="T1824">□</text:span></text:p>
            <text:p text:style-name="P1825"/>
            <text:p text:style-name="P1826"/>
            <text:p text:style-name="內文"><text:span text:style-name="T1827">□□</text:span></text:p>
            <text:p text:style-name="P1828"/>
            <text:p text:style-name="內文"><text:span text:style-name="T1829"></text:span><text:span text:style-name="T1830">□</text:span></text:p>
            <text:p text:style-name="內文"><text:span text:style-name="T1831">□□</text:span></text:p>
            <text:p text:style-name="P1832"/>
            <text:p text:style-name="P1833"/>
            <text:p text:style-name="內文"><text:span text:style-name="T1834"></text:span><text:span text:style-name="T1835">□</text:span></text:p>
            <text:p text:style-name="P1836"/>
            <text:p text:style-name="P1837"/>
            <text:p text:style-name="P1838"/>
            <text:p text:style-name="內文"><text:span text:style-name="T1839"></text:span><text:span text:style-name="T1840">□</text:span></text:p>
            <text:p text:style-name="P1841"/>
            <text:p text:style-name="P1842"/>
            <text:p text:style-name="內文"><text:span text:style-name="T1843">□□</text:span></text:p>
            <text:p text:style-name="P1844"/>
            <text:p text:style-name="P1845"/>
            <text:p text:style-name="P1846"/>
            <text:p text:style-name="內文"><text:span text:style-name="T1847">□□</text:span></text:p>
          </table:table-cell>
          <table:table-cell table:style-name="TableCell1848">
            <text:p text:style-name="內文"><text:span text:style-name="T1849">1接話時，首先清晰報名單位。</text:span></text:p>
            <text:p text:style-name="內文"><text:span text:style-name="T1850">2說「您好」、「早安」等問候語。</text:span></text:p>
            <text:p text:style-name="P1851"><text:span text:style-name="T1852">3接話時，先接受來電者簡單陳述並予以過濾，確認洽辦單位或對象。</text:span></text:p>
            <text:p text:style-name="內文"><text:span text:style-name="T1853">4結束時有道再見或其他禮貌性結束語。</text:span></text:p>
            <text:p text:style-name="P1854">5轉接電話時之服務態度(註：毋需轉接即能充提供所詢問之資訊時，第5、6項給分)</text:p>
            <text:p text:style-name="P1855">(1)告知將轉接電話之分機號碼/業務單位或業務承辦人員。(測試1： <text:s text:c="5"/>測試2： <text:s text:c="4"/>)</text:p>
            <text:p text:style-name="P1856"><text:span text:style-name="T1857">(2)未告知將轉接電話之分機號碼即行轉接。</text:span></text:p>
            <text:p text:style-name="P1858"><text:span text:style-name="T1859">(3)未告知將轉接電話之分機號碼即行轉接，轉接電話時無人接聽或電話斷線，無法自行重撥該分機號碼。</text:span></text:p>
            <text:p text:style-name="P1860"><text:span text:style-name="T1861">6轉接電話時，說「幫您轉接，請稍候」等禮貌用語。</text:span></text:p>
            <text:p text:style-name="P1862">7業務單位忙線中之處理情形(業務單位無忙線情形，本項給分)</text:p>
            <text:p text:style-name="P1863"><text:span text:style-name="T1864">(1)向來電者委婉說明，「對不起，○先生(小姐)正在電話中，請稍候再撥」或洽轉其他代理人。</text:span></text:p>
            <text:p text:style-name="P1865"><text:span text:style-name="T1866">(2)簡單回復業務單位忙線中，未改轉其他相關分機或未提供業務承辦單位訊息，即請另行重撥。</text:span></text:p>
            <text:p text:style-name="P1867"><text:span text:style-name="T1868">8總機人員之接聽態度</text:span></text:p>
            <text:p text:style-name="P1869"><text:span text:style-name="T1870">(1)語調謙和、熱誠。</text:span></text:p>
          </table:table-cell>
          <table:table-cell table:style-name="TableCell1871">
            <text:p text:style-name="P1872">3</text:p>
            <text:p text:style-name="P1873">3</text:p>
            <text:p text:style-name="P1874">3</text:p>
            <text:p text:style-name="P1875"/>
            <text:p text:style-name="P1876">2</text:p>
            <text:p text:style-name="P1877">3</text:p>
            <text:p text:style-name="P1878"/>
            <text:p text:style-name="P1879">(3)</text:p>
            <text:p text:style-name="P1880"/>
            <text:p text:style-name="P1881">(2)</text:p>
            <text:p text:style-name="P1882">(0)</text:p>
            <text:p text:style-name="P1883"/>
            <text:p text:style-name="P1884"/>
            <text:p text:style-name="P1885">2</text:p>
            <text:p text:style-name="P1886"/>
            <text:p text:style-name="P1887">2</text:p>
            <text:p text:style-name="P1888"/>
            <text:p text:style-name="P1889">(2)</text:p>
            <text:p text:style-name="P1890"/>
            <text:p text:style-name="P1891"/>
            <text:p text:style-name="P1892">(0)</text:p>
            <text:p text:style-name="P1893"/>
            <text:p text:style-name="P1894"/>
            <text:p text:style-name="P1895">2</text:p>
            <text:p text:style-name="P1896">(2)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1</text:p>
          </table:table-cell>
          <table:table-cell table:style-name="TableCell1904">
            <text:p text:style-name="內文"><text:span text:style-name="T1905"></text:span><text:span text:style-name="T1906">□</text:span></text:p>
            <text:p text:style-name="內文"><text:span text:style-name="T1907">□□</text:span></text:p>
          </table:table-cell>
          <table:table-cell table:style-name="TableCell1908">
            <text:p text:style-name="P1909"><text:span text:style-name="T1910">(2)語調平淡，態度尚住。</text:span></text:p>
            <text:p text:style-name="P1911"><text:span text:style-name="T1912">(3) 語調急燥，不耐煩。</text:span></text:p>
          </table:table-cell>
          <table:table-cell table:style-name="TableCell1913">
            <text:p text:style-name="P1914">(1)</text:p>
            <text:p text:style-name="P1915">(0)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51</text:p>
          </table:table-cell>
          <table:table-cell table:style-name="TableCell1921">
            <text:p text:style-name="P1922">51</text:p>
          </table:table-cell>
          <table:table-cell table:style-name="TableCell1923">
            <text:p text:style-name="P1924"/>
          </table:table-cell>
          <table:table-cell table:style-name="TableCell1925">
            <text:p text:style-name="內文"><text:span text:style-name="T1926">二 業務單位接聽電話55分</text:span></text:p>
          </table:table-cell>
          <table:table-cell table:style-name="TableCell1927">
            <text:p text:style-name="P1928"><text:s/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15</text:p>
          </table:table-cell>
          <table:table-cell table:style-name="TableCell1936">
            <text:p text:style-name="P1937"/>
          </table:table-cell>
          <table:table-cell table:style-name="TableCell1938">
            <text:list text:style-name="LFO1" text:continue-numbering="true">
              <text:list-item>
                <text:p text:style-name="P1939"><text:span text:style-name="T1940">接聽速度</text:span></text:p>
              </text:list-item>
            </text:list>
          </table:table-cell>
          <table:table-cell table:style-name="TableCell1941">
            <text:p text:style-name="P1942">15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8</text:p>
            <text:p text:style-name="P1950"/>
            <text:p text:style-name="P1951"/>
            <text:p text:style-name="P1952"/>
            <text:p text:style-name="P1953">7</text:p>
          </table:table-cell>
          <table:table-cell table:style-name="TableCell1954">
            <text:p text:style-name="內文"><text:span text:style-name="T1955"></text:span><text:span text:style-name="T1956">□</text:span></text:p>
            <text:p text:style-name="P1957"/>
            <text:p text:style-name="P1958"/>
            <text:p text:style-name="P1959"/>
            <text:p text:style-name="內文"><text:span text:style-name="T1960"></text:span><text:span text:style-name="T1961">□</text:span></text:p>
            <text:p text:style-name="P1962"/>
            <text:p text:style-name="P1963"/>
            <text:p text:style-name="內文"><text:span text:style-name="T1964">□□</text:span></text:p>
            <text:p text:style-name="P1965"/>
            <text:p text:style-name="內文"><text:span text:style-name="T1966">□□</text:span></text:p>
          </table:table-cell>
          <table:table-cell table:style-name="TableCell1967">
            <text:p text:style-name="P1968">1電話鈴聲4聲或10秒應答(8分；每增減1響或3秒，即增減1分，最多10分)</text:p>
            <text:p text:style-name="P1969">2業務單位無人接聽之情形(無人接聽情形，本項給分)</text:p>
            <text:p text:style-name="P1970"><text:span text:style-name="T1971">(1)無人接聽，電話系統自動轉接總機人員服務或提供其他撥接服務(如改撥其他分機或改接總機人員服務....) 。</text:span></text:p>
            <text:p text:style-name="P1972"><text:span text:style-name="T1973">(2)無人接聽(電話鈴響9聲以上或20秒以上)電話系統或總機人員未提供其他轉(撥)接服務。</text:span></text:p>
            <text:p text:style-name="P1974"><text:span text:style-name="T1975">(3)電話故障。</text:span></text:p>
          </table:table-cell>
          <table:table-cell table:style-name="TableCell1976">
            <text:p text:style-name="P1977">10</text:p>
            <text:p text:style-name="P1978"/>
            <text:p text:style-name="P1979">5</text:p>
            <text:p text:style-name="P1980"/>
            <text:p text:style-name="P1981">(5)</text:p>
            <text:p text:style-name="P1982"/>
            <text:p text:style-name="P1983"/>
            <text:p text:style-name="P1984">(0)</text:p>
            <text:p text:style-name="P1985"/>
            <text:p text:style-name="P1986">(0)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<text:s/>20</text:p>
          </table:table-cell>
          <table:table-cell table:style-name="TableCell1994">
            <text:p text:style-name="內文"><text:span text:style-name="T1995"><text:s/></text:span></text:p>
          </table:table-cell>
          <table:table-cell table:style-name="TableCell1996">
            <text:list text:style-name="LFO1" text:continue-numbering="true">
              <text:list-item>
                <text:p text:style-name="P1997"><text:span text:style-name="T1998">電話禮貌</text:span></text:p>
              </text:list-item>
            </text:list>
          </table:table-cell>
          <table:table-cell table:style-name="TableCell1999">
            <text:p text:style-name="P2000">25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  <text:p text:style-name="P2008"/>
            <text:p text:style-name="P2009"/>
            <text:p text:style-name="P2010"/>
            <text:p text:style-name="P2011">5</text:p>
            <text:p text:style-name="P2012"/>
            <text:p text:style-name="P2013"/>
            <text:p text:style-name="P2014"/>
            <text:p text:style-name="P2015">5</text:p>
            <text:p text:style-name="P2016"/>
            <text:p text:style-name="P2017"/>
            <text:p text:style-name="P2018">10</text:p>
          </table:table-cell>
          <table:table-cell table:style-name="TableCell2019">
            <text:p text:style-name="P2020"/>
            <text:p text:style-name="內文"><text:span text:style-name="T2021">□</text:span><text:span text:style-name="T2022">□</text:span></text:p>
            <text:p text:style-name="P2023"/>
            <text:p text:style-name="內文"><text:span text:style-name="T2024">□□</text:span></text:p>
            <text:p text:style-name="內文"><text:span text:style-name="T2025"></text:span><text:span text:style-name="T2026">□</text:span></text:p>
            <text:p text:style-name="P2027"/>
            <text:p text:style-name="內文"><text:span text:style-name="T2028">□□</text:span></text:p>
            <text:p text:style-name="P2029"/>
            <text:p text:style-name="內文"><text:span text:style-name="T2030"></text:span><text:span text:style-name="T2031">□</text:span></text:p>
            <text:p text:style-name="P2032"/>
            <text:p text:style-name="P2033"/>
            <text:p text:style-name="內文"><text:span text:style-name="T2034"></text:span><text:span text:style-name="T2035">□</text:span></text:p>
            <text:p text:style-name="內文"><text:span text:style-name="T2036">□□</text:span></text:p>
            <text:p text:style-name="內文"><text:span text:style-name="T2037">□□</text:span></text:p>
            <text:p text:style-name="內文"><text:span text:style-name="T2038">□□</text:span></text:p>
          </table:table-cell>
          <table:table-cell table:style-name="TableCell2039">
            <text:p text:style-name="內文"><text:span text:style-name="T2040">1接話應對情形</text:span></text:p>
            <text:p text:style-name="P2041"><text:span text:style-name="T2042">(1)清晰報明單位名稱或自己姓名(氏)，說「您好」、「早安」等問候語。</text:span></text:p>
            <text:p text:style-name="P2043"><text:span text:style-name="T2044">(2)清晰報明單位名稱或自己姓名(氏)。</text:span></text:p>
            <text:p text:style-name="P2045"><text:span text:style-name="T2046">(3)未報明單位名稱或自己姓名(氏) ，說「您好」、「早安」等問候語。</text:span></text:p>
            <text:p text:style-name="P2047"><text:span text:style-name="T2048">(4)接話說「喂」未報明單位名稱或自己姓名(氏)，未說「您好」、「早安」等問候語。</text:span></text:p>
            <text:p text:style-name="內文"><text:span text:style-name="T2049">2結束時，有禮貌性用語(如「謝謝」、「再見」、「不客氣」等，並讓來電先掛電話。</text:span></text:p>
            <text:p text:style-name="內文"><text:span text:style-name="T2050">3接話時之態度</text:span></text:p>
            <text:p text:style-name="P2051"><text:span text:style-name="T2052">(1)語調謙和、熱誠。</text:span></text:p>
            <text:p text:style-name="P2053"><text:span text:style-name="T2054">(2)語調平淡，態度尚佳。</text:span></text:p>
            <text:p text:style-name="P2055"><text:span text:style-name="T2056">(3)語調急燥，不耐煩。</text:span></text:p>
            <text:p text:style-name="P2057"><text:span text:style-name="T2058">(4)語調粗暴。</text:span></text:p>
          </table:table-cell>
          <table:table-cell table:style-name="TableCell2059">
            <text:p text:style-name="P2060">10</text:p>
            <text:p text:style-name="P2061">(10)</text:p>
            <text:p text:style-name="P2062"/>
            <text:p text:style-name="P2063">(5)</text:p>
            <text:p text:style-name="P2064">(5)</text:p>
            <text:p text:style-name="P2065"/>
            <text:p text:style-name="P2066">(0)</text:p>
            <text:p text:style-name="P2067"/>
            <text:p text:style-name="P2068">5</text:p>
            <text:p text:style-name="P2069"/>
            <text:p text:style-name="P2070">10</text:p>
            <text:p text:style-name="P2071">(8-10)</text:p>
            <text:p text:style-name="P2072">(5-7)</text:p>
            <text:p text:style-name="P2073">(3-4)</text:p>
            <text:p text:style-name="P2074">(0)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15</text:p>
          </table:table-cell>
          <table:table-cell table:style-name="TableCell2082">
            <text:p text:style-name="P2083"/>
          </table:table-cell>
          <table:table-cell table:style-name="TableCell2084">
            <text:list text:style-name="LFO1" text:continue-numbering="true">
              <text:list-item>
                <text:p text:style-name="P2085"><text:span text:style-name="T2086">答話內容分甲、乙兩種情形，依實際接聽情形擇一選填。</text:span></text:p>
              </text:list-item>
            </text:list>
          </table:table-cell>
          <table:table-cell table:style-name="TableCell2087">
            <text:p text:style-name="P2088">15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15</text:p>
          </table:table-cell>
          <table:table-cell table:style-name="TableCell2096">
            <text:p text:style-name="P2097"/>
          </table:table-cell>
          <table:table-cell table:style-name="TableCell2098">
            <text:p text:style-name="內文"><text:span text:style-name="T2099">甲、業務承辦單位(或承辦人)直接接聽；或經代接電話後轉至業務承辦單位(或承辦人)接聽解說詳細程度：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soft-page-break/>
            <text:p text:style-name="P2114">計分</text:p>
          </table:table-cell>
          <table:table-cell table:style-name="TableCell2115">
            <text:p text:style-name="P2116">分項得分</text:p>
          </table:table-cell>
          <table:table-cell table:style-name="TableCell2117">
            <text:p text:style-name="內文"><text:span text:style-name="T2118">測試</text:span></text:p>
          </table:table-cell>
          <table:table-cell table:style-name="TableCell2119">
            <text:p text:style-name="P2120">考核內容(總分100分)</text:p>
          </table:table-cell>
          <table:table-cell table:style-name="TableCell2121">
            <text:p text:style-name="P2122">細項配分</text:p>
          </table:table-cell>
          <table:table-cell table:style-name="TableCell2123">
            <text:p text:style-name="P2124">備註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15</text:p>
          </table:table-cell>
          <table:table-cell table:style-name="TableCell2130">
            <text:p text:style-name="內文"><text:span text:style-name="T2131"></text:span><text:span text:style-name="T2132">□</text:span></text:p>
            <text:p text:style-name="P2133"/>
            <text:p text:style-name="內文"><text:span text:style-name="T2134">□□</text:span></text:p>
            <text:p text:style-name="內文"><text:span text:style-name="T2135">□□</text:span></text:p>
            <text:p text:style-name="P2136"/>
            <text:p text:style-name="內文"><text:span text:style-name="T2137">□□</text:span></text:p>
            <text:p text:style-name="P2138"/>
          </table:table-cell>
          <table:table-cell table:style-name="TableCell2139">
            <text:p text:style-name="P2140"><text:span text:style-name="T2141">1解說詳盡(能具體、明確答復，或對所疑義之相關作業程序及主管法規能說明清楚。</text:span></text:p>
            <text:p text:style-name="P2142">2解說尚(對相關作業程序及主管法規簡單說明)</text:p>
            <text:p text:style-name="P2143">3解說不清楚(對相關作業程序及主管法規並不了解)</text:p>
            <text:p text:style-name="內文"><text:span text:style-name="T2144">4答非所問，或一問三不知，態度明顯敷衍。</text:span></text:p>
            <text:p text:style-name="P2145"/>
          </table:table-cell>
          <table:table-cell table:style-name="TableCell2146">
            <text:p text:style-name="P2147">(12-15)</text:p>
            <text:p text:style-name="P2148"/>
            <text:p text:style-name="P2149">(8-11)</text:p>
            <text:p text:style-name="P2150">(4-7)</text:p>
            <text:p text:style-name="P2151"/>
            <text:p text:style-name="P2152">(0)</text:p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  <text:p text:style-name="P2163"/>
            <text:p text:style-name="內文"><text:span text:style-name="T2164">□□</text:span></text:p>
            <text:p text:style-name="P2165"/>
            <text:p text:style-name="內文"><text:span text:style-name="T2166">□□</text:span></text:p>
            <text:p text:style-name="P2167"/>
            <text:p text:style-name="內文"><text:span text:style-name="T2168">□□</text:span></text:p>
            <text:p text:style-name="P2169"/>
            <text:p text:style-name="P2170"/>
            <text:p text:style-name="內文"><text:span text:style-name="T2171">□□</text:span></text:p>
            <text:p text:style-name="P2172"/>
            <text:p text:style-name="P2173"/>
            <text:p text:style-name="內文"><text:span text:style-name="T2174">□□</text:span></text:p>
            <text:p text:style-name="P2175"/>
            <text:p text:style-name="內文"><text:span text:style-name="T2176">□□</text:span></text:p>
          </table:table-cell>
          <table:table-cell table:style-name="TableCell2177">
            <text:p text:style-name="內文"><text:span text:style-name="T2178">乙、非業務承辦單位(或承辦人)代接電話答復情形：</text:span></text:p>
            <text:p text:style-name="P2179"><text:span text:style-name="T2180">1仔細聆聽了解來電者洽詢業務內容或問題，給予詳盡回答，提供所需之資訊。</text:span></text:p>
            <text:p text:style-name="P2181"><text:span text:style-name="T2182">2能先洽詢其他人員後，做簡單答復，並留下電話號碼，俾進一步處理。</text:span></text:p>
            <text:p text:style-name="P2183"><text:span text:style-name="T2184">3逕為簡單答復，無法即時處理(如承辦人員正在接、打電話/暫時離開座位/公出/請假等)，但能請留下電話號碼，俾進一步處理。</text:span></text:p>
            <text:p text:style-name="P2185"><text:span text:style-name="T2186">4無法即時處理，能說明承辦人無法接聽之情形(如正在接、打電話/暫時離開座位/公出/請假等)，並說「請稍後再撥」。</text:span></text:p>
            <text:p text:style-name="P2187"><text:span text:style-name="T2188">5逕回答他不再/非所承辦業務，並說「請稍後再撥」。</text:span></text:p>
            <text:p text:style-name="P2189"><text:span text:style-name="T2190">6逕回答他不再/非所承辦業務，無意進一步處理。</text:span></text:p>
          </table:table-cell>
          <table:table-cell table:style-name="TableCell2191">
            <text:p text:style-name="P2192"/>
            <text:p text:style-name="P2193"/>
            <text:p text:style-name="P2194">(14-15)</text:p>
            <text:p text:style-name="P2195"/>
            <text:p text:style-name="P2196">(12-13)</text:p>
            <text:p text:style-name="P2197"/>
            <text:p text:style-name="P2198">(10-11)</text:p>
            <text:p text:style-name="P2199"/>
            <text:p text:style-name="P2200"/>
            <text:p text:style-name="P2201">(8-9)</text:p>
            <text:p text:style-name="P2202"/>
            <text:p text:style-name="P2203"/>
            <text:p text:style-name="P2204">(6-7)</text:p>
            <text:p text:style-name="P2205"/>
            <text:p text:style-name="P2206">(0)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/>1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三、加分項：20分</text:span></text:p>
          </table:table-cell>
          <table:table-cell table:style-name="TableCell2219">
            <text:p text:style-name="P2220">20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>1</text:p>
          </table:table-cell>
          <table:table-cell table:style-name="TableCell2235">
            <text:p text:style-name="P2236">□□</text:p>
            <text:p text:style-name="P2237"/>
            <text:p text:style-name="P2238">3□</text:p>
            <text:p text:style-name="P2239"/>
            <text:p text:style-name="P2240">□□</text:p>
            <text:p text:style-name="P2241"/>
            <text:p text:style-name="P2242"/>
            <text:p text:style-name="內文"><text:span text:style-name="T2243"></text:span><text:span text:style-name="T2244">□</text:span></text:p>
            <text:p text:style-name="P2245"/>
            <text:p text:style-name="P2246">□□</text:p>
          </table:table-cell>
          <table:table-cell table:style-name="TableCell2247">
            <text:p text:style-name="P2248"><text:span text:style-name="T2249">1接話時，為便於進一步洽談，能確認來電者姓氏，說「請教貴姓？」</text:span></text:p>
            <text:p text:style-name="P2250"><text:span text:style-name="T2251">2接話時，如須耽誤較長時間，說「請稍侯」等禮貌語，或請對方先留電話號碼再回電。</text:span></text:p>
            <text:p text:style-name="P2252"><text:span text:style-name="T2253">3暫停接話重回線上時，說「讓您久等了。」</text:span></text:p>
            <text:p text:style-name="P2254"><text:span text:style-name="T2255">4接電話時，告知將轉接電話之分機號碼及承辦 姓名（氏）。</text:span></text:p>
            <text:p text:style-name="P2256"><text:span text:style-name="T2257">5轉接電話時，說「幫您轉接，請稍候」等禮貌用語。</text:span></text:p>
            <text:p text:style-name="P2258"><text:span text:style-name="T2259">6午休或下班時間，提供轉接至專人服務。</text:span></text:p>
          </table:table-cell>
          <table:table-cell table:style-name="TableCell2260">
            <text:p text:style-name="P2261">3</text:p>
            <text:p text:style-name="P2262"/>
            <text:p text:style-name="P2263">3</text:p>
            <text:p text:style-name="P2264"/>
            <text:p text:style-name="P2265">3</text:p>
            <text:p text:style-name="P2266">3</text:p>
            <text:p text:style-name="P2267"/>
            <text:p text:style-name="P2268">3</text:p>
            <text:p text:style-name="P2269"/>
            <text:p text:style-name="P2270">5</text:p>
          </table:table-cell>
          <table:table-cell table:style-name="TableCell2271">
            <text:p text:style-name="P2272"/>
          </table:table-cell>
        </table:table-row>
      </table:table>
      <text:p text:style-name="內文"/>
      <text:p text:style-name="內文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  <text:p text:style-name="P2287"/>
            <text:p text:style-name="內文"><text:span text:style-name="T2288">□□</text:span></text:p>
            <text:p text:style-name="P2289"/>
            <text:p text:style-name="內文"><text:span text:style-name="T2290">□□</text:span></text:p>
            <text:p text:style-name="P2291"/>
            <text:p text:style-name="內文"><text:span text:style-name="T2292">□□</text:span></text:p>
            <text:p text:style-name="P2293"/>
            <text:p text:style-name="P2294"/>
            <text:p text:style-name="內文"><text:span text:style-name="T2295">□□</text:span></text:p>
            <text:p text:style-name="P2296"/>
            <text:p text:style-name="P2297"/>
            <text:p text:style-name="內文"><text:span text:style-name="T2298">□□</text:span></text:p>
            <text:p text:style-name="P2299"/>
            <text:p text:style-name="內文"><text:span text:style-name="T2300">□□</text:span></text:p>
          </table:table-cell>
          <table:table-cell table:style-name="TableCell2301">
            <text:p text:style-name="內文"><text:span text:style-name="T2302">乙、非業務承辦單位(或承辦人)代接電話答復情形：</text:span></text:p>
            <text:p text:style-name="P2303"><text:span text:style-name="T2304">1仔細聆聽了解來電者洽詢業務內容或問題，給予詳盡回答，提供所需之資訊。</text:span></text:p>
            <text:p text:style-name="P2305"><text:span text:style-name="T2306">2能先洽詢其他人員後，做簡單答復，並留下電話號碼，俾進一步處理。</text:span></text:p>
            <text:p text:style-name="P2307"><text:span text:style-name="T2308">3逕為簡單答復，無法即時處理(如承辦人員正在接、打電話/暫時離開座位/公出/請假等)，但能請留下電話號碼，俾進一步處理。</text:span></text:p>
            <text:p text:style-name="P2309"><text:span text:style-name="T2310">4無法即時處理，能說明承辦人無法接聽之情形(如正在接、打電話/暫時離開座位/公出/請假等)，並說「請稍後再撥」。</text:span></text:p>
            <text:p text:style-name="P2311"><text:span text:style-name="T2312">5逕回答他不再/非所承辦業務，並說「請稍後再撥」。</text:span></text:p>
            <text:p text:style-name="P2313"><text:span text:style-name="T2314">6逕回答他不再/非所承辦業務，無意進一步處理。</text:span></text:p>
          </table:table-cell>
          <table:table-cell table:style-name="TableCell2315">
            <text:p text:style-name="P2316"/>
            <text:p text:style-name="P2317"/>
            <text:p text:style-name="P2318">(14-15)</text:p>
            <text:p text:style-name="P2319"/>
            <text:p text:style-name="P2320">(12-13)</text:p>
            <text:p text:style-name="P2321"/>
            <text:p text:style-name="P2322">(10-11)</text:p>
            <text:p text:style-name="P2323"/>
            <text:p text:style-name="P2324"/>
            <text:p text:style-name="P2325">(8-9)</text:p>
            <text:p text:style-name="P2326"/>
            <text:p text:style-name="P2327"/>
            <text:p text:style-name="P2328">(6-7)</text:p>
            <text:p text:style-name="P2329"/>
            <text:p text:style-name="P2330">(0)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/>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三、加分項：20分</text:span></text:p>
          </table:table-cell>
          <table:table-cell table:style-name="TableCell2343">
            <text:p text:style-name="P2344">20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□□</text:p>
            <text:p text:style-name="P2354"/>
            <text:p text:style-name="P2355">3□</text:p>
            <text:p text:style-name="P2356"/>
            <text:p text:style-name="P2357">□□</text:p>
            <text:p text:style-name="P2358"/>
            <text:p text:style-name="P2359"/>
            <text:p text:style-name="P2360">□□</text:p>
            <text:p text:style-name="P2361"/>
            <text:p text:style-name="P2362">□□</text:p>
          </table:table-cell>
          <table:table-cell table:style-name="TableCell2363">
            <text:p text:style-name="P2364"><text:span text:style-name="T2365">1接話時，為便於進一步洽談，能確認來電者姓氏，說「請教貴姓？」</text:span></text:p>
            <text:p text:style-name="P2366"><text:span text:style-name="T2367">2接話時，如須耽誤較長時間，說「請稍侯」等禮貌語，或請對方先留電話號碼再回電。</text:span></text:p>
            <text:p text:style-name="P2368"><text:span text:style-name="T2369">3暫停接話重回線上時，說「讓您久等了。」</text:span></text:p>
            <text:p text:style-name="P2370"><text:span text:style-name="T2371">4接電話時，告知將轉接電話之分機號碼及承辦 姓名（氏）。</text:span></text:p>
            <text:p text:style-name="P2372"><text:span text:style-name="T2373">5轉接電話時，說「幫您轉接，請稍候」等禮貌用語。</text:span></text:p>
            <text:p text:style-name="P2374"><text:span text:style-name="T2375">6午休或下班時間，提供轉接至專人服務。</text:span></text:p>
          </table:table-cell>
          <table:table-cell table:style-name="TableCell2376">
            <text:p text:style-name="P2377">3</text:p>
            <text:p text:style-name="P2378"/>
            <text:p text:style-name="P2379">3</text:p>
            <text:p text:style-name="P2380"/>
            <text:p text:style-name="P2381">3</text:p>
            <text:p text:style-name="P2382">3</text:p>
            <text:p text:style-name="P2383"/>
            <text:p text:style-name="P2384">3</text:p>
            <text:p text:style-name="P2385"/>
            <text:p text:style-name="P2386">5</text:p>
          </table:table-cell>
          <table:table-cell table:style-name="TableCell2387">
            <text:p text:style-name="P2388"/>
          </table:table-cell>
        </table:table-row>
      </table:table>
      <text:p text:style-name="P238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90">經濟部水利署第八河川局電話禮貌測試量表</text:p>
      <text:p text:style-name="P2391"/>
      <text:p text:style-name="P2392">受測單位<text:s/>規劃課<text:s text:c="3"/><text:s/>分機1359<text:s/><text:s text:c="2"/>測試時間108年<text:s/>3<text:s/>月<text:s/>5日<text:s text:c="2"/></text:p>
      <text:p text:style-name="P2393">測試人員<text:s text:c="3"/>秘書室<text:s text:c="4"/><text:s text:c="6"/>得分<text:s text:c="2"/><text:s text:c="2"/>92<text:s text:c="4"/></text:p>
      <text:p text:style-name="P2394"><text:s/>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計分</text:p>
          </table:table-cell>
          <table:table-cell table:style-name="TableCell2405">
            <text:p text:style-name="P2406">分項得分</text:p>
          </table:table-cell>
          <table:table-cell table:style-name="TableCell2407">
            <text:p text:style-name="P2408">測試</text:p>
          </table:table-cell>
          <table:table-cell table:style-name="TableCell2409">
            <text:p text:style-name="P2410">考核內容(總分100分；加分項20分)</text:p>
          </table:table-cell>
          <table:table-cell table:style-name="TableCell2411">
            <text:p text:style-name="P2412">細項配分</text:p>
          </table:table-cell>
          <table:table-cell table:style-name="TableCell2413">
            <text:p text:style-name="P2414">備註</text:p>
          </table:table-cell>
        </table:table-row>
        <table:table-row table:style-name="TableRow2415">
          <table:table-cell table:style-name="TableCell2416">
            <text:p text:style-name="P2417">92</text:p>
          </table:table-cell>
          <table:table-cell table:style-name="TableCell2418">
            <text:p text:style-name="P2419">45</text:p>
          </table:table-cell>
          <table:table-cell table:style-name="TableCell2420">
            <text:p text:style-name="P2421"/>
          </table:table-cell>
          <table:table-cell table:style-name="TableCell2422">
            <text:p text:style-name="內文"><text:span text:style-name="T2423">一　總機接聽：45分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15</text:p>
          </table:table-cell>
          <table:table-cell table:style-name="TableCell2433">
            <text:p text:style-name="P2434"/>
            <text:p text:style-name="P2435"/>
            <text:p text:style-name="P2436"/>
          </table:table-cell>
          <table:table-cell table:style-name="TableCell2437">
            <text:p text:style-name="內文"><text:span text:style-name="T2438">（一）電話語音系統接聽速度</text:span></text:p>
            <text:p text:style-name="P2439"><text:span text:style-name="T2440">¢</text:span><text:span text:style-name="T2441">是 □否 設電話語音系統（無電話語音系統，本項不計分，改採（二）之分數。</text:span></text:p>
          </table:table-cell>
          <table:table-cell table:style-name="TableCell2442">
            <text:p text:style-name="內文"><text:span text:style-name="T2443">15</text:span></text:p>
            <text:p text:style-name="P2444"/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  <text:p text:style-name="P2453">5</text:p>
          </table:table-cell>
          <table:table-cell table:style-name="TableCell2454">
            <text:p text:style-name="P2455"/>
            <text:p text:style-name="內文"><text:span text:style-name="T2456"></text:span><text:span text:style-name="T2457">□</text:span></text:p>
            <text:p text:style-name="內文"><text:span text:style-name="T2458">□□</text:span></text:p>
            <text:p text:style-name="內文"><text:span text:style-name="T2459">□□</text:span></text:p>
          </table:table-cell>
          <table:table-cell table:style-name="TableCell2460">
            <text:p text:style-name="內文"><text:span text:style-name="T2461">１</text:span><text:span text:style-name="T2462">電話語音總機接聽情形</text:span></text:p>
            <text:p text:style-name="P2463"><text:span text:style-name="T2464">(1) 4聲或10秒內獲得接聽服務。</text:span></text:p>
            <text:p text:style-name="P2465"><text:span text:style-name="T2466">(2) 15秒內獲得接聽服務。</text:span></text:p>
            <text:p text:style-name="P2467"><text:span text:style-name="T2468">(3)</text:span><text:span text:style-name="T2469">電話故障</text:span></text:p>
          </table:table-cell>
          <table:table-cell table:style-name="TableCell2470">
            <text:p text:style-name="P2471">５</text:p>
            <text:p text:style-name="P2472">(5)</text:p>
            <text:p text:style-name="P2473">(3)</text:p>
            <text:p text:style-name="P2474">(0)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  <text:p text:style-name="P2482">5</text:p>
          </table:table-cell>
          <table:table-cell table:style-name="TableCell2483">
            <text:p text:style-name="P2484"/>
            <text:p text:style-name="內文"><text:span text:style-name="T2485"></text:span><text:span text:style-name="T2486">□</text:span></text:p>
            <text:p text:style-name="內文"><text:span text:style-name="T2487">□□</text:span></text:p>
            <text:p text:style-name="P2488"/>
            <text:p text:style-name="P2489"/>
            <text:p text:style-name="內文"><text:span text:style-name="T2490">□□</text:span></text:p>
          </table:table-cell>
          <table:table-cell table:style-name="TableCell2491">
            <text:p text:style-name="內文"><text:span text:style-name="T2492">2電話語音系統答應內容及說話速度</text:span></text:p>
            <text:p text:style-name="P2493"><text:span text:style-name="T2494">(1)招呼語簡明扼要，清楚報名服務機關名稱。</text:span></text:p>
            <text:p text:style-name="P2495"><text:span text:style-name="T2496">(2)</text:span><text:span text:style-name="T2497">語音系統項目說明時間過久</text:span><text:span text:style-name="T2498">、</text:span><text:span text:style-name="T2499">層次過多</text:span><text:span text:style-name="T2500">、或速度較快，不易記得所需之系統服務資訊，經常需使用「重聽」功能。</text:span></text:p>
            <text:p text:style-name="P2501"><text:span text:style-name="T2502">(3)</text:span><text:span text:style-name="T2503">語音系統項目說明時間過久</text:span><text:span text:style-name="T2504">、</text:span><text:span text:style-name="T2505">層次過多</text:span><text:span text:style-name="T2506">、或速度較快，且未提供「重聽」功能，致需重撥總機號碼。</text:span></text:p>
          </table:table-cell>
          <table:table-cell table:style-name="TableCell2507">
            <text:p text:style-name="P2508">５</text:p>
            <text:p text:style-name="P2509">(5)</text:p>
            <text:p text:style-name="P2510">(3)</text:p>
            <text:p text:style-name="P2511"/>
            <text:p text:style-name="P2512"/>
            <text:p text:style-name="P2513">(0)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  <text:p text:style-name="P2521"/>
            <text:p text:style-name="P2522">3</text:p>
          </table:table-cell>
          <table:table-cell table:style-name="TableCell2523">
            <text:p text:style-name="P2524"/>
            <text:p text:style-name="P2525"/>
            <text:p text:style-name="內文"><text:span text:style-name="T2526"></text:span><text:span text:style-name="T2527">□</text:span></text:p>
            <text:p text:style-name="P2528"/>
            <text:p text:style-name="P2529"/>
            <text:p text:style-name="內文"><text:span text:style-name="T2530">□□</text:span></text:p>
            <text:p text:style-name="P2531"/>
            <text:p text:style-name="P2532"/>
            <text:p text:style-name="內文"><text:span text:style-name="T2533">□□</text:span></text:p>
            <text:p text:style-name="P2534"/>
            <text:p text:style-name="P2535"/>
            <text:p text:style-name="內文"><text:span text:style-name="T2536">□□</text:span></text:p>
          </table:table-cell>
          <table:table-cell table:style-name="TableCell2537">
            <text:p text:style-name="P2538"><text:span text:style-name="T2539">3電話語音系統於10秒內能讓民眾獲知總機號碼之轉接服務</text:span></text:p>
            <text:p text:style-name="P2540"><text:span text:style-name="T2541">(1)總機代號設於前，語音項目說明於10秒內能提供總機號碼，毋需聽完全部語音項目說明，即能提供轉接服務。</text:span></text:p>
            <text:p text:style-name="P2542"><text:span text:style-name="T2543">(2)總機代號設於前，語音項目說明於10秒內能提供總機號碼，毋需聽完全部語音項目說明，方能提供轉接服務。</text:span></text:p>
            <text:p text:style-name="P2544"><text:span text:style-name="T2545">(3)總機代號設於最後，需聽完全部語音項目說明後，10秒以上才能獲知總機號碼，並提供轉接服務。</text:span></text:p>
            <text:p text:style-name="P2546"><text:span text:style-name="T2547">(4)轉接總機等候時，自動語系統應答「總機忙線中」(或其他暫候用語)一次以上，即斷線或要求掛斷重撥。</text:span></text:p>
          </table:table-cell>
          <table:table-cell table:style-name="TableCell2548">
            <text:p text:style-name="P2549">３</text:p>
            <text:p text:style-name="P2550"/>
            <text:p text:style-name="P2551">(3)</text:p>
            <text:p text:style-name="P2552"/>
            <text:p text:style-name="P2553"/>
            <text:p text:style-name="P2554">(2)</text:p>
            <text:p text:style-name="P2555"/>
            <text:p text:style-name="P2556"/>
            <text:p text:style-name="P2557">(1)</text:p>
            <text:p text:style-name="P2558"/>
            <text:p text:style-name="P2559"/>
            <text:p text:style-name="P2560">(0)</text:p>
          </table:table-cell>
          <table:table-cell table:style-name="TableCell2561">
            <text:p text:style-name="P2562"/>
          </table:table-cell>
        </table:table-row>
      </table:table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計分</text:p>
          </table:table-cell>
          <table:table-cell table:style-name="TableCell2574">
            <text:p text:style-name="P2575">分項得分</text:p>
          </table:table-cell>
          <table:table-cell table:style-name="TableCell2576">
            <text:p text:style-name="P2577">測試</text:p>
          </table:table-cell>
          <table:table-cell table:style-name="TableCell2578">
            <text:p text:style-name="P2579">考核內容(總分100分)</text:p>
          </table:table-cell>
          <table:table-cell table:style-name="TableCell2580">
            <text:p text:style-name="P2581">細項配分</text:p>
          </table:table-cell>
          <table:table-cell table:style-name="TableCell2582">
            <text:p text:style-name="P2583">備註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  <text:p text:style-name="P2589">2</text:p>
          </table:table-cell>
          <table:table-cell table:style-name="TableCell2590">
            <text:p text:style-name="P2591"/>
            <text:p text:style-name="內文"><text:span text:style-name="T2592"></text:span><text:span text:style-name="T2593">□</text:span></text:p>
            <text:p text:style-name="內文"><text:span text:style-name="T2594">□□</text:span></text:p>
          </table:table-cell>
          <table:table-cell table:style-name="TableCell2595">
            <text:p text:style-name="內文"><text:span text:style-name="T2596">4</text:span><text:span text:style-name="T2597">電話語音總機應答語調</text:span></text:p>
            <text:p text:style-name="P2598"><text:span text:style-name="T2599">(1)語音口氣謙和、熱誠。</text:span></text:p>
            <text:p text:style-name="P2600"><text:span text:style-name="T2601">(2)</text:span><text:span text:style-name="T2602">語音口氣平淡</text:span><text:span text:style-name="T2603">。</text:span></text:p>
          </table:table-cell>
          <table:table-cell table:style-name="TableCell2604">
            <text:p text:style-name="P2605">２</text:p>
            <text:p text:style-name="P2606">(2)</text:p>
            <text:p text:style-name="P2607">(1)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/></text:p>
          </table:table-cell>
          <table:table-cell table:style-name="TableCell2613">
            <text:p text:style-name="P2614">10</text:p>
          </table:table-cell>
          <table:table-cell table:style-name="TableCell2615">
            <text:p text:style-name="P2616"/>
            <text:p text:style-name="P2617"/>
          </table:table-cell>
          <table:table-cell table:style-name="TableCell2618">
            <text:p text:style-name="內文"><text:span text:style-name="T2619">(二)總機人員接聽速度(如無電話語音總機系統，本項得分乘以2.5，滿分25分)</text:span></text:p>
          </table:table-cell>
          <table:table-cell table:style-name="TableCell2620">
            <text:p text:style-name="內文"><text:span text:style-name="T2621">10</text:span></text:p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10</text:p>
          </table:table-cell>
          <table:table-cell table:style-name="TableCell2630">
            <text:p text:style-name="內文"><text:span text:style-name="T2631"></text:span><text:span text:style-name="T2632">□</text:span></text:p>
            <text:p text:style-name="P2633"><text:s/></text:p>
            <text:p text:style-name="內文"><text:span text:style-name="T2634">□□</text:span></text:p>
            <text:p text:style-name="內文"><text:span text:style-name="T2635">□□</text:span></text:p>
          </table:table-cell>
          <table:table-cell table:style-name="TableCell2636">
            <text:p text:style-name="P2637"><text:span text:style-name="T2638">1電話鈴響4聲或19秒內獲得接聽服務。(8分；每增減1聲或3秒，即增減1分，最多10分)。</text:span></text:p>
            <text:p text:style-name="內文"><text:span text:style-name="T2639">2連打2次無人接聽電話。</text:span></text:p>
            <text:p text:style-name="內文"><text:span text:style-name="T2640">3電話故障。</text:span></text:p>
          </table:table-cell>
          <table:table-cell table:style-name="TableCell2641">
            <text:p text:style-name="P2642">10</text:p>
            <text:p text:style-name="P2643"><text:s/></text:p>
            <text:p text:style-name="P2644">0</text:p>
            <text:p text:style-name="P2645">0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20</text:p>
          </table:table-cell>
          <table:table-cell table:style-name="TableCell2653">
            <text:p text:style-name="P2654"/>
          </table:table-cell>
          <table:table-cell table:style-name="TableCell2655">
            <text:p text:style-name="內文"><text:span text:style-name="T2656">(三) 總機人員電話禮貌</text:span></text:p>
          </table:table-cell>
          <table:table-cell table:style-name="TableCell2657">
            <text:p text:style-name="P2658">2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3</text:p>
            <text:p text:style-name="P2666">3</text:p>
            <text:p text:style-name="P2667">3</text:p>
            <text:p text:style-name="P2668"/>
            <text:p text:style-name="P2669">2</text:p>
            <text:p text:style-name="P2670"/>
            <text:p text:style-name="P2671"/>
            <text:p text:style-name="P2672">3</text:p>
            <text:p text:style-name="P2673"/>
            <text:p text:style-name="P2674"/>
            <text:p text:style-name="P2675"/>
            <text:p text:style-name="P2676"/>
            <text:p text:style-name="P2677"/>
            <text:p text:style-name="P2678">2</text:p>
            <text:p text:style-name="P2679"/>
            <text:p text:style-name="P2680"/>
            <text:p text:style-name="P2681"/>
            <text:p text:style-name="P2682">2</text:p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>2</text:p>
          </table:table-cell>
          <table:table-cell table:style-name="TableCell2690">
            <text:p text:style-name="內文"><text:span text:style-name="T2691"></text:span><text:span text:style-name="T2692">□</text:span></text:p>
            <text:p text:style-name="內文"><text:span text:style-name="T2693"></text:span><text:span text:style-name="T2694">□</text:span></text:p>
            <text:p text:style-name="內文"><text:span text:style-name="T2695"></text:span><text:span text:style-name="T2696">□</text:span></text:p>
            <text:p text:style-name="P2697"/>
            <text:p text:style-name="內文"><text:span text:style-name="T2698"></text:span><text:span text:style-name="T2699">□</text:span></text:p>
            <text:p text:style-name="P2700"/>
            <text:p text:style-name="P2701"/>
            <text:p text:style-name="內文"><text:span text:style-name="T2702"></text:span><text:span text:style-name="T2703">□</text:span></text:p>
            <text:p text:style-name="P2704"/>
            <text:p text:style-name="內文"><text:span text:style-name="T2705"></text:span><text:span text:style-name="T2706">□</text:span></text:p>
            <text:p text:style-name="內文"><text:span text:style-name="T2707">□□</text:span></text:p>
            <text:p text:style-name="P2708"/>
            <text:p text:style-name="P2709"/>
            <text:p text:style-name="內文"><text:span text:style-name="T2710"></text:span><text:span text:style-name="T2711">□</text:span></text:p>
            <text:p text:style-name="P2712"/>
            <text:p text:style-name="P2713"/>
            <text:p text:style-name="P2714"/>
            <text:p text:style-name="內文"><text:span text:style-name="T2715"></text:span><text:span text:style-name="T2716">□</text:span></text:p>
            <text:p text:style-name="P2717"/>
            <text:p text:style-name="P2718"/>
            <text:p text:style-name="內文"><text:span text:style-name="T2719">□□</text:span></text:p>
            <text:p text:style-name="P2720"/>
            <text:p text:style-name="P2721"/>
            <text:p text:style-name="P2722"/>
            <text:p text:style-name="內文"><text:span text:style-name="T2723"></text:span><text:span text:style-name="T2724">□</text:span></text:p>
          </table:table-cell>
          <table:table-cell table:style-name="TableCell2725">
            <text:p text:style-name="內文"><text:span text:style-name="T2726">1接話時，首先清晰報名單位。</text:span></text:p>
            <text:p text:style-name="內文"><text:span text:style-name="T2727">2說「您好」、「早安」等問候語。</text:span></text:p>
            <text:p text:style-name="P2728"><text:span text:style-name="T2729">3接話時，先接受來電者簡單陳述並予以過濾，確認洽辦單位或對象。</text:span></text:p>
            <text:p text:style-name="內文"><text:span text:style-name="T2730">4結束時有道再見或其他禮貌性結束語。</text:span></text:p>
            <text:p text:style-name="P2731">5轉接電話時之服務態度(註：毋需轉接即能充提供所詢問之資訊時，第5、6項給分)</text:p>
            <text:p text:style-name="P2732">(1)告知將轉接電話之分機號碼/業務單位或業務承辦人員。(測試1：1819<text:s text:c="5"/>測試2： <text:s text:c="4"/>)</text:p>
            <text:p text:style-name="P2733"><text:span text:style-name="T2734">(2)未告知將轉接電話之分機號碼即行轉接。</text:span></text:p>
            <text:p text:style-name="P2735"><text:span text:style-name="T2736">(3)未告知將轉接電話之分機號碼即行轉接，轉接電話時無人接聽或電話斷線，無法自行重撥該分機號碼。</text:span></text:p>
            <text:p text:style-name="P2737"><text:span text:style-name="T2738">6轉接電話時，說「幫您轉接，請稍候」等禮貌用語。</text:span></text:p>
            <text:p text:style-name="P2739">7業務單位忙線中之處理情形(業務單位無忙線情形，本項給分)</text:p>
            <text:p text:style-name="P2740"><text:span text:style-name="T2741">(1)向來電者委婉說明，「對不起，○先生(小姐)正在電話中，請稍候再撥」或洽轉其他代理人。</text:span></text:p>
            <text:p text:style-name="P2742"><text:span text:style-name="T2743">(2)簡單回復業務單位忙線中，未改轉其他相關分機或未提供業務承辦單位訊息，即請另行重撥。</text:span></text:p>
            <text:p text:style-name="P2744"><text:span text:style-name="T2745">8總機人員之接聽態度</text:span></text:p>
            <text:p text:style-name="P2746"><text:span text:style-name="T2747">(1)語調謙和、熱誠。</text:span></text:p>
          </table:table-cell>
          <table:table-cell table:style-name="TableCell2748">
            <text:p text:style-name="P2749">3</text:p>
            <text:p text:style-name="P2750">3</text:p>
            <text:p text:style-name="P2751">3</text:p>
            <text:p text:style-name="P2752"/>
            <text:p text:style-name="P2753">2</text:p>
            <text:p text:style-name="P2754">3</text:p>
            <text:p text:style-name="P2755"/>
            <text:p text:style-name="P2756">(3)</text:p>
            <text:p text:style-name="P2757"/>
            <text:p text:style-name="P2758">(2)</text:p>
            <text:p text:style-name="P2759">(0)</text:p>
            <text:p text:style-name="P2760"/>
            <text:p text:style-name="P2761"/>
            <text:p text:style-name="P2762">2</text:p>
            <text:p text:style-name="P2763"/>
            <text:p text:style-name="P2764">2</text:p>
            <text:p text:style-name="P2765"/>
            <text:p text:style-name="P2766">(2)</text:p>
            <text:p text:style-name="P2767"/>
            <text:p text:style-name="P2768"/>
            <text:p text:style-name="P2769">(0)</text:p>
            <text:p text:style-name="P2770"/>
            <text:p text:style-name="P2771"/>
            <text:p text:style-name="P2772">2</text:p>
            <text:p text:style-name="P2773">(2)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內文"><text:span text:style-name="T2782">□</text:span><text:span text:style-name="T2783">□</text:span></text:p>
            <text:p text:style-name="P2784"/>
            <text:p text:style-name="內文"><text:span text:style-name="T2785">□□</text:span></text:p>
          </table:table-cell>
          <table:table-cell table:style-name="TableCell2786">
            <text:p text:style-name="P2787"><text:span text:style-name="T2788">(2)語調平淡，態度尚住。</text:span></text:p>
            <text:p text:style-name="P2789"><text:span text:style-name="T2790">(3) 語調急燥，不耐煩。</text:span></text:p>
          </table:table-cell>
          <table:table-cell table:style-name="TableCell2791">
            <text:p text:style-name="P2792">(1)</text:p>
            <text:p text:style-name="P2793">(0)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44</text:p>
          </table:table-cell>
          <table:table-cell table:style-name="TableCell2799">
            <text:p text:style-name="P2800">44</text:p>
          </table:table-cell>
          <table:table-cell table:style-name="TableCell2801">
            <text:p text:style-name="P2802"/>
          </table:table-cell>
          <table:table-cell table:style-name="TableCell2803">
            <text:p text:style-name="內文"><text:span text:style-name="T2804">二 業務單位接聽電話55分</text:span></text:p>
          </table:table-cell>
          <table:table-cell table:style-name="TableCell2805">
            <text:p text:style-name="P2806"><text:s/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14</text:p>
          </table:table-cell>
          <table:table-cell table:style-name="TableCell2814">
            <text:p text:style-name="P2815"/>
          </table:table-cell>
          <table:table-cell table:style-name="TableCell2816">
            <text:list text:style-name="LFO1" text:continue-numbering="true">
              <text:list-item>
                <text:p text:style-name="P2817"><text:span text:style-name="T2818">接聽速度</text:span></text:p>
              </text:list-item>
            </text:list>
          </table:table-cell>
          <table:table-cell table:style-name="TableCell2819">
            <text:p text:style-name="P2820">15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>7</text:p>
            <text:p text:style-name="P2828"/>
            <text:p text:style-name="P2829"/>
            <text:p text:style-name="P2830"/>
            <text:p text:style-name="P2831">5</text:p>
          </table:table-cell>
          <table:table-cell table:style-name="TableCell2832">
            <text:p text:style-name="內文"><text:span text:style-name="T2833"></text:span><text:span text:style-name="T2834">□</text:span></text:p>
            <text:p text:style-name="P2835"/>
            <text:p text:style-name="P2836"/>
            <text:p text:style-name="P2837"/>
            <text:p text:style-name="內文"><text:span text:style-name="T2838"></text:span><text:span text:style-name="T2839">□</text:span></text:p>
            <text:p text:style-name="P2840"/>
            <text:p text:style-name="P2841"/>
            <text:p text:style-name="內文"><text:span text:style-name="T2842">□□</text:span></text:p>
            <text:p text:style-name="P2843"/>
            <text:p text:style-name="內文"><text:span text:style-name="T2844">□□</text:span></text:p>
          </table:table-cell>
          <table:table-cell table:style-name="TableCell2845">
            <text:p text:style-name="P2846">1電話鈴聲4聲或10秒應答(8分；每增減1響或3秒，即增減1分，最多10分)</text:p>
            <text:p text:style-name="P2847">2業務單位無人接聽之情形(無人接聽情形，本項給分)</text:p>
            <text:p text:style-name="P2848"><text:span text:style-name="T2849">(1)無人接聽，電話系統自動轉接總機人員服務或提供其他撥接服務(如改撥其他分機或改接總機人員服務....) 。</text:span></text:p>
            <text:p text:style-name="P2850"><text:span text:style-name="T2851">(2)無人接聽(電話鈴響9聲以上或20秒以上)電話系統或總機人員未提供其他轉(撥)接服務。</text:span></text:p>
            <text:p text:style-name="P2852"><text:span text:style-name="T2853">(3)電話故障。</text:span></text:p>
          </table:table-cell>
          <table:table-cell table:style-name="TableCell2854">
            <text:p text:style-name="P2855">10</text:p>
            <text:p text:style-name="P2856"/>
            <text:p text:style-name="P2857">5</text:p>
            <text:p text:style-name="P2858"/>
            <text:p text:style-name="P2859">(5)</text:p>
            <text:p text:style-name="P2860"/>
            <text:p text:style-name="P2861"/>
            <text:p text:style-name="P2862">(0)</text:p>
            <text:p text:style-name="P2863"/>
            <text:p text:style-name="P2864">(0)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<text:s/>15</text:p>
          </table:table-cell>
          <table:table-cell table:style-name="TableCell2872">
            <text:p text:style-name="內文"><text:span text:style-name="T2873"><text:s/></text:span></text:p>
          </table:table-cell>
          <table:table-cell table:style-name="TableCell2874">
            <text:list text:style-name="LFO1" text:continue-numbering="true">
              <text:list-item>
                <text:p text:style-name="P2875"><text:span text:style-name="T2876">電話禮貌</text:span></text:p>
              </text:list-item>
            </text:list>
          </table:table-cell>
          <table:table-cell table:style-name="TableCell2877">
            <text:p text:style-name="P2878">25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  <text:p text:style-name="P2886"/>
            <text:p text:style-name="P2887"/>
            <text:p text:style-name="P2888"/>
            <text:p text:style-name="P2889">4</text:p>
            <text:p text:style-name="P2890"/>
            <text:p text:style-name="P2891"/>
            <text:p text:style-name="P2892"/>
            <text:p text:style-name="P2893">4</text:p>
            <text:p text:style-name="P2894"/>
            <text:p text:style-name="P2895"/>
            <text:p text:style-name="P2896"/>
            <text:p text:style-name="P2897">7</text:p>
          </table:table-cell>
          <table:table-cell table:style-name="TableCell2898">
            <text:p text:style-name="P2899"/>
            <text:p text:style-name="內文"><text:span text:style-name="T2900">□</text:span><text:span text:style-name="T2901">□</text:span></text:p>
            <text:p text:style-name="P2902"/>
            <text:p text:style-name="內文"><text:span text:style-name="T2903">□□</text:span></text:p>
            <text:p text:style-name="內文"><text:span text:style-name="T2904"></text:span><text:span text:style-name="T2905">□</text:span></text:p>
            <text:p text:style-name="P2906"/>
            <text:p text:style-name="內文"><text:span text:style-name="T2907">□□</text:span></text:p>
            <text:p text:style-name="P2908"/>
            <text:p text:style-name="內文"><text:span text:style-name="T2909"></text:span><text:span text:style-name="T2910">□</text:span></text:p>
            <text:p text:style-name="P2911"/>
            <text:p text:style-name="P2912"/>
            <text:p text:style-name="內文"><text:span text:style-name="T2913">□</text:span><text:span text:style-name="T2914">□</text:span></text:p>
            <text:p text:style-name="內文"><text:span text:style-name="T2915"></text:span><text:span text:style-name="T2916">□</text:span></text:p>
            <text:p text:style-name="內文"><text:span text:style-name="T2917">□□</text:span></text:p>
            <text:p text:style-name="內文"><text:span text:style-name="T2918">□□</text:span></text:p>
          </table:table-cell>
          <table:table-cell table:style-name="TableCell2919">
            <text:p text:style-name="內文"><text:span text:style-name="T2920">1接話應對情形</text:span></text:p>
            <text:p text:style-name="P2921"><text:span text:style-name="T2922">(1)清晰報明單位名稱或自己姓名(氏)，說「您好」、「早安」等問候語。</text:span></text:p>
            <text:p text:style-name="P2923"><text:span text:style-name="T2924">(2)清晰報明單位名稱或自己姓名(氏)。</text:span></text:p>
            <text:p text:style-name="P2925"><text:span text:style-name="T2926">(3)未報明單位名稱或自己姓名(氏) ，說「您好」、「早安」等問候語。</text:span></text:p>
            <text:p text:style-name="P2927"><text:span text:style-name="T2928">(4)接話說「喂」未報明單位名稱或自己姓名(氏)，未說「您好」、「早安」等問候語。</text:span></text:p>
            <text:p text:style-name="內文"><text:span text:style-name="T2929">2結束時，有禮貌性用語(如「謝謝」、「再見」、「不客氣」等，並讓來電先掛電話。</text:span></text:p>
            <text:p text:style-name="內文"><text:span text:style-name="T2930">3接話時之態度</text:span></text:p>
            <text:p text:style-name="P2931"><text:span text:style-name="T2932">(1)語調謙和、熱誠。</text:span></text:p>
            <text:p text:style-name="P2933"><text:span text:style-name="T2934">(2)語調平淡，態度尚佳。</text:span></text:p>
            <text:p text:style-name="P2935"><text:span text:style-name="T2936">(3)語調急燥，不耐煩。</text:span></text:p>
            <text:p text:style-name="P2937"><text:span text:style-name="T2938">(4)語調粗暴。</text:span></text:p>
          </table:table-cell>
          <table:table-cell table:style-name="TableCell2939">
            <text:p text:style-name="P2940">10</text:p>
            <text:p text:style-name="P2941">(10)</text:p>
            <text:p text:style-name="P2942"/>
            <text:p text:style-name="P2943">(5)</text:p>
            <text:p text:style-name="P2944">(5)</text:p>
            <text:p text:style-name="P2945"/>
            <text:p text:style-name="P2946">(0)</text:p>
            <text:p text:style-name="P2947"/>
            <text:p text:style-name="P2948">5</text:p>
            <text:p text:style-name="P2949"/>
            <text:p text:style-name="P2950">10</text:p>
            <text:p text:style-name="P2951">(8-10)</text:p>
            <text:p text:style-name="P2952">(5-7)</text:p>
            <text:p text:style-name="P2953">(3-4)</text:p>
            <text:p text:style-name="P2954">(0)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15</text:p>
          </table:table-cell>
          <table:table-cell table:style-name="TableCell2962">
            <text:p text:style-name="P2963"/>
          </table:table-cell>
          <table:table-cell table:style-name="TableCell2964">
            <text:list text:style-name="LFO1" text:continue-numbering="true">
              <text:list-item>
                <text:p text:style-name="P2965"><text:span text:style-name="T2966">答話內容分甲、乙兩種情形，依實際接聽情形擇一選填。</text:span></text:p>
              </text:list-item>
            </text:list>
          </table:table-cell>
          <table:table-cell table:style-name="TableCell2967">
            <text:p text:style-name="P2968">15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內文"><text:span text:style-name="T2979">甲、業務承辦單位(或承辦人)直接接聽；或經代接電話後轉至業務承辦單位(或承辦人)接聽解說詳細程度：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</table:table>
      <text:p text:style-name="P2984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計分</text:p>
          </table:table-cell>
          <table:table-cell table:style-name="TableCell2995">
            <text:p text:style-name="P2996">分項得分</text:p>
          </table:table-cell>
          <table:table-cell table:style-name="TableCell2997">
            <text:p text:style-name="內文"><text:span text:style-name="T2998">測試</text:span></text:p>
          </table:table-cell>
          <table:table-cell table:style-name="TableCell2999">
            <text:p text:style-name="P3000">考核內容(總分100分)</text:p>
          </table:table-cell>
          <table:table-cell table:style-name="TableCell3001">
            <text:p text:style-name="P3002">細項配分</text:p>
          </table:table-cell>
          <table:table-cell table:style-name="TableCell3003">
            <text:p text:style-name="P3004">備註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內文"><text:span text:style-name="T3011">□</text:span><text:span text:style-name="T3012">□</text:span></text:p>
            <text:p text:style-name="P3013"/>
            <text:p text:style-name="內文"><text:span text:style-name="T3014">□□</text:span></text:p>
            <text:p text:style-name="內文"><text:span text:style-name="T3015">□□</text:span></text:p>
            <text:p text:style-name="P3016"/>
            <text:p text:style-name="內文"><text:span text:style-name="T3017">□□</text:span></text:p>
            <text:p text:style-name="P3018"/>
          </table:table-cell>
          <table:table-cell table:style-name="TableCell3019">
            <text:p text:style-name="P3020"><text:span text:style-name="T3021">1解說詳盡(能具體、明確答復，或對所疑義之相關作業程序及主管法規能說明清楚。</text:span></text:p>
            <text:p text:style-name="P3022">2解說尚(對相關作業程序及主管法規簡單說明)</text:p>
            <text:p text:style-name="P3023">3解說不清楚(對相關作業程序及主管法規並不了解)</text:p>
            <text:p text:style-name="內文"><text:span text:style-name="T3024">4答非所問，或一問三不知，態度明顯敷衍。</text:span></text:p>
            <text:p text:style-name="P3025"/>
          </table:table-cell>
          <table:table-cell table:style-name="TableCell3026">
            <text:p text:style-name="P3027">(12-15)</text:p>
            <text:p text:style-name="P3028"/>
            <text:p text:style-name="P3029">(8-11)</text:p>
            <text:p text:style-name="P3030">(4-7)</text:p>
            <text:p text:style-name="P3031"/>
            <text:p text:style-name="P3032">(0)</text:p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  <text:p text:style-name="P3041"/>
            <text:p text:style-name="P3042">15</text:p>
          </table:table-cell>
          <table:table-cell table:style-name="TableCell3043">
            <text:p text:style-name="P3044"/>
            <text:p text:style-name="P3045"/>
            <text:p text:style-name="內文"><text:span text:style-name="T3046"></text:span><text:span text:style-name="T3047">□</text:span></text:p>
            <text:p text:style-name="P3048"/>
            <text:p text:style-name="內文"><text:span text:style-name="T3049">□□</text:span></text:p>
            <text:p text:style-name="P3050"/>
            <text:p text:style-name="內文"><text:span text:style-name="T3051">□□</text:span></text:p>
            <text:p text:style-name="P3052"/>
            <text:p text:style-name="P3053"/>
            <text:p text:style-name="內文"><text:span text:style-name="T3054">□□</text:span></text:p>
            <text:p text:style-name="P3055"/>
            <text:p text:style-name="P3056"/>
            <text:p text:style-name="內文"><text:span text:style-name="T3057">□□</text:span></text:p>
            <text:p text:style-name="P3058"/>
            <text:p text:style-name="內文"><text:span text:style-name="T3059">□□</text:span></text:p>
          </table:table-cell>
          <table:table-cell table:style-name="TableCell3060">
            <text:p text:style-name="內文"><text:span text:style-name="T3061">乙、非業務承辦單位(或承辦人)代接電話答復情形：</text:span></text:p>
            <text:p text:style-name="P3062"><text:span text:style-name="T3063">1仔細聆聽了解來電者洽詢業務內容或問題，給予詳盡回答，提供所需之資訊。</text:span></text:p>
            <text:p text:style-name="P3064"><text:span text:style-name="T3065">2能先洽詢其他人員後，做簡單答復，並留下電話號碼，俾進一步處理。</text:span></text:p>
            <text:p text:style-name="P3066"><text:span text:style-name="T3067">3逕為簡單答復，無法即時處理(如承辦人員正在接、打電話/暫時離開座位/公出/請假等)，但能請留下電話號碼，俾進一步處理。</text:span></text:p>
            <text:p text:style-name="P3068"><text:span text:style-name="T3069">4無法即時處理，能說明承辦人無法接聽之情形(如正在接、打電話/暫時離開座位/公出/請假等)，並說「請稍後再撥」。</text:span></text:p>
            <text:p text:style-name="P3070"><text:span text:style-name="T3071">5逕回答他不再/非所承辦業務，並說「請稍後再撥」。</text:span></text:p>
            <text:p text:style-name="P3072"><text:span text:style-name="T3073">6逕回答他不再/非所承辦業務，無意進一步處理。</text:span></text:p>
          </table:table-cell>
          <table:table-cell table:style-name="TableCell3074">
            <text:p text:style-name="P3075"/>
            <text:p text:style-name="P3076"/>
            <text:p text:style-name="P3077">(14-15)</text:p>
            <text:p text:style-name="P3078"/>
            <text:p text:style-name="P3079">(12-13)</text:p>
            <text:p text:style-name="P3080"/>
            <text:p text:style-name="P3081">(10-11)</text:p>
            <text:p text:style-name="P3082"/>
            <text:p text:style-name="P3083"/>
            <text:p text:style-name="P3084">(8-9)</text:p>
            <text:p text:style-name="P3085"/>
            <text:p text:style-name="P3086"/>
            <text:p text:style-name="P3087">(6-7)</text:p>
            <text:p text:style-name="P3088"/>
            <text:p text:style-name="P3089">(0)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三、加分項：20分</text:span></text:p>
          </table:table-cell>
          <table:table-cell table:style-name="TableCell3102">
            <text:p text:style-name="P3103">20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</table:table-cell>
          <table:table-cell table:style-name="TableCell3118">
            <text:p text:style-name="P3119">□□</text:p>
            <text:p text:style-name="P3120"/>
            <text:p text:style-name="P3121">3□</text:p>
            <text:p text:style-name="P3122"/>
            <text:p text:style-name="P3123">□□</text:p>
            <text:p text:style-name="P3124"/>
            <text:p text:style-name="P3125"/>
            <text:p text:style-name="P3126">□□</text:p>
            <text:p text:style-name="P3127"/>
            <text:p text:style-name="P3128">□□</text:p>
          </table:table-cell>
          <table:table-cell table:style-name="TableCell3129">
            <text:p text:style-name="P3130"><text:span text:style-name="T3131">1接話時，為便於進一步洽談，能確認來電者姓氏，說「請教貴姓？」</text:span></text:p>
            <text:p text:style-name="P3132"><text:span text:style-name="T3133">2接話時，如須耽誤較長時間，說「請稍侯」等禮貌語，或請對方先留電話號碼再回電。</text:span></text:p>
            <text:p text:style-name="P3134"><text:span text:style-name="T3135">3暫停接話重回線上時，說「讓您久等了。」</text:span></text:p>
            <text:p text:style-name="P3136"><text:span text:style-name="T3137">4接電話時，告知將轉接電話之分機號碼及承辦 姓名（氏）。</text:span></text:p>
            <text:p text:style-name="P3138"><text:span text:style-name="T3139">5轉接電話時，說「幫您轉接，請稍候」等禮貌用語。</text:span></text:p>
            <text:p text:style-name="P3140"><text:span text:style-name="T3141">6午休或下班時間，提供轉接至專人服務。</text:span></text:p>
          </table:table-cell>
          <table:table-cell table:style-name="TableCell3142">
            <text:p text:style-name="P3143">3</text:p>
            <text:p text:style-name="P3144"/>
            <text:p text:style-name="P3145">3</text:p>
            <text:p text:style-name="P3146"/>
            <text:p text:style-name="P3147">3</text:p>
            <text:p text:style-name="P3148">3</text:p>
            <text:p text:style-name="P3149"/>
            <text:p text:style-name="P3150">3</text:p>
            <text:p text:style-name="P3151"/>
            <text:p text:style-name="P3152">5</text:p>
          </table:table-cell>
          <table:table-cell table:style-name="TableCell3153">
            <text:p text:style-name="P3154"/>
          </table:table-cell>
        </table:table-row>
      </table:table>
      <text:p text:style-name="內文"/>
      <text:p text:style-name="內文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  <text:p text:style-name="P3169"/>
            <text:p text:style-name="內文"><text:span text:style-name="T3170">□□</text:span></text:p>
            <text:p text:style-name="P3171"/>
            <text:p text:style-name="內文"><text:span text:style-name="T3172">□□</text:span></text:p>
            <text:p text:style-name="P3173"/>
            <text:p text:style-name="內文"><text:span text:style-name="T3174">□□</text:span></text:p>
            <text:p text:style-name="P3175"/>
            <text:p text:style-name="P3176"/>
            <text:p text:style-name="內文"><text:span text:style-name="T3177">□□</text:span></text:p>
            <text:p text:style-name="P3178"/>
            <text:p text:style-name="P3179"/>
            <text:p text:style-name="內文"><text:span text:style-name="T3180">□□</text:span></text:p>
            <text:p text:style-name="P3181"/>
            <text:p text:style-name="內文"><text:span text:style-name="T3182">□□</text:span></text:p>
          </table:table-cell>
          <table:table-cell table:style-name="TableCell3183">
            <text:p text:style-name="內文"><text:span text:style-name="T3184">乙、非業務承辦單位(或承辦人)代接電話答復情形：</text:span></text:p>
            <text:p text:style-name="P3185"><text:span text:style-name="T3186">1仔細聆聽了解來電者洽詢業務內容或問題，給予詳盡回答，提供所需之資訊。</text:span></text:p>
            <text:p text:style-name="P3187"><text:span text:style-name="T3188">2能先洽詢其他人員後，做簡單答復，並留下電話號碼，俾進一步處理。</text:span></text:p>
            <text:p text:style-name="P3189"><text:span text:style-name="T3190">3逕為簡單答復，無法即時處理(如承辦人員正在接、打電話/暫時離開座位/公出/請假等)，但能請留下電話號碼，俾進一步處理。</text:span></text:p>
            <text:p text:style-name="P3191"><text:span text:style-name="T3192">4無法即時處理，能說明承辦人無法接聽之情形(如正在接、打電話/暫時離開座位/公出/請假等)，並說「請稍後再撥」。</text:span></text:p>
            <text:p text:style-name="P3193"><text:span text:style-name="T3194">5逕回答他不再/非所承辦業務，並說「請稍後再撥」。</text:span></text:p>
            <text:p text:style-name="P3195"><text:span text:style-name="T3196">6逕回答他不再/非所承辦業務，無意進一步處理。</text:span></text:p>
          </table:table-cell>
          <table:table-cell table:style-name="TableCell3197">
            <text:p text:style-name="P3198"/>
            <text:p text:style-name="P3199"/>
            <text:p text:style-name="P3200">(14-15)</text:p>
            <text:p text:style-name="P3201"/>
            <text:p text:style-name="P3202">(12-13)</text:p>
            <text:p text:style-name="P3203"/>
            <text:p text:style-name="P3204">(10-11)</text:p>
            <text:p text:style-name="P3205"/>
            <text:p text:style-name="P3206"/>
            <text:p text:style-name="P3207">(8-9)</text:p>
            <text:p text:style-name="P3208"/>
            <text:p text:style-name="P3209"/>
            <text:p text:style-name="P3210">(6-7)</text:p>
            <text:p text:style-name="P3211"/>
            <text:p text:style-name="P3212">(0)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3</text:p>
          </table:table-cell>
          <table:table-cell table:style-name="TableCell3218">
            <text:p text:style-name="P3219">3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三、加分項：20分</text:span></text:p>
          </table:table-cell>
          <table:table-cell table:style-name="TableCell3225">
            <text:p text:style-name="P3226">20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>3</text:p>
          </table:table-cell>
          <table:table-cell table:style-name="TableCell3241">
            <text:p text:style-name="P3242">□□</text:p>
            <text:p text:style-name="P3243"/>
            <text:p text:style-name="內文"><text:span text:style-name="T3244">□</text:span><text:span text:style-name="T3245">□</text:span></text:p>
            <text:p text:style-name="P3246"/>
            <text:p text:style-name="P3247">□□</text:p>
            <text:p text:style-name="P3248">□□</text:p>
            <text:p text:style-name="P3249"/>
            <text:p text:style-name="P3250">■□</text:p>
          </table:table-cell>
          <table:table-cell table:style-name="TableCell3251">
            <text:p text:style-name="P3252"><text:span text:style-name="T3253">1接話時，為便於進一步洽談，能確認來電者姓氏，說「請教貴姓？」</text:span></text:p>
            <text:p text:style-name="P3254"><text:span text:style-name="T3255">2接話時，如須耽誤較長時間，說「請稍侯」等禮貌語，或請對方先留電話號碼再回電。</text:span></text:p>
            <text:p text:style-name="P3256"><text:span text:style-name="T3257">3暫停接話重回線上時，說「讓您久等了。」</text:span></text:p>
            <text:p text:style-name="P3258"><text:span text:style-name="T3259">4接電話時，告知將轉接電話之分機號碼及承辦 姓名（氏）。</text:span></text:p>
            <text:p text:style-name="P3260"><text:span text:style-name="T3261">5轉接電話時，說「幫您轉接，請稍候」等禮貌用語。</text:span></text:p>
            <text:p text:style-name="P3262"><text:span text:style-name="T3263">6午休或下班時間，提供轉接至專人服務。</text:span></text:p>
          </table:table-cell>
          <table:table-cell table:style-name="TableCell3264">
            <text:p text:style-name="P3265">3</text:p>
            <text:p text:style-name="P3266"/>
            <text:p text:style-name="P3267">3</text:p>
            <text:p text:style-name="P3268"/>
            <text:p text:style-name="P3269">3</text:p>
            <text:p text:style-name="P3270">3</text:p>
            <text:p text:style-name="P3271"/>
            <text:p text:style-name="P3272">3</text:p>
            <text:p text:style-name="P3273"/>
            <text:p text:style-name="P3274">5</text:p>
          </table:table-cell>
          <table:table-cell table:style-name="TableCell3275">
            <text:p text:style-name="P3276"/>
          </table:table-cell>
        </table:table-row>
      </table:table>
      <text:p text:style-name="P327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78">經濟部水利署第八河川局電話禮貌測試量表</text:p>
      <text:p text:style-name="P3279"/>
      <text:p text:style-name="P3280">受測單位<text:s text:c="2"/>管理課<text:s/><text:s/>分機<text:s text:c="3"/>1812<text:s text:c="8"/>時間108年<text:s/>02<text:s/>月<text:s/>27<text:s/></text:p>
      <text:p text:style-name="P3281">測試人員<text:s text:c="3"/>秘書室<text:s text:c="4"/><text:s text:c="6"/>得分<text:s text:c="2"/>95<text:s text:c="4"/></text:p>
      <text:p text:style-name="P3282"><text:s/>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計分</text:p>
          </table:table-cell>
          <table:table-cell table:style-name="TableCell3293">
            <text:p text:style-name="P3294">分項得分</text:p>
          </table:table-cell>
          <table:table-cell table:style-name="TableCell3295">
            <text:p text:style-name="P3296">測試</text:p>
          </table:table-cell>
          <table:table-cell table:style-name="TableCell3297">
            <text:p text:style-name="P3298">考核內容(總分100分；加分項20分)</text:p>
          </table:table-cell>
          <table:table-cell table:style-name="TableCell3299">
            <text:p text:style-name="P3300">細項配分</text:p>
          </table:table-cell>
          <table:table-cell table:style-name="TableCell3301">
            <text:p text:style-name="P3302">備註</text:p>
          </table:table-cell>
        </table:table-row>
        <table:table-row table:style-name="TableRow3303">
          <table:table-cell table:style-name="TableCell3304">
            <text:p text:style-name="P3305">95</text:p>
          </table:table-cell>
          <table:table-cell table:style-name="TableCell3306">
            <text:p text:style-name="P3307">44</text:p>
          </table:table-cell>
          <table:table-cell table:style-name="TableCell3308">
            <text:p text:style-name="P3309"/>
          </table:table-cell>
          <table:table-cell table:style-name="TableCell3310">
            <text:p text:style-name="內文"><text:span text:style-name="T3311">一　總機接聽：45分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15</text:p>
          </table:table-cell>
          <table:table-cell table:style-name="TableCell3321">
            <text:p text:style-name="P3322"/>
            <text:p text:style-name="P3323"/>
            <text:p text:style-name="P3324"/>
          </table:table-cell>
          <table:table-cell table:style-name="TableCell3325">
            <text:p text:style-name="內文"><text:span text:style-name="T3326">（一）電話語音系統接聽速度</text:span></text:p>
            <text:p text:style-name="P3327"><text:span text:style-name="T3328">¢</text:span><text:span text:style-name="T3329">是 □否 設電話語音系統（無電話語音系統，本項不計分，改採（二）之分數。</text:span></text:p>
          </table:table-cell>
          <table:table-cell table:style-name="TableCell3330">
            <text:p text:style-name="內文"><text:span text:style-name="T3331">15</text:span></text:p>
            <text:p text:style-name="P3332"/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  <text:p text:style-name="P3341">5</text:p>
          </table:table-cell>
          <table:table-cell table:style-name="TableCell3342">
            <text:p text:style-name="P3343"/>
            <text:p text:style-name="內文"><text:span text:style-name="T3344"></text:span><text:span text:style-name="T3345">□</text:span></text:p>
            <text:p text:style-name="內文"><text:span text:style-name="T3346">□□</text:span></text:p>
            <text:p text:style-name="內文"><text:span text:style-name="T3347">□□</text:span></text:p>
          </table:table-cell>
          <table:table-cell table:style-name="TableCell3348">
            <text:p text:style-name="內文"><text:span text:style-name="T3349">１</text:span><text:span text:style-name="T3350">電話語音總機接聽情形</text:span></text:p>
            <text:p text:style-name="P3351"><text:span text:style-name="T3352">(1) 4聲或10秒內獲得接聽服務。</text:span></text:p>
            <text:p text:style-name="P3353"><text:span text:style-name="T3354">(2) 15秒內獲得接聽服務。</text:span></text:p>
            <text:p text:style-name="P3355"><text:span text:style-name="T3356">(3)</text:span><text:span text:style-name="T3357">電話故障</text:span></text:p>
          </table:table-cell>
          <table:table-cell table:style-name="TableCell3358">
            <text:p text:style-name="P3359">５</text:p>
            <text:p text:style-name="P3360">(5)</text:p>
            <text:p text:style-name="P3361">(3)</text:p>
            <text:p text:style-name="P3362">(0)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  <text:p text:style-name="P3370">5</text:p>
          </table:table-cell>
          <table:table-cell table:style-name="TableCell3371">
            <text:p text:style-name="P3372"/>
            <text:p text:style-name="內文"><text:span text:style-name="T3373"></text:span><text:span text:style-name="T3374">□</text:span></text:p>
            <text:p text:style-name="內文"><text:span text:style-name="T3375">□□</text:span></text:p>
            <text:p text:style-name="P3376"/>
            <text:p text:style-name="P3377"/>
            <text:p text:style-name="內文"><text:span text:style-name="T3378">□□</text:span></text:p>
          </table:table-cell>
          <table:table-cell table:style-name="TableCell3379">
            <text:p text:style-name="內文"><text:span text:style-name="T3380">2電話語音系統答應內容及說話速度</text:span></text:p>
            <text:p text:style-name="P3381"><text:span text:style-name="T3382">(1)招呼語簡明扼要，清楚報名服務機關名稱。</text:span></text:p>
            <text:p text:style-name="P3383"><text:span text:style-name="T3384">(2)</text:span><text:span text:style-name="T3385">語音系統項目說明時間過久</text:span><text:span text:style-name="T3386">、</text:span><text:span text:style-name="T3387">層次過多</text:span><text:span text:style-name="T3388">、或速度較快，不易記得所需之系統服務資訊，經常需使用「重聽」功能。</text:span></text:p>
            <text:p text:style-name="P3389"><text:span text:style-name="T3390">(3)</text:span><text:span text:style-name="T3391">語音系統項目說明時間過久</text:span><text:span text:style-name="T3392">、</text:span><text:span text:style-name="T3393">層次過多</text:span><text:span text:style-name="T3394">、或速度較快，且未提供「重聽」功能，致需重撥總機號碼。</text:span></text:p>
          </table:table-cell>
          <table:table-cell table:style-name="TableCell3395">
            <text:p text:style-name="P3396">５</text:p>
            <text:p text:style-name="P3397">(5)</text:p>
            <text:p text:style-name="P3398">(3)</text:p>
            <text:p text:style-name="P3399"/>
            <text:p text:style-name="P3400"/>
            <text:p text:style-name="P3401">(0)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  <text:p text:style-name="P3409"/>
            <text:p text:style-name="P3410">3</text:p>
          </table:table-cell>
          <table:table-cell table:style-name="TableCell3411">
            <text:p text:style-name="P3412"/>
            <text:p text:style-name="P3413"/>
            <text:p text:style-name="內文"><text:span text:style-name="T3414"></text:span><text:span text:style-name="T3415">□</text:span></text:p>
            <text:p text:style-name="P3416"/>
            <text:p text:style-name="P3417"/>
            <text:p text:style-name="內文"><text:span text:style-name="T3418">□□</text:span></text:p>
            <text:p text:style-name="P3419"/>
            <text:p text:style-name="P3420"/>
            <text:p text:style-name="內文"><text:span text:style-name="T3421">□□</text:span></text:p>
            <text:p text:style-name="P3422"/>
            <text:p text:style-name="P3423"/>
            <text:p text:style-name="內文"><text:span text:style-name="T3424">□□</text:span></text:p>
          </table:table-cell>
          <table:table-cell table:style-name="TableCell3425">
            <text:p text:style-name="P3426"><text:span text:style-name="T3427">3電話語音系統於10秒內能讓民眾獲知總機號碼之轉接服務</text:span></text:p>
            <text:p text:style-name="P3428"><text:span text:style-name="T3429">(1)總機代號設於前，語音項目說明於10秒內能提供總機號碼，毋需聽完全部語音項目說明，即能提供轉接服務。</text:span></text:p>
            <text:p text:style-name="P3430"><text:span text:style-name="T3431">(2)總機代號設於前，語音項目說明於10秒內能提供總機號碼，毋需聽完全部語音項目說明，方能提供轉接服務。</text:span></text:p>
            <text:p text:style-name="P3432"><text:span text:style-name="T3433">(3)總機代號設於最後，需聽完全部語音項目說明後，10秒以上才能獲知總機號碼，並提供轉接服務。</text:span></text:p>
            <text:p text:style-name="P3434"><text:span text:style-name="T3435">(4)轉接總機等候時，自動語系統應答「總機忙線中」(或其他暫候用語)一次以上，即斷線或要求掛斷重撥。</text:span></text:p>
          </table:table-cell>
          <table:table-cell table:style-name="TableCell3436">
            <text:p text:style-name="P3437">３</text:p>
            <text:p text:style-name="P3438"/>
            <text:p text:style-name="P3439">(3)</text:p>
            <text:p text:style-name="P3440"/>
            <text:p text:style-name="P3441"/>
            <text:p text:style-name="P3442">(2)</text:p>
            <text:p text:style-name="P3443"/>
            <text:p text:style-name="P3444"/>
            <text:p text:style-name="P3445">(1)</text:p>
            <text:p text:style-name="P3446"/>
            <text:p text:style-name="P3447"/>
            <text:p text:style-name="P3448">(0)</text:p>
          </table:table-cell>
          <table:table-cell table:style-name="TableCell3449">
            <text:p text:style-name="P3450"/>
          </table:table-cell>
        </table:table-row>
      </table:table>
      <text:p text:style-name="P3451"/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計分</text:p>
          </table:table-cell>
          <table:table-cell table:style-name="TableCell3462">
            <text:p text:style-name="P3463">分項得分</text:p>
          </table:table-cell>
          <table:table-cell table:style-name="TableCell3464">
            <text:p text:style-name="P3465">測試</text:p>
          </table:table-cell>
          <table:table-cell table:style-name="TableCell3466">
            <text:p text:style-name="P3467">考核內容(總分100分)</text:p>
          </table:table-cell>
          <table:table-cell table:style-name="TableCell3468">
            <text:p text:style-name="P3469">細項配分</text:p>
          </table:table-cell>
          <table:table-cell table:style-name="TableCell3470">
            <text:p text:style-name="P3471">備註</text:p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  <text:p text:style-name="P3477">2</text:p>
          </table:table-cell>
          <table:table-cell table:style-name="TableCell3478">
            <text:p text:style-name="P3479"/>
            <text:p text:style-name="內文"><text:span text:style-name="T3480"></text:span><text:span text:style-name="T3481">□</text:span></text:p>
            <text:p text:style-name="內文"><text:span text:style-name="T3482">□□</text:span></text:p>
          </table:table-cell>
          <table:table-cell table:style-name="TableCell3483">
            <text:p text:style-name="內文"><text:span text:style-name="T3484">4</text:span><text:span text:style-name="T3485">電話語音總機應答語調</text:span></text:p>
            <text:p text:style-name="P3486"><text:span text:style-name="T3487">(1)語音口氣謙和、熱誠。</text:span></text:p>
            <text:p text:style-name="P3488"><text:span text:style-name="T3489">(2)</text:span><text:span text:style-name="T3490">語音口氣平淡</text:span><text:span text:style-name="T3491">。</text:span></text:p>
          </table:table-cell>
          <table:table-cell table:style-name="TableCell3492">
            <text:p text:style-name="P3493">２</text:p>
            <text:p text:style-name="P3494">(2)</text:p>
            <text:p text:style-name="P3495">(1)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/></text:p>
          </table:table-cell>
          <table:table-cell table:style-name="TableCell3501">
            <text:p text:style-name="P3502">10</text:p>
          </table:table-cell>
          <table:table-cell table:style-name="TableCell3503">
            <text:p text:style-name="P3504"/>
            <text:p text:style-name="P3505"/>
          </table:table-cell>
          <table:table-cell table:style-name="TableCell3506">
            <text:p text:style-name="內文"><text:span text:style-name="T3507">(二)總機人員接聽速度(如無電話語音總機系統，本項得分乘以2.5，滿分25分)</text:span></text:p>
          </table:table-cell>
          <table:table-cell table:style-name="TableCell3508">
            <text:p text:style-name="內文"><text:span text:style-name="T3509">10</text:span></text:p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10</text:p>
          </table:table-cell>
          <table:table-cell table:style-name="TableCell3518">
            <text:p text:style-name="內文"><text:span text:style-name="T3519"></text:span><text:span text:style-name="T3520">□</text:span></text:p>
            <text:p text:style-name="P3521"><text:s/></text:p>
            <text:p text:style-name="內文"><text:span text:style-name="T3522">□□</text:span></text:p>
            <text:p text:style-name="內文"><text:span text:style-name="T3523">□□</text:span></text:p>
          </table:table-cell>
          <table:table-cell table:style-name="TableCell3524">
            <text:p text:style-name="P3525"><text:span text:style-name="T3526">1電話鈴響4聲或19秒內獲得接聽服務。(8分；每增減1聲或3秒，即增減1分，最多10分)。</text:span></text:p>
            <text:p text:style-name="內文"><text:span text:style-name="T3527">2連打2次無人接聽電話。</text:span></text:p>
            <text:p text:style-name="內文"><text:span text:style-name="T3528">3電話故障。</text:span></text:p>
          </table:table-cell>
          <table:table-cell table:style-name="TableCell3529">
            <text:p text:style-name="P3530">10</text:p>
            <text:p text:style-name="P3531"><text:s/></text:p>
            <text:p text:style-name="P3532">0</text:p>
            <text:p text:style-name="P3533">0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18</text:p>
          </table:table-cell>
          <table:table-cell table:style-name="TableCell3541">
            <text:p text:style-name="P3542"/>
          </table:table-cell>
          <table:table-cell table:style-name="TableCell3543">
            <text:p text:style-name="內文"><text:span text:style-name="T3544">(三) 總機人員電話禮貌</text:span></text:p>
          </table:table-cell>
          <table:table-cell table:style-name="TableCell3545">
            <text:p text:style-name="P3546">20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>3</text:p>
            <text:p text:style-name="P3554">3</text:p>
            <text:p text:style-name="P3555">2</text:p>
            <text:p text:style-name="P3556"/>
            <text:p text:style-name="P3557">2</text:p>
            <text:p text:style-name="P3558"/>
            <text:p text:style-name="P3559"/>
            <text:p text:style-name="P3560"/>
            <text:p text:style-name="P3561"/>
            <text:p text:style-name="P3562">2</text:p>
            <text:p text:style-name="P3563"/>
            <text:p text:style-name="P3564"/>
            <text:p text:style-name="P3565"/>
            <text:p text:style-name="P3566">2</text:p>
            <text:p text:style-name="P3567"/>
            <text:p text:style-name="P3568"/>
            <text:p text:style-name="P3569"/>
            <text:p text:style-name="P3570">2</text:p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>2</text:p>
          </table:table-cell>
          <table:table-cell table:style-name="TableCell3578">
            <text:p text:style-name="內文"><text:span text:style-name="T3579"></text:span><text:span text:style-name="T3580">□</text:span></text:p>
            <text:p text:style-name="內文"><text:span text:style-name="T3581"></text:span><text:span text:style-name="T3582">□</text:span></text:p>
            <text:p text:style-name="內文"><text:span text:style-name="T3583"></text:span><text:span text:style-name="T3584">□</text:span></text:p>
            <text:p text:style-name="P3585"/>
            <text:p text:style-name="內文"><text:span text:style-name="T3586"></text:span><text:span text:style-name="T3587">□</text:span></text:p>
            <text:p text:style-name="P3588"/>
            <text:p text:style-name="P3589"/>
            <text:p text:style-name="內文"><text:span text:style-name="T3590">□</text:span><text:span text:style-name="T3591">□</text:span></text:p>
            <text:p text:style-name="P3592"/>
            <text:p text:style-name="內文"><text:span text:style-name="T3593"></text:span><text:span text:style-name="T3594">□</text:span></text:p>
            <text:p text:style-name="內文"><text:span text:style-name="T3595">□□</text:span></text:p>
            <text:p text:style-name="P3596"/>
            <text:p text:style-name="P3597"/>
            <text:p text:style-name="內文"><text:span text:style-name="T3598"></text:span><text:span text:style-name="T3599">□</text:span></text:p>
            <text:p text:style-name="P3600"/>
            <text:p text:style-name="P3601"/>
            <text:p text:style-name="P3602"/>
            <text:p text:style-name="內文"><text:span text:style-name="T3603"></text:span><text:span text:style-name="T3604">□</text:span></text:p>
            <text:p text:style-name="P3605"/>
            <text:p text:style-name="P3606"/>
            <text:p text:style-name="內文"><text:span text:style-name="T3607">□□</text:span></text:p>
            <text:p text:style-name="P3608"/>
            <text:p text:style-name="P3609"/>
            <text:p text:style-name="P3610"/>
            <text:p text:style-name="內文"><text:span text:style-name="T3611"></text:span><text:span text:style-name="T3612">□</text:span></text:p>
          </table:table-cell>
          <table:table-cell table:style-name="TableCell3613">
            <text:p text:style-name="內文"><text:span text:style-name="T3614">1接話時，首先清晰報名單位。</text:span></text:p>
            <text:p text:style-name="內文"><text:span text:style-name="T3615">2說「您好」、「早安」等問候語。</text:span></text:p>
            <text:p text:style-name="P3616"><text:span text:style-name="T3617">3接話時，先接受來電者簡單陳述並予以過濾，確認洽辦單位或對象。</text:span></text:p>
            <text:p text:style-name="內文"><text:span text:style-name="T3618">4結束時有道再見或其他禮貌性結束語。</text:span></text:p>
            <text:p text:style-name="P3619">5轉接電話時之服務態度(註：毋需轉接即能充提供所詢問之資訊時，第5、6項給分)</text:p>
            <text:p text:style-name="P3620">(1)告知將轉接電話之分機號碼/業務單位或業務承辦人員。(測試1： <text:s text:c="4"/>測試2： <text:s text:c="4"/>)</text:p>
            <text:p text:style-name="P3621"><text:span text:style-name="T3622">(2)未告知將轉接電話之分機號碼即行轉接。</text:span></text:p>
            <text:p text:style-name="P3623"><text:span text:style-name="T3624">(3)未告知將轉接電話之分機號碼即行轉接，轉接電話時無人接聽或電話斷線，無法自行重撥該分機號碼。</text:span></text:p>
            <text:p text:style-name="P3625"><text:span text:style-name="T3626">6轉接電話時，說「幫您轉接，請稍候」等禮貌用語。</text:span></text:p>
            <text:p text:style-name="P3627">7業務單位忙線中之處理情形(業務單位無忙線情形，本項給分)</text:p>
            <text:p text:style-name="P3628"><text:span text:style-name="T3629">(1)向來電者委婉說明，「對不起，○先生(小姐)正在電話中，請稍候再撥」或洽轉其他代理人。</text:span></text:p>
            <text:p text:style-name="P3630"><text:span text:style-name="T3631">(2)簡單回復業務單位忙線中，未改轉其他相關分機或未提供業務承辦單位訊息，即請另行重撥。</text:span></text:p>
            <text:p text:style-name="P3632"><text:span text:style-name="T3633">8總機人員之接聽態度</text:span></text:p>
            <text:p text:style-name="P3634"><text:span text:style-name="T3635">(1)語調謙和、熱誠。</text:span></text:p>
          </table:table-cell>
          <table:table-cell table:style-name="TableCell3636">
            <text:p text:style-name="P3637">3</text:p>
            <text:p text:style-name="P3638">3</text:p>
            <text:p text:style-name="P3639">3</text:p>
            <text:p text:style-name="P3640"/>
            <text:p text:style-name="P3641">2</text:p>
            <text:p text:style-name="P3642">3</text:p>
            <text:p text:style-name="P3643"/>
            <text:p text:style-name="P3644">(3)</text:p>
            <text:p text:style-name="P3645"/>
            <text:p text:style-name="P3646">(2)</text:p>
            <text:p text:style-name="P3647">(0)</text:p>
            <text:p text:style-name="P3648"/>
            <text:p text:style-name="P3649"/>
            <text:p text:style-name="P3650">2</text:p>
            <text:p text:style-name="P3651"/>
            <text:p text:style-name="P3652">2</text:p>
            <text:p text:style-name="P3653"/>
            <text:p text:style-name="P3654">(2)</text:p>
            <text:p text:style-name="P3655"/>
            <text:p text:style-name="P3656"/>
            <text:p text:style-name="P3657">(0)</text:p>
            <text:p text:style-name="P3658"/>
            <text:p text:style-name="P3659"/>
            <text:p text:style-name="P3660">2</text:p>
            <text:p text:style-name="P3661">(2)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內文"><text:span text:style-name="T3670">□□</text:span></text:p>
            <text:p text:style-name="P3671"/>
            <text:p text:style-name="內文"><text:span text:style-name="T3672">□□</text:span></text:p>
          </table:table-cell>
          <table:table-cell table:style-name="TableCell3673">
            <text:p text:style-name="P3674"><text:span text:style-name="T3675">(2)語調平淡，態度尚住。</text:span></text:p>
            <text:p text:style-name="P3676"><text:span text:style-name="T3677">(3) 語調急燥，不耐煩。</text:span></text:p>
          </table:table-cell>
          <table:table-cell table:style-name="TableCell3678">
            <text:p text:style-name="P3679">(1)</text:p>
            <text:p text:style-name="P3680">(0)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49</text:p>
          </table:table-cell>
          <table:table-cell table:style-name="TableCell3686">
            <text:p text:style-name="P3687">49</text:p>
          </table:table-cell>
          <table:table-cell table:style-name="TableCell3688">
            <text:p text:style-name="P3689"/>
          </table:table-cell>
          <table:table-cell table:style-name="TableCell3690">
            <text:p text:style-name="內文"><text:span text:style-name="T3691">二 業務單位接聽電話55分</text:span></text:p>
          </table:table-cell>
          <table:table-cell table:style-name="TableCell3692">
            <text:p text:style-name="P3693"><text:s/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>14</text:p>
          </table:table-cell>
          <table:table-cell table:style-name="TableCell3701">
            <text:p text:style-name="P3702"/>
          </table:table-cell>
          <table:table-cell table:style-name="TableCell3703">
            <text:list text:style-name="LFO1" text:continue-numbering="true">
              <text:list-item>
                <text:p text:style-name="P3704"><text:span text:style-name="T3705">接聽速度</text:span></text:p>
              </text:list-item>
            </text:list>
          </table:table-cell>
          <table:table-cell table:style-name="TableCell3706">
            <text:p text:style-name="P3707">15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9</text:p>
            <text:p text:style-name="P3715"/>
            <text:p text:style-name="P3716"/>
            <text:p text:style-name="P3717"/>
            <text:p text:style-name="P3718">5</text:p>
          </table:table-cell>
          <table:table-cell table:style-name="TableCell3719">
            <text:p text:style-name="內文"><text:span text:style-name="T3720"></text:span><text:span text:style-name="T3721">□</text:span></text:p>
            <text:p text:style-name="P3722"/>
            <text:p text:style-name="P3723"/>
            <text:p text:style-name="P3724"/>
            <text:p text:style-name="內文"><text:span text:style-name="T3725"></text:span><text:span text:style-name="T3726">□</text:span></text:p>
            <text:p text:style-name="P3727"/>
            <text:p text:style-name="P3728"/>
            <text:p text:style-name="內文"><text:span text:style-name="T3729">□□</text:span></text:p>
            <text:p text:style-name="P3730"/>
            <text:p text:style-name="內文"><text:span text:style-name="T3731">□□</text:span></text:p>
          </table:table-cell>
          <table:table-cell table:style-name="TableCell3732">
            <text:p text:style-name="P3733">1電話鈴聲4聲或10秒應答(8分；每增減1響或3秒，即增減1分，最多10分)</text:p>
            <text:p text:style-name="P3734">2業務單位無人接聽之情形(無人接聽情形，本項給分)</text:p>
            <text:p text:style-name="P3735"><text:span text:style-name="T3736">(1)無人接聽，電話系統自動轉接總機人員服務或提供其他撥接服務(如改撥其他分機或改接總機人員服務....) 。</text:span></text:p>
            <text:p text:style-name="P3737"><text:span text:style-name="T3738">(2)無人接聽(電話鈴響9聲以上或20秒以上)電話系統或總機人員未提供其他轉(撥)接服務。</text:span></text:p>
            <text:p text:style-name="P3739"><text:span text:style-name="T3740">(3)電話故障。</text:span></text:p>
          </table:table-cell>
          <table:table-cell table:style-name="TableCell3741">
            <text:p text:style-name="P3742">10</text:p>
            <text:p text:style-name="P3743"/>
            <text:p text:style-name="P3744">5</text:p>
            <text:p text:style-name="P3745"/>
            <text:p text:style-name="P3746">(5)</text:p>
            <text:p text:style-name="P3747"/>
            <text:p text:style-name="P3748"/>
            <text:p text:style-name="P3749">(0)</text:p>
            <text:p text:style-name="P3750"/>
            <text:p text:style-name="P3751">(0)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<text:s/>22</text:p>
          </table:table-cell>
          <table:table-cell table:style-name="TableCell3759">
            <text:p text:style-name="內文"><text:span text:style-name="T3760"><text:s/></text:span></text:p>
          </table:table-cell>
          <table:table-cell table:style-name="TableCell3761">
            <text:list text:style-name="LFO1" text:continue-numbering="true">
              <text:list-item>
                <text:p text:style-name="P3762"><text:span text:style-name="T3763">電話禮貌</text:span></text:p>
              </text:list-item>
            </text:list>
          </table:table-cell>
          <table:table-cell table:style-name="TableCell3764">
            <text:p text:style-name="P3765">25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  <text:p text:style-name="P3773">9</text:p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>4</text:p>
            <text:p text:style-name="P3781"/>
            <text:p text:style-name="P3782"/>
            <text:p text:style-name="P3783">9</text:p>
            <text:p text:style-name="P3784"/>
          </table:table-cell>
          <table:table-cell table:style-name="TableCell3785">
            <text:p text:style-name="P3786"/>
            <text:p text:style-name="內文"><text:span text:style-name="T3787"></text:span><text:span text:style-name="T3788">□</text:span></text:p>
            <text:p text:style-name="P3789"/>
            <text:p text:style-name="內文"><text:span text:style-name="T3790">□□</text:span></text:p>
            <text:p text:style-name="內文"><text:span text:style-name="T3791">□</text:span><text:span text:style-name="T3792">□</text:span></text:p>
            <text:p text:style-name="P3793"/>
            <text:p text:style-name="P3794"/>
            <text:p text:style-name="內文"><text:span text:style-name="T3795">□□</text:span></text:p>
            <text:p text:style-name="內文"><text:span text:style-name="T3796"></text:span><text:span text:style-name="T3797">□</text:span></text:p>
            <text:p text:style-name="P3798"/>
            <text:p text:style-name="P3799"/>
            <text:p text:style-name="內文"><text:span text:style-name="T3800"></text:span><text:span text:style-name="T3801">□</text:span></text:p>
            <text:p text:style-name="內文"><text:span text:style-name="T3802">□</text:span><text:span text:style-name="T3803">□</text:span></text:p>
            <text:p text:style-name="P3804"/>
            <text:p text:style-name="內文"><text:span text:style-name="T3805">□□</text:span></text:p>
            <text:p text:style-name="內文"><text:span text:style-name="T3806">□□</text:span></text:p>
          </table:table-cell>
          <table:table-cell table:style-name="TableCell3807">
            <text:p text:style-name="內文"><text:span text:style-name="T3808">1接話應對情形</text:span></text:p>
            <text:p text:style-name="P3809"><text:span text:style-name="T3810">(1)清晰報明單位名稱或自己姓名(氏)，說「您好」、「早安」等問候語。</text:span></text:p>
            <text:p text:style-name="P3811"><text:span text:style-name="T3812">(2)清晰報明單位名稱或自己姓名(氏)。</text:span></text:p>
            <text:p text:style-name="P3813"><text:span text:style-name="T3814">(3)未報明單位名稱或自己姓名(氏) ，說「您好」、「早安」等問候語。</text:span></text:p>
            <text:p text:style-name="P3815"><text:span text:style-name="T3816">(4)接話說「喂」未報明單位名稱或自己姓名(氏)，未說「您好」、「早安」等問候語。</text:span></text:p>
            <text:p text:style-name="內文"><text:span text:style-name="T3817">2結束時，有禮貌性用語(如「謝謝」、「再見」、「不客氣」等，並讓來電先掛電話。</text:span></text:p>
            <text:p text:style-name="內文"><text:span text:style-name="T3818">3接話時之態度</text:span></text:p>
            <text:p text:style-name="P3819"><text:span text:style-name="T3820">(1)語調謙和、熱誠。</text:span></text:p>
            <text:p text:style-name="P3821"><text:span text:style-name="T3822">(2)語調平淡，態度尚佳。</text:span></text:p>
            <text:p text:style-name="P3823"><text:span text:style-name="T3824">(3)語調急燥，不耐煩。</text:span></text:p>
            <text:p text:style-name="P3825"><text:span text:style-name="T3826">(4)語調粗暴。</text:span></text:p>
          </table:table-cell>
          <table:table-cell table:style-name="TableCell3827">
            <text:p text:style-name="P3828">10</text:p>
            <text:p text:style-name="P3829">(10)</text:p>
            <text:p text:style-name="P3830"/>
            <text:p text:style-name="P3831">(5)</text:p>
            <text:p text:style-name="P3832">(5)</text:p>
            <text:p text:style-name="P3833"/>
            <text:p text:style-name="P3834">(0)</text:p>
            <text:p text:style-name="P3835"/>
            <text:p text:style-name="P3836">5</text:p>
            <text:p text:style-name="P3837"/>
            <text:p text:style-name="P3838">10</text:p>
            <text:p text:style-name="P3839">(8-10)</text:p>
            <text:p text:style-name="P3840">(5-7)</text:p>
            <text:p text:style-name="P3841">(3-4)</text:p>
            <text:p text:style-name="P3842">(0)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>13</text:p>
          </table:table-cell>
          <table:table-cell table:style-name="TableCell3850">
            <text:p text:style-name="P3851"/>
          </table:table-cell>
          <table:table-cell table:style-name="TableCell3852">
            <text:list text:style-name="LFO1" text:continue-numbering="true">
              <text:list-item>
                <text:p text:style-name="P3853"><text:span text:style-name="T3854">答話內容分甲、乙兩種情形，依實際接聽情形擇一選填。</text:span></text:p>
              </text:list-item>
            </text:list>
          </table:table-cell>
          <table:table-cell table:style-name="TableCell3855">
            <text:p text:style-name="P3856">15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內文"><text:span text:style-name="T3867">甲、業務承辦單位(或承辦人)直接接聽；或經代接電話後轉至業務承辦單位(或承辦人)接聽解說詳細程度：</text:span>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</table:table>
      <text:p text:style-name="P3872"/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>
            <text:p text:style-name="P3882">計分</text:p>
          </table:table-cell>
          <table:table-cell table:style-name="TableCell3883">
            <text:p text:style-name="P3884">分項得分</text:p>
          </table:table-cell>
          <table:table-cell table:style-name="TableCell3885">
            <text:p text:style-name="內文"><text:span text:style-name="T3886">測試</text:span></text:p>
          </table:table-cell>
          <table:table-cell table:style-name="TableCell3887">
            <text:p text:style-name="P3888">考核內容(總分100分)</text:p>
          </table:table-cell>
          <table:table-cell table:style-name="TableCell3889">
            <text:p text:style-name="P3890">細項配分</text:p>
          </table:table-cell>
          <table:table-cell table:style-name="TableCell3891">
            <text:p text:style-name="P3892">備註</text:p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>13</text:p>
          </table:table-cell>
          <table:table-cell table:style-name="TableCell3898">
            <text:p text:style-name="內文"><text:span text:style-name="T3899"></text:span><text:span text:style-name="T3900">□</text:span></text:p>
            <text:p text:style-name="P3901"/>
            <text:p text:style-name="內文"><text:span text:style-name="T3902">□□</text:span></text:p>
            <text:p text:style-name="內文"><text:span text:style-name="T3903">□□</text:span></text:p>
            <text:p text:style-name="P3904"/>
            <text:p text:style-name="內文"><text:span text:style-name="T3905">□□</text:span></text:p>
            <text:p text:style-name="P3906"/>
          </table:table-cell>
          <table:table-cell table:style-name="TableCell3907">
            <text:p text:style-name="P3908"><text:span text:style-name="T3909">1解說詳盡(能具體、明確答復，或對所疑義之相關作業程序及主管法規能說明清楚。</text:span></text:p>
            <text:p text:style-name="P3910">2解說尚(對相關作業程序及主管法規簡單說明)</text:p>
            <text:p text:style-name="P3911">3解說不清楚(對相關作業程序及主管法規並不了解)</text:p>
            <text:p text:style-name="內文"><text:span text:style-name="T3912">4答非所問，或一問三不知，態度明顯敷衍。</text:span></text:p>
            <text:p text:style-name="P3913"/>
          </table:table-cell>
          <table:table-cell table:style-name="TableCell3914">
            <text:p text:style-name="P3915">(12-15)</text:p>
            <text:p text:style-name="P3916"/>
            <text:p text:style-name="P3917">(8-11)</text:p>
            <text:p text:style-name="P3918">(4-7)</text:p>
            <text:p text:style-name="P3919"/>
            <text:p text:style-name="P3920">(0)</text:p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/>
            <text:p text:style-name="P3929"/>
            <text:p text:style-name="P3930"/>
          </table:table-cell>
          <table:table-cell table:style-name="TableCell3931">
            <text:p text:style-name="P3932"/>
            <text:p text:style-name="P3933"/>
            <text:p text:style-name="內文"><text:span text:style-name="T3934">□</text:span><text:span text:style-name="T3935">□</text:span></text:p>
            <text:p text:style-name="P3936"/>
            <text:p text:style-name="P3937"/>
            <text:p text:style-name="內文"><text:span text:style-name="T3938">□□</text:span></text:p>
            <text:p text:style-name="P3939"/>
            <text:p text:style-name="內文"><text:span text:style-name="T3940">□□</text:span></text:p>
            <text:p text:style-name="P3941"/>
            <text:p text:style-name="P3942"/>
            <text:p text:style-name="內文"><text:span text:style-name="T3943">□□</text:span></text:p>
            <text:p text:style-name="P3944"/>
            <text:p text:style-name="P3945"/>
            <text:p text:style-name="內文"><text:span text:style-name="T3946">□□</text:span></text:p>
            <text:p text:style-name="P3947"/>
            <text:p text:style-name="內文"><text:span text:style-name="T3948">□□</text:span></text:p>
          </table:table-cell>
          <table:table-cell table:style-name="TableCell3949">
            <text:p text:style-name="內文"><text:span text:style-name="T3950">乙、非業務承辦單位(或承辦人)代接電話答復情形：</text:span></text:p>
            <text:p text:style-name="P3951"><text:span text:style-name="T3952">1仔細聆聽了解來電者洽詢業務內容或問題，給予詳盡回答，提供所需之資訊。</text:span></text:p>
            <text:p text:style-name="P3953"><text:span text:style-name="T3954">2能先洽詢其他人員後，做簡單答復，並留下電話號碼，俾進一步處理。</text:span></text:p>
            <text:p text:style-name="P3955"><text:span text:style-name="T3956">3逕為簡單答復，無法即時處理(如承辦人員正在接、打電話/暫時離開座位/公出/請假等)，但能請留下電話號碼，俾進一步處理。</text:span></text:p>
            <text:p text:style-name="P3957"><text:span text:style-name="T3958">4無法即時處理，能說明承辦人無法接聽之情形(如正在接、打電話/暫時離開座位/公出/請假等)，並說「請稍後再撥」。</text:span></text:p>
            <text:p text:style-name="P3959"><text:span text:style-name="T3960">5逕回答他不再/非所承辦業務，並說「請稍後再撥」。</text:span></text:p>
            <text:p text:style-name="P3961"><text:span text:style-name="T3962">6逕回答他不再/非所承辦業務，無意進一步處理。</text:span></text:p>
          </table:table-cell>
          <table:table-cell table:style-name="TableCell3963">
            <text:p text:style-name="P3964"/>
            <text:p text:style-name="P3965"/>
            <text:p text:style-name="P3966">(14-15)</text:p>
            <text:p text:style-name="P3967"/>
            <text:p text:style-name="P3968">(12-13)</text:p>
            <text:p text:style-name="P3969"/>
            <text:p text:style-name="P3970">(10-11)</text:p>
            <text:p text:style-name="P3971"/>
            <text:p text:style-name="P3972"/>
            <text:p text:style-name="P3973">(8-9)</text:p>
            <text:p text:style-name="P3974"/>
            <text:p text:style-name="P3975"/>
            <text:p text:style-name="P3976">(6-7)</text:p>
            <text:p text:style-name="P3977"/>
            <text:p text:style-name="P3978">(0)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<text:s/>2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三、加分項：20分</text:span></text:p>
          </table:table-cell>
          <table:table-cell table:style-name="TableCell3991">
            <text:p text:style-name="P3992">20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  <text:p text:style-name="P4000"/>
            <text:p text:style-name="P4001">2</text:p>
            <text:p text:style-name="P4002"/>
            <text:p text:style-name="P4003"/>
            <text:p text:style-name="P4004"/>
            <text:p text:style-name="P4005"/>
            <text:p text:style-name="P4006"/>
          </table:table-cell>
          <table:table-cell table:style-name="TableCell4007">
            <text:p text:style-name="內文"><text:span text:style-name="T4008">□</text:span><text:span text:style-name="T4009">□</text:span></text:p>
            <text:p text:style-name="P4010"/>
            <text:p text:style-name="P4011">■□</text:p>
            <text:p text:style-name="P4012"/>
            <text:p text:style-name="P4013">□□</text:p>
            <text:p text:style-name="P4014">□□</text:p>
            <text:p text:style-name="P4015"/>
            <text:p text:style-name="P4016">□□</text:p>
            <text:p text:style-name="P4017"/>
            <text:p text:style-name="P4018">□□</text:p>
          </table:table-cell>
          <table:table-cell table:style-name="TableCell4019">
            <text:p text:style-name="P4020"><text:span text:style-name="T4021">1接話時，為便於進一步洽談，能確認來電者姓氏，說「請教貴姓？」</text:span></text:p>
            <text:p text:style-name="P4022"><text:span text:style-name="T4023">2接話時，如須耽誤較長時間，說「請稍侯」等禮貌語，或請對方先留電話號碼再回電。</text:span></text:p>
            <text:p text:style-name="P4024"><text:span text:style-name="T4025">3暫停接話重回線上時，說「讓您久等了。」</text:span></text:p>
            <text:p text:style-name="P4026"><text:span text:style-name="T4027">4接電話時，告知將轉接電話之分機號碼及承辦 姓名（氏）。</text:span></text:p>
            <text:p text:style-name="P4028"><text:span text:style-name="T4029">5轉接電話時，說「幫您轉接，請稍候」等禮貌用語。</text:span></text:p>
            <text:p text:style-name="P4030"><text:span text:style-name="T4031">6午休或下班時間，提供轉接至專人服務。</text:span></text:p>
          </table:table-cell>
          <table:table-cell table:style-name="TableCell4032">
            <text:p text:style-name="P4033">3</text:p>
            <text:p text:style-name="P4034"/>
            <text:p text:style-name="P4035">3</text:p>
            <text:p text:style-name="P4036"/>
            <text:p text:style-name="P4037">3</text:p>
            <text:p text:style-name="P4038">3</text:p>
            <text:p text:style-name="P4039"/>
            <text:p text:style-name="P4040">3</text:p>
            <text:p text:style-name="P4041"/>
            <text:p text:style-name="P4042">5</text:p>
          </table:table-cell>
          <table:table-cell table:style-name="TableCell4043">
            <text:p text:style-name="P4044"/>
          </table:table-cell>
        </table:table-row>
      </table:table>
      <text:p text:style-name="內文"/>
      <text:p text:style-name="內文"/>
      <table:table table:style-name="Table4045">
        <table:table-columns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</table:table-columns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  <text:p text:style-name="P4059"/>
            <text:p text:style-name="內文"><text:span text:style-name="T4060">□□</text:span></text:p>
            <text:p text:style-name="P4061"/>
            <text:p text:style-name="內文"><text:span text:style-name="T4062">□□</text:span></text:p>
            <text:p text:style-name="P4063"/>
            <text:p text:style-name="內文"><text:span text:style-name="T4064">□□</text:span></text:p>
            <text:p text:style-name="P4065"/>
            <text:p text:style-name="P4066"/>
            <text:p text:style-name="內文"><text:span text:style-name="T4067">□□</text:span></text:p>
            <text:p text:style-name="P4068"/>
            <text:p text:style-name="P4069"/>
            <text:p text:style-name="內文"><text:span text:style-name="T4070">□□</text:span></text:p>
            <text:p text:style-name="P4071"/>
            <text:p text:style-name="內文"><text:span text:style-name="T4072">□□</text:span></text:p>
          </table:table-cell>
          <table:table-cell table:style-name="TableCell4073">
            <text:p text:style-name="內文"><text:span text:style-name="T4074">乙、非業務承辦單位(或承辦人)代接電話答復情形：</text:span></text:p>
            <text:p text:style-name="P4075"><text:span text:style-name="T4076">1仔細聆聽了解來電者洽詢業務內容或問題，給予詳盡回答，提供所需之資訊。</text:span></text:p>
            <text:p text:style-name="P4077"><text:span text:style-name="T4078">2能先洽詢其他人員後，做簡單答復，並留下電話號碼，俾進一步處理。</text:span></text:p>
            <text:p text:style-name="P4079"><text:span text:style-name="T4080">3逕為簡單答復，無法即時處理(如承辦人員正在接、打電話/暫時離開座位/公出/請假等)，但能請留下電話號碼，俾進一步處理。</text:span></text:p>
            <text:p text:style-name="P4081"><text:span text:style-name="T4082">4無法即時處理，能說明承辦人無法接聽之情形(如正在接、打電話/暫時離開座位/公出/請假等)，並說「請稍後再撥」。</text:span></text:p>
            <text:p text:style-name="P4083"><text:span text:style-name="T4084">5逕回答他不再/非所承辦業務，並說「請稍後再撥」。</text:span></text:p>
            <text:p text:style-name="P4085"><text:span text:style-name="T4086">6逕回答他不再/非所承辦業務，無意進一步處理。</text:span></text:p>
          </table:table-cell>
          <table:table-cell table:style-name="TableCell4087">
            <text:p text:style-name="P4088"/>
            <text:p text:style-name="P4089"/>
            <text:p text:style-name="P4090">(14-15)</text:p>
            <text:p text:style-name="P4091"/>
            <text:p text:style-name="P4092">(12-13)</text:p>
            <text:p text:style-name="P4093"/>
            <text:p text:style-name="P4094">(10-11)</text:p>
            <text:p text:style-name="P4095"/>
            <text:p text:style-name="P4096"/>
            <text:p text:style-name="P4097">(8-9)</text:p>
            <text:p text:style-name="P4098"/>
            <text:p text:style-name="P4099"/>
            <text:p text:style-name="P4100">(6-7)</text:p>
            <text:p text:style-name="P4101"/>
            <text:p text:style-name="P4102">(0)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<text:s/>3</text:p>
          </table:table-cell>
          <table:table-cell table:style-name="TableCell4108">
            <text:p text:style-name="P4109">3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<text:span text:style-name="T4114">三、加分項：20分</text:span></text:p>
          </table:table-cell>
          <table:table-cell table:style-name="TableCell4115">
            <text:p text:style-name="P4116">2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□□</text:p>
            <text:p text:style-name="P4126"/>
            <text:p text:style-name="內文"><text:span text:style-name="T4127"></text:span><text:span text:style-name="T4128">□</text:span></text:p>
            <text:p text:style-name="P4129"/>
            <text:p text:style-name="P4130">□□</text:p>
            <text:p text:style-name="P4131"/>
            <text:p text:style-name="P4132"/>
            <text:p text:style-name="P4133">□□</text:p>
            <text:p text:style-name="P4134"/>
            <text:p text:style-name="P4135">□□</text:p>
          </table:table-cell>
          <table:table-cell table:style-name="TableCell4136">
            <text:p text:style-name="P4137"><text:span text:style-name="T4138">1接話時，為便於進一步洽談，能確認來電者姓氏，說「請教貴姓？」</text:span></text:p>
            <text:p text:style-name="P4139"><text:span text:style-name="T4140">2接話時，如須耽誤較長時間，說「請稍侯」等禮貌語，或請對方先留電話號碼再回電。</text:span></text:p>
            <text:p text:style-name="P4141"><text:span text:style-name="T4142">3暫停接話重回線上時，說「讓您久等了。」</text:span></text:p>
            <text:p text:style-name="P4143"><text:span text:style-name="T4144">4接電話時，告知將轉接電話之分機號碼及承辦 姓名（氏）。</text:span></text:p>
            <text:p text:style-name="P4145"><text:span text:style-name="T4146">5轉接電話時，說「幫您轉接，請稍候」等禮貌用語。</text:span></text:p>
            <text:p text:style-name="P4147"><text:span text:style-name="T4148">6午休或下班時間，提供轉接至專人服務。</text:span></text:p>
          </table:table-cell>
          <table:table-cell table:style-name="TableCell4149">
            <text:p text:style-name="P4150">3</text:p>
            <text:p text:style-name="P4151"/>
            <text:p text:style-name="P4152">3</text:p>
            <text:p text:style-name="P4153"/>
            <text:p text:style-name="P4154">3</text:p>
            <text:p text:style-name="P4155">3</text:p>
            <text:p text:style-name="P4156"/>
            <text:p text:style-name="P4157">3</text:p>
            <text:p text:style-name="P4158"/>
            <text:p text:style-name="P4159">5</text:p>
          </table:table-cell>
          <table:table-cell table:style-name="TableCell4160">
            <text:p text:style-name="P4161"/>
          </table:table-cell>
        </table:table-row>
      </table:table>
      <text:p text:style-name="P4162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八河川局電話禮貌測試量表</dc:title>
    <dc:subject/>
    <meta:initial-creator>a223687437</meta:initial-creator>
    <dc:creator>吳其倬</dc:creator>
    <meta:creation-date>2021-02-18T09:25:00Z</meta:creation-date>
    <dc:date>2021-02-18T09:25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15" meta:paragraph-count="34" meta:word-count="2584" meta:character-count="17284" meta:row-count="122" meta:non-whitespace-character-count="14734"/>
  </office:meta>
</office:document-meta>
</file>