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0.847cm" style:page-number="auto"/>
    </style:style>
    <style:style style:name="P2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3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一" style:list-style-name="WW8Num1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</style:style>
    <style:style style:name="P5" style:family="paragraph" style:parent-style-name="一" style:list-style-name="WW8Num1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一">
      <style:paragraph-properties fo:margin-left="0.3cm" fo:margin-right="0cm" fo:line-height="0.847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</style:style>
    <style:style style:name="P8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</style:style>
    <style:style style:name="P9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>
      <style:paragraph-properties fo:margin-left="2.942cm" fo:margin-right="0cm" fo:line-height="0.847cm" fo:text-indent="-0.534cm" style:auto-text-indent="false"/>
    </style:style>
    <style:style style:name="P15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499cm"/>
        </style:tab-stops>
      </style:paragraph-properties>
    </style:style>
    <style:style style:name="P16" style:family="paragraph" style:parent-style-name="內文_20__28_Web_29_">
      <style:paragraph-properties fo:margin-left="1.84cm" fo:margin-right="0cm" style:line-height-at-least="0cm" fo:text-indent="-0.499cm" style:auto-text-indent="false" style:vertical-align="top"/>
      <style:text-properties fo:color="#000000" style:font-name="標楷體" style:font-name-asian="標楷體" style:font-name-complex="標楷體"/>
    </style:style>
    <style:style style:name="P17" style:family="paragraph" style:parent-style-name="Header">
      <style:paragraph-properties fo:margin-left="0cm" fo:margin-right="0cm" fo:text-indent="0.79cm" style:auto-text-indent="false"/>
    </style:style>
    <style:style style:name="P18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T1" style:family="text">
      <style:text-properties fo:font-size="22pt" fo:font-weight="normal" style:font-size-asian="22pt" style:font-weight-asian="normal" style:font-size-complex="22pt"/>
    </style:style>
    <style:style style:name="T2" style:family="text">
      <style:text-properties fo:font-size="22pt" fo:font-weight="normal" style:font-size-asian="22pt" style:font-weight-asian="normal" style:font-size-complex="22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鯉魚潭水庫水門操作規定修正規定</text:span></text:h>
      <text:p text:style-name="P16">1.中華民國92年07月10日經授水字第09220208870號令訂定</text:p>
      <text:p text:style-name="P16">2.中華民國95年12月29日經授水字第09520212010號令修正</text:p>
      <text:p text:style-name="P16">3.中華民國100年9月29日經授水字第10020211430號令修正</text:p>
      <text:list xml:id="list1011815564236476769" text:style-name="WW8Num1">
        <text:list-item>
          <text:p text:style-name="P2"><text:span text:style-name="T3">經濟部(以下簡稱本部)為規範鯉魚潭水庫（以下簡稱本水庫）各水門啟用之標準時間及方法，特訂定本規定。</text:span></text:p>
        </text:list-item>
        <text:list-item>
          <text:p text:style-name="P3">本水庫位於苗栗縣三義鄉大安溪支流景山溪上，由本部水利署中區水資源局（以下簡稱中水局）負責操作維護管理。</text:p>
        </text:list-item>
        <text:list-item>
          <text:p text:style-name="P2"><text:span text:style-name="T3">本水庫主要設施及所設水門如下：</text:span></text:p>
        </text:list-item>
      </text:list>
      <text:list xml:id="list4163579603760612695" text:style-name="WW8Num4">
        <text:list-item>
          <text:p text:style-name="P11">大壩：中央直立黏土心層滾壓土石壩，壩高九十六公尺，壩長二百三十五公尺，壩頂寬十公尺，壩頂標高三百零六公尺。</text:p>
        </text:list-item>
        <text:list-item>
          <text:p text:style-name="P11">溢洪道：自由溢流鋸齒堰，後接明渠陡槽，溢流堰頂標高三百公尺。</text:p>
        </text:list-item>
        <text:list-item>
          <text:p text:style-name="P7"><text:span text:style-name="T3">取水工：斜依式多段進水塔，位於大壩左岸。</text:span></text:p>
        </text:list-item>
      </text:list>
      <text:p text:style-name="P15"><text:span text:style-name="T3">1.公共給水取水口（長二．五公尺，寬三．五公尺）三處。取水口由上而下依序編號為第一號、第二號及第三號，取水口底標高分別為二百九十公尺、二百七十公尺及二百四十二．八七公尺，且設固定輪阻水閘門二座，依閘門導軌位置分為上層及下層阻水閘門（又稱常閉閘門），上層阻水閘門寬三．六三尺、高四公尺，下層阻水閘門寬三．六公尺、</text:span><text:soft-page-break/><text:span text:style-name="T3">高三．八二公尺，上層阻水閘門控制第一號及第二號取水口啟閉，下層阻水閘門控制第二號及第三號取水口啟閉。</text:span></text:p>
      <text:p text:style-name="P15"><text:span text:style-name="T3">2.公共用水穿越取水口後，匯流至輸水隧道入口（長三．二公尺，寬四．二公尺），輸水隧道入口設固定輪擋水閘門一座，閘門寬三．八九公尺、高四．六公尺。</text:span></text:p>
      <text:p text:style-name="P15"><text:span text:style-name="T3">3.發電取水口（長三．二公尺，寬四．四公尺）一處，取水口底標高二百五十一．一四公尺，發電取水口設固定輪擋水閘門一座，閘門寬四．五一公尺、高四．七公尺。</text:span></text:p>
      <text:list xml:id="list5026404087344" text:continue-numbering="true" text:style-name="WW8Num4">
        <text:list-item>
          <text:p text:style-name="P11">出水工：位於公共給水輸水隧道下游末端，設噴流閘門二座，直徑一．八公尺，每一噴流閘門上游側各設環閘閥一座直徑一．八公尺。</text:p>
        </text:list-item>
        <text:list-item>
          <text:p text:style-name="P11">公共給水蝶閥：公共給水輸水隧道出口處設蝶閥一座，直徑二．六公尺。</text:p>
        </text:list-item>
        <text:list-item>
          <text:p text:style-name="P11">後池堰：位於溢洪道下游，設有四座溢洪道及一座排砂道，溢洪道頂標高二百零六‧一公尺，排砂道頂標高二百零二公尺。</text:p>
        </text:list-item>
      </text:list>
      <text:list xml:id="list5026476572094" text:continue-list="list1011815564236476769" text:style-name="WW8Num1">
        <text:list-item>
          <text:p text:style-name="P2"><text:span text:style-name="T3">取水工閘門操作規定如下：</text:span></text:p>
        </text:list-item>
      </text:list>
      <text:list xml:id="list3799579783440540092" text:style-name="WW8Num5">
        <text:list-item>
          <text:p text:style-name="P8"><text:span text:style-name="T3">公共給水取水口阻水閘門：</text:span></text:p>
        </text:list-item>
      </text:list>
      <text:p text:style-name="P15"><text:span text:style-name="T3">1.公共給水取水時，依水庫水位及原水濁度情形，至少開啟一處進水口，公共給水及農業用水同時取水時，至少開啟二處取水口，水庫緊急放水時，同時開啟三處取水口。</text:span></text:p>
      <text:p text:style-name="P15"><text:span text:style-name="T3">2.阻水閘門之啟閉及升降操作前，應先將下游</text:span><text:soft-page-break/><text:span text:style-name="T3">出水工之噴流閘門關閉，並俟阻水閘門升降定位後，始可操作噴流閘門開啟放水，阻水閘門未做進水口阻水使用時，應吊升至水面以上之閘門固定架放置。</text:span></text:p>
      <text:list xml:id="list5026459153834" text:continue-numbering="true" text:style-name="WW8Num5">
        <text:list-item>
          <text:p text:style-name="P12">公共給水輸水隧道口擋水閘門：</text:p>
        </text:list-item>
      </text:list>
      <text:p text:style-name="P15"><text:span text:style-name="T3">1.擋水閘門平時應放置在水面以上之閘門固定架上，於輸水隧道口下游管路及閘閥需辦理檢查維修時，關閉擋水閘門。</text:span></text:p>
      <text:p text:style-name="P15"><text:span text:style-name="T3">2.擋水閘門關閉前，應先將下游噴流閘門及公共給水蝶閥關閉，使擋水閘門在靜水狀態下操作關閉，當擋水閘門完全關閉後，下游閘閥始可操作放水及辦理相關檢查維修。</text:span></text:p>
      <text:p text:style-name="P15"><text:span text:style-name="T3">3.擋水閘門開啟及吊升前，應先確認下游出水工噴流閘門及公共給水蝶閥已經完全關閉。</text:span></text:p>
      <text:p text:style-name="P15"><text:span text:style-name="T3">4.閘門開啟及吊升第一階段，先啟動吊門機拉開附設於擋水閘門內之充水閥，使輸水隧道充滿水，（其充水過程操作人員可藉由通氣孔水流之迴音，判別下游輸水隧道之充水狀況，當通氣孔已寂靜無聲，輸水隧道應已完全充滿水），並檢視出水工室水壓表，確認擋水閘門體上、下游無水位差後，即達到平衡水壓條件。</text:span></text:p>
      <text:p text:style-name="P15"><text:span text:style-name="T3">5.確認水壓平衡後，進行第二階段，啟動吊門機吊升擋水閘門至水面以上之閘門固定架放置，其閘門吊升過程，下游公共給水蝶閥及出水工閘閥，均應保持關閉狀態且嚴禁任何操作。</text:span></text:p>
      <text:list xml:id="list5026488831983" text:continue-numbering="true" text:style-name="WW8Num5">
        <text:list-item>
          <text:p text:style-name="P8"><text:soft-page-break/><text:span text:style-name="T3">發電取水口擋水閘門：尚未發電，維持全閉，於檢修時開啟。</text:span></text:p>
        </text:list-item>
      </text:list>
      <text:list xml:id="list5025813223798" text:continue-list="list5026476572094" text:style-name="WW8Num1">
        <text:list-item>
          <text:p text:style-name="P2"><text:span text:style-name="T3"><text:tab/>出水工閘門操作規定如下：</text:span></text:p>
        </text:list-item>
      </text:list>
      <text:list xml:id="list4832780322399398970" text:style-name="WW8Num3">
        <text:list-item>
          <text:p text:style-name="P9"><text:span text:style-name="T3">噴流閘門：</text:span></text:p>
        </text:list-item>
      </text:list>
      <text:p text:style-name="P14"><text:span text:style-name="T3">1.平時關閉，水庫實施緊急放水或經常性提供三灌圳（日南、苑裡、九張犁）及鯉魚潭圳農業用水或維持河川生態基流量時開啟之。</text:span></text:p>
      <text:p text:style-name="P14"><text:span text:style-name="T3">2.水庫緊急放水量最大為一百十六秒立方公尺，農業用水量最大為十二秒立方公尺，維持河川生態基流量最小為○．二○一秒立方公尺。</text:span></text:p>
      <text:list xml:id="list5026157034495" text:continue-numbering="true" text:style-name="WW8Num3">
        <text:list-item>
          <text:p text:style-name="P9"><text:span text:style-name="T3">環閘閥：環閘閥為出水工備用閘門，平時全開，於噴流閘門無法正常啟閉或辦理檢修時，以環閘閥替代噴流閘門作為阻水之用，環閘閥必須在水壓平衡之條件下開啟。另除緊急關閉外，環閘閥應確認在噴流閘門完全關閉時，始可操作。</text:span></text:p>
        </text:list-item>
      </text:list>
      <text:list xml:id="list5026672325236" text:continue-list="list5025813223798" text:style-name="WW8Num1">
        <text:list-item>
          <text:p text:style-name="P2"><text:span text:style-name="T3">公共給水蝶閥：配合大臺中地區用水需求及進水口閘門操作啟閉，最大供水流量十二秒立方公尺。</text:span></text:p>
        </text:list-item>
        <text:list-item>
          <text:p text:style-name="P3">後池堰排砂道閘門平時關閉，視實際淤砂情形開啟以排砂。</text:p>
        </text:list-item>
        <text:list-item>
          <text:p text:style-name="P2"><text:span text:style-name="T3">放水警報配合操作規定如下：</text:span></text:p>
        </text:list-item>
      </text:list>
      <text:list xml:id="list7332323941051553200" text:style-name="WW8Num2">
        <text:list-item>
          <text:p text:style-name="P13">溢洪道自由溢流或出水工緊急放水時，應於二小時前以國、台、客三種語言，向下游播放水庫洩洪警報（間隔為十至二十分鐘）。</text:p>
        </text:list-item>
        <text:list-item>
          <text:p text:style-name="P13">緊急放水及農業用水放水時，應先以少量放水示警，再視需要逐漸增加放水量。</text:p>
        </text:list-item>
        <text:list-item>
          <text:p text:style-name="P10"><text:soft-page-break/><text:span text:style-name="T3">水庫緊急放水過程之調整開度或增加放水量，得不再廣播或通報；閘門狀態恢復全關再開啟時，仍應依第一款及第二款規定辦理。</text:span></text:p>
        </text:list-item>
      </text:list>
      <text:list xml:id="list5026816325543" text:continue-list="list5026672325236" text:style-name="WW8Num1">
        <text:list-item>
          <text:p text:style-name="P3">本水庫各閘門均備有現場及遠端遙控等兩種操作設備。</text:p>
        </text:list-item>
        <text:list-item>
          <text:p text:style-name="P3">本水庫各水門操作辦理啟閉日期、時間及情形均應明確完整紀錄。</text:p>
        </text:list-item>
        <text:list-item>
          <text:p text:style-name="P5">本水庫各水門應依規定辦理定期及不定期檢查及維護保養，其成果並應確實記錄建檔及辦理相關改善。</text:p>
        </text:list-item>
        <text:list-item>
          <text:p text:style-name="P4"><text:span text:style-name="T3">本水庫遇緊急或異常狀況，中水局應採取必要之應變措施，事後並應立即陳報本部水利署轉本部備查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、" style:num-format="1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9-30T14:33:00</meta:creation-date>
    <dc:creator>黃素瑞</dc:creator>
    <dc:date>2011-09-30T14:36:00</dc:date>
    <meta:print-date>2011-07-15T16:07:00</meta:print-date>
    <meta:editing-cycles>3</meta:editing-cycles>
    <meta:editing-duration>PT30M</meta:editing-duration>
    <meta:document-statistic meta:table-count="0" meta:image-count="0" meta:object-count="0" meta:page-count="5" meta:paragraph-count="42" meta:word-count="2084" meta:character-count="2139" meta:non-whitespace-character-count="2138"/>
    <meta:generator>LibreOffice/5.1.2.2$Windows_x86 LibreOffice_project/d3bf12ecb743fc0d20e0be0c58ca359301eb705f</meta:generator>
    <meta:user-defined meta:name="is附件">TRUE</meta:user-defined>
  </office:meta>
</office:document-meta>
</file>