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847cm" fo:text-align="justify" style:justify-single-word="false"/>
    </style:style>
    <style:style style:name="P2" style:family="paragraph" style:parent-style-name="Text_20_body">
      <style:paragraph-properties fo:margin-left="1.27cm" fo:margin-right="0cm" fo:line-height="100%" fo:text-indent="0cm" style:auto-text-indent="false"/>
    </style:style>
    <style:style style:name="P3" style:family="paragraph" style:parent-style-name="Text_20_body">
      <style:paragraph-properties fo:margin-left="1.27cm" fo:margin-right="0cm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7cm" fo:margin-right="0cm" fo:line-height="100%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2.408cm" fo:margin-right="0cm" fo:margin-top="0cm" fo:margin-bottom="0.247cm" loext:contextual-spacing="false" fo:line-height="100%" fo:text-indent="-0.926cm" style:auto-text-indent="false" style:page-number="auto" fo:background-color="transparent">
        <style:tab-stops/>
      </style:paragraph-properties>
      <style:text-properties style:font-name="標楷體" fo:font-size="14pt" officeooo:paragraph-rsid="0022cf8f" style:font-name-asian="標楷體" style:font-size-asian="14pt" style:font-size-complex="14pt"/>
    </style:style>
    <style:style style:name="P6" style:family="paragraph" style:parent-style-name="Text_20_body">
      <style:paragraph-properties fo:margin-left="2.408cm" fo:margin-right="0cm" fo:line-height="100%" fo:text-indent="-0.926cm" style:auto-text-indent="false">
        <style:tab-stops/>
      </style:paragraph-properties>
      <style:text-properties officeooo:paragraph-rsid="0022cf8f"/>
    </style:style>
    <style:style style:name="P7" style:family="paragraph" style:parent-style-name="Text_20_body">
      <style:paragraph-properties fo:margin-left="2.408cm" fo:margin-right="0cm" fo:line-height="100%" fo:text-indent="-0.926cm" style:auto-text-indent="false">
        <style:tab-stops/>
      </style:paragraph-properties>
      <style:text-properties style:font-name="標楷體" fo:font-size="14pt" officeooo:paragraph-rsid="0022cf8f" style:font-name-asian="標楷體" style:font-size-asian="14pt" style:font-size-complex="14pt"/>
    </style:style>
    <style:style style:name="P8" style:family="paragraph" style:parent-style-name="Text_20_body">
      <style:paragraph-properties fo:margin-left="2.037cm" fo:margin-right="0cm" fo:line-height="100%" fo:text-indent="-0.926cm" style:auto-text-indent="false">
        <style:tab-stops/>
      </style:paragraph-properties>
    </style:style>
    <style:style style:name="P9" style:family="paragraph" style:parent-style-name="Text_20_body">
      <style:paragraph-properties fo:margin-left="2.037cm" fo:margin-right="0cm" fo:line-height="100%" fo:text-indent="-0.926cm" style:auto-text-indent="false">
        <style:tab-stops/>
      </style:paragraph-properties>
      <style:text-properties officeooo:paragraph-rsid="0024ac25"/>
    </style:style>
    <style:style style:name="P10" style:family="paragraph" style:parent-style-name="Text_20_body">
      <style:paragraph-properties fo:margin-left="2.037cm" fo:margin-right="0cm" fo:line-height="100%" fo:text-indent="-0.92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037cm" fo:margin-right="0cm" fo:line-height="100%" fo:text-indent="-0.926cm" style:auto-text-indent="false">
        <style:tab-stops/>
      </style:paragraph-properties>
      <style:text-properties fo:font-size="14pt" officeooo:paragraph-rsid="0024ac25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2.037cm" fo:margin-right="0cm" fo:margin-top="0cm" fo:margin-bottom="0.247cm" loext:contextual-spacing="false" fo:line-height="100%" fo:text-indent="-0.926cm" style:auto-text-indent="false" style:page-number="auto" fo:background-color="transparent">
        <style:tab-stops/>
      </style:paragraph-properties>
      <style:text-properties style:font-name="標楷體" fo:font-size="14pt" officeooo:paragraph-rsid="001fdff1" style:font-name-asian="標楷體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2.037cm" fo:margin-right="0cm" fo:margin-top="0cm" fo:margin-bottom="0.247cm" loext:contextual-spacing="false" fo:line-height="100%" fo:text-indent="-1.76cm" style:auto-text-indent="false" style:page-number="auto" fo:background-color="transparent">
        <style:tab-stops/>
      </style:paragraph-properties>
      <style:text-properties fo:font-size="14pt" officeooo:paragraph-rsid="0024ac25" style:font-name-asian="標楷體" style:font-size-asian="14pt" style:font-size-complex="14pt"/>
    </style:style>
    <style:style style:name="P14" style:family="paragraph" style:parent-style-name="Text_20_body">
      <style:paragraph-properties fo:margin-left="2.037cm" fo:margin-right="0cm" fo:line-height="100%" fo:text-indent="-1.76cm" style:auto-text-indent="false">
        <style:tab-stops/>
      </style:paragraph-properties>
      <style:text-properties fo:font-size="14pt" officeooo:paragraph-rsid="0024ac25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font-size-complex="14pt"/>
    </style:style>
    <style:style style:name="T7" style:family="text">
      <style:text-properties style:font-name-asian="標楷體" style:font-size-asian="14pt"/>
    </style:style>
    <style:style style:name="T8" style:family="text">
      <style:text-properties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_GoBack"/><text:span text:style-name="T3"><text:s text:c="15"/></text:span><text:span text:style-name="T8">頭社水庫運用要點</text:span> </text:h>
      <text:p text:style-name="P12">一、<text:span text:style-name="T1">經濟部（以下簡稱本部）為調蓄及有效運用頭社水庫（以下簡稱本水庫）所攔蓄大舌滿溪水量，供應農業用水，特訂定本要點</text:span>。</text:p>
      <text:p text:style-name="P12">二、<text:span text:style-name="T1">本水庫以臺灣南投農田水利會（以下簡稱水利會）為管理機構，負責營運管理。</text:span></text:p>
      <text:p text:style-name="P8"><text:span text:style-name="T5">三、</text:span><text:span text:style-name="T7">本水庫位於南投縣魚池鄉頭社村大舌滿溪上，其運轉主要設施如下：</text:span> </text:p>
      <text:p text:style-name="P2"><text:span text:style-name="T6">(</text:span><text:span text:style-name="T5">一</text:span><text:span text:style-name="T6">)大壩。</text:span></text:p>
      <text:p text:style-name="P3"><text:span text:style-name="T1">(</text:span>二<text:span text:style-name="T1">)溢洪道。</text:span></text:p>
      <text:p text:style-name="P4">(三)取水工。 </text:p>
      <text:p text:style-name="P8"><text:span text:style-name="T5">四、</text:span><text:span text:style-name="T2">本要點用詞，定義如下： </text:span></text:p>
      <text:p text:style-name="P6"><text:span text:style-name="T6">(</text:span><text:span text:style-name="T5">一</text:span><text:span text:style-name="T6">)蓄水利用運轉：以水庫蓄水供應農業用水功能之需要</text:span><text:span text:style-name="T5">。</text:span></text:p>
      <text:p text:style-name="P5"><text:span text:style-name="T1">(</text:span>二<text:span text:style-name="T1">)緊急運轉：在發生特殊洪水或災變，危及水庫安全，情況危急，嚴重威脅公眾生命及財產之安全時，所採取之因應運轉</text:span>。</text:p>
      <text:p text:style-name="P7"><text:span text:style-name="T1">(</text:span>三<text:span text:style-name="T1">)調節性放水：颱風或豪雨，在水庫水位趨近滿水位時，經由溢洪道或其他放水設施預先排放水量以調節水庫水位之放水</text:span>。</text:p>
      <text:p text:style-name="P7"><text:span text:style-name="T1">(</text:span>四<text:span text:style-name="T1">)颱風或豪雨情況：中央氣象局發布海上陸上颱風警報或豪雨(包括大豪雨、超大豪雨)特報，且本水庫集水區列入警戒區域者</text:span>。</text:p>
      <text:p text:style-name="P9"><text:span text:style-name="T5">五、</text:span><text:span text:style-name="T2">本水庫之蓄水利用，其運用規線上限水位為六百六十六．八公尺</text:span><text:span text:style-name="T5">。</text:span></text:p>
      <text:p text:style-name="P11"><text:span text:style-name="T4">六、</text:span>本水庫除進行水庫清淤外，以蓄滿水庫為原則<text:span text:style-name="T4">。</text:span></text:p>
      <text:p text:style-name="P11"><text:span text:style-name="T4">七、</text:span>本水庫蓄水以供應農業用水為限<text:span text:style-name="T4">。</text:span></text:p>
      <text:p text:style-name="P11"><text:span text:style-name="T4">八、</text:span>本水庫遇有颱風或豪雨情況時，得進行調節性放水<text:span text:style-name="T4">。</text:span></text:p>
      <text:p text:style-name="P11"><text:span text:style-name="T4">九、</text:span>本水庫溢洪道無閘門控制，水庫水位超過六百六十六．八公尺時，由溢洪道自然溢流<text:span text:style-name="T4">。</text:span></text:p>
      <text:p text:style-name="P10"><text:span text:style-name="T4">十、</text:span>本水庫因天然或人為破壞等緊急狀況，危及壩體與公眾生命及財產安全時，應實施緊急運轉，並依據下游河川區域狀況及水庫水位，實施緊急放水，並通知本部水利署、本部水利署第四河川局、台灣電力公司明潭發電廠、南投縣政府消防局及水里分隊、南投縣政府警察局集集分局頭社派出所、南投縣魚池鄉公所、南投縣水里鄉公所及南投縣政府。 </text:p>
      <text:p text:style-name="P13"><text:span text:style-name="T4"><text:s/>十一、</text:span>實施緊急放水時，應依前點規定通知或通報，無法預先通知或通報時，得播放放水警報後放水之<text:span text:style-name="T4">。</text:span></text:p>
      <text:p text:style-name="P14"><text:soft-page-break/><text:span text:style-name="T4"><text:s/>十二、</text:span>本水庫於實施緊急運轉後，應將緊急應變處理情形報本部水利署轉本部備查 <text:span text:style-name="T4">。</text:span></text:p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42cm" fo:margin-bottom="0.42cm" loext:contextual-spacing="false" style:page-number="auto"/>
      <style:text-properties style:font-name="Liberation Serif" fo:font-family="'Liberation Serif'" style:font-family-generic="roman" style:font-pitch="variable" fo:font-size="24pt" fo:font-weight="bold" fo:background-color="transparent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50:29.959000000</meta:creation-date>
    <dc:date>2017-09-05T16:42:37.750000000</dc:date>
    <meta:editing-duration>PT57M55S</meta:editing-duration>
    <meta:editing-cycles>22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20" meta:word-count="740" meta:character-count="763" meta:non-whitespace-character-count="740"/>
  </office:meta>
</office:document-meta>
</file>