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2" svg:font-family="標楷體" style:font-family-generic="script"/>
    <style:font-face style:name="Arial2" svg:font-family="Arial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0" fo:widows="0" fo:text-indent="-1cm" style:auto-text-indent="false" style:page-number="auto" fo:background-color="transparent" style:writing-mode="lr-tb"/>
    </style:style>
    <style:style style:name="P3" style:family="paragraph" style:parent-style-name="Standard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style:writing-mode="lr-tb"/>
    </style:style>
    <style:style style:name="P4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.9cm" fo:margin-right="0cm" fo:margin-top="0.201cm" fo:margin-bottom="0.201cm" style:contextual-spacing="false" fo:line-height="0.847cm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0.794cm"/>
        </style:tab-stops>
      </style:paragraph-properties>
    </style:style>
    <style:style style:name="P6" style:family="paragraph" style:parent-style-name="Standard" style:master-page-name="">
      <style:paragraph-properties fo:margin-left="0.9cm" fo:margin-right="0cm" fo:margin-top="0.201cm" fo:margin-bottom="0.201cm" style:contextual-spacing="false" fo:line-height="0.847cm" fo:text-align="justify" style:justify-single-word="false" fo:text-indent="-1cm" style:auto-text-indent="false" style:page-number="auto">
        <style:tab-stops>
          <style:tab-stop style:position="0.794cm"/>
        </style:tab-stops>
      </style:paragraph-properties>
    </style:style>
    <style:style style:name="P7" style:family="paragraph" style:parent-style-name="Standard">
      <style:paragraph-properties fo:margin-left="1.136cm" fo:margin-right="0cm" fo:line-height="0.847cm" fo:text-align="justify" style:justify-single-word="false" fo:text-indent="-0.099cm" style:auto-text-indent="false"/>
      <style:text-properties fo:color="#000000" loext:opacity="100%" style:font-name="標楷體2"/>
    </style:style>
    <style:style style:name="P8" style:family="paragraph" style:parent-style-name="Standard" style:master-page-name="Standard">
      <style:paragraph-properties fo:margin-top="0.423cm" fo:margin-bottom="0.423cm" style:contextual-spacing="false" fo:line-height="0.917cm" fo:text-align="center" style:justify-single-word="false" style:page-number="1"/>
      <style:text-properties fo:color="#000000" loext:opacity="100%" style:font-name="標楷體2" fo:font-size="20pt" fo:font-weight="bold" style:font-size-asian="20pt" style:font-weight-asian="bold"/>
    </style:style>
    <style:style style:name="P9" style:family="paragraph" style:parent-style-name="Standard" style:master-page-name="">
      <loext:graphic-properties draw:fill="none"/>
      <style:paragraph-properties fo:margin-left="2.701cm" fo:margin-right="0cm" fo:orphans="0" fo:widows="0" fo:text-indent="-1.799cm" style:auto-text-indent="false" style:page-number="auto" fo:background-color="transparent" style:writing-mode="lr-tb">
        <style:tab-stops/>
      </style:paragraph-properties>
      <style:text-properties style:font-name="標楷體" style:font-name-asian="標楷體"/>
    </style:style>
    <style:style style:name="P10" style:family="paragraph" style:parent-style-name="Standard" style:master-page-name="">
      <loext:graphic-properties draw:fill="none"/>
      <style:paragraph-properties fo:margin-left="2.701cm" fo:margin-right="0cm" fo:orphans="0" fo:widows="0" fo:text-indent="-1.799cm" style:auto-text-indent="false" style:page-number="auto" fo:background-color="transparent" style:writing-mode="lr-tb">
        <style:tab-stops/>
      </style:paragraph-properties>
      <style:text-properties style:font-name="標楷體" style:font-name-asian="標楷體"/>
    </style:style>
    <style:style style:name="P11" style:family="paragraph" style:parent-style-name="Standard" style:master-page-name="">
      <loext:graphic-properties draw:fill="none"/>
      <style:paragraph-properties fo:margin-left="2.701cm" fo:margin-right="0cm" fo:orphans="0" fo:widows="0" fo:text-indent="-1.799cm" style:auto-text-indent="false" style:page-number="auto" fo:background-color="transparent" style:writing-mode="lr-tb">
        <style:tab-stops/>
      </style:paragraph-properties>
      <style:text-properties style:font-name="標楷體" style:font-name-asian="標楷體"/>
    </style:style>
    <style:style style:name="P12" style:family="paragraph" style:parent-style-name="Standard" style:master-page-name="">
      <loext:graphic-properties draw:fill="none"/>
      <style:paragraph-properties fo:margin-left="2.701cm" fo:margin-right="0cm" fo:orphans="0" fo:widows="0" fo:text-indent="-1.799cm" style:auto-text-indent="false" style:page-number="auto" fo:background-color="transparent" style:writing-mode="lr-tb">
        <style:tab-stops/>
      </style:paragraph-properties>
      <style:text-properties style:font-name="標楷體" style:font-name-asian="標楷體"/>
    </style:style>
    <style:style style:name="P13" style:family="paragraph" style:parent-style-name="Standard" style:master-page-name="">
      <loext:graphic-properties draw:fill="none"/>
      <style:paragraph-properties fo:margin-left="2.701cm" fo:margin-right="0cm" fo:orphans="0" fo:widows="0" fo:text-indent="-1.799cm" style:auto-text-indent="false" style:page-number="auto" fo:background-color="transparent" style:writing-mode="lr-tb">
        <style:tab-stops/>
      </style:paragraph-properties>
      <style:text-properties style:font-name="標楷體" style:font-name-asian="標楷體"/>
    </style:style>
    <style:style style:name="P14" style:family="paragraph" style:parent-style-name="Standard" style:master-page-name="">
      <loext:graphic-properties draw:fill="none"/>
      <style:paragraph-properties fo:margin-left="0.801cm" fo:margin-right="0cm" fo:orphans="0" fo:widows="0" fo:text-indent="0.101cm" style:auto-text-indent="false" style:page-number="auto" fo:background-color="transparent" style:writing-mode="lr-tb"/>
      <style:text-properties style:font-name="標楷體" style:font-name-asian="標楷體"/>
    </style:style>
    <style:style style:name="P15" style:family="paragraph" style:parent-style-name="Standard">
      <loext:graphic-properties draw:fill="none"/>
      <style:paragraph-properties fo:margin-left="0.801cm" fo:margin-right="0cm" fo:orphans="0" fo:widows="0" fo:text-indent="0.101cm" style:auto-text-indent="false" fo:background-color="transparent" style:writing-mode="lr-tb"/>
      <style:text-properties style:font-name="標楷體" style:font-name-asian="標楷體"/>
    </style:style>
    <style:style style:name="P16" style:family="paragraph" style:parent-style-name="Standard">
      <loext:graphic-properties draw:fill="none"/>
      <style:paragraph-properties fo:margin-left="0.801cm" fo:margin-right="0cm" fo:orphans="0" fo:widows="0" fo:text-indent="0.101cm" style:auto-text-indent="false" fo:background-color="transparent" style:writing-mode="lr-tb"/>
      <style:text-properties officeooo:paragraph-rsid="0014f2e0"/>
    </style:style>
    <style:style style:name="P17" style:family="paragraph" style:parent-style-name="Standard" style:master-page-name="">
      <loext:graphic-properties draw:fill="none"/>
      <style:paragraph-properties fo:margin-left="0.801cm" fo:margin-right="0cm" fo:orphans="0" fo:widows="0" fo:text-indent="0.101cm" style:auto-text-indent="false" style:page-number="auto" fo:background-color="transparent" style:writing-mode="lr-tb"/>
      <style:text-properties officeooo:paragraph-rsid="0015545c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0.847cm" fo:text-align="justify" style:justify-single-word="false" fo:orphans="0" fo:widows="0" fo:text-indent="0.801cm" style:auto-text-indent="false" style:page-number="auto" fo:background-color="transparent" style:writing-mode="lr-tb"/>
      <style:text-properties style:font-name="標楷體" style:font-name-asian="標楷體"/>
    </style:style>
    <style:style style:name="P19" style:family="paragraph" style:parent-style-name="Standard" style:master-page-name="">
      <loext:graphic-properties draw:fill="none"/>
      <style:paragraph-properties fo:margin-left="2.101cm" fo:margin-right="0cm" fo:orphans="0" fo:widows="0" fo:text-indent="-1.199cm" style:auto-text-indent="false" style:page-number="auto" fo:background-color="transparent" style:writing-mode="lr-tb">
        <style:tab-stops>
          <style:tab-stop style:position="1.991cm"/>
          <style:tab-stop style:position="2.111cm"/>
        </style:tab-stops>
      </style:paragraph-properties>
      <style:text-properties style:font-name="標楷體" style:font-name-asian="標楷體"/>
    </style:style>
    <style:style style:name="P20" style:family="paragraph">
      <loext:graphic-properties draw:fill="none" draw:fill-color="#ffffff"/>
      <style:paragraph-properties style:writing-mode="lr-tb"/>
      <style:text-properties fo:font-size="16pt" style:font-name-asian="標楷體" style:font-size-asian="16pt" style:font-size-complex="16pt"/>
    </style:style>
    <style:style style:name="T1" style:family="text">
      <style:text-properties style:font-name="標楷體2" style:font-name-complex="標楷體2" style:font-size-complex="16pt"/>
    </style:style>
    <style:style style:name="T2" style:family="text">
      <style:text-properties fo:color="#000000" loext:opacity="100%" style:font-name="標楷體2"/>
    </style:style>
    <style:style style:name="T3" style:family="text">
      <style:text-properties fo:color="#000000" loext:opacity="100%" style:font-name="標楷體2" style:letter-kerning="false" style:font-name-asian="標楷體" style:font-name-complex="細明體" style:font-size-complex="12pt"/>
    </style:style>
    <style:style style:name="T4" style:family="text">
      <style:text-properties fo:color="#000000" loext:opacity="100%" style:font-name="標楷體2" style:text-underline-style="none" style:text-underline-mode="continuous" style:text-overline-mode="continuous" style:text-line-through-mode="continuous" style:letter-kerning="false" style:font-name-asian="標楷體" style:font-name-complex="細明體" style:font-size-complex="12pt"/>
    </style:style>
    <style:style style:name="T5" style:family="text">
      <style:text-properties fo:color="#000000" loext:opacity="100%" style:font-name="標楷體2" style:font-name-complex="標楷體2" style:font-size-complex="16pt"/>
    </style:style>
    <style:style style:name="T6" style:family="text">
      <style:text-properties fo:color="#000000" loext:opacity="100%" style:font-name="標楷體2" fo:font-size="16pt" fo:language="en" fo:country="US" style:text-underline-style="none" style:text-underline-mode="continuous" style:text-overline-mode="continuous" style:text-line-through-mode="continuous" style:letter-kerning="false" style:font-name-asian="標楷體" style:font-size-asian="16pt" style:language-asian="zh" style:country-asian="TW" style:font-name-complex="細明體" style:font-size-complex="12pt" style:language-complex="ar" style:country-complex="SA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00" loext:opacity="100%" style:text-underline-style="none" style:text-underline-mode="continuous" style:text-overline-mode="continuous" style:text-line-through-mode="continuous" style:letter-kerning="false" style:font-name-complex="細明體" style:font-size-complex="12pt"/>
    </style:style>
    <style:style style:name="T9" style:family="text">
      <style:text-properties fo:color="#000000" loext:opacity="100%" style:font-name="標楷體" style:text-underline-style="none" style:text-underline-mode="continuous" style:text-overline-mode="continuous" style:text-line-through-mode="continuous" style:letter-kerning="false" style:font-name-asian="標楷體" style:font-name-complex="細明體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fo:letter-spacing="-0.035cm" style:font-size-asian="12pt" style:font-size-complex="12pt"/>
    </style:style>
    <style:style style:name="T12" style:family="text">
      <style:text-properties style:font-size-complex="16pt"/>
    </style:style>
    <style:style style:name="T13" style:family="text">
      <style:text-properties style:font-name-complex="標楷體2" style:font-size-complex="16pt"/>
    </style:style>
    <style:style style:name="T14" style:family="text">
      <style:text-properties style:font-name="標楷體" style:text-underline-style="none" style:text-underline-mode="continuous" style:text-overline-mode="continuous" style:text-line-through-mode="continuous" style:letter-kerning="false" style:font-name-asian="標楷體" style:font-name-complex="細明體" style:font-size-complex="12pt"/>
    </style:style>
    <style:style style:name="T15" style:family="text">
      <style:text-properties style:text-underline-style="none" style:text-underline-mode="continuous" style:text-overline-mode="continuous" style:text-line-through-mode="continuous" style:letter-kerning="false" style:font-name-complex="細明體" style:font-size-complex="12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6pt"/>
    </style:style>
    <style:style style:name="T18" style:family="text">
      <style:text-properties style:font-name="標楷體" style:font-name-asian="標楷體" style:font-name-complex="標楷體2" style:font-size-complex="16pt"/>
    </style:style>
    <style:style style:name="T19" style:family="text">
      <style:text-properties style:font-name="標楷體" style:text-underline-style="none" style:text-underline-mode="continuous" style:text-overline-mode="continuous" style:text-line-through-mode="continuous" style:letter-kerning="false" style:font-name-asian="標楷體" style:font-name-complex="細明體" style:font-size-complex="12pt"/>
    </style:style>
    <style:style style:name="T20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0" draw:name="形狀1" draw:style-name="gr1" draw:text-style-name="P20" svg:width="2.197cm" svg:height="1.112cm" svg:x="14.93cm" svg:y="-0.305cm"><draw:text-box><text:p><text:span text:style-name="T20">附件一</text:span></text:p></draw:text-box></draw:frame>高屏溪流域管理委員會設置要點</text:p>
      <text:p text:style-name="P2"><text:span text:style-name="T10">中華民國95年10月13日</text:span><text:span text:style-name="T7">經水字第09504605980號</text:span><text:span text:style-name="T10">函修正</text:span></text:p>
      <text:p text:style-name="P3"><text:span text:style-name="T10">中華民國99年6月7日</text:span><text:span text:style-name="T7">經水字第09902631130號</text:span><text:span text:style-name="T10">函修正(</text:span><text:span text:style-name="T11">自99年12月25日生效)</text:span></text:p>
      <text:p text:style-name="P4">中華民國111年3月10日經水字第11103502810號函修正</text:p>
      <text:p text:style-name="P6"><text:span text:style-name="預設段落字型"><text:span text:style-name="T4">一、經濟部為整合高屏溪流域水利、環境保護、集水區保育及土地利用等相關管理事項，以策劃、協調、推動及追蹤管制流域內相關業務，並有效執行各項違規取締工作，特設置高屏溪流域管理委員會(以下簡稱本會)。</text:span></text:span></text:p>
      <text:p text:style-name="P6"><text:span text:style-name="預設段落字型"><text:span text:style-name="T4">二、本會任務如下：</text:span></text:span></text:p>
      <text:p text:style-name="P9"><text:span text:style-name="T13">(一)關於高屏溪流域整體治理計畫之策劃、協調及追蹤管制事項</text:span>。</text:p>
      <text:p text:style-name="P9">(二)關於高屏溪流域內重大開發經建計畫之協調、諮詢事項。</text:p>
      <text:p text:style-name="P9">(三)高屏溪流域內有關河川防汛之協調、推動事項。</text:p>
      <text:p text:style-name="P9">(四)高屏溪流域內有關污染及生態環境之防護、協調事項。</text:p>
      <text:p text:style-name="P19">(五)高屏溪河川區域內有關違法案件稽查、取締之執行、協調事項。</text:p>
      <text:p text:style-name="P9">(六)其他有關高屏溪流域管理及協調事項。</text:p>
      <text:p text:style-name="P5"><text:span text:style-name="T2">三、本會設綜合企劃組、管理組及聯合稽查大隊，分別掌理前點所列事項，</text:span><text:span text:style-name="預設段落字型"><text:span text:style-name="T3">並</text:span></text:span><text:span text:style-name="預設段落字型"><text:span text:style-name="T4">依業務職掌執行</text:span></text:span><text:span text:style-name="T2">；另設行政室，辦理本會人事、會計、政風、總務等行政工作。</text:span></text:p>
      <text:p text:style-name="P6"><text:span text:style-name="預設段落字型"><text:span text:style-name="T4">四、本會置召集人一人，由經濟部部長或指派次長兼任之；副召集人三人，由經濟部次長、行政院環境保護署副署長及行政院農業委員會副主任委員或其指派</text:span></text:span><text:span text:style-name="T5">人員兼任之；委員十九人至二十二人，由下列人員兼任之：</text:span></text:p>
      <text:p text:style-name="P14"><text:span text:style-name="T12">(</text:span><text:span text:style-name="T13">一</text:span><text:span text:style-name="T12">)</text:span><text:span text:style-name="T13">經濟部水利署署長。</text:span></text:p>
      <text:p text:style-name="P15"><text:span text:style-name="T12">(</text:span><text:span text:style-name="T13">二</text:span><text:span text:style-name="T12">)</text:span><text:span text:style-name="T13">經濟部工業局局長。</text:span></text:p>
      <text:p text:style-name="P16"><text:span text:style-name="T17">(</text:span><text:span text:style-name="T18">三</text:span><text:span text:style-name="T17">)</text:span><text:span text:style-name="T18">內政部警政署</text:span><text:span text:style-name="預設段落字型"><text:span text:style-name="T14">刑事警察局局長</text:span></text:span><text:span text:style-name="T18">。</text:span></text:p>
      <text:p text:style-name="P15"><text:span text:style-name="T12">(</text:span><text:span text:style-name="T13">四</text:span><text:span text:style-name="T12">)</text:span><text:span text:style-name="T13">內政部台北第二辦公室副主任。</text:span></text:p>
      <text:p text:style-name="P17"><text:soft-page-break/><text:span text:style-name="T17">(</text:span><text:span text:style-name="T18">五</text:span><text:span text:style-name="T17">)</text:span><text:span text:style-name="預設段落字型"><text:span text:style-name="T14">國家發展委員會</text:span></text:span><text:span text:style-name="T18">管制考核處處長。</text:span></text:p>
      <text:p text:style-name="P15"><text:span text:style-name="T12">(</text:span><text:span text:style-name="T13">六</text:span><text:span text:style-name="T12">)</text:span><text:span text:style-name="T13">行政院農業委員會水土保持局局長。</text:span></text:p>
      <text:p text:style-name="P15"><text:span text:style-name="T12">(</text:span><text:span text:style-name="T13">七</text:span><text:span text:style-name="T12">)</text:span><text:span text:style-name="T13">行政院農業委員會林務局局長。</text:span></text:p>
      <text:p text:style-name="P15"><text:span text:style-name="T12">(</text:span><text:span text:style-name="T13">八</text:span><text:span text:style-name="T12">)</text:span><text:span text:style-name="T13">行政院環境保護署水質保護處處長。</text:span></text:p>
      <text:p text:style-name="P15"><text:span text:style-name="T12">(</text:span><text:span text:style-name="T13">九</text:span><text:span text:style-name="T12">)</text:span><text:span text:style-name="T13">行政院環境保護署廢棄物管理處處長。</text:span></text:p>
      <text:p text:style-name="P15"><text:span text:style-name="T12">(</text:span><text:span text:style-name="T13">十</text:span><text:span text:style-name="T12">)</text:span><text:span text:style-name="T13">原住民族委員會土地管理處處長。</text:span></text:p>
      <text:p text:style-name="P15"><text:span text:style-name="T12">(</text:span><text:span text:style-name="T13">十一</text:span><text:span text:style-name="T12">)</text:span><text:span text:style-name="T13">台灣自來水股份有限公司總經理。</text:span></text:p>
      <text:p text:style-name="P15"><text:span text:style-name="T12">(</text:span><text:span text:style-name="T13">十二</text:span><text:span text:style-name="T12">)</text:span><text:span text:style-name="T13">高雄市副市長。</text:span></text:p>
      <text:p text:style-name="P15"><text:span text:style-name="T12">(</text:span><text:span text:style-name="T13">十三</text:span><text:span text:style-name="T12">)</text:span><text:span text:style-name="T13">屏東縣副縣長。</text:span></text:p>
      <text:p text:style-name="P15"><text:span text:style-name="T12">(</text:span><text:span text:style-name="T13">十四</text:span><text:span text:style-name="T12">)</text:span><text:span text:style-name="T13">專家、學者三人至六人。</text:span></text:p>
      <text:p text:style-name="P15"><text:span text:style-name="T12">(</text:span><text:span text:style-name="T13">十五</text:span><text:span text:style-name="T12">)</text:span><text:span text:style-name="T13">高雄市政府及屏東縣政府推薦之環保團體代表三人。</text:span></text:p>
      <text:p text:style-name="P18"><text:span text:style-name="T13"><text:s/>前項第</text:span><text:span text:style-name="T12">十四款</text:span><text:span text:style-name="T13">、第</text:span><text:span text:style-name="T12">十五</text:span><text:span text:style-name="T13">款之專家、學者、環保團體代表委員任期為二年，並得續聘一次；第</text:span><text:span text:style-name="T12">十五</text:span><text:span text:style-name="T13">款之代表</text:span><text:span text:style-name="T12">三</text:span><text:span text:style-name="T13">人為高雄市政府</text:span><text:span text:style-name="T12">二</text:span><text:span text:style-name="T13">人及屏東縣政府</text:span><text:span text:style-name="T12">一</text:span><text:span text:style-name="T13">人。</text:span></text:p>
      <text:p text:style-name="P6"><text:span text:style-name="預設段落字型"><text:span text:style-name="T9">五、本會置執行長一人，由經濟部部長指派適當人員兼任，承召集人之命，綜理會務，並得視實際需要召集工作會報，協調推動各項業務工作；副執行長三人，由經濟部、行政院環境保護署及行政院農業委員會各指派適當人員一人兼任，襄助執行長指揮督導所屬業務。</text:span></text:span></text:p>
      <text:p text:style-name="P6"><text:span text:style-name="預設段落字型"><text:span text:style-name="T9">六、本會置組長二人、主任一人及工作人員若干人，由內政部、經濟部、行政院環境保護署、行政院農業委員會、高雄市政府、屏東縣政府派兼。本會成立聯合稽查大隊，置大隊長一人，由經濟部派兼；副大隊長一人，由內政部警政署派兼；隊長及隊員若干人，由行政院環境保護署、內政部警政署、經濟部水利署、高雄市政府、屏東縣政府派員兼任。</text:span></text:span></text:p>
      <text:p text:style-name="P6"><text:span text:style-name="預設段落字型"><text:span text:style-name="T9">七、本會每三個月召開會議一次，必要時得召開臨時會議。</text:span></text:span></text:p>
      <text:p text:style-name="P7"><text:span text:style-name="T16">前項會議由召集人擔任主席，召集人未能出席時，得指定副召</text:span>集人一人代理之。</text:p>
      <text:p text:style-name="P6"><text:soft-page-break/><text:span text:style-name="預設段落字型"><text:span text:style-name="T4">八、本會召集人、副召集人、</text:span></text:span><text:span text:style-name="預設段落字型"><text:span text:style-name="T6">委員、執行長、副執行</text:span></text:span><text:span text:style-name="預設段落字型"><text:span text:style-name="T4">長均為無給職。</text:span></text:span></text:p>
      <text:p text:style-name="P6"><text:span text:style-name="預設段落字型"><text:span text:style-name="T4">九、各主管機關執行高屏溪流域內各項業務，涉及本會任務時，均需配合本會委員會議決議辦理。</text:span></text:span></text:p>
      <text:p text:style-name="P6"><text:span text:style-name="預設段落字型"><text:span text:style-name="T4">十、本會所需行政經費，由經濟部水利署編列年度預算支應，各項建設及其維護管理經費，由各主管機關編列預算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2" svg:font-family="標楷體" style:font-family-generic="script"/>
    <style:font-face style:name="Arial2" svg:font-family="Arial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2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2" fo:font-family="標楷體" style:font-family-generic="script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0cm" style:auto-text-indent="false"/>
      <style:text-properties style:font-name="標楷體2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2.6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11cm" fo:margin-right="0cm" fo:line-height="0.917cm" fo:text-indent="-1.011cm" style:auto-text-indent="false"/>
      <style:text-properties style:font-name="標楷體2" fo:font-family="標楷體" style:font-family-generic="scri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language="en" fo:country="US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0" style:num-suffix="、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0" style:num-suffix="、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3cm" fo:text-indent="-1.905cm" fo:margin-left="2.4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7z0" style:num-suffix="、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411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屏溪流域管理委員會設置要點</dc:title>
    <dc:subject>高屏溪流域管理委員會設置要點</dc:subject>
    <meta:keyword>高屏溪</meta:keyword>
    <meta:initial-creator>經濟部水利署</meta:initial-creator>
    <meta:creation-date>2010-06-18T09:57:00</meta:creation-date>
    <dc:date>2022-03-14T14:17:31.581000000</dc:date>
    <meta:print-date>2006-07-05T10:07:00</meta:print-date>
    <meta:editing-cycles>16</meta:editing-cycles>
    <meta:editing-duration>PT26M28S</meta:editing-duration>
    <meta:generator>LibreOffice/7.0.3.1$Windows_X86_64 LibreOffice_project/d7547858d014d4cf69878db179d326fc3483e082</meta:generator>
    <meta:document-statistic meta:table-count="0" meta:image-count="0" meta:object-count="0" meta:page-count="3" meta:paragraph-count="37" meta:word-count="1289" meta:character-count="1330" meta:non-whitespace-character-count="1329"/>
  </office:meta>
</office:document-meta>
</file>