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圓體" svg:font-family="細圓體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24.41mm"/>
    </style:style>
    <style:style style:name="co6" style:family="table-column">
      <style:table-column-properties fo:break-before="auto" style:column-width="29.16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42.52mm"/>
    </style:style>
    <style:style style:name="co9" style:family="table-column">
      <style:table-column-properties fo:break-before="auto" style:column-width="11.71mm"/>
    </style:style>
    <style:style style:name="co10" style:family="table-column">
      <style:table-column-properties fo:break-before="auto" style:column-width="17.69mm"/>
    </style:style>
    <style:style style:name="co11" style:family="table-column">
      <style:table-column-properties fo:break-before="auto" style:column-width="7.23mm"/>
    </style:style>
    <style:style style:name="co12" style:family="table-column">
      <style:table-column-properties fo:break-before="auto" style:column-width="18.19mm"/>
    </style:style>
    <style:style style:name="co13" style:family="table-column">
      <style:table-column-properties fo:break-before="auto" style:column-width="27.41mm"/>
    </style:style>
    <style:style style:name="co14" style:family="table-column">
      <style:table-column-properties fo:break-before="auto" style:column-width="26.41mm"/>
    </style:style>
    <style:style style:name="co15" style:family="table-column">
      <style:table-column-properties fo:break-before="auto" style:column-width="26.16mm"/>
    </style:style>
    <style:style style:name="co16" style:family="table-column">
      <style:table-column-properties fo:break-before="auto" style:column-width="27.66mm"/>
    </style:style>
    <style:style style:name="co17" style:family="table-column">
      <style:table-column-properties fo:break-before="auto" style:column-width="24.92mm"/>
    </style:style>
    <style:style style:name="co18" style:family="table-column">
      <style:table-column-properties fo:break-before="auto" style:column-width="41.36mm"/>
    </style:style>
    <style:style style:name="co19" style:family="table-column">
      <style:table-column-properties fo:break-before="auto" style:column-width="59.8mm"/>
    </style:style>
    <style:style style:name="co20" style:family="table-column">
      <style:table-column-properties fo:break-before="auto" style:column-width="12.21mm"/>
    </style:style>
    <style:style style:name="co21" style:family="table-column">
      <style:table-column-properties fo:break-before="auto" style:column-width="25.17mm"/>
    </style:style>
    <style:style style:name="co22" style:family="table-column">
      <style:table-column-properties fo:break-before="auto" style:column-width="27.16mm"/>
    </style:style>
    <style:style style:name="co23" style:family="table-column">
      <style:table-column-properties fo:break-before="auto" style:column-width="40.11mm"/>
    </style:style>
    <style:style style:name="co24" style:family="table-column">
      <style:table-column-properties fo:break-before="auto" style:column-width="38.36mm"/>
    </style:style>
    <style:style style:name="co25" style:family="table-column">
      <style:table-column-properties fo:break-before="auto" style:column-width="30.39mm"/>
    </style:style>
    <style:style style:name="co26" style:family="table-column">
      <style:table-column-properties fo:break-before="auto" style:column-width="16.95mm"/>
    </style:style>
    <style:style style:name="co27" style:family="table-column">
      <style:table-column-properties fo:break-before="auto" style:column-width="38.61mm"/>
    </style:style>
    <style:style style:name="co28" style:family="table-column">
      <style:table-column-properties fo:break-before="auto" style:column-width="41.61mm"/>
    </style:style>
    <style:style style:name="co29" style:family="table-column">
      <style:table-column-properties fo:break-before="auto" style:column-width="35.63mm"/>
    </style:style>
    <style:style style:name="co30" style:family="table-column">
      <style:table-column-properties fo:break-before="auto" style:column-width="36.12mm"/>
    </style:style>
    <style:style style:name="co31" style:family="table-column">
      <style:table-column-properties fo:break-before="auto" style:column-width="48.08mm"/>
    </style:style>
    <style:style style:name="co32" style:family="table-column">
      <style:table-column-properties fo:break-before="auto" style:column-width="51.08mm"/>
    </style:style>
    <style:style style:name="co33" style:family="table-column">
      <style:table-column-properties fo:break-before="auto" style:column-width="39.62mm"/>
    </style:style>
    <style:style style:name="co34" style:family="table-column">
      <style:table-column-properties fo:break-before="auto" style:column-width="36.62mm"/>
    </style:style>
    <style:style style:name="co35" style:family="table-column">
      <style:table-column-properties fo:break-before="auto" style:column-width="14.69mm"/>
    </style:style>
    <style:style style:name="co36" style:family="table-column">
      <style:table-column-properties fo:break-before="auto" style:column-width="8.47mm"/>
    </style:style>
    <style:style style:name="co37" style:family="table-column">
      <style:table-column-properties fo:break-before="auto" style:column-width="22.67mm"/>
    </style:style>
    <style:style style:name="co38" style:family="table-column">
      <style:table-column-properties fo:break-before="auto" style:column-width="25.42mm"/>
    </style:style>
    <style:style style:name="co39" style:family="table-column">
      <style:table-column-properties fo:break-before="auto" style:column-width="31.64mm"/>
    </style:style>
    <style:style style:name="co40" style:family="table-column">
      <style:table-column-properties fo:break-before="auto" style:column-width="35.14mm"/>
    </style:style>
    <style:style style:name="co41" style:family="table-column">
      <style:table-column-properties fo:break-before="auto" style:column-width="39.86mm"/>
    </style:style>
    <style:style style:name="co42" style:family="table-column">
      <style:table-column-properties fo:break-before="auto" style:column-width="21.43mm"/>
    </style:style>
    <style:style style:name="co43" style:family="table-column">
      <style:table-column-properties fo:break-before="auto" style:column-width="28.15mm"/>
    </style:style>
    <style:style style:name="co44" style:family="table-column">
      <style:table-column-properties fo:break-before="auto" style:column-width="24.17mm"/>
    </style:style>
    <style:style style:name="co45" style:family="table-column">
      <style:table-column-properties fo:break-before="auto" style:column-width="12.7mm"/>
    </style:style>
    <style:style style:name="co46" style:family="table-column">
      <style:table-column-properties fo:break-before="auto" style:column-width="50.08mm"/>
    </style:style>
    <style:style style:name="co47" style:family="table-column">
      <style:table-column-properties fo:break-before="auto" style:column-width="9.23mm"/>
    </style:style>
    <style:style style:name="co48" style:family="table-column">
      <style:table-column-properties fo:break-before="auto" style:column-width="47.1mm"/>
    </style:style>
    <style:style style:name="co49" style:family="table-column">
      <style:table-column-properties fo:break-before="auto" style:column-width="32.14mm"/>
    </style:style>
    <style:style style:name="co50" style:family="table-column">
      <style:table-column-properties fo:break-before="auto" style:column-width="31.89mm"/>
    </style:style>
    <style:style style:name="co51" style:family="table-column">
      <style:table-column-properties fo:break-before="auto" style:column-width="18.94mm"/>
    </style:style>
    <style:style style:name="co52" style:family="table-column">
      <style:table-column-properties fo:break-before="auto" style:column-width="22.17mm"/>
    </style:style>
    <style:style style:name="co53" style:family="table-column">
      <style:table-column-properties fo:break-before="auto" style:column-width="15.2mm"/>
    </style:style>
    <style:style style:name="co54" style:family="table-column">
      <style:table-column-properties fo:break-before="auto" style:column-width="45.84mm"/>
    </style:style>
    <style:style style:name="co55" style:family="table-column">
      <style:table-column-properties fo:break-before="auto" style:column-width="3.25mm"/>
    </style:style>
    <style:style style:name="co56" style:family="table-column">
      <style:table-column-properties fo:break-before="auto" style:column-width="4.99mm"/>
    </style:style>
    <style:style style:name="co57" style:family="table-column">
      <style:table-column-properties fo:break-before="auto" style:column-width="3.99mm"/>
    </style:style>
    <style:style style:name="co58" style:family="table-column">
      <style:table-column-properties fo:break-before="auto" style:column-width="3mm"/>
    </style:style>
    <style:style style:name="co59" style:family="table-column">
      <style:table-column-properties fo:break-before="auto" style:column-width="39.37mm"/>
    </style:style>
    <style:style style:name="co60" style:family="table-column">
      <style:table-column-properties fo:break-before="auto" style:column-width="59.55mm"/>
    </style:style>
    <style:style style:name="co61" style:family="table-column">
      <style:table-column-properties fo:break-before="auto" style:column-width="6.99mm"/>
    </style:style>
    <style:style style:name="co62" style:family="table-column">
      <style:table-column-properties fo:break-before="auto" style:column-width="60.04mm"/>
    </style:style>
    <style:style style:name="co63" style:family="table-column">
      <style:table-column-properties fo:break-before="auto" style:column-width="28.65mm"/>
    </style:style>
    <style:style style:name="co64" style:family="table-column">
      <style:table-column-properties fo:break-before="auto" style:column-width="14.96mm"/>
    </style:style>
    <style:style style:name="co65" style:family="table-column">
      <style:table-column-properties fo:break-before="auto" style:column-width="7.73mm"/>
    </style:style>
    <style:style style:name="co66" style:family="table-column">
      <style:table-column-properties fo:break-before="auto" style:column-width="59.3mm"/>
    </style:style>
    <style:style style:name="co67" style:family="table-column">
      <style:table-column-properties fo:break-before="auto" style:column-width="26.92mm"/>
    </style:style>
    <style:style style:name="co68" style:family="table-column">
      <style:table-column-properties fo:break-before="auto" style:column-width="13.95mm"/>
    </style:style>
    <style:style style:name="co69" style:family="table-column">
      <style:table-column-properties fo:break-before="page" style:column-width="49.09mm"/>
    </style:style>
    <style:style style:name="co70" style:family="table-column">
      <style:table-column-properties fo:break-before="auto" style:column-width="28.91mm"/>
    </style:style>
    <style:style style:name="co71" style:family="table-column">
      <style:table-column-properties fo:break-before="auto" style:column-width="20.94mm"/>
    </style:style>
    <style:style style:name="co72" style:family="table-column">
      <style:table-column-properties fo:break-before="auto" style:column-width="25.66mm"/>
    </style:style>
    <style:style style:name="co73" style:family="table-column">
      <style:table-column-properties fo:break-before="auto" style:column-width="23.42mm"/>
    </style:style>
    <style:style style:name="co74" style:family="table-column">
      <style:table-column-properties fo:break-before="auto" style:column-width="61.05mm"/>
    </style:style>
    <style:style style:name="co75" style:family="table-column">
      <style:table-column-properties fo:break-before="auto" style:column-width="17.74mm"/>
    </style:style>
    <style:style style:name="co76" style:family="table-column">
      <style:table-column-properties fo:break-before="auto" style:column-width="19.69mm"/>
    </style:style>
    <style:style style:name="co77" style:family="table-column">
      <style:table-column-properties fo:break-before="auto" style:column-width="19.93mm"/>
    </style:style>
    <style:style style:name="co78" style:family="table-column">
      <style:table-column-properties fo:break-before="auto" style:column-width="7.97mm"/>
    </style:style>
    <style:style style:name="co79" style:family="table-column">
      <style:table-column-properties fo:break-before="auto" style:column-width="27.9mm"/>
    </style:style>
    <style:style style:name="co80" style:family="table-column">
      <style:table-column-properties fo:break-before="auto" style:column-width="20.67mm"/>
    </style:style>
    <style:style style:name="co81" style:family="table-column">
      <style:table-column-properties fo:break-before="auto" style:column-width="54.06mm"/>
    </style:style>
    <style:style style:name="co82" style:family="table-column">
      <style:table-column-properties fo:break-before="auto" style:column-width="5.49mm"/>
    </style:style>
    <style:style style:name="co83" style:family="table-column">
      <style:table-column-properties fo:break-before="auto" style:column-width="50.84mm"/>
    </style:style>
    <style:style style:name="co84" style:family="table-column">
      <style:table-column-properties fo:break-before="auto" style:column-width="5.73mm"/>
    </style:style>
    <style:style style:name="co85" style:family="table-column">
      <style:table-column-properties fo:break-before="auto" style:column-width="21.18mm"/>
    </style:style>
    <style:style style:name="co86" style:family="table-column">
      <style:table-column-properties fo:break-before="auto" style:column-width="66.78mm"/>
    </style:style>
    <style:style style:name="co87" style:family="table-column">
      <style:table-column-properties fo:break-before="auto" style:column-width="20.18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12.31mm" fo:break-before="auto" style:use-optimal-row-height="false"/>
    </style:style>
    <style:style style:name="ro5" style:family="table-row">
      <style:table-row-properties style:row-height="21.8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111.13mm" fo:break-before="auto" style:use-optimal-row-height="false"/>
    </style:style>
    <style:style style:name="ro9" style:family="table-row">
      <style:table-row-properties style:row-height="20.9mm" fo:break-before="auto" style:use-optimal-row-height="false"/>
    </style:style>
    <style:style style:name="ro10" style:family="table-row">
      <style:table-row-properties style:row-height="20.64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72.23mm" fo:break-before="auto" style:use-optimal-row-height="false"/>
    </style:style>
    <style:style style:name="ro15" style:family="table-row">
      <style:table-row-properties style:row-height="7.81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21.96mm" fo:break-before="auto" style:use-optimal-row-height="false"/>
    </style:style>
    <style:style style:name="ro18" style:family="table-row">
      <style:table-row-properties style:row-height="21.7mm" fo:break-before="auto" style:use-optimal-row-height="false"/>
    </style:style>
    <style:style style:name="ro19" style:family="table-row">
      <style:table-row-properties style:row-height="19.05mm" fo:break-before="auto" style:use-optimal-row-height="false"/>
    </style:style>
    <style:style style:name="ro20" style:family="table-row">
      <style:table-row-properties style:row-height="17.46mm" fo:break-before="auto" style:use-optimal-row-height="false"/>
    </style:style>
    <style:style style:name="ro21" style:family="table-row">
      <style:table-row-properties style:row-height="31.49mm" fo:break-before="auto" style:use-optimal-row-height="false"/>
    </style:style>
    <style:style style:name="ro22" style:family="table-row">
      <style:table-row-properties style:row-height="25.66mm" fo:break-before="auto" style:use-optimal-row-height="false"/>
    </style:style>
    <style:style style:name="ro23" style:family="table-row">
      <style:table-row-properties style:row-height="20.37mm" fo:break-before="auto" style:use-optimal-row-height="false"/>
    </style:style>
    <style:style style:name="ro24" style:family="table-row">
      <style:table-row-properties style:row-height="20.64mm" fo:break-before="auto" style:use-optimal-row-height="false"/>
    </style:style>
    <style:style style:name="ro25" style:family="table-row">
      <style:table-row-properties style:row-height="6.88mm" fo:break-before="auto" style:use-optimal-row-height="false"/>
    </style:style>
    <style:style style:name="ro26" style:family="table-row">
      <style:table-row-properties style:row-height="4.64mm" fo:break-before="auto" style:use-optimal-row-height="false"/>
    </style:style>
    <style:style style:name="ro27" style:family="table-row">
      <style:table-row-properties style:row-height="9.93mm" fo:break-before="auto" style:use-optimal-row-height="false"/>
    </style:style>
    <style:style style:name="ro28" style:family="table-row">
      <style:table-row-properties style:row-height="10.58mm" fo:break-before="auto" style:use-optimal-row-height="false"/>
    </style:style>
    <style:style style:name="ro29" style:family="table-row">
      <style:table-row-properties style:row-height="12.96mm" fo:break-before="auto" style:use-optimal-row-height="false"/>
    </style:style>
    <style:style style:name="ro30" style:family="table-row">
      <style:table-row-properties style:row-height="4.76mm" fo:break-before="auto" style:use-optimal-row-height="false"/>
    </style:style>
    <style:style style:name="ro31" style:family="table-row">
      <style:table-row-properties style:row-height="9mm" fo:break-before="auto" style:use-optimal-row-height="false"/>
    </style:style>
    <style:style style:name="ro32" style:family="table-row">
      <style:table-row-properties style:row-height="7.14mm" fo:break-before="auto" style:use-optimal-row-height="false"/>
    </style:style>
    <style:style style:name="ro33" style:family="table-row">
      <style:table-row-properties style:row-height="13.49mm" fo:break-before="auto" style:use-optimal-row-height="false"/>
    </style:style>
    <style:style style:name="ro34" style:family="table-row">
      <style:table-row-properties style:row-height="13.56mm" fo:break-before="auto" style:use-optimal-row-height="false"/>
    </style:style>
    <style:style style:name="ro35" style:family="table-row">
      <style:table-row-properties style:row-height="9mm" fo:break-before="auto" style:use-optimal-row-height="false"/>
    </style:style>
    <style:style style:name="ro36" style:family="table-row">
      <style:table-row-properties style:row-height="5.82mm" fo:break-before="auto" style:use-optimal-row-height="false"/>
    </style:style>
    <style:style style:name="ro37" style:family="table-row">
      <style:table-row-properties style:row-height="18.52mm" fo:break-before="auto" style:use-optimal-row-height="false"/>
    </style:style>
    <style:style style:name="ro38" style:family="table-row">
      <style:table-row-properties style:row-height="12.96mm" fo:break-before="auto" style:use-optimal-row-height="false"/>
    </style:style>
    <style:style style:name="ro39" style:family="table-row">
      <style:table-row-properties style:row-height="9mm" fo:break-before="page" style:use-optimal-row-height="false"/>
    </style:style>
    <style:style style:name="ro40" style:family="table-row">
      <style:table-row-properties style:row-height="11.45mm" fo:break-before="auto" style:use-optimal-row-height="false"/>
    </style:style>
    <style:style style:name="ro41" style:family="table-row">
      <style:table-row-properties style:row-height="27.25mm" fo:break-before="auto" style:use-optimal-row-height="false"/>
    </style:style>
    <style:style style:name="ro42" style:family="table-row">
      <style:table-row-properties style:row-height="18.79mm" fo:break-before="auto" style:use-optimal-row-height="false"/>
    </style:style>
    <style:style style:name="ro43" style:family="table-row">
      <style:table-row-properties style:row-height="12.38mm" fo:break-before="auto" style:use-optimal-row-height="false"/>
    </style:style>
    <style:style style:name="ro44" style:family="table-row">
      <style:table-row-properties style:row-height="7.02mm" fo:break-before="auto" style:use-optimal-row-height="false"/>
    </style:style>
    <style:style style:name="ro45" style:family="table-row">
      <style:table-row-properties style:row-height="13.76mm" fo:break-before="auto" style:use-optimal-row-height="false"/>
    </style:style>
    <style:style style:name="ro46" style:family="table-row">
      <style:table-row-properties style:row-height="19.58mm" fo:break-before="auto" style:use-optimal-row-height="false"/>
    </style:style>
    <style:style style:name="ro47" style:family="table-row">
      <style:table-row-properties style:row-height="14.02mm" fo:break-before="auto" style:use-optimal-row-height="false"/>
    </style:style>
    <style:style style:name="ro48" style:family="table-row">
      <style:table-row-properties style:row-height="8.8mm" fo:break-before="auto" style:use-optimal-row-height="false"/>
    </style:style>
    <style:style style:name="ro49" style:family="table-row">
      <style:table-row-properties style:row-height="15.08mm" fo:break-before="auto" style:use-optimal-row-height="false"/>
    </style:style>
    <style:style style:name="ro50" style:family="table-row">
      <style:table-row-properties style:row-height="17.2mm" fo:break-before="auto" style:use-optimal-row-height="false"/>
    </style:style>
    <style:style style:name="ro51" style:family="table-row">
      <style:table-row-properties style:row-height="19.31mm" fo:break-before="auto" style:use-optimal-row-height="false"/>
    </style:style>
    <style:style style:name="ro52" style:family="table-row">
      <style:table-row-properties style:row-height="17.6mm" fo:break-before="auto" style:use-optimal-row-height="false"/>
    </style:style>
    <style:style style:name="ro53" style:family="table-row">
      <style:table-row-properties style:row-height="19.84mm" fo:break-before="auto" style:use-optimal-row-height="false"/>
    </style:style>
    <style:style style:name="ro54" style:family="table-row">
      <style:table-row-properties style:row-height="5.56mm" fo:break-before="auto" style:use-optimal-row-height="false"/>
    </style:style>
    <style:style style:name="ro55" style:family="table-row">
      <style:table-row-properties style:row-height="11.64mm" fo:break-before="auto" style:use-optimal-row-height="false"/>
    </style:style>
    <style:style style:name="ro56" style:family="table-row">
      <style:table-row-properties style:row-height="10.05mm" fo:break-before="auto" style:use-optimal-row-height="false"/>
    </style:style>
    <style:style style:name="ro57" style:family="table-row">
      <style:table-row-properties style:row-height="23.28mm" fo:break-before="auto" style:use-optimal-row-height="false"/>
    </style:style>
    <style:style style:name="ro58" style:family="table-row">
      <style:table-row-properties style:row-height="26.72mm" fo:break-before="auto" style:use-optimal-row-height="false"/>
    </style:style>
    <style:style style:name="ro59" style:family="table-row">
      <style:table-row-properties style:row-height="30.96mm" fo:break-before="auto" style:use-optimal-row-height="false"/>
    </style:style>
    <style:style style:name="ro60" style:family="table-row">
      <style:table-row-properties style:row-height="37.04mm" fo:break-before="auto" style:use-optimal-row-height="false"/>
    </style:style>
    <style:style style:name="ro61" style:family="table-row">
      <style:table-row-properties style:row-height="26.19mm" fo:break-before="auto" style:use-optimal-row-height="false"/>
    </style:style>
    <style:style style:name="ro62" style:family="table-row">
      <style:table-row-properties style:row-height="13.23mm" fo:break-before="auto" style:use-optimal-row-height="false"/>
    </style:style>
    <style:style style:name="ro63" style:family="table-row">
      <style:table-row-properties style:row-height="28.58mm" fo:break-before="auto" style:use-optimal-row-height="false"/>
    </style:style>
    <style:style style:name="ro64" style:family="table-row">
      <style:table-row-properties style:row-height="25.14mm" fo:break-before="auto" style:use-optimal-row-height="false"/>
    </style:style>
    <style:style style:name="ro65" style:family="table-row">
      <style:table-row-properties style:row-height="24.08mm" fo:break-before="auto" style:use-optimal-row-height="false"/>
    </style:style>
    <style:style style:name="ro66" style:family="table-row">
      <style:table-row-properties style:row-height="23.28mm" fo:break-before="auto" style:use-optimal-row-height="false"/>
    </style:style>
    <style:style style:name="ro67" style:family="table-row">
      <style:table-row-properties style:row-height="30.43mm" fo:break-before="auto" style:use-optimal-row-height="false"/>
    </style:style>
    <style:style style:name="ro68" style:family="table-row">
      <style:table-row-properties style:row-height="31.22mm" fo:break-before="auto" style:use-optimal-row-height="false"/>
    </style:style>
    <style:style style:name="ro69" style:family="table-row">
      <style:table-row-properties style:row-height="8.08mm" fo:break-before="auto" style:use-optimal-row-height="false"/>
    </style:style>
    <style:style style:name="ro70" style:family="table-row">
      <style:table-row-properties style:row-height="8.2mm" fo:break-before="auto" style:use-optimal-row-height="false"/>
    </style:style>
    <style:style style:name="ro71" style:family="table-row">
      <style:table-row-properties style:row-height="9.86mm" fo:break-before="auto" style:use-optimal-row-height="false"/>
    </style:style>
    <style:style style:name="ro72" style:family="table-row">
      <style:table-row-properties style:row-height="5.63mm" fo:break-before="auto" style:use-optimal-row-height="false"/>
    </style:style>
    <style:style style:name="ro73" style:family="table-row">
      <style:table-row-properties style:row-height="6.88mm" fo:break-before="auto" style:use-optimal-row-height="false"/>
    </style:style>
    <style:style style:name="ro74" style:family="table-row">
      <style:table-row-properties style:row-height="7.14mm" fo:break-before="auto" style:use-optimal-row-height="false"/>
    </style:style>
    <style:style style:name="ro75" style:family="table-row">
      <style:table-row-properties style:row-height="8.15mm" fo:break-before="auto" style:use-optimal-row-height="false"/>
    </style:style>
    <style:style style:name="ro76" style:family="table-row">
      <style:table-row-properties style:row-height="5.96mm" fo:break-before="auto" style:use-optimal-row-height="false"/>
    </style:style>
    <style:style style:name="ro77" style:family="table-row">
      <style:table-row-properties style:row-height="7.09mm" fo:break-before="auto" style:use-optimal-row-height="false"/>
    </style:style>
    <style:style style:name="ro78" style:family="table-row">
      <style:table-row-properties style:row-height="8.15mm" fo:break-before="page" style:use-optimal-row-height="false"/>
    </style:style>
    <style:style style:name="ta1" style:family="table" style:master-page-name="PageStyle_5f_00_5f_封面_28_四類_29_">
      <style:table-properties table:display="true" style:writing-mode="lr-tb" tableooo:tab-color="#ff0000"/>
    </style:style>
    <style:style style:name="ta2" style:family="table" style:master-page-name="PageStyle_5f_01_5f_同意書">
      <style:table-properties table:display="true" style:writing-mode="lr-tb" tableooo:tab-color="#ff0000"/>
    </style:style>
    <style:style style:name="ta3" style:family="table" style:master-page-name="PageStyle_5f_02_5f_說明書">
      <style:table-properties table:display="true" style:writing-mode="lr-tb" tableooo:tab-color="#ff0000"/>
    </style:style>
    <style:style style:name="ta4" style:family="table" style:master-page-name="PageStyle_5f_03_5f_預算書總表">
      <style:table-properties table:display="true" style:writing-mode="lr-tb" tableooo:tab-color="#ff0000"/>
    </style:style>
    <style:style style:name="ta5" style:family="table" style:master-page-name="PageStyle_5f_04_5f_明細表">
      <style:table-properties table:display="true" style:writing-mode="lr-tb" tableooo:tab-color="#ff0000"/>
    </style:style>
    <style:style style:name="ta6" style:family="table" style:master-page-name="PageStyle_5f_05_5f_增減百分比">
      <style:table-properties table:display="true" style:writing-mode="lr-tb" tableooo:tab-color="#ff0000"/>
    </style:style>
    <style:style style:name="ta7" style:family="table" style:master-page-name="PageStyle_5f_06_5f_保險計算表">
      <style:table-properties table:display="true" style:writing-mode="lr-tb" tableooo:tab-color="#ff0000"/>
    </style:style>
    <style:style style:name="ta8" style:family="table" style:master-page-name="PageStyle_5f_07_5f_工程數量計算乙表">
      <style:table-properties table:display="true" style:writing-mode="lr-tb" tableooo:tab-color="#ff0000"/>
    </style:style>
    <style:style style:name="ta9" style:family="table" style:master-page-name="PageStyle_5f_新增單價">
      <style:table-properties table:display="true" style:writing-mode="lr-tb" tableooo:tab-color="#ff0000"/>
    </style:style>
    <style:style style:name="ta10" style:family="table" style:master-page-name="PageStyle_5f_出水工數量計算">
      <style:table-properties table:display="true" style:writing-mode="lr-tb" tableooo:tab-color="#ff0000"/>
    </style:style>
    <style:style style:name="ta11" style:family="table" style:master-page-name="PageStyle_5f_工作表1">
      <style:table-properties table:display="true" style:writing-mode="lr-tb"/>
    </style:style>
    <style:style style:name="ta12" style:family="table" style:master-page-name="PageStyle_5f_工作表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tru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57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ackground-color="#ffff0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 style:data-style-name="N162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 style:data-style-name="N161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57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57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 style:data-style-name="N164">
      <style:table-cell-properties fo:padding="0.71mm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 style:data-style-name="N162">
      <style:table-cell-properties fo:padding="0.71mm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61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 style:data-style-name="N161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 style:data-style-name="N2">
      <style:table-cell-properties fo:background-color="#ffff0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5" style:family="table-cell" style:parent-style-name="一般_5f_mix" style:data-style-name="N16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一般_5f_mix" style:data-style-name="N16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一般_5f_mix" style:data-style-name="N16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一般_5f_mix" style:data-style-name="N16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5f_2f_5f_d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mix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5f_mix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一般_5f_pcc_5f_d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一般_5f_2f_5f_d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5" style:family="table-cell" style:parent-style-name="一般_5f_pcc_5f_d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一般_5f_mix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5f_mix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一般_5f_fl" style:data-style-name="N16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5f_mix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mix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一般_5f_pcc_5f_d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一般_5f_mix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5f_mix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一般_5f_pcc_5f_d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5f_pcc_5f_d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5f_mix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5f_pcc_5f_d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一般_5f_mix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一般_5f_pcc_5f_d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一般_5f_2f_5f_d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一般_5f_2f_5f_d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一般_5f_2f_5f_d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5f_pcc_5f_d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5f_fl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一般_5f_mix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一般_5f_2f_5f_d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8" style:family="table-cell" style:parent-style-name="一般_5f_pcc_5f_d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9" style:family="table-cell" style:parent-style-name="一般_5f_pcc_5f_d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04_明細表.H60]=[04_明細表.G60])" style:apply-style-name="Excel_5f_CondFormat_5f_5_5f_1_5f_1" style:base-cell-address="04_明細表.H60"/>
    </style:style>
    <style:style style:name="ce283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04_明細表.H70]=[04_明細表.G70])" style:apply-style-name="Excel_5f_CondFormat_5f_5_5f_3_5f_1" style:base-cell-address="04_明細表.H70"/>
    </style:style>
    <style:style style:name="ce284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04_明細表.H72]=[04_明細表.G72])" style:apply-style-name="Excel_5f_CondFormat_5f_5_5f_2_5f_1" style:base-cell-address="04_明細表.H72"/>
    </style:style>
    <style:style style:name="ce28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一般_5f_mix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一般_5f_fl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4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04_明細表.J60]=[$04_明細表.$#REF!$#REF!])" style:apply-style-name="Excel_5f_CondFormat_5f_5_5f_4_5f_1" style:base-cell-address="04_明細表.J60"/>
    </style:style>
    <style:style style:name="ce295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6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8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 style:data-style-name="N4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 style:data-style-name="N4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4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5" style:family="table-cell" style:parent-style-name="Default" style:data-style-name="N4">
      <style:table-cell-properties style:cell-protect="protected formula-hidden" style:print-content="true"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 style:data-style-name="N4">
      <style:table-cell-properties style:cell-protect="protected formula-hidden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324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3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一般_5f_Sheet1_20__28_2_29__5f_汐一變更預算詳細表1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一般_5f_Sheet1_20__28_2_29__5f_汐一變更預算詳細表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一般_5f_Sheet1_20__28_2_29__5f_汐一變更預算詳細表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一般_5f_Sheet1_20__28_2_29__5f_汐一變更預算詳細表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一般_5f_Sheet1_20__28_2_29_" style:data-style-name="N16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2" style:family="table-cell" style:parent-style-name="一般_5f_保險費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一般_5f_保險費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一般_5f_保險費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一般_5f_保險費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一般_5f_保險費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一般_5f_保險費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一般_5f_保險費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一般_5f_保險費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一般_5f_保險費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2" style:family="table-cell" style:parent-style-name="一般_5f_保險費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一般_5f_保險費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一般_5f_保險費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一般_5f_保險費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一般_5f_保險費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一般_5f_保險費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一般_5f_保險費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一般_5f_保險費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一般_5f_保險費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一般_5f_保險費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一般_5f_保險費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一般_5f_保險費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一般_5f_保險費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一般_5f_保險費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Excel_5f_BuiltIn_5f_Comma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9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0" style:family="table-cell" style:parent-style-name="一般_5f_保險費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1" style:family="table-cell" style:parent-style-name="一般_5f_保險費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2" style:family="table-cell" style:parent-style-name="一般_5f_保險費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3" style:family="table-cell" style:parent-style-name="一般_5f_保險費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4" style:family="table-cell" style:parent-style-name="一般_5f_保險費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5" style:family="table-cell" style:parent-style-name="一般_5f_保險費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6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7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8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9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0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1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3" style:family="table-cell" style:parent-style-name="一般_5f_保險費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4" style:family="table-cell" style:parent-style-name="一般_5f_保險費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5" style:family="table-cell" style:parent-style-name="一般_5f_保險費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6" style:family="table-cell" style:parent-style-name="一般_5f_保險費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7" style:family="table-cell" style:parent-style-name="一般_5f_保險費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8" style:family="table-cell" style:parent-style-name="一般_5f_保險費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9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0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1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2" style:family="table-cell" style:parent-style-name="Excel_5f_BuiltIn_5f_Comma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3" style:family="table-cell" style:parent-style-name="Excel_5f_BuiltIn_5f_Comma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4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5" style:family="table-cell" style:parent-style-name="一般_5f_保險費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7" style:family="table-cell" style:parent-style-name="Excel_5f_BuiltIn_5f_Comma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8" style:family="table-cell" style:parent-style-name="Excel_5f_BuiltIn_5f_Comma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9" style:family="table-cell" style:parent-style-name="一般_5f_Sheet1_20__28_2_29_" style:data-style-name="N16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0" style:family="table-cell" style:parent-style-name="一般_5f_保險費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3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4" style:family="table-cell" style:parent-style-name="一般_5f_保險費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5" style:family="table-cell" style:parent-style-name="一般_5f_保險費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6" style:family="table-cell" style:parent-style-name="一般_5f_保險費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7" style:family="table-cell" style:parent-style-name="一般_5f_保險費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8" style:family="table-cell" style:parent-style-name="一般_5f_保險費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9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0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1" style:family="table-cell" style:parent-style-name="一般_5f_保險費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2" style:family="table-cell" style:parent-style-name="一般_5f_保險費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一般_5f_保險費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6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7" style:family="table-cell" style:parent-style-name="一般_5f_瑞源預算書1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8" style:family="table-cell" style:parent-style-name="一般_5f_瑞源預算書1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2" style:family="table-cell" style:parent-style-name="一般_5f_pcc_5f_d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一般_5f_pcc_5f_d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6" style:family="table-cell" style:parent-style-name="一般_5f_pcc_5f_d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9" style:family="table-cell" style:parent-style-name="Default" style:data-style-name="N16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2" style:family="table-cell" style:parent-style-name="Default" style:data-style-name="N16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3" style:family="table-cell" style:parent-style-name="Default" style:data-style-name="N16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4" style:family="table-cell" style:parent-style-name="Default" style:data-style-name="N16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5" style:family="table-cell" style:parent-style-name="Default" style:data-style-name="N16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6" style:family="table-cell" style:parent-style-name="Default" style:data-style-name="N1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8" style:family="table-cell" style:parent-style-name="Default" style:data-style-name="N16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9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0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1" style:family="table-cell" style:parent-style-name="Default" style:data-style-name="N16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2" style:family="table-cell" style:parent-style-name="Default" style:data-style-name="N16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3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4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8" style:family="table-cell" style:parent-style-name="Default" style:data-style-name="N17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9" style:family="table-cell" style:parent-style-name="Default" style:data-style-name="N16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0" style:family="table-cell" style:parent-style-name="Default" style:data-style-name="N161">
      <style:table-cell-properties style:glyph-orientation-vertical="0" fo:background-color="#e3e3e3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1" style:family="table-cell" style:parent-style-name="Default" style:data-style-name="N161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2" style:family="table-cell" style:parent-style-name="Default" style:data-style-name="N161">
      <style:table-cell-properties style:glyph-orientation-vertical="0" fo:background-color="#e3e3e3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3" style:family="table-cell" style:parent-style-name="Default" style:data-style-name="N17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2" style:family="table-cell" style:parent-style-name="Default">
      <style:table-cell-properties fo:padding="0.71mm"/>
    </style:style>
    <style:style style:name="ce493" style:family="table-cell" style:parent-style-name="Default">
      <style:table-cell-properties fo:background-color="#996666" style:diagonal-bl-tr="none" style:diagonal-tl-br="none" fo:border="0.74pt solid #000000" fo:padding="0.71mm" style:rotation-align="none"/>
    </style:style>
    <style:style style:name="ce49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9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98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499" style:family="table-cell" style:parent-style-name="Default" style:data-style-name="N182">
      <style:table-cell-properties style:diagonal-bl-tr="none" style:diagonal-tl-br="none" fo:border="0.74pt solid #000000" fo:padding="0.71mm" style:rotation-align="none"/>
    </style:style>
    <style:style style:name="ce500" style:family="table-cell" style:parent-style-name="Default" style:data-style-name="N164">
      <style:table-cell-properties style:diagonal-bl-tr="none" style:diagonal-tl-br="none" fo:border="0.74pt solid #000000" fo:padding="0.71mm" style:rotation-align="none"/>
    </style:style>
    <style:style style:name="ce501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50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6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7" style:family="table-cell" style:parent-style-name="Default" style:data-style-name="N2">
      <style:table-cell-properties fo:padding="0.71mm"/>
    </style:style>
    <style:style style:name="ce508" style:family="table-cell" style:parent-style-name="Default">
      <style:table-cell-properties fo:background-color="#ff0000" fo:padding="0.71mm"/>
    </style:style>
    <style:style style:name="ce5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11" style:family="table-cell" style:parent-style-name="Default">
      <style:table-cell-properties style:glyph-orientation-vertical="0" fo:background-color="#999933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4" style:family="table-cell" style:parent-style-name="Default">
      <style:table-cell-properties style:glyph-orientation-vertical="0" fo:background-color="#996666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15" style:family="table-cell" style:parent-style-name="Default">
      <style:table-cell-properties fo:background-color="#ff8080" fo:padding="0.71mm"/>
    </style:style>
    <style:style style:name="ce516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17" style:family="table-cell" style:parent-style-name="Default" style:data-style-name="N182">
      <style:table-cell-properties fo:padding="0.71mm"/>
    </style:style>
    <style:style style:name="ce518" style:family="table-cell" style:parent-style-name="Default">
      <style:table-cell-properties fo:background-color="#ffff00" fo:padding="0.71mm"/>
    </style:style>
    <style:style style:name="ce51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0" style:family="table-cell" style:parent-style-name="Default" style:data-style-name="N2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22" style:family="table-cell" style:parent-style-name="Default">
      <style:table-cell-properties fo:background-color="#996666" fo:padding="0.71mm"/>
    </style:style>
    <style:style style:name="ce523" style:family="table-cell" style:parent-style-name="Default" style:data-style-name="N158">
      <style:table-cell-properties fo:padding="0.71mm"/>
    </style:style>
    <style:style style:name="ce5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25" style:family="table-cell" style:parent-style-name="Default">
      <style:table-cell-properties fo:background-color="transparent" fo:padding="0.71mm"/>
    </style:style>
    <style:style style:name="ce526" style:family="table-cell" style:parent-style-name="Default">
      <style:table-cell-properties fo:background-color="#a0e0e0" fo:padding="0.71mm"/>
    </style:style>
    <style:style style:name="ce527" style:family="table-cell" style:parent-style-name="Default" style:data-style-name="N2">
      <style:table-cell-properties fo:background-color="#ffff00" fo:padding="0.71mm"/>
    </style:style>
    <style:style style:name="ce528" style:family="table-cell" style:parent-style-name="Default" style:data-style-name="N196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0" style:family="table-cell" style:parent-style-name="Default" style:data-style-name="N158">
      <style:table-cell-properties fo:background-color="#00ccff" fo:padding="0.71mm"/>
    </style:style>
    <style:style style:name="ce531" style:family="table-cell" style:parent-style-name="Default">
      <style:table-cell-properties fo:background-color="#00ccff" fo:padding="0.71mm"/>
    </style:style>
    <style:style style:name="ce5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3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8" style:family="table-cell" style:parent-style-name="Default" style:data-style-name="N1015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9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0" style:family="table-cell" style:parent-style-name="Default" style:data-style-name="N10155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1" style:family="table-cell" style:parent-style-name="Default" style:data-style-name="N10155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2" style:family="table-cell" style:parent-style-name="Default" style:data-style-name="N10155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3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0" style:apply-style-name="Excel_5f_CondFormat_5f_11_5f_1_5f_1" style:base-cell-address="工作表1.D7"/>
    </style:style>
    <style:style style:name="ce56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5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6" style:family="table-cell" style:parent-style-name="Default" style:data-style-name="N20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7" style:family="table-cell" style:parent-style-name="Default" style:data-style-name="N163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e3e3e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0" style:apply-style-name="Excel_5f_CondFormat_5f_11_5f_1_5f_1" style:base-cell-address="工作表1.D7"/>
    </style:style>
    <style:style style:name="ce568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0" style:apply-style-name="Excel_5f_CondFormat_5f_11_5f_2_5f_1" style:base-cell-address="工作表1.E12"/>
    </style:style>
    <style:style style:name="ce569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0" style:family="table-cell" style:parent-style-name="Default" style:data-style-name="N1015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1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e3e3e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0" style:apply-style-name="Excel_5f_CondFormat_5f_11_5f_1_5f_1" style:base-cell-address="工作表1.D7"/>
    </style:style>
    <style:style style:name="ce572" style:family="table-cell" style:parent-style-name="Default" style:data-style-name="N1015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3" style:family="table-cell" style:parent-style-name="Default" style:data-style-name="N1015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4" style:family="table-cell" style:parent-style-name="Default" style:data-style-name="N1015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5" style:family="table-cell" style:parent-style-name="Default" style:data-style-name="N1015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e3e3e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8" style:family="table-cell" style:parent-style-name="Default" style:data-style-name="N20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9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0" style:apply-style-name="Excel_5f_CondFormat_5f_12_5f_1_5f_1" style:base-cell-address="工作表2.D7"/>
    </style:style>
    <style:style style:name="ce580" style:family="table-cell" style:parent-style-name="Default" style:data-style-name="N163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e3e3e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0" style:apply-style-name="Excel_5f_CondFormat_5f_12_5f_1_5f_1" style:base-cell-address="工作表2.D7"/>
    </style:style>
    <style:style style:name="ce581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0" style:apply-style-name="Excel_5f_CondFormat_5f_12_5f_2_5f_1" style:base-cell-address="工作表2.E12"/>
    </style:style>
    <style:style style:name="ce582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e3e3e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!=0" style:apply-style-name="Excel_5f_CondFormat_5f_12_5f_1_5f_1" style:base-cell-address="工作表2.D7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76mm" fo:min-width="1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02mm" fo:min-width="1.4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5.77mm" fo:min-width="1.17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ff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00_封面(四類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經濟部水利署第十河川局</text:p>
          </table:table-cell>
          <table:covered-table-cell table:number-columns-repeated="4" table:style-name="ce14"/>
          <table:covered-table-cell table:style-name="ce41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 table:number-columns-spanned="6" table:number-rows-spanned="2">
            <text:p>修正施工(變更設計)預算書<text:span text:style-name="T1">(第1次)</text:span></text:p>
          </table:table-cell>
          <table:covered-table-cell table:number-columns-repeated="4" table:style-name="ce15"/>
          <table:covered-table-cell table:style-name="ce42"/>
          <table:table-cell table:number-columns-repeated="1017"/>
        </table:table-row>
        <table:table-row table:style-name="ro2">
          <table:table-cell/>
          <table:covered-table-cell table:style-name="ce5"/>
          <table:covered-table-cell table:number-columns-repeated="4" table:style-name="ce16"/>
          <table:covered-table-cell table:style-name="ce43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>
            <text:p>工程名稱</text:p>
          </table:table-cell>
          <table:table-cell table:style-name="ce17" office:value-type="string" calcext:value-type="string" table:number-columns-spanned="5" table:number-rows-spanned="1">
            <text:p>111年度基隆河龍川段護岸邊坡維修改善工程</text:p>
          </table:table-cell>
          <table:covered-table-cell table:number-columns-repeated="3" table:style-name="ce25"/>
          <table:covered-table-cell table:style-name="ce44"/>
          <table:table-cell table:number-columns-repeated="1017"/>
        </table:table-row>
        <table:table-row table:style-name="ro4">
          <table:table-cell/>
          <table:table-cell table:style-name="ce7" office:value-type="string" calcext:value-type="string">
            <text:p>工程編號</text:p>
          </table:table-cell>
          <table:table-cell table:style-name="ce18" office:value-type="string" calcext:value-type="string" table:number-columns-spanned="3" table:number-rows-spanned="1">
            <text:p>111-B-004-02-002-617-01</text:p>
          </table:table-cell>
          <table:covered-table-cell table:style-name="ce26"/>
          <table:covered-table-cell table:style-name="ce30"/>
          <table:table-cell table:style-name="ce35" office:value-type="string" calcext:value-type="string">
            <text:p>施工地點</text:p>
          </table:table-cell>
          <table:table-cell table:style-name="ce45" office:value-type="string" calcext:value-type="string">
            <text:p>新北市</text:p>
            <text:p>瑞芳區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經費來源</text:p>
          </table:table-cell>
          <table:table-cell table:style-name="ce19" office:value-type="string" calcext:value-type="string" table:number-columns-spanned="3" table:number-rows-spanned="1">
            <text:p>中央管流域整體改善與調適計畫</text:p>
          </table:table-cell>
          <table:covered-table-cell table:style-name="ce27"/>
          <table:covered-table-cell table:style-name="ce31"/>
          <table:table-cell table:style-name="ce36" office:value-type="string" calcext:value-type="string">
            <text:p>編製日期</text:p>
          </table:table-cell>
          <table:table-cell table:style-name="ce46" office:value-type="string" calcext:value-type="string">
            <text:p>112年7月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 table:number-columns-spanned="6" table:number-rows-spanned="1">
            <text:p>第 <text:s/>十 <text:s/>河 <text:s/>川 <text:s/>局</text:p>
          </table:table-cell>
          <table:covered-table-cell table:number-columns-repeated="4" table:style-name="ce20"/>
          <table:covered-table-cell table:style-name="ce47"/>
          <table:table-cell table:number-columns-repeated="1017"/>
        </table:table-row>
        <table:table-row table:style-name="ro2">
          <table:table-cell/>
          <table:table-cell table:style-name="ce10" office:value-type="string" calcext:value-type="string" table:number-columns-spanned="1" table:number-rows-spanned="2">
            <text:p>工務課</text:p>
          </table:table-cell>
          <table:table-cell table:style-name="ce21" office:value-type="string" calcext:value-type="string">
            <text:p>校 <text:s/>核</text:p>
          </table:table-cell>
          <table:table-cell table:style-name="ce28"/>
          <table:table-cell table:style-name="ce32" table:number-columns-spanned="3" table:number-rows-spanned="1"/>
          <table:covered-table-cell table:style-name="ce37"/>
          <table:covered-table-cell table:style-name="ce32"/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2" office:value-type="string" calcext:value-type="string">
            <text:p>課 <text:s/>長</text:p>
          </table:table-cell>
          <table:table-cell table:style-name="ce29"/>
          <table:table-cell table:style-name="ce33" table:number-columns-spanned="3" table:number-rows-spanned="1"/>
          <table:covered-table-cell table:style-name="ce38"/>
          <table:covered-table-cell table:style-name="ce33"/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 table:number-columns-spanned="1" table:number-rows-spanned="2">
            <text:p>主計室</text:p>
          </table:table-cell>
          <table:table-cell table:style-name="ce22" office:value-type="string" calcext:value-type="string">
            <text:p>複 <text:s/>核</text:p>
          </table:table-cell>
          <table:table-cell table:style-name="ce29"/>
          <table:table-cell table:style-name="ce33" table:number-columns-spanned="3" table:number-rows-spanned="1"/>
          <table:covered-table-cell table:style-name="ce38"/>
          <table:covered-table-cell table:style-name="ce33"/>
          <table:table-cell table:number-columns-repeated="1017"/>
        </table:table-row>
        <table:table-row table:style-name="ro2">
          <table:table-cell/>
          <table:covered-table-cell table:style-name="ce11"/>
          <table:table-cell table:style-name="ce22" office:value-type="string" calcext:value-type="string">
            <text:p>主 <text:s/>任</text:p>
          </table:table-cell>
          <table:table-cell table:style-name="ce29"/>
          <table:table-cell table:style-name="ce33" table:number-columns-spanned="3" table:number-rows-spanned="1"/>
          <table:covered-table-cell table:style-name="ce38"/>
          <table:covered-table-cell table:style-name="ce33"/>
          <table:table-cell table:number-columns-repeated="1017"/>
        </table:table-row>
        <table:table-row table:style-name="ro2">
          <table:table-cell/>
          <table:table-cell table:style-name="ce12" office:value-type="string" calcext:value-type="string" table:number-columns-spanned="3" table:number-rows-spanned="1">
            <text:p>簡任正工程司</text:p>
          </table:table-cell>
          <table:covered-table-cell table:number-columns-repeated="2" table:style-name="ce23"/>
          <table:table-cell table:style-name="ce33" table:number-columns-spanned="3" table:number-rows-spanned="1"/>
          <table:covered-table-cell table:style-name="ce39"/>
          <table:covered-table-cell table:style-name="ce48"/>
          <table:table-cell table:number-columns-repeated="1017"/>
        </table:table-row>
        <table:table-row table:style-name="ro2">
          <table:table-cell/>
          <table:table-cell table:style-name="ce12" office:value-type="string" calcext:value-type="string" table:number-columns-spanned="3" table:number-rows-spanned="1">
            <text:p>副 <text:s/>局 <text:s/>長</text:p>
          </table:table-cell>
          <table:covered-table-cell table:number-columns-repeated="2" table:style-name="ce23"/>
          <table:table-cell table:style-name="ce33" table:number-columns-spanned="3" table:number-rows-spanned="1"/>
          <table:covered-table-cell table:style-name="ce38"/>
          <table:covered-table-cell table:style-name="ce33"/>
          <table:table-cell table:number-columns-repeated="1017"/>
        </table:table-row>
        <table:table-row table:style-name="ro2">
          <table:table-cell/>
          <table:table-cell table:style-name="ce13" office:value-type="string" calcext:value-type="string" table:number-columns-spanned="3" table:number-rows-spanned="1">
            <text:p>局 <text:s text:c="7"/>長</text:p>
          </table:table-cell>
          <table:covered-table-cell table:number-columns-repeated="2" table:style-name="ce24"/>
          <table:table-cell table:style-name="ce34" table:number-columns-spanned="3" table:number-rows-spanned="1"/>
          <table:covered-table-cell table:style-name="ce40"/>
          <table:covered-table-cell table:style-name="ce34"/>
          <table:table-cell table:number-columns-repeated="1017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1_同意書" table:style-name="ta2">
        <table:table-column table:style-name="co8" table:default-cell-style-name="ce2"/>
        <table:table-column table:style-name="co9" table:default-cell-style-name="ce2"/>
        <table:table-column table:style-name="co10" table:number-columns-repeated="255" table:default-cell-style-name="ce2"/>
        <table:table-column table:style-name="co10" table:number-columns-repeated="767" table:default-cell-style-name="Default"/>
        <table:table-row table:style-name="ro7">
          <table:table-cell table:style-name="ce49" office:value-type="string" calcext:value-type="string" table:number-columns-spanned="2" table:number-rows-spanned="1">
            <text:p>同 <text:s text:c="4"/>意 <text:s text:c="4"/>書</text:p>
          </table:table-cell>
          <table:covered-table-cell table:style-name="ce54"/>
          <table:table-cell table:style-name="ce56" table:number-columns-repeated="1022"/>
        </table:table-row>
        <table:table-row table:style-name="ro8">
          <table:table-cell table:style-name="ce50" office:value-type="string" calcext:value-type="string" table:number-columns-spanned="2" table:number-rows-spanned="1">
            <text:p/>
            <text:p/>
            <text:p>        本公司同意經濟部水利署第十河川局「111年度基隆河龍川段護岸邊坡維修改善工程」辦理變更設計(修正施工)預算，茲願依照變更設計(修正施工)後圖說、數量及單價辦理計價，特立此同意書。</text:p>
            <text:p/>
            <text:p/>
            <text:p>此致</text:p>
            <text:p>經濟部水利署第十河川局</text:p>
            <text:p/>
            <text:p/>
            <text:p/>
            <text:p/>
            <text:p/>
          </table:table-cell>
          <table:covered-table-cell table:style-name="ce55"/>
          <table:table-cell table:number-columns-repeated="1022"/>
        </table:table-row>
        <table:table-row table:style-name="ro9">
          <table:table-cell table:style-name="ce51"/>
          <table:table-cell table:number-columns-repeated="1023"/>
        </table:table-row>
        <table:table-row table:style-name="ro10">
          <table:table-cell table:style-name="ce52" office:value-type="string" calcext:value-type="string">
            <text:p>          承包商：春誼營造有限公司                         </text:p>
            <text:p>          代表人：賴聰敏</text:p>
            <text:p>          地　址：<text:span text:style-name="T2">臺北市內湖區內湖路1段737巷50弄35號2樓</text:span></text:p>
          </table:table-cell>
          <table:table-cell table:number-columns-repeated="1023"/>
        </table:table-row>
        <table:table-row table:style-name="ro11">
          <table:table-cell table:style-name="ce53" office:value-type="string" calcext:value-type="string">
            <text:p>中華民國112年7月</text:p>
          </table:table-cell>
          <table:table-cell table:number-columns-repeated="1023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2_說明書" table:style-name="ta3" table:print-ranges="02_說明書.A1:02_說明書.J31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8" table:default-cell-style-name="ce2"/>
        <table:table-column table:style-name="co6" table:default-cell-style-name="ce2"/>
        <table:table-column table:style-name="co7" table:number-columns-repeated="7" table:default-cell-style-name="ce98"/>
        <table:table-column table:style-name="co7" table:number-columns-repeated="239" table:default-cell-style-name="ce2"/>
        <table:table-column table:style-name="co7" table:number-columns-repeated="767" table:default-cell-style-name="Default"/>
        <table:table-header-rows>
          <table:table-row table:style-name="ro12">
            <table:table-cell table:style-name="ce57" office:value-type="string" calcext:value-type="string" table:number-columns-spanned="10" table:number-rows-spanned="1">
              <text:p>111年度基隆河龍川段護岸邊坡維修改善工程</text:p>
            </table:table-cell>
            <table:covered-table-cell table:number-columns-repeated="9" table:style-name="ce67"/>
            <table:table-cell table:number-columns-repeated="1014"/>
          </table:table-row>
          <table:table-row table:style-name="ro12">
            <table:table-cell table:style-name="ce58" office:value-type="string" calcext:value-type="string" table:number-columns-spanned="10" table:number-rows-spanned="1">
              <text:p>第1次修正施工(變更設計)預算書</text:p>
            </table:table-cell>
            <table:covered-table-cell table:number-columns-repeated="9" table:style-name="ce68"/>
            <table:table-cell table:number-columns-repeated="1014"/>
          </table:table-row>
        </table:table-header-rows>
        <table:table-row table:style-name="ro13">
          <table:table-cell table:style-name="ce59" office:value-type="string" calcext:value-type="string">
            <text:p>一、緣由：</text:p>
          </table:table-cell>
          <table:table-cell table:number-columns-repeated="1023"/>
        </table:table-row>
        <table:table-row table:style-name="ro14">
          <table:table-cell table:style-name="ce60" office:value-type="string" calcext:value-type="string" table:number-columns-spanned="10" table:number-rows-spanned="1">
            <text:p>本工程因</text:p>
            <text:p>(1)依整地後地形地貌，調整植生護坡及坡面排水數量及範圍。</text:p>
            <text:p>(2)地方建議調整路燈間距及位置，並於步道入口前後增加照明設備，俾串聯步道全線夜間照明。</text:p>
            <text:p>(3)員山子管理中心供土方含泥量高，爰需辦理土壤改良。</text:p>
            <text:p>(4)應材料品質控管需要，增加鋼筋材料檢試驗項目。</text:p>
            <text:p>(5)配合拍漿溝新設，增加出水工及過水涵管，俾安全導排坡面逕流水。</text:p>
            <text:p>(6)地方反映，爰配合坡面柔性工法替代防護柵欄，達成景觀環境融合目標<text:span text:style-name="T2">。</text:span></text:p>
            <text:p><text:span text:style-name="T3">(7)考量後續地方認養意願，原設計植生袋改以裝填碎石，俾便於日後維管。</text:span></text:p>
            <text:p><text:span text:style-name="T3">(8)工址範圍內廢棄煤渣平台納入工程辦理修繕及活化，提升設施安全結合護岸景觀。</text:span></text:p>
            <text:p><text:span text:style-name="T3">(9)坡面改採柔性工法施作，爰龍川護岸景觀立燈配合調整遷移至步道處。</text:span></text:p>
            <text:p><text:span text:style-name="T3"/></text:p>
          </table:table-cell>
          <table:covered-table-cell table:number-columns-repeated="8" table:style-name="ce69"/>
          <table:covered-table-cell table:style-name="ce90"/>
          <table:table-cell table:style-name="ce93"/>
          <table:table-cell table:number-columns-repeated="8"/>
          <table:table-cell table:style-name="ce98"/>
          <table:table-cell table:number-columns-repeated="1004"/>
        </table:table-row>
        <table:table-row table:style-name="ro15">
          <table:table-cell table:style-name="ce59" office:value-type="string" calcext:value-type="string">
            <text:p>二、修正預算(變更設計)內容明細表：</text:p>
          </table:table-cell>
          <table:table-cell table:number-columns-repeated="1023"/>
        </table:table-row>
        <table:table-row table:style-name="ro16">
          <table:table-cell table:style-name="ce61" office:value-type="string" calcext:value-type="string">
            <text:p>項次</text:p>
          </table:table-cell>
          <table:table-cell table:style-name="ce61" office:value-type="string" calcext:value-type="string">
            <text:p>原設計樁號</text:p>
          </table:table-cell>
          <table:table-cell table:style-name="ce61" office:value-type="string" calcext:value-type="string">
            <text:p>原設計內容</text:p>
          </table:table-cell>
          <table:table-cell table:style-name="ce61" office:value-type="string" calcext:value-type="string">
            <text:p>修正後樁號</text:p>
          </table:table-cell>
          <table:table-cell table:style-name="ce61" office:value-type="string" calcext:value-type="string" table:number-columns-spanned="2" table:number-rows-spanned="1">
            <text:p>修正後內容</text:p>
          </table:table-cell>
          <table:covered-table-cell table:style-name="ce84"/>
          <table:table-cell table:style-name="ce61" office:value-type="string" calcext:value-type="string" table:number-columns-spanned="2" table:number-rows-spanned="1">
            <text:p>修正原因</text:p>
          </table:table-cell>
          <table:covered-table-cell table:style-name="ce61"/>
          <table:table-cell table:style-name="ce61" office:value-type="string" calcext:value-type="string">
            <text:p>適用政府採購法條款</text:p>
          </table:table-cell>
          <table:table-cell table:style-name="ce61" office:value-type="string" calcext:value-type="string">
            <text:p>備 <text:s text:c="4"/>註</text:p>
          </table:table-cell>
          <table:table-cell table:style-name="ce94"/>
          <table:table-cell table:style-name="ce99" table:number-columns-repeated="7"/>
          <table:table-cell table:style-name="ce94" table:number-columns-repeated="1006"/>
        </table:table-row>
        <table:table-row table:style-name="ro17"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0+220至0+280</text:p>
          </table:table-cell>
          <table:table-cell table:style-name="ce73" office:value-type="string" calcext:value-type="string">
            <text:p>植生護坡及高拉力抗沖蝕網900M2</text:p>
          </table:table-cell>
          <table:table-cell table:style-name="ce78" office:value-type="string" calcext:value-type="string">
            <text:p>0+220至0+285</text:p>
          </table:table-cell>
          <table:table-cell table:style-name="ce74" office:value-type="string" calcext:value-type="string" table:number-columns-spanned="2" table:number-rows-spanned="1">
            <text:p>植生護坡及高拉力抗沖蝕網面積增加600M2。</text:p>
          </table:table-cell>
          <table:covered-table-cell table:style-name="ce85"/>
          <table:table-cell table:style-name="ce73" office:value-type="string" calcext:value-type="string" table:number-columns-spanned="2" table:number-rows-spanned="1">
            <text:p>擴大植生護坡範圍。</text:p>
          </table:table-cell>
          <table:covered-table-cell table:style-name="ce73"/>
          <table:table-cell table:style-name="ce73" office:value-type="string" calcext:value-type="string">
            <text:p>第22條第1項第6款</text:p>
          </table:table-cell>
          <table:table-cell table:style-name="ce73" office:value-type="string" calcext:value-type="string">
            <text:p>依第一次修正施工會勘紀錄奉核辦理</text:p>
          </table:table-cell>
          <table:table-cell table:style-name="ce95"/>
          <table:table-cell table:style-name="ce100" table:number-columns-repeated="7"/>
          <table:table-cell table:style-name="ce95" table:number-columns-repeated="1006"/>
        </table:table-row>
        <table:table-row table:style-name="ro18">
          <table:table-cell table:style-name="ce61" office:value-type="float" office:value="2" calcext:value-type="float">
            <text:p>2</text:p>
          </table:table-cell>
          <table:table-cell table:style-name="ce61" office:value-type="string" calcext:value-type="string">
            <text:p>全工區</text:p>
          </table:table-cell>
          <table:table-cell table:style-name="ce73" office:value-type="string" calcext:value-type="string">
            <text:p>龍川護岸景觀立燈15座，間距25M</text:p>
          </table:table-cell>
          <table:table-cell table:style-name="ce61" office:value-type="string" calcext:value-type="string">
            <text:p>全工區</text:p>
          </table:table-cell>
          <table:table-cell table:style-name="ce74" office:value-type="string" calcext:value-type="string" table:number-columns-spanned="2" table:number-rows-spanned="1">
            <text:p>龍川護岸景觀立燈增加8座，立燈間距調整為20M一處。</text:p>
          </table:table-cell>
          <table:covered-table-cell table:style-name="ce85"/>
          <table:table-cell table:style-name="ce73" office:value-type="string" calcext:value-type="string" table:number-columns-spanned="2" table:number-rows-spanned="1">
            <text:p>地方反映增設步道出入口處照明需求，並縮短路燈設置間距。</text:p>
          </table:table-cell>
          <table:covered-table-cell table:style-name="ce73"/>
          <table:table-cell table:style-name="ce73" office:value-type="string" calcext:value-type="string">
            <text:p>第22條第1項第6款</text:p>
          </table:table-cell>
          <table:table-cell table:style-name="ce73" office:value-type="string" calcext:value-type="string">
            <text:p>依第一次修正施工會勘紀錄奉核辦理</text:p>
          </table:table-cell>
          <table:table-cell table:style-name="ce95"/>
          <table:table-cell table:style-name="ce100" table:number-columns-repeated="7"/>
          <table:table-cell table:style-name="ce95" table:number-columns-repeated="1006"/>
        </table:table-row>
        <table:table-row table:style-name="ro19"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全工區</text:p>
          </table:table-cell>
          <table:table-cell table:style-name="ce73" office:value-type="string" calcext:value-type="string">
            <text:p>近運填方2,884M3</text:p>
          </table:table-cell>
          <table:table-cell table:style-name="ce61" office:value-type="string" calcext:value-type="string">
            <text:p>全工區</text:p>
          </table:table-cell>
          <table:table-cell table:style-name="ce74" office:value-type="string" calcext:value-type="string" table:number-columns-spanned="2" table:number-rows-spanned="1">
            <text:p>水泥處理土壤2400M3，增強土壤承載力應力。</text:p>
          </table:table-cell>
          <table:covered-table-cell table:style-name="ce86"/>
          <table:table-cell table:style-name="ce73" office:value-type="string" calcext:value-type="string" table:number-columns-spanned="2" table:number-rows-spanned="1">
            <text:p>由於供土區土壤含泥量高，爰需辦理土壤改良。</text:p>
          </table:table-cell>
          <table:covered-table-cell table:style-name="ce73"/>
          <table:table-cell table:style-name="ce73" office:value-type="string" calcext:value-type="string">
            <text:p>第22條第1項第6款</text:p>
          </table:table-cell>
          <table:table-cell table:style-name="ce73" office:value-type="string" calcext:value-type="string">
            <text:p>依第一次修正施工會勘紀錄奉核辦理</text:p>
          </table:table-cell>
          <table:table-cell table:style-name="ce95"/>
          <table:table-cell table:style-name="ce100" table:number-columns-repeated="7"/>
          <table:table-cell table:style-name="ce95" table:number-columns-repeated="1006"/>
        </table:table-row>
        <table:table-row table:style-name="ro20">
          <table:table-cell table:style-name="ce61" office:value-type="float" office:value="4" calcext:value-type="float">
            <text:p>4</text:p>
          </table:table-cell>
          <table:table-cell table:style-name="ce70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4" office:value-type="string" calcext:value-type="string" table:number-columns-spanned="2" table:number-rows-spanned="1">
            <text:p>新增鋼筋材料檢試驗項目。</text:p>
          </table:table-cell>
          <table:covered-table-cell table:style-name="ce86"/>
          <table:table-cell table:style-name="ce73" office:value-type="string" calcext:value-type="string" table:number-columns-spanned="2" table:number-rows-spanned="1">
            <text:p>材料品質控管需求。</text:p>
          </table:table-cell>
          <table:covered-table-cell table:style-name="ce73"/>
          <table:table-cell table:style-name="ce73" office:value-type="string" calcext:value-type="string">
            <text:p>第22條第1項第6款</text:p>
          </table:table-cell>
          <table:table-cell table:style-name="ce73" office:value-type="string" calcext:value-type="string">
            <text:p>依第一次修正施工會勘紀錄奉核辦理</text:p>
          </table:table-cell>
          <table:table-cell table:style-name="ce95"/>
          <table:table-cell table:style-name="ce100" table:number-columns-repeated="7"/>
          <table:table-cell table:style-name="ce95" table:number-columns-repeated="1006"/>
        </table:table-row>
        <table:table-row table:style-name="ro21">
          <table:table-cell table:style-name="ce61" office:value-type="float" office:value="5" calcext:value-type="float">
            <text:p>5</text:p>
          </table:table-cell>
          <table:table-cell table:style-name="ce71" office:value-type="string" calcext:value-type="string">
            <text:p>0+091、0+110、0+237、0+257、</text:p>
            <text:p>0+300</text:p>
          </table:table-cell>
          <table:table-cell table:style-name="ce73" office:value-type="string" calcext:value-type="string">
            <text:p>拍漿溝100M</text:p>
          </table:table-cell>
          <table:table-cell table:style-name="ce70" office:value-type="string" calcext:value-type="string">
            <text:p>增加0+275、</text:p>
            <text:p>0+283等2處</text:p>
          </table:table-cell>
          <table:table-cell table:style-name="ce74" office:value-type="string" calcext:value-type="string" table:number-columns-spanned="2" table:number-rows-spanned="1">
            <text:p>拍漿溝增加110M、出水工2處及跌水工11處</text:p>
          </table:table-cell>
          <table:covered-table-cell table:style-name="ce86"/>
          <table:table-cell table:style-name="ce73" office:value-type="string" calcext:value-type="string" table:number-columns-spanned="2" table:number-rows-spanned="1">
            <text:p>配合拍漿溝新設，增加出水工及跌水工，以安全導排坡面逕流水。</text:p>
          </table:table-cell>
          <table:covered-table-cell table:style-name="ce73"/>
          <table:table-cell table:style-name="ce73" office:value-type="string" calcext:value-type="string">
            <text:p>第22條第1項第6款</text:p>
          </table:table-cell>
          <table:table-cell table:style-name="ce73" office:value-type="string" calcext:value-type="string">
            <text:p>依第二次修正施工會勘紀錄奉核辦理</text:p>
          </table:table-cell>
          <table:table-cell table:style-name="ce95"/>
          <table:table-cell table:style-name="ce100" table:number-columns-repeated="7"/>
          <table:table-cell table:style-name="ce95" table:number-columns-repeated="1006"/>
        </table:table-row>
        <table:table-row table:style-name="ro22">
          <table:table-cell table:style-name="ce61" office:value-type="float" office:value="6" calcext:value-type="float">
            <text:p>6</text:p>
          </table:table-cell>
          <table:table-cell table:style-name="ce70" office:value-type="string" calcext:value-type="string">
            <text:p>0+220、</text:p>
            <text:p>0+320</text:p>
          </table:table-cell>
          <table:table-cell table:style-name="ce73" office:value-type="string" calcext:value-type="string">
            <text:p>防護柵欄100M</text:p>
          </table:table-cell>
          <table:table-cell table:style-name="ce70" office:value-type="string" calcext:value-type="string">
            <text:p>全工區</text:p>
          </table:table-cell>
          <table:table-cell table:style-name="ce71" office:value-type="string" calcext:value-type="string" table:number-columns-spanned="2" table:number-rows-spanned="1">
            <text:p>防護柵欄減作100M、石籠增加62組、新增打樁編柵100M</text:p>
          </table:table-cell>
          <table:covered-table-cell table:style-name="ce87"/>
          <table:table-cell table:style-name="ce73" office:value-type="string" calcext:value-type="string" table:number-columns-spanned="2" table:number-rows-spanned="1">
            <text:p>地方反映景觀融合不易，爰配合現況地形增加石籠護坡及打樁編柵等柔性工法替代。</text:p>
          </table:table-cell>
          <table:covered-table-cell table:style-name="ce73"/>
          <table:table-cell table:style-name="ce73" office:value-type="string" calcext:value-type="string">
            <text:p>第22條第1項第6款</text:p>
          </table:table-cell>
          <table:table-cell table:style-name="ce73" office:value-type="string" calcext:value-type="string">
            <text:p>依第二次修正施工會勘紀錄奉核辦理</text:p>
          </table:table-cell>
          <table:table-cell table:style-name="ce95"/>
          <table:table-cell table:style-name="ce100" table:number-columns-repeated="7"/>
          <table:table-cell table:style-name="ce95" table:number-columns-repeated="1006"/>
        </table:table-row>
        <table:table-row table:style-name="ro23">
          <table:table-cell table:style-name="ce61" office:value-type="float" office:value="7" calcext:value-type="float">
            <text:p>7</text:p>
          </table:table-cell>
          <table:table-cell table:style-name="ce70" office:value-type="string" calcext:value-type="string">
            <text:p>全工區</text:p>
          </table:table-cell>
          <table:table-cell table:style-name="ce73" office:value-type="string" calcext:value-type="string">
            <text:p>排水溝370M</text:p>
          </table:table-cell>
          <table:table-cell table:style-name="ce70" office:value-type="string" calcext:value-type="string">
            <text:p>全工區</text:p>
          </table:table-cell>
          <table:table-cell table:style-name="ce74" office:value-type="string" calcext:value-type="string" table:number-columns-spanned="2" table:number-rows-spanned="1">
            <text:p>植生袋改為碎石溝</text:p>
          </table:table-cell>
          <table:covered-table-cell table:style-name="ce86"/>
          <table:table-cell table:style-name="ce73" office:value-type="string" calcext:value-type="string" table:number-columns-spanned="2" table:number-rows-spanned="1">
            <text:p>地方反映植生袋日後長草，日後維管不便，爰植生袋改裝填碎石取代。</text:p>
          </table:table-cell>
          <table:covered-table-cell table:style-name="ce73"/>
          <table:table-cell table:style-name="ce73" office:value-type="string" calcext:value-type="string">
            <text:p>第22條第1項第6款</text:p>
          </table:table-cell>
          <table:table-cell table:style-name="ce73" office:value-type="string" calcext:value-type="string">
            <text:p>依第二次修正施工會勘紀錄奉核辦理</text:p>
          </table:table-cell>
          <table:table-cell table:style-name="ce95"/>
          <table:table-cell table:style-name="ce100" table:number-columns-repeated="7"/>
          <table:table-cell table:style-name="ce95" table:number-columns-repeated="1006"/>
        </table:table-row>
        <table:table-row table:style-name="ro7">
          <table:table-cell table:style-name="ce61" office:value-type="float" office:value="8" calcext:value-type="float">
            <text:p>8</text:p>
          </table:table-cell>
          <table:table-cell table:style-name="ce70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70" office:value-type="string" calcext:value-type="string">
            <text:p>0+120</text:p>
          </table:table-cell>
          <table:table-cell table:style-name="ce74" office:value-type="string" calcext:value-type="string" table:number-columns-spanned="2" table:number-rows-spanned="1">
            <text:p>煤渣(礦)平台修繕</text:p>
          </table:table-cell>
          <table:covered-table-cell table:style-name="ce86"/>
          <table:table-cell table:style-name="ce73" office:value-type="string" calcext:value-type="string" table:number-columns-spanned="2" table:number-rows-spanned="1">
            <text:p>提升礦渣平台安全性，結合護岸景觀</text:p>
          </table:table-cell>
          <table:covered-table-cell table:style-name="ce73"/>
          <table:table-cell table:style-name="ce73" office:value-type="string" calcext:value-type="string">
            <text:p>第22條第1項第6款</text:p>
          </table:table-cell>
          <table:table-cell table:style-name="ce73" office:value-type="string" calcext:value-type="string">
            <text:p>依第二次修正施工會勘紀錄奉核辦理</text:p>
          </table:table-cell>
          <table:table-cell table:style-name="ce95"/>
          <table:table-cell table:style-name="ce100" table:number-columns-repeated="7"/>
          <table:table-cell table:style-name="ce95" table:number-columns-repeated="1006"/>
        </table:table-row>
        <table:table-row table:style-name="ro24">
          <table:table-cell table:style-name="ce61" office:value-type="float" office:value="9" calcext:value-type="float">
            <text:p>9</text:p>
          </table:table-cell>
          <table:table-cell table:style-name="ce70" office:value-type="string" calcext:value-type="string">
            <text:p>全工區</text:p>
          </table:table-cell>
          <table:table-cell table:style-name="ce74" office:value-type="string" calcext:value-type="string">
            <text:p>龍川護岸景觀立燈設置於邊坡側</text:p>
          </table:table-cell>
          <table:table-cell table:style-name="ce70" office:value-type="string" calcext:value-type="string">
            <text:p>全工區</text:p>
          </table:table-cell>
          <table:table-cell table:style-name="ce74" office:value-type="string" calcext:value-type="string" table:number-columns-spanned="2" table:number-rows-spanned="1">
            <text:p>龍川護岸景觀立燈移至步道處設置</text:p>
          </table:table-cell>
          <table:covered-table-cell table:style-name="ce86"/>
          <table:table-cell table:style-name="ce73" office:value-type="string" calcext:value-type="string" table:number-columns-spanned="2" table:number-rows-spanned="1">
            <text:p>龍川護岸景觀立燈配合邊坡保護工施作調整設置位置</text:p>
          </table:table-cell>
          <table:covered-table-cell table:style-name="ce73"/>
          <table:table-cell table:style-name="ce73" office:value-type="string" calcext:value-type="string">
            <text:p>第22條第1項第6款</text:p>
          </table:table-cell>
          <table:table-cell table:style-name="ce73" office:value-type="string" calcext:value-type="string">
            <text:p>依第二次修正施工會勘紀錄奉核辦理</text:p>
          </table:table-cell>
          <table:table-cell table:style-name="ce95"/>
          <table:table-cell table:style-name="ce100" table:number-columns-repeated="7"/>
          <table:table-cell table:style-name="ce95" table:number-columns-repeated="1006"/>
        </table:table-row>
        <table:table-row table:style-name="ro25">
          <table:table-cell table:style-name="ce62" office:value-type="string" calcext:value-type="string">
            <text:p>三、變更經費比較表：</text:p>
          </table:table-cell>
          <table:table-cell table:style-name="ce72" table:number-columns-repeated="8"/>
          <table:table-cell table:number-columns-repeated="1015"/>
        </table:table-row>
        <table:table-row table:style-name="ro6">
          <table:table-cell table:style-name="ce63" office:value-type="string" calcext:value-type="string" table:number-columns-spanned="2" table:number-rows-spanned="2">
            <text:p>項目</text:p>
          </table:table-cell>
          <table:covered-table-cell table:style-name="ce63"/>
          <table:table-cell table:style-name="ce61" office:value-type="string" calcext:value-type="string" table:number-columns-spanned="1" table:number-rows-spanned="2">
            <text:p>原金額</text:p>
            <text:p>(元)</text:p>
          </table:table-cell>
          <table:table-cell table:style-name="ce63" office:value-type="string" calcext:value-type="string" table:number-columns-spanned="2" table:number-rows-spanned="1">
            <text:p>本(第一)次變更金額(元)</text:p>
          </table:table-cell>
          <table:covered-table-cell table:style-name="ce83"/>
          <table:table-cell table:style-name="ce63" office:value-type="string" calcext:value-type="string" table:number-columns-spanned="2" table:number-rows-spanned="1">
            <text:p>第二次變更金額(元)</text:p>
          </table:table-cell>
          <table:covered-table-cell table:style-name="ce88"/>
          <table:table-cell table:style-name="ce63" office:value-type="string" calcext:value-type="string" table:number-columns-spanned="2" table:number-rows-spanned="1">
            <text:p>變更累計金額(元)</text:p>
          </table:table-cell>
          <table:covered-table-cell table:style-name="ce89"/>
          <table:table-cell table:style-name="ce63" office:value-type="string" calcext:value-type="string" table:number-columns-spanned="1" table:number-rows-spanned="2">
            <text:p>變更後金額(元)</text:p>
          </table:table-cell>
          <table:table-cell table:style-name="ce96"/>
          <table:table-cell table:style-name="ce101" table:number-columns-repeated="7"/>
          <table:table-cell table:style-name="ce96" table:number-columns-repeated="1006"/>
        </table:table-row>
        <table:table-row table:style-name="ro13">
          <table:covered-table-cell table:number-columns-repeated="2" table:style-name="ce63"/>
          <table:covered-table-cell table:style-name="ce75"/>
          <table:table-cell table:style-name="ce63" office:value-type="string" calcext:value-type="string">
            <text:p>增加</text:p>
          </table:table-cell>
          <table:table-cell table:style-name="ce63" office:value-type="string" calcext:value-type="string">
            <text:p>減少</text:p>
          </table:table-cell>
          <table:table-cell table:style-name="ce63" office:value-type="string" calcext:value-type="string">
            <text:p>增加</text:p>
          </table:table-cell>
          <table:table-cell table:style-name="ce63" office:value-type="string" calcext:value-type="string">
            <text:p>減少</text:p>
          </table:table-cell>
          <table:table-cell table:style-name="ce63" office:value-type="string" calcext:value-type="string">
            <text:p>增加</text:p>
          </table:table-cell>
          <table:table-cell table:style-name="ce63" office:value-type="string" calcext:value-type="string">
            <text:p>減少</text:p>
          </table:table-cell>
          <table:covered-table-cell table:style-name="ce91"/>
          <table:table-cell table:style-name="ce96"/>
          <table:table-cell table:style-name="ce101" table:number-columns-repeated="7"/>
          <table:table-cell table:style-name="ce96" table:number-columns-repeated="1006"/>
        </table:table-row>
        <table:table-row table:style-name="ro4">
          <table:table-cell table:style-name="ce63" office:value-type="string" calcext:value-type="string" table:number-columns-spanned="2" table:number-rows-spanned="1">
            <text:p>發包</text:p>
            <text:p>工作費</text:p>
          </table:table-cell>
          <table:covered-table-cell table:style-name="ce63"/>
          <table:table-cell table:style-name="ce76" table:formula="of:=[$03_預算書總表.I16]" office:value-type="float" office:value="17450000" calcext:value-type="float">
            <text:p>17,450,000 </text:p>
          </table:table-cell>
          <table:table-cell table:style-name="ce79" table:formula="of:=[$03_預算書總表.K16]" office:value-type="float" office:value="5051189" calcext:value-type="float">
            <text:p>5,051,189 </text:p>
          </table:table-cell>
          <table:table-cell table:style-name="ce79" table:formula="of:=[$03_預算書總表.L16]" office:value-type="float" office:value="1688777" calcext:value-type="float">
            <text:p>1,688,777 </text:p>
          </table:table-cell>
          <table:table-cell table:style-name="ce79" table:number-columns-repeated="2"/>
          <table:table-cell table:style-name="ce79" table:formula="of:=[.D19]+[.F19]" office:value-type="float" office:value="5051189" calcext:value-type="float">
            <text:p>5,051,189 </text:p>
          </table:table-cell>
          <table:table-cell table:style-name="ce79" table:formula="of:=[.E19]+[.G19]" office:value-type="float" office:value="1688777" calcext:value-type="float">
            <text:p>1,688,777 </text:p>
          </table:table-cell>
          <table:table-cell table:style-name="ce79" table:formula="of:=[.C19]+[.H19]-[.I19]" office:value-type="float" office:value="20812412" calcext:value-type="float">
            <text:p>20,812,412 </text:p>
          </table:table-cell>
          <table:table-cell table:style-name="ce97"/>
          <table:table-cell table:style-name="ce101" table:number-columns-repeated="7"/>
          <table:table-cell table:style-name="ce96" table:number-columns-repeated="1006"/>
        </table:table-row>
        <table:table-row table:style-name="ro4">
          <table:table-cell table:style-name="ce63" table:formula="of:=[$03_預算書總表.B18]" office:value-type="string" office:string-value="空氣污染防治費" calcext:value-type="string" table:number-columns-spanned="2" table:number-rows-spanned="1">
            <text:p>空氣污染防治費</text:p>
          </table:table-cell>
          <table:covered-table-cell table:style-name="ce63"/>
          <table:table-cell table:style-name="ce76" table:formula="of:=[$03_預算書總表.I18]" office:value-type="float" office:value="61975" calcext:value-type="float">
            <text:p>61,975 </text:p>
          </table:table-cell>
          <table:table-cell table:style-name="ce79" table:formula="of:=[$03_預算書總表.K18]" office:value-type="float" office:value="0" calcext:value-type="float">
            <text:p>0 </text:p>
          </table:table-cell>
          <table:table-cell table:style-name="ce79" table:formula="of:=[$03_預算書總表.L18]" office:value-type="float" office:value="6475" calcext:value-type="float">
            <text:p>6,475 </text:p>
          </table:table-cell>
          <table:table-cell table:style-name="ce79" table:number-columns-repeated="2"/>
          <table:table-cell table:style-name="ce79" table:formula="of:=[.D20]+[.F20]" office:value-type="float" office:value="0" calcext:value-type="float">
            <text:p>0 </text:p>
          </table:table-cell>
          <table:table-cell table:style-name="ce79" table:formula="of:=[.E20]+[.G20]" office:value-type="float" office:value="6475" calcext:value-type="float">
            <text:p>6,475 </text:p>
          </table:table-cell>
          <table:table-cell table:style-name="ce79" table:formula="of:=[.C20]+[.H20]-[.I20]" office:value-type="float" office:value="55500" calcext:value-type="float">
            <text:p>55,500 </text:p>
          </table:table-cell>
          <table:table-cell table:style-name="ce97"/>
          <table:table-cell table:style-name="ce101" table:number-columns-repeated="7"/>
          <table:table-cell table:style-name="ce96" table:number-columns-repeated="1006"/>
        </table:table-row>
        <table:table-row table:style-name="ro4">
          <table:table-cell table:style-name="ce63" table:formula="of:=[$03_預算書總表.B19]" office:value-type="string" office:string-value="抽驗費" calcext:value-type="string" table:number-columns-spanned="2" table:number-rows-spanned="1">
            <text:p>抽驗費</text:p>
          </table:table-cell>
          <table:covered-table-cell table:style-name="ce63"/>
          <table:table-cell table:style-name="ce76" table:formula="of:=[$03_預算書總表.H19]" office:value-type="float" office:value="100000" calcext:value-type="float">
            <text:p>100,000 </text:p>
          </table:table-cell>
          <table:table-cell table:number-columns-repeated="2" table:style-name="ce79" office:value-type="float" office:value="0" calcext:value-type="float">
            <text:p>0 </text:p>
          </table:table-cell>
          <table:table-cell table:style-name="ce79" table:number-columns-repeated="2"/>
          <table:table-cell table:style-name="ce79" table:formula="of:=[.D21]+[.F21]" office:value-type="float" office:value="0" calcext:value-type="float">
            <text:p>0 </text:p>
          </table:table-cell>
          <table:table-cell table:style-name="ce79" table:formula="of:=[.E21]+[.G21]" office:value-type="float" office:value="0" calcext:value-type="float">
            <text:p>0 </text:p>
          </table:table-cell>
          <table:table-cell table:style-name="ce79" table:formula="of:=[.C21]+[.H21]-[.I21]" office:value-type="float" office:value="100000" calcext:value-type="float">
            <text:p>100,000 </text:p>
          </table:table-cell>
          <table:table-cell table:style-name="ce96"/>
          <table:table-cell table:style-name="ce101" table:number-columns-repeated="7"/>
          <table:table-cell table:style-name="ce96" table:number-columns-repeated="1006"/>
        </table:table-row>
        <table:table-row table:style-name="ro4">
          <table:table-cell table:style-name="ce63" office:value-type="string" calcext:value-type="string" table:number-columns-spanned="2" table:number-rows-spanned="1">
            <text:p>鑑界費</text:p>
          </table:table-cell>
          <table:covered-table-cell table:style-name="ce63"/>
          <table:table-cell table:style-name="ce76" table:formula="of:=[$03_預算書總表.I20]" office:value-type="float" office:value="100000" calcext:value-type="float">
            <text:p>100,000 </text:p>
          </table:table-cell>
          <table:table-cell table:style-name="ce79" table:formula="of:=[$03_預算書總表.K20]" office:value-type="float" office:value="0" calcext:value-type="float">
            <text:p>0 </text:p>
          </table:table-cell>
          <table:table-cell table:style-name="ce79" table:formula="of:=[$03_預算書總表.L20]" office:value-type="float" office:value="0" calcext:value-type="float">
            <text:p>0 </text:p>
          </table:table-cell>
          <table:table-cell table:style-name="ce79" table:number-columns-repeated="2"/>
          <table:table-cell table:style-name="ce79" table:formula="of:=[.D22]+[.F22]" office:value-type="float" office:value="0" calcext:value-type="float">
            <text:p>0 </text:p>
          </table:table-cell>
          <table:table-cell table:style-name="ce79" table:formula="of:=[.E22]+[.G22]" office:value-type="float" office:value="0" calcext:value-type="float">
            <text:p>0 </text:p>
          </table:table-cell>
          <table:table-cell table:style-name="ce79" table:formula="of:=[.C22]+[.H22]-[.I22]" office:value-type="float" office:value="100000" calcext:value-type="float">
            <text:p>100,000 </text:p>
          </table:table-cell>
          <table:table-cell table:style-name="ce96"/>
          <table:table-cell table:style-name="ce101" table:number-columns-repeated="7"/>
          <table:table-cell table:style-name="ce96" table:number-columns-repeated="1006"/>
        </table:table-row>
        <table:table-row table:style-name="ro4">
          <table:table-cell table:style-name="ce63" office:value-type="string" calcext:value-type="string" table:number-columns-spanned="2" table:number-rows-spanned="1">
            <text:p>用電申請費</text:p>
          </table:table-cell>
          <table:covered-table-cell table:style-name="ce63"/>
          <table:table-cell table:style-name="ce76" table:formula="of:=[$03_預算書總表.I21]" office:value-type="float" office:value="400000" calcext:value-type="float">
            <text:p>400,000 </text:p>
          </table:table-cell>
          <table:table-cell table:style-name="ce79" table:formula="of:=[$03_預算書總表.K21]" office:value-type="float" office:value="0" calcext:value-type="float">
            <text:p>0 </text:p>
          </table:table-cell>
          <table:table-cell table:style-name="ce79" table:formula="of:=[$03_預算書總表.L21]" office:value-type="float" office:value="0" calcext:value-type="float">
            <text:p>0 </text:p>
          </table:table-cell>
          <table:table-cell table:style-name="ce79" table:number-columns-repeated="2"/>
          <table:table-cell table:style-name="ce79" table:formula="of:=[.D23]+[.F23]" office:value-type="float" office:value="0" calcext:value-type="float">
            <text:p>0 </text:p>
          </table:table-cell>
          <table:table-cell table:style-name="ce79" table:formula="of:=[.E23]+[.G23]" office:value-type="float" office:value="0" calcext:value-type="float">
            <text:p>0 </text:p>
          </table:table-cell>
          <table:table-cell table:style-name="ce79" table:formula="of:=[.C23]+[.H23]-[.I23]" office:value-type="float" office:value="400000" calcext:value-type="float">
            <text:p>400,000 </text:p>
          </table:table-cell>
          <table:table-cell table:style-name="ce96"/>
          <table:table-cell table:style-name="ce101" table:number-columns-repeated="7"/>
          <table:table-cell table:style-name="ce96" table:number-columns-repeated="1006"/>
        </table:table-row>
        <table:table-row table:style-name="ro4">
          <table:table-cell table:style-name="ce63" office:value-type="string" calcext:value-type="string" table:number-columns-spanned="2" table:number-rows-spanned="1">
            <text:p>工程管理費</text:p>
          </table:table-cell>
          <table:covered-table-cell table:style-name="ce63"/>
          <table:table-cell table:style-name="ce76" table:formula="of:=[$03_預算書總表.I22]" office:value-type="float" office:value="799310" calcext:value-type="float">
            <text:p>799,310 </text:p>
          </table:table-cell>
          <table:table-cell table:style-name="ce79" table:formula="of:=[$03_預算書總表.K22]" office:value-type="float" office:value="130467" calcext:value-type="float">
            <text:p>130,467 </text:p>
          </table:table-cell>
          <table:table-cell table:style-name="ce79" table:formula="of:=[$03_預算書總表.L22]" office:value-type="float" office:value="0" calcext:value-type="float">
            <text:p>0 </text:p>
          </table:table-cell>
          <table:table-cell table:style-name="ce79" table:number-columns-repeated="2"/>
          <table:table-cell table:style-name="ce79" table:formula="of:=[.D24]+[.F24]" office:value-type="float" office:value="130467" calcext:value-type="float">
            <text:p>130,467 </text:p>
          </table:table-cell>
          <table:table-cell table:style-name="ce79" table:formula="of:=[.E24]+[.G24]" office:value-type="float" office:value="0" calcext:value-type="float">
            <text:p>0 </text:p>
          </table:table-cell>
          <table:table-cell table:style-name="ce79" table:formula="of:=[.C24]+[.H24]-[.I24]" office:value-type="float" office:value="929777" calcext:value-type="float">
            <text:p>929,777 </text:p>
          </table:table-cell>
          <table:table-cell table:style-name="ce96"/>
          <table:table-cell table:style-name="ce101" table:number-columns-repeated="7"/>
          <table:table-cell table:style-name="ce96" table:number-columns-repeated="1006"/>
        </table:table-row>
        <table:table-row table:style-name="ro4">
          <table:table-cell table:style-name="ce63" table:formula="of:=[$03_預算書總表.B24]" office:value-type="string" office:string-value="總工程費" calcext:value-type="string" table:number-columns-spanned="2" table:number-rows-spanned="1">
            <text:p>總工程費</text:p>
          </table:table-cell>
          <table:covered-table-cell table:style-name="ce63"/>
          <table:table-cell table:style-name="ce76" table:formula="of:=SUM([.C19:.C24])" office:value-type="float" office:value="18911285" calcext:value-type="float">
            <text:p>18,911,285 </text:p>
          </table:table-cell>
          <table:table-cell table:style-name="ce80" table:formula="of:=SUM([.D19:.D23])" office:value-type="float" office:value="5051189" calcext:value-type="float">
            <text:p>5,051,189 </text:p>
          </table:table-cell>
          <table:table-cell table:style-name="ce80" table:formula="of:=SUM([.E19:.E23])" office:value-type="float" office:value="1695252" calcext:value-type="float">
            <text:p>1,695,252 </text:p>
          </table:table-cell>
          <table:table-cell table:style-name="ce80" table:number-columns-repeated="2"/>
          <table:table-cell table:style-name="ce79" table:formula="of:=SUM([.H19:.H24])" office:value-type="float" office:value="5181656" calcext:value-type="float">
            <text:p>5,181,656 </text:p>
          </table:table-cell>
          <table:table-cell table:style-name="ce79" table:formula="of:=SUM([.I19:.I24])" office:value-type="float" office:value="1695252" calcext:value-type="float">
            <text:p>1,695,252 </text:p>
          </table:table-cell>
          <table:table-cell table:style-name="ce79" table:formula="of:=[.C25]+[.H25]-[.I25]" office:value-type="float" office:value="22397689" calcext:value-type="float">
            <text:p>22,397,689 </text:p>
          </table:table-cell>
          <table:table-cell table:style-name="ce96"/>
          <table:table-cell table:style-name="ce101" table:number-columns-repeated="7"/>
          <table:table-cell table:style-name="ce96" table:number-columns-repeated="1006"/>
        </table:table-row>
        <table:table-row table:style-name="ro26">
          <table:table-cell table:style-name="ce64" table:number-columns-repeated="2"/>
          <table:table-cell table:style-name="ce77"/>
          <table:table-cell table:style-name="ce81"/>
          <table:table-cell table:style-name="ce77" table:number-columns-repeated="5"/>
          <table:table-cell table:style-name="ce92"/>
          <table:table-cell table:style-name="ce96"/>
          <table:table-cell table:style-name="ce101" table:number-columns-repeated="7"/>
          <table:table-cell table:style-name="ce96" table:number-columns-repeated="1006"/>
        </table:table-row>
        <table:table-row table:style-name="ro25">
          <table:table-cell table:style-name="ce62" office:value-type="string" calcext:value-type="string">
            <text:p>四、經費分擔表：</text:p>
          </table:table-cell>
          <table:table-cell table:style-name="ce72" table:number-columns-repeated="8"/>
          <table:table-cell table:style-name="ce92"/>
          <table:table-cell table:style-name="ce96"/>
          <table:table-cell table:style-name="ce101" table:number-columns-repeated="7"/>
          <table:table-cell table:style-name="ce96" table:number-columns-repeated="1006"/>
        </table:table-row>
        <table:table-row table:style-name="ro27">
          <table:table-cell table:style-name="ce65" office:value-type="string" calcext:value-type="string" table:number-columns-spanned="3" table:number-rows-spanned="1">
            <text:p>                   項目</text:p>
            <text:p>   財源</text:p>
            <draw:line table:end-cell-address="02_說明書.D28" table:end-x="0.04mm" table:end-y="9.55mm" draw:z-index="0" draw:name="直線接點 2" draw:style-name="gr1" draw:text-style-name="P1" svg:x1="0.5mm" svg:y1="0.55mm" svg:x2="52.86mm" svg:y2="9.55mm">
              <text:p/>
            </draw:line>
          </table:table-cell>
          <table:covered-table-cell table:number-columns-repeated="2" table:style-name="ce65"/>
          <table:table-cell table:style-name="ce63" office:value-type="string" calcext:value-type="string">
            <text:p>發包工作費</text:p>
          </table:table-cell>
          <table:table-cell table:style-name="ce63" office:value-type="string" calcext:value-type="string">
            <text:p>空污費</text:p>
          </table:table-cell>
          <table:table-cell table:style-name="ce63" office:value-type="string" calcext:value-type="string">
            <text:p>抽驗費</text:p>
          </table:table-cell>
          <table:table-cell table:style-name="ce63" office:value-type="string" calcext:value-type="string">
            <text:p>鑑界費</text:p>
          </table:table-cell>
          <table:table-cell table:style-name="ce63" office:value-type="string" calcext:value-type="string">
            <text:p>用電申請費</text:p>
          </table:table-cell>
          <table:table-cell table:style-name="ce63" office:value-type="string" calcext:value-type="string">
            <text:p>工程管理費</text:p>
          </table:table-cell>
          <table:table-cell table:style-name="ce63" office:value-type="string" calcext:value-type="string">
            <text:p>合計</text:p>
          </table:table-cell>
          <table:table-cell table:style-name="ce96"/>
          <table:table-cell table:style-name="ce101" table:number-columns-repeated="7"/>
          <table:table-cell table:style-name="ce96" table:number-columns-repeated="1006"/>
        </table:table-row>
        <table:table-row table:style-name="ro28">
          <table:table-cell table:style-name="ce66" office:value-type="string" calcext:value-type="string" table:number-columns-spanned="3" table:number-rows-spanned="1">
            <text:p>111-B-004-02-002-617</text:p>
          </table:table-cell>
          <table:covered-table-cell table:number-columns-repeated="2" table:style-name="ce66"/>
          <table:table-cell table:style-name="ce82" office:value-type="float" office:value="0" calcext:value-type="float">
            <text:p>0 </text:p>
          </table:table-cell>
          <table:table-cell table:style-name="ce82" office:value-type="float" office:value="23267" calcext:value-type="float">
            <text:p>23,267 </text:p>
          </table:table-cell>
          <table:table-cell table:number-columns-repeated="4" table:style-name="ce82" office:value-type="float" office:value="0" calcext:value-type="float">
            <text:p>0 </text:p>
          </table:table-cell>
          <table:table-cell table:style-name="ce82" table:formula="of:=SUM([.D29:.I29])" office:value-type="float" office:value="23267" calcext:value-type="float">
            <text:p>23,267 </text:p>
          </table:table-cell>
          <table:table-cell table:style-name="ce96"/>
          <table:table-cell table:style-name="ce101" table:number-columns-repeated="7"/>
          <table:table-cell table:style-name="ce96" table:number-columns-repeated="1006"/>
        </table:table-row>
        <table:table-row table:style-name="ro28">
          <table:table-cell table:style-name="ce66" office:value-type="string" calcext:value-type="string" table:number-columns-spanned="3" table:number-rows-spanned="1">
            <text:p>112-B-004-02-002-442</text:p>
          </table:table-cell>
          <table:covered-table-cell table:number-columns-repeated="2" table:style-name="ce66"/>
          <table:table-cell table:style-name="ce82" table:formula="of:=[.D31]-[.D29]" office:value-type="float" office:value="20812412" calcext:value-type="float">
            <text:p>20,812,412 </text:p>
          </table:table-cell>
          <table:table-cell table:style-name="ce82" table:formula="of:=[.E31]-[.E29]" office:value-type="float" office:value="32233" calcext:value-type="float">
            <text:p>32,233 </text:p>
          </table:table-cell>
          <table:table-cell table:style-name="ce82" table:formula="of:=[.F31]-[.F29]" office:value-type="float" office:value="100000" calcext:value-type="float">
            <text:p>100,000 </text:p>
          </table:table-cell>
          <table:table-cell table:style-name="ce82" table:formula="of:=[.G31]-[.G29]" office:value-type="float" office:value="100000" calcext:value-type="float">
            <text:p>100,000 </text:p>
          </table:table-cell>
          <table:table-cell table:style-name="ce82" table:formula="of:=[.H31]-[.H29]" office:value-type="float" office:value="400000" calcext:value-type="float">
            <text:p>400,000 </text:p>
          </table:table-cell>
          <table:table-cell table:style-name="ce82" table:formula="of:=[.I31]-[.I29]" office:value-type="float" office:value="929777" calcext:value-type="float">
            <text:p>929,777 </text:p>
          </table:table-cell>
          <table:table-cell table:style-name="ce82" table:formula="of:=[.J31]-[.J29]" office:value-type="float" office:value="22374422" calcext:value-type="float">
            <text:p>22,374,422 </text:p>
          </table:table-cell>
          <table:table-cell table:style-name="ce96"/>
          <table:table-cell table:style-name="ce101" table:number-columns-repeated="7"/>
          <table:table-cell table:style-name="ce96" table:number-columns-repeated="1006"/>
        </table:table-row>
        <table:table-row table:style-name="ro28">
          <table:table-cell table:style-name="ce63" office:value-type="string" calcext:value-type="string" table:number-columns-spanned="3" table:number-rows-spanned="1">
            <text:p>合計</text:p>
          </table:table-cell>
          <table:covered-table-cell table:number-columns-repeated="2" table:style-name="ce63"/>
          <table:table-cell table:style-name="ce82" table:formula="of:=[.J19]" office:value-type="float" office:value="20812412" calcext:value-type="float">
            <text:p>20,812,412 </text:p>
          </table:table-cell>
          <table:table-cell table:style-name="ce82" table:formula="of:=[.J20]" office:value-type="float" office:value="55500" calcext:value-type="float">
            <text:p>55,500 </text:p>
          </table:table-cell>
          <table:table-cell table:style-name="ce82" table:formula="of:=[.J21]" office:value-type="float" office:value="100000" calcext:value-type="float">
            <text:p>100,000 </text:p>
          </table:table-cell>
          <table:table-cell table:style-name="ce82" table:formula="of:=[.J22]" office:value-type="float" office:value="100000" calcext:value-type="float">
            <text:p>100,000 </text:p>
          </table:table-cell>
          <table:table-cell table:style-name="ce82" table:formula="of:=[.J23]" office:value-type="float" office:value="400000" calcext:value-type="float">
            <text:p>400,000 </text:p>
          </table:table-cell>
          <table:table-cell table:style-name="ce82" table:formula="of:=[.J24]" office:value-type="float" office:value="929777" calcext:value-type="float">
            <text:p>929,777 </text:p>
          </table:table-cell>
          <table:table-cell table:style-name="ce82" table:formula="of:=[.J25]" office:value-type="float" office:value="22397689" calcext:value-type="float">
            <text:p>22,397,689 </text:p>
          </table:table-cell>
          <table:table-cell table:style-name="ce96"/>
          <table:table-cell table:style-name="ce101" table:number-columns-repeated="7"/>
          <table:table-cell table:style-name="ce96" table:number-columns-repeated="1006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00_封面(四類)'.$A$1" table:cell-range-address="$02_說明書.$A$1:.$J$31" table:range-usable-as="print-range"/>
          <table:named-range table:name="Excel_BuiltIn_Print_Titles" table:base-cell-address="$'00_封面(四類)'.$A$1" table:cell-range-address="$02_說明書.$A$1:.$AMJ$2" table:range-usable-as="repeat-column repeat-row"/>
        </table:named-expressions>
      </table:table>
      <table:table table:name="03_預算書總表" table:style-name="ta4" table:print-ranges="03_預算書總表.A1:03_預算書總表.M28">
        <table:table-column table:style-name="co7" table:default-cell-style-name="ce59"/>
        <table:table-column table:style-name="co19" table:default-cell-style-name="ce59"/>
        <table:table-column table:style-name="co20" table:default-cell-style-name="ce118"/>
        <table:table-column table:style-name="co21" table:default-cell-style-name="ce59"/>
        <table:table-column table:style-name="co21" table:number-columns-repeated="3" table:default-cell-style-name="ce135"/>
        <table:table-column table:style-name="co22" table:default-cell-style-name="ce135"/>
        <table:table-column table:style-name="co23" table:default-cell-style-name="ce135"/>
        <table:table-column table:style-name="co24" table:default-cell-style-name="ce135"/>
        <table:table-column table:style-name="co3" table:number-columns-repeated="2" table:default-cell-style-name="ce135"/>
        <table:table-column table:style-name="co25" table:default-cell-style-name="ce135"/>
        <table:table-column table:style-name="co26" table:default-cell-style-name="ce135"/>
        <table:table-column table:style-name="co27" table:default-cell-style-name="ce59"/>
        <table:table-column table:style-name="co28" table:default-cell-style-name="ce59"/>
        <table:table-column table:style-name="co29" table:default-cell-style-name="ce59"/>
        <table:table-column table:style-name="co30" table:default-cell-style-name="ce59"/>
        <table:table-column table:style-name="co31" table:default-cell-style-name="ce59"/>
        <table:table-column table:style-name="co32" table:default-cell-style-name="ce59"/>
        <table:table-column table:style-name="co33" table:default-cell-style-name="ce59"/>
        <table:table-column table:style-name="co34" table:default-cell-style-name="ce59"/>
        <table:table-column table:style-name="co7" table:number-columns-repeated="235" table:default-cell-style-name="ce59"/>
        <table:table-column table:style-name="co7" table:number-columns-repeated="767" table:default-cell-style-name="Default"/>
        <table:table-row table:style-name="ro29">
          <table:table-cell/>
          <table:table-cell table:style-name="ce108" office:value-type="string" calcext:value-type="string" table:number-columns-spanned="12" table:number-rows-spanned="1">
            <text:p>經 <text:s/>濟 <text:s/>部 <text:s/>水 <text:s/>利 <text:s/>署 <text:s/>第 <text:s/>十 <text:s/>河 <text:s/>川 <text:s/>局</text:p>
          </table:table-cell>
          <table:covered-table-cell table:number-columns-repeated="11" table:style-name="ce117"/>
          <table:table-cell table:style-name="ce117"/>
          <table:table-cell table:style-name="ce175" table:number-columns-repeated="4"/>
          <table:table-cell table:number-columns-repeated="1006"/>
        </table:table-row>
        <table:table-row table:style-name="ro30">
          <table:table-cell table:number-columns-repeated="4"/>
          <table:table-cell table:style-name="ce128"/>
          <table:table-cell table:style-name="ce129" table:number-columns-repeated="2"/>
          <table:table-cell table:number-columns-repeated="7"/>
          <table:table-cell table:style-name="ce175" table:number-columns-repeated="4"/>
          <table:table-cell table:number-columns-repeated="1006"/>
        </table:table-row>
        <table:table-row table:style-name="ro31">
          <table:table-cell table:style-name="ce2"/>
          <table:table-cell table:style-name="ce109" office:value-type="string" calcext:value-type="string" table:number-columns-spanned="12" table:number-rows-spanned="1">
            <text:p>變 <text:s/>更 <text:s/>設 <text:s/>計 <text:s/>預 <text:s/>算 <text:s/>詳 <text:s/>細 <text:s/>表</text:p>
          </table:table-cell>
          <table:covered-table-cell table:number-columns-repeated="11" table:style-name="ce119"/>
          <table:table-cell table:style-name="ce119"/>
          <table:table-cell table:style-name="ce175" table:number-columns-repeated="4"/>
          <table:table-cell table:number-columns-repeated="1006"/>
        </table:table-row>
        <table:table-row table:style-name="ro32">
          <table:table-cell table:style-name="ce2" office:value-type="string" calcext:value-type="string">
            <text:p>工程名稱：111年度基隆河龍川段護岸邊坡維修改善工程</text:p>
          </table:table-cell>
          <table:table-cell table:style-name="ce2"/>
          <table:table-cell table:style-name="ce120"/>
          <table:table-cell table:style-name="ce2"/>
          <table:table-cell table:style-name="ce129" table:number-columns-repeated="7"/>
          <table:table-cell table:style-name="ce159" office:value-type="string" calcext:value-type="string">
            <text:p>第 <text:s/>1 <text:s/>頁，</text:p>
          </table:table-cell>
          <table:table-cell table:style-name="ce162" office:value-type="string" calcext:value-type="string">
            <text:p>共 <text:s/>10頁</text:p>
          </table:table-cell>
          <table:table-cell table:style-name="ce129"/>
          <table:table-cell table:style-name="ce175" table:number-columns-repeated="4"/>
          <table:table-cell table:style-name="ce2" table:number-columns-repeated="1006"/>
        </table:table-row>
        <table:table-row table:style-name="ro33">
          <table:table-cell table:style-name="ce102" office:value-type="string" calcext:value-type="string">
            <text:p>項次</text:p>
          </table:table-cell>
          <table:table-cell table:style-name="ce102" office:value-type="string" calcext:value-type="string">
            <text:p>工程項目及說明</text:p>
          </table:table-cell>
          <table:table-cell table:style-name="ce102" office:value-type="string" calcext:value-type="string">
            <text:p>單位</text:p>
          </table:table-cell>
          <table:table-cell table:style-name="ce102" office:value-type="string" calcext:value-type="string">
            <text:p>原定數量</text:p>
          </table:table-cell>
          <table:table-cell table:style-name="ce130" office:value-type="string" calcext:value-type="string">
            <text:p>變更後數量</text:p>
          </table:table-cell>
          <table:table-cell table:style-name="ce70" office:value-type="string" calcext:value-type="string" table:number-columns-spanned="2" table:number-rows-spanned="1">
            <text:p>增    減    數    量</text:p>
            <text:p> 增  加     減  少</text:p>
            <draw:line table:end-cell-address="03_預算書總表.H5" table:end-x="0.03mm" table:end-y="7.44mm" draw:z-index="2" draw:name="Line 3" draw:style-name="gr2" draw:text-style-name="P1" svg:x1="0mm" svg:y1="7.44mm" svg:x2="50.37mm" svg:y2="7.44mm">
              <text:p/>
            </draw:line>
          </table:table-cell>
          <table:covered-table-cell table:style-name="ce143"/>
          <table:table-cell table:style-name="ce130" office:value-type="string" calcext:value-type="string">
            <text:p>單價</text:p>
          </table:table-cell>
          <table:table-cell table:style-name="ce130" office:value-type="string" calcext:value-type="string">
            <text:p>原定合價</text:p>
          </table:table-cell>
          <table:table-cell table:style-name="ce130" office:value-type="string" calcext:value-type="string">
            <text:p>第一次變更合價</text:p>
          </table:table-cell>
          <table:table-cell table:style-name="ce70" office:value-type="string" calcext:value-type="string" table:number-columns-spanned="2" table:number-rows-spanned="1">
            <text:p>增  減  金  額   </text:p>
            <text:p>增  加    減  少</text:p>
            <draw:line table:end-cell-address="03_預算書總表.M5" table:end-x="0.03mm" table:end-y="6.6mm" draw:z-index="0" draw:name="Line 1" draw:style-name="gr2" draw:text-style-name="P1" svg:x1="0mm" svg:y1="6.6mm" svg:x2="62.33mm" svg:y2="6.6mm">
              <text:p/>
            </draw:line>
          </table:table-cell>
          <table:covered-table-cell table:style-name="ce70"/>
          <table:table-cell table:style-name="ce130" office:value-type="string" calcext:value-type="string">
            <text:p>備註</text:p>
          </table:table-cell>
          <table:table-cell table:style-name="ce167"/>
          <table:table-cell table:style-name="ce176" table:formula="of:=SUM([.J7:.J8])" office:value-type="float" office:value="16645054" calcext:value-type="float">
            <text:p>16,645,054</text:p>
          </table:table-cell>
          <table:table-cell table:style-name="ce184" table:number-columns-repeated="2"/>
          <table:table-cell table:style-name="ce2"/>
          <table:table-cell table:style-name="ce184" table:number-columns-repeated="2"/>
          <table:table-cell table:style-name="ce2" table:number-columns-repeated="1004"/>
        </table:table-row>
        <table:table-row table:style-name="ro28">
          <table:table-cell table:style-name="ce23" office:value-type="string" calcext:value-type="string">
            <text:p>壹</text:p>
          </table:table-cell>
          <table:table-cell table:style-name="ce110" office:value-type="string" calcext:value-type="string">
            <text:p>發包工作費</text:p>
          </table:table-cell>
          <table:table-cell table:style-name="ce121" table:number-columns-repeated="2"/>
          <table:table-cell table:style-name="ce131"/>
          <table:table-cell table:style-name="ce136"/>
          <table:table-cell table:style-name="ce136">
            <draw:line table:end-cell-address="03_預算書總表.G6" table:end-x="0.03mm" table:end-y="6.09mm" draw:z-index="3" draw:name="Line 4" draw:style-name="gr2" draw:text-style-name="P1" svg:x1="0mm" svg:y1="0mm" svg:x2="0.03mm" svg:y2="-6.06mm">
              <text:p/>
            </draw:line>
          </table:table-cell>
          <table:table-cell table:style-name="ce131" table:number-columns-repeated="3"/>
          <table:table-cell table:style-name="ce153"/>
          <table:table-cell table:style-name="ce153">
            <draw:line table:end-cell-address="03_預算書總表.L6" table:end-x="0.03mm" table:end-y="6.62mm" draw:z-index="1" draw:name="Line 2" draw:style-name="gr2" draw:text-style-name="P1" svg:x1="0mm" svg:y1="-0.01mm" svg:x2="0.03mm" svg:y2="-6.6mm">
              <text:p/>
            </draw:line>
          </table:table-cell>
          <table:table-cell table:style-name="ce131"/>
          <table:table-cell table:style-name="ce168"/>
          <table:table-cell table:style-name="ce177"/>
          <table:table-cell table:style-name="ce98" table:number-columns-repeated="56"/>
          <table:table-cell table:style-name="ce191" table:number-columns-repeated="953"/>
        </table:table-row>
        <table:table-row table:style-name="ro28">
          <table:table-cell table:style-name="ce103" office:value-type="string" calcext:value-type="string">
            <text:p>一</text:p>
          </table:table-cell>
          <table:table-cell table:style-name="ce111" office:value-type="string" calcext:value-type="string">
            <text:p>施工費</text:p>
          </table:table-cell>
          <table:table-cell table:style-name="ce122" office:value-type="string" calcext:value-type="string">
            <text:p>全</text:p>
          </table:table-cell>
          <table:table-cell table:style-name="ce125" office:value-type="float" office:value="1" calcext:value-type="float">
            <text:p>1.00</text:p>
          </table:table-cell>
          <table:table-cell table:style-name="ce132" office:value-type="float" office:value="1" calcext:value-type="float">
            <text:p>1.00</text:p>
          </table:table-cell>
          <table:table-cell table:style-name="ce137" table:number-columns-repeated="2"/>
          <table:table-cell table:style-name="ce132"/>
          <table:table-cell table:style-name="ce132" table:formula="of:=[$04_明細表.J50]" office:value-type="float" office:value="12743484" calcext:value-type="float">
            <text:p>12,743,484.00</text:p>
          </table:table-cell>
          <table:table-cell table:style-name="ce145" table:formula="of:=[$04_明細表.K50]" office:value-type="float" office:value="15546920" calcext:value-type="float">
            <text:p>15,546,920.00</text:p>
          </table:table-cell>
          <table:table-cell table:style-name="ce154" table:formula="of:=[$04_明細表.L50]" office:value-type="float" office:value="4492213" calcext:value-type="float">
            <text:p>4,492,213</text:p>
          </table:table-cell>
          <table:table-cell table:style-name="ce147" table:formula="of:=[$04_明細表.M50]" office:value-type="float" office:value="-1688777" calcext:value-type="float">
            <text:p>1,688,777</text:p>
          </table:table-cell>
          <table:table-cell table:style-name="ce163" office:value-type="string" calcext:value-type="string">
            <text:p>第一號明細表</text:p>
          </table:table-cell>
          <table:table-cell table:style-name="ce169"/>
          <table:table-cell table:style-name="ce178" table:number-columns-repeated="3"/>
          <table:table-cell table:style-name="ce98"/>
          <table:table-cell table:style-name="ce178" table:number-columns-repeated="2"/>
          <table:table-cell table:style-name="ce98"/>
          <table:table-cell table:style-name="ce178"/>
          <table:table-cell table:style-name="ce98" table:number-columns-repeated="49"/>
          <table:table-cell table:style-name="ce191" table:number-columns-repeated="953"/>
        </table:table-row>
        <table:table-row table:style-name="ro28">
          <table:table-cell table:style-name="ce103" office:value-type="string" calcext:value-type="string">
            <text:p>二</text:p>
          </table:table-cell>
          <table:table-cell table:style-name="ce111" office:value-type="string" calcext:value-type="string">
            <text:p>雜項工程費</text:p>
          </table:table-cell>
          <table:table-cell table:style-name="ce122" office:value-type="string" calcext:value-type="string">
            <text:p>全</text:p>
          </table:table-cell>
          <table:table-cell table:style-name="ce125" office:value-type="float" office:value="1" calcext:value-type="float">
            <text:p>1.00</text:p>
          </table:table-cell>
          <table:table-cell table:style-name="ce132" office:value-type="float" office:value="1" calcext:value-type="float">
            <text:p>1.00</text:p>
          </table:table-cell>
          <table:table-cell table:style-name="ce137" table:number-columns-repeated="2"/>
          <table:table-cell table:style-name="ce132"/>
          <table:table-cell table:style-name="ce132" table:formula="of:=[$04_明細表.J78]" office:value-type="float" office:value="1098134" calcext:value-type="float">
            <text:p>1,098,134.00</text:p>
          </table:table-cell>
          <table:table-cell table:style-name="ce146" table:formula="of:=[$04_明細表.K78]" office:value-type="float" office:value="1098134" calcext:value-type="float">
            <text:p>1,098,134.00</text:p>
          </table:table-cell>
          <table:table-cell table:style-name="ce150" table:formula="of:=[$04_明細表.L78]" office:value-type="float" office:value="0" calcext:value-type="float">
            <text:p>0</text:p>
          </table:table-cell>
          <table:table-cell table:style-name="ce147" table:formula="of:=[$04_明細表.M78]" office:value-type="float" office:value="0" calcext:value-type="float">
            <text:p>0</text:p>
          </table:table-cell>
          <table:table-cell table:style-name="ce163" office:value-type="string" calcext:value-type="string">
            <text:p>第二號明細表</text:p>
          </table:table-cell>
          <table:table-cell table:style-name="ce169"/>
          <table:table-cell table:style-name="ce178" table:number-columns-repeated="3"/>
          <table:table-cell table:style-name="ce98" table:number-columns-repeated="3"/>
          <table:table-cell table:style-name="ce178" table:number-columns-repeated="2"/>
          <table:table-cell table:style-name="ce98" table:number-columns-repeated="49"/>
          <table:table-cell table:style-name="ce191" table:number-columns-repeated="953"/>
        </table:table-row>
        <table:table-row table:style-name="ro28">
          <table:table-cell table:style-name="ce103" office:value-type="string" calcext:value-type="string">
            <text:p>三</text:p>
          </table:table-cell>
          <table:table-cell table:style-name="ce111" office:value-type="string" calcext:value-type="string">
            <text:p>職業安全衛生費</text:p>
          </table:table-cell>
          <table:table-cell table:style-name="ce122" office:value-type="string" calcext:value-type="string">
            <text:p>全</text:p>
          </table:table-cell>
          <table:table-cell table:style-name="ce125" office:value-type="float" office:value="1" calcext:value-type="float">
            <text:p>1.00</text:p>
          </table:table-cell>
          <table:table-cell table:style-name="ce132" office:value-type="float" office:value="1" calcext:value-type="float">
            <text:p>1.00</text:p>
          </table:table-cell>
          <table:table-cell table:style-name="ce137" table:number-columns-repeated="2"/>
          <table:table-cell table:style-name="ce132"/>
          <table:table-cell table:style-name="ce132" table:formula="of:=[$04_明細表.J122]" office:value-type="float" office:value="646717" calcext:value-type="float">
            <text:p>646,717.00</text:p>
          </table:table-cell>
          <table:table-cell table:style-name="ce146" table:formula="of:=[$04_明細表.K122]" office:value-type="float" office:value="646717" calcext:value-type="float">
            <text:p>646,717.00</text:p>
          </table:table-cell>
          <table:table-cell table:style-name="ce150" table:formula="of:=[$04_明細表.L122]" office:value-type="float" office:value="0" calcext:value-type="float">
            <text:p>0</text:p>
          </table:table-cell>
          <table:table-cell table:style-name="ce147" table:formula="of:=[$04_明細表.M122]" office:value-type="float" office:value="0" calcext:value-type="float">
            <text:p>0</text:p>
          </table:table-cell>
          <table:table-cell table:style-name="ce163" office:value-type="string" calcext:value-type="string">
            <text:p>第三號明細表</text:p>
          </table:table-cell>
          <table:table-cell table:style-name="ce169"/>
          <table:table-cell table:style-name="ce178" table:number-columns-repeated="3"/>
          <table:table-cell table:style-name="ce98" table:number-columns-repeated="4"/>
          <table:table-cell table:style-name="ce178"/>
          <table:table-cell table:style-name="ce98" table:number-columns-repeated="49"/>
          <table:table-cell table:style-name="ce191" table:number-columns-repeated="953"/>
        </table:table-row>
        <table:table-row table:style-name="ro28">
          <table:table-cell table:style-name="ce103" office:value-type="string" calcext:value-type="string">
            <text:p>四</text:p>
          </table:table-cell>
          <table:table-cell table:style-name="ce111" office:value-type="string" calcext:value-type="string">
            <text:p>環境保護措施費</text:p>
          </table:table-cell>
          <table:table-cell table:style-name="ce122" office:value-type="string" calcext:value-type="string">
            <text:p>全</text:p>
          </table:table-cell>
          <table:table-cell table:style-name="ce125" office:value-type="float" office:value="1" calcext:value-type="float">
            <text:p>1.00</text:p>
          </table:table-cell>
          <table:table-cell table:style-name="ce132" office:value-type="float" office:value="1" calcext:value-type="float">
            <text:p>1.00</text:p>
          </table:table-cell>
          <table:table-cell table:style-name="ce137" table:number-columns-repeated="2"/>
          <table:table-cell table:style-name="ce132"/>
          <table:table-cell table:style-name="ce132" table:formula="of:=[$04_明細表.J144]" office:value-type="float" office:value="287610" calcext:value-type="float">
            <text:p>287,610.00</text:p>
          </table:table-cell>
          <table:table-cell table:style-name="ce146" table:formula="of:=[$04_明細表.K144]" office:value-type="float" office:value="287610" calcext:value-type="float">
            <text:p>287,610.00</text:p>
          </table:table-cell>
          <table:table-cell table:style-name="ce150" table:formula="of:=[$04_明細表.L144]" office:value-type="float" office:value="0" calcext:value-type="float">
            <text:p>0</text:p>
          </table:table-cell>
          <table:table-cell table:style-name="ce147" table:formula="of:=[$04_明細表.M144]" office:value-type="float" office:value="0" calcext:value-type="float">
            <text:p>0</text:p>
          </table:table-cell>
          <table:table-cell table:style-name="ce163" office:value-type="string" calcext:value-type="string">
            <text:p>第四號明細表</text:p>
          </table:table-cell>
          <table:table-cell table:style-name="ce169"/>
          <table:table-cell table:style-name="ce178" table:number-columns-repeated="3"/>
          <table:table-cell table:style-name="ce98"/>
          <table:table-cell table:style-name="ce178"/>
          <table:table-cell table:style-name="ce98" table:number-columns-repeated="2"/>
          <table:table-cell table:style-name="ce178"/>
          <table:table-cell table:style-name="ce98" table:number-columns-repeated="1002"/>
        </table:table-row>
        <table:table-row table:style-name="ro28">
          <table:table-cell table:style-name="ce103" office:value-type="string" calcext:value-type="string">
            <text:p>五</text:p>
          </table:table-cell>
          <table:table-cell table:style-name="ce111" office:value-type="string" calcext:value-type="string">
            <text:p>品質管制作業費</text:p>
          </table:table-cell>
          <table:table-cell table:style-name="ce122" office:value-type="string" calcext:value-type="string">
            <text:p>全</text:p>
          </table:table-cell>
          <table:table-cell table:style-name="ce125" office:value-type="float" office:value="1" calcext:value-type="float">
            <text:p>1.00</text:p>
          </table:table-cell>
          <table:table-cell table:style-name="ce132" office:value-type="float" office:value="1" calcext:value-type="float">
            <text:p>1.00</text:p>
          </table:table-cell>
          <table:table-cell table:style-name="ce137" table:number-columns-repeated="2"/>
          <table:table-cell table:style-name="ce132"/>
          <table:table-cell table:style-name="ce132" table:formula="of:=[$04_明細表.J197]" office:value-type="float" office:value="264440" calcext:value-type="float">
            <text:p>264,440.00</text:p>
          </table:table-cell>
          <table:table-cell table:style-name="ce145" table:formula="of:=[$04_明細表.K197]" office:value-type="float" office:value="314679" calcext:value-type="float">
            <text:p>314,679.00</text:p>
          </table:table-cell>
          <table:table-cell table:style-name="ce154" table:formula="of:=[$04_明細表.L197]" office:value-type="float" office:value="50239" calcext:value-type="float">
            <text:p>50,239</text:p>
          </table:table-cell>
          <table:table-cell table:style-name="ce147" table:formula="of:=ABS(IF([.I11]&gt;[.J11];[.I11]-[.J11];&quot;0&quot;))" office:value-type="float" office:value="0" calcext:value-type="float">
            <text:p>0</text:p>
          </table:table-cell>
          <table:table-cell table:style-name="ce163" office:value-type="string" calcext:value-type="string">
            <text:p>第五號明細表</text:p>
          </table:table-cell>
          <table:table-cell table:style-name="ce169"/>
          <table:table-cell table:style-name="ce178" table:number-columns-repeated="3"/>
          <table:table-cell table:style-name="ce98" table:number-columns-repeated="4"/>
          <table:table-cell table:style-name="ce178"/>
          <table:table-cell table:style-name="ce98" table:number-columns-repeated="1002"/>
        </table:table-row>
        <table:table-row table:style-name="ro28">
          <table:table-cell table:style-name="ce103" office:value-type="string" calcext:value-type="string">
            <text:p>六</text:p>
          </table:table-cell>
          <table:table-cell table:style-name="ce111" office:value-type="string" calcext:value-type="string">
            <text:p>廠商管理雜費及利潤</text:p>
          </table:table-cell>
          <table:table-cell table:style-name="ce122" office:value-type="string" calcext:value-type="string">
            <text:p>全</text:p>
          </table:table-cell>
          <table:table-cell table:style-name="ce125" office:value-type="float" office:value="1" calcext:value-type="float">
            <text:p>1.00</text:p>
          </table:table-cell>
          <table:table-cell table:style-name="ce132" office:value-type="float" office:value="1" calcext:value-type="float">
            <text:p>1.00</text:p>
          </table:table-cell>
          <table:table-cell table:style-name="ce137" table:number-columns-repeated="2"/>
          <table:table-cell table:style-name="ce132"/>
          <table:table-cell table:style-name="ce132" office:value-type="float" office:value="1357941" calcext:value-type="float">
            <text:p>1,357,941.00</text:p>
          </table:table-cell>
          <table:table-cell table:style-name="ce145" table:formula="of:=ROUND([.I12]*([.J7]+[.J8])/([.I7]+[.I8]);0)" office:value-type="float" office:value="1632974" calcext:value-type="float">
            <text:p>1,632,974.00</text:p>
          </table:table-cell>
          <table:table-cell table:style-name="ce155" table:formula="of:=ABS(IF([.I12]&lt;[.J12];[.J12]-[.I12];&quot;0&quot;))" office:value-type="float" office:value="275033" calcext:value-type="float">
            <text:p>275,033</text:p>
          </table:table-cell>
          <table:table-cell table:style-name="ce147" table:formula="of:=[$04_明細表.M197]" office:value-type="float" office:value="0" calcext:value-type="float">
            <text:p>0</text:p>
          </table:table-cell>
          <table:table-cell table:style-name="ce132"/>
          <table:table-cell table:style-name="ce169"/>
          <table:table-cell table:style-name="ce178" table:number-columns-repeated="4"/>
          <table:table-cell table:style-name="ce98" table:number-columns-repeated="3"/>
          <table:table-cell table:style-name="ce178"/>
          <table:table-cell table:style-name="ce98" table:number-columns-repeated="1002"/>
        </table:table-row>
        <table:table-row table:style-name="ro28">
          <table:table-cell table:style-name="ce103" office:value-type="string" calcext:value-type="string">
            <text:p>七</text:p>
          </table:table-cell>
          <table:table-cell table:style-name="ce111" office:value-type="string" calcext:value-type="string">
            <text:p>工程保險費</text:p>
          </table:table-cell>
          <table:table-cell table:style-name="ce122" office:value-type="string" calcext:value-type="string">
            <text:p>全</text:p>
          </table:table-cell>
          <table:table-cell table:style-name="ce125" office:value-type="float" office:value="1" calcext:value-type="float">
            <text:p>1.00</text:p>
          </table:table-cell>
          <table:table-cell table:style-name="ce132" office:value-type="float" office:value="1" calcext:value-type="float">
            <text:p>1.00</text:p>
          </table:table-cell>
          <table:table-cell table:style-name="ce137" table:number-columns-repeated="2"/>
          <table:table-cell table:style-name="ce132"/>
          <table:table-cell table:style-name="ce132" office:value-type="float" office:value="220722" calcext:value-type="float">
            <text:p>220,722.00</text:p>
          </table:table-cell>
          <table:table-cell table:style-name="ce146" table:formula="of:=[$06_保險計算表.M35]" office:value-type="float" office:value="294311" calcext:value-type="float">
            <text:p>294,311.00</text:p>
          </table:table-cell>
          <table:table-cell table:style-name="ce155" table:formula="of:=ABS(IF([.I13]&lt;[.J13];[.J13]-[.I13];&quot;0&quot;))" office:value-type="float" office:value="73589" calcext:value-type="float">
            <text:p>73,589</text:p>
          </table:table-cell>
          <table:table-cell table:style-name="ce147" table:formula="of:=ABS(IF([.I13]&gt;[.J13];[.I13]-[.J13];&quot;0&quot;))" office:value-type="float" office:value="0" calcext:value-type="float">
            <text:p>0</text:p>
          </table:table-cell>
          <table:table-cell table:style-name="ce164"/>
          <table:table-cell table:style-name="ce169"/>
          <table:table-cell table:style-name="ce178"/>
          <table:table-cell table:style-name="ce185"/>
          <table:table-cell table:style-name="ce178"/>
          <table:table-cell table:style-name="ce98"/>
          <table:table-cell table:style-name="ce178"/>
          <table:table-cell table:style-name="ce98" table:number-columns-repeated="2"/>
          <table:table-cell table:style-name="ce178"/>
          <table:table-cell table:style-name="ce98" table:number-columns-repeated="1002"/>
        </table:table-row>
        <table:table-row table:style-name="ro28">
          <table:table-cell table:style-name="ce23"/>
          <table:table-cell table:style-name="ce112" office:value-type="string" calcext:value-type="string">
            <text:p>合計</text:p>
          </table:table-cell>
          <table:table-cell table:style-name="ce122"/>
          <table:table-cell table:style-name="ce125"/>
          <table:table-cell table:style-name="ce132"/>
          <table:table-cell table:style-name="ce137" table:number-columns-repeated="2"/>
          <table:table-cell table:style-name="ce132"/>
          <table:table-cell table:style-name="ce146" table:formula="of:=SUM([.I7:.I13])" office:value-type="float" office:value="16619048" calcext:value-type="float">
            <text:p>16,619,048.00</text:p>
          </table:table-cell>
          <table:table-cell table:style-name="ce146" table:formula="of:=SUM([.J7:.J13])" office:value-type="float" office:value="19821345" calcext:value-type="float">
            <text:p>19,821,345.00</text:p>
          </table:table-cell>
          <table:table-cell table:style-name="ce154" table:formula="of:=ABS(SUM([.K7:.K13]))" office:value-type="float" office:value="4891074" calcext:value-type="float">
            <text:p>4,891,074</text:p>
          </table:table-cell>
          <table:table-cell table:style-name="ce154" table:formula="of:=ABS(SUM([.L7:.L13]))" office:value-type="float" office:value="1688777" calcext:value-type="float">
            <text:p>1,688,777</text:p>
          </table:table-cell>
          <table:table-cell table:style-name="ce132"/>
          <table:table-cell table:style-name="ce169"/>
          <table:table-cell table:style-name="ce178"/>
          <table:table-cell table:style-name="ce185"/>
          <table:table-cell table:style-name="ce178"/>
          <table:table-cell table:style-name="ce98"/>
          <table:table-cell table:style-name="ce178"/>
          <table:table-cell table:style-name="ce98" table:number-columns-repeated="2"/>
          <table:table-cell table:style-name="ce178"/>
          <table:table-cell table:style-name="ce98" table:number-columns-repeated="1002"/>
        </table:table-row>
        <table:table-row table:style-name="ro28">
          <table:table-cell table:style-name="ce103" office:value-type="string" calcext:value-type="string">
            <text:p>八</text:p>
          </table:table-cell>
          <table:table-cell table:style-name="ce113" office:value-type="string" calcext:value-type="string">
            <text:p><text:s text:c="4"/>營業稅5%</text:p>
          </table:table-cell>
          <table:table-cell table:style-name="ce122" office:value-type="string" calcext:value-type="string">
            <text:p>全</text:p>
          </table:table-cell>
          <table:table-cell table:style-name="ce125" office:value-type="float" office:value="1" calcext:value-type="float">
            <text:p>1.00</text:p>
          </table:table-cell>
          <table:table-cell table:style-name="ce132" office:value-type="float" office:value="1" calcext:value-type="float">
            <text:p>1.00</text:p>
          </table:table-cell>
          <table:table-cell table:style-name="ce137" table:number-columns-repeated="2"/>
          <table:table-cell table:style-name="ce132"/>
          <table:table-cell table:style-name="ce146" table:formula="of:=ROUND([.I14]*0.05;0)" office:value-type="float" office:value="830952" calcext:value-type="float">
            <text:p>830,952.00</text:p>
          </table:table-cell>
          <table:table-cell table:style-name="ce146" table:formula="of:=ROUND([.J14]*0.05;0)" office:value-type="float" office:value="991067" calcext:value-type="float">
            <text:p>991,067.00</text:p>
          </table:table-cell>
          <table:table-cell table:style-name="ce155" table:formula="of:=ABS(IF([.I15]&lt;[.J15];[.J15]-[.I15];&quot;0&quot;))" office:value-type="float" office:value="160115" calcext:value-type="float">
            <text:p>160,115</text:p>
          </table:table-cell>
          <table:table-cell table:style-name="ce147" table:formula="of:=ABS(IF([.I15]&gt;[.J15];[.I15]-[.J15];&quot;0&quot;))" office:value-type="float" office:value="0" calcext:value-type="float">
            <text:p>0</text:p>
          </table:table-cell>
          <table:table-cell table:style-name="ce132"/>
          <table:table-cell table:style-name="ce169"/>
          <table:table-cell table:style-name="ce178"/>
          <table:table-cell table:style-name="ce185"/>
          <table:table-cell table:style-name="ce178"/>
          <table:table-cell table:style-name="ce98" table:number-columns-repeated="4"/>
          <table:table-cell table:style-name="ce178"/>
          <table:table-cell table:style-name="ce98" table:number-columns-repeated="1002"/>
        </table:table-row>
        <table:table-row table:style-name="ro28">
          <table:table-cell table:style-name="ce104"/>
          <table:table-cell table:style-name="ce114" office:value-type="string" calcext:value-type="string">
            <text:p>發包總價</text:p>
          </table:table-cell>
          <table:table-cell table:style-name="ce123"/>
          <table:table-cell table:style-name="ce126"/>
          <table:table-cell table:style-name="ce133"/>
          <table:table-cell table:style-name="ce138"/>
          <table:table-cell table:style-name="ce142"/>
          <table:table-cell table:style-name="ce133"/>
          <table:table-cell table:style-name="ce149" table:formula="of:=ROUND([.I14]+[.I15];0)" office:value-type="float" office:value="17450000" calcext:value-type="float">
            <text:p>17,450,000.00</text:p>
          </table:table-cell>
          <table:table-cell table:style-name="ce149" table:formula="of:=ROUND([.J14]+[.J15];0)" office:value-type="float" office:value="20812412" calcext:value-type="float">
            <text:p>20,812,412.00</text:p>
          </table:table-cell>
          <table:table-cell table:style-name="ce156" table:formula="of:=ROUND([.K14]+[.K15];0)" office:value-type="float" office:value="5051189" calcext:value-type="float">
            <text:p>5,051,189</text:p>
          </table:table-cell>
          <table:table-cell table:style-name="ce156" table:formula="of:=ROUND([.L14]+[.L15];0)" office:value-type="float" office:value="1688777" calcext:value-type="float">
            <text:p>1,688,777</text:p>
          </table:table-cell>
          <table:table-cell table:style-name="ce132"/>
          <table:table-cell table:style-name="ce169"/>
          <table:table-cell table:style-name="ce178"/>
          <table:table-cell table:style-name="ce185"/>
          <table:table-cell table:style-name="ce178"/>
          <table:table-cell table:style-name="ce98"/>
          <table:table-cell table:style-name="ce178"/>
          <table:table-cell table:style-name="ce98" table:number-columns-repeated="2"/>
          <table:table-cell table:style-name="ce178"/>
          <table:table-cell table:style-name="ce98" table:number-columns-repeated="49"/>
          <table:table-cell table:style-name="ce191" table:number-columns-repeated="953"/>
        </table:table-row>
        <table:table-row table:style-name="ro28">
          <table:table-cell table:style-name="ce105" office:value-type="string" calcext:value-type="string">
            <text:p>貳</text:p>
          </table:table-cell>
          <table:table-cell table:style-name="ce115" office:value-type="string" calcext:value-type="string">
            <text:p>局辦其他費</text:p>
          </table:table-cell>
          <table:table-cell table:style-name="ce124"/>
          <table:table-cell table:style-name="ce127"/>
          <table:table-cell table:style-name="ce134"/>
          <table:table-cell table:style-name="ce139"/>
          <table:table-cell table:style-name="ce144"/>
          <table:table-cell table:style-name="ce134" table:number-columns-repeated="2"/>
          <table:table-cell table:style-name="ce150"/>
          <table:table-cell table:style-name="ce154" table:number-columns-repeated="2"/>
          <table:table-cell table:style-name="ce134"/>
          <table:table-cell table:style-name="ce170"/>
          <table:table-cell table:style-name="ce179" table:number-columns-repeated="3"/>
          <table:table-cell table:style-name="ce190"/>
          <table:table-cell table:style-name="ce179"/>
          <table:table-cell table:style-name="ce190" table:number-columns-repeated="2"/>
          <table:table-cell table:style-name="ce179"/>
          <table:table-cell table:style-name="ce190" table:number-columns-repeated="1002"/>
        </table:table-row>
        <table:table-row table:style-name="ro28">
          <table:table-cell table:style-name="ce106" office:value-type="string" calcext:value-type="string">
            <text:p>一</text:p>
          </table:table-cell>
          <table:table-cell table:style-name="ce116" office:value-type="string" calcext:value-type="string">
            <text:p>空氣污染防治費</text:p>
          </table:table-cell>
          <table:table-cell table:style-name="ce122" office:value-type="string" calcext:value-type="string">
            <text:p>式</text:p>
          </table:table-cell>
          <table:table-cell table:style-name="ce127" office:value-type="float" office:value="1" calcext:value-type="float">
            <text:p>1.00</text:p>
          </table:table-cell>
          <table:table-cell table:style-name="ce134" table:formula="of:=[.D18]" office:value-type="float" office:value="1" calcext:value-type="float">
            <text:p>1.00</text:p>
          </table:table-cell>
          <table:table-cell table:style-name="ce140" table:formula="of:=IF([.D18]-[.E18]&lt;0;[.E18]-[.D18];&quot;                &quot;)" office:value-type="string" office:string-value="                " calcext:value-type="string">
            <text:p><text:s text:c="16"/></text:p>
          </table:table-cell>
          <table:table-cell table:style-name="ce144" table:formula="of:=IF([.D18]-[.E18]&gt;0;[.D18]-[.E18];&quot;        &quot;)" office:value-type="string" office:string-value="        " calcext:value-type="string">
            <text:p><text:s text:c="8"/></text:p>
          </table:table-cell>
          <table:table-cell table:style-name="ce145" table:formula="of:=[.I18]" office:value-type="float" office:value="61975" calcext:value-type="float">
            <text:p>61,975.00</text:p>
          </table:table-cell>
          <table:table-cell table:style-name="ce150" office:value-type="float" office:value="61975" calcext:value-type="float">
            <text:p>61,975</text:p>
          </table:table-cell>
          <table:table-cell table:style-name="ce150" table:formula="of:=ROUND([.J14]*2.8/1000;0)" office:value-type="float" office:value="55500" calcext:value-type="float">
            <text:p>55,500</text:p>
          </table:table-cell>
          <table:table-cell table:style-name="ce147" table:formula="of:=ABS(IF([.I18]&lt;[.J18];[.J18]-[.I18];&quot;0&quot;))" office:value-type="float" office:value="0" calcext:value-type="float">
            <text:p>0</text:p>
          </table:table-cell>
          <table:table-cell table:style-name="ce155" table:formula="of:=ABS(IF([.I18]&gt;[.J18];[.I18]-[.J18];&quot;0&quot;))" office:value-type="float" office:value="6475" calcext:value-type="float">
            <text:p>6,475</text:p>
          </table:table-cell>
          <table:table-cell table:style-name="ce134"/>
          <table:table-cell table:style-name="ce170"/>
          <table:table-cell table:style-name="ce179" table:number-columns-repeated="3"/>
          <table:table-cell table:style-name="ce190"/>
          <table:table-cell table:style-name="ce179"/>
          <table:table-cell table:style-name="ce190" table:number-columns-repeated="2"/>
          <table:table-cell table:style-name="ce179"/>
          <table:table-cell table:style-name="ce190" table:number-columns-repeated="1002"/>
        </table:table-row>
        <table:table-row table:style-name="ro28">
          <table:table-cell table:style-name="ce103" office:value-type="string" calcext:value-type="string">
            <text:p>二</text:p>
          </table:table-cell>
          <table:table-cell table:style-name="ce116" office:value-type="string" calcext:value-type="string">
            <text:p>抽驗費</text:p>
          </table:table-cell>
          <table:table-cell table:style-name="ce122" office:value-type="string" calcext:value-type="string">
            <text:p>式</text:p>
          </table:table-cell>
          <table:table-cell table:style-name="ce125" office:value-type="float" office:value="1" calcext:value-type="float">
            <text:p>1.00</text:p>
          </table:table-cell>
          <table:table-cell table:style-name="ce134" table:formula="of:=[.D19]" office:value-type="float" office:value="1" calcext:value-type="float">
            <text:p>1.00</text:p>
          </table:table-cell>
          <table:table-cell table:style-name="ce140" table:formula="of:=IF([.D19]-[.E19]&lt;0;[.E19]-[.D19];&quot;                &quot;)" office:value-type="string" office:string-value="                " calcext:value-type="string">
            <text:p><text:s text:c="16"/></text:p>
          </table:table-cell>
          <table:table-cell table:style-name="ce144" table:formula="of:=IF([.D19]-[.E19]&gt;0;[.D19]-[.E19];&quot;        &quot;)" office:value-type="string" office:string-value="        " calcext:value-type="string">
            <text:p><text:s text:c="8"/></text:p>
          </table:table-cell>
          <table:table-cell table:style-name="ce146" office:value-type="float" office:value="100000" calcext:value-type="float">
            <text:p>100,000.00</text:p>
          </table:table-cell>
          <table:table-cell table:style-name="ce145" table:formula="of:=[.H19]" office:value-type="float" office:value="100000" calcext:value-type="float">
            <text:p>100,000.00</text:p>
          </table:table-cell>
          <table:table-cell table:style-name="ce145" table:formula="of:=ROUND([.H19]*[.E19];0)" office:value-type="float" office:value="100000" calcext:value-type="float">
            <text:p>100,000.00</text:p>
          </table:table-cell>
          <table:table-cell table:style-name="ce147" table:formula="of:=ABS(IF([.I19]&lt;[.J19];[.J19]-[.I19];&quot;0&quot;))" office:value-type="float" office:value="0" calcext:value-type="float">
            <text:p>0</text:p>
          </table:table-cell>
          <table:table-cell table:style-name="ce147" table:formula="of:=ABS(IF([.I19]&gt;[.J19];[.I19]-[.J19];&quot;0&quot;))" office:value-type="float" office:value="0" calcext:value-type="float">
            <text:p>0</text:p>
          </table:table-cell>
          <table:table-cell table:style-name="ce165"/>
          <table:table-cell table:style-name="ce171"/>
          <table:table-cell table:style-name="ce178" table:number-columns-repeated="3"/>
          <table:table-cell table:style-name="ce98"/>
          <table:table-cell table:style-name="ce178"/>
          <table:table-cell table:style-name="ce98" table:number-columns-repeated="2"/>
          <table:table-cell table:style-name="ce178"/>
          <table:table-cell table:style-name="ce98" table:number-columns-repeated="1002"/>
        </table:table-row>
        <table:table-row table:style-name="ro28">
          <table:table-cell table:style-name="ce103" office:value-type="string" calcext:value-type="string">
            <text:p>三</text:p>
          </table:table-cell>
          <table:table-cell table:style-name="ce116" office:value-type="string" calcext:value-type="string">
            <text:p>鑑界費</text:p>
          </table:table-cell>
          <table:table-cell table:style-name="ce122" office:value-type="string" calcext:value-type="string">
            <text:p>式</text:p>
          </table:table-cell>
          <table:table-cell table:style-name="ce125" office:value-type="float" office:value="1" calcext:value-type="float">
            <text:p>1.00</text:p>
          </table:table-cell>
          <table:table-cell table:style-name="ce134" table:formula="of:=[.D20]" office:value-type="float" office:value="1" calcext:value-type="float">
            <text:p>1.00</text:p>
          </table:table-cell>
          <table:table-cell table:style-name="ce140"/>
          <table:table-cell table:style-name="ce144"/>
          <table:table-cell table:style-name="ce146" office:value-type="float" office:value="100000" calcext:value-type="float">
            <text:p>100,000.00</text:p>
          </table:table-cell>
          <table:table-cell table:style-name="ce145" table:formula="of:=[.H20]" office:value-type="float" office:value="100000" calcext:value-type="float">
            <text:p>100,000.00</text:p>
          </table:table-cell>
          <table:table-cell table:style-name="ce145" table:formula="of:=ROUND([.H20]*[.E20];0)" office:value-type="float" office:value="100000" calcext:value-type="float">
            <text:p>100,000.00</text:p>
          </table:table-cell>
          <table:table-cell table:style-name="ce147" table:formula="of:=ABS(IF([.I20]&lt;[.J20];[.J20]-[.I20];&quot;0&quot;))" office:value-type="float" office:value="0" calcext:value-type="float">
            <text:p>0</text:p>
          </table:table-cell>
          <table:table-cell table:style-name="ce147" table:formula="of:=ABS(IF([.I20]&gt;[.J20];[.I20]-[.J20];&quot;0&quot;))" office:value-type="float" office:value="0" calcext:value-type="float">
            <text:p>0</text:p>
          </table:table-cell>
          <table:table-cell table:style-name="ce165"/>
          <table:table-cell table:style-name="ce171"/>
          <table:table-cell table:style-name="ce178" table:number-columns-repeated="3"/>
          <table:table-cell table:style-name="ce98"/>
          <table:table-cell table:style-name="ce178"/>
          <table:table-cell table:style-name="ce98" table:number-columns-repeated="2"/>
          <table:table-cell table:style-name="ce178"/>
          <table:table-cell table:style-name="ce98" table:number-columns-repeated="1002"/>
        </table:table-row>
        <table:table-row table:style-name="ro28">
          <table:table-cell table:style-name="ce103" office:value-type="string" calcext:value-type="string">
            <text:p>四</text:p>
          </table:table-cell>
          <table:table-cell table:style-name="ce116" office:value-type="string" calcext:value-type="string">
            <text:p>用電申請費</text:p>
          </table:table-cell>
          <table:table-cell table:style-name="ce122" office:value-type="string" calcext:value-type="string">
            <text:p>式</text:p>
          </table:table-cell>
          <table:table-cell table:style-name="ce125" office:value-type="float" office:value="1" calcext:value-type="float">
            <text:p>1.00</text:p>
          </table:table-cell>
          <table:table-cell table:style-name="ce134" table:formula="of:=[.D21]" office:value-type="float" office:value="1" calcext:value-type="float">
            <text:p>1.00</text:p>
          </table:table-cell>
          <table:table-cell table:style-name="ce140"/>
          <table:table-cell table:style-name="ce144"/>
          <table:table-cell table:style-name="ce146" office:value-type="float" office:value="400000" calcext:value-type="float">
            <text:p>400,000.00</text:p>
          </table:table-cell>
          <table:table-cell table:style-name="ce145" table:formula="of:=[.H21]" office:value-type="float" office:value="400000" calcext:value-type="float">
            <text:p>400,000.00</text:p>
          </table:table-cell>
          <table:table-cell table:style-name="ce145" table:formula="of:=ROUND([.H21]*[.E21];0)" office:value-type="float" office:value="400000" calcext:value-type="float">
            <text:p>400,000.00</text:p>
          </table:table-cell>
          <table:table-cell table:style-name="ce147" table:formula="of:=ABS(IF([.I21]&lt;[.J21];[.J21]-[.I21];&quot;0&quot;))" office:value-type="float" office:value="0" calcext:value-type="float">
            <text:p>0</text:p>
          </table:table-cell>
          <table:table-cell table:style-name="ce147" table:formula="of:=ABS(IF([.I21]&gt;[.J21];[.I21]-[.J21];&quot;0&quot;))" office:value-type="float" office:value="0" calcext:value-type="float">
            <text:p>0</text:p>
          </table:table-cell>
          <table:table-cell table:style-name="ce165"/>
          <table:table-cell table:style-name="ce171"/>
          <table:table-cell table:style-name="ce178" table:number-columns-repeated="3"/>
          <table:table-cell table:style-name="ce98"/>
          <table:table-cell table:style-name="ce178"/>
          <table:table-cell table:style-name="ce98" table:number-columns-repeated="2"/>
          <table:table-cell table:style-name="ce178"/>
          <table:table-cell table:style-name="ce98" table:number-columns-repeated="1002"/>
        </table:table-row>
        <table:table-row table:style-name="ro28">
          <table:table-cell table:style-name="ce106" office:value-type="string" calcext:value-type="string">
            <text:p>五</text:p>
          </table:table-cell>
          <table:table-cell table:style-name="ce116" office:value-type="string" calcext:value-type="string">
            <text:p>工程管理費</text:p>
          </table:table-cell>
          <table:table-cell table:style-name="ce122" office:value-type="string" calcext:value-type="string">
            <text:p>式</text:p>
          </table:table-cell>
          <table:table-cell table:style-name="ce125" office:value-type="float" office:value="1" calcext:value-type="float">
            <text:p>1.00</text:p>
          </table:table-cell>
          <table:table-cell table:style-name="ce134" table:formula="of:=[.D22]" office:value-type="float" office:value="1" calcext:value-type="float">
            <text:p>1.00</text:p>
          </table:table-cell>
          <table:table-cell table:style-name="ce140" table:formula="of:=IF([.D22]-[.E22]&lt;0;[.E22]-[.D22];&quot;                &quot;)" office:value-type="string" office:string-value="                " calcext:value-type="string">
            <text:p><text:s text:c="16"/></text:p>
          </table:table-cell>
          <table:table-cell table:style-name="ce144" table:formula="of:=IF([.D22]-[.E22]&gt;0;[.D22]-[.E22];&quot;        &quot;)" office:value-type="string" office:string-value="        " calcext:value-type="string">
            <text:p><text:s text:c="8"/></text:p>
          </table:table-cell>
          <table:table-cell table:style-name="ce145" table:formula="of:=ROUND((([.J14]-[.J13])-5000000)*4.5%+307500;0)" office:value-type="float" office:value="961217" calcext:value-type="float">
            <text:p>961,217.00</text:p>
          </table:table-cell>
          <table:table-cell table:style-name="ce150" table:formula="of:=ROUND((([.I14]-[.I13])-10000000)*4.17%+532500;0)" office:value-type="float" office:value="799310" calcext:value-type="float">
            <text:p>799,310</text:p>
          </table:table-cell>
          <table:table-cell table:style-name="ce150" table:formula="of:=ROUND((([.J14]-[.J13])-10000000)*4.17%+532500;0)" office:value-type="float" office:value="929777" calcext:value-type="float">
            <text:p>929,777</text:p>
          </table:table-cell>
          <table:table-cell table:style-name="ce155" table:formula="of:=ABS(IF([.I22]&lt;[.J22];[.J22]-[.I22];&quot;0&quot;))" office:value-type="float" office:value="130467" calcext:value-type="float">
            <text:p>130,467</text:p>
          </table:table-cell>
          <table:table-cell table:style-name="ce147" table:formula="of:=ABS(IF([.I22]&gt;[.J22];[.I22]-[.J22];&quot;0&quot;))" office:value-type="float" office:value="0" calcext:value-type="float">
            <text:p>0</text:p>
          </table:table-cell>
          <table:table-cell table:style-name="ce165"/>
          <table:table-cell table:style-name="ce171"/>
          <table:table-cell table:style-name="ce178" table:number-columns-repeated="3"/>
          <table:table-cell table:style-name="ce98"/>
          <table:table-cell table:style-name="ce178"/>
          <table:table-cell table:style-name="ce98" table:number-columns-repeated="2"/>
          <table:table-cell table:style-name="ce178"/>
          <table:table-cell table:style-name="ce98" table:number-columns-repeated="1002"/>
        </table:table-row>
        <table:table-row table:style-name="ro28">
          <table:table-cell table:style-name="ce23"/>
          <table:table-cell table:style-name="ce113" office:value-type="string" calcext:value-type="string">
            <text:p>小計</text:p>
          </table:table-cell>
          <table:table-cell table:style-name="ce122"/>
          <table:table-cell table:style-name="ce125"/>
          <table:table-cell table:style-name="ce132"/>
          <table:table-cell table:style-name="ce141" table:number-columns-repeated="2"/>
          <table:table-cell table:style-name="ce147"/>
          <table:table-cell table:style-name="ce146" table:formula="of:=SUM([.I18:.I22])" office:value-type="float" office:value="1461285" calcext:value-type="float">
            <text:p>1,461,285.00</text:p>
          </table:table-cell>
          <table:table-cell table:style-name="ce146" table:formula="of:=SUM([.J18:.J22])" office:value-type="float" office:value="1585277" calcext:value-type="float">
            <text:p>1,585,277.00</text:p>
          </table:table-cell>
          <table:table-cell table:style-name="ce155" table:formula="of:=SUM([.K18:.K22])" office:value-type="float" office:value="130467" calcext:value-type="float">
            <text:p>130,467</text:p>
          </table:table-cell>
          <table:table-cell table:style-name="ce155" table:formula="of:=SUM([.L18:.L22])" office:value-type="float" office:value="6475" calcext:value-type="float">
            <text:p>6,475</text:p>
          </table:table-cell>
          <table:table-cell table:style-name="ce165"/>
          <table:table-cell table:style-name="ce171"/>
          <table:table-cell table:style-name="ce178" table:number-columns-repeated="3"/>
          <table:table-cell table:style-name="ce98"/>
          <table:table-cell table:style-name="ce2"/>
          <table:table-cell table:style-name="ce98" table:number-columns-repeated="2"/>
          <table:table-cell table:style-name="ce178"/>
          <table:table-cell table:style-name="ce98" table:number-columns-repeated="49"/>
          <table:table-cell table:style-name="ce2" table:number-columns-repeated="953"/>
        </table:table-row>
        <table:table-row table:style-name="ro28">
          <table:table-cell table:style-name="ce107"/>
          <table:table-cell table:style-name="ce114" office:value-type="string" calcext:value-type="string">
            <text:p>總工程費</text:p>
          </table:table-cell>
          <table:table-cell table:style-name="ce123"/>
          <table:table-cell table:style-name="ce126"/>
          <table:table-cell table:style-name="ce133"/>
          <table:table-cell table:style-name="ce142" table:number-columns-repeated="2"/>
          <table:table-cell table:style-name="ce148"/>
          <table:table-cell table:style-name="ce149" table:formula="of:=[.I23]+[.I16]" office:value-type="float" office:value="18911285" calcext:value-type="float">
            <text:p>18,911,285.00</text:p>
          </table:table-cell>
          <table:table-cell table:style-name="ce149" table:formula="of:=[.J23]+[.J16]" office:value-type="float" office:value="22397689" calcext:value-type="float">
            <text:p>22,397,689.00</text:p>
          </table:table-cell>
          <table:table-cell table:style-name="ce157" table:formula="of:=[.K23]+[.K16]" office:value-type="float" office:value="5181656" calcext:value-type="float">
            <text:p>5,181,656</text:p>
          </table:table-cell>
          <table:table-cell table:style-name="ce157" table:formula="of:=[.L23]+[.L16]" office:value-type="float" office:value="1695252" calcext:value-type="float">
            <text:p>1,695,252</text:p>
          </table:table-cell>
          <table:table-cell table:style-name="ce133"/>
          <table:table-cell table:style-name="ce172"/>
          <table:table-cell table:style-name="ce180"/>
          <table:table-cell table:style-name="ce186"/>
          <table:table-cell table:style-name="ce188"/>
          <table:table-cell table:style-name="ce181"/>
          <table:table-cell table:style-name="ce98"/>
          <table:table-cell table:style-name="ce181" table:number-columns-repeated="2"/>
          <table:table-cell table:style-name="ce178"/>
          <table:table-cell table:style-name="ce181" table:number-columns-repeated="49"/>
          <table:table-cell table:style-name="ce107" table:number-columns-repeated="953"/>
        </table:table-row>
        <table:table-row table:style-name="ro28">
          <table:table-cell table:style-name="ce107"/>
          <table:table-cell table:style-name="ce114"/>
          <table:table-cell table:style-name="ce123"/>
          <table:table-cell table:style-name="ce126"/>
          <table:table-cell table:style-name="ce133"/>
          <table:table-cell table:style-name="ce142" table:number-columns-repeated="2"/>
          <table:table-cell table:style-name="ce133" table:number-columns-repeated="2"/>
          <table:table-cell table:style-name="ce151"/>
          <table:table-cell table:style-name="ce147" table:number-columns-repeated="2"/>
          <table:table-cell table:style-name="ce133"/>
          <table:table-cell table:style-name="ce172"/>
          <table:table-cell table:style-name="ce181" table:number-columns-repeated="2"/>
          <table:table-cell table:style-name="ce189"/>
          <table:table-cell table:style-name="ce181" table:number-columns-repeated="1007"/>
        </table:table-row>
        <table:table-row table:style-name="ro34">
          <table:table-cell table:number-columns-repeated="11"/>
          <table:table-cell table:style-name="ce160"/>
          <table:table-cell table:style-name="ce166"/>
          <table:table-cell table:style-name="ce173"/>
          <table:table-cell table:style-name="ce182"/>
          <table:table-cell table:style-name="ce187" table:number-columns-repeated="55"/>
          <table:table-cell table:number-columns-repeated="954"/>
        </table:table-row>
        <table:table-row table:style-name="ro6">
          <table:table-cell table:style-name="ce2"/>
          <table:table-cell table:style-name="ce2" office:value-type="string" calcext:value-type="string">
            <text:p><text:s text:c="6"/>編 <text:s text:c="3"/>製 <text:s/>：</text:p>
          </table:table-cell>
          <table:table-cell table:style-name="ce120"/>
          <table:table-cell table:style-name="ce2"/>
          <table:table-cell table:style-name="ce129"/>
          <table:table-cell table:style-name="ce129" office:value-type="string" calcext:value-type="string">
            <text:p>校 <text:s text:c="3"/>核 ：</text:p>
          </table:table-cell>
          <table:table-cell table:style-name="ce129" table:number-columns-repeated="3"/>
          <table:table-cell table:style-name="ce129" office:value-type="string" calcext:value-type="string">
            <text:p>註（ <text:s/>）：原定項目或單價</text:p>
          </table:table-cell>
          <table:table-cell table:style-name="ce129" table:number-columns-repeated="3"/>
          <table:table-cell table:style-name="ce174"/>
          <table:table-cell table:style-name="ce183"/>
          <table:table-cell table:style-name="ce178"/>
          <table:table-cell table:style-name="ce98" table:number-columns-repeated="2"/>
          <table:table-cell table:style-name="ce2" table:number-columns-repeated="1006"/>
        </table:table-row>
        <table:table-row table:style-name="ro25">
          <table:table-cell table:number-columns-repeated="6"/>
          <table:table-cell>
            <draw:line table:end-cell-address="03_預算書總表.G28" table:end-x="0.06mm" table:end-y="0.01mm" draw:z-index="5" draw:name="Line 6" draw:style-name="gr2" draw:text-style-name="P1" svg:x1="0mm" svg:y1="0mm" svg:x2="0.03mm" svg:y2="0mm">
              <text:p/>
            </draw:line>
          </table:table-cell>
          <table:table-cell table:number-columns-repeated="4"/>
          <table:table-cell>
            <draw:line table:end-cell-address="03_預算書總表.L28" table:end-x="0.06mm" table:end-y="0.01mm" draw:z-index="4" draw:name="Line 5" draw:style-name="gr2" draw:text-style-name="P1" svg:x1="0mm" svg:y1="0mm" svg:x2="0.03mm" svg:y2="0mm">
              <text:p/>
            </draw:line>
          </table:table-cell>
          <table:table-cell table:number-columns-repeated="1012"/>
        </table:table-row>
        <table:table-row table:style-name="ro25">
          <table:table-cell table:number-columns-repeated="9"/>
          <table:table-cell table:style-name="ce152" table:number-columns-repeated="2"/>
          <table:table-cell table:style-name="ce161"/>
          <table:table-cell table:number-columns-repeated="1012"/>
        </table:table-row>
        <table:table-row table:style-name="ro25">
          <table:table-cell table:number-columns-repeated="10"/>
          <table:table-cell table:style-name="ce158"/>
          <table:table-cell table:number-columns-repeated="1013"/>
        </table:table-row>
        <table:table-row table:style-name="ro25" table:number-rows-repeated="1048545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'00_封面(四類)'.$A$1" table:cell-range-address="$03_預算書總表.$A$1:.$M$28" table:range-usable-as="print-range"/>
        </table:named-expressions>
      </table:table>
      <table:table table:name="04_明細表" table:style-name="ta5" table:print-ranges="04_明細表.A1:04_明細表.N214">
        <table:table-column table:style-name="co35" table:default-cell-style-name="ce72"/>
        <table:table-column table:style-name="co18" table:default-cell-style-name="ce210"/>
        <table:table-column table:style-name="co36" table:default-cell-style-name="ce226"/>
        <table:table-column table:style-name="co37" table:default-cell-style-name="ce226"/>
        <table:table-column table:style-name="co38" table:number-columns-repeated="5" table:default-cell-style-name="ce210"/>
        <table:table-column table:style-name="co39" table:default-cell-style-name="ce210"/>
        <table:table-column table:style-name="co40" table:default-cell-style-name="ce210"/>
        <table:table-column table:style-name="co41" table:number-columns-repeated="2" table:default-cell-style-name="ce210"/>
        <table:table-column table:style-name="co42" table:default-cell-style-name="ce72"/>
        <table:table-column table:style-name="co43" table:default-cell-style-name="ce72"/>
        <table:table-column table:style-name="co44" table:default-cell-style-name="ce72"/>
        <table:table-column table:style-name="co7" table:number-columns-repeated="5" table:default-cell-style-name="ce72"/>
        <table:table-column table:style-name="co7" table:number-columns-repeated="151" table:default-cell-style-name="ce190"/>
        <table:table-column table:style-name="co7" table:number-columns-repeated="85" table:default-cell-style-name="ce72"/>
        <table:table-column table:style-name="co7" table:number-columns-repeated="767" table:default-cell-style-name="Default"/>
        <table:table-row table:style-name="ro35">
          <table:table-cell/>
          <table:table-cell table:style-name="ce203" office:value-type="string" calcext:value-type="string" table:number-columns-spanned="13" table:number-rows-spanned="1">
            <text:p>經 <text:s/>濟 <text:s/>部 <text:s/>水 <text:s/>利 <text:s/>署 <text:s/>第 <text:s/>十 <text:s/>河 <text:s/>川 <text:s/>局</text:p>
          </table:table-cell>
          <table:covered-table-cell table:number-columns-repeated="12" table:style-name="ce224"/>
          <table:table-cell table:number-columns-repeated="1010"/>
        </table:table-row>
        <table:table-row table:style-name="ro31">
          <table:table-cell/>
          <table:table-cell table:style-name="ce204" office:value-type="string" calcext:value-type="string" table:number-columns-spanned="13" table:number-rows-spanned="1">
            <text:p>變 <text:s/>更 <text:s/>設 <text:s/>計 <text:s/>預 <text:s/>算 <text:s/>詳 <text:s/>細 <text:s/>表</text:p>
          </table:table-cell>
          <table:covered-table-cell table:number-columns-repeated="12" table:style-name="ce225"/>
          <table:table-cell table:number-columns-repeated="1010"/>
        </table:table-row>
        <table:table-row table:style-name="ro6">
          <table:table-cell table:style-name="ce192" table:formula="of:=[$03_預算書總表.A4]" office:value-type="string" office:string-value="工程名稱：111年度基隆河龍川段護岸邊坡維修改善工程" calcext:value-type="string">
            <text:p>工程名稱：111年度基隆河龍川段護岸邊坡維修改善工程</text:p>
          </table:table-cell>
          <table:table-cell table:style-name="ce192"/>
          <table:table-cell table:number-columns-repeated="10"/>
          <table:table-cell table:style-name="ce309" office:value-type="string" calcext:value-type="string">
            <text:p>第2頁，</text:p>
          </table:table-cell>
          <table:table-cell table:style-name="ce315" office:value-type="string" calcext:value-type="string">
            <text:p>共11頁</text:p>
          </table:table-cell>
          <table:table-cell table:number-columns-repeated="1010"/>
        </table:table-row>
        <table:table-row table:style-name="ro36">
          <table:table-cell table:style-name="ce193" office:value-type="string" calcext:value-type="string" table:number-columns-spanned="2" table:number-rows-spanned="2">
            <text:p>工程項目及說明</text:p>
          </table:table-cell>
          <table:covered-table-cell table:style-name="ce193"/>
          <table:table-cell table:style-name="ce78" office:value-type="string" calcext:value-type="string" table:number-columns-spanned="1" table:number-rows-spanned="2">
            <text:p>單位</text:p>
          </table:table-cell>
          <table:table-cell table:style-name="ce78" office:value-type="string" calcext:value-type="string" table:number-columns-spanned="1" table:number-rows-spanned="2">
            <text:p>契約</text:p>
            <text:p>數量</text:p>
          </table:table-cell>
          <table:table-cell table:style-name="ce78" office:value-type="string" calcext:value-type="string" table:number-columns-spanned="1" table:number-rows-spanned="2">
            <text:p>第一次變更</text:p>
            <text:p>數量</text:p>
          </table:table-cell>
          <table:table-cell table:style-name="ce78" office:value-type="string" calcext:value-type="string" table:number-columns-spanned="2" table:number-rows-spanned="1">
            <text:p>數量增減 <text:s text:c="3"/></text:p>
          </table:table-cell>
          <table:covered-table-cell table:style-name="ce78"/>
          <table:table-cell table:style-name="ce193" office:value-type="string" calcext:value-type="string" table:number-columns-spanned="1" table:number-rows-spanned="2">
            <text:p>單價</text:p>
          </table:table-cell>
          <table:table-cell table:style-name="ce193" office:value-type="string" calcext:value-type="string" table:number-columns-spanned="1" table:number-rows-spanned="2">
            <text:p>新單價</text:p>
          </table:table-cell>
          <table:table-cell table:style-name="ce193" office:value-type="string" calcext:value-type="string" table:number-columns-spanned="1" table:number-rows-spanned="2">
            <text:p>原定合價</text:p>
          </table:table-cell>
          <table:table-cell table:style-name="ce193" office:value-type="string" calcext:value-type="string" table:number-columns-spanned="1" table:number-rows-spanned="2">
            <text:p>第一次變更合價</text:p>
          </table:table-cell>
          <table:table-cell table:style-name="ce78" office:value-type="string" calcext:value-type="string" table:number-columns-spanned="2" table:number-rows-spanned="1">
            <text:p>金額增減</text:p>
          </table:table-cell>
          <table:covered-table-cell table:style-name="ce78"/>
          <table:table-cell table:style-name="ce105" office:value-type="string" calcext:value-type="string" table:number-columns-spanned="1" table:number-rows-spanned="2">
            <text:p>備註</text:p>
          </table:table-cell>
          <table:table-cell table:number-columns-repeated="1010"/>
        </table:table-row>
        <table:table-row table:style-name="ro6">
          <table:covered-table-cell table:number-columns-repeated="2" table:style-name="ce193"/>
          <table:covered-table-cell table:style-name="ce78"/>
          <table:covered-table-cell table:number-columns-repeated="2" table:style-name="ce193"/>
          <table:table-cell table:style-name="ce78" office:value-type="string" calcext:value-type="string">
            <text:p>增加</text:p>
          </table:table-cell>
          <table:table-cell table:style-name="ce78" office:value-type="string" calcext:value-type="string">
            <text:p>減少</text:p>
          </table:table-cell>
          <table:covered-table-cell table:number-columns-repeated="2" table:style-name="ce193"/>
          <table:covered-table-cell table:number-columns-repeated="2" table:style-name="ce292"/>
          <table:table-cell table:style-name="ce78" office:value-type="string" calcext:value-type="string">
            <text:p>增加</text:p>
          </table:table-cell>
          <table:table-cell table:style-name="ce78" office:value-type="string" calcext:value-type="string">
            <text:p>減少</text:p>
          </table:table-cell>
          <table:covered-table-cell table:style-name="ce105"/>
          <table:table-cell table:number-columns-repeated="1010"/>
        </table:table-row>
        <table:table-row table:style-name="ro6">
          <table:table-cell table:style-name="ce105" office:value-type="string" calcext:value-type="string" table:number-columns-spanned="14" table:number-rows-spanned="1">
            <text:p>第一號明細表 <text:s text:c="3"/>施工費</text:p>
          </table:table-cell>
          <table:covered-table-cell table:number-columns-repeated="13" table:style-name="ce105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36">
          <table:table-cell table:style-name="ce194" office:value-type="string" calcext:value-type="string">
            <text:p>1</text:p>
          </table:table-cell>
          <table:table-cell table:style-name="ce205" office:value-type="string" calcext:value-type="string">
            <text:p>土方工作，挖方</text:p>
          </table:table-cell>
          <table:table-cell table:style-name="ce227" office:value-type="string" calcext:value-type="string">
            <text:p>M3</text:p>
          </table:table-cell>
          <table:table-cell table:style-name="ce250" office:value-type="float" office:value="175" calcext:value-type="float">
            <text:p>175.00 </text:p>
          </table:table-cell>
          <table:table-cell table:style-name="ce250" table:formula="of:=[.D7]" office:value-type="float" office:value="175" calcext:value-type="float">
            <text:p>175.00 </text:p>
          </table:table-cell>
          <table:table-cell table:style-name="ce263" table:formula="of:=IF([.D7]-[.E7]&lt;0;[.E7]-[.D7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7]-[.E7]&gt;0;[.D7]-[.E7];&quot;        &quot;)" office:value-type="string" office:string-value="        " calcext:value-type="string">
            <text:p><text:s text:c="8"/></text:p>
          </table:table-cell>
          <table:table-cell table:style-name="ce275" office:value-type="float" office:value="39" calcext:value-type="float">
            <text:p>39 </text:p>
          </table:table-cell>
          <table:table-cell table:style-name="ce275"/>
          <table:table-cell table:style-name="ce275" table:formula="of:=[.D7]*[.H7]" office:value-type="float" office:value="6825" calcext:value-type="float">
            <text:p>6,825 </text:p>
          </table:table-cell>
          <table:table-cell table:style-name="ce296" table:formula="of:=ROUND([.H7]*[.E7];0)" office:value-type="float" office:value="6825" calcext:value-type="float">
            <text:p>6,825 </text:p>
          </table:table-cell>
          <table:table-cell table:style-name="ce302" table:formula="of:=IF([.K7]&gt;[.J7];[.K7]-[.J7];&quot;     &quot;)" office:value-type="string" office:string-value="     " calcext:value-type="string">
            <text:p><text:s text:c="5"/></text:p>
          </table:table-cell>
          <table:table-cell table:style-name="ce310" table:formula="of:=IF([.K7]&lt;[.J7];[.K7]-[.J7];&quot;   &quot;)" office:value-type="string" office:string-value="   " calcext:value-type="string">
            <text:p><text:s text:c="3"/></text:p>
          </table:table-cell>
          <table:table-cell table:style-name="ce316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36">
          <table:table-cell table:style-name="ce194" office:value-type="string" calcext:value-type="string">
            <text:p>2</text:p>
          </table:table-cell>
          <table:table-cell table:style-name="ce205" office:value-type="string" calcext:value-type="string">
            <text:p>土方工作，近運填方</text:p>
          </table:table-cell>
          <table:table-cell table:style-name="ce227" office:value-type="string" calcext:value-type="string">
            <text:p>M3</text:p>
          </table:table-cell>
          <table:table-cell table:style-name="ce250" office:value-type="float" office:value="2884" calcext:value-type="float">
            <text:p>2,884.00 </text:p>
          </table:table-cell>
          <table:table-cell table:style-name="ce250" table:formula="of:=[.D8]" office:value-type="float" office:value="2884" calcext:value-type="float">
            <text:p>2,884.00 </text:p>
          </table:table-cell>
          <table:table-cell table:style-name="ce263" table:formula="of:=IF([.D8]-[.E8]&lt;0;[.E8]-[.D8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8]-[.E8]&gt;0;[.D8]-[.E8];&quot;        &quot;)" office:value-type="string" office:string-value="        " calcext:value-type="string">
            <text:p><text:s text:c="8"/></text:p>
          </table:table-cell>
          <table:table-cell table:style-name="ce275" office:value-type="float" office:value="142" calcext:value-type="float">
            <text:p>142 </text:p>
          </table:table-cell>
          <table:table-cell table:style-name="ce275"/>
          <table:table-cell table:style-name="ce275" table:formula="of:=[.D8]*[.H8]" office:value-type="float" office:value="409528" calcext:value-type="float">
            <text:p>409,528 </text:p>
          </table:table-cell>
          <table:table-cell table:style-name="ce296" table:formula="of:=ROUND([.H8]*[.E8];0)" office:value-type="float" office:value="409528" calcext:value-type="float">
            <text:p>409,528 </text:p>
          </table:table-cell>
          <table:table-cell table:style-name="ce302" table:formula="of:=IF([.K8]&gt;[.J8];[.K8]-[.J8];&quot;     &quot;)" office:value-type="string" office:string-value="     " calcext:value-type="string">
            <text:p><text:s text:c="5"/></text:p>
          </table:table-cell>
          <table:table-cell table:style-name="ce310" table:formula="of:=IF([.K8]&lt;[.J8];[.K8]-[.J8];&quot;   &quot;)" office:value-type="string" office:string-value="   " calcext:value-type="string">
            <text:p><text:s text:c="3"/></text:p>
          </table:table-cell>
          <table:table-cell table:style-name="ce316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37">
          <table:table-cell table:style-name="ce194" office:value-type="string" calcext:value-type="string">
            <text:p>3</text:p>
          </table:table-cell>
          <table:table-cell table:style-name="ce205" office:value-type="string" calcext:value-type="string">
            <text:p>石籠，1.0m × 1.0m ×2.0m(箱型)，石塊外購</text:p>
          </table:table-cell>
          <table:table-cell table:style-name="ce227" office:value-type="string" calcext:value-type="string">
            <text:p>組</text:p>
          </table:table-cell>
          <table:table-cell table:style-name="ce250" office:value-type="float" office:value="370" calcext:value-type="float">
            <text:p>370.00 </text:p>
          </table:table-cell>
          <table:table-cell table:style-name="ce250" table:formula="of:=[.D9]" office:value-type="float" office:value="370" calcext:value-type="float">
            <text:p>370.00 </text:p>
          </table:table-cell>
          <table:table-cell table:style-name="ce263" table:formula="of:=IF([.D9]-[.E9]&lt;0;[.E9]-[.D9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9]-[.E9]&gt;0;[.D9]-[.E9];&quot;        &quot;)" office:value-type="string" office:string-value="        " calcext:value-type="string">
            <text:p><text:s text:c="8"/></text:p>
          </table:table-cell>
          <table:table-cell table:style-name="ce275" office:value-type="float" office:value="4735" calcext:value-type="float">
            <text:p>4,735 </text:p>
          </table:table-cell>
          <table:table-cell table:style-name="ce275"/>
          <table:table-cell table:style-name="ce275" table:formula="of:=[.D9]*[.H9]" office:value-type="float" office:value="1751950" calcext:value-type="float">
            <text:p>1,751,950 </text:p>
          </table:table-cell>
          <table:table-cell table:style-name="ce296" table:formula="of:=ROUND([.H9]*[.E9];0)" office:value-type="float" office:value="1751950" calcext:value-type="float">
            <text:p>1,751,950 </text:p>
          </table:table-cell>
          <table:table-cell table:style-name="ce302" table:formula="of:=IF([.K9]&gt;[.J9];[.K9]-[.J9];&quot;     &quot;)" office:value-type="string" office:string-value="     " calcext:value-type="string">
            <text:p><text:s text:c="5"/></text:p>
          </table:table-cell>
          <table:table-cell table:style-name="ce310" table:formula="of:=IF([.K9]&lt;[.J9];[.K9]-[.J9];&quot;   &quot;)" office:value-type="string" office:string-value="   " calcext:value-type="string">
            <text:p><text:s text:c="3"/></text:p>
          </table:table-cell>
          <table:table-cell table:style-name="ce317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11">
          <table:table-cell table:style-name="ce194" office:value-type="string" calcext:value-type="string">
            <text:p>4</text:p>
          </table:table-cell>
          <table:table-cell table:style-name="ce206" office:value-type="string" calcext:value-type="string">
            <text:p>石籠，1.0m × 1.0m ×4.0m(箱型)</text:p>
          </table:table-cell>
          <table:table-cell table:style-name="ce227" office:value-type="string" calcext:value-type="string">
            <text:p>組</text:p>
          </table:table-cell>
          <table:table-cell table:style-name="ce250" office:value-type="float" office:value="80" calcext:value-type="float">
            <text:p>80.00 </text:p>
          </table:table-cell>
          <table:table-cell table:style-name="ce250" table:formula="of:=[.D10]" office:value-type="float" office:value="80" calcext:value-type="float">
            <text:p>80.00 </text:p>
          </table:table-cell>
          <table:table-cell table:style-name="ce263" table:formula="of:=IF([.D10]-[.E10]&lt;0;[.E10]-[.D10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10]-[.E10]&gt;0;[.D10]-[.E10];&quot;        &quot;)" office:value-type="string" office:string-value="        " calcext:value-type="string">
            <text:p><text:s text:c="8"/></text:p>
          </table:table-cell>
          <table:table-cell table:style-name="ce275" office:value-type="float" office:value="5554" calcext:value-type="float">
            <text:p>5,554 </text:p>
          </table:table-cell>
          <table:table-cell table:style-name="ce275"/>
          <table:table-cell table:style-name="ce275" table:formula="of:=[.D10]*[.H10]" office:value-type="float" office:value="444320" calcext:value-type="float">
            <text:p>444,320 </text:p>
          </table:table-cell>
          <table:table-cell table:style-name="ce296" table:formula="of:=ROUND([.H10]*[.E10];0)" office:value-type="float" office:value="444320" calcext:value-type="float">
            <text:p>444,320 </text:p>
          </table:table-cell>
          <table:table-cell table:style-name="ce302" table:formula="of:=IF([.K10]&gt;[.J10];[.K10]-[.J10];&quot;     &quot;)" office:value-type="string" office:string-value="     " calcext:value-type="string">
            <text:p><text:s text:c="5"/></text:p>
          </table:table-cell>
          <table:table-cell table:style-name="ce310" table:formula="of:=IF([.K10]&lt;[.J10];[.K10]-[.J10];&quot;   &quot;)" office:value-type="string" office:string-value="   " calcext:value-type="string">
            <text:p><text:s text:c="3"/></text:p>
          </table:table-cell>
          <table:table-cell table:style-name="ce316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37">
          <table:table-cell table:style-name="ce194" office:value-type="string" calcext:value-type="string">
            <text:p>5</text:p>
          </table:table-cell>
          <table:table-cell table:style-name="ce206" office:value-type="string" calcext:value-type="string">
            <text:p>石籠，1.0m × 1.0m ×4.0m(箱型)，石塊外購</text:p>
          </table:table-cell>
          <table:table-cell table:style-name="ce227" office:value-type="string" calcext:value-type="string">
            <text:p>組</text:p>
          </table:table-cell>
          <table:table-cell table:style-name="ce250" office:value-type="float" office:value="265" calcext:value-type="float">
            <text:p>265.00 </text:p>
          </table:table-cell>
          <table:table-cell table:style-name="ce250" table:formula="of:=[.D11]" office:value-type="float" office:value="265" calcext:value-type="float">
            <text:p>265.00 </text:p>
          </table:table-cell>
          <table:table-cell table:style-name="ce263" table:formula="of:=IF([.D11]-[.E11]&lt;0;[.E11]-[.D11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11]-[.E11]&gt;0;[.D11]-[.E11];&quot;        &quot;)" office:value-type="string" office:string-value="        " calcext:value-type="string">
            <text:p><text:s text:c="8"/></text:p>
          </table:table-cell>
          <table:table-cell table:style-name="ce275" office:value-type="float" office:value="9519" calcext:value-type="float">
            <text:p>9,519 </text:p>
          </table:table-cell>
          <table:table-cell table:style-name="ce275"/>
          <table:table-cell table:style-name="ce275" table:formula="of:=[.D11]*[.H11]" office:value-type="float" office:value="2522535" calcext:value-type="float">
            <text:p>2,522,535 </text:p>
          </table:table-cell>
          <table:table-cell table:style-name="ce296" table:formula="of:=ROUND([.H11]*[.E11];0)" office:value-type="float" office:value="2522535" calcext:value-type="float">
            <text:p>2,522,535 </text:p>
          </table:table-cell>
          <table:table-cell table:style-name="ce302" table:formula="of:=IF([.K11]&gt;[.J11];[.K11]-[.J11];&quot;     &quot;)" office:value-type="string" office:string-value="     " calcext:value-type="string">
            <text:p><text:s text:c="5"/></text:p>
          </table:table-cell>
          <table:table-cell table:style-name="ce310" table:formula="of:=IF([.K11]&lt;[.J11];[.K11]-[.J11];&quot;   &quot;)" office:value-type="string" office:string-value="   " calcext:value-type="string">
            <text:p><text:s text:c="3"/></text:p>
          </table:table-cell>
          <table:table-cell table:style-name="ce316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36">
          <table:table-cell table:style-name="ce194" office:value-type="string" calcext:value-type="string">
            <text:p>6</text:p>
          </table:table-cell>
          <table:table-cell table:style-name="ce206" office:value-type="string" calcext:value-type="string">
            <text:p>合纖透水織布</text:p>
          </table:table-cell>
          <table:table-cell table:style-name="ce228" office:value-type="string" calcext:value-type="string">
            <text:p>M2</text:p>
          </table:table-cell>
          <table:table-cell table:style-name="ce250" office:value-type="float" office:value="3150" calcext:value-type="float">
            <text:p>3,150.00 </text:p>
          </table:table-cell>
          <table:table-cell table:style-name="ce250" table:formula="of:=[.D12]" office:value-type="float" office:value="3150" calcext:value-type="float">
            <text:p>3,150.00 </text:p>
          </table:table-cell>
          <table:table-cell table:style-name="ce263" table:formula="of:=IF([.D12]-[.E12]&lt;0;[.E12]-[.D12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12]-[.E12]&gt;0;[.D12]-[.E12];&quot;        &quot;)" office:value-type="string" office:string-value="        " calcext:value-type="string">
            <text:p><text:s text:c="8"/></text:p>
          </table:table-cell>
          <table:table-cell table:style-name="ce275" office:value-type="float" office:value="135" calcext:value-type="float">
            <text:p>135 </text:p>
          </table:table-cell>
          <table:table-cell table:style-name="ce275"/>
          <table:table-cell table:style-name="ce275" table:formula="of:=[.D12]*[.H12]" office:value-type="float" office:value="425250" calcext:value-type="float">
            <text:p>425,250 </text:p>
          </table:table-cell>
          <table:table-cell table:style-name="ce296" table:formula="of:=ROUND([.H12]*[.E12];0)" office:value-type="float" office:value="425250" calcext:value-type="float">
            <text:p>425,250 </text:p>
          </table:table-cell>
          <table:table-cell table:style-name="ce302" table:formula="of:=IF([.K12]&gt;[.J12];[.K12]-[.J12];&quot;     &quot;)" office:value-type="string" office:string-value="     " calcext:value-type="string">
            <text:p><text:s text:c="5"/></text:p>
          </table:table-cell>
          <table:table-cell table:style-name="ce310" table:formula="of:=IF([.K12]&lt;[.J12];[.K12]-[.J12];&quot;   &quot;)" office:value-type="string" office:string-value="   " calcext:value-type="string">
            <text:p><text:s text:c="3"/></text:p>
          </table:table-cell>
          <table:table-cell table:style-name="ce316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6">
          <table:table-cell table:style-name="ce194" office:value-type="string" calcext:value-type="string">
            <text:p>7</text:p>
          </table:table-cell>
          <table:table-cell table:style-name="ce206" office:value-type="string" calcext:value-type="string">
            <text:p>集水井(1.4m*1.4m)</text:p>
          </table:table-cell>
          <table:table-cell table:style-name="ce228" office:value-type="string" calcext:value-type="string">
            <text:p>處</text:p>
          </table:table-cell>
          <table:table-cell table:style-name="ce250" office:value-type="float" office:value="9" calcext:value-type="float">
            <text:p>9.00 </text:p>
          </table:table-cell>
          <table:table-cell table:style-name="ce250" table:formula="of:=[.D13]" office:value-type="float" office:value="9" calcext:value-type="float">
            <text:p>9.00 </text:p>
          </table:table-cell>
          <table:table-cell table:style-name="ce263" table:formula="of:=IF([.D13]-[.E13]&lt;0;[.E13]-[.D13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13]-[.E13]&gt;0;[.D13]-[.E13];&quot;        &quot;)" office:value-type="string" office:string-value="        " calcext:value-type="string">
            <text:p><text:s text:c="8"/></text:p>
          </table:table-cell>
          <table:table-cell table:style-name="ce275" office:value-type="float" office:value="59554" calcext:value-type="float">
            <text:p>59,554 </text:p>
          </table:table-cell>
          <table:table-cell table:style-name="ce275"/>
          <table:table-cell table:style-name="ce275" table:formula="of:=[.D13]*[.H13]" office:value-type="float" office:value="535986" calcext:value-type="float">
            <text:p>535,986 </text:p>
          </table:table-cell>
          <table:table-cell table:style-name="ce296" table:formula="of:=ROUND([.H13]*[.E13];0)" office:value-type="float" office:value="535986" calcext:value-type="float">
            <text:p>535,986 </text:p>
          </table:table-cell>
          <table:table-cell table:style-name="ce302" table:formula="of:=IF([.K13]&gt;[.J13];[.K13]-[.J13];&quot;     &quot;)" office:value-type="string" office:string-value="     " calcext:value-type="string">
            <text:p><text:s text:c="5"/></text:p>
          </table:table-cell>
          <table:table-cell table:style-name="ce310" table:formula="of:=IF([.K13]&lt;[.J13];[.K13]-[.J13];&quot;   &quot;)" office:value-type="string" office:string-value="   " calcext:value-type="string">
            <text:p><text:s text:c="3"/></text:p>
          </table:table-cell>
          <table:table-cell table:style-name="ce316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6">
          <table:table-cell table:style-name="ce194" office:value-type="string" calcext:value-type="string">
            <text:p>8</text:p>
          </table:table-cell>
          <table:table-cell table:style-name="ce207" office:value-type="string" calcext:value-type="string">
            <text:p>D80cm混凝土管埋設</text:p>
          </table:table-cell>
          <table:table-cell table:style-name="ce229" office:value-type="string" calcext:value-type="string">
            <text:p>支</text:p>
          </table:table-cell>
          <table:table-cell table:style-name="ce251" office:value-type="float" office:value="18" calcext:value-type="float">
            <text:p>18.00 </text:p>
          </table:table-cell>
          <table:table-cell table:style-name="ce251" office:value-type="float" office:value="24" calcext:value-type="float">
            <text:p>24.00 </text:p>
          </table:table-cell>
          <table:table-cell table:style-name="ce264" table:formula="of:=IF([.D14]-[.E14]&lt;0;[.E14]-[.D14];&quot;                &quot;)" office:value-type="float" office:value="6" calcext:value-type="float">
            <text:p>6.00</text:p>
          </table:table-cell>
          <table:table-cell table:style-name="ce263" table:formula="of:=IF([.D14]-[.E14]&gt;0;[.D14]-[.E14];&quot;        &quot;)" office:value-type="string" office:string-value="        " calcext:value-type="string">
            <text:p><text:s text:c="8"/></text:p>
          </table:table-cell>
          <table:table-cell table:style-name="ce275" office:value-type="float" office:value="18014" calcext:value-type="float">
            <text:p>18,014 </text:p>
          </table:table-cell>
          <table:table-cell table:style-name="ce290" office:value-type="float" office:value="7695" calcext:value-type="float">
            <text:p>7,695 </text:p>
          </table:table-cell>
          <table:table-cell table:style-name="ce275" table:formula="of:=[.D14]*[.H14]" office:value-type="float" office:value="324252" calcext:value-type="float">
            <text:p>324,252 </text:p>
          </table:table-cell>
          <table:table-cell table:style-name="ce296" table:formula="of:=ROUND([.I14]*[.E14];0)" office:value-type="float" office:value="184680" calcext:value-type="float">
            <text:p>184,680 </text:p>
          </table:table-cell>
          <table:table-cell table:style-name="ce302" table:formula="of:=IF([.K14]&gt;[.J14];[.K14]-[.J14];&quot;     &quot;)" office:value-type="string" office:string-value="     " calcext:value-type="string">
            <text:p><text:s text:c="5"/></text:p>
          </table:table-cell>
          <table:table-cell table:style-name="ce310" table:formula="of:=IF([.K14]&lt;[.J14];[.K14]-[.J14];&quot;   &quot;)" office:value-type="float" office:value="-139572" calcext:value-type="float">
            <text:p>139,572</text:p>
          </table:table-cell>
          <table:table-cell table:style-name="ce316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6">
          <table:table-cell table:style-name="ce194" office:value-type="string" calcext:value-type="string">
            <text:p>9</text:p>
          </table:table-cell>
          <table:table-cell table:style-name="ce208" office:value-type="string" calcext:value-type="string">
            <text:p>排水溝，W=80cm</text:p>
          </table:table-cell>
          <table:table-cell table:style-name="ce230" office:value-type="string" calcext:value-type="string">
            <text:p>M</text:p>
          </table:table-cell>
          <table:table-cell table:style-name="ce250" office:value-type="float" office:value="370" calcext:value-type="float">
            <text:p>370.00 </text:p>
          </table:table-cell>
          <table:table-cell table:style-name="ce250" office:value-type="float" office:value="0" calcext:value-type="float">
            <text:p>0.00 </text:p>
          </table:table-cell>
          <table:table-cell table:style-name="ce263" table:formula="of:=IF([.D15]-[.E15]&lt;0;[.E15]-[.D15];&quot;                &quot;)" office:value-type="string" office:string-value="                " calcext:value-type="string">
            <text:p><text:s text:c="16"/></text:p>
          </table:table-cell>
          <table:table-cell table:style-name="ce264" table:formula="of:=IF([.D15]-[.E15]&gt;0;[.D15]-[.E15];&quot;        &quot;)" office:value-type="float" office:value="370" calcext:value-type="float">
            <text:p>370.00</text:p>
          </table:table-cell>
          <table:table-cell table:style-name="ce275" office:value-type="float" office:value="560" calcext:value-type="float">
            <text:p>560 </text:p>
          </table:table-cell>
          <table:table-cell table:style-name="ce275"/>
          <table:table-cell table:style-name="ce275" table:formula="of:=[.D15]*[.H15]" office:value-type="float" office:value="207200" calcext:value-type="float">
            <text:p>207,200 </text:p>
          </table:table-cell>
          <table:table-cell table:style-name="ce296" table:formula="of:=ROUND([.H15]*[.E15];0)" office:value-type="float" office:value="0" calcext:value-type="float">
            <text:p>0 </text:p>
          </table:table-cell>
          <table:table-cell table:style-name="ce302" table:formula="of:=IF([.K15]&gt;[.J15];[.K15]-[.J15];&quot;     &quot;)" office:value-type="string" office:string-value="     " calcext:value-type="string">
            <text:p><text:s text:c="5"/></text:p>
          </table:table-cell>
          <table:table-cell table:style-name="ce310" table:formula="of:=IF([.K15]&lt;[.J15];[.K15]-[.J15];&quot;   &quot;)" office:value-type="float" office:value="-207200" calcext:value-type="float">
            <text:p>207,200</text:p>
          </table:table-cell>
          <table:table-cell table:style-name="ce316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6">
          <table:table-cell table:style-name="ce194" office:value-type="string" calcext:value-type="string">
            <text:p>10</text:p>
          </table:table-cell>
          <table:table-cell table:style-name="ce206" office:value-type="string" calcext:value-type="string">
            <text:p>截水溝，W=60cm</text:p>
          </table:table-cell>
          <table:table-cell table:style-name="ce230" office:value-type="string" calcext:value-type="string">
            <text:p>M</text:p>
          </table:table-cell>
          <table:table-cell table:style-name="ce250" office:value-type="float" office:value="100" calcext:value-type="float">
            <text:p>100.00 </text:p>
          </table:table-cell>
          <table:table-cell table:style-name="ce250" table:formula="of:=[.D16]" office:value-type="float" office:value="100" calcext:value-type="float">
            <text:p>100.00 </text:p>
          </table:table-cell>
          <table:table-cell table:style-name="ce263" table:formula="of:=IF([.D16]-[.E16]&lt;0;[.E16]-[.D16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16]-[.E16]&gt;0;[.D16]-[.E16];&quot;        &quot;)" office:value-type="string" office:string-value="        " calcext:value-type="string">
            <text:p><text:s text:c="8"/></text:p>
          </table:table-cell>
          <table:table-cell table:style-name="ce275" office:value-type="float" office:value="448" calcext:value-type="float">
            <text:p>448 </text:p>
          </table:table-cell>
          <table:table-cell table:style-name="ce275"/>
          <table:table-cell table:style-name="ce275" table:formula="of:=[.D16]*[.H16]" office:value-type="float" office:value="44800" calcext:value-type="float">
            <text:p>44,800 </text:p>
          </table:table-cell>
          <table:table-cell table:style-name="ce296" table:formula="of:=ROUND([.H16]*[.E16];0)" office:value-type="float" office:value="44800" calcext:value-type="float">
            <text:p>44,800 </text:p>
          </table:table-cell>
          <table:table-cell table:style-name="ce290" table:formula="of:=IF([.K16]&gt;[.J16];[.K16]-[.J16];&quot;     &quot;)" office:value-type="string" office:string-value="     " calcext:value-type="string">
            <text:p><text:s text:c="5"/></text:p>
          </table:table-cell>
          <table:table-cell table:style-name="ce310" table:formula="of:=IF([.K16]&lt;[.J16];[.K16]-[.J16];&quot;   &quot;)" office:value-type="string" office:string-value="   " calcext:value-type="string">
            <text:p><text:s text:c="3"/></text:p>
          </table:table-cell>
          <table:table-cell table:style-name="ce316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38">
          <table:table-cell table:style-name="ce194" office:value-type="string" calcext:value-type="string">
            <text:p>11</text:p>
          </table:table-cell>
          <table:table-cell table:style-name="ce206" office:value-type="string" calcext:value-type="string">
            <text:p>灌木類植栽，春不老，50≦H</text:p>
          </table:table-cell>
          <table:table-cell table:style-name="ce228" office:value-type="string" calcext:value-type="string">
            <text:p>株</text:p>
          </table:table-cell>
          <table:table-cell table:style-name="ce250" office:value-type="float" office:value="2467" calcext:value-type="float">
            <text:p>2,467.00 </text:p>
          </table:table-cell>
          <table:table-cell table:style-name="ce250" table:formula="of:=[.D17]" office:value-type="float" office:value="2467" calcext:value-type="float">
            <text:p>2,467.00 </text:p>
          </table:table-cell>
          <table:table-cell table:style-name="ce263" table:formula="of:=IF([.D17]-[.E17]&lt;0;[.E17]-[.D17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17]-[.E17]&gt;0;[.D17]-[.E17];&quot;        &quot;)" office:value-type="string" office:string-value="        " calcext:value-type="string">
            <text:p><text:s text:c="8"/></text:p>
          </table:table-cell>
          <table:table-cell table:style-name="ce275" office:value-type="float" office:value="148" calcext:value-type="float">
            <text:p>148 </text:p>
          </table:table-cell>
          <table:table-cell table:style-name="ce275"/>
          <table:table-cell table:style-name="ce275" table:formula="of:=[.D17]*[.H17]" office:value-type="float" office:value="365116" calcext:value-type="float">
            <text:p>365,116 </text:p>
          </table:table-cell>
          <table:table-cell table:style-name="ce296" table:formula="of:=ROUND([.H17]*[.E17];0)" office:value-type="float" office:value="365116" calcext:value-type="float">
            <text:p>365,116 </text:p>
          </table:table-cell>
          <table:table-cell table:style-name="ce290" table:formula="of:=IF([.K17]&gt;[.J17];[.K17]-[.J17];&quot;     &quot;)" office:value-type="string" office:string-value="     " calcext:value-type="string">
            <text:p><text:s text:c="5"/></text:p>
          </table:table-cell>
          <table:table-cell table:style-name="ce310" table:formula="of:=IF([.K17]&lt;[.J17];[.K17]-[.J17];&quot;   &quot;)" office:value-type="string" office:string-value="   " calcext:value-type="string">
            <text:p><text:s text:c="3"/></text:p>
          </table:table-cell>
          <table:table-cell table:style-name="ce316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33">
          <table:table-cell table:style-name="ce194" office:value-type="string" calcext:value-type="string">
            <text:p>12</text:p>
          </table:table-cell>
          <table:table-cell table:style-name="ce206" office:value-type="string" calcext:value-type="string">
            <text:p>排水溝(拍漿溝)，70cm&lt;W&lt;80cm</text:p>
          </table:table-cell>
          <table:table-cell table:style-name="ce230" office:value-type="string" calcext:value-type="string">
            <text:p>M</text:p>
          </table:table-cell>
          <table:table-cell table:style-name="ce250" office:value-type="float" office:value="100" calcext:value-type="float">
            <text:p>100.00 </text:p>
          </table:table-cell>
          <table:table-cell table:style-name="ce250" office:value-type="float" office:value="210" calcext:value-type="float">
            <text:p>210.00 </text:p>
          </table:table-cell>
          <table:table-cell table:style-name="ce264" table:formula="of:=IF([.D18]-[.E18]&lt;0;[.E18]-[.D18];&quot;                &quot;)" office:value-type="float" office:value="110" calcext:value-type="float">
            <text:p>110.00</text:p>
          </table:table-cell>
          <table:table-cell table:style-name="ce263" table:formula="of:=IF([.D18]-[.E18]&gt;0;[.D18]-[.E18];&quot;        &quot;)" office:value-type="string" office:string-value="        " calcext:value-type="string">
            <text:p><text:s text:c="8"/></text:p>
          </table:table-cell>
          <table:table-cell table:style-name="ce275" office:value-type="float" office:value="2907" calcext:value-type="float">
            <text:p>2,907 </text:p>
          </table:table-cell>
          <table:table-cell table:style-name="ce275"/>
          <table:table-cell table:style-name="ce275" table:formula="of:=[.D18]*[.H18]" office:value-type="float" office:value="290700" calcext:value-type="float">
            <text:p>290,700 </text:p>
          </table:table-cell>
          <table:table-cell table:style-name="ce296" table:formula="of:=ROUND([.H18]*[.E18];0)" office:value-type="float" office:value="610470" calcext:value-type="float">
            <text:p>610,470 </text:p>
          </table:table-cell>
          <table:table-cell table:style-name="ce290" table:formula="of:=IF([.K18]&gt;[.J18];[.K18]-[.J18];&quot;     &quot;)" office:value-type="float" office:value="319770" calcext:value-type="float">
            <text:p>319,770 </text:p>
          </table:table-cell>
          <table:table-cell table:style-name="ce310" table:formula="of:=IF([.K18]&lt;[.J18];[.K18]-[.J18];&quot;   &quot;)" office:value-type="string" office:string-value="   " calcext:value-type="string">
            <text:p><text:s text:c="3"/></text:p>
          </table:table-cell>
          <table:table-cell table:style-name="ce317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6">
          <table:table-cell table:style-name="ce194" office:value-type="string" calcext:value-type="string">
            <text:p>13</text:p>
          </table:table-cell>
          <table:table-cell table:style-name="ce206" office:value-type="string" calcext:value-type="string">
            <text:p>植生護坡，厚5cm</text:p>
          </table:table-cell>
          <table:table-cell table:style-name="ce228" office:value-type="string" calcext:value-type="string">
            <text:p>M2</text:p>
          </table:table-cell>
          <table:table-cell table:style-name="ce250" office:value-type="float" office:value="900" calcext:value-type="float">
            <text:p>900.00 </text:p>
          </table:table-cell>
          <table:table-cell table:style-name="ce250" office:value-type="float" office:value="1500" calcext:value-type="float">
            <text:p>1,500.00 </text:p>
          </table:table-cell>
          <table:table-cell table:style-name="ce264" table:formula="of:=IF([.D19]-[.E19]&lt;0;[.E19]-[.D19];&quot;                &quot;)" office:value-type="float" office:value="600" calcext:value-type="float">
            <text:p>600.00</text:p>
          </table:table-cell>
          <table:table-cell table:style-name="ce263" table:formula="of:=IF([.D19]-[.E19]&gt;0;[.D19]-[.E19];&quot;        &quot;)" office:value-type="string" office:string-value="        " calcext:value-type="string">
            <text:p><text:s text:c="8"/></text:p>
          </table:table-cell>
          <table:table-cell table:style-name="ce275" office:value-type="float" office:value="403" calcext:value-type="float">
            <text:p>403 </text:p>
          </table:table-cell>
          <table:table-cell table:style-name="ce275"/>
          <table:table-cell table:style-name="ce275" table:formula="of:=[.D19]*[.H19]" office:value-type="float" office:value="362700" calcext:value-type="float">
            <text:p>362,700 </text:p>
          </table:table-cell>
          <table:table-cell table:style-name="ce296" table:formula="of:=ROUND([.H19]*[.E19];0)" office:value-type="float" office:value="604500" calcext:value-type="float">
            <text:p>604,500 </text:p>
          </table:table-cell>
          <table:table-cell table:style-name="ce290" table:formula="of:=IF([.K19]&gt;[.J19];[.K19]-[.J19];&quot;     &quot;)" office:value-type="float" office:value="241800" calcext:value-type="float">
            <text:p>241,800 </text:p>
          </table:table-cell>
          <table:table-cell table:style-name="ce310" table:formula="of:=IF([.K19]&lt;[.J19];[.K19]-[.J19];&quot;   &quot;)" office:value-type="string" office:string-value="   " calcext:value-type="string">
            <text:p><text:s text:c="3"/></text:p>
          </table:table-cell>
          <table:table-cell table:style-name="ce316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6">
          <table:table-cell table:style-name="ce194" office:value-type="string" calcext:value-type="string">
            <text:p>14</text:p>
          </table:table-cell>
          <table:table-cell table:style-name="ce208" office:value-type="string" calcext:value-type="string">
            <text:p>高拉力抗沖蝕網</text:p>
          </table:table-cell>
          <table:table-cell table:style-name="ce228" office:value-type="string" calcext:value-type="string">
            <text:p>M2</text:p>
          </table:table-cell>
          <table:table-cell table:style-name="ce250" office:value-type="float" office:value="900" calcext:value-type="float">
            <text:p>900.00 </text:p>
          </table:table-cell>
          <table:table-cell table:style-name="ce250" office:value-type="float" office:value="1500" calcext:value-type="float">
            <text:p>1,500.00 </text:p>
          </table:table-cell>
          <table:table-cell table:style-name="ce264" table:formula="of:=IF([.D20]-[.E20]&lt;0;[.E20]-[.D20];&quot;                &quot;)" office:value-type="float" office:value="600" calcext:value-type="float">
            <text:p>600.00</text:p>
          </table:table-cell>
          <table:table-cell table:style-name="ce263" table:formula="of:=IF([.D20]-[.E20]&gt;0;[.D20]-[.E20];&quot;        &quot;)" office:value-type="string" office:string-value="        " calcext:value-type="string">
            <text:p><text:s text:c="8"/></text:p>
          </table:table-cell>
          <table:table-cell table:style-name="ce276" office:value-type="float" office:value="421" calcext:value-type="float">
            <text:p>421 </text:p>
          </table:table-cell>
          <table:table-cell table:style-name="ce276"/>
          <table:table-cell table:style-name="ce275" table:formula="of:=[.D20]*[.H20]" office:value-type="float" office:value="378900" calcext:value-type="float">
            <text:p>378,900 </text:p>
          </table:table-cell>
          <table:table-cell table:style-name="ce296" table:formula="of:=ROUND([.H20]*[.E20];0)" office:value-type="float" office:value="631500" calcext:value-type="float">
            <text:p>631,500 </text:p>
          </table:table-cell>
          <table:table-cell table:style-name="ce290" table:formula="of:=IF([.K20]&gt;[.J20];[.K20]-[.J20];&quot;     &quot;)" office:value-type="float" office:value="252600" calcext:value-type="float">
            <text:p>252,600 </text:p>
          </table:table-cell>
          <table:table-cell table:style-name="ce310" table:formula="of:=IF([.K20]&lt;[.J20];[.K20]-[.J20];&quot;   &quot;)" office:value-type="string" office:string-value="   " calcext:value-type="string">
            <text:p><text:s text:c="3"/></text:p>
          </table:table-cell>
          <table:table-cell table:style-name="ce318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6">
          <table:table-cell table:style-name="ce194" office:value-type="string" calcext:value-type="string">
            <text:p>15</text:p>
          </table:table-cell>
          <table:table-cell table:style-name="ce208" office:value-type="string" calcext:value-type="string">
            <text:p>照明設備-景觀立燈</text:p>
          </table:table-cell>
          <table:table-cell table:style-name="ce227" office:value-type="string" calcext:value-type="string">
            <text:p>座</text:p>
          </table:table-cell>
          <table:table-cell table:style-name="ce250" office:value-type="float" office:value="40" calcext:value-type="float">
            <text:p>40.00 </text:p>
          </table:table-cell>
          <table:table-cell table:style-name="ce250" office:value-type="float" office:value="48" calcext:value-type="float">
            <text:p>48.00 </text:p>
          </table:table-cell>
          <table:table-cell table:style-name="ce264" table:formula="of:=IF([.D21]-[.E21]&lt;0;[.E21]-[.D21];&quot;                &quot;)" office:value-type="float" office:value="8" calcext:value-type="float">
            <text:p>8.00</text:p>
          </table:table-cell>
          <table:table-cell table:style-name="ce263" table:formula="of:=IF([.D21]-[.E21]&gt;0;[.D21]-[.E21];&quot;        &quot;)" office:value-type="string" office:string-value="        " calcext:value-type="string">
            <text:p><text:s text:c="8"/></text:p>
          </table:table-cell>
          <table:table-cell table:style-name="ce275" office:value-type="float" office:value="69790" calcext:value-type="float">
            <text:p>69,790 </text:p>
          </table:table-cell>
          <table:table-cell table:style-name="ce275"/>
          <table:table-cell table:style-name="ce275" table:formula="of:=[.D21]*[.H21]" office:value-type="float" office:value="2791600" calcext:value-type="float">
            <text:p>2,791,600 </text:p>
          </table:table-cell>
          <table:table-cell table:style-name="ce296" table:formula="of:=ROUND([.H21]*[.E21];0)" office:value-type="float" office:value="3349920" calcext:value-type="float">
            <text:p>3,349,920 </text:p>
          </table:table-cell>
          <table:table-cell table:style-name="ce290" table:formula="of:=IF([.K21]&gt;[.J21];[.K21]-[.J21];&quot;     &quot;)" office:value-type="float" office:value="558320" calcext:value-type="float">
            <text:p>558,320 </text:p>
          </table:table-cell>
          <table:table-cell table:style-name="ce310" table:formula="of:=IF([.K21]&lt;[.J21];[.K21]-[.J21];&quot;   &quot;)" office:value-type="string" office:string-value="   " calcext:value-type="string">
            <text:p><text:s text:c="3"/></text:p>
          </table:table-cell>
          <table:table-cell table:style-name="ce316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6">
          <table:table-cell table:style-name="ce194" office:value-type="string" calcext:value-type="string">
            <text:p>16</text:p>
          </table:table-cell>
          <table:table-cell table:style-name="ce208" office:value-type="string" calcext:value-type="string">
            <text:p>清碎石鋪設</text:p>
          </table:table-cell>
          <table:table-cell table:style-name="ce228" office:value-type="string" calcext:value-type="string">
            <text:p>M3</text:p>
          </table:table-cell>
          <table:table-cell table:style-name="ce250" office:value-type="float" office:value="222" calcext:value-type="float">
            <text:p>222.00 </text:p>
          </table:table-cell>
          <table:table-cell table:style-name="ce250" table:formula="of:=[.D22]" office:value-type="float" office:value="222" calcext:value-type="float">
            <text:p>222.00 </text:p>
          </table:table-cell>
          <table:table-cell table:style-name="ce264" table:formula="of:=IF([.D22]-[.E22]&lt;0;[.E22]-[.D22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22]-[.E22]&gt;0;[.D22]-[.E22];&quot;        &quot;)" office:value-type="string" office:string-value="        " calcext:value-type="string">
            <text:p><text:s text:c="8"/></text:p>
          </table:table-cell>
          <table:table-cell table:style-name="ce275" office:value-type="float" office:value="666" calcext:value-type="float">
            <text:p>666 </text:p>
          </table:table-cell>
          <table:table-cell table:style-name="ce275"/>
          <table:table-cell table:style-name="ce275" table:formula="of:=[.D22]*[.H22]" office:value-type="float" office:value="147852" calcext:value-type="float">
            <text:p>147,852 </text:p>
          </table:table-cell>
          <table:table-cell table:style-name="ce296" table:formula="of:=ROUND([.H22]*[.E22];0)" office:value-type="float" office:value="147852" calcext:value-type="float">
            <text:p>147,852 </text:p>
          </table:table-cell>
          <table:table-cell table:style-name="ce290" table:formula="of:=IF([.K22]&gt;[.J22];[.K22]-[.J22];&quot;     &quot;)" office:value-type="string" office:string-value="     " calcext:value-type="string">
            <text:p><text:s text:c="5"/></text:p>
          </table:table-cell>
          <table:table-cell table:style-name="ce310" table:formula="of:=IF([.K22]&lt;[.J22];[.K22]-[.J22];&quot;   &quot;)" office:value-type="string" office:string-value="   " calcext:value-type="string">
            <text:p><text:s text:c="3"/></text:p>
          </table:table-cell>
          <table:table-cell table:style-name="ce316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6">
          <table:table-cell table:style-name="ce194" office:value-type="string" calcext:value-type="string">
            <text:p>17</text:p>
          </table:table-cell>
          <table:table-cell table:style-name="ce208" office:value-type="string" calcext:value-type="string">
            <text:p>警告標示牌</text:p>
          </table:table-cell>
          <table:table-cell table:style-name="ce230" office:value-type="string" calcext:value-type="string">
            <text:p>座</text:p>
          </table:table-cell>
          <table:table-cell table:style-name="ce250" office:value-type="float" office:value="5" calcext:value-type="float">
            <text:p>5.00 </text:p>
          </table:table-cell>
          <table:table-cell table:style-name="ce250" table:formula="of:=[.D23]" office:value-type="float" office:value="5" calcext:value-type="float">
            <text:p>5.00 </text:p>
          </table:table-cell>
          <table:table-cell table:style-name="ce264" table:formula="of:=IF([.D23]-[.E23]&lt;0;[.E23]-[.D23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23]-[.E23]&gt;0;[.D23]-[.E23];&quot;        &quot;)" office:value-type="string" office:string-value="        " calcext:value-type="string">
            <text:p><text:s text:c="8"/></text:p>
          </table:table-cell>
          <table:table-cell table:style-name="ce275" office:value-type="float" office:value="5924" calcext:value-type="float">
            <text:p>5,924 </text:p>
          </table:table-cell>
          <table:table-cell table:style-name="ce275"/>
          <table:table-cell table:style-name="ce275" table:formula="of:=[.D23]*[.H23]" office:value-type="float" office:value="29620" calcext:value-type="float">
            <text:p>29,620 </text:p>
          </table:table-cell>
          <table:table-cell table:style-name="ce296" table:formula="of:=ROUND([.H23]*[.E23];0)" office:value-type="float" office:value="29620" calcext:value-type="float">
            <text:p>29,620 </text:p>
          </table:table-cell>
          <table:table-cell table:style-name="ce302" table:formula="of:=IF([.K23]&gt;[.J23];[.K23]-[.J23];&quot;     &quot;)" office:value-type="string" office:string-value="     " calcext:value-type="string">
            <text:p><text:s text:c="5"/></text:p>
          </table:table-cell>
          <table:table-cell table:style-name="ce310" table:formula="of:=IF([.K23]&lt;[.J23];[.K23]-[.J23];&quot;   &quot;)" office:value-type="string" office:string-value="   " calcext:value-type="string">
            <text:p><text:s text:c="3"/></text:p>
          </table:table-cell>
          <table:table-cell table:style-name="ce316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6">
          <table:table-cell table:style-name="ce194" office:value-type="string" calcext:value-type="string">
            <text:p>18</text:p>
          </table:table-cell>
          <table:table-cell table:style-name="ce208" office:value-type="string" calcext:value-type="string">
            <text:p>土方運費</text:p>
          </table:table-cell>
          <table:table-cell table:style-name="ce228" office:value-type="string" calcext:value-type="string">
            <text:p>M3</text:p>
          </table:table-cell>
          <table:table-cell table:style-name="ce250" office:value-type="float" office:value="2884" calcext:value-type="float">
            <text:p>2,884.00 </text:p>
          </table:table-cell>
          <table:table-cell table:style-name="ce250" table:formula="of:=[.D24]" office:value-type="float" office:value="2884" calcext:value-type="float">
            <text:p>2,884.00 </text:p>
          </table:table-cell>
          <table:table-cell table:style-name="ce263" table:formula="of:=IF([.D24]-[.E24]&lt;0;[.E24]-[.D24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24]-[.E24]&gt;0;[.D24]-[.E24];&quot;        &quot;)" office:value-type="string" office:string-value="        " calcext:value-type="string">
            <text:p><text:s text:c="8"/></text:p>
          </table:table-cell>
          <table:table-cell table:style-name="ce275" office:value-type="float" office:value="83" calcext:value-type="float">
            <text:p>83 </text:p>
          </table:table-cell>
          <table:table-cell table:style-name="ce275"/>
          <table:table-cell table:style-name="ce275" table:formula="of:=[.D24]*[.H24]" office:value-type="float" office:value="239372" calcext:value-type="float">
            <text:p>239,372 </text:p>
          </table:table-cell>
          <table:table-cell table:style-name="ce296" table:formula="of:=ROUND([.H24]*[.E24];0)" office:value-type="float" office:value="239372" calcext:value-type="float">
            <text:p>239,372 </text:p>
          </table:table-cell>
          <table:table-cell table:style-name="ce302" table:formula="of:=IF([.K24]&gt;[.J24];[.K24]-[.J24];&quot;     &quot;)" office:value-type="string" office:string-value="     " calcext:value-type="string">
            <text:p><text:s text:c="5"/></text:p>
          </table:table-cell>
          <table:table-cell table:style-name="ce310" table:formula="of:=IF([.K24]&lt;[.J24];[.K24]-[.J24];&quot;   &quot;)" office:value-type="string" office:string-value="   " calcext:value-type="string">
            <text:p><text:s text:c="3"/></text:p>
          </table:table-cell>
          <table:table-cell table:style-name="ce316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6">
          <table:table-cell table:style-name="ce194" office:value-type="string" calcext:value-type="string">
            <text:p>19</text:p>
          </table:table-cell>
          <table:table-cell table:style-name="ce208" office:value-type="string" calcext:value-type="string">
            <text:p>H型鋼裝設(含鍍鋅)</text:p>
          </table:table-cell>
          <table:table-cell table:style-name="ce230" office:value-type="string" calcext:value-type="string">
            <text:p>kg</text:p>
          </table:table-cell>
          <table:table-cell table:style-name="ce250" office:value-type="float" office:value="8587" calcext:value-type="float">
            <text:p>8,587.00 </text:p>
          </table:table-cell>
          <table:table-cell table:style-name="ce250" office:value-type="float" office:value="0" calcext:value-type="float">
            <text:p>0.00 </text:p>
          </table:table-cell>
          <table:table-cell table:style-name="ce263" table:formula="of:=IF([.D25]-[.E25]&lt;0;[.E25]-[.D25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25]-[.E25]&gt;0;[.D25]-[.E25];&quot;        &quot;)" office:value-type="float" office:value="8587" calcext:value-type="float">
            <text:p>8,587.00</text:p>
          </table:table-cell>
          <table:table-cell table:style-name="ce275" office:value-type="float" office:value="84" calcext:value-type="float">
            <text:p>84 </text:p>
          </table:table-cell>
          <table:table-cell table:style-name="ce275"/>
          <table:table-cell table:style-name="ce275" table:formula="of:=[.D25]*[.H25]" office:value-type="float" office:value="721308" calcext:value-type="float">
            <text:p>721,308 </text:p>
          </table:table-cell>
          <table:table-cell table:style-name="ce296" table:formula="of:=ROUND([.H25]*[.E25];0)" office:value-type="float" office:value="0" calcext:value-type="float">
            <text:p>0 </text:p>
          </table:table-cell>
          <table:table-cell table:style-name="ce302" table:formula="of:=IF([.K25]&gt;[.J25];[.K25]-[.J25];&quot;     &quot;)" office:value-type="string" office:string-value="     " calcext:value-type="string">
            <text:p><text:s text:c="5"/></text:p>
          </table:table-cell>
          <table:table-cell table:style-name="ce310" table:formula="of:=IF([.K25]&lt;[.J25];[.K25]-[.J25];&quot;   &quot;)" office:value-type="float" office:value="-721308" calcext:value-type="float">
            <text:p>721,308</text:p>
          </table:table-cell>
          <table:table-cell table:style-name="ce317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6">
          <table:table-cell table:style-name="ce190"/>
          <table:table-cell table:style-name="ce209"/>
          <table:table-cell table:style-name="ce231" table:number-columns-repeated="2"/>
          <table:table-cell table:style-name="ce257"/>
          <table:table-cell table:style-name="ce265"/>
          <table:table-cell table:style-name="ce272"/>
          <table:table-cell table:style-name="ce277" table:number-columns-repeated="3"/>
          <table:table-cell table:style-name="ce297"/>
          <table:table-cell table:style-name="ce303" table:number-columns-repeated="2"/>
          <table:table-cell table:style-name="ce271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6">
          <table:table-cell table:style-name="ce190"/>
          <table:table-cell office:value-type="string" calcext:value-type="string">
            <text:p><text:s text:c="6"/>編 <text:s text:c="3"/>製 <text:s/>：</text:p>
          </table:table-cell>
          <table:table-cell table:number-columns-repeated="3"/>
          <table:table-cell office:value-type="string" calcext:value-type="string">
            <text:p>校 <text:s text:c="3"/>核 ：</text:p>
          </table:table-cell>
          <table:table-cell table:number-columns-repeated="4"/>
          <table:table-cell office:value-type="string" calcext:value-type="string">
            <text:p>註（ <text:s/>）：原定項目或單價</text:p>
          </table:table-cell>
          <table:table-cell table:style-name="ce303" table:number-columns-repeated="2"/>
          <table:table-cell table:style-name="ce271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6">
          <table:table-cell table:style-name="ce190"/>
          <table:table-cell table:number-columns-repeated="13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39">
          <table:table-cell/>
          <table:table-cell table:style-name="ce203" office:value-type="string" calcext:value-type="string" table:number-columns-spanned="13" table:number-rows-spanned="1">
            <text:p>經 <text:s/>濟 <text:s/>部 <text:s/>水 <text:s/>利 <text:s/>署 <text:s/>第 <text:s/>十 <text:s/>河 <text:s/>川 <text:s/>局</text:p>
          </table:table-cell>
          <table:covered-table-cell table:number-columns-repeated="12" table:style-name="ce224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35">
          <table:table-cell/>
          <table:table-cell table:style-name="ce204" office:value-type="string" calcext:value-type="string" table:number-columns-spanned="13" table:number-rows-spanned="1">
            <text:p>變 <text:s/>更 <text:s/>設 <text:s/>計 <text:s/>預 <text:s/>算 <text:s/>詳 <text:s/>細 <text:s/>表</text:p>
          </table:table-cell>
          <table:covered-table-cell table:number-columns-repeated="12" table:style-name="ce225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6">
          <table:table-cell table:style-name="ce192" table:formula="of:=[.A3]" office:value-type="string" office:string-value="工程名稱：111年度基隆河龍川段護岸邊坡維修改善工程" calcext:value-type="string">
            <text:p>工程名稱：111年度基隆河龍川段護岸邊坡維修改善工程</text:p>
          </table:table-cell>
          <table:table-cell table:style-name="ce192"/>
          <table:table-cell table:number-columns-repeated="10"/>
          <table:table-cell table:style-name="ce309" office:value-type="string" calcext:value-type="string">
            <text:p>第3頁，</text:p>
          </table:table-cell>
          <table:table-cell table:style-name="ce315" office:value-type="string" calcext:value-type="string">
            <text:p>共11頁</text:p>
          </table:table-cell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40">
          <table:table-cell table:style-name="ce193" office:value-type="string" calcext:value-type="string" table:number-columns-spanned="2" table:number-rows-spanned="2">
            <text:p>工程項目及說明</text:p>
          </table:table-cell>
          <table:covered-table-cell table:style-name="ce193"/>
          <table:table-cell table:style-name="ce78" office:value-type="string" calcext:value-type="string" table:number-columns-spanned="1" table:number-rows-spanned="2">
            <text:p>單位</text:p>
          </table:table-cell>
          <table:table-cell table:style-name="ce78" office:value-type="string" calcext:value-type="string" table:number-columns-spanned="1" table:number-rows-spanned="2">
            <text:p>契約</text:p>
            <text:p>數量</text:p>
          </table:table-cell>
          <table:table-cell table:style-name="ce78" office:value-type="string" calcext:value-type="string" table:number-columns-spanned="1" table:number-rows-spanned="2">
            <text:p>第一次變更</text:p>
            <text:p>數量</text:p>
          </table:table-cell>
          <table:table-cell table:style-name="ce78" office:value-type="string" calcext:value-type="string" table:number-columns-spanned="2" table:number-rows-spanned="1">
            <text:p>數量增減 <text:s text:c="3"/></text:p>
          </table:table-cell>
          <table:covered-table-cell table:style-name="ce78"/>
          <table:table-cell table:style-name="ce193" office:value-type="string" calcext:value-type="string" table:number-columns-spanned="1" table:number-rows-spanned="2">
            <text:p>單價</text:p>
          </table:table-cell>
          <table:table-cell table:style-name="ce193" office:value-type="string" calcext:value-type="string" table:number-columns-spanned="1" table:number-rows-spanned="2">
            <text:p>新單價</text:p>
          </table:table-cell>
          <table:table-cell table:style-name="ce193" office:value-type="string" calcext:value-type="string" table:number-columns-spanned="1" table:number-rows-spanned="2">
            <text:p>原定合價</text:p>
          </table:table-cell>
          <table:table-cell table:style-name="ce193" office:value-type="string" calcext:value-type="string" table:number-columns-spanned="1" table:number-rows-spanned="2">
            <text:p>第一次變更合價</text:p>
          </table:table-cell>
          <table:table-cell table:style-name="ce78" office:value-type="string" calcext:value-type="string" table:number-columns-spanned="2" table:number-rows-spanned="1">
            <text:p>金額增減</text:p>
          </table:table-cell>
          <table:covered-table-cell table:style-name="ce78"/>
          <table:table-cell table:style-name="ce105" office:value-type="string" calcext:value-type="string" table:number-columns-spanned="1" table:number-rows-spanned="2">
            <text:p>備註</text:p>
          </table:table-cell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6">
          <table:covered-table-cell table:number-columns-repeated="2" table:style-name="ce193"/>
          <table:covered-table-cell table:style-name="ce78"/>
          <table:covered-table-cell table:number-columns-repeated="2" table:style-name="ce193"/>
          <table:table-cell table:style-name="ce78" office:value-type="string" calcext:value-type="string">
            <text:p>增加</text:p>
          </table:table-cell>
          <table:table-cell table:style-name="ce78" office:value-type="string" calcext:value-type="string">
            <text:p>減少</text:p>
          </table:table-cell>
          <table:covered-table-cell table:style-name="ce193"/>
          <table:covered-table-cell table:style-name="ce291"/>
          <table:covered-table-cell table:number-columns-repeated="2" table:style-name="ce292"/>
          <table:table-cell table:style-name="ce78" office:value-type="string" calcext:value-type="string">
            <text:p>增加</text:p>
          </table:table-cell>
          <table:table-cell table:style-name="ce78" office:value-type="string" calcext:value-type="string">
            <text:p>減少</text:p>
          </table:table-cell>
          <table:covered-table-cell table:style-name="ce105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6">
          <table:table-cell table:style-name="ce105" office:value-type="string" calcext:value-type="string" table:number-columns-spanned="14" table:number-rows-spanned="1">
            <text:p>第一號明細表 <text:s text:c="3"/>施工費</text:p>
          </table:table-cell>
          <table:covered-table-cell table:number-columns-repeated="13" table:style-name="ce105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41">
          <table:table-cell table:style-name="ce194" office:value-type="string" calcext:value-type="string">
            <text:p>20</text:p>
          </table:table-cell>
          <table:table-cell table:style-name="ce211" office:value-type="string" calcext:value-type="string">
            <text:p>邊坡防落網(含6x6PVC菱形網、19MM鋼索、槽鋼、19MM鋼筋彎勾埋設)</text:p>
          </table:table-cell>
          <table:table-cell table:style-name="ce232" office:value-type="string" calcext:value-type="string">
            <text:p>M2</text:p>
          </table:table-cell>
          <table:table-cell table:style-name="ce252" office:value-type="float" office:value="300" calcext:value-type="float">
            <text:p>300.00 </text:p>
          </table:table-cell>
          <table:table-cell table:style-name="ce250" office:value-type="float" office:value="0" calcext:value-type="float">
            <text:p>0.00 </text:p>
          </table:table-cell>
          <table:table-cell table:style-name="ce263" table:formula="of:=IF([.D35]-[.E35]&lt;0;[.E35]-[.D35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35]-[.E35]&gt;0;[.D35]-[.E35];&quot;        &quot;)" office:value-type="float" office:value="300" calcext:value-type="float">
            <text:p>300.00</text:p>
          </table:table-cell>
          <table:table-cell table:style-name="ce278" office:value-type="float" office:value="1851" calcext:value-type="float">
            <text:p>1,851 </text:p>
          </table:table-cell>
          <table:table-cell table:style-name="ce278"/>
          <table:table-cell table:style-name="ce278" table:formula="of:=[.D35]*[.H35]" office:value-type="float" office:value="555300" calcext:value-type="float">
            <text:p>555,300 </text:p>
          </table:table-cell>
          <table:table-cell table:style-name="ce296" table:formula="of:=ROUND([.H35]*[.E35];0)" office:value-type="float" office:value="0" calcext:value-type="float">
            <text:p>0 </text:p>
          </table:table-cell>
          <table:table-cell table:style-name="ce302" table:formula="of:=IF([.K35]&gt;[.J35];[.K35]-[.J35];&quot;     &quot;)" office:value-type="string" office:string-value="     " calcext:value-type="string">
            <text:p><text:s text:c="5"/></text:p>
          </table:table-cell>
          <table:table-cell table:style-name="ce310" table:formula="of:=IF([.K35]&lt;[.J35];[.K35]-[.J35];&quot;   &quot;)" office:value-type="float" office:value="-555300" calcext:value-type="float">
            <text:p>555,300</text:p>
          </table:table-cell>
          <table:table-cell table:style-name="ce316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42">
          <table:table-cell table:style-name="ce194" office:value-type="string" calcext:value-type="string">
            <text:p>21</text:p>
          </table:table-cell>
          <table:table-cell table:style-name="ce211" office:value-type="string" calcext:value-type="string">
            <text:p>結構用混凝土，預拌，210kgf/cm2</text:p>
          </table:table-cell>
          <table:table-cell table:style-name="ce232" office:value-type="string" calcext:value-type="string">
            <text:p>M3</text:p>
          </table:table-cell>
          <table:table-cell table:style-name="ce252" office:value-type="float" office:value="60" calcext:value-type="float">
            <text:p>60.00 </text:p>
          </table:table-cell>
          <table:table-cell table:style-name="ce251" table:formula="of:=[$出水工數量計算.G15]+[$出水工數量計算.G28]+[$出水工數量計算.H46]" office:value-type="float" office:value="32.74" calcext:value-type="float">
            <text:p>32.74 </text:p>
          </table:table-cell>
          <table:table-cell table:style-name="ce264" table:formula="of:=IF([.D36]-[.E36]&lt;0;[.E36]-[.D36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36]-[.E36]&gt;0;[.D36]-[.E36];&quot;        &quot;)" office:value-type="float" office:value="27.26" calcext:value-type="float">
            <text:p>27.26</text:p>
          </table:table-cell>
          <table:table-cell table:style-name="ce278" office:value-type="float" office:value="2399" calcext:value-type="float">
            <text:p>2,399 </text:p>
          </table:table-cell>
          <table:table-cell table:style-name="ce278"/>
          <table:table-cell table:style-name="ce278" table:formula="of:=[.D36]*[.H36]" office:value-type="float" office:value="143940" calcext:value-type="float">
            <text:p>143,940 </text:p>
          </table:table-cell>
          <table:table-cell table:style-name="ce296" table:formula="of:=ROUND([.H36]*[.E36];0)" office:value-type="float" office:value="78543" calcext:value-type="float">
            <text:p>78,543 </text:p>
          </table:table-cell>
          <table:table-cell table:style-name="ce302" table:formula="of:=IF([.K36]&gt;[.J36];[.K36]-[.J36];&quot;     &quot;)" office:value-type="string" office:string-value="     " calcext:value-type="string">
            <text:p><text:s text:c="5"/></text:p>
          </table:table-cell>
          <table:table-cell table:style-name="ce310" table:formula="of:=IF([.K36]&lt;[.J36];[.K36]-[.J36];&quot;   &quot;)" office:value-type="float" office:value="-65397" calcext:value-type="float">
            <text:p>65,397</text:p>
          </table:table-cell>
          <table:table-cell table:style-name="ce316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43">
          <table:table-cell table:style-name="ce194" office:value-type="string" calcext:value-type="string">
            <text:p>22</text:p>
          </table:table-cell>
          <table:table-cell table:style-name="ce211" office:value-type="string" calcext:value-type="string">
            <text:p>電源開關箱(含基礎)</text:p>
          </table:table-cell>
          <table:table-cell table:style-name="ce232" office:value-type="string" calcext:value-type="string">
            <text:p>式</text:p>
          </table:table-cell>
          <table:table-cell table:style-name="ce252" office:value-type="float" office:value="3" calcext:value-type="float">
            <text:p>3.00 </text:p>
          </table:table-cell>
          <table:table-cell table:style-name="ce252" table:formula="of:=[.D37]" office:value-type="float" office:value="3" calcext:value-type="float">
            <text:p>3.00 </text:p>
          </table:table-cell>
          <table:table-cell table:style-name="ce263" table:formula="of:=IF([.D37]-[.E37]&lt;0;[.E37]-[.D37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37]-[.E37]&gt;0;[.D37]-[.E37];&quot;        &quot;)" office:value-type="string" office:string-value="        " calcext:value-type="string">
            <text:p><text:s text:c="8"/></text:p>
          </table:table-cell>
          <table:table-cell table:style-name="ce278" office:value-type="float" office:value="14810" calcext:value-type="float">
            <text:p>14,810 </text:p>
          </table:table-cell>
          <table:table-cell table:style-name="ce278"/>
          <table:table-cell table:style-name="ce278" table:formula="of:=[.D37]*[.H37]" office:value-type="float" office:value="44430" calcext:value-type="float">
            <text:p>44,430 </text:p>
          </table:table-cell>
          <table:table-cell table:style-name="ce296" table:formula="of:=ROUND([.H37]*[.E37];0)" office:value-type="float" office:value="44430" calcext:value-type="float">
            <text:p>44,430 </text:p>
          </table:table-cell>
          <table:table-cell table:style-name="ce302" table:formula="of:=IF([.K37]&gt;[.J37];[.K37]-[.J37];&quot;     &quot;)" office:value-type="string" office:string-value="     " calcext:value-type="string">
            <text:p><text:s text:c="5"/></text:p>
          </table:table-cell>
          <table:table-cell table:style-name="ce310" table:formula="of:=IF([.K37]&lt;[.J37];[.K37]-[.J37];&quot;   &quot;)" office:value-type="string" office:string-value="   " calcext:value-type="string">
            <text:p><text:s text:c="3"/></text:p>
          </table:table-cell>
          <table:table-cell table:style-name="ce316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43">
          <table:table-cell table:style-name="ce194" office:value-type="string" calcext:value-type="string">
            <text:p>23</text:p>
          </table:table-cell>
          <table:table-cell table:style-name="ce212" office:value-type="string" calcext:value-type="string">
            <text:p>鋼筋，SD280，連工帶料</text:p>
          </table:table-cell>
          <table:table-cell table:style-name="ce233" office:value-type="string" calcext:value-type="string">
            <text:p>T</text:p>
          </table:table-cell>
          <table:table-cell table:style-name="ce253" office:value-type="float" office:value="0" calcext:value-type="float">
            <text:p>0.00 </text:p>
          </table:table-cell>
          <table:table-cell table:style-name="ce254" table:formula="of:=[$出水工數量計算.M49]" office:value-type="float" office:value="1.45" calcext:value-type="float">
            <text:p>1.45 </text:p>
          </table:table-cell>
          <table:table-cell table:style-name="ce264" table:formula="of:=IF([.D38]-[.E38]&lt;0;[.E38]-[.D38];&quot;                &quot;)" office:value-type="float" office:value="1.45" calcext:value-type="float">
            <text:p>1.45</text:p>
          </table:table-cell>
          <table:table-cell table:style-name="ce264" table:formula="of:=IF([.D38]-[.E38]&gt;0;[.D38]-[.E38];&quot;        &quot;)" office:value-type="string" office:string-value="        " calcext:value-type="string">
            <text:p><text:s text:c="8"/></text:p>
          </table:table-cell>
          <table:table-cell table:style-name="ce279" office:value-type="float" office:value="21156" calcext:value-type="float">
            <text:p>21,156 </text:p>
          </table:table-cell>
          <table:table-cell table:style-name="ce279"/>
          <table:table-cell table:style-name="ce279" table:formula="of:=[.D38]*[.H38]" office:value-type="float" office:value="0" calcext:value-type="float">
            <text:p>0 </text:p>
          </table:table-cell>
          <table:table-cell table:style-name="ce279" table:formula="of:=ROUND([.H38]*[.E38];0)" office:value-type="float" office:value="30676" calcext:value-type="float">
            <text:p>30,676 </text:p>
          </table:table-cell>
          <table:table-cell table:style-name="ce290" table:formula="of:=IF([.K38]&gt;[.J38];[.K38]-[.J38];&quot;     &quot;)" office:value-type="float" office:value="30676" calcext:value-type="float">
            <text:p>30,676 </text:p>
          </table:table-cell>
          <table:table-cell table:style-name="ce310" table:formula="of:=IF([.K38]&lt;[.J38];[.K38]-[.J38];&quot;   &quot;)" office:value-type="string" office:string-value="   " calcext:value-type="string">
            <text:p><text:s text:c="3"/></text:p>
          </table:table-cell>
          <table:table-cell table:style-name="ce316" office:value-type="string" calcext:value-type="string">
            <text:p>新增工項舊單價</text:p>
          </table:table-cell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43">
          <table:table-cell table:style-name="ce194" office:value-type="string" calcext:value-type="string">
            <text:p>24</text:p>
          </table:table-cell>
          <table:table-cell table:style-name="ce212" office:value-type="string" calcext:value-type="string">
            <text:p>普通模板，一般工程用</text:p>
          </table:table-cell>
          <table:table-cell table:style-name="ce233" office:value-type="string" calcext:value-type="string">
            <text:p>M2</text:p>
          </table:table-cell>
          <table:table-cell table:style-name="ce253" office:value-type="float" office:value="0" calcext:value-type="float">
            <text:p>0.00 </text:p>
          </table:table-cell>
          <table:table-cell table:style-name="ce254" table:formula="of:=[$出水工數量計算.C15]+[$出水工數量計算.C28]+[$出水工數量計算.H48]" office:value-type="float" office:value="121.3" calcext:value-type="float">
            <text:p>121.30 </text:p>
          </table:table-cell>
          <table:table-cell table:style-name="ce264" table:formula="of:=IF([.D39]-[.E39]&lt;0;[.E39]-[.D39];&quot;                &quot;)" office:value-type="float" office:value="121.3" calcext:value-type="float">
            <text:p>121.30</text:p>
          </table:table-cell>
          <table:table-cell table:style-name="ce264" table:formula="of:=IF([.D39]-[.E39]&gt;0;[.D39]-[.E39];&quot;        &quot;)" office:value-type="string" office:string-value="        " calcext:value-type="string">
            <text:p><text:s text:c="8"/></text:p>
          </table:table-cell>
          <table:table-cell table:style-name="ce279" office:value-type="float" office:value="518" calcext:value-type="float">
            <text:p>518 </text:p>
          </table:table-cell>
          <table:table-cell table:style-name="ce279"/>
          <table:table-cell table:style-name="ce279" table:formula="of:=[.D39]*[.H39]" office:value-type="float" office:value="0" calcext:value-type="float">
            <text:p>0 </text:p>
          </table:table-cell>
          <table:table-cell table:style-name="ce279" table:formula="of:=ROUND([.H39]*[.E39];0)" office:value-type="float" office:value="62833" calcext:value-type="float">
            <text:p>62,833 </text:p>
          </table:table-cell>
          <table:table-cell table:style-name="ce290" table:formula="of:=IF([.K39]&gt;[.J39];[.K39]-[.J39];&quot;     &quot;)" office:value-type="float" office:value="62833" calcext:value-type="float">
            <text:p>62,833 </text:p>
          </table:table-cell>
          <table:table-cell table:style-name="ce310" table:formula="of:=IF([.K39]&lt;[.J39];[.K39]-[.J39];&quot;   &quot;)" office:value-type="string" office:string-value="   " calcext:value-type="string">
            <text:p><text:s text:c="3"/></text:p>
          </table:table-cell>
          <table:table-cell table:style-name="ce316" office:value-type="string" calcext:value-type="string">
            <text:p>新增工項舊單價</text:p>
          </table:table-cell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43">
          <table:table-cell table:style-name="ce194" office:value-type="string" calcext:value-type="string">
            <text:p>25</text:p>
          </table:table-cell>
          <table:table-cell table:style-name="ce212" office:value-type="string" calcext:value-type="string">
            <text:p>水泥處理土壤</text:p>
          </table:table-cell>
          <table:table-cell table:style-name="ce233" office:value-type="string" calcext:value-type="string">
            <text:p>M3</text:p>
          </table:table-cell>
          <table:table-cell table:style-name="ce253" office:value-type="float" office:value="0" calcext:value-type="float">
            <text:p>0.00 </text:p>
          </table:table-cell>
          <table:table-cell table:style-name="ce253" office:value-type="float" office:value="2400" calcext:value-type="float">
            <text:p>2,400.00 </text:p>
          </table:table-cell>
          <table:table-cell table:style-name="ce264" table:formula="of:=IF([.D40]-[.E40]&lt;0;[.E40]-[.D40];&quot;                &quot;)" office:value-type="float" office:value="2400" calcext:value-type="float">
            <text:p>2,400.00</text:p>
          </table:table-cell>
          <table:table-cell table:style-name="ce264" table:formula="of:=IF([.D40]-[.E40]&gt;0;[.D40]-[.E40];&quot;        &quot;)" office:value-type="string" office:string-value="        " calcext:value-type="string">
            <text:p><text:s text:c="8"/></text:p>
          </table:table-cell>
          <table:table-cell table:style-name="ce280" office:value-type="float" office:value="634.5" calcext:value-type="float">
            <text:p>634.5 </text:p>
          </table:table-cell>
          <table:table-cell table:style-name="ce280"/>
          <table:table-cell table:style-name="ce279" table:formula="of:=[.D40]*[.H40]" office:value-type="float" office:value="0" calcext:value-type="float">
            <text:p>0 </text:p>
          </table:table-cell>
          <table:table-cell table:style-name="ce279" table:formula="of:=ROUND([.H40]*[.E40];0)" office:value-type="float" office:value="1522800" calcext:value-type="float">
            <text:p>1,522,800 </text:p>
          </table:table-cell>
          <table:table-cell table:style-name="ce290" table:formula="of:=IF([.K40]&gt;[.J40];[.K40]-[.J40];&quot;     &quot;)" office:value-type="float" office:value="1522800" calcext:value-type="float">
            <text:p>1,522,800 </text:p>
          </table:table-cell>
          <table:table-cell table:style-name="ce310" table:formula="of:=IF([.K40]&lt;[.J40];[.K40]-[.J40];&quot;   &quot;)" office:value-type="string" office:string-value="   " calcext:value-type="string">
            <text:p><text:s text:c="3"/></text:p>
          </table:table-cell>
          <table:table-cell table:style-name="ce316" office:value-type="string" calcext:value-type="string">
            <text:p>新增工項</text:p>
          </table:table-cell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43">
          <table:table-cell table:style-name="ce194" office:value-type="string" calcext:value-type="string">
            <text:p>26</text:p>
          </table:table-cell>
          <table:table-cell table:style-name="ce212" office:value-type="string" calcext:value-type="string">
            <text:p>跌水工</text:p>
          </table:table-cell>
          <table:table-cell table:style-name="ce233" office:value-type="string" calcext:value-type="string">
            <text:p>處</text:p>
          </table:table-cell>
          <table:table-cell table:style-name="ce253" office:value-type="float" office:value="0" calcext:value-type="float">
            <text:p>0.00 </text:p>
          </table:table-cell>
          <table:table-cell table:style-name="ce253" office:value-type="float" office:value="11" calcext:value-type="float">
            <text:p>11.00 </text:p>
          </table:table-cell>
          <table:table-cell table:style-name="ce264" table:formula="of:=IF([.D41]-[.E41]&lt;0;[.E41]-[.D41];&quot;                &quot;)" office:value-type="float" office:value="11" calcext:value-type="float">
            <text:p>11.00</text:p>
          </table:table-cell>
          <table:table-cell table:style-name="ce264" table:formula="of:=IF([.D41]-[.E41]&gt;0;[.D41]-[.E41];&quot;        &quot;)" office:value-type="string" office:string-value="        " calcext:value-type="string">
            <text:p><text:s text:c="8"/></text:p>
          </table:table-cell>
          <table:table-cell table:style-name="ce279" office:value-type="float" office:value="8008" calcext:value-type="float">
            <text:p>8,008 </text:p>
          </table:table-cell>
          <table:table-cell table:style-name="ce279"/>
          <table:table-cell table:style-name="ce279" table:formula="of:=[.D41]*[.H41]" office:value-type="float" office:value="0" calcext:value-type="float">
            <text:p>0 </text:p>
          </table:table-cell>
          <table:table-cell table:style-name="ce279" table:formula="of:=ROUND([.H41]*[.E41];0)" office:value-type="float" office:value="88088" calcext:value-type="float">
            <text:p>88,088 </text:p>
          </table:table-cell>
          <table:table-cell table:style-name="ce290" table:formula="of:=IF([.K41]&gt;[.J41];[.K41]-[.J41];&quot;     &quot;)" office:value-type="float" office:value="88088" calcext:value-type="float">
            <text:p>88,088 </text:p>
          </table:table-cell>
          <table:table-cell table:style-name="ce310" table:formula="of:=IF([.K41]&lt;[.J41];[.K41]-[.J41];&quot;   &quot;)" office:value-type="string" office:string-value="   " calcext:value-type="string">
            <text:p><text:s text:c="3"/></text:p>
          </table:table-cell>
          <table:table-cell table:style-name="ce316" office:value-type="string" calcext:value-type="string">
            <text:p>新增工項</text:p>
          </table:table-cell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42">
          <table:table-cell table:style-name="ce194" office:value-type="string" calcext:value-type="string">
            <text:p>27</text:p>
          </table:table-cell>
          <table:table-cell table:style-name="ce212" office:value-type="string" calcext:value-type="string">
            <text:p>石籠，1.0mx0.5mx4.0m(箱型)</text:p>
          </table:table-cell>
          <table:table-cell table:style-name="ce233" office:value-type="string" calcext:value-type="string">
            <text:p>組</text:p>
          </table:table-cell>
          <table:table-cell table:style-name="ce253" office:value-type="float" office:value="0" calcext:value-type="float">
            <text:p>0.00 </text:p>
          </table:table-cell>
          <table:table-cell table:style-name="ce253" office:value-type="float" office:value="62" calcext:value-type="float">
            <text:p>62.00 </text:p>
          </table:table-cell>
          <table:table-cell table:style-name="ce264" table:formula="of:=IF([.D42]-[.E42]&lt;0;[.E42]-[.D42];&quot;                &quot;)" office:value-type="float" office:value="62" calcext:value-type="float">
            <text:p>62.00</text:p>
          </table:table-cell>
          <table:table-cell table:style-name="ce264" table:formula="of:=IF([.D42]-[.E42]&gt;0;[.D42]-[.E42];&quot;        &quot;)" office:value-type="string" office:string-value="        " calcext:value-type="string">
            <text:p><text:s text:c="8"/></text:p>
          </table:table-cell>
          <table:table-cell table:style-name="ce279" office:value-type="float" office:value="4113" calcext:value-type="float">
            <text:p>4,113 </text:p>
          </table:table-cell>
          <table:table-cell table:style-name="ce279"/>
          <table:table-cell table:style-name="ce279" table:formula="of:=[.D42]*[.H42]" office:value-type="float" office:value="0" calcext:value-type="float">
            <text:p>0 </text:p>
          </table:table-cell>
          <table:table-cell table:style-name="ce279" table:formula="of:=ROUND([.H42]*[.E42];0)" office:value-type="float" office:value="255006" calcext:value-type="float">
            <text:p>255,006 </text:p>
          </table:table-cell>
          <table:table-cell table:style-name="ce290" table:formula="of:=IF([.K42]&gt;[.J42];[.K42]-[.J42];&quot;     &quot;)" office:value-type="float" office:value="255006" calcext:value-type="float">
            <text:p>255,006 </text:p>
          </table:table-cell>
          <table:table-cell table:style-name="ce310" table:formula="of:=IF([.K42]&lt;[.J42];[.K42]-[.J42];&quot;   &quot;)" office:value-type="string" office:string-value="   " calcext:value-type="string">
            <text:p><text:s text:c="3"/></text:p>
          </table:table-cell>
          <table:table-cell table:style-name="ce316" office:value-type="string" calcext:value-type="string">
            <text:p>新增工項</text:p>
          </table:table-cell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42">
          <table:table-cell table:style-name="ce194" office:value-type="string" calcext:value-type="string">
            <text:p>28</text:p>
          </table:table-cell>
          <table:table-cell table:style-name="ce212" office:value-type="string" calcext:value-type="string">
            <text:p>塊石搬運費(鶯歌防汛場搬運至瑞芳防汛場工區)</text:p>
          </table:table-cell>
          <table:table-cell table:style-name="ce233" office:value-type="string" calcext:value-type="string">
            <text:p>M3</text:p>
          </table:table-cell>
          <table:table-cell table:style-name="ce253" office:value-type="float" office:value="0" calcext:value-type="float">
            <text:p>0.00 </text:p>
          </table:table-cell>
          <table:table-cell table:style-name="ce253" office:value-type="float" office:value="600" calcext:value-type="float">
            <text:p>600.00 </text:p>
          </table:table-cell>
          <table:table-cell table:style-name="ce264" table:formula="of:=IF([.D43]-[.E43]&lt;0;[.E43]-[.D43];&quot;                &quot;)" office:value-type="float" office:value="600" calcext:value-type="float">
            <text:p>600.00</text:p>
          </table:table-cell>
          <table:table-cell table:style-name="ce264" table:formula="of:=IF([.D43]-[.E43]&gt;0;[.D43]-[.E43];&quot;        &quot;)" office:value-type="string" office:string-value="        " calcext:value-type="string">
            <text:p><text:s text:c="8"/></text:p>
          </table:table-cell>
          <table:table-cell table:style-name="ce279" office:value-type="float" office:value="591" calcext:value-type="float">
            <text:p>591 </text:p>
          </table:table-cell>
          <table:table-cell table:style-name="ce279"/>
          <table:table-cell table:style-name="ce279" table:formula="of:=[.D43]*[.H43]" office:value-type="float" office:value="0" calcext:value-type="float">
            <text:p>0 </text:p>
          </table:table-cell>
          <table:table-cell table:style-name="ce279" table:formula="of:=ROUND([.H43]*[.E43];0)" office:value-type="float" office:value="354600" calcext:value-type="float">
            <text:p>354,600 </text:p>
          </table:table-cell>
          <table:table-cell table:style-name="ce290" table:formula="of:=IF([.K43]&gt;[.J43];[.K43]-[.J43];&quot;     &quot;)" office:value-type="float" office:value="354600" calcext:value-type="float">
            <text:p>354,600 </text:p>
          </table:table-cell>
          <table:table-cell table:style-name="ce310" table:formula="of:=IF([.K43]&lt;[.J43];[.K43]-[.J43];&quot;   &quot;)" office:value-type="string" office:string-value="   " calcext:value-type="string">
            <text:p><text:s text:c="3"/></text:p>
          </table:table-cell>
          <table:table-cell table:style-name="ce316" office:value-type="string" calcext:value-type="string">
            <text:p>新增工項</text:p>
          </table:table-cell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43">
          <table:table-cell table:style-name="ce194" office:value-type="string" calcext:value-type="string">
            <text:p>29</text:p>
          </table:table-cell>
          <table:table-cell table:style-name="ce213" office:value-type="string" calcext:value-type="string">
            <text:p>打樁編柵</text:p>
          </table:table-cell>
          <table:table-cell table:style-name="ce233" office:value-type="string" calcext:value-type="string">
            <text:p>M</text:p>
          </table:table-cell>
          <table:table-cell table:style-name="ce253" office:value-type="float" office:value="0" calcext:value-type="float">
            <text:p>0.00 </text:p>
          </table:table-cell>
          <table:table-cell table:style-name="ce253" office:value-type="float" office:value="100" calcext:value-type="float">
            <text:p>100.00 </text:p>
          </table:table-cell>
          <table:table-cell table:style-name="ce264" table:formula="of:=IF([.D44]-[.E44]&lt;0;[.E44]-[.D44];&quot;                &quot;)" office:value-type="float" office:value="100" calcext:value-type="float">
            <text:p>100.00</text:p>
          </table:table-cell>
          <table:table-cell table:style-name="ce264" table:formula="of:=IF([.D44]-[.E44]&gt;0;[.D44]-[.E44];&quot;        &quot;)" office:value-type="string" office:string-value="        " calcext:value-type="string">
            <text:p><text:s text:c="8"/></text:p>
          </table:table-cell>
          <table:table-cell table:style-name="ce279" office:value-type="float" office:value="686" calcext:value-type="float">
            <text:p>686 </text:p>
          </table:table-cell>
          <table:table-cell table:style-name="ce279"/>
          <table:table-cell table:style-name="ce279" table:formula="of:=[.D44]*[.H44]" office:value-type="float" office:value="0" calcext:value-type="float">
            <text:p>0 </text:p>
          </table:table-cell>
          <table:table-cell table:style-name="ce279" table:formula="of:=ROUND([.H44]*[.E44];0)" office:value-type="float" office:value="68600" calcext:value-type="float">
            <text:p>68,600 </text:p>
          </table:table-cell>
          <table:table-cell table:style-name="ce290" table:formula="of:=IF([.K44]&gt;[.J44];[.K44]-[.J44];&quot;     &quot;)" office:value-type="float" office:value="68600" calcext:value-type="float">
            <text:p>68,600 </text:p>
          </table:table-cell>
          <table:table-cell table:style-name="ce310" table:formula="of:=IF([.K44]&lt;[.J44];[.K44]-[.J44];&quot;   &quot;)" office:value-type="string" office:string-value="   " calcext:value-type="string">
            <text:p><text:s text:c="3"/></text:p>
          </table:table-cell>
          <table:table-cell table:style-name="ce316" office:value-type="string" calcext:value-type="string">
            <text:p>新增工項</text:p>
          </table:table-cell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43">
          <table:table-cell table:style-name="ce194" office:value-type="string" calcext:value-type="string">
            <text:p>30</text:p>
          </table:table-cell>
          <table:table-cell table:style-name="ce213" office:value-type="string" calcext:value-type="string">
            <text:p>原木圍束</text:p>
          </table:table-cell>
          <table:table-cell table:style-name="ce234" office:value-type="string" calcext:value-type="string">
            <text:p>M</text:p>
          </table:table-cell>
          <table:table-cell table:style-name="ce253" office:value-type="float" office:value="0" calcext:value-type="float">
            <text:p>0.00 </text:p>
          </table:table-cell>
          <table:table-cell table:style-name="ce253" office:value-type="float" office:value="370" calcext:value-type="float">
            <text:p>370.00 </text:p>
          </table:table-cell>
          <table:table-cell table:style-name="ce264" table:formula="of:=IF([.D45]-[.E45]&lt;0;[.E45]-[.D45];&quot;                &quot;)" office:value-type="float" office:value="370" calcext:value-type="float">
            <text:p>370.00</text:p>
          </table:table-cell>
          <table:table-cell table:style-name="ce264" table:formula="of:=IF([.D45]-[.E45]&gt;0;[.D45]-[.E45];&quot;        &quot;)" office:value-type="string" office:string-value="        " calcext:value-type="string">
            <text:p><text:s text:c="8"/></text:p>
          </table:table-cell>
          <table:table-cell table:style-name="ce279" office:value-type="float" office:value="560" calcext:value-type="float">
            <text:p>560 </text:p>
          </table:table-cell>
          <table:table-cell table:style-name="ce279"/>
          <table:table-cell table:style-name="ce279" table:formula="of:=[.D45]*[.H45]" office:value-type="float" office:value="0" calcext:value-type="float">
            <text:p>0 </text:p>
          </table:table-cell>
          <table:table-cell table:style-name="ce279" table:formula="of:=ROUND([.H45]*[.E45];0)" office:value-type="float" office:value="207200" calcext:value-type="float">
            <text:p>207,200 </text:p>
          </table:table-cell>
          <table:table-cell table:style-name="ce290" table:formula="of:=IF([.K45]&gt;[.J45];[.K45]-[.J45];&quot;     &quot;)" office:value-type="float" office:value="207200" calcext:value-type="float">
            <text:p>207,200 </text:p>
          </table:table-cell>
          <table:table-cell table:style-name="ce310" table:formula="of:=IF([.K45]&lt;[.J45];[.K45]-[.J45];&quot;   &quot;)" office:value-type="string" office:string-value="   " calcext:value-type="string">
            <text:p><text:s text:c="3"/></text:p>
          </table:table-cell>
          <table:table-cell table:style-name="ce316" office:value-type="string" calcext:value-type="string">
            <text:p>新增工項</text:p>
          </table:table-cell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43">
          <table:table-cell table:style-name="ce194" office:value-type="string" calcext:value-type="string">
            <text:p>31</text:p>
          </table:table-cell>
          <table:table-cell table:style-name="ce213" office:value-type="string" calcext:value-type="string">
            <text:p>排水溝，W=80cm(碎石袋)</text:p>
          </table:table-cell>
          <table:table-cell table:style-name="ce234" office:value-type="string" calcext:value-type="string">
            <text:p>M</text:p>
          </table:table-cell>
          <table:table-cell table:style-name="ce253" office:value-type="float" office:value="0" calcext:value-type="float">
            <text:p>0.00 </text:p>
          </table:table-cell>
          <table:table-cell table:style-name="ce253" office:value-type="float" office:value="370" calcext:value-type="float">
            <text:p>370.00 </text:p>
          </table:table-cell>
          <table:table-cell table:style-name="ce264" table:formula="of:=IF([.D46]-[.E46]&lt;0;[.E46]-[.D46];&quot;                &quot;)" office:value-type="float" office:value="370" calcext:value-type="float">
            <text:p>370.00</text:p>
          </table:table-cell>
          <table:table-cell table:style-name="ce264" table:formula="of:=IF([.D46]-[.E46]&gt;0;[.D46]-[.E46];&quot;        &quot;)" office:value-type="string" office:string-value="        " calcext:value-type="string">
            <text:p><text:s text:c="8"/></text:p>
          </table:table-cell>
          <table:table-cell table:style-name="ce279" office:value-type="float" office:value="764" calcext:value-type="float">
            <text:p>764 </text:p>
          </table:table-cell>
          <table:table-cell table:style-name="ce279"/>
          <table:table-cell table:style-name="ce279" table:formula="of:=[.D46]*[.H46]" office:value-type="float" office:value="0" calcext:value-type="float">
            <text:p>0 </text:p>
          </table:table-cell>
          <table:table-cell table:style-name="ce279" table:formula="of:=ROUND([.H46]*[.E46];0)" office:value-type="float" office:value="282680" calcext:value-type="float">
            <text:p>282,680 </text:p>
          </table:table-cell>
          <table:table-cell table:style-name="ce290" table:formula="of:=IF([.K46]&gt;[.J46];[.K46]-[.J46];&quot;     &quot;)" office:value-type="float" office:value="282680" calcext:value-type="float">
            <text:p>282,680 </text:p>
          </table:table-cell>
          <table:table-cell table:style-name="ce310" table:formula="of:=IF([.K46]&lt;[.J46];[.K46]-[.J46];&quot;   &quot;)" office:value-type="string" office:string-value="   " calcext:value-type="string">
            <text:p><text:s text:c="3"/></text:p>
          </table:table-cell>
          <table:table-cell table:style-name="ce316" office:value-type="string" calcext:value-type="string">
            <text:p>新增工項</text:p>
          </table:table-cell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43">
          <table:table-cell table:style-name="ce194" office:value-type="string" calcext:value-type="string">
            <text:p>32</text:p>
          </table:table-cell>
          <table:table-cell table:style-name="ce213" office:value-type="string" calcext:value-type="string">
            <text:p>煤渣平台修繕</text:p>
          </table:table-cell>
          <table:table-cell table:style-name="ce234" office:value-type="string" calcext:value-type="string">
            <text:p>式</text:p>
          </table:table-cell>
          <table:table-cell table:style-name="ce253" office:value-type="float" office:value="0" calcext:value-type="float">
            <text:p>0.00 </text:p>
          </table:table-cell>
          <table:table-cell table:style-name="ce253" office:value-type="float" office:value="1" calcext:value-type="float">
            <text:p>1.00 </text:p>
          </table:table-cell>
          <table:table-cell table:style-name="ce264" table:formula="of:=IF([.D47]-[.E47]&lt;0;[.E47]-[.D47];&quot;                &quot;)" office:value-type="float" office:value="1" calcext:value-type="float">
            <text:p>1.00</text:p>
          </table:table-cell>
          <table:table-cell table:style-name="ce264" table:formula="of:=IF([.D47]-[.E47]&gt;0;[.D47]-[.E47];&quot;        &quot;)" office:value-type="string" office:string-value="        " calcext:value-type="string">
            <text:p><text:s text:c="8"/></text:p>
          </table:table-cell>
          <table:table-cell table:style-name="ce279" office:value-type="float" office:value="247240" calcext:value-type="float">
            <text:p>247,240 </text:p>
          </table:table-cell>
          <table:table-cell table:style-name="ce279"/>
          <table:table-cell table:style-name="ce279" table:formula="of:=[.D47]*[.H47]" office:value-type="float" office:value="0" calcext:value-type="float">
            <text:p>0 </text:p>
          </table:table-cell>
          <table:table-cell table:style-name="ce279" table:formula="of:=ROUND([.H47]*[.E47];0)" office:value-type="float" office:value="247240" calcext:value-type="float">
            <text:p>247,240 </text:p>
          </table:table-cell>
          <table:table-cell table:style-name="ce290" table:formula="of:=IF([.K47]&gt;[.J47];[.K47]-[.J47];&quot;     &quot;)" office:value-type="float" office:value="247240" calcext:value-type="float">
            <text:p>247,240 </text:p>
          </table:table-cell>
          <table:table-cell table:style-name="ce310" table:formula="of:=IF([.K47]&lt;[.J47];[.K47]-[.J47];&quot;   &quot;)" office:value-type="string" office:string-value="   " calcext:value-type="string">
            <text:p><text:s text:c="3"/></text:p>
          </table:table-cell>
          <table:table-cell table:style-name="ce316" office:value-type="string" calcext:value-type="string">
            <text:p>新增工項</text:p>
          </table:table-cell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43">
          <table:table-cell table:style-name="ce194"/>
          <table:table-cell table:style-name="ce213"/>
          <table:table-cell table:style-name="ce234"/>
          <table:table-cell table:style-name="ce253" table:number-columns-repeated="2"/>
          <table:table-cell table:style-name="ce263" table:number-columns-repeated="2"/>
          <table:table-cell table:style-name="ce279" table:number-columns-repeated="4"/>
          <table:table-cell table:style-name="ce302"/>
          <table:table-cell table:style-name="ce310"/>
          <table:table-cell table:style-name="ce318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43">
          <table:table-cell table:style-name="ce194"/>
          <table:table-cell table:style-name="ce213"/>
          <table:table-cell table:style-name="ce234"/>
          <table:table-cell table:style-name="ce254" table:number-columns-repeated="2"/>
          <table:table-cell table:style-name="ce263" table:number-columns-repeated="2"/>
          <table:table-cell table:style-name="ce279" table:number-columns-repeated="4"/>
          <table:table-cell table:style-name="ce302"/>
          <table:table-cell table:style-name="ce310"/>
          <table:table-cell table:style-name="ce318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43">
          <table:table-cell table:style-name="ce195"/>
          <table:table-cell table:style-name="ce214" office:value-type="string" calcext:value-type="string">
            <text:p>小計</text:p>
          </table:table-cell>
          <table:table-cell table:style-name="ce235" table:number-columns-repeated="2"/>
          <table:table-cell table:style-name="ce258"/>
          <table:table-cell table:style-name="ce266" table:number-columns-repeated="2"/>
          <table:table-cell table:style-name="ce281" table:number-columns-repeated="2"/>
          <table:table-cell table:style-name="ce293" table:formula="of:=ROUNDUP((SUM([.J7:.J49]));0)" office:value-type="float" office:value="12743484" calcext:value-type="float">
            <text:p>12,743,484 </text:p>
          </table:table-cell>
          <table:table-cell table:style-name="ce293" table:formula="of:=ROUND((SUM([.K7:.K49]));0)" office:value-type="float" office:value="15546920" calcext:value-type="float">
            <text:p>15,546,920 </text:p>
          </table:table-cell>
          <table:table-cell table:style-name="ce304" table:formula="of:=(SUM([.L7:.L49]))" office:value-type="float" office:value="4492213" calcext:value-type="float">
            <text:p>4,492,213 </text:p>
          </table:table-cell>
          <table:table-cell table:style-name="ce311" table:formula="of:=(SUM([.M7:.M49]))" office:value-type="float" office:value="-1688777" calcext:value-type="float">
            <text:p>1,688,777</text:p>
          </table:table-cell>
          <table:table-cell table:style-name="ce317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44">
          <table:table-cell table:style-name="ce190"/>
          <table:table-cell table:style-name="ce209"/>
          <table:table-cell table:style-name="ce231" table:number-columns-repeated="2"/>
          <table:table-cell table:style-name="ce257"/>
          <table:table-cell table:style-name="ce265"/>
          <table:table-cell table:style-name="ce272"/>
          <table:table-cell table:style-name="ce277" table:number-columns-repeated="3"/>
          <table:table-cell table:style-name="ce297"/>
          <table:table-cell table:style-name="ce303" table:number-columns-repeated="2"/>
          <table:table-cell table:style-name="ce271"/>
          <table:table-cell table:style-name="ce190" table:number-columns-repeated="7"/>
          <table:table-cell table:number-columns-repeated="151"/>
          <table:table-cell table:style-name="ce190" table:number-columns-repeated="852"/>
        </table:table-row>
        <table:table-row table:style-name="ro44">
          <table:table-cell table:style-name="ce190"/>
          <table:table-cell office:value-type="string" calcext:value-type="string">
            <text:p><text:s text:c="6"/>編 <text:s text:c="3"/>製 <text:s/>：</text:p>
          </table:table-cell>
          <table:table-cell table:number-columns-repeated="3"/>
          <table:table-cell office:value-type="string" calcext:value-type="string">
            <text:p>校 <text:s text:c="3"/>核 ：</text:p>
          </table:table-cell>
          <table:table-cell table:number-columns-repeated="4"/>
          <table:table-cell office:value-type="string" calcext:value-type="string">
            <text:p>註（ <text:s/>）：原定項目或單價</text:p>
          </table:table-cell>
          <table:table-cell table:style-name="ce303" table:number-columns-repeated="2"/>
          <table:table-cell table:style-name="ce271"/>
          <table:table-cell table:style-name="ce190" table:number-columns-repeated="7"/>
          <table:table-cell table:number-columns-repeated="151"/>
          <table:table-cell table:style-name="ce190" table:number-columns-repeated="852"/>
        </table:table-row>
        <table:table-row table:style-name="ro44">
          <table:table-cell table:style-name="ce190"/>
          <table:table-cell table:number-columns-repeated="10"/>
          <table:table-cell table:style-name="ce303" table:number-columns-repeated="2"/>
          <table:table-cell table:style-name="ce271"/>
          <table:table-cell table:style-name="ce190" table:number-columns-repeated="7"/>
          <table:table-cell table:number-columns-repeated="151"/>
          <table:table-cell table:style-name="ce190" table:number-columns-repeated="852"/>
        </table:table-row>
        <table:table-row table:style-name="ro39">
          <table:table-cell/>
          <table:table-cell table:style-name="ce203" office:value-type="string" calcext:value-type="string" table:number-columns-spanned="13" table:number-rows-spanned="1">
            <text:p>經 <text:s/>濟 <text:s/>部 <text:s/>水 <text:s/>利 <text:s/>署 <text:s/>第 <text:s/>十 <text:s/>河 <text:s/>川 <text:s/>局</text:p>
          </table:table-cell>
          <table:covered-table-cell table:number-columns-repeated="12" table:style-name="ce224"/>
          <table:table-cell table:number-columns-repeated="1010"/>
        </table:table-row>
        <table:table-row table:style-name="ro35">
          <table:table-cell/>
          <table:table-cell table:style-name="ce204" office:value-type="string" calcext:value-type="string" table:number-columns-spanned="13" table:number-rows-spanned="1">
            <text:p>變 <text:s/>更 <text:s/>設 <text:s/>計 <text:s/>預 <text:s/>算 <text:s/>詳 <text:s/>細 <text:s/>表</text:p>
          </table:table-cell>
          <table:covered-table-cell table:number-columns-repeated="12" table:style-name="ce225"/>
          <table:table-cell table:number-columns-repeated="1010"/>
        </table:table-row>
        <table:table-row table:style-name="ro6">
          <table:table-cell table:style-name="ce192" table:formula="of:=[.A3]" office:value-type="string" office:string-value="工程名稱：111年度基隆河龍川段護岸邊坡維修改善工程" calcext:value-type="string">
            <text:p>工程名稱：111年度基隆河龍川段護岸邊坡維修改善工程</text:p>
          </table:table-cell>
          <table:table-cell table:number-columns-repeated="11"/>
          <table:table-cell table:style-name="ce309" office:value-type="string" calcext:value-type="string">
            <text:p>第4頁，</text:p>
          </table:table-cell>
          <table:table-cell table:style-name="ce315" office:value-type="string" calcext:value-type="string">
            <text:p>共11頁</text:p>
          </table:table-cell>
          <table:table-cell table:number-columns-repeated="1010"/>
        </table:table-row>
        <table:table-row table:style-name="ro36">
          <table:table-cell table:style-name="ce193" office:value-type="string" calcext:value-type="string" table:number-columns-spanned="2" table:number-rows-spanned="2">
            <text:p>工程項目及說明</text:p>
          </table:table-cell>
          <table:covered-table-cell table:style-name="ce193"/>
          <table:table-cell table:style-name="ce78" office:value-type="string" calcext:value-type="string" table:number-columns-spanned="1" table:number-rows-spanned="2">
            <text:p>單位</text:p>
          </table:table-cell>
          <table:table-cell table:style-name="ce78" office:value-type="string" calcext:value-type="string" table:number-columns-spanned="1" table:number-rows-spanned="2">
            <text:p>契約</text:p>
            <text:p>數量</text:p>
          </table:table-cell>
          <table:table-cell table:style-name="ce78" office:value-type="string" calcext:value-type="string" table:number-columns-spanned="1" table:number-rows-spanned="2">
            <text:p>第一次變更</text:p>
            <text:p>數量</text:p>
          </table:table-cell>
          <table:table-cell table:style-name="ce78" office:value-type="string" calcext:value-type="string" table:number-columns-spanned="2" table:number-rows-spanned="1">
            <text:p>數量增減 <text:s text:c="3"/></text:p>
          </table:table-cell>
          <table:covered-table-cell table:style-name="ce78"/>
          <table:table-cell table:style-name="ce193" office:value-type="string" calcext:value-type="string" table:number-columns-spanned="1" table:number-rows-spanned="2">
            <text:p>單價</text:p>
          </table:table-cell>
          <table:table-cell table:style-name="ce193" office:value-type="string" calcext:value-type="string" table:number-columns-spanned="1" table:number-rows-spanned="2">
            <text:p>新單價</text:p>
          </table:table-cell>
          <table:table-cell table:style-name="ce193" office:value-type="string" calcext:value-type="string" table:number-columns-spanned="1" table:number-rows-spanned="2">
            <text:p>原定合價</text:p>
          </table:table-cell>
          <table:table-cell table:style-name="ce193" office:value-type="string" calcext:value-type="string" table:number-columns-spanned="1" table:number-rows-spanned="2">
            <text:p>第一次變更合價</text:p>
          </table:table-cell>
          <table:table-cell table:style-name="ce78" office:value-type="string" calcext:value-type="string" table:number-columns-spanned="2" table:number-rows-spanned="1">
            <text:p>金額增減</text:p>
          </table:table-cell>
          <table:covered-table-cell table:style-name="ce78"/>
          <table:table-cell table:style-name="ce105" office:value-type="string" calcext:value-type="string" table:number-columns-spanned="1" table:number-rows-spanned="2">
            <text:p>備註</text:p>
          </table:table-cell>
          <table:table-cell table:number-columns-repeated="1010"/>
        </table:table-row>
        <table:table-row table:style-name="ro6">
          <table:covered-table-cell table:number-columns-repeated="2" table:style-name="ce193"/>
          <table:covered-table-cell table:style-name="ce78"/>
          <table:covered-table-cell table:number-columns-repeated="2" table:style-name="ce193"/>
          <table:table-cell table:style-name="ce78" office:value-type="string" calcext:value-type="string">
            <text:p>增加</text:p>
          </table:table-cell>
          <table:table-cell table:style-name="ce78" office:value-type="string" calcext:value-type="string">
            <text:p>減少</text:p>
          </table:table-cell>
          <table:covered-table-cell table:style-name="ce193"/>
          <table:covered-table-cell table:style-name="ce291"/>
          <table:covered-table-cell table:number-columns-repeated="2" table:style-name="ce292"/>
          <table:table-cell table:style-name="ce78" office:value-type="string" calcext:value-type="string">
            <text:p>增加</text:p>
          </table:table-cell>
          <table:table-cell table:style-name="ce78" office:value-type="string" calcext:value-type="string">
            <text:p>減少</text:p>
          </table:table-cell>
          <table:covered-table-cell table:style-name="ce105"/>
          <table:table-cell table:number-columns-repeated="1010"/>
        </table:table-row>
        <table:table-row table:style-name="ro6">
          <table:table-cell table:style-name="ce196" office:value-type="string" calcext:value-type="string" table:number-columns-spanned="14" table:number-rows-spanned="1">
            <text:p>第二號明細表 <text:s text:c="5"/>雜項工程費</text:p>
          </table:table-cell>
          <table:covered-table-cell table:number-columns-repeated="13" table:style-name="ce196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4">
          <table:table-cell table:style-name="ce194" office:value-type="string" calcext:value-type="string">
            <text:p>1</text:p>
          </table:table-cell>
          <table:table-cell table:style-name="ce211" office:value-type="string" calcext:value-type="string">
            <text:p>工程告示牌，鋁質，長120cm，寬75cm</text:p>
          </table:table-cell>
          <table:table-cell table:style-name="ce236" office:value-type="string" calcext:value-type="string">
            <text:p>面</text:p>
          </table:table-cell>
          <table:table-cell table:style-name="ce255" office:value-type="float" office:value="1" calcext:value-type="float">
            <text:p>1.00 </text:p>
          </table:table-cell>
          <table:table-cell table:style-name="ce255" table:formula="of:=[.D60]" office:value-type="float" office:value="1" calcext:value-type="float">
            <text:p>1.00 </text:p>
          </table:table-cell>
          <table:table-cell table:style-name="ce263" table:formula="of:=IF([.D60]-[.E60]&lt;0;[.E60]-[.D60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60]-[.E60]&gt;0;[.D60]-[.E60];&quot;        &quot;)" office:value-type="string" office:string-value="        " calcext:value-type="string">
            <text:p><text:s text:c="8"/></text:p>
          </table:table-cell>
          <table:table-cell table:style-name="ce282" office:value-type="float" office:value="3702" calcext:value-type="float">
            <text:p>3,702 </text:p>
          </table:table-cell>
          <table:table-cell table:style-name="ce282"/>
          <table:table-cell table:style-name="ce294" table:formula="of:=[.D60]*[.H60]" office:value-type="float" office:value="3702" calcext:value-type="float">
            <text:p>3,702 </text:p>
          </table:table-cell>
          <table:table-cell table:style-name="ce278" table:formula="of:=ROUND([.E60]*[.H60];0)" office:value-type="float" office:value="3702" calcext:value-type="float">
            <text:p>3,702 </text:p>
          </table:table-cell>
          <table:table-cell table:style-name="ce302" table:formula="of:=IF([.K60]&gt;[.J60];[.K60]-[.J60];&quot;     &quot;)" office:value-type="string" office:string-value="     " calcext:value-type="string">
            <text:p><text:s text:c="5"/></text:p>
          </table:table-cell>
          <table:table-cell table:style-name="ce310" table:formula="of:=IF([.K60]&lt;[.J60];[.K60]-[.J60];&quot;   &quot;)" office:value-type="string" office:string-value="   " calcext:value-type="string">
            <text:p><text:s text:c="3"/></text:p>
          </table:table-cell>
          <table:table-cell table:style-name="ce269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4">
          <table:table-cell table:style-name="ce194" office:value-type="string" calcext:value-type="string">
            <text:p>2</text:p>
          </table:table-cell>
          <table:table-cell table:style-name="ce211" office:value-type="string" calcext:value-type="string">
            <text:p>雜物清除</text:p>
          </table:table-cell>
          <table:table-cell table:style-name="ce236" office:value-type="string" calcext:value-type="string">
            <text:p>全</text:p>
          </table:table-cell>
          <table:table-cell table:style-name="ce255" office:value-type="float" office:value="1" calcext:value-type="float">
            <text:p>1.00 </text:p>
          </table:table-cell>
          <table:table-cell table:style-name="ce255" table:formula="of:=[.D61]" office:value-type="float" office:value="1" calcext:value-type="float">
            <text:p>1.00 </text:p>
          </table:table-cell>
          <table:table-cell table:style-name="ce263" table:formula="of:=IF([.D61]-[.E61]&lt;0;[.E61]-[.D61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61]-[.E61]&gt;0;[.D61]-[.E61];&quot;        &quot;)" office:value-type="string" office:string-value="        " calcext:value-type="string">
            <text:p><text:s text:c="8"/></text:p>
          </table:table-cell>
          <table:table-cell table:style-name="ce282" office:value-type="float" office:value="88858" calcext:value-type="float">
            <text:p>88,858 </text:p>
          </table:table-cell>
          <table:table-cell table:style-name="ce282"/>
          <table:table-cell table:style-name="ce294" table:formula="of:=[.D61]*[.H61]" office:value-type="float" office:value="88858" calcext:value-type="float">
            <text:p>88,858 </text:p>
          </table:table-cell>
          <table:table-cell table:style-name="ce278" table:formula="of:=ROUND([.E61]*[.H61];0)" office:value-type="float" office:value="88858" calcext:value-type="float">
            <text:p>88,858 </text:p>
          </table:table-cell>
          <table:table-cell table:style-name="ce302" table:formula="of:=IF([.K61]&gt;[.J61];[.K61]-[.J61];&quot;     &quot;)" office:value-type="string" office:string-value="     " calcext:value-type="string">
            <text:p><text:s text:c="5"/></text:p>
          </table:table-cell>
          <table:table-cell table:style-name="ce310" table:formula="of:=IF([.K61]&lt;[.J61];[.K61]-[.J61];&quot;   &quot;)" office:value-type="string" office:string-value="   " calcext:value-type="string">
            <text:p><text:s text:c="3"/></text:p>
          </table:table-cell>
          <table:table-cell table:style-name="ce319"/>
          <table:table-cell table:style-name="ce190" table:number-columns-repeated="7"/>
          <table:table-cell table:number-columns-repeated="151"/>
          <table:table-cell table:style-name="ce190" table:number-columns-repeated="852"/>
        </table:table-row>
        <table:table-row table:style-name="ro4">
          <table:table-cell table:style-name="ce194" office:value-type="string" calcext:value-type="string">
            <text:p>3</text:p>
          </table:table-cell>
          <table:table-cell table:style-name="ce211" office:value-type="string" calcext:value-type="string">
            <text:p>材料倉庫損耗費(含租金整地及復舊)</text:p>
          </table:table-cell>
          <table:table-cell table:style-name="ce227" office:value-type="string" calcext:value-type="string">
            <text:p>全</text:p>
          </table:table-cell>
          <table:table-cell table:style-name="ce255" office:value-type="float" office:value="1" calcext:value-type="float">
            <text:p>1.00 </text:p>
          </table:table-cell>
          <table:table-cell table:style-name="ce255" table:formula="of:=[.D62]" office:value-type="float" office:value="1" calcext:value-type="float">
            <text:p>1.00 </text:p>
          </table:table-cell>
          <table:table-cell table:style-name="ce263" table:formula="of:=IF([.D62]-[.E62]&lt;0;[.E62]-[.D62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62]-[.E62]&gt;0;[.D62]-[.E62];&quot;        &quot;)" office:value-type="string" office:string-value="        " calcext:value-type="string">
            <text:p><text:s text:c="8"/></text:p>
          </table:table-cell>
          <table:table-cell table:style-name="ce282" office:value-type="float" office:value="74048" calcext:value-type="float">
            <text:p>74,048 </text:p>
          </table:table-cell>
          <table:table-cell table:style-name="ce282"/>
          <table:table-cell table:style-name="ce294" table:formula="of:=[.D62]*[.H62]" office:value-type="float" office:value="74048" calcext:value-type="float">
            <text:p>74,048 </text:p>
          </table:table-cell>
          <table:table-cell table:style-name="ce278" table:formula="of:=ROUND([.E62]*[.H62];0)" office:value-type="float" office:value="74048" calcext:value-type="float">
            <text:p>74,048 </text:p>
          </table:table-cell>
          <table:table-cell table:style-name="ce302" table:formula="of:=IF([.K62]&gt;[.J62];[.K62]-[.J62];&quot;     &quot;)" office:value-type="string" office:string-value="     " calcext:value-type="string">
            <text:p><text:s text:c="5"/></text:p>
          </table:table-cell>
          <table:table-cell table:style-name="ce310" table:formula="of:=IF([.K62]&lt;[.J62];[.K62]-[.J62];&quot;   &quot;)" office:value-type="string" office:string-value="   " calcext:value-type="string">
            <text:p><text:s text:c="3"/></text:p>
          </table:table-cell>
          <table:table-cell table:style-name="ce269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4">
          <table:table-cell table:style-name="ce194" office:value-type="string" calcext:value-type="string">
            <text:p>4</text:p>
          </table:table-cell>
          <table:table-cell table:style-name="ce211" office:value-type="string" calcext:value-type="string">
            <text:p>機械器具搬運費</text:p>
          </table:table-cell>
          <table:table-cell table:style-name="ce227" office:value-type="string" calcext:value-type="string">
            <text:p>全</text:p>
          </table:table-cell>
          <table:table-cell table:style-name="ce255" office:value-type="float" office:value="1" calcext:value-type="float">
            <text:p>1.00 </text:p>
          </table:table-cell>
          <table:table-cell table:style-name="ce255" table:formula="of:=[.D63]" office:value-type="float" office:value="1" calcext:value-type="float">
            <text:p>1.00 </text:p>
          </table:table-cell>
          <table:table-cell table:style-name="ce263" table:formula="of:=IF([.D63]-[.E63]&lt;0;[.E63]-[.D63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63]-[.E63]&gt;0;[.D63]-[.E63];&quot;        &quot;)" office:value-type="string" office:string-value="        " calcext:value-type="string">
            <text:p><text:s text:c="8"/></text:p>
          </table:table-cell>
          <table:table-cell table:style-name="ce282" office:value-type="float" office:value="177715" calcext:value-type="float">
            <text:p>177,715 </text:p>
          </table:table-cell>
          <table:table-cell table:style-name="ce282"/>
          <table:table-cell table:style-name="ce294" table:formula="of:=[.D63]*[.H63]" office:value-type="float" office:value="177715" calcext:value-type="float">
            <text:p>177,715 </text:p>
          </table:table-cell>
          <table:table-cell table:style-name="ce278" table:formula="of:=ROUND([.E63]*[.H63];0)" office:value-type="float" office:value="177715" calcext:value-type="float">
            <text:p>177,715 </text:p>
          </table:table-cell>
          <table:table-cell table:style-name="ce302" table:formula="of:=IF([.K63]&gt;[.J63];[.K63]-[.J63];&quot;     &quot;)" office:value-type="string" office:string-value="     " calcext:value-type="string">
            <text:p><text:s text:c="5"/></text:p>
          </table:table-cell>
          <table:table-cell table:style-name="ce310" table:formula="of:=IF([.K63]&lt;[.J63];[.K63]-[.J63];&quot;   &quot;)" office:value-type="string" office:string-value="   " calcext:value-type="string">
            <text:p><text:s text:c="3"/></text:p>
          </table:table-cell>
          <table:table-cell table:style-name="ce269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4">
          <table:table-cell table:style-name="ce194" office:value-type="string" calcext:value-type="string">
            <text:p>5</text:p>
          </table:table-cell>
          <table:table-cell table:style-name="ce211" office:value-type="string" calcext:value-type="string">
            <text:p>施工便道設施及維護費</text:p>
          </table:table-cell>
          <table:table-cell table:style-name="ce227" office:value-type="string" calcext:value-type="string">
            <text:p>全</text:p>
          </table:table-cell>
          <table:table-cell table:style-name="ce255" office:value-type="float" office:value="1" calcext:value-type="float">
            <text:p>1.00 </text:p>
          </table:table-cell>
          <table:table-cell table:style-name="ce255" table:formula="of:=[.D64]" office:value-type="float" office:value="1" calcext:value-type="float">
            <text:p>1.00 </text:p>
          </table:table-cell>
          <table:table-cell table:style-name="ce263" table:formula="of:=IF([.D64]-[.E64]&lt;0;[.E64]-[.D64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64]-[.E64]&gt;0;[.D64]-[.E64];&quot;        &quot;)" office:value-type="string" office:string-value="        " calcext:value-type="string">
            <text:p><text:s text:c="8"/></text:p>
            <draw:line table:end-cell-address="04_明細表.G64" table:end-x="0.06mm" table:end-y="0.01mm" draw:z-index="56" draw:name="Line 42" draw:style-name="gr2" draw:text-style-name="P1" svg:x1="0mm" svg:y1="0mm" svg:x2="0.03mm" svg:y2="0mm">
              <text:p/>
            </draw:line>
          </table:table-cell>
          <table:table-cell table:style-name="ce282" office:value-type="float" office:value="199930" calcext:value-type="float">
            <text:p>199,930 </text:p>
          </table:table-cell>
          <table:table-cell table:style-name="ce282"/>
          <table:table-cell table:style-name="ce294" table:formula="of:=[.D64]*[.H64]" office:value-type="float" office:value="199930" calcext:value-type="float">
            <text:p>199,930 </text:p>
          </table:table-cell>
          <table:table-cell table:style-name="ce278" table:formula="of:=ROUND([.E64]*[.H64];0)" office:value-type="float" office:value="199930" calcext:value-type="float">
            <text:p>199,930 </text:p>
          </table:table-cell>
          <table:table-cell table:style-name="ce302" table:formula="of:=IF([.K64]&gt;[.J64];[.K64]-[.J64];&quot;     &quot;)" office:value-type="string" office:string-value="     " calcext:value-type="string">
            <text:p><text:s text:c="5"/></text:p>
          </table:table-cell>
          <table:table-cell table:style-name="ce310" table:formula="of:=IF([.K64]&lt;[.J64];[.K64]-[.J64];&quot;   &quot;)" office:value-type="string" office:string-value="   " calcext:value-type="string">
            <text:p><text:s text:c="3"/></text:p>
            <draw:line table:end-cell-address="04_明細表.M64" table:end-x="0.08mm" table:end-y="0.01mm" draw:z-index="55" draw:name="Line 41" draw:style-name="gr2" draw:text-style-name="P1" svg:x1="0mm" svg:y1="0mm" svg:x2="0.04mm" svg:y2="0mm">
              <text:p/>
            </draw:line>
          </table:table-cell>
          <table:table-cell table:style-name="ce269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4">
          <table:table-cell table:style-name="ce194" office:value-type="string" calcext:value-type="string">
            <text:p>6</text:p>
          </table:table-cell>
          <table:table-cell table:style-name="ce211" office:value-type="string" calcext:value-type="string">
            <text:p>聯外道路修補費</text:p>
          </table:table-cell>
          <table:table-cell table:style-name="ce227" office:value-type="string" calcext:value-type="string">
            <text:p>式</text:p>
          </table:table-cell>
          <table:table-cell table:style-name="ce255" office:value-type="float" office:value="1" calcext:value-type="float">
            <text:p>1.00 </text:p>
          </table:table-cell>
          <table:table-cell table:style-name="ce255" table:formula="of:=[.D65]" office:value-type="float" office:value="1" calcext:value-type="float">
            <text:p>1.00 </text:p>
          </table:table-cell>
          <table:table-cell table:style-name="ce263" table:formula="of:=IF([.D65]-[.E65]&lt;0;[.E65]-[.D65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65]-[.E65]&gt;0;[.D65]-[.E65];&quot;        &quot;)" office:value-type="string" office:string-value="        " calcext:value-type="string">
            <text:p><text:s text:c="8"/></text:p>
          </table:table-cell>
          <table:table-cell table:style-name="ce282" office:value-type="float" office:value="29619" calcext:value-type="float">
            <text:p>29,619 </text:p>
          </table:table-cell>
          <table:table-cell table:style-name="ce282"/>
          <table:table-cell table:style-name="ce294" table:formula="of:=[.D65]*[.H65]" office:value-type="float" office:value="29619" calcext:value-type="float">
            <text:p>29,619 </text:p>
          </table:table-cell>
          <table:table-cell table:style-name="ce278" table:formula="of:=ROUND([.E65]*[.H65];0)" office:value-type="float" office:value="29619" calcext:value-type="float">
            <text:p>29,619 </text:p>
          </table:table-cell>
          <table:table-cell table:style-name="ce302" table:formula="of:=IF([.K65]&gt;[.J65];[.K65]-[.J65];&quot;     &quot;)" office:value-type="string" office:string-value="     " calcext:value-type="string">
            <text:p><text:s text:c="5"/></text:p>
          </table:table-cell>
          <table:table-cell table:style-name="ce310" table:formula="of:=IF([.K65]&lt;[.J65];[.K65]-[.J65];&quot;   &quot;)" office:value-type="string" office:string-value="   " calcext:value-type="string">
            <text:p><text:s text:c="3"/></text:p>
          </table:table-cell>
          <table:table-cell table:style-name="ce269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4">
          <table:table-cell table:style-name="ce194" office:value-type="string" calcext:value-type="string">
            <text:p>7</text:p>
          </table:table-cell>
          <table:table-cell table:style-name="ce211" office:value-type="string" calcext:value-type="string">
            <text:p>臨時設施，工程用水設備</text:p>
          </table:table-cell>
          <table:table-cell table:style-name="ce227" office:value-type="string" calcext:value-type="string">
            <text:p>式</text:p>
          </table:table-cell>
          <table:table-cell table:style-name="ce255" office:value-type="float" office:value="1" calcext:value-type="float">
            <text:p>1.00 </text:p>
          </table:table-cell>
          <table:table-cell table:style-name="ce255" table:formula="of:=[.D66]" office:value-type="float" office:value="1" calcext:value-type="float">
            <text:p>1.00 </text:p>
          </table:table-cell>
          <table:table-cell table:style-name="ce263" table:formula="of:=IF([.D66]-[.E66]&lt;0;[.E66]-[.D66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66]-[.E66]&gt;0;[.D66]-[.E66];&quot;        &quot;)" office:value-type="string" office:string-value="        " calcext:value-type="string">
            <text:p><text:s text:c="8"/></text:p>
          </table:table-cell>
          <table:table-cell table:style-name="ce282" office:value-type="float" office:value="17772" calcext:value-type="float">
            <text:p>17,772 </text:p>
          </table:table-cell>
          <table:table-cell table:style-name="ce282"/>
          <table:table-cell table:style-name="ce294" table:formula="of:=[.D66]*[.H66]" office:value-type="float" office:value="17772" calcext:value-type="float">
            <text:p>17,772 </text:p>
          </table:table-cell>
          <table:table-cell table:style-name="ce278" table:formula="of:=ROUND([.E66]*[.H66];0)" office:value-type="float" office:value="17772" calcext:value-type="float">
            <text:p>17,772 </text:p>
          </table:table-cell>
          <table:table-cell table:style-name="ce302" table:formula="of:=IF([.K66]&gt;[.J66];[.K66]-[.J66];&quot;     &quot;)" office:value-type="string" office:string-value="     " calcext:value-type="string">
            <text:p><text:s text:c="5"/></text:p>
          </table:table-cell>
          <table:table-cell table:style-name="ce310" table:formula="of:=IF([.K66]&lt;[.J66];[.K66]-[.J66];&quot;   &quot;)" office:value-type="string" office:string-value="   " calcext:value-type="string">
            <text:p><text:s text:c="3"/></text:p>
          </table:table-cell>
          <table:table-cell table:style-name="ce269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4">
          <table:table-cell table:style-name="ce194" office:value-type="string" calcext:value-type="string">
            <text:p>8</text:p>
          </table:table-cell>
          <table:table-cell table:style-name="ce211" office:value-type="string" calcext:value-type="string">
            <text:p>臨時設施，工程用電設備</text:p>
          </table:table-cell>
          <table:table-cell table:style-name="ce227" office:value-type="string" calcext:value-type="string">
            <text:p>式</text:p>
          </table:table-cell>
          <table:table-cell table:style-name="ce255" office:value-type="float" office:value="1" calcext:value-type="float">
            <text:p>1.00 </text:p>
          </table:table-cell>
          <table:table-cell table:style-name="ce255" table:formula="of:=[.D67]" office:value-type="float" office:value="1" calcext:value-type="float">
            <text:p>1.00 </text:p>
          </table:table-cell>
          <table:table-cell table:style-name="ce263" table:formula="of:=IF([.D67]-[.E67]&lt;0;[.E67]-[.D67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67]-[.E67]&gt;0;[.D67]-[.E67];&quot;        &quot;)" office:value-type="string" office:string-value="        " calcext:value-type="string">
            <text:p><text:s text:c="8"/></text:p>
          </table:table-cell>
          <table:table-cell table:style-name="ce282" office:value-type="float" office:value="17772" calcext:value-type="float">
            <text:p>17,772 </text:p>
          </table:table-cell>
          <table:table-cell table:style-name="ce282"/>
          <table:table-cell table:style-name="ce294" table:formula="of:=[.D67]*[.H67]" office:value-type="float" office:value="17772" calcext:value-type="float">
            <text:p>17,772 </text:p>
          </table:table-cell>
          <table:table-cell table:style-name="ce278" table:formula="of:=ROUND([.E67]*[.H67];0)" office:value-type="float" office:value="17772" calcext:value-type="float">
            <text:p>17,772 </text:p>
          </table:table-cell>
          <table:table-cell table:style-name="ce302" table:formula="of:=IF([.K67]&gt;[.J67];[.K67]-[.J67];&quot;     &quot;)" office:value-type="string" office:string-value="     " calcext:value-type="string">
            <text:p><text:s text:c="5"/></text:p>
          </table:table-cell>
          <table:table-cell table:style-name="ce310" table:formula="of:=IF([.K67]&lt;[.J67];[.K67]-[.J67];&quot;   &quot;)" office:value-type="string" office:string-value="   " calcext:value-type="string">
            <text:p><text:s text:c="3"/></text:p>
          </table:table-cell>
          <table:table-cell table:style-name="ce269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4">
          <table:table-cell table:style-name="ce194" office:value-type="string" calcext:value-type="string">
            <text:p>9</text:p>
          </table:table-cell>
          <table:table-cell table:style-name="ce211" office:value-type="string" calcext:value-type="string">
            <text:p>臨時設施，抽排水</text:p>
          </table:table-cell>
          <table:table-cell table:style-name="ce227" office:value-type="string" calcext:value-type="string">
            <text:p>式</text:p>
          </table:table-cell>
          <table:table-cell table:style-name="ce255" office:value-type="float" office:value="1" calcext:value-type="float">
            <text:p>1.00 </text:p>
          </table:table-cell>
          <table:table-cell table:style-name="ce255" table:formula="of:=[.D68]" office:value-type="float" office:value="1" calcext:value-type="float">
            <text:p>1.00 </text:p>
          </table:table-cell>
          <table:table-cell table:style-name="ce263" table:formula="of:=IF([.D68]-[.E68]&lt;0;[.E68]-[.D68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68]-[.E68]&gt;0;[.D68]-[.E68];&quot;        &quot;)" office:value-type="string" office:string-value="        " calcext:value-type="string">
            <text:p><text:s text:c="8"/></text:p>
          </table:table-cell>
          <table:table-cell table:style-name="ce282" office:value-type="float" office:value="71086" calcext:value-type="float">
            <text:p>71,086 </text:p>
          </table:table-cell>
          <table:table-cell table:style-name="ce282"/>
          <table:table-cell table:style-name="ce294" table:formula="of:=[.D68]*[.H68]" office:value-type="float" office:value="71086" calcext:value-type="float">
            <text:p>71,086 </text:p>
          </table:table-cell>
          <table:table-cell table:style-name="ce278" table:formula="of:=ROUND([.E68]*[.H68];0)" office:value-type="float" office:value="71086" calcext:value-type="float">
            <text:p>71,086 </text:p>
          </table:table-cell>
          <table:table-cell table:style-name="ce302" table:formula="of:=IF([.K68]&gt;[.J68];[.K68]-[.J68];&quot;     &quot;)" office:value-type="string" office:string-value="     " calcext:value-type="string">
            <text:p><text:s text:c="5"/></text:p>
          </table:table-cell>
          <table:table-cell table:style-name="ce310" table:formula="of:=IF([.K68]&lt;[.J68];[.K68]-[.J68];&quot;   &quot;)" office:value-type="string" office:string-value="   " calcext:value-type="string">
            <text:p><text:s text:c="3"/></text:p>
          </table:table-cell>
          <table:table-cell table:style-name="ce269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4">
          <table:table-cell table:style-name="ce194" office:value-type="string" calcext:value-type="string">
            <text:p>10</text:p>
          </table:table-cell>
          <table:table-cell table:style-name="ce211" office:value-type="string" calcext:value-type="string">
            <text:p>施工測量，放樣</text:p>
          </table:table-cell>
          <table:table-cell table:style-name="ce227" office:value-type="string" calcext:value-type="string">
            <text:p>式</text:p>
          </table:table-cell>
          <table:table-cell table:style-name="ce255" office:value-type="float" office:value="2" calcext:value-type="float">
            <text:p>2.00 </text:p>
          </table:table-cell>
          <table:table-cell table:style-name="ce255" table:formula="of:=[.D69]" office:value-type="float" office:value="2" calcext:value-type="float">
            <text:p>2.00 </text:p>
          </table:table-cell>
          <table:table-cell table:style-name="ce263" table:formula="of:=IF([.D69]-[.E69]&lt;0;[.E69]-[.D69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69]-[.E69]&gt;0;[.D69]-[.E69];&quot;        &quot;)" office:value-type="string" office:string-value="        " calcext:value-type="string">
            <text:p><text:s text:c="8"/></text:p>
          </table:table-cell>
          <table:table-cell table:style-name="ce282" office:value-type="float" office:value="14810" calcext:value-type="float">
            <text:p>14,810 </text:p>
          </table:table-cell>
          <table:table-cell table:style-name="ce282"/>
          <table:table-cell table:style-name="ce294" table:formula="of:=[.D69]*[.H69]" office:value-type="float" office:value="29620" calcext:value-type="float">
            <text:p>29,620 </text:p>
          </table:table-cell>
          <table:table-cell table:style-name="ce278" table:formula="of:=ROUND([.E69]*[.H69];0)" office:value-type="float" office:value="29620" calcext:value-type="float">
            <text:p>29,620 </text:p>
          </table:table-cell>
          <table:table-cell table:style-name="ce302" table:formula="of:=IF([.K69]&gt;[.J69];[.K69]-[.J69];&quot;     &quot;)" office:value-type="string" office:string-value="     " calcext:value-type="string">
            <text:p><text:s text:c="5"/></text:p>
          </table:table-cell>
          <table:table-cell table:style-name="ce310" table:formula="of:=IF([.K69]&lt;[.J69];[.K69]-[.J69];&quot;   &quot;)" office:value-type="string" office:string-value="   " calcext:value-type="string">
            <text:p><text:s text:c="3"/></text:p>
          </table:table-cell>
          <table:table-cell table:style-name="ce269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4">
          <table:table-cell table:style-name="ce194" office:value-type="string" calcext:value-type="string">
            <text:p>11</text:p>
          </table:table-cell>
          <table:table-cell table:style-name="ce215" office:value-type="string" calcext:value-type="string">
            <text:p>空拍機施工記錄</text:p>
          </table:table-cell>
          <table:table-cell table:style-name="ce237" office:value-type="string" calcext:value-type="string">
            <text:p>次</text:p>
          </table:table-cell>
          <table:table-cell table:style-name="ce255" office:value-type="float" office:value="3" calcext:value-type="float">
            <text:p>3.00 </text:p>
          </table:table-cell>
          <table:table-cell table:style-name="ce255" table:formula="of:=[.D70]" office:value-type="float" office:value="3" calcext:value-type="float">
            <text:p>3.00 </text:p>
          </table:table-cell>
          <table:table-cell table:style-name="ce263" table:formula="of:=IF([.D70]-[.E70]&lt;0;[.E70]-[.D70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70]-[.E70]&gt;0;[.D70]-[.E70];&quot;        &quot;)" office:value-type="string" office:string-value="        " calcext:value-type="string">
            <text:p><text:s text:c="8"/></text:p>
          </table:table-cell>
          <table:table-cell table:style-name="ce283" office:value-type="float" office:value="5924" calcext:value-type="float">
            <text:p>5,924 </text:p>
          </table:table-cell>
          <table:table-cell table:style-name="ce283"/>
          <table:table-cell table:style-name="ce294" table:formula="of:=[.D70]*[.H70]" office:value-type="float" office:value="17772" calcext:value-type="float">
            <text:p>17,772 </text:p>
          </table:table-cell>
          <table:table-cell table:style-name="ce278" table:formula="of:=ROUND([.E70]*[.H70];0)" office:value-type="float" office:value="17772" calcext:value-type="float">
            <text:p>17,772 </text:p>
          </table:table-cell>
          <table:table-cell table:style-name="ce302" table:formula="of:=IF([.K70]&gt;[.J70];[.K70]-[.J70];&quot;     &quot;)" office:value-type="string" office:string-value="     " calcext:value-type="string">
            <text:p><text:s text:c="5"/></text:p>
          </table:table-cell>
          <table:table-cell table:style-name="ce310" table:formula="of:=IF([.K70]&lt;[.J70];[.K70]-[.J70];&quot;   &quot;)" office:value-type="string" office:string-value="   " calcext:value-type="string">
            <text:p><text:s text:c="3"/></text:p>
          </table:table-cell>
          <table:table-cell table:style-name="ce318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4">
          <table:table-cell table:style-name="ce194" office:value-type="string" calcext:value-type="string">
            <text:p>12</text:p>
          </table:table-cell>
          <table:table-cell table:style-name="ce215" office:value-type="string" calcext:value-type="string">
            <text:p>門禁(監視錄影設備)</text:p>
          </table:table-cell>
          <table:table-cell table:style-name="ce237" office:value-type="string" calcext:value-type="string">
            <text:p>套</text:p>
          </table:table-cell>
          <table:table-cell table:style-name="ce255" office:value-type="float" office:value="1" calcext:value-type="float">
            <text:p>1.00 </text:p>
          </table:table-cell>
          <table:table-cell table:style-name="ce255" table:formula="of:=[.D71]" office:value-type="float" office:value="1" calcext:value-type="float">
            <text:p>1.00 </text:p>
          </table:table-cell>
          <table:table-cell table:style-name="ce263" table:formula="of:=IF([.D71]-[.E71]&lt;0;[.E71]-[.D71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71]-[.E71]&gt;0;[.D71]-[.E71];&quot;        &quot;)" office:value-type="string" office:string-value="        " calcext:value-type="string">
            <text:p><text:s text:c="8"/></text:p>
          </table:table-cell>
          <table:table-cell table:style-name="ce283" office:value-type="float" office:value="370240" calcext:value-type="float">
            <text:p>370,240 </text:p>
          </table:table-cell>
          <table:table-cell table:style-name="ce283"/>
          <table:table-cell table:style-name="ce294" table:formula="of:=[.D71]*[.H71]" office:value-type="float" office:value="370240" calcext:value-type="float">
            <text:p>370,240 </text:p>
          </table:table-cell>
          <table:table-cell table:style-name="ce278" table:formula="of:=ROUND([.E71]*[.H71];0)" office:value-type="float" office:value="370240" calcext:value-type="float">
            <text:p>370,240 </text:p>
          </table:table-cell>
          <table:table-cell table:style-name="ce302" table:formula="of:=IF([.K71]&gt;[.J71];[.K71]-[.J71];&quot;     &quot;)" office:value-type="string" office:string-value="     " calcext:value-type="string">
            <text:p><text:s text:c="5"/></text:p>
          </table:table-cell>
          <table:table-cell table:style-name="ce310" table:formula="of:=IF([.K71]&lt;[.J71];[.K71]-[.J71];&quot;   &quot;)" office:value-type="string" office:string-value="   " calcext:value-type="string">
            <text:p><text:s text:c="3"/></text:p>
          </table:table-cell>
          <table:table-cell table:style-name="ce318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4">
          <table:table-cell table:style-name="ce194"/>
          <table:table-cell table:style-name="ce216"/>
          <table:table-cell table:style-name="ce238"/>
          <table:table-cell table:style-name="ce255" table:number-columns-repeated="2"/>
          <table:table-cell table:style-name="ce263" table:number-columns-repeated="2"/>
          <table:table-cell table:style-name="ce284" table:number-columns-repeated="2"/>
          <table:table-cell table:style-name="ce294"/>
          <table:table-cell table:style-name="ce296"/>
          <table:table-cell table:style-name="ce302" table:formula="of:=IF([.K72]&gt;[.J72];[.K72]-[.J72];&quot;     &quot;)" office:value-type="string" office:string-value="     " calcext:value-type="string">
            <text:p><text:s text:c="5"/></text:p>
          </table:table-cell>
          <table:table-cell table:style-name="ce310" table:formula="of:=IF([.K72]&lt;[.J72];[.K72]-[.J72];&quot;   &quot;)" office:value-type="string" office:string-value="   " calcext:value-type="string">
            <text:p><text:s text:c="3"/></text:p>
          </table:table-cell>
          <table:table-cell table:style-name="ce318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4">
          <table:table-cell table:style-name="ce197"/>
          <table:table-cell table:style-name="ce215"/>
          <table:table-cell table:style-name="ce237" table:number-columns-repeated="2"/>
          <table:table-cell table:style-name="ce250"/>
          <table:table-cell table:style-name="ce266"/>
          <table:table-cell table:style-name="ce273"/>
          <table:table-cell table:style-name="ce282" table:number-columns-repeated="2"/>
          <table:table-cell table:style-name="ce294"/>
          <table:table-cell table:style-name="ce278"/>
          <table:table-cell table:style-name="ce302" table:formula="of:=IF([.K73]&gt;[.J73];[.K73]-[.J73];&quot;     &quot;)" office:value-type="string" office:string-value="     " calcext:value-type="string">
            <text:p><text:s text:c="5"/></text:p>
          </table:table-cell>
          <table:table-cell table:style-name="ce310" table:formula="of:=IF([.K73]&lt;[.J73];[.K73]-[.J73];&quot;   &quot;)" office:value-type="string" office:string-value="   " calcext:value-type="string">
            <text:p><text:s text:c="3"/></text:p>
          </table:table-cell>
          <table:table-cell table:style-name="ce316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4">
          <table:table-cell table:style-name="ce198"/>
          <table:table-cell table:style-name="ce217"/>
          <table:table-cell table:style-name="ce239" table:number-columns-repeated="2"/>
          <table:table-cell table:style-name="ce259"/>
          <table:table-cell table:style-name="ce267"/>
          <table:table-cell table:style-name="ce274"/>
          <table:table-cell table:style-name="ce279" table:number-columns-repeated="3"/>
          <table:table-cell table:style-name="ce298"/>
          <table:table-cell table:style-name="ce302" table:formula="of:=IF([.K74]&gt;[.J74];[.K74]-[.J74];&quot;     &quot;)" office:value-type="string" office:string-value="     " calcext:value-type="string">
            <text:p><text:s text:c="5"/></text:p>
          </table:table-cell>
          <table:table-cell table:style-name="ce310" table:formula="of:=IF([.K74]&lt;[.J74];[.K74]-[.J74];&quot;   &quot;)" office:value-type="string" office:string-value="   " calcext:value-type="string">
            <text:p><text:s text:c="3"/></text:p>
          </table:table-cell>
          <table:table-cell table:style-name="ce316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4">
          <table:table-cell table:style-name="ce198"/>
          <table:table-cell table:style-name="ce217"/>
          <table:table-cell table:style-name="ce239" table:number-columns-repeated="2"/>
          <table:table-cell table:style-name="ce259"/>
          <table:table-cell table:style-name="ce267"/>
          <table:table-cell table:style-name="ce274"/>
          <table:table-cell table:style-name="ce285" table:number-columns-repeated="3"/>
          <table:table-cell table:style-name="ce298"/>
          <table:table-cell table:style-name="ce302" table:formula="of:=IF([.K75]&gt;[.J75];[.K75]-[.J75];&quot;     &quot;)" office:value-type="string" office:string-value="     " calcext:value-type="string">
            <text:p><text:s text:c="5"/></text:p>
          </table:table-cell>
          <table:table-cell table:style-name="ce310" table:formula="of:=IF([.K75]&lt;[.J75];[.K75]-[.J75];&quot;   &quot;)" office:value-type="string" office:string-value="   " calcext:value-type="string">
            <text:p><text:s text:c="3"/></text:p>
          </table:table-cell>
          <table:table-cell table:style-name="ce316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4">
          <table:table-cell table:style-name="ce198"/>
          <table:table-cell table:style-name="ce217"/>
          <table:table-cell table:style-name="ce239" table:number-columns-repeated="2"/>
          <table:table-cell table:style-name="ce259"/>
          <table:table-cell table:style-name="ce267"/>
          <table:table-cell table:style-name="ce274">
            <draw:line table:end-cell-address="04_明細表.G76" table:end-x="0.06mm" table:end-y="0.02mm" draw:z-index="58" draw:name="Line 44" draw:style-name="gr2" draw:text-style-name="P1" svg:x1="0mm" svg:y1="0.01mm" svg:x2="0.03mm" svg:y2="0.01mm">
              <text:p/>
            </draw:line>
          </table:table-cell>
          <table:table-cell table:style-name="ce285" table:number-columns-repeated="3"/>
          <table:table-cell table:style-name="ce298"/>
          <table:table-cell table:style-name="ce302" table:formula="of:=IF([.K76]&gt;[.J76];[.K76]-[.J76];&quot;     &quot;)" office:value-type="string" office:string-value="     " calcext:value-type="string">
            <text:p><text:s text:c="5"/></text:p>
            <draw:custom-shape table:end-cell-address="04_明細表.L76" table:end-x="2.54mm" table:end-y="10.06mm" draw:z-index="59" draw:name="Text Box 45" draw:style-name="gr3" draw:text-style-name="P2" svg:width="2.53mm" svg:height="6.88mm" svg:x="0.01mm" svg:y="3.1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0" table:formula="of:=IF([.K76]&lt;[.J76];[.K76]-[.J76];&quot;   &quot;)" office:value-type="string" office:string-value="   " calcext:value-type="string">
            <text:p><text:s text:c="3"/></text:p>
            <draw:line table:end-cell-address="04_明細表.M76" table:end-x="0.08mm" table:end-y="0.02mm" draw:z-index="57" draw:name="Line 43" draw:style-name="gr2" draw:text-style-name="P1" svg:x1="0mm" svg:y1="0.01mm" svg:x2="0.04mm" svg:y2="0.01mm">
              <text:p/>
            </draw:line>
          </table:table-cell>
          <table:table-cell table:style-name="ce316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4">
          <table:table-cell table:style-name="ce198"/>
          <table:table-cell table:style-name="ce217"/>
          <table:table-cell table:style-name="ce239" table:number-columns-repeated="2"/>
          <table:table-cell table:style-name="ce259"/>
          <table:table-cell table:style-name="ce267"/>
          <table:table-cell table:style-name="ce274">
            <draw:line table:end-cell-address="04_明細表.G77" table:end-x="0.06mm" table:end-y="0.02mm" draw:z-index="62" draw:name="Line 44" draw:style-name="gr2" draw:text-style-name="P1" svg:x1="0mm" svg:y1="0.01mm" svg:x2="0.03mm" svg:y2="0.01mm">
              <text:p/>
            </draw:line>
          </table:table-cell>
          <table:table-cell table:style-name="ce279" table:number-columns-repeated="3"/>
          <table:table-cell table:style-name="ce298"/>
          <table:table-cell table:style-name="ce302" table:formula="of:=IF([.K77]&gt;[.J77];[.K77]-[.J77];&quot;     &quot;)" office:value-type="string" office:string-value="     " calcext:value-type="string">
            <text:p><text:s text:c="5"/></text:p>
          </table:table-cell>
          <table:table-cell table:style-name="ce310" table:formula="of:=IF([.K77]&lt;[.J77];[.K77]-[.J77];&quot;   &quot;)" office:value-type="string" office:string-value="   " calcext:value-type="string">
            <text:p><text:s text:c="3"/></text:p>
            <draw:line table:end-cell-address="04_明細表.M77" table:end-x="0.08mm" table:end-y="0.02mm" draw:z-index="61" draw:name="Line 43" draw:style-name="gr2" draw:text-style-name="P1" svg:x1="0mm" svg:y1="0.01mm" svg:x2="0.04mm" svg:y2="0.01mm">
              <text:p/>
            </draw:line>
          </table:table-cell>
          <table:table-cell table:style-name="ce316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4">
          <table:table-cell table:style-name="ce199"/>
          <table:table-cell table:style-name="ce218" office:value-type="string" calcext:value-type="string">
            <text:p>小計</text:p>
          </table:table-cell>
          <table:table-cell table:style-name="ce240" table:number-columns-repeated="2"/>
          <table:table-cell table:style-name="ce256"/>
          <table:table-cell table:style-name="ce268" table:number-columns-repeated="2"/>
          <table:table-cell table:style-name="ce278" table:number-columns-repeated="2"/>
          <table:table-cell table:style-name="ce293" table:formula="of:=SUM([.J60:.J77])" office:value-type="float" office:value="1098134" calcext:value-type="float">
            <text:p>1,098,134 </text:p>
          </table:table-cell>
          <table:table-cell table:style-name="ce293" table:formula="of:=SUM([.K60:.K77])" office:value-type="float" office:value="1098134" calcext:value-type="float">
            <text:p>1,098,134 </text:p>
          </table:table-cell>
          <table:table-cell table:style-name="ce304" table:formula="of:=SUM([.L60:.L77])" office:value-type="float" office:value="0" calcext:value-type="float">
            <text:p>0 </text:p>
          </table:table-cell>
          <table:table-cell table:style-name="ce304" table:formula="of:=SUM([.M60:.M77])" office:value-type="float" office:value="0" calcext:value-type="float">
            <text:p>0 </text:p>
          </table:table-cell>
          <table:table-cell table:style-name="ce269"/>
          <table:table-cell table:style-name="ce322" table:number-columns-repeated="158"/>
          <table:table-cell table:style-name="ce326" table:number-columns-repeated="852"/>
        </table:table-row>
        <table:table-row table:style-name="ro6">
          <table:table-cell table:number-columns-repeated="2"/>
          <table:table-cell table:style-name="ce241" table:number-columns-repeated="2"/>
          <table:table-cell table:number-columns-repeated="6"/>
          <table:table-cell table:style-name="ce299"/>
          <table:table-cell table:style-name="ce305" table:number-columns-repeated="2"/>
          <table:table-cell/>
          <table:table-cell table:style-name="ce190" table:number-columns-repeated="7"/>
          <table:table-cell table:number-columns-repeated="1003"/>
        </table:table-row>
        <table:table-row table:style-name="ro6">
          <table:table-cell/>
          <table:table-cell office:value-type="string" calcext:value-type="string">
            <text:p><text:s text:c="6"/>編 <text:s text:c="3"/>製 <text:s/>：</text:p>
          </table:table-cell>
          <table:table-cell table:number-columns-repeated="3"/>
          <table:table-cell office:value-type="string" calcext:value-type="string">
            <text:p>校 <text:s text:c="3"/>核 ：</text:p>
          </table:table-cell>
          <table:table-cell table:number-columns-repeated="4"/>
          <table:table-cell office:value-type="string" calcext:value-type="string">
            <text:p>註（ <text:s/>）：原定項目或單價</text:p>
          </table:table-cell>
          <table:table-cell table:style-name="ce305" table:number-columns-repeated="2"/>
          <table:table-cell/>
          <table:table-cell table:style-name="ce190" table:number-columns-repeated="7"/>
          <table:table-cell table:number-columns-repeated="1003"/>
        </table:table-row>
        <table:table-row table:style-name="ro6">
          <table:table-cell table:number-columns-repeated="6"/>
          <table:table-cell>
            <draw:line table:end-cell-address="04_明細表.G105" table:end-x="0.03mm" table:end-y="1.91mm" draw:z-index="1" draw:name="Line 6" draw:style-name="gr2" draw:text-style-name="P1" svg:x1="0mm" svg:y1="-286.84mm" svg:x2="0.03mm" svg:y2="5.82mm">
              <text:p/>
            </draw:line>
            <draw:line table:end-cell-address="04_明細表.G105" table:end-x="0.03mm" table:end-y="1.91mm" draw:z-index="3" draw:name="Line 12" draw:style-name="gr2" draw:text-style-name="P1" svg:x1="0mm" svg:y1="-286.84mm" svg:x2="0.03mm" svg:y2="5.82mm">
              <text:p/>
            </draw:line>
            <draw:line table:end-cell-address="04_明細表.G105" table:end-x="0.03mm" table:end-y="1.91mm" draw:z-index="5" draw:name="Line 14" draw:style-name="gr2" draw:text-style-name="P1" svg:x1="0mm" svg:y1="-286.84mm" svg:x2="0.03mm" svg:y2="5.82mm">
              <text:p/>
            </draw:line>
            <draw:line table:end-cell-address="04_明細表.G105" table:end-x="0.03mm" table:end-y="1.91mm" draw:z-index="7" draw:name="Line 17" draw:style-name="gr2" draw:text-style-name="P1" svg:x1="0mm" svg:y1="-286.84mm" svg:x2="0.03mm" svg:y2="5.82mm">
              <text:p/>
            </draw:line>
            <draw:line table:end-cell-address="04_明細表.G105" table:end-x="0.03mm" table:end-y="1.91mm" draw:z-index="9" draw:name="Line 19" draw:style-name="gr2" draw:text-style-name="P1" svg:x1="0mm" svg:y1="-286.84mm" svg:x2="0.03mm" svg:y2="5.82mm">
              <text:p/>
            </draw:line>
            <draw:line table:end-cell-address="04_明細表.G105" table:end-x="0.03mm" table:end-y="1.91mm" draw:z-index="11" draw:name="Line 21" draw:style-name="gr2" draw:text-style-name="P1" svg:x1="0mm" svg:y1="-286.84mm" svg:x2="0.03mm" svg:y2="5.82mm">
              <text:p/>
            </draw:line>
            <draw:line table:end-cell-address="04_明細表.G105" table:end-x="0.03mm" table:end-y="1.91mm" draw:z-index="14" draw:name="Line 24" draw:style-name="gr2" draw:text-style-name="P1" svg:x1="0mm" svg:y1="-286.84mm" svg:x2="0.03mm" svg:y2="5.82mm">
              <text:p/>
            </draw:line>
            <draw:line table:end-cell-address="04_明細表.G105" table:end-x="0.03mm" table:end-y="1.91mm" draw:z-index="16" draw:name="Line 26" draw:style-name="gr2" draw:text-style-name="P1" svg:x1="0mm" svg:y1="-286.84mm" svg:x2="0.03mm" svg:y2="5.82mm">
              <text:p/>
            </draw:line>
            <draw:line table:end-cell-address="04_明細表.G105" table:end-x="0.03mm" table:end-y="1.91mm" draw:z-index="18" draw:name="Line 28" draw:style-name="gr2" draw:text-style-name="P1" svg:x1="0mm" svg:y1="-286.84mm" svg:x2="0.03mm" svg:y2="5.82mm">
              <text:p/>
            </draw:line>
            <draw:line table:end-cell-address="04_明細表.G105" table:end-x="0.03mm" table:end-y="1.91mm" draw:z-index="21" draw:name="Line 31" draw:style-name="gr2" draw:text-style-name="P1" svg:x1="0mm" svg:y1="-286.84mm" svg:x2="0.03mm" svg:y2="5.82mm">
              <text:p/>
            </draw:line>
            <draw:line table:end-cell-address="04_明細表.G105" table:end-x="0.03mm" table:end-y="1.91mm" draw:z-index="23" draw:name="Line 33" draw:style-name="gr2" draw:text-style-name="P1" svg:x1="0mm" svg:y1="-286.84mm" svg:x2="0.03mm" svg:y2="5.82mm">
              <text:p/>
            </draw:line>
            <draw:line table:end-cell-address="04_明細表.G105" table:end-x="0.03mm" table:end-y="1.91mm" draw:z-index="25" draw:name="Line 35" draw:style-name="gr2" draw:text-style-name="P1" svg:x1="0mm" svg:y1="-286.84mm" svg:x2="0.03mm" svg:y2="5.82mm">
              <text:p/>
            </draw:line>
          </table:table-cell>
          <table:table-cell table:number-columns-repeated="5"/>
          <table:table-cell>
            <draw:line table:end-cell-address="04_明細表.M105" table:end-x="0.04mm" table:end-y="1.9mm" draw:z-index="0" draw:name="Line 5" draw:style-name="gr2" draw:text-style-name="P1" svg:x1="0mm" svg:y1="-286.84mm" svg:x2="0.04mm" svg:y2="5.82mm">
              <text:p/>
            </draw:line>
            <draw:line table:end-cell-address="04_明細表.M105" table:end-x="0.04mm" table:end-y="1.9mm" draw:z-index="2" draw:name="Line 11" draw:style-name="gr2" draw:text-style-name="P1" svg:x1="0mm" svg:y1="-286.84mm" svg:x2="0.04mm" svg:y2="5.82mm">
              <text:p/>
            </draw:line>
            <draw:line table:end-cell-address="04_明細表.M105" table:end-x="0.04mm" table:end-y="1.9mm" draw:z-index="4" draw:name="Line 13" draw:style-name="gr2" draw:text-style-name="P1" svg:x1="0mm" svg:y1="-286.84mm" svg:x2="0.04mm" svg:y2="5.82mm">
              <text:p/>
            </draw:line>
            <draw:line table:end-cell-address="04_明細表.M105" table:end-x="0.04mm" table:end-y="1.9mm" draw:z-index="6" draw:name="Line 16" draw:style-name="gr2" draw:text-style-name="P1" svg:x1="0mm" svg:y1="-286.84mm" svg:x2="0.04mm" svg:y2="5.82mm">
              <text:p/>
            </draw:line>
            <draw:line table:end-cell-address="04_明細表.M105" table:end-x="0.04mm" table:end-y="1.9mm" draw:z-index="8" draw:name="Line 18" draw:style-name="gr2" draw:text-style-name="P1" svg:x1="0mm" svg:y1="-286.84mm" svg:x2="0.04mm" svg:y2="5.82mm">
              <text:p/>
            </draw:line>
            <draw:line table:end-cell-address="04_明細表.M105" table:end-x="0.04mm" table:end-y="1.9mm" draw:z-index="10" draw:name="Line 20" draw:style-name="gr2" draw:text-style-name="P1" svg:x1="0mm" svg:y1="-286.84mm" svg:x2="0.04mm" svg:y2="5.82mm">
              <text:p/>
            </draw:line>
            <draw:line table:end-cell-address="04_明細表.M105" table:end-x="0.04mm" table:end-y="1.9mm" draw:z-index="13" draw:name="Line 23" draw:style-name="gr2" draw:text-style-name="P1" svg:x1="0mm" svg:y1="-286.84mm" svg:x2="0.04mm" svg:y2="5.82mm">
              <text:p/>
            </draw:line>
            <draw:line table:end-cell-address="04_明細表.M105" table:end-x="0.04mm" table:end-y="1.9mm" draw:z-index="15" draw:name="Line 25" draw:style-name="gr2" draw:text-style-name="P1" svg:x1="0mm" svg:y1="-286.84mm" svg:x2="0.04mm" svg:y2="5.82mm">
              <text:p/>
            </draw:line>
            <draw:line table:end-cell-address="04_明細表.M105" table:end-x="0.04mm" table:end-y="1.9mm" draw:z-index="17" draw:name="Line 27" draw:style-name="gr2" draw:text-style-name="P1" svg:x1="0mm" svg:y1="-286.84mm" svg:x2="0.04mm" svg:y2="5.82mm">
              <text:p/>
            </draw:line>
            <draw:line table:end-cell-address="04_明細表.M105" table:end-x="0.04mm" table:end-y="1.9mm" draw:z-index="20" draw:name="Line 30" draw:style-name="gr2" draw:text-style-name="P1" svg:x1="0mm" svg:y1="-286.84mm" svg:x2="0.04mm" svg:y2="5.82mm">
              <text:p/>
            </draw:line>
            <draw:line table:end-cell-address="04_明細表.M105" table:end-x="0.04mm" table:end-y="1.9mm" draw:z-index="22" draw:name="Line 32" draw:style-name="gr2" draw:text-style-name="P1" svg:x1="0mm" svg:y1="-286.84mm" svg:x2="0.04mm" svg:y2="5.82mm">
              <text:p/>
            </draw:line>
            <draw:line table:end-cell-address="04_明細表.M105" table:end-x="0.04mm" table:end-y="1.9mm" draw:z-index="24" draw:name="Line 34" draw:style-name="gr2" draw:text-style-name="P1" svg:x1="0mm" svg:y1="-286.84mm" svg:x2="0.04mm" svg:y2="5.82mm">
              <text:p/>
            </draw:line>
          </table:table-cell>
          <table:table-cell table:number-columns-repeated="1011"/>
        </table:table-row>
        <table:table-row table:style-name="ro39">
          <table:table-cell/>
          <table:table-cell table:style-name="ce203" office:value-type="string" calcext:value-type="string" table:number-columns-spanned="13" table:number-rows-spanned="1">
            <text:p>經 <text:s/>濟 <text:s/>部 <text:s/>水 <text:s/>利 <text:s/>署 <text:s/>第 <text:s/>十 <text:s/>河 <text:s/>川 <text:s/>局</text:p>
          </table:table-cell>
          <table:covered-table-cell table:number-columns-repeated="12" table:style-name="ce224"/>
          <table:table-cell table:number-columns-repeated="1010"/>
        </table:table-row>
        <table:table-row table:style-name="ro35">
          <table:table-cell/>
          <table:table-cell table:style-name="ce204" office:value-type="string" calcext:value-type="string" table:number-columns-spanned="13" table:number-rows-spanned="1">
            <text:p>變 <text:s/>更 <text:s/>設 <text:s/>計 <text:s/>預 <text:s/>算 <text:s/>詳 <text:s/>細 <text:s/>表</text:p>
          </table:table-cell>
          <table:covered-table-cell table:number-columns-repeated="12" table:style-name="ce225"/>
          <table:table-cell table:number-columns-repeated="1010"/>
        </table:table-row>
        <table:table-row table:style-name="ro6">
          <table:table-cell table:style-name="ce200" table:formula="of:=[.A3]" office:value-type="string" office:string-value="工程名稱：111年度基隆河龍川段護岸邊坡維修改善工程" calcext:value-type="string">
            <text:p>工程名稱：111年度基隆河龍川段護岸邊坡維修改善工程</text:p>
          </table:table-cell>
          <table:table-cell table:style-name="ce72"/>
          <table:table-cell table:style-name="ce242" table:number-columns-repeated="2"/>
          <table:table-cell table:style-name="ce72" table:number-columns-repeated="8"/>
          <table:table-cell table:style-name="ce312" office:value-type="string" calcext:value-type="string">
            <text:p>第5頁，</text:p>
          </table:table-cell>
          <table:table-cell table:style-name="ce315" office:value-type="string" calcext:value-type="string">
            <text:p>共11頁</text:p>
          </table:table-cell>
          <table:table-cell table:number-columns-repeated="1010"/>
        </table:table-row>
        <table:table-row table:style-name="ro36">
          <table:table-cell table:style-name="ce193" office:value-type="string" calcext:value-type="string" table:number-columns-spanned="2" table:number-rows-spanned="2">
            <text:p>工程項目及說明</text:p>
          </table:table-cell>
          <table:covered-table-cell table:style-name="ce193"/>
          <table:table-cell table:style-name="ce78" office:value-type="string" calcext:value-type="string" table:number-columns-spanned="1" table:number-rows-spanned="2">
            <text:p>單位</text:p>
          </table:table-cell>
          <table:table-cell table:style-name="ce78" office:value-type="string" calcext:value-type="string" table:number-columns-spanned="1" table:number-rows-spanned="2">
            <text:p>契約</text:p>
            <text:p>數量</text:p>
          </table:table-cell>
          <table:table-cell table:style-name="ce78" office:value-type="string" calcext:value-type="string" table:number-columns-spanned="1" table:number-rows-spanned="2">
            <text:p>第一次變更</text:p>
            <text:p>數量</text:p>
          </table:table-cell>
          <table:table-cell table:style-name="ce78" office:value-type="string" calcext:value-type="string" table:number-columns-spanned="2" table:number-rows-spanned="1">
            <text:p>數量增減 <text:s text:c="3"/></text:p>
          </table:table-cell>
          <table:covered-table-cell table:style-name="ce78"/>
          <table:table-cell table:style-name="ce193" office:value-type="string" calcext:value-type="string" table:number-columns-spanned="1" table:number-rows-spanned="2">
            <text:p>單價</text:p>
          </table:table-cell>
          <table:table-cell table:style-name="ce193" office:value-type="string" calcext:value-type="string" table:number-columns-spanned="1" table:number-rows-spanned="2">
            <text:p>新單價</text:p>
          </table:table-cell>
          <table:table-cell table:style-name="ce193" office:value-type="string" calcext:value-type="string" table:number-columns-spanned="1" table:number-rows-spanned="2">
            <text:p>原定合價</text:p>
          </table:table-cell>
          <table:table-cell table:style-name="ce193" office:value-type="string" calcext:value-type="string" table:number-columns-spanned="1" table:number-rows-spanned="2">
            <text:p>第一次變更合價</text:p>
          </table:table-cell>
          <table:table-cell table:style-name="ce78" office:value-type="string" calcext:value-type="string" table:number-columns-spanned="2" table:number-rows-spanned="1">
            <text:p>金額增減</text:p>
          </table:table-cell>
          <table:covered-table-cell table:style-name="ce78"/>
          <table:table-cell table:style-name="ce105" office:value-type="string" calcext:value-type="string" table:number-columns-spanned="1" table:number-rows-spanned="2">
            <text:p>備註</text:p>
          </table:table-cell>
          <table:table-cell table:number-columns-repeated="1010"/>
        </table:table-row>
        <table:table-row table:style-name="ro6">
          <table:covered-table-cell table:number-columns-repeated="2" table:style-name="ce193"/>
          <table:covered-table-cell table:style-name="ce78"/>
          <table:covered-table-cell table:number-columns-repeated="2" table:style-name="ce193"/>
          <table:table-cell table:style-name="ce78" office:value-type="string" calcext:value-type="string">
            <text:p>增加</text:p>
          </table:table-cell>
          <table:table-cell table:style-name="ce78" office:value-type="string" calcext:value-type="string">
            <text:p>減少</text:p>
          </table:table-cell>
          <table:covered-table-cell table:style-name="ce193"/>
          <table:covered-table-cell table:style-name="ce291"/>
          <table:covered-table-cell table:number-columns-repeated="2" table:style-name="ce292"/>
          <table:table-cell table:style-name="ce78" office:value-type="string" calcext:value-type="string">
            <text:p>增加</text:p>
          </table:table-cell>
          <table:table-cell table:style-name="ce78" office:value-type="string" calcext:value-type="string">
            <text:p>減少</text:p>
          </table:table-cell>
          <table:covered-table-cell table:style-name="ce105"/>
          <table:table-cell table:number-columns-repeated="1010"/>
        </table:table-row>
        <table:table-row table:style-name="ro6">
          <table:table-cell table:style-name="ce196" office:value-type="string" calcext:value-type="string" table:number-columns-spanned="14" table:number-rows-spanned="1">
            <text:p>第三號明細表 <text:s text:c="5"/>職業安全衛生費</text:p>
          </table:table-cell>
          <table:covered-table-cell table:number-columns-repeated="13" table:style-name="ce196"/>
          <table:table-cell table:number-columns-repeated="1010"/>
        </table:table-row>
        <table:table-row table:style-name="ro45">
          <table:table-cell table:style-name="ce194" office:value-type="string" calcext:value-type="string">
            <text:p>1</text:p>
          </table:table-cell>
          <table:table-cell table:style-name="ce211" office:value-type="string" calcext:value-type="string">
            <text:p>職業安全衛生，汛期工地防災減災作業費</text:p>
          </table:table-cell>
          <table:table-cell table:style-name="ce227" office:value-type="string" calcext:value-type="string">
            <text:p>式</text:p>
          </table:table-cell>
          <table:table-cell table:style-name="ce255" office:value-type="float" office:value="1" calcext:value-type="float">
            <text:p>1.00 </text:p>
          </table:table-cell>
          <table:table-cell table:style-name="ce256" table:formula="of:=[.D88]" office:value-type="float" office:value="1" calcext:value-type="float">
            <text:p>1.00</text:p>
          </table:table-cell>
          <table:table-cell table:style-name="ce263" table:formula="of:=IF([.D88]-[.E88]&lt;0;[.E88]-[.D88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88]-[.E88]&gt;0;[.D88]-[.E88];&quot;        &quot;)" office:value-type="string" office:string-value="        " calcext:value-type="string">
            <text:p><text:s text:c="8"/></text:p>
          </table:table-cell>
          <table:table-cell table:style-name="ce286" office:value-type="float" office:value="94907" calcext:value-type="float">
            <text:p>94,907 </text:p>
          </table:table-cell>
          <table:table-cell table:style-name="ce286"/>
          <table:table-cell table:style-name="ce287" table:formula="of:=[.D88]*[.H88]" office:value-type="float" office:value="94907" calcext:value-type="float">
            <text:p>94,907 </text:p>
          </table:table-cell>
          <table:table-cell table:style-name="ce278" table:formula="of:=ROUND([.E88]*[.H88];0)" office:value-type="float" office:value="94907" calcext:value-type="float">
            <text:p>94,907 </text:p>
          </table:table-cell>
          <table:table-cell table:style-name="ce302" table:formula="of:=IF([.K88]&gt;[.J88];[.K88]-[.J88];&quot;     &quot;)" office:value-type="string" office:string-value="     " calcext:value-type="string">
            <text:p><text:s text:c="5"/></text:p>
          </table:table-cell>
          <table:table-cell table:style-name="ce310" table:formula="of:=IF([.K88]&lt;[.J88];[.K88]-[.J88];&quot;   &quot;)" office:value-type="string" office:string-value="   " calcext:value-type="string">
            <text:p><text:s text:c="3"/></text:p>
          </table:table-cell>
          <table:table-cell table:style-name="ce269"/>
          <table:table-cell table:style-name="ce322"/>
          <table:table-cell table:style-name="ce324"/>
          <table:table-cell table:style-name="ce322" table:number-columns-repeated="156"/>
          <table:table-cell table:style-name="ce326" table:number-columns-repeated="852"/>
        </table:table-row>
        <table:table-row table:style-name="ro46">
          <table:table-cell table:style-name="ce194" office:value-type="string" calcext:value-type="string">
            <text:p>2</text:p>
          </table:table-cell>
          <table:table-cell table:style-name="ce211" office:value-type="string" calcext:value-type="string">
            <text:p>施工護欄及圍籬，甲種安全圍籬，H=2.4m，1.2mm，連工帶料</text:p>
          </table:table-cell>
          <table:table-cell table:style-name="ce236" office:value-type="string" calcext:value-type="string">
            <text:p>M</text:p>
          </table:table-cell>
          <table:table-cell table:style-name="ce255" office:value-type="float" office:value="20" calcext:value-type="float">
            <text:p>20.00 </text:p>
          </table:table-cell>
          <table:table-cell table:style-name="ce256" table:formula="of:=[.D89]" office:value-type="float" office:value="20" calcext:value-type="float">
            <text:p>20.00</text:p>
          </table:table-cell>
          <table:table-cell table:style-name="ce263" table:formula="of:=IF([.D89]-[.E89]&lt;0;[.E89]-[.D89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89]-[.E89]&gt;0;[.D89]-[.E89];&quot;        &quot;)" office:value-type="string" office:string-value="        " calcext:value-type="string">
            <text:p><text:s text:c="8"/></text:p>
          </table:table-cell>
          <table:table-cell table:style-name="ce286" office:value-type="float" office:value="1428" calcext:value-type="float">
            <text:p>1,428 </text:p>
          </table:table-cell>
          <table:table-cell table:style-name="ce286"/>
          <table:table-cell table:style-name="ce287" table:formula="of:=[.D89]*[.H89]" office:value-type="float" office:value="28560" calcext:value-type="float">
            <text:p>28,560 </text:p>
          </table:table-cell>
          <table:table-cell table:style-name="ce278" table:formula="of:=ROUND([.E89]*[.H89];0)" office:value-type="float" office:value="28560" calcext:value-type="float">
            <text:p>28,560 </text:p>
          </table:table-cell>
          <table:table-cell table:style-name="ce302" table:formula="of:=IF([.K89]&gt;[.J89];[.K89]-[.J89];&quot;     &quot;)" office:value-type="string" office:string-value="     " calcext:value-type="string">
            <text:p><text:s text:c="5"/></text:p>
          </table:table-cell>
          <table:table-cell table:style-name="ce310" table:formula="of:=IF([.K89]&lt;[.J89];[.K89]-[.J89];&quot;   &quot;)" office:value-type="string" office:string-value="   " calcext:value-type="string">
            <text:p><text:s text:c="3"/></text:p>
          </table:table-cell>
          <table:table-cell table:style-name="ce316"/>
          <table:table-cell table:style-name="ce322"/>
          <table:table-cell table:style-name="ce324" table:number-columns-repeated="2"/>
          <table:table-cell table:style-name="ce322" table:number-columns-repeated="155"/>
          <table:table-cell table:style-name="ce326" table:number-columns-repeated="852"/>
        </table:table-row>
        <table:table-row table:style-name="ro47">
          <table:table-cell table:style-name="ce194" office:value-type="string" calcext:value-type="string">
            <text:p>3</text:p>
          </table:table-cell>
          <table:table-cell table:style-name="ce211" office:value-type="string" calcext:value-type="string">
            <text:p>汛期工地機具物料撤離動復原費</text:p>
          </table:table-cell>
          <table:table-cell table:style-name="ce227" office:value-type="string" calcext:value-type="string">
            <text:p>次</text:p>
          </table:table-cell>
          <table:table-cell table:style-name="ce255" office:value-type="float" office:value="3" calcext:value-type="float">
            <text:p>3.00 </text:p>
          </table:table-cell>
          <table:table-cell table:style-name="ce256" table:formula="of:=[.D90]" office:value-type="float" office:value="3" calcext:value-type="float">
            <text:p>3.00</text:p>
          </table:table-cell>
          <table:table-cell table:style-name="ce263" table:formula="of:=IF([.D90]-[.E90]&lt;0;[.E90]-[.D90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90]-[.E90]&gt;0;[.D90]-[.E90];&quot;        &quot;)" office:value-type="string" office:string-value="        " calcext:value-type="string">
            <text:p><text:s text:c="8"/></text:p>
          </table:table-cell>
          <table:table-cell table:style-name="ce286" office:value-type="float" office:value="65976" calcext:value-type="float">
            <text:p>65,976 </text:p>
          </table:table-cell>
          <table:table-cell table:style-name="ce286"/>
          <table:table-cell table:style-name="ce287" table:formula="of:=[.D90]*[.H90]" office:value-type="float" office:value="197928" calcext:value-type="float">
            <text:p>197,928 </text:p>
          </table:table-cell>
          <table:table-cell table:style-name="ce278" table:formula="of:=ROUND([.E90]*[.H90];0)" office:value-type="float" office:value="197928" calcext:value-type="float">
            <text:p>197,928 </text:p>
          </table:table-cell>
          <table:table-cell table:style-name="ce302" table:formula="of:=IF([.K90]&gt;[.J90];[.K90]-[.J90];&quot;     &quot;)" office:value-type="string" office:string-value="     " calcext:value-type="string">
            <text:p><text:s text:c="5"/></text:p>
          </table:table-cell>
          <table:table-cell table:style-name="ce310" table:formula="of:=IF([.K90]&lt;[.J90];[.K90]-[.J90];&quot;   &quot;)" office:value-type="string" office:string-value="   " calcext:value-type="string">
            <text:p><text:s text:c="3"/></text:p>
          </table:table-cell>
          <table:table-cell table:style-name="ce269"/>
          <table:table-cell table:style-name="ce322" table:number-columns-repeated="158"/>
          <table:table-cell table:style-name="ce326" table:number-columns-repeated="852"/>
        </table:table-row>
        <table:table-row table:style-name="ro48">
          <table:table-cell table:style-name="ce194" office:value-type="string" calcext:value-type="string">
            <text:p>4</text:p>
          </table:table-cell>
          <table:table-cell table:style-name="ce211" office:value-type="string" calcext:value-type="string">
            <text:p>施工圍籬，大門</text:p>
          </table:table-cell>
          <table:table-cell table:style-name="ce236" office:value-type="string" calcext:value-type="string">
            <text:p>組</text:p>
          </table:table-cell>
          <table:table-cell table:style-name="ce255" office:value-type="float" office:value="2" calcext:value-type="float">
            <text:p>2.00 </text:p>
          </table:table-cell>
          <table:table-cell table:style-name="ce256" table:formula="of:=[.D91]" office:value-type="float" office:value="2" calcext:value-type="float">
            <text:p>2.00</text:p>
          </table:table-cell>
          <table:table-cell table:style-name="ce263" table:formula="of:=IF([.D91]-[.E91]&lt;0;[.E91]-[.D91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91]-[.E91]&gt;0;[.D91]-[.E91];&quot;        &quot;)" office:value-type="string" office:string-value="        " calcext:value-type="string">
            <text:p><text:s text:c="8"/></text:p>
          </table:table-cell>
          <table:table-cell table:style-name="ce286" office:value-type="float" office:value="11615" calcext:value-type="float">
            <text:p>11,615 </text:p>
          </table:table-cell>
          <table:table-cell table:style-name="ce286"/>
          <table:table-cell table:style-name="ce287" table:formula="of:=[.D91]*[.H91]" office:value-type="float" office:value="23230" calcext:value-type="float">
            <text:p>23,230 </text:p>
          </table:table-cell>
          <table:table-cell table:style-name="ce278" table:formula="of:=ROUND([.E91]*[.H91];0)" office:value-type="float" office:value="23230" calcext:value-type="float">
            <text:p>23,230 </text:p>
          </table:table-cell>
          <table:table-cell table:style-name="ce302" table:formula="of:=IF([.K91]&gt;[.J91];[.K91]-[.J91];&quot;     &quot;)" office:value-type="string" office:string-value="     " calcext:value-type="string">
            <text:p><text:s text:c="5"/></text:p>
          </table:table-cell>
          <table:table-cell table:style-name="ce310" table:formula="of:=IF([.K91]&lt;[.J91];[.K91]-[.J91];&quot;   &quot;)" office:value-type="string" office:string-value="   " calcext:value-type="string">
            <text:p><text:s text:c="3"/></text:p>
          </table:table-cell>
          <table:table-cell table:style-name="ce319"/>
          <table:table-cell table:style-name="ce322" table:number-columns-repeated="158"/>
          <table:table-cell table:style-name="ce326" table:number-columns-repeated="852"/>
        </table:table-row>
        <table:table-row table:style-name="ro24">
          <table:table-cell table:style-name="ce194" office:value-type="string" calcext:value-type="string">
            <text:p>5</text:p>
          </table:table-cell>
          <table:table-cell table:style-name="ce211" office:value-type="string" calcext:value-type="string">
            <text:p>職業安全衛生告示牌(90CM*150CM鋁版(3mm))</text:p>
          </table:table-cell>
          <table:table-cell table:style-name="ce227" office:value-type="string" calcext:value-type="string">
            <text:p>面</text:p>
          </table:table-cell>
          <table:table-cell table:style-name="ce255" office:value-type="float" office:value="1" calcext:value-type="float">
            <text:p>1.00 </text:p>
          </table:table-cell>
          <table:table-cell table:style-name="ce256" table:formula="of:=[.D92]" office:value-type="float" office:value="1" calcext:value-type="float">
            <text:p>1.00</text:p>
          </table:table-cell>
          <table:table-cell table:style-name="ce263" table:formula="of:=IF([.D92]-[.E92]&lt;0;[.E92]-[.D92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92]-[.E92]&gt;0;[.D92]-[.E92];&quot;        &quot;)" office:value-type="string" office:string-value="        " calcext:value-type="string">
            <text:p><text:s text:c="8"/></text:p>
          </table:table-cell>
          <table:table-cell table:style-name="ce286" office:value-type="float" office:value="2856" calcext:value-type="float">
            <text:p>2,856 </text:p>
          </table:table-cell>
          <table:table-cell table:style-name="ce286"/>
          <table:table-cell table:style-name="ce287" table:formula="of:=[.D92]*[.H92]" office:value-type="float" office:value="2856" calcext:value-type="float">
            <text:p>2,856 </text:p>
          </table:table-cell>
          <table:table-cell table:style-name="ce278" table:formula="of:=ROUND([.E92]*[.H92];0)" office:value-type="float" office:value="2856" calcext:value-type="float">
            <text:p>2,856 </text:p>
          </table:table-cell>
          <table:table-cell table:style-name="ce302" table:formula="of:=IF([.K92]&gt;[.J92];[.K92]-[.J92];&quot;     &quot;)" office:value-type="string" office:string-value="     " calcext:value-type="string">
            <text:p><text:s text:c="5"/></text:p>
          </table:table-cell>
          <table:table-cell table:style-name="ce310" table:formula="of:=IF([.K92]&lt;[.J92];[.K92]-[.J92];&quot;   &quot;)" office:value-type="string" office:string-value="   " calcext:value-type="string">
            <text:p><text:s text:c="3"/></text:p>
          </table:table-cell>
          <table:table-cell table:style-name="ce319"/>
          <table:table-cell table:style-name="ce322" table:number-columns-repeated="158"/>
          <table:table-cell table:style-name="ce326" table:number-columns-repeated="852"/>
        </table:table-row>
        <table:table-row table:style-name="ro49">
          <table:table-cell table:style-name="ce194" office:value-type="string" calcext:value-type="string">
            <text:p>6</text:p>
          </table:table-cell>
          <table:table-cell table:style-name="ce211" office:value-type="string" calcext:value-type="string">
            <text:p>臨時設施，安全設備，吊掛人員安全設備</text:p>
          </table:table-cell>
          <table:table-cell table:style-name="ce236" office:value-type="string" calcext:value-type="string">
            <text:p>式</text:p>
          </table:table-cell>
          <table:table-cell table:style-name="ce255" office:value-type="float" office:value="1" calcext:value-type="float">
            <text:p>1.00 </text:p>
          </table:table-cell>
          <table:table-cell table:style-name="ce256" table:formula="of:=[.D93]" office:value-type="float" office:value="1" calcext:value-type="float">
            <text:p>1.00</text:p>
          </table:table-cell>
          <table:table-cell table:style-name="ce263" table:formula="of:=IF([.D93]-[.E93]&lt;0;[.E93]-[.D93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93]-[.E93]&gt;0;[.D93]-[.E93];&quot;        &quot;)" office:value-type="string" office:string-value="        " calcext:value-type="string">
            <text:p><text:s text:c="8"/></text:p>
          </table:table-cell>
          <table:table-cell table:style-name="ce286" office:value-type="float" office:value="101868" calcext:value-type="float">
            <text:p>101,868 </text:p>
          </table:table-cell>
          <table:table-cell table:style-name="ce286"/>
          <table:table-cell table:style-name="ce287" table:formula="of:=[.D93]*[.H93]" office:value-type="float" office:value="101868" calcext:value-type="float">
            <text:p>101,868 </text:p>
          </table:table-cell>
          <table:table-cell table:style-name="ce278" table:formula="of:=ROUND([.E93]*[.H93];0)" office:value-type="float" office:value="101868" calcext:value-type="float">
            <text:p>101,868 </text:p>
          </table:table-cell>
          <table:table-cell table:style-name="ce302" table:formula="of:=IF([.K93]&gt;[.J93];[.K93]-[.J93];&quot;     &quot;)" office:value-type="string" office:string-value="     " calcext:value-type="string">
            <text:p><text:s text:c="5"/></text:p>
          </table:table-cell>
          <table:table-cell table:style-name="ce310" table:formula="of:=IF([.K93]&lt;[.J93];[.K93]-[.J93];&quot;   &quot;)" office:value-type="string" office:string-value="   " calcext:value-type="string">
            <text:p><text:s text:c="3"/></text:p>
          </table:table-cell>
          <table:table-cell table:style-name="ce319"/>
          <table:table-cell table:style-name="ce322" table:number-columns-repeated="158"/>
          <table:table-cell table:style-name="ce326" table:number-columns-repeated="852"/>
        </table:table-row>
        <table:table-row table:style-name="ro48">
          <table:table-cell table:style-name="ce194" office:value-type="string" calcext:value-type="string">
            <text:p>7</text:p>
          </table:table-cell>
          <table:table-cell table:style-name="ce211" office:value-type="string" calcext:value-type="string">
            <text:p>金屬護欄</text:p>
          </table:table-cell>
          <table:table-cell table:style-name="ce236" office:value-type="string" calcext:value-type="string">
            <text:p>M</text:p>
          </table:table-cell>
          <table:table-cell table:style-name="ce255" office:value-type="float" office:value="150" calcext:value-type="float">
            <text:p>150.00 </text:p>
          </table:table-cell>
          <table:table-cell table:style-name="ce256" table:formula="of:=[.D94]" office:value-type="float" office:value="150" calcext:value-type="float">
            <text:p>150.00</text:p>
          </table:table-cell>
          <table:table-cell table:style-name="ce263" table:formula="of:=IF([.D94]-[.E94]&lt;0;[.E94]-[.D94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94]-[.E94]&gt;0;[.D94]-[.E94];&quot;        &quot;)" office:value-type="string" office:string-value="        " calcext:value-type="string">
            <text:p><text:s text:c="8"/></text:p>
          </table:table-cell>
          <table:table-cell table:style-name="ce286" office:value-type="float" office:value="402" calcext:value-type="float">
            <text:p>402 </text:p>
          </table:table-cell>
          <table:table-cell table:style-name="ce286"/>
          <table:table-cell table:style-name="ce287" table:formula="of:=[.D94]*[.H94]" office:value-type="float" office:value="60300" calcext:value-type="float">
            <text:p>60,300 </text:p>
          </table:table-cell>
          <table:table-cell table:style-name="ce278" table:formula="of:=ROUND([.E94]*[.H94];0)" office:value-type="float" office:value="60300" calcext:value-type="float">
            <text:p>60,300 </text:p>
          </table:table-cell>
          <table:table-cell table:style-name="ce302" table:formula="of:=IF([.K94]&gt;[.J94];[.K94]-[.J94];&quot;     &quot;)" office:value-type="string" office:string-value="     " calcext:value-type="string">
            <text:p><text:s text:c="5"/></text:p>
          </table:table-cell>
          <table:table-cell table:style-name="ce310" table:formula="of:=IF([.K94]&lt;[.J94];[.K94]-[.J94];&quot;   &quot;)" office:value-type="string" office:string-value="   " calcext:value-type="string">
            <text:p><text:s text:c="3"/></text:p>
          </table:table-cell>
          <table:table-cell table:style-name="ce319"/>
          <table:table-cell table:style-name="ce322" table:number-columns-repeated="158"/>
          <table:table-cell table:style-name="ce326" table:number-columns-repeated="852"/>
        </table:table-row>
        <table:table-row table:style-name="ro50">
          <table:table-cell table:style-name="ce194" office:value-type="string" calcext:value-type="string">
            <text:p>8</text:p>
          </table:table-cell>
          <table:table-cell table:style-name="ce211" office:value-type="string" calcext:value-type="string">
            <text:p>產品，紐澤西護欄，活動式</text:p>
          </table:table-cell>
          <table:table-cell table:style-name="ce236" office:value-type="string" calcext:value-type="string">
            <text:p>座</text:p>
          </table:table-cell>
          <table:table-cell table:style-name="ce255" office:value-type="float" office:value="20" calcext:value-type="float">
            <text:p>20.00 </text:p>
          </table:table-cell>
          <table:table-cell table:style-name="ce256" table:formula="of:=[.D95]" office:value-type="float" office:value="20" calcext:value-type="float">
            <text:p>20.00</text:p>
          </table:table-cell>
          <table:table-cell table:style-name="ce263" table:formula="of:=IF([.D95]-[.E95]&lt;0;[.E95]-[.D95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95]-[.E95]&gt;0;[.D95]-[.E95];&quot;        &quot;)" office:value-type="string" office:string-value="        " calcext:value-type="string">
            <text:p><text:s text:c="8"/></text:p>
          </table:table-cell>
          <table:table-cell table:style-name="ce286" office:value-type="float" office:value="762" calcext:value-type="float">
            <text:p>762 </text:p>
          </table:table-cell>
          <table:table-cell table:style-name="ce286"/>
          <table:table-cell table:style-name="ce287" table:formula="of:=[.D95]*[.H95]" office:value-type="float" office:value="15240" calcext:value-type="float">
            <text:p>15,240 </text:p>
          </table:table-cell>
          <table:table-cell table:style-name="ce278" table:formula="of:=ROUND([.E95]*[.H95];0)" office:value-type="float" office:value="15240" calcext:value-type="float">
            <text:p>15,240 </text:p>
          </table:table-cell>
          <table:table-cell table:style-name="ce302" table:formula="of:=IF([.K95]&gt;[.J95];[.K95]-[.J95];&quot;     &quot;)" office:value-type="string" office:string-value="     " calcext:value-type="string">
            <text:p><text:s text:c="5"/></text:p>
          </table:table-cell>
          <table:table-cell table:style-name="ce310" table:formula="of:=IF([.K95]&lt;[.J95];[.K95]-[.J95];&quot;   &quot;)" office:value-type="string" office:string-value="   " calcext:value-type="string">
            <text:p><text:s text:c="3"/></text:p>
          </table:table-cell>
          <table:table-cell table:style-name="ce319"/>
          <table:table-cell table:style-name="ce322" table:number-columns-repeated="158"/>
          <table:table-cell table:style-name="ce326" table:number-columns-repeated="852"/>
        </table:table-row>
        <table:table-row table:style-name="ro42">
          <table:table-cell table:style-name="ce194" office:value-type="string" calcext:value-type="string">
            <text:p>9</text:p>
          </table:table-cell>
          <table:table-cell table:style-name="ce211" office:value-type="string" calcext:value-type="string">
            <text:p>產品，勞工安全衛生，保護器材，身體，反光背心</text:p>
          </table:table-cell>
          <table:table-cell table:style-name="ce236" office:value-type="string" calcext:value-type="string">
            <text:p>只</text:p>
          </table:table-cell>
          <table:table-cell table:style-name="ce255" office:value-type="float" office:value="20" calcext:value-type="float">
            <text:p>20.00 </text:p>
          </table:table-cell>
          <table:table-cell table:style-name="ce256" table:formula="of:=[.D96]" office:value-type="float" office:value="20" calcext:value-type="float">
            <text:p>20.00</text:p>
          </table:table-cell>
          <table:table-cell table:style-name="ce263" table:formula="of:=IF([.D96]-[.E96]&lt;0;[.E96]-[.D96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96]-[.E96]&gt;0;[.D96]-[.E96];&quot;        &quot;)" office:value-type="string" office:string-value="        " calcext:value-type="string">
            <text:p><text:s text:c="8"/></text:p>
          </table:table-cell>
          <table:table-cell table:style-name="ce286" office:value-type="float" office:value="143" calcext:value-type="float">
            <text:p>143 </text:p>
          </table:table-cell>
          <table:table-cell table:style-name="ce286"/>
          <table:table-cell table:style-name="ce287" table:formula="of:=[.D96]*[.H96]" office:value-type="float" office:value="2860" calcext:value-type="float">
            <text:p>2,860 </text:p>
          </table:table-cell>
          <table:table-cell table:style-name="ce278" table:formula="of:=ROUND([.E96]*[.H96];0)" office:value-type="float" office:value="2860" calcext:value-type="float">
            <text:p>2,860 </text:p>
          </table:table-cell>
          <table:table-cell table:style-name="ce302" table:formula="of:=IF([.K96]&gt;[.J96];[.K96]-[.J96];&quot;     &quot;)" office:value-type="string" office:string-value="     " calcext:value-type="string">
            <text:p><text:s text:c="5"/></text:p>
          </table:table-cell>
          <table:table-cell table:style-name="ce310" table:formula="of:=IF([.K96]&lt;[.J96];[.K96]-[.J96];&quot;   &quot;)" office:value-type="string" office:string-value="   " calcext:value-type="string">
            <text:p><text:s text:c="3"/></text:p>
          </table:table-cell>
          <table:table-cell table:style-name="ce269"/>
          <table:table-cell table:style-name="ce322" table:number-columns-repeated="158"/>
          <table:table-cell table:style-name="ce326" table:number-columns-repeated="852"/>
        </table:table-row>
        <table:table-row table:style-name="ro37">
          <table:table-cell table:style-name="ce194" office:value-type="string" calcext:value-type="string">
            <text:p>10</text:p>
          </table:table-cell>
          <table:table-cell table:style-name="ce211" office:value-type="string" calcext:value-type="string">
            <text:p>產品，勞工安全衛生，保護器材，足部，雨鞋</text:p>
          </table:table-cell>
          <table:table-cell table:style-name="ce236" office:value-type="string" calcext:value-type="string">
            <text:p>雙</text:p>
          </table:table-cell>
          <table:table-cell table:style-name="ce255" office:value-type="float" office:value="20" calcext:value-type="float">
            <text:p>20.00 </text:p>
          </table:table-cell>
          <table:table-cell table:style-name="ce256" table:formula="of:=[.D97]" office:value-type="float" office:value="20" calcext:value-type="float">
            <text:p>20.00</text:p>
          </table:table-cell>
          <table:table-cell table:style-name="ce263" table:formula="of:=IF([.D97]-[.E97]&lt;0;[.E97]-[.D97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97]-[.E97]&gt;0;[.D97]-[.E97];&quot;        &quot;)" office:value-type="string" office:string-value="        " calcext:value-type="string">
            <text:p><text:s text:c="8"/></text:p>
          </table:table-cell>
          <table:table-cell table:style-name="ce286" office:value-type="float" office:value="190" calcext:value-type="float">
            <text:p>190 </text:p>
          </table:table-cell>
          <table:table-cell table:style-name="ce286"/>
          <table:table-cell table:style-name="ce287" table:formula="of:=[.D97]*[.H97]" office:value-type="float" office:value="3800" calcext:value-type="float">
            <text:p>3,800 </text:p>
          </table:table-cell>
          <table:table-cell table:style-name="ce278" table:formula="of:=ROUND([.E97]*[.H97];0)" office:value-type="float" office:value="3800" calcext:value-type="float">
            <text:p>3,800 </text:p>
          </table:table-cell>
          <table:table-cell table:style-name="ce302" table:formula="of:=IF([.K97]&gt;[.J97];[.K97]-[.J97];&quot;     &quot;)" office:value-type="string" office:string-value="     " calcext:value-type="string">
            <text:p><text:s text:c="5"/></text:p>
          </table:table-cell>
          <table:table-cell table:style-name="ce310" table:formula="of:=IF([.K97]&lt;[.J97];[.K97]-[.J97];&quot;   &quot;)" office:value-type="string" office:string-value="   " calcext:value-type="string">
            <text:p><text:s text:c="3"/></text:p>
          </table:table-cell>
          <table:table-cell table:style-name="ce269"/>
          <table:table-cell table:style-name="ce322" table:number-columns-repeated="158"/>
          <table:table-cell table:style-name="ce326" table:number-columns-repeated="852"/>
        </table:table-row>
        <table:table-row table:style-name="ro37">
          <table:table-cell table:style-name="ce194" office:value-type="string" calcext:value-type="string">
            <text:p>11</text:p>
          </table:table-cell>
          <table:table-cell table:style-name="ce211" office:value-type="string" calcext:value-type="string">
            <text:p>產品，職業安全衛生，保護器材，臨水作業救生設備，救生衣</text:p>
          </table:table-cell>
          <table:table-cell table:style-name="ce236" office:value-type="string" calcext:value-type="string">
            <text:p>只</text:p>
          </table:table-cell>
          <table:table-cell table:style-name="ce255" office:value-type="float" office:value="20" calcext:value-type="float">
            <text:p>20.00 </text:p>
          </table:table-cell>
          <table:table-cell table:style-name="ce256" table:formula="of:=[.D98]" office:value-type="float" office:value="20" calcext:value-type="float">
            <text:p>20.00</text:p>
          </table:table-cell>
          <table:table-cell table:style-name="ce263" table:formula="of:=IF([.D98]-[.E98]&lt;0;[.E98]-[.D98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98]-[.E98]&gt;0;[.D98]-[.E98];&quot;        &quot;)" office:value-type="string" office:string-value="        " calcext:value-type="string">
            <text:p><text:s text:c="8"/></text:p>
          </table:table-cell>
          <table:table-cell table:style-name="ce286" office:value-type="float" office:value="286" calcext:value-type="float">
            <text:p>286 </text:p>
          </table:table-cell>
          <table:table-cell table:style-name="ce286"/>
          <table:table-cell table:style-name="ce287" table:formula="of:=[.D98]*[.H98]" office:value-type="float" office:value="5720" calcext:value-type="float">
            <text:p>5,720 </text:p>
          </table:table-cell>
          <table:table-cell table:style-name="ce278" table:formula="of:=ROUND([.E98]*[.H98];0)" office:value-type="float" office:value="5720" calcext:value-type="float">
            <text:p>5,720 </text:p>
          </table:table-cell>
          <table:table-cell table:style-name="ce302" table:formula="of:=IF([.K98]&gt;[.J98];[.K98]-[.J98];&quot;     &quot;)" office:value-type="string" office:string-value="     " calcext:value-type="string">
            <text:p><text:s text:c="5"/></text:p>
          </table:table-cell>
          <table:table-cell table:style-name="ce310" table:formula="of:=IF([.K98]&lt;[.J98];[.K98]-[.J98];&quot;   &quot;)" office:value-type="string" office:string-value="   " calcext:value-type="string">
            <text:p><text:s text:c="3"/></text:p>
          </table:table-cell>
          <table:table-cell table:style-name="ce319"/>
          <table:table-cell table:style-name="ce322" table:number-columns-repeated="158"/>
          <table:table-cell table:style-name="ce326" table:number-columns-repeated="852"/>
        </table:table-row>
        <table:table-row table:style-name="ro42">
          <table:table-cell table:style-name="ce194" office:value-type="string" calcext:value-type="string">
            <text:p>12</text:p>
          </table:table-cell>
          <table:table-cell table:style-name="ce211" office:value-type="string" calcext:value-type="string">
            <text:p>產品，勞工安全衛生，保護器材，臨水作業救生設備，救生圈</text:p>
          </table:table-cell>
          <table:table-cell table:style-name="ce236" office:value-type="string" calcext:value-type="string">
            <text:p>個</text:p>
          </table:table-cell>
          <table:table-cell table:style-name="ce255" office:value-type="float" office:value="20" calcext:value-type="float">
            <text:p>20.00 </text:p>
          </table:table-cell>
          <table:table-cell table:style-name="ce256" table:formula="of:=[.D99]" office:value-type="float" office:value="20" calcext:value-type="float">
            <text:p>20.00</text:p>
          </table:table-cell>
          <table:table-cell table:style-name="ce263" table:formula="of:=IF([.D99]-[.E99]&lt;0;[.E99]-[.D99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99]-[.E99]&gt;0;[.D99]-[.E99];&quot;        &quot;)" office:value-type="string" office:string-value="        " calcext:value-type="string">
            <text:p><text:s text:c="8"/></text:p>
          </table:table-cell>
          <table:table-cell table:style-name="ce286" office:value-type="float" office:value="286" calcext:value-type="float">
            <text:p>286 </text:p>
          </table:table-cell>
          <table:table-cell table:style-name="ce286"/>
          <table:table-cell table:style-name="ce287" table:formula="of:=[.D99]*[.H99]" office:value-type="float" office:value="5720" calcext:value-type="float">
            <text:p>5,720 </text:p>
          </table:table-cell>
          <table:table-cell table:style-name="ce278" table:formula="of:=ROUND([.E99]*[.H99];0)" office:value-type="float" office:value="5720" calcext:value-type="float">
            <text:p>5,720 </text:p>
          </table:table-cell>
          <table:table-cell table:style-name="ce302" table:formula="of:=IF([.K99]&gt;[.J99];[.K99]-[.J99];&quot;     &quot;)" office:value-type="string" office:string-value="     " calcext:value-type="string">
            <text:p><text:s text:c="5"/></text:p>
          </table:table-cell>
          <table:table-cell table:style-name="ce310" table:formula="of:=IF([.K99]&lt;[.J99];[.K99]-[.J99];&quot;   &quot;)" office:value-type="string" office:string-value="   " calcext:value-type="string">
            <text:p><text:s text:c="3"/></text:p>
          </table:table-cell>
          <table:table-cell table:style-name="ce269"/>
          <table:table-cell table:style-name="ce322" table:number-columns-repeated="158"/>
          <table:table-cell table:style-name="ce326" table:number-columns-repeated="852"/>
        </table:table-row>
        <table:table-row table:style-name="ro51">
          <table:table-cell table:style-name="ce194" office:value-type="string" calcext:value-type="string">
            <text:p>13</text:p>
          </table:table-cell>
          <table:table-cell table:style-name="ce211" office:value-type="string" calcext:value-type="string">
            <text:p>產品，勞工安全衛生，保護器材，臨水作業救生設備，繩索</text:p>
          </table:table-cell>
          <table:table-cell table:style-name="ce236" office:value-type="string" calcext:value-type="string">
            <text:p>M</text:p>
          </table:table-cell>
          <table:table-cell table:style-name="ce255" office:value-type="float" office:value="100" calcext:value-type="float">
            <text:p>100.00 </text:p>
          </table:table-cell>
          <table:table-cell table:style-name="ce256" table:formula="of:=[.D100]" office:value-type="float" office:value="100" calcext:value-type="float">
            <text:p>100.00</text:p>
          </table:table-cell>
          <table:table-cell table:style-name="ce263" table:formula="of:=IF([.D100]-[.E100]&lt;0;[.E100]-[.D100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100]-[.E100]&gt;0;[.D100]-[.E100];&quot;        &quot;)" office:value-type="string" office:string-value="        " calcext:value-type="string">
            <text:p><text:s text:c="8"/></text:p>
          </table:table-cell>
          <table:table-cell table:style-name="ce286" office:value-type="float" office:value="190" calcext:value-type="float">
            <text:p>190 </text:p>
          </table:table-cell>
          <table:table-cell table:style-name="ce286"/>
          <table:table-cell table:style-name="ce287" table:formula="of:=[.D100]*[.H100]" office:value-type="float" office:value="19000" calcext:value-type="float">
            <text:p>19,000 </text:p>
          </table:table-cell>
          <table:table-cell table:style-name="ce278" table:formula="of:=ROUND([.E100]*[.H100];0)" office:value-type="float" office:value="19000" calcext:value-type="float">
            <text:p>19,000 </text:p>
          </table:table-cell>
          <table:table-cell table:style-name="ce302" table:formula="of:=IF([.K100]&gt;[.J100];[.K100]-[.J100];&quot;     &quot;)" office:value-type="string" office:string-value="     " calcext:value-type="string">
            <text:p><text:s text:c="5"/></text:p>
          </table:table-cell>
          <table:table-cell table:style-name="ce310" table:formula="of:=IF([.K100]&lt;[.J100];[.K100]-[.J100];&quot;   &quot;)" office:value-type="string" office:string-value="   " calcext:value-type="string">
            <text:p><text:s text:c="3"/></text:p>
          </table:table-cell>
          <table:table-cell table:style-name="ce269"/>
          <table:table-cell table:style-name="ce322" table:number-columns-repeated="158"/>
          <table:table-cell table:style-name="ce326" table:number-columns-repeated="852"/>
        </table:table-row>
        <table:table-row table:style-name="ro50">
          <table:table-cell table:style-name="ce194" office:value-type="string" calcext:value-type="string">
            <text:p>14</text:p>
          </table:table-cell>
          <table:table-cell table:style-name="ce211" office:value-type="string" calcext:value-type="string">
            <text:p>產品，交通錐，高70cm</text:p>
          </table:table-cell>
          <table:table-cell table:style-name="ce236" office:value-type="string" calcext:value-type="string">
            <text:p>個</text:p>
          </table:table-cell>
          <table:table-cell table:style-name="ce255" office:value-type="float" office:value="100" calcext:value-type="float">
            <text:p>100.00 </text:p>
          </table:table-cell>
          <table:table-cell table:style-name="ce256" table:formula="of:=[.D101]" office:value-type="float" office:value="100" calcext:value-type="float">
            <text:p>100.00</text:p>
          </table:table-cell>
          <table:table-cell table:style-name="ce263" table:formula="of:=IF([.D101]-[.E101]&lt;0;[.E101]-[.D101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101]-[.E101]&gt;0;[.D101]-[.E101];&quot;        &quot;)" office:value-type="string" office:string-value="        " calcext:value-type="string">
            <text:p><text:s text:c="8"/></text:p>
          </table:table-cell>
          <table:table-cell table:style-name="ce286" office:value-type="float" office:value="48" calcext:value-type="float">
            <text:p>48 </text:p>
          </table:table-cell>
          <table:table-cell table:style-name="ce286"/>
          <table:table-cell table:style-name="ce287" table:formula="of:=[.D101]*[.H101]" office:value-type="float" office:value="4800" calcext:value-type="float">
            <text:p>4,800 </text:p>
          </table:table-cell>
          <table:table-cell table:style-name="ce278" table:formula="of:=ROUND([.E101]*[.H101];0)" office:value-type="float" office:value="4800" calcext:value-type="float">
            <text:p>4,800 </text:p>
          </table:table-cell>
          <table:table-cell table:style-name="ce302" table:formula="of:=IF([.K101]&gt;[.J101];[.K101]-[.J101];&quot;     &quot;)" office:value-type="string" office:string-value="     " calcext:value-type="string">
            <text:p><text:s text:c="5"/></text:p>
          </table:table-cell>
          <table:table-cell table:style-name="ce310" table:formula="of:=IF([.K101]&lt;[.J101];[.K101]-[.J101];&quot;   &quot;)" office:value-type="string" office:string-value="   " calcext:value-type="string">
            <text:p><text:s text:c="3"/></text:p>
          </table:table-cell>
          <table:table-cell table:style-name="ce319"/>
          <table:table-cell table:style-name="ce322" table:number-columns-repeated="158"/>
          <table:table-cell table:style-name="ce326" table:number-columns-repeated="852"/>
        </table:table-row>
        <table:table-row table:style-name="ro48">
          <table:table-cell table:style-name="ce194" office:value-type="string" calcext:value-type="string">
            <text:p>15</text:p>
          </table:table-cell>
          <table:table-cell table:style-name="ce211" office:value-type="string" calcext:value-type="string">
            <text:p>產品，警示帶，黃色</text:p>
          </table:table-cell>
          <table:table-cell table:style-name="ce236" office:value-type="string" calcext:value-type="string">
            <text:p>M</text:p>
          </table:table-cell>
          <table:table-cell table:style-name="ce255" office:value-type="float" office:value="500" calcext:value-type="float">
            <text:p>500.00 </text:p>
          </table:table-cell>
          <table:table-cell table:style-name="ce256" table:formula="of:=[.D102]" office:value-type="float" office:value="500" calcext:value-type="float">
            <text:p>500.00</text:p>
          </table:table-cell>
          <table:table-cell table:style-name="ce263" table:formula="of:=IF([.D102]-[.E102]&lt;0;[.E102]-[.D102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102]-[.E102]&gt;0;[.D102]-[.E102];&quot;        &quot;)" office:value-type="string" office:string-value="        " calcext:value-type="string">
            <text:p><text:s text:c="8"/></text:p>
          </table:table-cell>
          <table:table-cell table:style-name="ce286" office:value-type="float" office:value="10" calcext:value-type="float">
            <text:p>10 </text:p>
          </table:table-cell>
          <table:table-cell table:style-name="ce286"/>
          <table:table-cell table:style-name="ce287" table:formula="of:=[.D102]*[.H102]" office:value-type="float" office:value="5000" calcext:value-type="float">
            <text:p>5,000 </text:p>
          </table:table-cell>
          <table:table-cell table:style-name="ce278" table:formula="of:=ROUND([.E102]*[.H102];0)" office:value-type="float" office:value="5000" calcext:value-type="float">
            <text:p>5,000 </text:p>
          </table:table-cell>
          <table:table-cell table:style-name="ce302" table:formula="of:=IF([.K102]&gt;[.J102];[.K102]-[.J102];&quot;     &quot;)" office:value-type="string" office:string-value="     " calcext:value-type="string">
            <text:p><text:s text:c="5"/></text:p>
          </table:table-cell>
          <table:table-cell table:style-name="ce310" table:formula="of:=IF([.K102]&lt;[.J102];[.K102]-[.J102];&quot;   &quot;)" office:value-type="string" office:string-value="   " calcext:value-type="string">
            <text:p><text:s text:c="3"/></text:p>
          </table:table-cell>
          <table:table-cell table:style-name="ce319"/>
          <table:table-cell table:style-name="ce322" table:number-columns-repeated="158"/>
          <table:table-cell table:style-name="ce326" table:number-columns-repeated="852"/>
        </table:table-row>
        <table:table-row table:style-name="ro6">
          <table:table-cell/>
          <table:table-cell table:style-name="ce72"/>
          <table:table-cell table:style-name="ce243" table:number-columns-repeated="2"/>
          <table:table-cell table:style-name="ce72" table:number-columns-repeated="6"/>
          <table:table-cell table:style-name="ce300"/>
          <table:table-cell table:style-name="ce306" table:number-columns-repeated="2"/>
          <table:table-cell/>
          <table:table-cell table:style-name="ce322" table:number-columns-repeated="158"/>
          <table:table-cell table:style-name="ce326" table:number-columns-repeated="852"/>
        </table:table-row>
        <table:table-row table:style-name="ro6">
          <table:table-cell/>
          <table:table-cell table:style-name="ce72" office:value-type="string" calcext:value-type="string">
            <text:p><text:s text:c="6"/>編 <text:s text:c="3"/>製 <text:s/>：</text:p>
          </table:table-cell>
          <table:table-cell table:style-name="ce242" table:number-columns-repeated="2"/>
          <table:table-cell table:style-name="ce72"/>
          <table:table-cell table:style-name="ce72" office:value-type="string" calcext:value-type="string">
            <text:p>校 <text:s text:c="3"/>核 ：</text:p>
          </table:table-cell>
          <table:table-cell table:style-name="ce72" table:number-columns-repeated="4"/>
          <table:table-cell table:style-name="ce72" office:value-type="string" calcext:value-type="string">
            <text:p>註（ <text:s/>）：原定項目或單價</text:p>
          </table:table-cell>
          <table:table-cell table:style-name="ce306" table:number-columns-repeated="2"/>
          <table:table-cell/>
          <table:table-cell table:style-name="ce322" table:number-columns-repeated="158"/>
          <table:table-cell table:style-name="ce326" table:number-columns-repeated="852"/>
        </table:table-row>
        <table:table-row table:style-name="ro6">
          <table:table-cell/>
          <table:table-cell table:style-name="ce72"/>
          <table:table-cell table:style-name="ce242" table:number-columns-repeated="2"/>
          <table:table-cell table:style-name="ce72" table:number-columns-repeated="9"/>
          <table:table-cell/>
          <table:table-cell table:style-name="ce322" table:number-columns-repeated="158"/>
          <table:table-cell table:style-name="ce326" table:number-columns-repeated="852"/>
        </table:table-row>
        <table:table-row table:style-name="ro39">
          <table:table-cell/>
          <table:table-cell table:style-name="ce203" office:value-type="string" calcext:value-type="string" table:number-columns-spanned="13" table:number-rows-spanned="1">
            <text:p>經 <text:s/>濟 <text:s/>部 <text:s/>水 <text:s/>利 <text:s/>署 <text:s/>第 <text:s/>十 <text:s/>河 <text:s/>川 <text:s/>局</text:p>
          </table:table-cell>
          <table:covered-table-cell table:number-columns-repeated="12" table:style-name="ce224"/>
          <table:table-cell table:style-name="ce322" table:number-columns-repeated="158"/>
          <table:table-cell table:style-name="ce326" table:number-columns-repeated="852"/>
        </table:table-row>
        <table:table-row table:style-name="ro35">
          <table:table-cell/>
          <table:table-cell table:style-name="ce204" office:value-type="string" calcext:value-type="string" table:number-columns-spanned="13" table:number-rows-spanned="1">
            <text:p>變 <text:s/>更 <text:s/>設 <text:s/>計 <text:s/>預 <text:s/>算 <text:s/>詳 <text:s/>細 <text:s/>表</text:p>
          </table:table-cell>
          <table:covered-table-cell table:number-columns-repeated="12" table:style-name="ce225"/>
          <table:table-cell table:style-name="ce322" table:number-columns-repeated="158"/>
          <table:table-cell table:style-name="ce326" table:number-columns-repeated="852"/>
        </table:table-row>
        <table:table-row table:style-name="ro6">
          <table:table-cell table:style-name="ce200" table:formula="of:=[.A3]" office:value-type="string" office:string-value="工程名稱：111年度基隆河龍川段護岸邊坡維修改善工程" calcext:value-type="string">
            <text:p>工程名稱：111年度基隆河龍川段護岸邊坡維修改善工程</text:p>
          </table:table-cell>
          <table:table-cell table:style-name="ce72"/>
          <table:table-cell table:style-name="ce242" table:number-columns-repeated="2"/>
          <table:table-cell table:style-name="ce72" table:number-columns-repeated="8"/>
          <table:table-cell table:style-name="ce312" office:value-type="string" calcext:value-type="string">
            <text:p>第6頁，</text:p>
          </table:table-cell>
          <table:table-cell table:style-name="ce315" office:value-type="string" calcext:value-type="string">
            <text:p>共11頁</text:p>
          </table:table-cell>
          <table:table-cell table:style-name="ce322" table:number-columns-repeated="158"/>
          <table:table-cell table:style-name="ce326" table:number-columns-repeated="852"/>
        </table:table-row>
        <table:table-row table:style-name="ro36">
          <table:table-cell table:style-name="ce193" office:value-type="string" calcext:value-type="string" table:number-columns-spanned="2" table:number-rows-spanned="2">
            <text:p>工程項目及說明</text:p>
          </table:table-cell>
          <table:covered-table-cell table:style-name="ce193"/>
          <table:table-cell table:style-name="ce78" office:value-type="string" calcext:value-type="string" table:number-columns-spanned="1" table:number-rows-spanned="2">
            <text:p>單位</text:p>
          </table:table-cell>
          <table:table-cell table:style-name="ce78" office:value-type="string" calcext:value-type="string" table:number-columns-spanned="1" table:number-rows-spanned="2">
            <text:p>契約</text:p>
            <text:p>數量</text:p>
          </table:table-cell>
          <table:table-cell table:style-name="ce78" office:value-type="string" calcext:value-type="string" table:number-columns-spanned="1" table:number-rows-spanned="2">
            <text:p>第一次變更</text:p>
            <text:p>數量</text:p>
          </table:table-cell>
          <table:table-cell table:style-name="ce78" office:value-type="string" calcext:value-type="string" table:number-columns-spanned="2" table:number-rows-spanned="1">
            <text:p>數量增減 <text:s text:c="3"/></text:p>
          </table:table-cell>
          <table:covered-table-cell table:style-name="ce78"/>
          <table:table-cell table:style-name="ce193" office:value-type="string" calcext:value-type="string" table:number-columns-spanned="1" table:number-rows-spanned="2">
            <text:p>單價</text:p>
          </table:table-cell>
          <table:table-cell table:style-name="ce193" office:value-type="string" calcext:value-type="string" table:number-columns-spanned="1" table:number-rows-spanned="2">
            <text:p>新單價</text:p>
          </table:table-cell>
          <table:table-cell table:style-name="ce193" office:value-type="string" calcext:value-type="string" table:number-columns-spanned="1" table:number-rows-spanned="2">
            <text:p>原定合價</text:p>
          </table:table-cell>
          <table:table-cell table:style-name="ce193" office:value-type="string" calcext:value-type="string" table:number-columns-spanned="1" table:number-rows-spanned="2">
            <text:p>第一次變更合價</text:p>
          </table:table-cell>
          <table:table-cell table:style-name="ce78" office:value-type="string" calcext:value-type="string" table:number-columns-spanned="2" table:number-rows-spanned="1">
            <text:p>金額增減</text:p>
          </table:table-cell>
          <table:covered-table-cell table:style-name="ce78"/>
          <table:table-cell table:style-name="ce105" office:value-type="string" calcext:value-type="string" table:number-columns-spanned="1" table:number-rows-spanned="2">
            <text:p>備註</text:p>
          </table:table-cell>
          <table:table-cell table:style-name="ce322" table:number-columns-repeated="158"/>
          <table:table-cell table:style-name="ce326" table:number-columns-repeated="852"/>
        </table:table-row>
        <table:table-row table:style-name="ro6">
          <table:covered-table-cell table:number-columns-repeated="2" table:style-name="ce193"/>
          <table:covered-table-cell table:style-name="ce78"/>
          <table:covered-table-cell table:number-columns-repeated="2" table:style-name="ce193"/>
          <table:table-cell table:style-name="ce78" office:value-type="string" calcext:value-type="string">
            <text:p>增加</text:p>
          </table:table-cell>
          <table:table-cell table:style-name="ce78" office:value-type="string" calcext:value-type="string">
            <text:p>減少</text:p>
          </table:table-cell>
          <table:covered-table-cell table:style-name="ce193"/>
          <table:covered-table-cell table:style-name="ce291"/>
          <table:covered-table-cell table:number-columns-repeated="2" table:style-name="ce292"/>
          <table:table-cell table:style-name="ce78" office:value-type="string" calcext:value-type="string">
            <text:p>增加</text:p>
          </table:table-cell>
          <table:table-cell table:style-name="ce78" office:value-type="string" calcext:value-type="string">
            <text:p>減少</text:p>
          </table:table-cell>
          <table:covered-table-cell table:style-name="ce105"/>
          <table:table-cell table:style-name="ce322" table:number-columns-repeated="158"/>
          <table:table-cell table:style-name="ce326" table:number-columns-repeated="852"/>
        </table:table-row>
        <table:table-row table:style-name="ro6">
          <table:table-cell table:style-name="ce196" office:value-type="string" calcext:value-type="string" table:number-columns-spanned="14" table:number-rows-spanned="1">
            <text:p>第三號明細表 <text:s text:c="5"/>職業安全衛生費</text:p>
          </table:table-cell>
          <table:covered-table-cell table:number-columns-repeated="13" table:style-name="ce196"/>
          <table:table-cell table:style-name="ce322" table:number-columns-repeated="158"/>
          <table:table-cell table:style-name="ce326" table:number-columns-repeated="852"/>
        </table:table-row>
        <table:table-row table:style-name="ro52">
          <table:table-cell table:style-name="ce194" office:value-type="string" calcext:value-type="string">
            <text:p>16</text:p>
          </table:table-cell>
          <table:table-cell table:style-name="ce211" office:value-type="string" calcext:value-type="string">
            <text:p>職業安全衛生，教育訓練</text:p>
          </table:table-cell>
          <table:table-cell table:style-name="ce236" office:value-type="string" calcext:value-type="string">
            <text:p>次</text:p>
          </table:table-cell>
          <table:table-cell table:style-name="ce256" office:value-type="float" office:value="8" calcext:value-type="float">
            <text:p>8.00</text:p>
          </table:table-cell>
          <table:table-cell table:style-name="ce256" table:formula="of:=[.D112]" office:value-type="float" office:value="8" calcext:value-type="float">
            <text:p>8.00</text:p>
          </table:table-cell>
          <table:table-cell table:style-name="ce263" table:formula="of:=IF([.D112]-[.E112]&lt;0;[.E112]-[.D112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112]-[.E112]&gt;0;[.D112]-[.E112];&quot;        &quot;)" office:value-type="string" office:string-value="        " calcext:value-type="string">
            <text:p><text:s text:c="8"/></text:p>
          </table:table-cell>
          <table:table-cell table:style-name="ce286" office:value-type="float" office:value="4760" calcext:value-type="float">
            <text:p>4,760 </text:p>
          </table:table-cell>
          <table:table-cell table:style-name="ce286"/>
          <table:table-cell table:style-name="ce287" table:formula="of:=[.D112]*[.H112]" office:value-type="float" office:value="38080" calcext:value-type="float">
            <text:p>38,080 </text:p>
          </table:table-cell>
          <table:table-cell table:style-name="ce278" table:formula="of:=ROUND([.E112]*[.H112];0)" office:value-type="float" office:value="38080" calcext:value-type="float">
            <text:p>38,080 </text:p>
          </table:table-cell>
          <table:table-cell table:style-name="ce302" table:formula="of:=IF([.K112]&gt;[.J112];[.K112]-[.J112];&quot;     &quot;)" office:value-type="string" office:string-value="     " calcext:value-type="string">
            <text:p><text:s text:c="5"/></text:p>
          </table:table-cell>
          <table:table-cell table:style-name="ce310" table:formula="of:=IF([.K112]&lt;[.J112];[.K112]-[.J112];&quot;   &quot;)" office:value-type="string" office:string-value="   " calcext:value-type="string">
            <text:p><text:s text:c="3"/></text:p>
          </table:table-cell>
          <table:table-cell table:style-name="ce319"/>
          <table:table-cell table:style-name="ce322" table:number-columns-repeated="158"/>
          <table:table-cell table:style-name="ce326" table:number-columns-repeated="852"/>
        </table:table-row>
        <table:table-row table:style-name="ro48">
          <table:table-cell table:style-name="ce194" office:value-type="string" calcext:value-type="string">
            <text:p>17</text:p>
          </table:table-cell>
          <table:table-cell table:style-name="ce211" office:value-type="string" calcext:value-type="string">
            <text:p>產品，夜間照明燈具</text:p>
          </table:table-cell>
          <table:table-cell table:style-name="ce236" office:value-type="string" calcext:value-type="string">
            <text:p>盞</text:p>
          </table:table-cell>
          <table:table-cell table:style-name="ce256" office:value-type="float" office:value="10" calcext:value-type="float">
            <text:p>10.00</text:p>
          </table:table-cell>
          <table:table-cell table:style-name="ce256" table:formula="of:=[.D113]" office:value-type="float" office:value="10" calcext:value-type="float">
            <text:p>10.00</text:p>
          </table:table-cell>
          <table:table-cell table:style-name="ce263" table:formula="of:=IF([.D113]-[.E113]&lt;0;[.E113]-[.D113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113]-[.E113]&gt;0;[.D113]-[.E113];&quot;        &quot;)" office:value-type="string" office:string-value="        " calcext:value-type="string">
            <text:p><text:s text:c="8"/></text:p>
          </table:table-cell>
          <table:table-cell table:style-name="ce286" office:value-type="float" office:value="952" calcext:value-type="float">
            <text:p>952 </text:p>
          </table:table-cell>
          <table:table-cell table:style-name="ce286"/>
          <table:table-cell table:style-name="ce287" table:formula="of:=[.D113]*[.H113]" office:value-type="float" office:value="9520" calcext:value-type="float">
            <text:p>9,520 </text:p>
          </table:table-cell>
          <table:table-cell table:style-name="ce278" table:formula="of:=ROUND([.E113]*[.H113];0)" office:value-type="float" office:value="9520" calcext:value-type="float">
            <text:p>9,520 </text:p>
          </table:table-cell>
          <table:table-cell table:style-name="ce302" table:formula="of:=IF([.K113]&gt;[.J113];[.K113]-[.J113];&quot;     &quot;)" office:value-type="string" office:string-value="     " calcext:value-type="string">
            <text:p><text:s text:c="5"/></text:p>
          </table:table-cell>
          <table:table-cell table:style-name="ce310" table:formula="of:=IF([.K113]&lt;[.J113];[.K113]-[.J113];&quot;   &quot;)" office:value-type="string" office:string-value="   " calcext:value-type="string">
            <text:p><text:s text:c="3"/></text:p>
          </table:table-cell>
          <table:table-cell table:style-name="ce319"/>
          <table:table-cell table:style-name="ce322"/>
          <table:table-cell table:style-name="ce324"/>
          <table:table-cell table:style-name="ce322" table:number-columns-repeated="156"/>
          <table:table-cell table:style-name="ce326" table:number-columns-repeated="852"/>
        </table:table-row>
        <table:table-row table:style-name="ro48">
          <table:table-cell table:style-name="ce194" office:value-type="string" calcext:value-type="string">
            <text:p>18</text:p>
          </table:table-cell>
          <table:table-cell table:style-name="ce211" office:value-type="string" calcext:value-type="string">
            <text:p>產品，施工警告標示</text:p>
          </table:table-cell>
          <table:table-cell table:style-name="ce236" office:value-type="string" calcext:value-type="string">
            <text:p>面</text:p>
          </table:table-cell>
          <table:table-cell table:style-name="ce256" office:value-type="float" office:value="10" calcext:value-type="float">
            <text:p>10.00</text:p>
          </table:table-cell>
          <table:table-cell table:style-name="ce256" table:formula="of:=[.D114]" office:value-type="float" office:value="10" calcext:value-type="float">
            <text:p>10.00</text:p>
          </table:table-cell>
          <table:table-cell table:style-name="ce263" table:formula="of:=IF([.D114]-[.E114]&lt;0;[.E114]-[.D114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114]-[.E114]&gt;0;[.D114]-[.E114];&quot;        &quot;)" office:value-type="string" office:string-value="        " calcext:value-type="string">
            <text:p><text:s text:c="8"/></text:p>
          </table:table-cell>
          <table:table-cell table:style-name="ce286" office:value-type="float" office:value="476" calcext:value-type="float">
            <text:p>476 </text:p>
          </table:table-cell>
          <table:table-cell table:style-name="ce286"/>
          <table:table-cell table:style-name="ce287" table:formula="of:=[.D114]*[.H114]" office:value-type="float" office:value="4760" calcext:value-type="float">
            <text:p>4,760 </text:p>
          </table:table-cell>
          <table:table-cell table:style-name="ce278" table:formula="of:=ROUND([.E114]*[.H114];0)" office:value-type="float" office:value="4760" calcext:value-type="float">
            <text:p>4,760 </text:p>
          </table:table-cell>
          <table:table-cell table:style-name="ce302" table:formula="of:=IF([.K114]&gt;[.J114];[.K114]-[.J114];&quot;     &quot;)" office:value-type="string" office:string-value="     " calcext:value-type="string">
            <text:p><text:s text:c="5"/></text:p>
          </table:table-cell>
          <table:table-cell table:style-name="ce310" table:formula="of:=IF([.K114]&lt;[.J114];[.K114]-[.J114];&quot;   &quot;)" office:value-type="string" office:string-value="   " calcext:value-type="string">
            <text:p><text:s text:c="3"/></text:p>
          </table:table-cell>
          <table:table-cell table:style-name="ce319"/>
          <table:table-cell table:style-name="ce322" table:number-columns-repeated="158"/>
          <table:table-cell table:style-name="ce326" table:number-columns-repeated="852"/>
        </table:table-row>
        <table:table-row table:style-name="ro52">
          <table:table-cell table:style-name="ce194" office:value-type="string" calcext:value-type="string">
            <text:p>19</text:p>
          </table:table-cell>
          <table:table-cell table:style-name="ce211" office:value-type="string" calcext:value-type="string">
            <text:p>產品，工地臨時建築設施，臨時廁所</text:p>
          </table:table-cell>
          <table:table-cell table:style-name="ce236" office:value-type="string" calcext:value-type="string">
            <text:p>座</text:p>
          </table:table-cell>
          <table:table-cell table:style-name="ce256" office:value-type="float" office:value="1" calcext:value-type="float">
            <text:p>1.00</text:p>
          </table:table-cell>
          <table:table-cell table:style-name="ce256" table:formula="of:=[.D115]" office:value-type="float" office:value="1" calcext:value-type="float">
            <text:p>1.00</text:p>
          </table:table-cell>
          <table:table-cell table:style-name="ce263" table:formula="of:=IF([.D115]-[.E115]&lt;0;[.E115]-[.D115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115]-[.E115]&gt;0;[.D115]-[.E115];&quot;        &quot;)" office:value-type="string" office:string-value="        " calcext:value-type="string">
            <text:p><text:s text:c="8"/></text:p>
          </table:table-cell>
          <table:table-cell table:style-name="ce286" office:value-type="float" office:value="7616" calcext:value-type="float">
            <text:p>7,616 </text:p>
          </table:table-cell>
          <table:table-cell table:style-name="ce286"/>
          <table:table-cell table:style-name="ce287" table:formula="of:=[.D115]*[.H115]" office:value-type="float" office:value="7616" calcext:value-type="float">
            <text:p>7,616 </text:p>
          </table:table-cell>
          <table:table-cell table:style-name="ce278" table:formula="of:=ROUND([.E115]*[.H115];0)" office:value-type="float" office:value="7616" calcext:value-type="float">
            <text:p>7,616 </text:p>
          </table:table-cell>
          <table:table-cell table:style-name="ce302" table:formula="of:=IF([.K115]&gt;[.J115];[.K115]-[.J115];&quot;     &quot;)" office:value-type="string" office:string-value="     " calcext:value-type="string">
            <text:p><text:s text:c="5"/></text:p>
          </table:table-cell>
          <table:table-cell table:style-name="ce310" table:formula="of:=IF([.K115]&lt;[.J115];[.K115]-[.J115];&quot;   &quot;)" office:value-type="string" office:string-value="   " calcext:value-type="string">
            <text:p><text:s text:c="3"/></text:p>
          </table:table-cell>
          <table:table-cell table:style-name="ce269"/>
          <table:table-cell table:style-name="ce322" table:number-columns-repeated="158"/>
          <table:table-cell table:style-name="ce326" table:number-columns-repeated="852"/>
        </table:table-row>
        <table:table-row table:style-name="ro52">
          <table:table-cell table:style-name="ce194" office:value-type="string" calcext:value-type="string">
            <text:p>20</text:p>
          </table:table-cell>
          <table:table-cell table:style-name="ce211" office:value-type="string" calcext:value-type="string">
            <text:p>產品，職業安全衛生，一般器材，滅火器</text:p>
          </table:table-cell>
          <table:table-cell table:style-name="ce236" office:value-type="string" calcext:value-type="string">
            <text:p>個</text:p>
          </table:table-cell>
          <table:table-cell table:style-name="ce256" office:value-type="float" office:value="4" calcext:value-type="float">
            <text:p>4.00</text:p>
          </table:table-cell>
          <table:table-cell table:style-name="ce256" table:formula="of:=[.D116]" office:value-type="float" office:value="4" calcext:value-type="float">
            <text:p>4.00</text:p>
          </table:table-cell>
          <table:table-cell table:style-name="ce263" table:formula="of:=IF([.D116]-[.E116]&lt;0;[.E116]-[.D116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116]-[.E116]&gt;0;[.D116]-[.E116];&quot;        &quot;)" office:value-type="string" office:string-value="        " calcext:value-type="string">
            <text:p><text:s text:c="8"/></text:p>
          </table:table-cell>
          <table:table-cell table:style-name="ce286" office:value-type="float" office:value="1238" calcext:value-type="float">
            <text:p>1,238 </text:p>
          </table:table-cell>
          <table:table-cell table:style-name="ce286"/>
          <table:table-cell table:style-name="ce287" table:formula="of:=[.D116]*[.H116]" office:value-type="float" office:value="4952" calcext:value-type="float">
            <text:p>4,952 </text:p>
          </table:table-cell>
          <table:table-cell table:style-name="ce278" table:formula="of:=ROUND([.E116]*[.H116];0)" office:value-type="float" office:value="4952" calcext:value-type="float">
            <text:p>4,952 </text:p>
          </table:table-cell>
          <table:table-cell table:style-name="ce302" table:formula="of:=IF([.K116]&gt;[.J116];[.K116]-[.J116];&quot;     &quot;)" office:value-type="string" office:string-value="     " calcext:value-type="string">
            <text:p><text:s text:c="5"/></text:p>
          </table:table-cell>
          <table:table-cell table:style-name="ce310" table:formula="of:=IF([.K116]&lt;[.J116];[.K116]-[.J116];&quot;   &quot;)" office:value-type="string" office:string-value="   " calcext:value-type="string">
            <text:p><text:s text:c="3"/></text:p>
          </table:table-cell>
          <table:table-cell table:style-name="ce269"/>
          <table:table-cell table:style-name="ce322"/>
          <table:table-cell table:style-name="ce324"/>
          <table:table-cell table:style-name="ce322" table:number-columns-repeated="156"/>
          <table:table-cell table:style-name="ce326" table:number-columns-repeated="852"/>
        </table:table-row>
        <table:table-row table:style-name="ro52">
          <table:table-cell table:style-name="ce194" office:value-type="string" calcext:value-type="string">
            <text:p>21</text:p>
          </table:table-cell>
          <table:table-cell table:style-name="ce211" office:value-type="string" calcext:value-type="string">
            <text:p>產品，職業安全衛生，保護器材，安全帽</text:p>
          </table:table-cell>
          <table:table-cell table:style-name="ce236" office:value-type="string" calcext:value-type="string">
            <text:p>頂</text:p>
          </table:table-cell>
          <table:table-cell table:style-name="ce256" office:value-type="float" office:value="20" calcext:value-type="float">
            <text:p>20.00</text:p>
          </table:table-cell>
          <table:table-cell table:style-name="ce256" table:formula="of:=[.D117]" office:value-type="float" office:value="20" calcext:value-type="float">
            <text:p>20.00</text:p>
          </table:table-cell>
          <table:table-cell table:style-name="ce263" table:formula="of:=IF([.D117]-[.E117]&lt;0;[.E117]-[.D117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117]-[.E117]&gt;0;[.D117]-[.E117];&quot;        &quot;)" office:value-type="string" office:string-value="        " calcext:value-type="string">
            <text:p><text:s text:c="8"/></text:p>
          </table:table-cell>
          <table:table-cell table:style-name="ce286" office:value-type="float" office:value="143" calcext:value-type="float">
            <text:p>143 </text:p>
          </table:table-cell>
          <table:table-cell table:style-name="ce286"/>
          <table:table-cell table:style-name="ce287" table:formula="of:=[.D117]*[.H117]" office:value-type="float" office:value="2860" calcext:value-type="float">
            <text:p>2,860 </text:p>
          </table:table-cell>
          <table:table-cell table:style-name="ce278" table:formula="of:=ROUND([.E117]*[.H117];0)" office:value-type="float" office:value="2860" calcext:value-type="float">
            <text:p>2,860 </text:p>
          </table:table-cell>
          <table:table-cell table:style-name="ce302" table:formula="of:=IF([.K117]&gt;[.J117];[.K117]-[.J117];&quot;     &quot;)" office:value-type="string" office:string-value="     " calcext:value-type="string">
            <text:p><text:s text:c="5"/></text:p>
          </table:table-cell>
          <table:table-cell table:style-name="ce313" table:formula="of:=IF([.K117]&lt;[.J117];[.K117]-[.J117];&quot;   &quot;)" office:value-type="string" office:string-value="   " calcext:value-type="string">
            <text:p><text:s text:c="3"/></text:p>
            <draw:line table:end-cell-address="04_明細表.M117" table:end-x="0.08mm" table:end-y="0.02mm" draw:z-index="27" draw:name="Line 41" draw:style-name="gr2" draw:text-style-name="P1" svg:x1="0mm" svg:y1="0.01mm" svg:x2="0.04mm" svg:y2="0.01mm">
              <text:p/>
            </draw:line>
          </table:table-cell>
          <table:table-cell table:style-name="ce269"/>
          <table:table-cell table:style-name="ce322" table:number-columns-repeated="158"/>
          <table:table-cell table:style-name="ce326" table:number-columns-repeated="852"/>
        </table:table-row>
        <table:table-row table:style-name="ro51">
          <table:table-cell table:style-name="ce194" office:value-type="string" calcext:value-type="string">
            <text:p>22</text:p>
          </table:table-cell>
          <table:table-cell table:style-name="ce211" office:value-type="string" calcext:value-type="string">
            <text:p>產品，施工警告燈號，旋轉警告燈號，支架式</text:p>
          </table:table-cell>
          <table:table-cell table:style-name="ce236" office:value-type="string" calcext:value-type="string">
            <text:p>座</text:p>
          </table:table-cell>
          <table:table-cell table:style-name="ce256" office:value-type="float" office:value="10" calcext:value-type="float">
            <text:p>10.00</text:p>
          </table:table-cell>
          <table:table-cell table:style-name="ce256" table:formula="of:=[.D118]" office:value-type="float" office:value="10" calcext:value-type="float">
            <text:p>10.00</text:p>
          </table:table-cell>
          <table:table-cell table:style-name="ce263" table:formula="of:=IF([.D118]-[.E118]&lt;0;[.E118]-[.D118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118]-[.E118]&gt;0;[.D118]-[.E118];&quot;        &quot;)" office:value-type="string" office:string-value="        " calcext:value-type="string">
            <text:p><text:s text:c="8"/></text:p>
          </table:table-cell>
          <table:table-cell table:style-name="ce286" office:value-type="float" office:value="476" calcext:value-type="float">
            <text:p>476 </text:p>
          </table:table-cell>
          <table:table-cell table:style-name="ce286"/>
          <table:table-cell table:style-name="ce287" table:formula="of:=[.D118]*[.H118]" office:value-type="float" office:value="4760" calcext:value-type="float">
            <text:p>4,760 </text:p>
          </table:table-cell>
          <table:table-cell table:style-name="ce278" table:formula="of:=ROUND([.E118]*[.H118];0)" office:value-type="float" office:value="4760" calcext:value-type="float">
            <text:p>4,760 </text:p>
          </table:table-cell>
          <table:table-cell table:style-name="ce302" table:formula="of:=IF([.K118]&gt;[.J118];[.K118]-[.J118];&quot;     &quot;)" office:value-type="string" office:string-value="     " calcext:value-type="string">
            <text:p><text:s text:c="5"/></text:p>
          </table:table-cell>
          <table:table-cell table:style-name="ce310"/>
          <table:table-cell table:style-name="ce269"/>
          <table:table-cell table:style-name="ce322" table:number-columns-repeated="158"/>
          <table:table-cell table:style-name="ce326" table:number-columns-repeated="852"/>
        </table:table-row>
        <table:table-row table:style-name="ro53">
          <table:table-cell table:style-name="ce194" office:value-type="string" calcext:value-type="string">
            <text:p>23</text:p>
          </table:table-cell>
          <table:table-cell table:style-name="ce211" office:value-type="string" calcext:value-type="string">
            <text:p>產品，勞工安全衛生，保護器材，意外傷害救護設備，急救箱</text:p>
          </table:table-cell>
          <table:table-cell table:style-name="ce236" office:value-type="string" calcext:value-type="string">
            <text:p>個</text:p>
          </table:table-cell>
          <table:table-cell table:style-name="ce256" office:value-type="float" office:value="5" calcext:value-type="float">
            <text:p>5.00</text:p>
          </table:table-cell>
          <table:table-cell table:style-name="ce256" table:formula="of:=[.D119]" office:value-type="float" office:value="5" calcext:value-type="float">
            <text:p>5.00</text:p>
          </table:table-cell>
          <table:table-cell table:style-name="ce263" table:formula="of:=IF([.D119]-[.E119]&lt;0;[.E119]-[.D119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119]-[.E119]&gt;0;[.D119]-[.E119];&quot;        &quot;)" office:value-type="string" office:string-value="        " calcext:value-type="string">
            <text:p><text:s text:c="8"/></text:p>
            <draw:line table:end-cell-address="04_明細表.G119" table:end-x="0.06mm" table:end-y="0.02mm" draw:z-index="28" draw:name="Line 42" draw:style-name="gr2" draw:text-style-name="P1" svg:x1="0mm" svg:y1="0.01mm" svg:x2="0.03mm" svg:y2="0.01mm">
              <text:p/>
            </draw:line>
          </table:table-cell>
          <table:table-cell table:style-name="ce286" office:value-type="float" office:value="476" calcext:value-type="float">
            <text:p>476 </text:p>
          </table:table-cell>
          <table:table-cell table:style-name="ce286"/>
          <table:table-cell table:style-name="ce287" table:formula="of:=[.D119]*[.H119]" office:value-type="float" office:value="2380" calcext:value-type="float">
            <text:p>2,380 </text:p>
          </table:table-cell>
          <table:table-cell table:style-name="ce278" table:formula="of:=ROUND([.E119]*[.H119];0)" office:value-type="float" office:value="2380" calcext:value-type="float">
            <text:p>2,380 </text:p>
          </table:table-cell>
          <table:table-cell table:style-name="ce302" table:formula="of:=IF([.K119]&gt;[.J119];[.K119]-[.J119];&quot;     &quot;)" office:value-type="string" office:string-value="     " calcext:value-type="string">
            <text:p><text:s text:c="5"/></text:p>
          </table:table-cell>
          <table:table-cell table:style-name="ce310" table:formula="of:=IF([.K119]&lt;[.J119];[.K119]-[.J119];&quot;   &quot;)" office:value-type="string" office:string-value="   " calcext:value-type="string">
            <text:p><text:s text:c="3"/></text:p>
          </table:table-cell>
          <table:table-cell table:style-name="ce269"/>
          <table:table-cell table:style-name="ce322" table:number-columns-repeated="158"/>
          <table:table-cell table:style-name="ce326" table:number-columns-repeated="852"/>
        </table:table-row>
        <table:table-row table:style-name="ro52">
          <table:table-cell table:style-name="ce63"/>
          <table:table-cell table:style-name="ce217"/>
          <table:table-cell table:style-name="ce244" table:number-columns-repeated="2"/>
          <table:table-cell table:style-name="ce256"/>
          <table:table-cell table:style-name="ce268"/>
          <table:table-cell table:style-name="ce268">
            <draw:line table:end-cell-address="04_明細表.G120" table:end-x="0.06mm" table:end-y="0.01mm" draw:z-index="30" draw:name="Line 44" draw:style-name="gr2" draw:text-style-name="P1" svg:x1="0mm" svg:y1="0mm" svg:x2="0.03mm" svg:y2="0mm">
              <text:p/>
            </draw:line>
          </table:table-cell>
          <table:table-cell table:style-name="ce278" table:number-columns-repeated="3"/>
          <table:table-cell table:style-name="ce286"/>
          <table:table-cell table:style-name="ce307"/>
          <table:table-cell table:style-name="ce310" table:formula="of:=IF([.K120]&lt;[.J120];[.K120]-[.J120];&quot;   &quot;)" office:value-type="string" office:string-value="   " calcext:value-type="string">
            <text:p><text:s text:c="3"/></text:p>
            <draw:line table:end-cell-address="04_明細表.M120" table:end-x="0.08mm" table:end-y="0.01mm" draw:z-index="29" draw:name="Line 43" draw:style-name="gr2" draw:text-style-name="P1" svg:x1="0mm" svg:y1="0mm" svg:x2="0.04mm" svg:y2="0mm">
              <text:p/>
            </draw:line>
          </table:table-cell>
          <table:table-cell table:style-name="ce316"/>
          <table:table-cell table:style-name="ce322" table:number-columns-repeated="2"/>
          <table:table-cell table:style-name="ce314"/>
          <table:table-cell table:style-name="ce322" table:number-columns-repeated="155"/>
          <table:table-cell table:style-name="ce326" table:number-columns-repeated="852"/>
        </table:table-row>
        <table:table-row table:style-name="ro52">
          <table:table-cell table:style-name="ce63"/>
          <table:table-cell table:style-name="ce219"/>
          <table:table-cell table:style-name="ce244" table:number-columns-repeated="2"/>
          <table:table-cell table:style-name="ce256"/>
          <table:table-cell table:style-name="ce268" table:number-columns-repeated="2"/>
          <table:table-cell table:style-name="ce278" table:number-columns-repeated="3"/>
          <table:table-cell table:style-name="ce286"/>
          <table:table-cell table:style-name="ce307"/>
          <table:table-cell table:style-name="ce154"/>
          <table:table-cell table:style-name="ce269"/>
          <table:table-cell table:style-name="ce322" table:number-columns-repeated="158"/>
          <table:table-cell table:style-name="ce326" table:number-columns-repeated="852"/>
        </table:table-row>
        <table:table-row table:style-name="ro52">
          <table:table-cell table:style-name="ce201"/>
          <table:table-cell table:style-name="ce218" office:value-type="string" calcext:value-type="string">
            <text:p>小計</text:p>
          </table:table-cell>
          <table:table-cell table:style-name="ce240" table:number-columns-repeated="2"/>
          <table:table-cell table:style-name="ce256"/>
          <table:table-cell table:style-name="ce268" table:number-columns-repeated="2"/>
          <table:table-cell table:style-name="ce278" table:number-columns-repeated="2"/>
          <table:table-cell table:style-name="ce295" table:formula="of:=SUM([.J88:.J121])" office:value-type="float" office:value="646717" calcext:value-type="float">
            <text:p>646,717 </text:p>
          </table:table-cell>
          <table:table-cell table:style-name="ce295" table:formula="of:=SUM([.K88:.K121])" office:value-type="float" office:value="646717" calcext:value-type="float">
            <text:p>646,717 </text:p>
          </table:table-cell>
          <table:table-cell table:style-name="ce308" table:formula="of:=SUM([.L88:.L121])" office:value-type="float" office:value="0" calcext:value-type="float">
            <text:p>0 </text:p>
          </table:table-cell>
          <table:table-cell table:style-name="ce314" table:formula="of:=SUM([.M88:.M121])" office:value-type="float" office:value="0" calcext:value-type="float">
            <text:p>0</text:p>
          </table:table-cell>
          <table:table-cell table:style-name="ce269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6">
          <table:table-cell/>
          <table:table-cell table:style-name="ce72"/>
          <table:table-cell table:style-name="ce243" table:number-columns-repeated="2"/>
          <table:table-cell table:style-name="ce72" table:number-columns-repeated="6"/>
          <table:table-cell table:style-name="ce300"/>
          <table:table-cell table:style-name="ce306" table:number-columns-repeated="2"/>
          <table:table-cell/>
          <table:table-cell table:style-name="ce190" table:number-columns-repeated="7"/>
          <table:table-cell table:number-columns-repeated="1003"/>
        </table:table-row>
        <table:table-row table:style-name="ro6">
          <table:table-cell/>
          <table:table-cell table:style-name="ce72" office:value-type="string" calcext:value-type="string">
            <text:p><text:s text:c="6"/>編 <text:s text:c="3"/>製 <text:s/>：</text:p>
          </table:table-cell>
          <table:table-cell table:style-name="ce242" table:number-columns-repeated="2"/>
          <table:table-cell table:style-name="ce72"/>
          <table:table-cell table:style-name="ce72" office:value-type="string" calcext:value-type="string">
            <text:p>校 <text:s text:c="3"/>核 ：</text:p>
          </table:table-cell>
          <table:table-cell table:style-name="ce72" table:number-columns-repeated="4"/>
          <table:table-cell table:style-name="ce72" office:value-type="string" calcext:value-type="string">
            <text:p>註（ <text:s/>）：原定項目或單價</text:p>
          </table:table-cell>
          <table:table-cell table:style-name="ce72" table:number-columns-repeated="2"/>
          <table:table-cell table:number-columns-repeated="1011"/>
        </table:table-row>
        <table:table-row table:style-name="ro6">
          <table:table-cell/>
          <table:table-cell table:style-name="ce72"/>
          <table:table-cell table:style-name="ce242" table:number-columns-repeated="2"/>
          <table:table-cell table:style-name="ce72" table:number-columns-repeated="9"/>
          <table:table-cell table:number-columns-repeated="1011"/>
        </table:table-row>
        <table:table-row table:style-name="ro39">
          <table:table-cell/>
          <table:table-cell table:style-name="ce203" office:value-type="string" calcext:value-type="string" table:number-columns-spanned="13" table:number-rows-spanned="1">
            <text:p>經 <text:s/>濟 <text:s/>部 <text:s/>水 <text:s/>利 <text:s/>署 <text:s/>第 <text:s/>十 <text:s/>河 <text:s/>川 <text:s/>局</text:p>
          </table:table-cell>
          <table:covered-table-cell table:number-columns-repeated="9" table:style-name="ce224"/>
          <table:covered-table-cell table:style-name="ce224">
            <draw:custom-shape table:end-cell-address="04_明細表.L126" table:end-x="2.54mm" table:end-y="7.14mm" draw:z-index="12" draw:name="Text Box 22" draw:style-name="gr4" draw:text-style-name="P2" svg:width="2.53mm" svg:height="7.14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04_明細表.L126" table:end-x="2.54mm" table:end-y="7.14mm" draw:z-index="19" draw:name="Text Box 29" draw:style-name="gr4" draw:text-style-name="P2" svg:width="2.53mm" svg:height="7.14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04_明細表.L126" table:end-x="2.54mm" table:end-y="7.14mm" draw:z-index="26" draw:name="Text Box 36" draw:style-name="gr4" draw:text-style-name="P2" svg:width="2.53mm" svg:height="7.14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04_明細表.L126" table:end-x="2.54mm" table:end-y="7.14mm" draw:z-index="31" draw:name="Text Box 52" draw:style-name="gr4" draw:text-style-name="P2" svg:width="2.53mm" svg:height="7.14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04_明細表.L126" table:end-x="2.54mm" table:end-y="7.14mm" draw:z-index="32" draw:name="Text Box 53" draw:style-name="gr4" draw:text-style-name="P2" svg:width="2.53mm" svg:height="7.14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04_明細表.L126" table:end-x="2.54mm" table:end-y="7.14mm" draw:z-index="33" draw:name="Text Box 54" draw:style-name="gr4" draw:text-style-name="P2" svg:width="2.53mm" svg:height="7.14mm" svg:x="0.01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04_明細表.L126" table:end-x="2.54mm" table:end-y="7.14mm" draw:z-index="34" draw:name="Text Box 61" draw:style-name="gr4" draw:text-style-name="P2" svg:width="2.53mm" svg:height="7.14mm" svg:x="0.01mm" svg:y="0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224"/>
          <table:table-cell table:number-columns-repeated="1010"/>
        </table:table-row>
        <table:table-row table:style-name="ro31">
          <table:table-cell/>
          <table:table-cell table:style-name="ce204" office:value-type="string" calcext:value-type="string" table:number-columns-spanned="13" table:number-rows-spanned="1">
            <text:p>變 <text:s/>更 <text:s/>設 <text:s/>計 <text:s/>預 <text:s/>算 <text:s/>詳 <text:s/>細 <text:s/>表</text:p>
          </table:table-cell>
          <table:covered-table-cell table:number-columns-repeated="12" table:style-name="ce225"/>
          <table:table-cell table:number-columns-repeated="1010"/>
        </table:table-row>
        <table:table-row table:style-name="ro54">
          <table:table-cell table:style-name="ce200" table:formula="of:=[.A3]" office:value-type="string" office:string-value="工程名稱：111年度基隆河龍川段護岸邊坡維修改善工程" calcext:value-type="string">
            <text:p>工程名稱：111年度基隆河龍川段護岸邊坡維修改善工程</text:p>
          </table:table-cell>
          <table:table-cell table:style-name="ce72"/>
          <table:table-cell table:style-name="ce242" table:number-columns-repeated="2"/>
          <table:table-cell table:style-name="ce72" table:number-columns-repeated="8"/>
          <table:table-cell table:style-name="ce312" office:value-type="string" calcext:value-type="string">
            <text:p>第7頁，</text:p>
          </table:table-cell>
          <table:table-cell table:style-name="ce315" office:value-type="string" calcext:value-type="string">
            <text:p>共11頁</text:p>
          </table:table-cell>
          <table:table-cell table:number-columns-repeated="1010"/>
        </table:table-row>
        <table:table-row table:style-name="ro36">
          <table:table-cell table:style-name="ce193" office:value-type="string" calcext:value-type="string" table:number-columns-spanned="2" table:number-rows-spanned="2">
            <text:p>工程項目及說明</text:p>
          </table:table-cell>
          <table:covered-table-cell table:style-name="ce193"/>
          <table:table-cell table:style-name="ce78" office:value-type="string" calcext:value-type="string" table:number-columns-spanned="1" table:number-rows-spanned="2">
            <text:p>單位</text:p>
          </table:table-cell>
          <table:table-cell table:style-name="ce78" office:value-type="string" calcext:value-type="string" table:number-columns-spanned="1" table:number-rows-spanned="2">
            <text:p>契約</text:p>
            <text:p>數量</text:p>
          </table:table-cell>
          <table:table-cell table:style-name="ce78" office:value-type="string" calcext:value-type="string" table:number-columns-spanned="1" table:number-rows-spanned="2">
            <text:p>第一次變更</text:p>
            <text:p>數量</text:p>
          </table:table-cell>
          <table:table-cell table:style-name="ce78" office:value-type="string" calcext:value-type="string" table:number-columns-spanned="2" table:number-rows-spanned="1">
            <text:p>數量增減 <text:s text:c="3"/></text:p>
          </table:table-cell>
          <table:covered-table-cell table:style-name="ce78"/>
          <table:table-cell table:style-name="ce193" office:value-type="string" calcext:value-type="string" table:number-columns-spanned="1" table:number-rows-spanned="2">
            <text:p>單價</text:p>
          </table:table-cell>
          <table:table-cell table:style-name="ce193" office:value-type="string" calcext:value-type="string" table:number-columns-spanned="1" table:number-rows-spanned="2">
            <text:p>新單價</text:p>
          </table:table-cell>
          <table:table-cell table:style-name="ce193" office:value-type="string" calcext:value-type="string" table:number-columns-spanned="1" table:number-rows-spanned="2">
            <text:p>原定合價</text:p>
          </table:table-cell>
          <table:table-cell table:style-name="ce193" office:value-type="string" calcext:value-type="string" table:number-columns-spanned="1" table:number-rows-spanned="2">
            <text:p>第一次變更合價</text:p>
          </table:table-cell>
          <table:table-cell table:style-name="ce78" office:value-type="string" calcext:value-type="string" table:number-columns-spanned="2" table:number-rows-spanned="1">
            <text:p>金額增減</text:p>
          </table:table-cell>
          <table:covered-table-cell table:style-name="ce78"/>
          <table:table-cell table:style-name="ce105" office:value-type="string" calcext:value-type="string" table:number-columns-spanned="1" table:number-rows-spanned="2">
            <text:p>備註</text:p>
          </table:table-cell>
          <table:table-cell table:number-columns-repeated="1010"/>
        </table:table-row>
        <table:table-row table:style-name="ro6">
          <table:covered-table-cell table:number-columns-repeated="2" table:style-name="ce193"/>
          <table:covered-table-cell table:style-name="ce78"/>
          <table:covered-table-cell table:number-columns-repeated="2" table:style-name="ce193"/>
          <table:table-cell table:style-name="ce78" office:value-type="string" calcext:value-type="string">
            <text:p>增加</text:p>
          </table:table-cell>
          <table:table-cell table:style-name="ce78" office:value-type="string" calcext:value-type="string">
            <text:p>減少</text:p>
          </table:table-cell>
          <table:covered-table-cell table:style-name="ce193"/>
          <table:covered-table-cell table:style-name="ce291"/>
          <table:covered-table-cell table:number-columns-repeated="2" table:style-name="ce292"/>
          <table:table-cell table:style-name="ce78" office:value-type="string" calcext:value-type="string">
            <text:p>增加</text:p>
          </table:table-cell>
          <table:table-cell table:style-name="ce78" office:value-type="string" calcext:value-type="string">
            <text:p>減少</text:p>
          </table:table-cell>
          <table:covered-table-cell table:style-name="ce105"/>
          <table:table-cell table:number-columns-repeated="1010"/>
        </table:table-row>
        <table:table-row table:style-name="ro6">
          <table:table-cell table:style-name="ce196" office:value-type="string" calcext:value-type="string" table:number-columns-spanned="14" table:number-rows-spanned="1">
            <text:p>第四號明細表 <text:s text:c="6"/>環境保護設施費</text:p>
          </table:table-cell>
          <table:covered-table-cell table:number-columns-repeated="13" table:style-name="ce196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52">
          <table:table-cell table:style-name="ce194" office:value-type="string" calcext:value-type="string">
            <text:p>1</text:p>
          </table:table-cell>
          <table:table-cell table:style-name="ce220" office:value-type="string" calcext:value-type="string">
            <text:p>環境保護，工區臨近道路維護清理</text:p>
          </table:table-cell>
          <table:table-cell table:style-name="ce227" office:value-type="string" calcext:value-type="string">
            <text:p>式</text:p>
          </table:table-cell>
          <table:table-cell table:style-name="ce255" office:value-type="float" office:value="1" calcext:value-type="float">
            <text:p>1.00 </text:p>
          </table:table-cell>
          <table:table-cell table:style-name="ce255" table:formula="of:=[.D132]" office:value-type="float" office:value="1" calcext:value-type="float">
            <text:p>1.00 </text:p>
          </table:table-cell>
          <table:table-cell table:style-name="ce263" table:formula="of:=IF([.D132]-[.E132]&lt;0;[.E132]-[.D132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132]-[.E132]&gt;0;[.D132]-[.E132];&quot;        &quot;)" office:value-type="string" office:string-value="        " calcext:value-type="string">
            <text:p><text:s text:c="8"/></text:p>
          </table:table-cell>
          <table:table-cell table:style-name="ce287" office:value-type="float" office:value="50656" calcext:value-type="float">
            <text:p>50,656 </text:p>
          </table:table-cell>
          <table:table-cell table:style-name="ce287"/>
          <table:table-cell table:style-name="ce287" table:formula="of:=[.D132]*[.H132]" office:value-type="float" office:value="50656" calcext:value-type="float">
            <text:p>50,656 </text:p>
          </table:table-cell>
          <table:table-cell table:style-name="ce278" table:formula="of:=ROUND([.E132]*[.H132];0)" office:value-type="float" office:value="50656" calcext:value-type="float">
            <text:p>50,656 </text:p>
          </table:table-cell>
          <table:table-cell table:style-name="ce302" table:formula="of:=IF([.K132]&gt;[.J132];[.K132]-[.J132];&quot;     &quot;)" office:value-type="string" office:string-value="     " calcext:value-type="string">
            <text:p><text:s text:c="5"/></text:p>
          </table:table-cell>
          <table:table-cell table:style-name="ce310" table:formula="of:=IF([.K132]&lt;[.J132];[.K132]-[.J132];&quot;   &quot;)" office:value-type="string" office:string-value="   " calcext:value-type="string">
            <text:p><text:s text:c="3"/></text:p>
          </table:table-cell>
          <table:table-cell table:style-name="ce320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52">
          <table:table-cell table:style-name="ce194" office:value-type="string" calcext:value-type="string">
            <text:p>2</text:p>
          </table:table-cell>
          <table:table-cell table:style-name="ce220" office:value-type="string" calcext:value-type="string">
            <text:p>環境保護，教育訓練</text:p>
          </table:table-cell>
          <table:table-cell table:style-name="ce227" office:value-type="string" calcext:value-type="string">
            <text:p>次</text:p>
          </table:table-cell>
          <table:table-cell table:number-columns-repeated="2" table:style-name="ce255" office:value-type="float" office:value="8" calcext:value-type="float">
            <text:p>8.00 </text:p>
          </table:table-cell>
          <table:table-cell table:style-name="ce263" table:formula="of:=IF([.D133]-[.E133]&lt;0;[.E133]-[.D133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133]-[.E133]&gt;0;[.D133]-[.E133];&quot;        &quot;)" office:value-type="string" office:string-value="        " calcext:value-type="string">
            <text:p><text:s text:c="8"/></text:p>
          </table:table-cell>
          <table:table-cell table:style-name="ce287" office:value-type="float" office:value="4760" calcext:value-type="float">
            <text:p>4,760 </text:p>
          </table:table-cell>
          <table:table-cell table:style-name="ce287"/>
          <table:table-cell table:style-name="ce287" table:formula="of:=[.D133]*[.H133]" office:value-type="float" office:value="38080" calcext:value-type="float">
            <text:p>38,080 </text:p>
          </table:table-cell>
          <table:table-cell table:style-name="ce278" table:formula="of:=ROUND([.E133]*[.H133];0)" office:value-type="float" office:value="38080" calcext:value-type="float">
            <text:p>38,080 </text:p>
          </table:table-cell>
          <table:table-cell table:style-name="ce302" table:formula="of:=IF([.K133]&gt;[.J133];[.K133]-[.J133];&quot;     &quot;)" office:value-type="string" office:string-value="     " calcext:value-type="string">
            <text:p><text:s text:c="5"/></text:p>
          </table:table-cell>
          <table:table-cell table:style-name="ce310" table:formula="of:=IF([.K133]&lt;[.J133];[.K133]-[.J133];&quot;   &quot;)" office:value-type="string" office:string-value="   " calcext:value-type="string">
            <text:p><text:s text:c="3"/></text:p>
          </table:table-cell>
          <table:table-cell table:style-name="ce269"/>
          <table:table-cell table:style-name="ce190"/>
          <table:table-cell table:style-name="ce81"/>
          <table:table-cell table:style-name="ce190" table:number-columns-repeated="5"/>
          <table:table-cell table:number-columns-repeated="151"/>
          <table:table-cell table:style-name="ce325" table:number-columns-repeated="852"/>
        </table:table-row>
        <table:table-row table:style-name="ro19">
          <table:table-cell table:style-name="ce194" office:value-type="string" calcext:value-type="string">
            <text:p>3</text:p>
          </table:table-cell>
          <table:table-cell table:style-name="ce220" office:value-type="string" calcext:value-type="string">
            <text:p>環境保護，工地清潔費</text:p>
          </table:table-cell>
          <table:table-cell table:style-name="ce227" office:value-type="string" calcext:value-type="string">
            <text:p>式</text:p>
          </table:table-cell>
          <table:table-cell table:number-columns-repeated="2" table:style-name="ce255" office:value-type="float" office:value="1" calcext:value-type="float">
            <text:p>1.00 </text:p>
          </table:table-cell>
          <table:table-cell table:style-name="ce263" table:formula="of:=IF([.D134]-[.E134]&lt;0;[.E134]-[.D134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134]-[.E134]&gt;0;[.D134]-[.E134];&quot;        &quot;)" office:value-type="string" office:string-value="        " calcext:value-type="string">
            <text:p><text:s text:c="8"/></text:p>
          </table:table-cell>
          <table:table-cell table:style-name="ce287" office:value-type="float" office:value="19041" calcext:value-type="float">
            <text:p>19,041 </text:p>
          </table:table-cell>
          <table:table-cell table:style-name="ce287"/>
          <table:table-cell table:style-name="ce287" table:formula="of:=[.D134]*[.H134]" office:value-type="float" office:value="19041" calcext:value-type="float">
            <text:p>19,041 </text:p>
          </table:table-cell>
          <table:table-cell table:style-name="ce278" table:formula="of:=ROUND([.E134]*[.H134];0)" office:value-type="float" office:value="19041" calcext:value-type="float">
            <text:p>19,041 </text:p>
          </table:table-cell>
          <table:table-cell table:style-name="ce302" table:formula="of:=IF([.K134]&gt;[.J134];[.K134]-[.J134];&quot;     &quot;)" office:value-type="string" office:string-value="     " calcext:value-type="string">
            <text:p><text:s text:c="5"/></text:p>
          </table:table-cell>
          <table:table-cell table:style-name="ce310" table:formula="of:=IF([.K134]&lt;[.J134];[.K134]-[.J134];&quot;   &quot;)" office:value-type="string" office:string-value="   " calcext:value-type="string">
            <text:p><text:s text:c="3"/></text:p>
          </table:table-cell>
          <table:table-cell table:style-name="ce269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52">
          <table:table-cell table:style-name="ce194" office:value-type="string" calcext:value-type="string">
            <text:p>4</text:p>
          </table:table-cell>
          <table:table-cell table:style-name="ce220" office:value-type="string" calcext:value-type="string">
            <text:p>環境保護，工地灑水費</text:p>
          </table:table-cell>
          <table:table-cell table:style-name="ce227" office:value-type="string" calcext:value-type="string">
            <text:p>式</text:p>
          </table:table-cell>
          <table:table-cell table:style-name="ce255" office:value-type="float" office:value="1" calcext:value-type="float">
            <text:p>1.00 </text:p>
          </table:table-cell>
          <table:table-cell table:style-name="ce255" table:formula="of:=[.D135]" office:value-type="float" office:value="1" calcext:value-type="float">
            <text:p>1.00 </text:p>
          </table:table-cell>
          <table:table-cell table:style-name="ce263" table:formula="of:=IF([.D135]-[.E135]&lt;0;[.E135]-[.D135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135]-[.E135]&gt;0;[.D135]-[.E135];&quot;        &quot;)" office:value-type="string" office:string-value="        " calcext:value-type="string">
            <text:p><text:s text:c="8"/></text:p>
          </table:table-cell>
          <table:table-cell table:style-name="ce287" office:value-type="float" office:value="19041" calcext:value-type="float">
            <text:p>19,041 </text:p>
          </table:table-cell>
          <table:table-cell table:style-name="ce287"/>
          <table:table-cell table:style-name="ce287" table:formula="of:=[.D135]*[.H135]" office:value-type="float" office:value="19041" calcext:value-type="float">
            <text:p>19,041 </text:p>
          </table:table-cell>
          <table:table-cell table:style-name="ce278" table:formula="of:=ROUND([.E135]*[.H135];0)" office:value-type="float" office:value="19041" calcext:value-type="float">
            <text:p>19,041 </text:p>
          </table:table-cell>
          <table:table-cell table:style-name="ce302" table:formula="of:=IF([.K135]&gt;[.J135];[.K135]-[.J135];&quot;     &quot;)" office:value-type="string" office:string-value="     " calcext:value-type="string">
            <text:p><text:s text:c="5"/></text:p>
          </table:table-cell>
          <table:table-cell table:style-name="ce310" table:formula="of:=IF([.K135]&lt;[.J135];[.K135]-[.J135];&quot;   &quot;)" office:value-type="string" office:string-value="   " calcext:value-type="string">
            <text:p><text:s text:c="3"/></text:p>
          </table:table-cell>
          <table:table-cell table:style-name="ce269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52">
          <table:table-cell table:style-name="ce194" office:value-type="string" calcext:value-type="string">
            <text:p>5</text:p>
          </table:table-cell>
          <table:table-cell table:style-name="ce220" office:value-type="string" calcext:value-type="string">
            <text:p>環境保護，水污染防制，洗車設備或沖洗設備污泥清除費</text:p>
          </table:table-cell>
          <table:table-cell table:style-name="ce227" office:value-type="string" calcext:value-type="string">
            <text:p>式</text:p>
          </table:table-cell>
          <table:table-cell table:style-name="ce255" office:value-type="float" office:value="1" calcext:value-type="float">
            <text:p>1.00 </text:p>
          </table:table-cell>
          <table:table-cell table:style-name="ce255" table:formula="of:=[.D136]" office:value-type="float" office:value="1" calcext:value-type="float">
            <text:p>1.00 </text:p>
          </table:table-cell>
          <table:table-cell table:style-name="ce263" table:formula="of:=IF([.D136]-[.E136]&lt;0;[.E136]-[.D136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136]-[.E136]&gt;0;[.D136]-[.E136];&quot;        &quot;)" office:value-type="string" office:string-value="        " calcext:value-type="string">
            <text:p><text:s text:c="8"/></text:p>
          </table:table-cell>
          <table:table-cell table:style-name="ce287" office:value-type="float" office:value="39985" calcext:value-type="float">
            <text:p>39,985 </text:p>
          </table:table-cell>
          <table:table-cell table:style-name="ce287"/>
          <table:table-cell table:style-name="ce287" table:formula="of:=[.D136]*[.H136]" office:value-type="float" office:value="39985" calcext:value-type="float">
            <text:p>39,985 </text:p>
          </table:table-cell>
          <table:table-cell table:style-name="ce278" table:formula="of:=ROUND([.E136]*[.H136];0)" office:value-type="float" office:value="39985" calcext:value-type="float">
            <text:p>39,985 </text:p>
          </table:table-cell>
          <table:table-cell table:style-name="ce302" table:formula="of:=IF([.K136]&gt;[.J136];[.K136]-[.J136];&quot;     &quot;)" office:value-type="string" office:string-value="     " calcext:value-type="string">
            <text:p><text:s text:c="5"/></text:p>
          </table:table-cell>
          <table:table-cell table:style-name="ce310" table:formula="of:=IF([.K136]&lt;[.J136];[.K136]-[.J136];&quot;   &quot;)" office:value-type="string" office:string-value="   " calcext:value-type="string">
            <text:p><text:s text:c="3"/></text:p>
          </table:table-cell>
          <table:table-cell table:style-name="ce269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52">
          <table:table-cell table:style-name="ce194" office:value-type="string" calcext:value-type="string">
            <text:p>6</text:p>
          </table:table-cell>
          <table:table-cell table:style-name="ce220" office:value-type="string" calcext:value-type="string">
            <text:p>環境保護，臨時性攔砂及導排水設施</text:p>
          </table:table-cell>
          <table:table-cell table:style-name="ce227" office:value-type="string" calcext:value-type="string">
            <text:p>式</text:p>
          </table:table-cell>
          <table:table-cell table:style-name="ce255" office:value-type="float" office:value="1" calcext:value-type="float">
            <text:p>1.00 </text:p>
          </table:table-cell>
          <table:table-cell table:style-name="ce255" table:formula="of:=[.D137]" office:value-type="float" office:value="1" calcext:value-type="float">
            <text:p>1.00 </text:p>
          </table:table-cell>
          <table:table-cell table:style-name="ce263" table:formula="of:=IF([.D137]-[.E137]&lt;0;[.E137]-[.D137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137]-[.E137]&gt;0;[.D137]-[.E137];&quot;        &quot;)" office:value-type="string" office:string-value="        " calcext:value-type="string">
            <text:p><text:s text:c="8"/></text:p>
          </table:table-cell>
          <table:table-cell table:style-name="ce287" office:value-type="float" office:value="25705" calcext:value-type="float">
            <text:p>25,705 </text:p>
          </table:table-cell>
          <table:table-cell table:style-name="ce287"/>
          <table:table-cell table:style-name="ce287" table:formula="of:=[.D137]*[.H137]" office:value-type="float" office:value="25705" calcext:value-type="float">
            <text:p>25,705 </text:p>
          </table:table-cell>
          <table:table-cell table:style-name="ce278" table:formula="of:=ROUND([.E137]*[.H137];0)" office:value-type="float" office:value="25705" calcext:value-type="float">
            <text:p>25,705 </text:p>
          </table:table-cell>
          <table:table-cell table:style-name="ce302" table:formula="of:=IF([.K137]&gt;[.J137];[.K137]-[.J137];&quot;     &quot;)" office:value-type="string" office:string-value="     " calcext:value-type="string">
            <text:p><text:s text:c="5"/></text:p>
          </table:table-cell>
          <table:table-cell table:style-name="ce310" table:formula="of:=IF([.K137]&lt;[.J137];[.K137]-[.J137];&quot;   &quot;)" office:value-type="string" office:string-value="   " calcext:value-type="string">
            <text:p><text:s text:c="3"/></text:p>
          </table:table-cell>
          <table:table-cell table:style-name="ce269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52">
          <table:table-cell table:style-name="ce194" office:value-type="string" calcext:value-type="string">
            <text:p>7</text:p>
          </table:table-cell>
          <table:table-cell table:style-name="ce220" office:value-type="string" calcext:value-type="string">
            <text:p>環境保護，空氣污染防制，防塵網</text:p>
          </table:table-cell>
          <table:table-cell table:style-name="ce227" office:value-type="string" calcext:value-type="string">
            <text:p>M2</text:p>
          </table:table-cell>
          <table:table-cell table:style-name="ce255" office:value-type="float" office:value="500" calcext:value-type="float">
            <text:p>500.00 </text:p>
          </table:table-cell>
          <table:table-cell table:style-name="ce255" table:formula="of:=[.D138]" office:value-type="float" office:value="500" calcext:value-type="float">
            <text:p>500.00 </text:p>
          </table:table-cell>
          <table:table-cell table:style-name="ce269" table:number-columns-repeated="2"/>
          <table:table-cell table:style-name="ce287" office:value-type="float" office:value="95" calcext:value-type="float">
            <text:p>95 </text:p>
          </table:table-cell>
          <table:table-cell table:style-name="ce287"/>
          <table:table-cell table:style-name="ce287" table:formula="of:=[.D138]*[.H138]" office:value-type="float" office:value="47500" calcext:value-type="float">
            <text:p>47,500 </text:p>
          </table:table-cell>
          <table:table-cell table:style-name="ce278" table:formula="of:=ROUND([.E138]*[.H138];0)" office:value-type="float" office:value="47500" calcext:value-type="float">
            <text:p>47,500 </text:p>
          </table:table-cell>
          <table:table-cell table:style-name="ce302" table:formula="of:=IF([.K138]&gt;[.J138];[.K138]-[.J138];&quot;     &quot;)" office:value-type="string" office:string-value="     " calcext:value-type="string">
            <text:p><text:s text:c="5"/></text:p>
          </table:table-cell>
          <table:table-cell table:style-name="ce310" table:formula="of:=IF([.K138]&lt;[.J138];[.K138]-[.J138];&quot;   &quot;)" office:value-type="string" office:string-value="   " calcext:value-type="string">
            <text:p><text:s text:c="3"/></text:p>
          </table:table-cell>
          <table:table-cell table:style-name="ce269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52">
          <table:table-cell table:style-name="ce194" office:value-type="string" calcext:value-type="string">
            <text:p>8</text:p>
          </table:table-cell>
          <table:table-cell table:style-name="ce220" office:value-type="string" calcext:value-type="string">
            <text:p>環境保護，生態環境保護措施</text:p>
          </table:table-cell>
          <table:table-cell table:style-name="ce227" office:value-type="string" calcext:value-type="string">
            <text:p>式</text:p>
          </table:table-cell>
          <table:table-cell table:style-name="ce255" office:value-type="float" office:value="1" calcext:value-type="float">
            <text:p>1.00 </text:p>
          </table:table-cell>
          <table:table-cell table:style-name="ce255" table:formula="of:=[.D139]" office:value-type="float" office:value="1" calcext:value-type="float">
            <text:p>1.00 </text:p>
          </table:table-cell>
          <table:table-cell table:style-name="ce269" table:number-columns-repeated="2"/>
          <table:table-cell table:style-name="ce287" office:value-type="float" office:value="47602" calcext:value-type="float">
            <text:p>47,602 </text:p>
          </table:table-cell>
          <table:table-cell table:style-name="ce287"/>
          <table:table-cell table:style-name="ce287" table:formula="of:=[.D139]*[.H139]" office:value-type="float" office:value="47602" calcext:value-type="float">
            <text:p>47,602 </text:p>
          </table:table-cell>
          <table:table-cell table:style-name="ce278" table:formula="of:=ROUND([.E139]*[.H139];0)" office:value-type="float" office:value="47602" calcext:value-type="float">
            <text:p>47,602 </text:p>
          </table:table-cell>
          <table:table-cell table:style-name="ce302" table:formula="of:=IF([.K139]&gt;[.J139];[.K139]-[.J139];&quot;     &quot;)" office:value-type="string" office:string-value="     " calcext:value-type="string">
            <text:p><text:s text:c="5"/></text:p>
          </table:table-cell>
          <table:table-cell table:style-name="ce310" table:formula="of:=IF([.K139]&lt;[.J139];[.K139]-[.J139];&quot;   &quot;)" office:value-type="string" office:string-value="   " calcext:value-type="string">
            <text:p><text:s text:c="3"/></text:p>
          </table:table-cell>
          <table:table-cell table:style-name="ce319"/>
          <table:table-cell table:style-name="ce323" table:number-columns-repeated="158"/>
          <table:table-cell table:style-name="ce327" table:number-columns-repeated="852"/>
        </table:table-row>
        <table:table-row table:style-name="ro52">
          <table:table-cell table:style-name="ce63"/>
          <table:table-cell table:style-name="ce221"/>
          <table:table-cell table:style-name="ce196" table:number-columns-repeated="2"/>
          <table:table-cell table:style-name="ce260"/>
          <table:table-cell table:style-name="ce269" table:number-columns-repeated="2"/>
          <table:table-cell table:style-name="ce278" table:number-columns-repeated="3"/>
          <table:table-cell table:style-name="ce286"/>
          <table:table-cell table:style-name="ce302" table:formula="of:=IF([.K140]&gt;[.J140];[.K140]-[.J140];&quot;     &quot;)" office:value-type="string" office:string-value="     " calcext:value-type="string">
            <text:p><text:s text:c="5"/></text:p>
          </table:table-cell>
          <table:table-cell table:style-name="ce310" table:formula="of:=IF([.K140]&lt;[.J140];[.K140]-[.J140];&quot;   &quot;)" office:value-type="string" office:string-value="   " calcext:value-type="string">
            <text:p><text:s text:c="3"/></text:p>
          </table:table-cell>
          <table:table-cell table:style-name="ce269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52">
          <table:table-cell table:style-name="ce63"/>
          <table:table-cell table:style-name="ce218"/>
          <table:table-cell table:style-name="ce240" table:number-columns-repeated="2"/>
          <table:table-cell table:style-name="ce261"/>
          <table:table-cell table:style-name="ce269" table:number-columns-repeated="2"/>
          <table:table-cell table:style-name="ce278" table:number-columns-repeated="3"/>
          <table:table-cell table:style-name="ce295"/>
          <table:table-cell table:style-name="ce302" table:formula="of:=IF([.K141]&gt;[.J141];[.K141]-[.J141];&quot;     &quot;)" office:value-type="string" office:string-value="     " calcext:value-type="string">
            <text:p><text:s text:c="5"/></text:p>
          </table:table-cell>
          <table:table-cell table:style-name="ce310" table:formula="of:=IF([.K141]&lt;[.J141];[.K141]-[.J141];&quot;   &quot;)" office:value-type="string" office:string-value="   " calcext:value-type="string">
            <text:p><text:s text:c="3"/></text:p>
          </table:table-cell>
          <table:table-cell table:style-name="ce269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52">
          <table:table-cell table:style-name="ce199"/>
          <table:table-cell table:style-name="ce221"/>
          <table:table-cell table:style-name="ce240" table:number-columns-repeated="2"/>
          <table:table-cell table:style-name="ce261"/>
          <table:table-cell table:style-name="ce269" table:number-columns-repeated="2"/>
          <table:table-cell table:style-name="ce278" table:number-columns-repeated="3"/>
          <table:table-cell table:style-name="ce286"/>
          <table:table-cell table:style-name="ce302" table:formula="of:=IF([.K142]&gt;[.J142];[.K142]-[.J142];&quot;     &quot;)" office:value-type="string" office:string-value="     " calcext:value-type="string">
            <text:p><text:s text:c="5"/></text:p>
          </table:table-cell>
          <table:table-cell table:style-name="ce310" table:formula="of:=IF([.K142]&lt;[.J142];[.K142]-[.J142];&quot;   &quot;)" office:value-type="string" office:string-value="   " calcext:value-type="string">
            <text:p><text:s text:c="3"/></text:p>
          </table:table-cell>
          <table:table-cell table:style-name="ce269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52">
          <table:table-cell table:style-name="ce199"/>
          <table:table-cell table:style-name="ce221"/>
          <table:table-cell table:style-name="ce240" table:number-columns-repeated="2"/>
          <table:table-cell table:style-name="ce261"/>
          <table:table-cell table:style-name="ce269" table:number-columns-repeated="2"/>
          <table:table-cell table:style-name="ce278" table:number-columns-repeated="3"/>
          <table:table-cell table:style-name="ce286"/>
          <table:table-cell table:style-name="ce302" table:formula="of:=IF([.K143]&gt;[.J143];[.K143]-[.J143];&quot;     &quot;)" office:value-type="string" office:string-value="     " calcext:value-type="string">
            <text:p><text:s text:c="5"/></text:p>
          </table:table-cell>
          <table:table-cell table:style-name="ce310" table:formula="of:=IF([.K143]&lt;[.J143];[.K143]-[.J143];&quot;   &quot;)" office:value-type="string" office:string-value="   " calcext:value-type="string">
            <text:p><text:s text:c="3"/></text:p>
          </table:table-cell>
          <table:table-cell table:style-name="ce269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55">
          <table:table-cell table:style-name="ce199"/>
          <table:table-cell table:style-name="ce218" office:value-type="string" calcext:value-type="string">
            <text:p>小計</text:p>
          </table:table-cell>
          <table:table-cell table:style-name="ce240" table:number-columns-repeated="2"/>
          <table:table-cell table:style-name="ce261"/>
          <table:table-cell table:style-name="ce269" table:number-columns-repeated="2"/>
          <table:table-cell table:style-name="ce278" table:number-columns-repeated="2"/>
          <table:table-cell table:style-name="ce295" table:formula="of:=SUM([.J132:.J143])" office:value-type="float" office:value="287610" calcext:value-type="float">
            <text:p>287,610 </text:p>
          </table:table-cell>
          <table:table-cell table:style-name="ce295" table:formula="of:=SUM([.K132:.K143])" office:value-type="float" office:value="287610" calcext:value-type="float">
            <text:p>287,610 </text:p>
          </table:table-cell>
          <table:table-cell table:style-name="ce308" table:formula="of:=SUM([.L132:.L143])" office:value-type="float" office:value="0" calcext:value-type="float">
            <text:p>0 </text:p>
          </table:table-cell>
          <table:table-cell table:style-name="ce308" table:formula="of:=SUM([.M132:.M143])" office:value-type="float" office:value="0" calcext:value-type="float">
            <text:p>0 </text:p>
          </table:table-cell>
          <table:table-cell table:style-name="ce269"/>
          <table:table-cell table:style-name="ce190" table:number-columns-repeated="7"/>
          <table:table-cell table:number-columns-repeated="151"/>
          <table:table-cell table:style-name="ce325" table:number-columns-repeated="852"/>
        </table:table-row>
        <table:table-row table:style-name="ro6">
          <table:table-cell/>
          <table:table-cell table:style-name="ce72"/>
          <table:table-cell table:style-name="ce243" table:number-columns-repeated="2"/>
          <table:table-cell table:style-name="ce72" table:number-columns-repeated="6"/>
          <table:table-cell table:style-name="ce300"/>
          <table:table-cell table:style-name="ce306" table:number-columns-repeated="2"/>
          <table:table-cell/>
          <table:table-cell table:style-name="ce190" table:number-columns-repeated="7"/>
          <table:table-cell table:number-columns-repeated="1003"/>
        </table:table-row>
        <table:table-row table:style-name="ro6">
          <table:table-cell/>
          <table:table-cell table:style-name="ce72" office:value-type="string" calcext:value-type="string">
            <text:p><text:s text:c="6"/>編 <text:s text:c="3"/>製 <text:s/>：</text:p>
          </table:table-cell>
          <table:table-cell table:style-name="ce242" table:number-columns-repeated="2"/>
          <table:table-cell table:style-name="ce72"/>
          <table:table-cell table:style-name="ce72" office:value-type="string" calcext:value-type="string">
            <text:p>校 <text:s text:c="3"/>核 ：</text:p>
          </table:table-cell>
          <table:table-cell table:style-name="ce72" table:number-columns-repeated="4"/>
          <table:table-cell table:style-name="ce72" office:value-type="string" calcext:value-type="string">
            <text:p>註（ <text:s/>）：原定項目或單價</text:p>
          </table:table-cell>
          <table:table-cell table:style-name="ce306" table:number-columns-repeated="2"/>
          <table:table-cell/>
          <table:table-cell table:style-name="ce190" table:number-columns-repeated="7"/>
          <table:table-cell table:number-columns-repeated="1003"/>
        </table:table-row>
        <table:table-row table:style-name="ro6">
          <table:table-cell/>
          <table:table-cell table:style-name="ce72"/>
          <table:table-cell table:style-name="ce242" table:number-columns-repeated="2"/>
          <table:table-cell table:style-name="ce72" table:number-columns-repeated="9"/>
          <table:table-cell table:number-columns-repeated="1011"/>
        </table:table-row>
        <table:table-row table:style-name="ro39">
          <table:table-cell/>
          <table:table-cell table:style-name="ce203" office:value-type="string" calcext:value-type="string" table:number-columns-spanned="13" table:number-rows-spanned="1">
            <text:p>經 <text:s/>濟 <text:s/>部 <text:s/>水 <text:s/>利 <text:s/>署 <text:s/>第 <text:s/>十 <text:s/>河 <text:s/>川 <text:s/>局</text:p>
          </table:table-cell>
          <table:covered-table-cell table:number-columns-repeated="12" table:style-name="ce224"/>
          <table:table-cell table:number-columns-repeated="1010"/>
        </table:table-row>
        <table:table-row table:style-name="ro35">
          <table:table-cell/>
          <table:table-cell table:style-name="ce204" office:value-type="string" calcext:value-type="string" table:number-columns-spanned="13" table:number-rows-spanned="1">
            <text:p>變 <text:s/>更 <text:s/>設 <text:s/>計 <text:s/>預 <text:s/>算 <text:s/>詳 <text:s/>細 <text:s/>表</text:p>
          </table:table-cell>
          <table:covered-table-cell table:number-columns-repeated="12" table:style-name="ce225"/>
          <table:table-cell table:number-columns-repeated="1010"/>
        </table:table-row>
        <table:table-row table:style-name="ro6">
          <table:table-cell table:style-name="ce200" table:formula="of:=[.A3]" office:value-type="string" office:string-value="工程名稱：111年度基隆河龍川段護岸邊坡維修改善工程" calcext:value-type="string">
            <text:p>工程名稱：111年度基隆河龍川段護岸邊坡維修改善工程</text:p>
          </table:table-cell>
          <table:table-cell table:style-name="ce72"/>
          <table:table-cell table:style-name="ce242" table:number-columns-repeated="2"/>
          <table:table-cell table:style-name="ce72" table:number-columns-repeated="8"/>
          <table:table-cell table:style-name="ce312" office:value-type="string" calcext:value-type="string">
            <text:p>第8頁，</text:p>
          </table:table-cell>
          <table:table-cell table:style-name="ce315" office:value-type="string" calcext:value-type="string">
            <text:p>共11頁</text:p>
          </table:table-cell>
          <table:table-cell table:number-columns-repeated="1010"/>
        </table:table-row>
        <table:table-row table:style-name="ro36">
          <table:table-cell table:style-name="ce193" office:value-type="string" calcext:value-type="string" table:number-columns-spanned="2" table:number-rows-spanned="2">
            <text:p>工程項目及說明</text:p>
          </table:table-cell>
          <table:covered-table-cell table:style-name="ce193"/>
          <table:table-cell table:style-name="ce78" office:value-type="string" calcext:value-type="string" table:number-columns-spanned="1" table:number-rows-spanned="2">
            <text:p>單位</text:p>
          </table:table-cell>
          <table:table-cell table:style-name="ce78" office:value-type="string" calcext:value-type="string" table:number-columns-spanned="1" table:number-rows-spanned="2">
            <text:p>契約</text:p>
            <text:p>數量</text:p>
          </table:table-cell>
          <table:table-cell table:style-name="ce78" office:value-type="string" calcext:value-type="string" table:number-columns-spanned="1" table:number-rows-spanned="2">
            <text:p>第一次變更</text:p>
            <text:p>數量</text:p>
          </table:table-cell>
          <table:table-cell table:style-name="ce78" office:value-type="string" calcext:value-type="string" table:number-columns-spanned="2" table:number-rows-spanned="1">
            <text:p>數量增減 <text:s text:c="3"/></text:p>
          </table:table-cell>
          <table:covered-table-cell table:style-name="ce78"/>
          <table:table-cell table:style-name="ce193" office:value-type="string" calcext:value-type="string" table:number-columns-spanned="1" table:number-rows-spanned="2">
            <text:p>單價</text:p>
          </table:table-cell>
          <table:table-cell table:style-name="ce193" office:value-type="string" calcext:value-type="string" table:number-columns-spanned="1" table:number-rows-spanned="2">
            <text:p>新單價</text:p>
          </table:table-cell>
          <table:table-cell table:style-name="ce193" office:value-type="string" calcext:value-type="string" table:number-columns-spanned="1" table:number-rows-spanned="2">
            <text:p>原定合價</text:p>
          </table:table-cell>
          <table:table-cell table:style-name="ce193" office:value-type="string" calcext:value-type="string" table:number-columns-spanned="1" table:number-rows-spanned="2">
            <text:p>第一次變更合價</text:p>
          </table:table-cell>
          <table:table-cell table:style-name="ce78" office:value-type="string" calcext:value-type="string" table:number-columns-spanned="2" table:number-rows-spanned="1">
            <text:p>金額增減</text:p>
          </table:table-cell>
          <table:covered-table-cell table:style-name="ce78"/>
          <table:table-cell table:style-name="ce105" office:value-type="string" calcext:value-type="string" table:number-columns-spanned="1" table:number-rows-spanned="2">
            <text:p>備註</text:p>
          </table:table-cell>
          <table:table-cell table:number-columns-repeated="1010"/>
        </table:table-row>
        <table:table-row table:style-name="ro6">
          <table:covered-table-cell table:number-columns-repeated="2" table:style-name="ce193"/>
          <table:covered-table-cell table:style-name="ce78"/>
          <table:covered-table-cell table:number-columns-repeated="2" table:style-name="ce193"/>
          <table:table-cell table:style-name="ce78" office:value-type="string" calcext:value-type="string">
            <text:p>增加</text:p>
          </table:table-cell>
          <table:table-cell table:style-name="ce78" office:value-type="string" calcext:value-type="string">
            <text:p>減少</text:p>
            <draw:line table:end-cell-address="04_明細表.G152" table:end-x="0.06mm" table:end-y="0.01mm" draw:z-index="38" draw:name="Line 68" draw:style-name="gr2" draw:text-style-name="P1" svg:x1="0mm" svg:y1="0mm" svg:x2="0.03mm" svg:y2="0mm">
              <text:p/>
            </draw:line>
          </table:table-cell>
          <table:covered-table-cell table:style-name="ce193"/>
          <table:covered-table-cell table:style-name="ce291"/>
          <table:covered-table-cell table:number-columns-repeated="2" table:style-name="ce292"/>
          <table:table-cell table:style-name="ce78" office:value-type="string" calcext:value-type="string">
            <text:p>增加</text:p>
          </table:table-cell>
          <table:table-cell table:style-name="ce78" office:value-type="string" calcext:value-type="string">
            <text:p>減少</text:p>
          </table:table-cell>
          <table:covered-table-cell table:style-name="ce105"/>
          <table:table-cell table:number-columns-repeated="1010"/>
        </table:table-row>
        <table:table-row table:style-name="ro6">
          <table:table-cell table:style-name="ce196" office:value-type="string" calcext:value-type="string" table:number-columns-spanned="14" table:number-rows-spanned="1">
            <text:p>第五號明細表 <text:s text:c="5"/>品質管制作業費</text:p>
          </table:table-cell>
          <table:covered-table-cell table:number-columns-repeated="13" table:style-name="ce196"/>
          <table:table-cell table:number-columns-repeated="1010"/>
        </table:table-row>
        <table:table-row table:style-name="ro56">
          <table:table-cell table:style-name="ce194" office:value-type="string" calcext:value-type="string">
            <text:p>1</text:p>
          </table:table-cell>
          <table:table-cell table:style-name="ce220" office:value-type="string" calcext:value-type="string">
            <text:p>品質檢驗費</text:p>
          </table:table-cell>
          <table:table-cell table:style-name="ce227" table:number-columns-repeated="2"/>
          <table:table-cell table:style-name="ce255"/>
          <table:table-cell table:style-name="ce270" table:number-columns-repeated="2"/>
          <table:table-cell table:style-name="ce286" table:number-columns-repeated="4"/>
          <table:table-cell table:style-name="ce307"/>
          <table:table-cell table:style-name="ce154"/>
          <table:table-cell table:style-name="ce316"/>
          <table:table-cell table:number-columns-repeated="1010"/>
        </table:table-row>
        <table:table-row table:style-name="ro57">
          <table:table-cell table:style-name="ce202" office:value-type="string" calcext:value-type="string">
            <text:p>1</text:p>
          </table:table-cell>
          <table:table-cell table:style-name="ce220" office:value-type="string" calcext:value-type="string">
            <text:p>品質管理，試驗規範及標準，土木工程及建築類檢驗，地工織物起始模數試驗</text:p>
          </table:table-cell>
          <table:table-cell table:style-name="ce227" office:value-type="string" calcext:value-type="string">
            <text:p>次</text:p>
          </table:table-cell>
          <table:table-cell table:style-name="ce255" office:value-type="float" office:value="2" calcext:value-type="float">
            <text:p>2.00 </text:p>
          </table:table-cell>
          <table:table-cell table:style-name="ce255" table:formula="of:=[.D155]" office:value-type="float" office:value="2" calcext:value-type="float">
            <text:p>2.00 </text:p>
          </table:table-cell>
          <table:table-cell table:style-name="ce263" table:formula="of:=IF([.D155]-[.E155]&lt;0;[.E155]-[.D155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155]-[.E155]&gt;0;[.D155]-[.E155];&quot;        &quot;)" office:value-type="string" office:string-value="        " calcext:value-type="string">
            <text:p><text:s text:c="8"/></text:p>
          </table:table-cell>
          <table:table-cell table:style-name="ce286" office:value-type="float" office:value="555" calcext:value-type="float">
            <text:p>555 </text:p>
          </table:table-cell>
          <table:table-cell table:style-name="ce286"/>
          <table:table-cell table:style-name="ce286" table:formula="of:=[.D155]*[.H155]" office:value-type="float" office:value="1110" calcext:value-type="float">
            <text:p>1,110 </text:p>
          </table:table-cell>
          <table:table-cell table:style-name="ce278" table:formula="of:=ROUND([.E155]*[.H155];0)" office:value-type="float" office:value="1110" calcext:value-type="float">
            <text:p>1,110 </text:p>
          </table:table-cell>
          <table:table-cell table:style-name="ce302" table:formula="of:=IF([.K155]&gt;[.J155];[.K155]-[.J155];&quot;     &quot;)" office:value-type="string" office:string-value="     " calcext:value-type="string">
            <text:p><text:s text:c="5"/></text:p>
          </table:table-cell>
          <table:table-cell table:style-name="ce310" table:formula="of:=IF([.K155]&lt;[.J155];[.K155]-[.J155];&quot;   &quot;)" office:value-type="string" office:string-value="   " calcext:value-type="string">
            <text:p><text:s text:c="3"/></text:p>
          </table:table-cell>
          <table:table-cell table:style-name="ce321"/>
          <table:table-cell table:number-columns-repeated="1010"/>
        </table:table-row>
        <table:table-row table:style-name="ro58">
          <table:table-cell table:style-name="ce202" office:value-type="string" calcext:value-type="string">
            <text:p>2</text:p>
          </table:table-cell>
          <table:table-cell table:style-name="ce220" office:value-type="string" calcext:value-type="string">
            <text:p>品質管理，試驗規範及標準，土木工程及建築類檢驗，地工織物材質試驗</text:p>
          </table:table-cell>
          <table:table-cell table:style-name="ce227" office:value-type="string" calcext:value-type="string">
            <text:p>次</text:p>
          </table:table-cell>
          <table:table-cell table:style-name="ce255" office:value-type="float" office:value="2" calcext:value-type="float">
            <text:p>2.00 </text:p>
          </table:table-cell>
          <table:table-cell table:style-name="ce255" table:formula="of:=[.D156]" office:value-type="float" office:value="2" calcext:value-type="float">
            <text:p>2.00 </text:p>
          </table:table-cell>
          <table:table-cell table:style-name="ce263" table:formula="of:=IF([.D156]-[.E156]&lt;0;[.E156]-[.D156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156]-[.E156]&gt;0;[.D156]-[.E156];&quot;        &quot;)" office:value-type="string" office:string-value="        " calcext:value-type="string">
            <text:p><text:s text:c="8"/></text:p>
          </table:table-cell>
          <table:table-cell table:style-name="ce286" office:value-type="float" office:value="370" calcext:value-type="float">
            <text:p>370 </text:p>
          </table:table-cell>
          <table:table-cell table:style-name="ce286"/>
          <table:table-cell table:style-name="ce286" table:formula="of:=[.D156]*[.H156]" office:value-type="float" office:value="740" calcext:value-type="float">
            <text:p>740 </text:p>
          </table:table-cell>
          <table:table-cell table:style-name="ce278" table:formula="of:=ROUND([.E156]*[.H156];0)" office:value-type="float" office:value="740" calcext:value-type="float">
            <text:p>740 </text:p>
          </table:table-cell>
          <table:table-cell table:style-name="ce302" table:formula="of:=IF([.K156]&gt;[.J156];[.K156]-[.J156];&quot;     &quot;)" office:value-type="string" office:string-value="     " calcext:value-type="string">
            <text:p><text:s text:c="5"/></text:p>
          </table:table-cell>
          <table:table-cell table:style-name="ce310" table:formula="of:=IF([.K156]&lt;[.J156];[.K156]-[.J156];&quot;   &quot;)" office:value-type="string" office:string-value="   " calcext:value-type="string">
            <text:p><text:s text:c="3"/></text:p>
          </table:table-cell>
          <table:table-cell table:style-name="ce316"/>
          <table:table-cell table:number-columns-repeated="1010"/>
        </table:table-row>
        <table:table-row table:style-name="ro59">
          <table:table-cell table:style-name="ce202" office:value-type="string" calcext:value-type="string">
            <text:p>3</text:p>
          </table:table-cell>
          <table:table-cell table:style-name="ce211" office:value-type="string" calcext:value-type="string">
            <text:p>品質管理，試驗規範及標準，土木工程及建築類檢驗，地工織物有效開口徑(AOS)試驗</text:p>
          </table:table-cell>
          <table:table-cell table:style-name="ce227" office:value-type="string" calcext:value-type="string">
            <text:p>次</text:p>
          </table:table-cell>
          <table:table-cell table:style-name="ce255" office:value-type="float" office:value="2" calcext:value-type="float">
            <text:p>2.00 </text:p>
          </table:table-cell>
          <table:table-cell table:style-name="ce255" table:formula="of:=[.D157]" office:value-type="float" office:value="2" calcext:value-type="float">
            <text:p>2.00 </text:p>
          </table:table-cell>
          <table:table-cell table:style-name="ce263" table:formula="of:=IF([.D157]-[.E157]&lt;0;[.E157]-[.D157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157]-[.E157]&gt;0;[.D157]-[.E157];&quot;        &quot;)" office:value-type="string" office:string-value="        " calcext:value-type="string">
            <text:p><text:s text:c="8"/></text:p>
          </table:table-cell>
          <table:table-cell table:style-name="ce288" office:value-type="float" office:value="3332" calcext:value-type="float">
            <text:p>3,332 </text:p>
          </table:table-cell>
          <table:table-cell table:style-name="ce288"/>
          <table:table-cell table:style-name="ce286" table:formula="of:=[.D157]*[.H157]" office:value-type="float" office:value="6664" calcext:value-type="float">
            <text:p>6,664 </text:p>
          </table:table-cell>
          <table:table-cell table:style-name="ce278" table:formula="of:=ROUND([.E157]*[.H157];0)" office:value-type="float" office:value="6664" calcext:value-type="float">
            <text:p>6,664 </text:p>
          </table:table-cell>
          <table:table-cell table:style-name="ce302" table:formula="of:=IF([.K157]&gt;[.J157];[.K157]-[.J157];&quot;     &quot;)" office:value-type="string" office:string-value="     " calcext:value-type="string">
            <text:p><text:s text:c="5"/></text:p>
          </table:table-cell>
          <table:table-cell table:style-name="ce310" table:formula="of:=IF([.K157]&lt;[.J157];[.K157]-[.J157];&quot;   &quot;)" office:value-type="string" office:string-value="   " calcext:value-type="string">
            <text:p><text:s text:c="3"/></text:p>
          </table:table-cell>
          <table:table-cell table:style-name="ce321"/>
          <table:table-cell table:number-columns-repeated="1010"/>
        </table:table-row>
        <table:table-row table:style-name="ro59">
          <table:table-cell table:style-name="ce202" office:value-type="string" calcext:value-type="string">
            <text:p>4</text:p>
          </table:table-cell>
          <table:table-cell table:style-name="ce222" office:value-type="string" calcext:value-type="string">
            <text:p>品質管理，試驗規範及標準，土木工程及建築類檢驗，A3337地工織物正向透水率試驗法</text:p>
          </table:table-cell>
          <table:table-cell table:style-name="ce227" office:value-type="string" calcext:value-type="string">
            <text:p>次</text:p>
          </table:table-cell>
          <table:table-cell table:style-name="ce255" office:value-type="float" office:value="2" calcext:value-type="float">
            <text:p>2.00 </text:p>
          </table:table-cell>
          <table:table-cell table:style-name="ce255" table:formula="of:=[.D158]" office:value-type="float" office:value="2" calcext:value-type="float">
            <text:p>2.00 </text:p>
          </table:table-cell>
          <table:table-cell table:style-name="ce263" table:formula="of:=IF([.D158]-[.E158]&lt;0;[.E158]-[.D158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158]-[.E158]&gt;0;[.D158]-[.E158];&quot;        &quot;)" office:value-type="string" office:string-value="        " calcext:value-type="string">
            <text:p><text:s text:c="8"/></text:p>
          </table:table-cell>
          <table:table-cell table:style-name="ce289" office:value-type="float" office:value="1481" calcext:value-type="float">
            <text:p>1,481 </text:p>
          </table:table-cell>
          <table:table-cell table:style-name="ce289"/>
          <table:table-cell table:style-name="ce286" table:formula="of:=[.D158]*[.H158]" office:value-type="float" office:value="2962" calcext:value-type="float">
            <text:p>2,962 </text:p>
          </table:table-cell>
          <table:table-cell table:style-name="ce278" table:formula="of:=ROUND([.E158]*[.H158];0)" office:value-type="float" office:value="2962" calcext:value-type="float">
            <text:p>2,962 </text:p>
          </table:table-cell>
          <table:table-cell table:style-name="ce302" table:formula="of:=IF([.K158]&gt;[.J158];[.K158]-[.J158];&quot;     &quot;)" office:value-type="string" office:string-value="     " calcext:value-type="string">
            <text:p><text:s text:c="5"/></text:p>
          </table:table-cell>
          <table:table-cell table:style-name="ce310" table:formula="of:=IF([.K158]&lt;[.J158];[.K158]-[.J158];&quot;   &quot;)" office:value-type="string" office:string-value="   " calcext:value-type="string">
            <text:p><text:s text:c="3"/></text:p>
          </table:table-cell>
          <table:table-cell table:style-name="ce316"/>
          <table:table-cell table:number-columns-repeated="1010"/>
        </table:table-row>
        <table:table-row table:style-name="ro60">
          <table:table-cell table:style-name="ce202" office:value-type="string" calcext:value-type="string">
            <text:p>5</text:p>
          </table:table-cell>
          <table:table-cell table:style-name="ce211" office:value-type="string" calcext:value-type="string">
            <text:p>品質管理，試驗規範及標準，土木工程及建築類檢驗，A3346地工織物抗拉強度及伸長率試驗法（抓式法）</text:p>
          </table:table-cell>
          <table:table-cell table:style-name="ce227" office:value-type="string" calcext:value-type="string">
            <text:p>次</text:p>
          </table:table-cell>
          <table:table-cell table:style-name="ce255" office:value-type="float" office:value="2" calcext:value-type="float">
            <text:p>2.00 </text:p>
          </table:table-cell>
          <table:table-cell table:style-name="ce255" table:formula="of:=[.D159]" office:value-type="float" office:value="2" calcext:value-type="float">
            <text:p>2.00 </text:p>
          </table:table-cell>
          <table:table-cell table:style-name="ce263" table:formula="of:=IF([.D159]-[.E159]&lt;0;[.E159]-[.D159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159]-[.E159]&gt;0;[.D159]-[.E159];&quot;        &quot;)" office:value-type="string" office:string-value="        " calcext:value-type="string">
            <text:p><text:s text:c="8"/></text:p>
          </table:table-cell>
          <table:table-cell table:style-name="ce286" office:value-type="float" office:value="370" calcext:value-type="float">
            <text:p>370 </text:p>
          </table:table-cell>
          <table:table-cell table:style-name="ce286"/>
          <table:table-cell table:style-name="ce286" table:formula="of:=[.D159]*[.H159]" office:value-type="float" office:value="740" calcext:value-type="float">
            <text:p>740 </text:p>
          </table:table-cell>
          <table:table-cell table:style-name="ce278" table:formula="of:=ROUND([.E159]*[.H159];0)" office:value-type="float" office:value="740" calcext:value-type="float">
            <text:p>740 </text:p>
          </table:table-cell>
          <table:table-cell table:style-name="ce302" table:formula="of:=IF([.K159]&gt;[.J159];[.K159]-[.J159];&quot;     &quot;)" office:value-type="string" office:string-value="     " calcext:value-type="string">
            <text:p><text:s text:c="5"/></text:p>
          </table:table-cell>
          <table:table-cell table:style-name="ce310" table:formula="of:=IF([.K159]&lt;[.J159];[.K159]-[.J159];&quot;   &quot;)" office:value-type="string" office:string-value="   " calcext:value-type="string">
            <text:p><text:s text:c="3"/></text:p>
          </table:table-cell>
          <table:table-cell table:style-name="ce316"/>
          <table:table-cell table:number-columns-repeated="1010"/>
        </table:table-row>
        <table:table-row table:style-name="ro61">
          <table:table-cell table:style-name="ce202" office:value-type="string" calcext:value-type="string">
            <text:p>6</text:p>
          </table:table-cell>
          <table:table-cell table:style-name="ce211" office:value-type="string" calcext:value-type="string">
            <text:p>品質管理，試驗規範及標準，土木工程及建築類檢驗，箱（石）籠網目大小試驗</text:p>
          </table:table-cell>
          <table:table-cell table:style-name="ce227" office:value-type="string" calcext:value-type="string">
            <text:p>次</text:p>
          </table:table-cell>
          <table:table-cell table:style-name="ce255" office:value-type="float" office:value="2" calcext:value-type="float">
            <text:p>2.00 </text:p>
          </table:table-cell>
          <table:table-cell table:style-name="ce255" table:formula="of:=[.D160]" office:value-type="float" office:value="2" calcext:value-type="float">
            <text:p>2.00 </text:p>
          </table:table-cell>
          <table:table-cell table:style-name="ce263" table:formula="of:=IF([.D160]-[.E160]&lt;0;[.E160]-[.D160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160]-[.E160]&gt;0;[.D160]-[.E160];&quot;        &quot;)" office:value-type="string" office:string-value="        " calcext:value-type="string">
            <text:p><text:s text:c="8"/></text:p>
          </table:table-cell>
          <table:table-cell table:style-name="ce286" office:value-type="float" office:value="370" calcext:value-type="float">
            <text:p>370 </text:p>
          </table:table-cell>
          <table:table-cell table:style-name="ce286"/>
          <table:table-cell table:style-name="ce286" table:formula="of:=[.D160]*[.H160]" office:value-type="float" office:value="740" calcext:value-type="float">
            <text:p>740 </text:p>
          </table:table-cell>
          <table:table-cell table:style-name="ce278" table:formula="of:=ROUND([.E160]*[.H160];0)" office:value-type="float" office:value="740" calcext:value-type="float">
            <text:p>740 </text:p>
          </table:table-cell>
          <table:table-cell table:style-name="ce302" table:formula="of:=IF([.K160]&gt;[.J160];[.K160]-[.J160];&quot;     &quot;)" office:value-type="string" office:string-value="     " calcext:value-type="string">
            <text:p><text:s text:c="5"/></text:p>
          </table:table-cell>
          <table:table-cell table:style-name="ce310" table:formula="of:=IF([.K160]&lt;[.J160];[.K160]-[.J160];&quot;   &quot;)" office:value-type="string" office:string-value="   " calcext:value-type="string">
            <text:p><text:s text:c="3"/></text:p>
          </table:table-cell>
          <table:table-cell table:style-name="ce316"/>
          <table:table-cell table:number-columns-repeated="1010"/>
        </table:table-row>
        <table:table-row table:style-name="ro62">
          <table:table-cell table:style-name="ce202" office:value-type="string" calcext:value-type="string">
            <text:p>7</text:p>
          </table:table-cell>
          <table:table-cell table:style-name="ce211" office:value-type="string" calcext:value-type="string">
            <text:p>高鍍鋅鐵線鍍鋅量試驗</text:p>
          </table:table-cell>
          <table:table-cell table:style-name="ce245" office:value-type="string" calcext:value-type="string">
            <text:p>組</text:p>
          </table:table-cell>
          <table:table-cell table:style-name="ce255" office:value-type="float" office:value="2" calcext:value-type="float">
            <text:p>2.00 </text:p>
          </table:table-cell>
          <table:table-cell table:style-name="ce255" table:formula="of:=[.D161]" office:value-type="float" office:value="2" calcext:value-type="float">
            <text:p>2.00 </text:p>
          </table:table-cell>
          <table:table-cell table:style-name="ce263" table:formula="of:=IF([.D161]-[.E161]&lt;0;[.E161]-[.D161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161]-[.E161]&gt;0;[.D161]-[.E161];&quot;        &quot;)" office:value-type="string" office:string-value="        " calcext:value-type="string">
            <text:p><text:s text:c="8"/></text:p>
          </table:table-cell>
          <table:table-cell table:style-name="ce286" office:value-type="float" office:value="740" calcext:value-type="float">
            <text:p>740 </text:p>
          </table:table-cell>
          <table:table-cell table:style-name="ce286"/>
          <table:table-cell table:style-name="ce286" table:formula="of:=[.D161]*[.H161]" office:value-type="float" office:value="1480" calcext:value-type="float">
            <text:p>1,480 </text:p>
          </table:table-cell>
          <table:table-cell table:style-name="ce278" table:formula="of:=ROUND([.E161]*[.H161];0)" office:value-type="float" office:value="1480" calcext:value-type="float">
            <text:p>1,480 </text:p>
          </table:table-cell>
          <table:table-cell table:style-name="ce302" table:formula="of:=IF([.K161]&gt;[.J161];[.K161]-[.J161];&quot;     &quot;)" office:value-type="string" office:string-value="     " calcext:value-type="string">
            <text:p><text:s text:c="5"/></text:p>
          </table:table-cell>
          <table:table-cell table:style-name="ce310" table:formula="of:=IF([.K161]&lt;[.J161];[.K161]-[.J161];&quot;   &quot;)" office:value-type="string" office:string-value="   " calcext:value-type="string">
            <text:p><text:s text:c="3"/></text:p>
          </table:table-cell>
          <table:table-cell table:style-name="ce316"/>
          <table:table-cell table:number-columns-repeated="1010"/>
        </table:table-row>
        <table:table-row table:style-name="ro16">
          <table:table-cell table:style-name="ce202" office:value-type="string" calcext:value-type="string">
            <text:p>8</text:p>
          </table:table-cell>
          <table:table-cell table:style-name="ce211" office:value-type="string" calcext:value-type="string">
            <text:p>高鍍鋅鐵線抗拉強度試驗</text:p>
          </table:table-cell>
          <table:table-cell table:style-name="ce245" office:value-type="string" calcext:value-type="string">
            <text:p>組</text:p>
          </table:table-cell>
          <table:table-cell table:style-name="ce255" office:value-type="float" office:value="2" calcext:value-type="float">
            <text:p>2.00 </text:p>
          </table:table-cell>
          <table:table-cell table:style-name="ce255" table:formula="of:=[.D162]" office:value-type="float" office:value="2" calcext:value-type="float">
            <text:p>2.00 </text:p>
          </table:table-cell>
          <table:table-cell table:style-name="ce263" table:formula="of:=IF([.D162]-[.E162]&lt;0;[.E162]-[.D162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162]-[.E162]&gt;0;[.D162]-[.E162];&quot;        &quot;)" office:value-type="string" office:string-value="        " calcext:value-type="string">
            <text:p><text:s text:c="8"/></text:p>
          </table:table-cell>
          <table:table-cell table:style-name="ce286" office:value-type="float" office:value="1851" calcext:value-type="float">
            <text:p>1,851 </text:p>
          </table:table-cell>
          <table:table-cell table:style-name="ce286"/>
          <table:table-cell table:style-name="ce286" table:formula="of:=[.D162]*[.H162]" office:value-type="float" office:value="3702" calcext:value-type="float">
            <text:p>3,702 </text:p>
          </table:table-cell>
          <table:table-cell table:style-name="ce278" table:formula="of:=ROUND([.E162]*[.H162];0)" office:value-type="float" office:value="3702" calcext:value-type="float">
            <text:p>3,702 </text:p>
          </table:table-cell>
          <table:table-cell table:style-name="ce302" table:formula="of:=IF([.K162]&gt;[.J162];[.K162]-[.J162];&quot;     &quot;)" office:value-type="string" office:string-value="     " calcext:value-type="string">
            <text:p><text:s text:c="5"/></text:p>
          </table:table-cell>
          <table:table-cell table:style-name="ce310" table:formula="of:=IF([.K162]&lt;[.J162];[.K162]-[.J162];&quot;   &quot;)" office:value-type="string" office:string-value="   " calcext:value-type="string">
            <text:p><text:s text:c="3"/></text:p>
          </table:table-cell>
          <table:table-cell table:style-name="ce316"/>
          <table:table-cell table:number-columns-repeated="1010"/>
        </table:table-row>
        <table:table-row table:style-name="ro56">
          <table:table-cell table:style-name="ce202" office:value-type="string" calcext:value-type="string">
            <text:p>9</text:p>
          </table:table-cell>
          <table:table-cell table:style-name="ce211" office:value-type="string" calcext:value-type="string">
            <text:p>PVC被覆層比重試驗</text:p>
          </table:table-cell>
          <table:table-cell table:style-name="ce245" office:value-type="string" calcext:value-type="string">
            <text:p>組</text:p>
          </table:table-cell>
          <table:table-cell table:style-name="ce255" office:value-type="float" office:value="2" calcext:value-type="float">
            <text:p>2.00 </text:p>
          </table:table-cell>
          <table:table-cell table:style-name="ce255" table:formula="of:=[.D163]" office:value-type="float" office:value="2" calcext:value-type="float">
            <text:p>2.00 </text:p>
          </table:table-cell>
          <table:table-cell table:style-name="ce263" table:formula="of:=IF([.D163]-[.E163]&lt;0;[.E163]-[.D163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163]-[.E163]&gt;0;[.D163]-[.E163];&quot;        &quot;)" office:value-type="string" office:string-value="        " calcext:value-type="string">
            <text:p><text:s text:c="8"/></text:p>
          </table:table-cell>
          <table:table-cell table:style-name="ce286" office:value-type="float" office:value="740" calcext:value-type="float">
            <text:p>740 </text:p>
          </table:table-cell>
          <table:table-cell table:style-name="ce286"/>
          <table:table-cell table:style-name="ce286" table:formula="of:=[.D163]*[.H163]" office:value-type="float" office:value="1480" calcext:value-type="float">
            <text:p>1,480 </text:p>
          </table:table-cell>
          <table:table-cell table:style-name="ce278" table:formula="of:=ROUND([.E163]*[.H163];0)" office:value-type="float" office:value="1480" calcext:value-type="float">
            <text:p>1,480 </text:p>
          </table:table-cell>
          <table:table-cell table:style-name="ce302" table:formula="of:=IF([.K163]&gt;[.J163];[.K163]-[.J163];&quot;     &quot;)" office:value-type="string" office:string-value="     " calcext:value-type="string">
            <text:p><text:s text:c="5"/></text:p>
          </table:table-cell>
          <table:table-cell table:style-name="ce310" table:formula="of:=IF([.K163]&lt;[.J163];[.K163]-[.J163];&quot;   &quot;)" office:value-type="string" office:string-value="   " calcext:value-type="string">
            <text:p><text:s text:c="3"/></text:p>
          </table:table-cell>
          <table:table-cell table:style-name="ce316"/>
          <table:table-cell table:number-columns-repeated="1010"/>
        </table:table-row>
        <table:table-row table:style-name="ro42">
          <table:table-cell table:style-name="ce202" office:value-type="string" calcext:value-type="string">
            <text:p>10</text:p>
          </table:table-cell>
          <table:table-cell table:style-name="ce211" office:value-type="string" calcext:value-type="string">
            <text:p>PVC被覆層抗拉強度及延伸率試驗</text:p>
          </table:table-cell>
          <table:table-cell table:style-name="ce245" office:value-type="string" calcext:value-type="string">
            <text:p>組</text:p>
          </table:table-cell>
          <table:table-cell table:style-name="ce255" office:value-type="float" office:value="2" calcext:value-type="float">
            <text:p>2.00 </text:p>
          </table:table-cell>
          <table:table-cell table:style-name="ce255" table:formula="of:=[.D164]" office:value-type="float" office:value="2" calcext:value-type="float">
            <text:p>2.00 </text:p>
          </table:table-cell>
          <table:table-cell table:style-name="ce263" table:formula="of:=IF([.D164]-[.E164]&lt;0;[.E164]-[.D164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164]-[.E164]&gt;0;[.D164]-[.E164];&quot;        &quot;)" office:value-type="string" office:string-value="        " calcext:value-type="string">
            <text:p><text:s text:c="8"/></text:p>
          </table:table-cell>
          <table:table-cell table:style-name="ce286" office:value-type="float" office:value="5924" calcext:value-type="float">
            <text:p>5,924 </text:p>
          </table:table-cell>
          <table:table-cell table:style-name="ce286"/>
          <table:table-cell table:style-name="ce286" table:formula="of:=[.D164]*[.H164]" office:value-type="float" office:value="11848" calcext:value-type="float">
            <text:p>11,848 </text:p>
          </table:table-cell>
          <table:table-cell table:style-name="ce278" table:formula="of:=ROUND([.E164]*[.H164];0)" office:value-type="float" office:value="11848" calcext:value-type="float">
            <text:p>11,848 </text:p>
          </table:table-cell>
          <table:table-cell table:style-name="ce302" table:formula="of:=IF([.K164]&gt;[.J164];[.K164]-[.J164];&quot;     &quot;)" office:value-type="string" office:string-value="     " calcext:value-type="string">
            <text:p><text:s text:c="5"/></text:p>
          </table:table-cell>
          <table:table-cell table:style-name="ce310" table:formula="of:=IF([.K164]&lt;[.J164];[.K164]-[.J164];&quot;   &quot;)" office:value-type="string" office:string-value="   " calcext:value-type="string">
            <text:p><text:s text:c="3"/></text:p>
          </table:table-cell>
          <table:table-cell table:style-name="ce316"/>
          <table:table-cell table:number-columns-repeated="1010"/>
        </table:table-row>
        <table:table-row table:style-name="ro6">
          <table:table-cell/>
          <table:table-cell table:style-name="ce72"/>
          <table:table-cell table:style-name="ce243" table:number-columns-repeated="2"/>
          <table:table-cell table:style-name="ce72" table:number-columns-repeated="6"/>
          <table:table-cell table:style-name="ce300"/>
          <table:table-cell table:style-name="ce306" table:number-columns-repeated="2"/>
          <table:table-cell table:number-columns-repeated="1011"/>
        </table:table-row>
        <table:table-row table:style-name="ro6">
          <table:table-cell/>
          <table:table-cell table:style-name="ce72" office:value-type="string" calcext:value-type="string">
            <text:p><text:s text:c="6"/>編 <text:s text:c="3"/>製 <text:s/>：</text:p>
          </table:table-cell>
          <table:table-cell table:style-name="ce242" table:number-columns-repeated="2"/>
          <table:table-cell table:style-name="ce72"/>
          <table:table-cell table:style-name="ce72" office:value-type="string" calcext:value-type="string">
            <text:p>校 <text:s text:c="3"/>核 ：</text:p>
          </table:table-cell>
          <table:table-cell table:style-name="ce72" table:number-columns-repeated="4"/>
          <table:table-cell table:style-name="ce72" office:value-type="string" calcext:value-type="string">
            <text:p>註（ <text:s/>）：原定項目或單價</text:p>
          </table:table-cell>
          <table:table-cell table:style-name="ce306" table:number-columns-repeated="2"/>
          <table:table-cell table:number-columns-repeated="1011"/>
        </table:table-row>
        <table:table-row table:style-name="ro6">
          <table:table-cell/>
          <table:table-cell table:style-name="ce72"/>
          <table:table-cell table:style-name="ce242" table:number-columns-repeated="2"/>
          <table:table-cell table:style-name="ce72" table:number-columns-repeated="9"/>
          <table:table-cell table:number-columns-repeated="1011"/>
        </table:table-row>
        <table:table-row table:style-name="ro39">
          <table:table-cell/>
          <table:table-cell table:style-name="ce203" office:value-type="string" calcext:value-type="string" table:number-columns-spanned="13" table:number-rows-spanned="1">
            <text:p>經 <text:s/>濟 <text:s/>部 <text:s/>水 <text:s/>利 <text:s/>署 <text:s/>第 <text:s/>十 <text:s/>河 <text:s/>川 <text:s/>局</text:p>
          </table:table-cell>
          <table:covered-table-cell table:number-columns-repeated="12" table:style-name="ce224"/>
          <table:table-cell table:number-columns-repeated="1010"/>
        </table:table-row>
        <table:table-row table:style-name="ro35">
          <table:table-cell/>
          <table:table-cell table:style-name="ce204" office:value-type="string" calcext:value-type="string" table:number-columns-spanned="13" table:number-rows-spanned="1">
            <text:p>變 <text:s/>更 <text:s/>設 <text:s/>計 <text:s/>預 <text:s/>算 <text:s/>詳 <text:s/>細 <text:s/>表</text:p>
          </table:table-cell>
          <table:covered-table-cell table:number-columns-repeated="12" table:style-name="ce225"/>
          <table:table-cell table:number-columns-repeated="1010"/>
        </table:table-row>
        <table:table-row table:style-name="ro6">
          <table:table-cell table:style-name="ce200" table:formula="of:=[.A3]" office:value-type="string" office:string-value="工程名稱：111年度基隆河龍川段護岸邊坡維修改善工程" calcext:value-type="string">
            <text:p>工程名稱：111年度基隆河龍川段護岸邊坡維修改善工程</text:p>
          </table:table-cell>
          <table:table-cell table:style-name="ce72"/>
          <table:table-cell table:style-name="ce242" table:number-columns-repeated="2"/>
          <table:table-cell table:style-name="ce72" table:number-columns-repeated="8"/>
          <table:table-cell table:style-name="ce312" office:value-type="string" calcext:value-type="string">
            <text:p>第9頁，</text:p>
          </table:table-cell>
          <table:table-cell table:style-name="ce315" office:value-type="string" calcext:value-type="string">
            <text:p>共11頁</text:p>
          </table:table-cell>
          <table:table-cell table:number-columns-repeated="1010"/>
        </table:table-row>
        <table:table-row table:style-name="ro36">
          <table:table-cell table:style-name="ce193" office:value-type="string" calcext:value-type="string" table:number-columns-spanned="2" table:number-rows-spanned="2">
            <text:p>工程項目及說明</text:p>
          </table:table-cell>
          <table:covered-table-cell table:style-name="ce193"/>
          <table:table-cell table:style-name="ce78" office:value-type="string" calcext:value-type="string" table:number-columns-spanned="1" table:number-rows-spanned="2">
            <text:p>單位</text:p>
          </table:table-cell>
          <table:table-cell table:style-name="ce78" office:value-type="string" calcext:value-type="string" table:number-columns-spanned="1" table:number-rows-spanned="2">
            <text:p>契約</text:p>
            <text:p>數量</text:p>
          </table:table-cell>
          <table:table-cell table:style-name="ce78" office:value-type="string" calcext:value-type="string" table:number-columns-spanned="1" table:number-rows-spanned="2">
            <text:p>第一次變更</text:p>
            <text:p>數量</text:p>
          </table:table-cell>
          <table:table-cell table:style-name="ce78" office:value-type="string" calcext:value-type="string" table:number-columns-spanned="2" table:number-rows-spanned="1">
            <text:p>數量增減 <text:s text:c="3"/></text:p>
          </table:table-cell>
          <table:covered-table-cell table:style-name="ce78"/>
          <table:table-cell table:style-name="ce193" office:value-type="string" calcext:value-type="string" table:number-columns-spanned="1" table:number-rows-spanned="2">
            <text:p>單價</text:p>
          </table:table-cell>
          <table:table-cell table:style-name="ce193" office:value-type="string" calcext:value-type="string" table:number-columns-spanned="1" table:number-rows-spanned="2">
            <text:p>新單價</text:p>
          </table:table-cell>
          <table:table-cell table:style-name="ce193" office:value-type="string" calcext:value-type="string" table:number-columns-spanned="1" table:number-rows-spanned="2">
            <text:p>原定合價</text:p>
          </table:table-cell>
          <table:table-cell table:style-name="ce193" office:value-type="string" calcext:value-type="string" table:number-columns-spanned="1" table:number-rows-spanned="2">
            <text:p>第一次變更合價</text:p>
          </table:table-cell>
          <table:table-cell table:style-name="ce78" office:value-type="string" calcext:value-type="string" table:number-columns-spanned="2" table:number-rows-spanned="1">
            <text:p>金額增減</text:p>
          </table:table-cell>
          <table:covered-table-cell table:style-name="ce78"/>
          <table:table-cell table:style-name="ce105" office:value-type="string" calcext:value-type="string" table:number-columns-spanned="1" table:number-rows-spanned="2">
            <text:p>備註</text:p>
          </table:table-cell>
          <table:table-cell table:number-columns-repeated="1010"/>
        </table:table-row>
        <table:table-row table:style-name="ro6">
          <table:covered-table-cell table:number-columns-repeated="2" table:style-name="ce193"/>
          <table:covered-table-cell table:style-name="ce78"/>
          <table:covered-table-cell table:number-columns-repeated="2" table:style-name="ce193"/>
          <table:table-cell table:style-name="ce78" office:value-type="string" calcext:value-type="string">
            <text:p>增加</text:p>
          </table:table-cell>
          <table:table-cell table:style-name="ce78" office:value-type="string" calcext:value-type="string">
            <text:p>減少</text:p>
            <draw:line table:end-cell-address="04_明細表.G172" table:end-x="0.06mm" table:end-y="0.02mm" draw:z-index="60" draw:name="Line 68" draw:style-name="gr2" draw:text-style-name="P1" svg:x1="0mm" svg:y1="0.01mm" svg:x2="0.03mm" svg:y2="0.01mm">
              <text:p/>
            </draw:line>
          </table:table-cell>
          <table:covered-table-cell table:style-name="ce193"/>
          <table:covered-table-cell table:style-name="ce291"/>
          <table:covered-table-cell table:number-columns-repeated="2" table:style-name="ce292"/>
          <table:table-cell table:style-name="ce78" office:value-type="string" calcext:value-type="string">
            <text:p>增加</text:p>
          </table:table-cell>
          <table:table-cell table:style-name="ce78" office:value-type="string" calcext:value-type="string">
            <text:p>減少</text:p>
          </table:table-cell>
          <table:covered-table-cell table:style-name="ce105"/>
          <table:table-cell table:number-columns-repeated="1010"/>
        </table:table-row>
        <table:table-row table:style-name="ro6">
          <table:table-cell table:style-name="ce196" office:value-type="string" calcext:value-type="string" table:number-columns-spanned="14" table:number-rows-spanned="1">
            <text:p>第五號明細表 <text:s text:c="5"/>品質管制作業費</text:p>
          </table:table-cell>
          <table:covered-table-cell table:number-columns-repeated="13" table:style-name="ce196"/>
          <table:table-cell table:number-columns-repeated="1010"/>
        </table:table-row>
        <table:table-row table:style-name="ro63">
          <table:table-cell table:style-name="ce202" office:value-type="string" calcext:value-type="string">
            <text:p>11</text:p>
          </table:table-cell>
          <table:table-cell table:style-name="ce211" office:value-type="string" calcext:value-type="string">
            <text:p>品質管理，試驗規範及標準，土木工程及建築類檢驗，A3005粗細粒料篩析法</text:p>
          </table:table-cell>
          <table:table-cell table:style-name="ce236" office:value-type="string" calcext:value-type="string">
            <text:p>次</text:p>
          </table:table-cell>
          <table:table-cell table:style-name="ce255" office:value-type="float" office:value="2" calcext:value-type="float">
            <text:p>2.00 </text:p>
          </table:table-cell>
          <table:table-cell table:style-name="ce255" table:formula="of:=[.D174]" office:value-type="float" office:value="2" calcext:value-type="float">
            <text:p>2.00 </text:p>
          </table:table-cell>
          <table:table-cell table:style-name="ce263" table:formula="of:=IF([.D174]-[.E174]&lt;0;[.E174]-[.D174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174]-[.E174]&gt;0;[.D174]-[.E174];&quot;        &quot;)" office:value-type="string" office:string-value="        " calcext:value-type="string">
            <text:p><text:s text:c="8"/></text:p>
          </table:table-cell>
          <table:table-cell table:style-name="ce286" office:value-type="float" office:value="2592" calcext:value-type="float">
            <text:p>2,592 </text:p>
          </table:table-cell>
          <table:table-cell table:style-name="ce286"/>
          <table:table-cell table:style-name="ce286" table:formula="of:=[.D174]*[.H174]" office:value-type="float" office:value="5184" calcext:value-type="float">
            <text:p>5,184 </text:p>
          </table:table-cell>
          <table:table-cell table:style-name="ce278" table:formula="of:=ROUND([.E174]*[.H174];0)" office:value-type="float" office:value="5184" calcext:value-type="float">
            <text:p>5,184 </text:p>
          </table:table-cell>
          <table:table-cell table:style-name="ce302" table:formula="of:=IF([.K174]&gt;[.J174];[.K174]-[.J174];&quot;     &quot;)" office:value-type="string" office:string-value="     " calcext:value-type="string">
            <text:p><text:s text:c="5"/></text:p>
          </table:table-cell>
          <table:table-cell table:style-name="ce310" table:formula="of:=IF([.K174]&lt;[.J174];[.K174]-[.J174];&quot;   &quot;)" office:value-type="string" office:string-value="   " calcext:value-type="string">
            <text:p><text:s text:c="3"/></text:p>
          </table:table-cell>
          <table:table-cell table:style-name="ce316"/>
          <table:table-cell table:number-columns-repeated="1010"/>
        </table:table-row>
        <table:table-row table:style-name="ro64">
          <table:table-cell table:style-name="ce202" office:value-type="string" calcext:value-type="string">
            <text:p>12</text:p>
          </table:table-cell>
          <table:table-cell table:style-name="ce211" office:value-type="string" calcext:value-type="string">
            <text:p>品質管理，試驗規範及標準，土木工程及建築類檢驗，土壤夯實試驗</text:p>
          </table:table-cell>
          <table:table-cell table:style-name="ce236" office:value-type="string" calcext:value-type="string">
            <text:p>次</text:p>
          </table:table-cell>
          <table:table-cell table:style-name="ce255" office:value-type="float" office:value="2" calcext:value-type="float">
            <text:p>2.00 </text:p>
          </table:table-cell>
          <table:table-cell table:style-name="ce255" table:formula="of:=[.D175]" office:value-type="float" office:value="2" calcext:value-type="float">
            <text:p>2.00 </text:p>
          </table:table-cell>
          <table:table-cell table:style-name="ce263" table:formula="of:=IF([.D175]-[.E175]&lt;0;[.E175]-[.D175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175]-[.E175]&gt;0;[.D175]-[.E175];&quot;        &quot;)" office:value-type="string" office:string-value="        " calcext:value-type="string">
            <text:p><text:s text:c="8"/></text:p>
          </table:table-cell>
          <table:table-cell table:style-name="ce286" office:value-type="float" office:value="2962" calcext:value-type="float">
            <text:p>2,962 </text:p>
          </table:table-cell>
          <table:table-cell table:style-name="ce286"/>
          <table:table-cell table:style-name="ce286" table:formula="of:=[.D175]*[.H175]" office:value-type="float" office:value="5924" calcext:value-type="float">
            <text:p>5,924 </text:p>
          </table:table-cell>
          <table:table-cell table:style-name="ce278" table:formula="of:=ROUND([.E175]*[.H175];0)" office:value-type="float" office:value="5924" calcext:value-type="float">
            <text:p>5,924 </text:p>
          </table:table-cell>
          <table:table-cell table:style-name="ce302" table:formula="of:=IF([.K175]&gt;[.J175];[.K175]-[.J175];&quot;     &quot;)" office:value-type="string" office:string-value="     " calcext:value-type="string">
            <text:p><text:s text:c="5"/></text:p>
          </table:table-cell>
          <table:table-cell table:style-name="ce310" table:formula="of:=IF([.K175]&lt;[.J175];[.K175]-[.J175];&quot;   &quot;)" office:value-type="string" office:string-value="   " calcext:value-type="string">
            <text:p><text:s text:c="3"/></text:p>
          </table:table-cell>
          <table:table-cell table:style-name="ce316"/>
          <table:table-cell table:number-columns-repeated="1010"/>
        </table:table-row>
        <table:table-row table:style-name="ro65">
          <table:table-cell table:style-name="ce202" office:value-type="string" calcext:value-type="string">
            <text:p>13</text:p>
          </table:table-cell>
          <table:table-cell table:style-name="ce211" office:value-type="string" calcext:value-type="string">
            <text:p>品質管理，試驗規範及標準，土木工程及建築類檢驗，工地密度試驗</text:p>
          </table:table-cell>
          <table:table-cell table:style-name="ce236" office:value-type="string" calcext:value-type="string">
            <text:p>次</text:p>
          </table:table-cell>
          <table:table-cell table:style-name="ce255" office:value-type="float" office:value="2" calcext:value-type="float">
            <text:p>2.00 </text:p>
          </table:table-cell>
          <table:table-cell table:style-name="ce255" table:formula="of:=[.D176]" office:value-type="float" office:value="2" calcext:value-type="float">
            <text:p>2.00 </text:p>
          </table:table-cell>
          <table:table-cell table:style-name="ce263" table:formula="of:=IF([.D176]-[.E176]&lt;0;[.E176]-[.D176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176]-[.E176]&gt;0;[.D176]-[.E176];&quot;        &quot;)" office:value-type="string" office:string-value="        " calcext:value-type="string">
            <text:p><text:s text:c="8"/></text:p>
          </table:table-cell>
          <table:table-cell table:style-name="ce286" office:value-type="float" office:value="1481" calcext:value-type="float">
            <text:p>1,481 </text:p>
          </table:table-cell>
          <table:table-cell table:style-name="ce286"/>
          <table:table-cell table:style-name="ce286" table:formula="of:=[.D176]*[.H176]" office:value-type="float" office:value="2962" calcext:value-type="float">
            <text:p>2,962 </text:p>
          </table:table-cell>
          <table:table-cell table:style-name="ce278" table:formula="of:=ROUND([.E176]*[.H176];0)" office:value-type="float" office:value="2962" calcext:value-type="float">
            <text:p>2,962 </text:p>
          </table:table-cell>
          <table:table-cell table:style-name="ce302" table:formula="of:=IF([.K176]&gt;[.J176];[.K176]-[.J176];&quot;     &quot;)" office:value-type="string" office:string-value="     " calcext:value-type="string">
            <text:p><text:s text:c="5"/></text:p>
          </table:table-cell>
          <table:table-cell table:style-name="ce310" table:formula="of:=IF([.K176]&lt;[.J176];[.K176]-[.J176];&quot;   &quot;)" office:value-type="string" office:string-value="   " calcext:value-type="string">
            <text:p><text:s text:c="3"/></text:p>
          </table:table-cell>
          <table:table-cell table:style-name="ce316"/>
          <table:table-cell table:number-columns-repeated="1010"/>
        </table:table-row>
        <table:table-row table:style-name="ro66">
          <table:table-cell table:style-name="ce202" office:value-type="string" calcext:value-type="string">
            <text:p>14</text:p>
          </table:table-cell>
          <table:table-cell table:style-name="ce211" office:value-type="string" calcext:value-type="string">
            <text:p>品質管理，試驗規範及標準，土木工程及建築類檢驗，碎石級配粒料篩分析試驗</text:p>
          </table:table-cell>
          <table:table-cell table:style-name="ce236" office:value-type="string" calcext:value-type="string">
            <text:p>組</text:p>
          </table:table-cell>
          <table:table-cell table:style-name="ce255" office:value-type="float" office:value="1" calcext:value-type="float">
            <text:p>1.00 </text:p>
          </table:table-cell>
          <table:table-cell table:style-name="ce255" table:formula="of:=[.D177]" office:value-type="float" office:value="1" calcext:value-type="float">
            <text:p>1.00 </text:p>
          </table:table-cell>
          <table:table-cell table:style-name="ce263" table:formula="of:=IF([.D177]-[.E177]&lt;0;[.E177]-[.D177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177]-[.E177]&gt;0;[.D177]-[.E177];&quot;        &quot;)" office:value-type="string" office:string-value="        " calcext:value-type="string">
            <text:p><text:s text:c="8"/></text:p>
          </table:table-cell>
          <table:table-cell table:style-name="ce286" office:value-type="float" office:value="2221" calcext:value-type="float">
            <text:p>2,221 </text:p>
          </table:table-cell>
          <table:table-cell table:style-name="ce286"/>
          <table:table-cell table:style-name="ce286" table:formula="of:=[.D177]*[.H177]" office:value-type="float" office:value="2221" calcext:value-type="float">
            <text:p>2,221 </text:p>
          </table:table-cell>
          <table:table-cell table:style-name="ce278" table:formula="of:=ROUND([.E177]*[.H177];0)" office:value-type="float" office:value="2221" calcext:value-type="float">
            <text:p>2,221 </text:p>
          </table:table-cell>
          <table:table-cell table:style-name="ce302" table:formula="of:=IF([.K177]&gt;[.J177];[.K177]-[.J177];&quot;     &quot;)" office:value-type="string" office:string-value="     " calcext:value-type="string">
            <text:p><text:s text:c="5"/></text:p>
          </table:table-cell>
          <table:table-cell table:style-name="ce310" table:formula="of:=IF([.K177]&lt;[.J177];[.K177]-[.J177];&quot;   &quot;)" office:value-type="string" office:string-value="   " calcext:value-type="string">
            <text:p><text:s text:c="3"/></text:p>
          </table:table-cell>
          <table:table-cell table:style-name="ce319"/>
          <table:table-cell table:number-columns-repeated="1010"/>
        </table:table-row>
        <table:table-row table:style-name="ro67">
          <table:table-cell table:style-name="ce202" office:value-type="string" calcext:value-type="string">
            <text:p>15</text:p>
          </table:table-cell>
          <table:table-cell table:style-name="ce211" office:value-type="string" calcext:value-type="string">
            <text:p>品質管理，試驗規範及標準，土木工程及建築類檢驗，水泥砂漿圓柱試體養護蓋平試壓(210kgf/cm2)</text:p>
          </table:table-cell>
          <table:table-cell table:style-name="ce236" office:value-type="string" calcext:value-type="string">
            <text:p>組</text:p>
          </table:table-cell>
          <table:table-cell table:style-name="ce255" office:value-type="float" office:value="1" calcext:value-type="float">
            <text:p>1.00 </text:p>
          </table:table-cell>
          <table:table-cell table:style-name="ce255" table:formula="of:=[.D178]" office:value-type="float" office:value="1" calcext:value-type="float">
            <text:p>1.00 </text:p>
          </table:table-cell>
          <table:table-cell table:style-name="ce263" table:formula="of:=IF([.D178]-[.E178]&lt;0;[.E178]-[.D178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178]-[.E178]&gt;0;[.D178]-[.E178];&quot;        &quot;)" office:value-type="string" office:string-value="        " calcext:value-type="string">
            <text:p><text:s text:c="8"/></text:p>
          </table:table-cell>
          <table:table-cell table:style-name="ce286" office:value-type="float" office:value="852" calcext:value-type="float">
            <text:p>852 </text:p>
          </table:table-cell>
          <table:table-cell table:style-name="ce286"/>
          <table:table-cell table:style-name="ce286" table:formula="of:=[.D178]*[.H178]" office:value-type="float" office:value="852" calcext:value-type="float">
            <text:p>852 </text:p>
          </table:table-cell>
          <table:table-cell table:style-name="ce278" table:formula="of:=ROUND([.E178]*[.H178];0)" office:value-type="float" office:value="852" calcext:value-type="float">
            <text:p>852 </text:p>
          </table:table-cell>
          <table:table-cell table:style-name="ce302" table:formula="of:=IF([.K178]&gt;[.J178];[.K178]-[.J178];&quot;     &quot;)" office:value-type="string" office:string-value="     " calcext:value-type="string">
            <text:p><text:s text:c="5"/></text:p>
          </table:table-cell>
          <table:table-cell table:style-name="ce310" table:formula="of:=IF([.K178]&lt;[.J178];[.K178]-[.J178];&quot;   &quot;)" office:value-type="string" office:string-value="   " calcext:value-type="string">
            <text:p><text:s text:c="3"/></text:p>
          </table:table-cell>
          <table:table-cell table:style-name="ce319"/>
          <table:table-cell table:number-columns-repeated="1010"/>
        </table:table-row>
        <table:table-row table:style-name="ro68">
          <table:table-cell table:style-name="ce202" office:value-type="string" calcext:value-type="string">
            <text:p>16</text:p>
          </table:table-cell>
          <table:table-cell table:style-name="ce211" office:value-type="string" calcext:value-type="string">
            <text:p>品質管理，試驗規範及標準，土木工程及建築類檢驗，水泥砂漿圓柱試體製作與養治(210kgf/cm2)</text:p>
          </table:table-cell>
          <table:table-cell table:style-name="ce236" office:value-type="string" calcext:value-type="string">
            <text:p>組</text:p>
          </table:table-cell>
          <table:table-cell table:style-name="ce255" office:value-type="float" office:value="1" calcext:value-type="float">
            <text:p>1.00 </text:p>
          </table:table-cell>
          <table:table-cell table:style-name="ce255" table:formula="of:=[.D179]" office:value-type="float" office:value="1" calcext:value-type="float">
            <text:p>1.00 </text:p>
          </table:table-cell>
          <table:table-cell table:style-name="ce263" table:formula="of:=IF([.D179]-[.E179]&lt;0;[.E179]-[.D179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179]-[.E179]&gt;0;[.D179]-[.E179];&quot;        &quot;)" office:value-type="string" office:string-value="        " calcext:value-type="string">
            <text:p><text:s text:c="8"/></text:p>
          </table:table-cell>
          <table:table-cell table:style-name="ce286" office:value-type="float" office:value="1111" calcext:value-type="float">
            <text:p>1,111 </text:p>
          </table:table-cell>
          <table:table-cell table:style-name="ce286"/>
          <table:table-cell table:style-name="ce286" table:formula="of:=[.D179]*[.H179]" office:value-type="float" office:value="1111" calcext:value-type="float">
            <text:p>1,111 </text:p>
          </table:table-cell>
          <table:table-cell table:style-name="ce278" table:formula="of:=ROUND([.E179]*[.H179];0)" office:value-type="float" office:value="1111" calcext:value-type="float">
            <text:p>1,111 </text:p>
          </table:table-cell>
          <table:table-cell table:style-name="ce302" table:formula="of:=IF([.K179]&gt;[.J179];[.K179]-[.J179];&quot;     &quot;)" office:value-type="string" office:string-value="     " calcext:value-type="string">
            <text:p><text:s text:c="5"/></text:p>
          </table:table-cell>
          <table:table-cell table:style-name="ce310" table:formula="of:=IF([.K179]&lt;[.J179];[.K179]-[.J179];&quot;   &quot;)" office:value-type="string" office:string-value="   " calcext:value-type="string">
            <text:p><text:s text:c="3"/></text:p>
          </table:table-cell>
          <table:table-cell table:style-name="ce319"/>
          <table:table-cell table:number-columns-repeated="1010"/>
        </table:table-row>
        <table:table-row table:style-name="ro59">
          <table:table-cell table:style-name="ce202" office:value-type="string" calcext:value-type="string">
            <text:p>17</text:p>
          </table:table-cell>
          <table:table-cell table:style-name="ce211" office:value-type="string" calcext:value-type="string">
            <text:p>品質管理，試驗規範及標準，土木工程及建築類檢驗，混凝土鑽心試體取樣及養護(210kgf/cm2)</text:p>
          </table:table-cell>
          <table:table-cell table:style-name="ce236" office:value-type="string" calcext:value-type="string">
            <text:p>組</text:p>
          </table:table-cell>
          <table:table-cell table:style-name="ce255" office:value-type="float" office:value="1" calcext:value-type="float">
            <text:p>1.00 </text:p>
          </table:table-cell>
          <table:table-cell table:style-name="ce255" table:formula="of:=[.D180]" office:value-type="float" office:value="1" calcext:value-type="float">
            <text:p>1.00 </text:p>
          </table:table-cell>
          <table:table-cell table:style-name="ce263" table:formula="of:=IF([.D180]-[.E180]&lt;0;[.E180]-[.D180];&quot;                &quot;)" office:value-type="string" office:string-value="                " calcext:value-type="string">
            <text:p><text:s text:c="16"/></text:p>
          </table:table-cell>
          <table:table-cell table:style-name="ce263" table:formula="of:=IF([.D180]-[.E180]&gt;0;[.D180]-[.E180];&quot;        &quot;)" office:value-type="string" office:string-value="        " calcext:value-type="string">
            <text:p><text:s text:c="8"/></text:p>
          </table:table-cell>
          <table:table-cell table:style-name="ce286" office:value-type="float" office:value="2221" calcext:value-type="float">
            <text:p>2,221 </text:p>
          </table:table-cell>
          <table:table-cell table:style-name="ce286"/>
          <table:table-cell table:style-name="ce286" table:formula="of:=[.D180]*[.H180]" office:value-type="float" office:value="2221" calcext:value-type="float">
            <text:p>2,221 </text:p>
          </table:table-cell>
          <table:table-cell table:style-name="ce278" table:formula="of:=ROUND([.E180]*[.H180];0)" office:value-type="float" office:value="2221" calcext:value-type="float">
            <text:p>2,221 </text:p>
          </table:table-cell>
          <table:table-cell table:style-name="ce302" table:formula="of:=IF([.K180]&gt;[.J180];[.K180]-[.J180];&quot;     &quot;)" office:value-type="string" office:string-value="     " calcext:value-type="string">
            <text:p><text:s text:c="5"/></text:p>
          </table:table-cell>
          <table:table-cell table:style-name="ce310" table:formula="of:=IF([.K180]&lt;[.J180];[.K180]-[.J180];&quot;   &quot;)" office:value-type="string" office:string-value="   " calcext:value-type="string">
            <text:p><text:s text:c="3"/></text:p>
          </table:table-cell>
          <table:table-cell table:style-name="ce319"/>
          <table:table-cell table:number-columns-repeated="1010"/>
        </table:table-row>
        <table:table-row table:style-name="ro43">
          <table:table-cell table:style-name="ce202" office:value-type="string" calcext:value-type="string">
            <text:p>18</text:p>
          </table:table-cell>
          <table:table-cell table:style-name="ce212" office:value-type="string" calcext:value-type="string">
            <text:p>鋼筋外觀試驗</text:p>
          </table:table-cell>
          <table:table-cell table:style-name="ce246" office:value-type="string" calcext:value-type="string">
            <text:p>根</text:p>
          </table:table-cell>
          <table:table-cell table:style-name="ce254" office:value-type="float" office:value="0" calcext:value-type="float">
            <text:p>0.00 </text:p>
          </table:table-cell>
          <table:table-cell table:style-name="ce254" office:value-type="float" office:value="2" calcext:value-type="float">
            <text:p>2.00 </text:p>
          </table:table-cell>
          <table:table-cell table:style-name="ce264" table:formula="of:=IF([.D181]-[.E181]&lt;0;[.E181]-[.D181];&quot;                &quot;)" office:value-type="float" office:value="2" calcext:value-type="float">
            <text:p>2.00</text:p>
          </table:table-cell>
          <table:table-cell table:style-name="ce263" table:formula="of:=IF([.D181]-[.E181]&gt;0;[.D181]-[.E181];&quot;        &quot;)" office:value-type="string" office:string-value="        " calcext:value-type="string">
            <text:p><text:s text:c="8"/></text:p>
          </table:table-cell>
          <table:table-cell table:style-name="ce290" office:value-type="float" office:value="95" calcext:value-type="float">
            <text:p>95 </text:p>
          </table:table-cell>
          <table:table-cell table:style-name="ce290"/>
          <table:table-cell table:style-name="ce290" table:formula="of:=[.D181]*[.H181]" office:value-type="float" office:value="0" calcext:value-type="float">
            <text:p>0 </text:p>
          </table:table-cell>
          <table:table-cell table:style-name="ce290" table:formula="of:=ROUND([.E181]*[.H181];0)" office:value-type="float" office:value="190" calcext:value-type="float">
            <text:p>190 </text:p>
          </table:table-cell>
          <table:table-cell table:style-name="ce290" table:formula="of:=IF([.K181]&gt;[.J181];[.K181]-[.J181];&quot;     &quot;)" office:value-type="float" office:value="190" calcext:value-type="float">
            <text:p>190 </text:p>
          </table:table-cell>
          <table:table-cell table:style-name="ce310" table:formula="of:=IF([.K181]&lt;[.J181];[.K181]-[.J181];&quot;   &quot;)" office:value-type="string" office:string-value="   " calcext:value-type="string">
            <text:p><text:s text:c="3"/></text:p>
          </table:table-cell>
          <table:table-cell table:style-name="ce319"/>
          <table:table-cell table:number-columns-repeated="1010"/>
        </table:table-row>
        <table:table-row table:style-name="ro43">
          <table:table-cell table:style-name="ce202" office:value-type="string" calcext:value-type="string">
            <text:p>19</text:p>
          </table:table-cell>
          <table:table-cell table:style-name="ce212" office:value-type="string" calcext:value-type="string">
            <text:p>竹節鋼筋拉伸試驗</text:p>
          </table:table-cell>
          <table:table-cell table:style-name="ce246" office:value-type="string" calcext:value-type="string">
            <text:p>根</text:p>
          </table:table-cell>
          <table:table-cell table:style-name="ce254" office:value-type="float" office:value="0" calcext:value-type="float">
            <text:p>0.00 </text:p>
          </table:table-cell>
          <table:table-cell table:style-name="ce254" office:value-type="float" office:value="2" calcext:value-type="float">
            <text:p>2.00 </text:p>
          </table:table-cell>
          <table:table-cell table:style-name="ce264" table:formula="of:=IF([.D182]-[.E182]&lt;0;[.E182]-[.D182];&quot;                &quot;)" office:value-type="float" office:value="2" calcext:value-type="float">
            <text:p>2.00</text:p>
          </table:table-cell>
          <table:table-cell table:style-name="ce263" table:formula="of:=IF([.D182]-[.E182]&gt;0;[.D182]-[.E182];&quot;        &quot;)" office:value-type="string" office:string-value="        " calcext:value-type="string">
            <text:p><text:s text:c="8"/></text:p>
          </table:table-cell>
          <table:table-cell table:style-name="ce290" office:value-type="float" office:value="657" calcext:value-type="float">
            <text:p>657 </text:p>
          </table:table-cell>
          <table:table-cell table:style-name="ce290"/>
          <table:table-cell table:style-name="ce290" table:formula="of:=[.D182]*[.H182]" office:value-type="float" office:value="0" calcext:value-type="float">
            <text:p>0 </text:p>
          </table:table-cell>
          <table:table-cell table:style-name="ce290" table:formula="of:=ROUND([.E182]*[.H182];0)" office:value-type="float" office:value="1314" calcext:value-type="float">
            <text:p>1,314 </text:p>
          </table:table-cell>
          <table:table-cell table:style-name="ce290" table:formula="of:=IF([.K182]&gt;[.J182];[.K182]-[.J182];&quot;     &quot;)" office:value-type="float" office:value="1314" calcext:value-type="float">
            <text:p>1,314 </text:p>
          </table:table-cell>
          <table:table-cell table:style-name="ce310" table:formula="of:=IF([.K182]&lt;[.J182];[.K182]-[.J182];&quot;   &quot;)" office:value-type="string" office:string-value="   " calcext:value-type="string">
            <text:p><text:s text:c="3"/></text:p>
          </table:table-cell>
          <table:table-cell table:style-name="ce319"/>
          <table:table-cell table:number-columns-repeated="1010"/>
        </table:table-row>
        <table:table-row table:style-name="ro43">
          <table:table-cell table:style-name="ce202" office:value-type="string" calcext:value-type="string">
            <text:p>20</text:p>
          </table:table-cell>
          <table:table-cell table:style-name="ce212" office:value-type="string" calcext:value-type="string">
            <text:p>竹節鋼筋抗彎試驗</text:p>
          </table:table-cell>
          <table:table-cell table:style-name="ce246" office:value-type="string" calcext:value-type="string">
            <text:p>根</text:p>
          </table:table-cell>
          <table:table-cell table:style-name="ce254" office:value-type="float" office:value="0" calcext:value-type="float">
            <text:p>0.00 </text:p>
          </table:table-cell>
          <table:table-cell table:style-name="ce254" office:value-type="float" office:value="2" calcext:value-type="float">
            <text:p>2.00 </text:p>
          </table:table-cell>
          <table:table-cell table:style-name="ce264" table:formula="of:=IF([.D183]-[.E183]&lt;0;[.E183]-[.D183];&quot;                &quot;)" office:value-type="float" office:value="2" calcext:value-type="float">
            <text:p>2.00</text:p>
          </table:table-cell>
          <table:table-cell table:style-name="ce263" table:formula="of:=IF([.D183]-[.E183]&gt;0;[.D183]-[.E183];&quot;        &quot;)" office:value-type="string" office:string-value="        " calcext:value-type="string">
            <text:p><text:s text:c="8"/></text:p>
          </table:table-cell>
          <table:table-cell table:style-name="ce290" office:value-type="float" office:value="190" calcext:value-type="float">
            <text:p>190 </text:p>
          </table:table-cell>
          <table:table-cell table:style-name="ce290"/>
          <table:table-cell table:style-name="ce290" table:formula="of:=[.D183]*[.H183]" office:value-type="float" office:value="0" calcext:value-type="float">
            <text:p>0 </text:p>
          </table:table-cell>
          <table:table-cell table:style-name="ce290" table:formula="of:=ROUND([.E183]*[.H183];0)" office:value-type="float" office:value="380" calcext:value-type="float">
            <text:p>380 </text:p>
          </table:table-cell>
          <table:table-cell table:style-name="ce290" table:formula="of:=IF([.K183]&gt;[.J183];[.K183]-[.J183];&quot;     &quot;)" office:value-type="float" office:value="380" calcext:value-type="float">
            <text:p>380 </text:p>
          </table:table-cell>
          <table:table-cell table:style-name="ce310" table:formula="of:=IF([.K183]&lt;[.J183];[.K183]-[.J183];&quot;   &quot;)" office:value-type="string" office:string-value="   " calcext:value-type="string">
            <text:p><text:s text:c="3"/></text:p>
          </table:table-cell>
          <table:table-cell table:style-name="ce319"/>
          <table:table-cell table:number-columns-repeated="1010"/>
        </table:table-row>
        <table:table-row table:style-name="ro43">
          <table:table-cell table:style-name="ce202" office:value-type="string" calcext:value-type="string">
            <text:p>21</text:p>
          </table:table-cell>
          <table:table-cell table:style-name="ce212" office:value-type="string" calcext:value-type="string">
            <text:p>鋼筋化學成分分析</text:p>
          </table:table-cell>
          <table:table-cell table:style-name="ce246" office:value-type="string" calcext:value-type="string">
            <text:p>根</text:p>
          </table:table-cell>
          <table:table-cell table:style-name="ce254" office:value-type="float" office:value="0" calcext:value-type="float">
            <text:p>0.00 </text:p>
          </table:table-cell>
          <table:table-cell table:style-name="ce254" office:value-type="float" office:value="2" calcext:value-type="float">
            <text:p>2.00 </text:p>
          </table:table-cell>
          <table:table-cell table:style-name="ce264" table:formula="of:=IF([.D184]-[.E184]&lt;0;[.E184]-[.D184];&quot;                &quot;)" office:value-type="float" office:value="2" calcext:value-type="float">
            <text:p>2.00</text:p>
          </table:table-cell>
          <table:table-cell table:style-name="ce263" table:formula="of:=IF([.D184]-[.E184]&gt;0;[.D184]-[.E184];&quot;        &quot;)" office:value-type="string" office:string-value="        " calcext:value-type="string">
            <text:p><text:s text:c="8"/></text:p>
          </table:table-cell>
          <table:table-cell table:style-name="ce290" office:value-type="float" office:value="1329" calcext:value-type="float">
            <text:p>1,329 </text:p>
          </table:table-cell>
          <table:table-cell table:style-name="ce290"/>
          <table:table-cell table:style-name="ce290" table:formula="of:=[.D184]*[.H184]" office:value-type="float" office:value="0" calcext:value-type="float">
            <text:p>0 </text:p>
          </table:table-cell>
          <table:table-cell table:style-name="ce290" table:formula="of:=ROUND([.E184]*[.H184];0)" office:value-type="float" office:value="2658" calcext:value-type="float">
            <text:p>2,658 </text:p>
          </table:table-cell>
          <table:table-cell table:style-name="ce290" table:formula="of:=IF([.K184]&gt;[.J184];[.K184]-[.J184];&quot;     &quot;)" office:value-type="float" office:value="2658" calcext:value-type="float">
            <text:p>2,658 </text:p>
          </table:table-cell>
          <table:table-cell table:style-name="ce310" table:formula="of:=IF([.K184]&lt;[.J184];[.K184]-[.J184];&quot;   &quot;)" office:value-type="string" office:string-value="   " calcext:value-type="string">
            <text:p><text:s text:c="3"/></text:p>
          </table:table-cell>
          <table:table-cell table:style-name="ce319"/>
          <table:table-cell table:number-columns-repeated="1010"/>
        </table:table-row>
        <table:table-row table:style-name="ro43">
          <table:table-cell table:style-name="ce202" office:value-type="string" calcext:value-type="string">
            <text:p>22</text:p>
          </table:table-cell>
          <table:table-cell table:style-name="ce212" office:value-type="string" calcext:value-type="string">
            <text:p>熱處理鋼筋判定試驗</text:p>
          </table:table-cell>
          <table:table-cell table:style-name="ce246" office:value-type="string" calcext:value-type="string">
            <text:p>根</text:p>
          </table:table-cell>
          <table:table-cell table:style-name="ce254" office:value-type="float" office:value="0" calcext:value-type="float">
            <text:p>0.00 </text:p>
          </table:table-cell>
          <table:table-cell table:style-name="ce254" office:value-type="float" office:value="2" calcext:value-type="float">
            <text:p>2.00 </text:p>
          </table:table-cell>
          <table:table-cell table:style-name="ce264" table:formula="of:=IF([.D185]-[.E185]&lt;0;[.E185]-[.D185];&quot;                &quot;)" office:value-type="float" office:value="2" calcext:value-type="float">
            <text:p>2.00</text:p>
          </table:table-cell>
          <table:table-cell table:style-name="ce263" table:formula="of:=IF([.D185]-[.E185]&gt;0;[.D185]-[.E185];&quot;        &quot;)" office:value-type="string" office:string-value="        " calcext:value-type="string">
            <text:p><text:s text:c="8"/></text:p>
          </table:table-cell>
          <table:table-cell table:style-name="ce290" office:value-type="float" office:value="1329" calcext:value-type="float">
            <text:p>1,329 </text:p>
          </table:table-cell>
          <table:table-cell table:style-name="ce290"/>
          <table:table-cell table:style-name="ce290" table:formula="of:=[.D185]*[.H185]" office:value-type="float" office:value="0" calcext:value-type="float">
            <text:p>0 </text:p>
          </table:table-cell>
          <table:table-cell table:style-name="ce290" table:formula="of:=ROUND([.E185]*[.H185];0)" office:value-type="float" office:value="2658" calcext:value-type="float">
            <text:p>2,658 </text:p>
          </table:table-cell>
          <table:table-cell table:style-name="ce290" table:formula="of:=IF([.K185]&gt;[.J185];[.K185]-[.J185];&quot;     &quot;)" office:value-type="float" office:value="2658" calcext:value-type="float">
            <text:p>2,658 </text:p>
          </table:table-cell>
          <table:table-cell table:style-name="ce310" table:formula="of:=IF([.K185]&lt;[.J185];[.K185]-[.J185];&quot;   &quot;)" office:value-type="string" office:string-value="   " calcext:value-type="string">
            <text:p><text:s text:c="3"/></text:p>
          </table:table-cell>
          <table:table-cell table:style-name="ce319"/>
          <table:table-cell table:number-columns-repeated="1010"/>
        </table:table-row>
        <table:table-row table:style-name="ro52">
          <table:table-cell table:style-name="ce199"/>
          <table:table-cell table:style-name="ce218" office:value-type="string" calcext:value-type="string">
            <text:p>小計</text:p>
          </table:table-cell>
          <table:table-cell table:style-name="ce247" table:number-columns-repeated="2"/>
          <table:table-cell table:style-name="ce261"/>
          <table:table-cell table:style-name="ce270" table:number-columns-repeated="2"/>
          <table:table-cell table:style-name="ce278" table:number-columns-repeated="2"/>
          <table:table-cell table:style-name="ce295" table:formula="of:=SUM([.J154:.J185])" office:value-type="float" office:value="51941" calcext:value-type="float">
            <text:p>51,941 </text:p>
          </table:table-cell>
          <table:table-cell table:style-name="ce295" table:formula="of:=SUM([.K154:.K185])" office:value-type="float" office:value="59141" calcext:value-type="float">
            <text:p>59,141 </text:p>
          </table:table-cell>
          <table:table-cell table:style-name="ce308" table:formula="of:=SUM([.L154:.L185])" office:value-type="float" office:value="7200" calcext:value-type="float">
            <text:p>7,200 </text:p>
          </table:table-cell>
          <table:table-cell table:style-name="ce308" table:formula="of:=SUM([.M154:.M185])" office:value-type="float" office:value="0" calcext:value-type="float">
            <text:p>0 </text:p>
          </table:table-cell>
          <table:table-cell table:style-name="ce269"/>
          <table:table-cell table:number-columns-repeated="1010"/>
        </table:table-row>
        <table:table-row table:style-name="ro69">
          <table:table-cell table:style-name="ce190"/>
          <table:table-cell table:style-name="ce223"/>
          <table:table-cell table:style-name="ce248" table:number-columns-repeated="2"/>
          <table:table-cell table:style-name="ce262"/>
          <table:table-cell table:style-name="ce271" table:number-columns-repeated="2"/>
          <table:table-cell table:style-name="ce277" table:number-columns-repeated="3"/>
          <table:table-cell table:style-name="ce301" table:number-columns-repeated="3"/>
          <table:table-cell table:style-name="ce271"/>
          <table:table-cell table:number-columns-repeated="1010"/>
        </table:table-row>
        <table:table-row table:style-name="ro69">
          <table:table-cell table:style-name="ce190"/>
          <table:table-cell table:style-name="ce72" office:value-type="string" calcext:value-type="string">
            <text:p><text:s text:c="6"/>編 <text:s text:c="3"/>製 <text:s/>：</text:p>
          </table:table-cell>
          <table:table-cell table:style-name="ce242" table:number-columns-repeated="2"/>
          <table:table-cell table:style-name="ce72"/>
          <table:table-cell table:style-name="ce72" office:value-type="string" calcext:value-type="string">
            <text:p>校 <text:s text:c="3"/>核 ：</text:p>
          </table:table-cell>
          <table:table-cell table:style-name="ce72" table:number-columns-repeated="4"/>
          <table:table-cell table:style-name="ce72" office:value-type="string" calcext:value-type="string">
            <text:p>註（ <text:s/>）：原定項目或單價</text:p>
          </table:table-cell>
          <table:table-cell table:style-name="ce301" table:number-columns-repeated="2"/>
          <table:table-cell table:style-name="ce271"/>
          <table:table-cell table:number-columns-repeated="1010"/>
        </table:table-row>
        <table:table-row table:style-name="ro6">
          <table:table-cell/>
          <table:table-cell table:style-name="ce72"/>
          <table:table-cell table:style-name="ce242" table:number-columns-repeated="2"/>
          <table:table-cell table:style-name="ce72" table:number-columns-repeated="9"/>
          <table:table-cell table:number-columns-repeated="1011"/>
        </table:table-row>
        <table:table-row table:style-name="ro39">
          <table:table-cell/>
          <table:table-cell table:style-name="ce203" office:value-type="string" calcext:value-type="string" table:number-columns-spanned="13" table:number-rows-spanned="1">
            <text:p>經 <text:s/>濟 <text:s/>部 <text:s/>水 <text:s/>利 <text:s/>署 <text:s/>第 <text:s/>十 <text:s/>河 <text:s/>川 <text:s/>局</text:p>
          </table:table-cell>
          <table:covered-table-cell table:number-columns-repeated="4" table:style-name="ce224"/>
          <table:covered-table-cell table:style-name="ce224">
            <draw:line table:end-cell-address="04_明細表.G190" table:end-x="0.06mm" table:end-y="0.02mm" draw:z-index="40" draw:name="Line 75" draw:style-name="gr2" draw:text-style-name="P1" svg:x1="0mm" svg:y1="0.01mm" svg:x2="0.03mm" svg:y2="0.01mm">
              <text:p/>
            </draw:line>
            <draw:line table:end-cell-address="04_明細表.G190" table:end-x="0.06mm" table:end-y="0.02mm" draw:z-index="42" draw:name="Line 77" draw:style-name="gr2" draw:text-style-name="P1" svg:x1="0mm" svg:y1="0.01mm" svg:x2="0.03mm" svg:y2="0.01mm">
              <text:p/>
            </draw:line>
            <draw:line table:end-cell-address="04_明細表.G190" table:end-x="0.06mm" table:end-y="0.02mm" draw:z-index="44" draw:name="Line 79" draw:style-name="gr2" draw:text-style-name="P1" svg:x1="0mm" svg:y1="0.01mm" svg:x2="0.03mm" svg:y2="0.01mm">
              <text:p/>
            </draw:line>
            <draw:line table:end-cell-address="04_明細表.G190" table:end-x="0.06mm" table:end-y="0.02mm" draw:z-index="49" draw:name="Line 84" draw:style-name="gr2" draw:text-style-name="P1" svg:x1="0mm" svg:y1="0.01mm" svg:x2="0.03mm" svg:y2="0.01mm">
              <text:p/>
            </draw:line>
            <draw:line table:end-cell-address="04_明細表.G190" table:end-x="0.06mm" table:end-y="0.02mm" draw:z-index="51" draw:name="Line 86" draw:style-name="gr2" draw:text-style-name="P1" svg:x1="0mm" svg:y1="0.01mm" svg:x2="0.03mm" svg:y2="0.01mm">
              <text:p/>
            </draw:line>
            <draw:line table:end-cell-address="04_明細表.G190" table:end-x="0.06mm" table:end-y="0.02mm" draw:z-index="53" draw:name="Line 88" draw:style-name="gr2" draw:text-style-name="P1" svg:x1="0mm" svg:y1="0.01mm" svg:x2="0.03mm" svg:y2="0.01mm">
              <text:p/>
            </draw:line>
          </table:covered-table-cell>
          <table:covered-table-cell table:number-columns-repeated="4" table:style-name="ce224"/>
          <table:covered-table-cell table:style-name="ce224">
            <draw:custom-shape table:end-cell-address="04_明細表.L190" table:end-x="2.3mm" table:end-y="6.9mm" draw:z-index="35" draw:name="Text Box 62" draw:style-name="gr5" draw:text-style-name="P2" svg:width="2.29mm" svg:height="6.89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04_明細表.L190" table:end-x="2.3mm" table:end-y="6.9mm" draw:z-index="36" draw:name="Text Box 63" draw:style-name="gr5" draw:text-style-name="P2" svg:width="2.29mm" svg:height="6.89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04_明細表.L190" table:end-x="2.3mm" table:end-y="6.9mm" draw:z-index="37" draw:name="Text Box 64" draw:style-name="gr5" draw:text-style-name="P2" svg:width="2.29mm" svg:height="6.89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04_明細表.L190" table:end-x="2.3mm" table:end-y="6.9mm" draw:z-index="45" draw:name="Text Box 80" draw:style-name="gr5" draw:text-style-name="P2" svg:width="2.29mm" svg:height="6.89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04_明細表.L190" table:end-x="2.3mm" table:end-y="6.9mm" draw:z-index="46" draw:name="Text Box 81" draw:style-name="gr5" draw:text-style-name="P2" svg:width="2.29mm" svg:height="6.89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04_明細表.L190" table:end-x="2.3mm" table:end-y="6.9mm" draw:z-index="47" draw:name="Text Box 82" draw:style-name="gr5" draw:text-style-name="P2" svg:width="2.29mm" svg:height="6.89mm" svg:x="0.01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04_明細表.L190" table:end-x="2.3mm" table:end-y="6.9mm" draw:z-index="54" draw:name="Text Box 89" draw:style-name="gr5" draw:text-style-name="P2" svg:width="2.29mm" svg:height="6.89mm" svg:x="0.01mm" svg:y="0.01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224">
            <draw:line table:end-cell-address="04_明細表.M190" table:end-x="0.08mm" table:end-y="0.02mm" draw:z-index="39" draw:name="Line 74" draw:style-name="gr2" draw:text-style-name="P1" svg:x1="0mm" svg:y1="0.01mm" svg:x2="0.04mm" svg:y2="0.01mm">
              <text:p/>
            </draw:line>
            <draw:line table:end-cell-address="04_明細表.M190" table:end-x="0.08mm" table:end-y="0.02mm" draw:z-index="41" draw:name="Line 76" draw:style-name="gr2" draw:text-style-name="P1" svg:x1="0mm" svg:y1="0.01mm" svg:x2="0.04mm" svg:y2="0.01mm">
              <text:p/>
            </draw:line>
            <draw:line table:end-cell-address="04_明細表.M190" table:end-x="0.08mm" table:end-y="0.02mm" draw:z-index="43" draw:name="Line 78" draw:style-name="gr2" draw:text-style-name="P1" svg:x1="0mm" svg:y1="0.01mm" svg:x2="0.04mm" svg:y2="0.01mm">
              <text:p/>
            </draw:line>
            <draw:line table:end-cell-address="04_明細表.M190" table:end-x="0.08mm" table:end-y="0.02mm" draw:z-index="48" draw:name="Line 83" draw:style-name="gr2" draw:text-style-name="P1" svg:x1="0mm" svg:y1="0.01mm" svg:x2="0.04mm" svg:y2="0.01mm">
              <text:p/>
            </draw:line>
            <draw:line table:end-cell-address="04_明細表.M190" table:end-x="0.08mm" table:end-y="0.02mm" draw:z-index="50" draw:name="Line 85" draw:style-name="gr2" draw:text-style-name="P1" svg:x1="0mm" svg:y1="0.01mm" svg:x2="0.04mm" svg:y2="0.01mm">
              <text:p/>
            </draw:line>
            <draw:line table:end-cell-address="04_明細表.M190" table:end-x="0.08mm" table:end-y="0.02mm" draw:z-index="52" draw:name="Line 87" draw:style-name="gr2" draw:text-style-name="P1" svg:x1="0mm" svg:y1="0.01mm" svg:x2="0.04mm" svg:y2="0.01mm">
              <text:p/>
            </draw:line>
          </table:covered-table-cell>
          <table:covered-table-cell table:style-name="ce224"/>
          <table:table-cell table:number-columns-repeated="1010"/>
        </table:table-row>
        <table:table-row table:style-name="ro35">
          <table:table-cell/>
          <table:table-cell table:style-name="ce204" office:value-type="string" calcext:value-type="string" table:number-columns-spanned="13" table:number-rows-spanned="1">
            <text:p>變 <text:s/>更 <text:s/>設 <text:s/>計 <text:s/>預 <text:s/>算 <text:s/>詳 <text:s/>細 <text:s/>表</text:p>
          </table:table-cell>
          <table:covered-table-cell table:number-columns-repeated="12" table:style-name="ce225"/>
          <table:table-cell table:number-columns-repeated="1010"/>
        </table:table-row>
        <table:table-row table:style-name="ro6">
          <table:table-cell table:style-name="ce200"/>
          <table:table-cell table:style-name="ce72"/>
          <table:table-cell table:style-name="ce242" table:number-columns-repeated="2"/>
          <table:table-cell table:style-name="ce72" table:number-columns-repeated="8"/>
          <table:table-cell table:style-name="ce312" office:value-type="string" calcext:value-type="string">
            <text:p>第10頁，</text:p>
          </table:table-cell>
          <table:table-cell table:style-name="ce315" office:value-type="string" calcext:value-type="string">
            <text:p>共11頁</text:p>
          </table:table-cell>
          <table:table-cell table:number-columns-repeated="1010"/>
        </table:table-row>
        <table:table-row table:style-name="ro6">
          <table:table-cell table:style-name="ce193" office:value-type="string" calcext:value-type="string" table:number-columns-spanned="2" table:number-rows-spanned="2">
            <text:p>工程項目及說明</text:p>
          </table:table-cell>
          <table:covered-table-cell table:style-name="ce193"/>
          <table:table-cell table:style-name="ce78" office:value-type="string" calcext:value-type="string" table:number-columns-spanned="1" table:number-rows-spanned="2">
            <text:p>單位</text:p>
          </table:table-cell>
          <table:table-cell table:style-name="ce78" office:value-type="string" calcext:value-type="string" table:number-columns-spanned="1" table:number-rows-spanned="2">
            <text:p>契約</text:p>
            <text:p>數量</text:p>
          </table:table-cell>
          <table:table-cell table:style-name="ce78" office:value-type="string" calcext:value-type="string" table:number-columns-spanned="1" table:number-rows-spanned="2">
            <text:p>第一次變更</text:p>
            <text:p>數量</text:p>
          </table:table-cell>
          <table:table-cell table:style-name="ce78" office:value-type="string" calcext:value-type="string" table:number-columns-spanned="2" table:number-rows-spanned="1">
            <text:p>數量增減 <text:s text:c="3"/></text:p>
          </table:table-cell>
          <table:covered-table-cell table:style-name="ce78"/>
          <table:table-cell table:style-name="ce193" office:value-type="string" calcext:value-type="string" table:number-columns-spanned="1" table:number-rows-spanned="2">
            <text:p>單價</text:p>
          </table:table-cell>
          <table:table-cell table:style-name="ce193" office:value-type="string" calcext:value-type="string" table:number-columns-spanned="1" table:number-rows-spanned="2">
            <text:p>新單價</text:p>
          </table:table-cell>
          <table:table-cell table:style-name="ce193" office:value-type="string" calcext:value-type="string" table:number-columns-spanned="1" table:number-rows-spanned="2">
            <text:p>原定合價</text:p>
          </table:table-cell>
          <table:table-cell table:style-name="ce193" office:value-type="string" calcext:value-type="string" table:number-columns-spanned="1" table:number-rows-spanned="2">
            <text:p>第一次變更合價</text:p>
          </table:table-cell>
          <table:table-cell table:style-name="ce78" office:value-type="string" calcext:value-type="string" table:number-columns-spanned="2" table:number-rows-spanned="1">
            <text:p>金額增減</text:p>
          </table:table-cell>
          <table:covered-table-cell table:style-name="ce78"/>
          <table:table-cell table:style-name="ce105" office:value-type="string" calcext:value-type="string" table:number-columns-spanned="1" table:number-rows-spanned="2">
            <text:p>備註</text:p>
          </table:table-cell>
          <table:table-cell table:number-columns-repeated="1010"/>
        </table:table-row>
        <table:table-row table:style-name="ro6">
          <table:covered-table-cell table:number-columns-repeated="2" table:style-name="ce193"/>
          <table:covered-table-cell table:style-name="ce78"/>
          <table:covered-table-cell table:number-columns-repeated="2" table:style-name="ce193"/>
          <table:table-cell table:style-name="ce78" office:value-type="string" calcext:value-type="string">
            <text:p>增加</text:p>
          </table:table-cell>
          <table:table-cell table:style-name="ce78" office:value-type="string" calcext:value-type="string">
            <text:p>減少</text:p>
            <draw:line table:end-cell-address="04_明細表.G194" table:end-x="0.06mm" table:end-y="0.01mm" draw:z-index="63" draw:name="Line 68" draw:style-name="gr2" draw:text-style-name="P1" svg:x1="0mm" svg:y1="0mm" svg:x2="0.03mm" svg:y2="0mm">
              <text:p/>
            </draw:line>
          </table:table-cell>
          <table:covered-table-cell table:style-name="ce193"/>
          <table:covered-table-cell table:style-name="ce291"/>
          <table:covered-table-cell table:number-columns-repeated="2" table:style-name="ce292"/>
          <table:table-cell table:style-name="ce78" office:value-type="string" calcext:value-type="string">
            <text:p>增加</text:p>
          </table:table-cell>
          <table:table-cell table:style-name="ce78" office:value-type="string" calcext:value-type="string">
            <text:p>減少</text:p>
          </table:table-cell>
          <table:covered-table-cell table:style-name="ce105"/>
          <table:table-cell table:number-columns-repeated="1010"/>
        </table:table-row>
        <table:table-row table:style-name="ro6">
          <table:table-cell table:style-name="ce196" office:value-type="string" calcext:value-type="string" table:number-columns-spanned="14" table:number-rows-spanned="1">
            <text:p>第五號明細表 <text:s text:c="5"/>品質管制作業費</text:p>
          </table:table-cell>
          <table:covered-table-cell table:number-columns-repeated="13" table:style-name="ce196"/>
          <table:table-cell table:number-columns-repeated="1010"/>
        </table:table-row>
        <table:table-row table:style-name="ro38">
          <table:table-cell table:style-name="ce194" office:value-type="string" calcext:value-type="string">
            <text:p>2</text:p>
          </table:table-cell>
          <table:table-cell table:style-name="ce211" office:value-type="string" calcext:value-type="string">
            <text:p>品管費</text:p>
          </table:table-cell>
          <table:table-cell table:style-name="ce236" office:value-type="string" calcext:value-type="string">
            <text:p>式</text:p>
          </table:table-cell>
          <table:table-cell table:style-name="ce255" office:value-type="float" office:value="1" calcext:value-type="float">
            <text:p>1.00 </text:p>
          </table:table-cell>
          <table:table-cell table:style-name="ce261" office:value-type="float" office:value="1" calcext:value-type="float">
            <text:p>1.00 </text:p>
          </table:table-cell>
          <table:table-cell table:style-name="ce269" table:number-columns-repeated="2"/>
          <table:table-cell table:style-name="ce275" office:value-type="float" office:value="212499" calcext:value-type="float">
            <text:p>212,499 </text:p>
          </table:table-cell>
          <table:table-cell table:style-name="ce275"/>
          <table:table-cell table:style-name="ce286" table:formula="of:=[.D196]*[.H196]" office:value-type="float" office:value="212499" calcext:value-type="float">
            <text:p>212,499 </text:p>
          </table:table-cell>
          <table:table-cell table:style-name="ce286" table:formula="of:=ROUND([.J196]*([.K50]+[.K78])/([.J50]+[.J78]);0)" office:value-type="float" office:value="255538" calcext:value-type="float">
            <text:p>255,538 </text:p>
          </table:table-cell>
          <table:table-cell table:style-name="ce290" table:formula="of:=IF([.K196]&gt;[.J196];[.K196]-[.J196];&quot;     &quot;)" office:value-type="float" office:value="43039" calcext:value-type="float">
            <text:p>43,039 </text:p>
          </table:table-cell>
          <table:table-cell table:style-name="ce310" table:formula="of:=IF([.K196]&lt;[.J196];[.K196]-[.J196];&quot;   &quot;)" office:value-type="string" office:string-value="   " calcext:value-type="string">
            <text:p><text:s text:c="3"/></text:p>
          </table:table-cell>
          <table:table-cell table:style-name="ce269"/>
          <table:table-cell table:number-columns-repeated="1010"/>
        </table:table-row>
        <table:table-row table:style-name="ro70">
          <table:table-cell table:style-name="ce199"/>
          <table:table-cell table:style-name="ce218" office:value-type="string" calcext:value-type="string">
            <text:p>合計</text:p>
          </table:table-cell>
          <table:table-cell table:style-name="ce249" table:number-columns-repeated="2"/>
          <table:table-cell table:style-name="ce261"/>
          <table:table-cell table:style-name="ce269" table:number-columns-repeated="2"/>
          <table:table-cell table:style-name="ce278" table:number-columns-repeated="2"/>
          <table:table-cell table:style-name="ce295" table:formula="of:=SUM([.J196:.J196])+[.J186]" office:value-type="float" office:value="264440" calcext:value-type="float">
            <text:p>264,440 </text:p>
          </table:table-cell>
          <table:table-cell table:style-name="ce295" table:formula="of:=SUM([.K196:.K196])+[.K186]" office:value-type="float" office:value="314679" calcext:value-type="float">
            <text:p>314,679 </text:p>
          </table:table-cell>
          <table:table-cell table:style-name="ce308" table:formula="of:=ABS(SUM([.L196:.L196]))+[.L186]" office:value-type="float" office:value="50239" calcext:value-type="float">
            <text:p>50,239 </text:p>
          </table:table-cell>
          <table:table-cell table:style-name="ce308" table:formula="of:=ABS(SUM([.M196:.M196]))" office:value-type="float" office:value="0" calcext:value-type="float">
            <text:p>0 </text:p>
          </table:table-cell>
          <table:table-cell table:style-name="ce269"/>
          <table:table-cell table:number-columns-repeated="1010"/>
        </table:table-row>
        <table:table-row table:style-name="ro6">
          <table:table-cell table:style-name="ce190"/>
          <table:table-cell table:style-name="ce223"/>
          <table:table-cell table:style-name="ce248" table:number-columns-repeated="2"/>
          <table:table-cell table:style-name="ce262"/>
          <table:table-cell table:style-name="ce271" table:number-columns-repeated="2"/>
          <table:table-cell table:style-name="ce277" table:number-columns-repeated="3"/>
          <table:table-cell table:style-name="ce301" table:number-columns-repeated="3"/>
          <table:table-cell table:style-name="ce271"/>
          <table:table-cell table:number-columns-repeated="1010"/>
        </table:table-row>
        <table:table-row table:style-name="ro6">
          <table:table-cell table:style-name="ce190"/>
          <table:table-cell table:style-name="ce72" office:value-type="string" calcext:value-type="string">
            <text:p><text:s text:c="6"/>編 <text:s text:c="3"/>製 <text:s/>：</text:p>
          </table:table-cell>
          <table:table-cell table:style-name="ce242" table:number-columns-repeated="2"/>
          <table:table-cell table:style-name="ce72"/>
          <table:table-cell table:style-name="ce72" office:value-type="string" calcext:value-type="string">
            <text:p>校 <text:s text:c="3"/>核 ：</text:p>
          </table:table-cell>
          <table:table-cell table:style-name="ce72" table:number-columns-repeated="4"/>
          <table:table-cell table:style-name="ce72" office:value-type="string" calcext:value-type="string">
            <text:p>註（ <text:s/>）：原定項目或單價</text:p>
          </table:table-cell>
          <table:table-cell table:style-name="ce301" table:number-columns-repeated="2"/>
          <table:table-cell table:style-name="ce271"/>
          <table:table-cell table:number-columns-repeated="1010"/>
        </table:table-row>
        <table:table-row table:style-name="ro6" table:number-rows-repeated="104837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00_封面(四類)'.$A$1" table:cell-range-address="$04_明細表.$A$1:.$N$214" table:range-usable-as="print-range"/>
        </table:named-expressions>
        <calcext:conditional-formats>
          <calcext:conditional-format calcext:target-range-address="04_明細表.H60:04_明細表.I69 04_明細表.H73:04_明細表.I73">
            <calcext:condition calcext:apply-style-name="Excel_CondFormat_5_1_1" calcext:value="formula-is([04_明細表.H60]=[04_明細表.G60])" calcext:base-cell-address="04_明細表.H60"/>
          </calcext:conditional-format>
          <calcext:conditional-format calcext:target-range-address="04_明細表.H72:04_明細表.I72">
            <calcext:condition calcext:apply-style-name="Excel_CondFormat_5_2_1" calcext:value="formula-is([04_明細表.H72]=[04_明細表.G72])" calcext:base-cell-address="04_明細表.H72"/>
          </calcext:conditional-format>
          <calcext:conditional-format calcext:target-range-address="04_明細表.H70:04_明細表.I71">
            <calcext:condition calcext:apply-style-name="Excel_CondFormat_5_3_1" calcext:value="formula-is([04_明細表.H70]=[04_明細表.G70])" calcext:base-cell-address="04_明細表.H70"/>
          </calcext:conditional-format>
          <calcext:conditional-format calcext:target-range-address="04_明細表.J60:04_明細表.J73">
            <calcext:condition calcext:apply-style-name="Excel_CondFormat_5_4_1" calcext:value="formula-is([04_明細表.J60]=[$04_明細表.$#REF!$#REF!])" calcext:base-cell-address="04_明細表.J60"/>
          </calcext:conditional-format>
        </calcext:conditional-formats>
      </table:table>
      <table:table table:name="05_增減百分比" table:style-name="ta6">
        <table:table-column table:style-name="co45" table:default-cell-style-name="ce59"/>
        <table:table-column table:style-name="co46" table:default-cell-style-name="ce59"/>
        <table:table-column table:style-name="co47" table:default-cell-style-name="ce347"/>
        <table:table-column table:style-name="co21" table:default-cell-style-name="ce59"/>
        <table:table-column table:style-name="co48" table:default-cell-style-name="ce59"/>
        <table:table-column table:style-name="co21" table:number-columns-repeated="2" table:default-cell-style-name="ce59"/>
        <table:table-column table:style-name="co27" table:default-cell-style-name="ce59"/>
        <table:table-column table:style-name="co43" table:default-cell-style-name="ce59"/>
        <table:table-column table:style-name="co49" table:default-cell-style-name="ce59"/>
        <table:table-column table:style-name="co50" table:default-cell-style-name="ce59"/>
        <table:table-column table:style-name="co51" table:default-cell-style-name="ce59"/>
        <table:table-column table:style-name="co42" table:default-cell-style-name="ce59"/>
        <table:table-column table:style-name="co52" table:default-cell-style-name="ce59"/>
        <table:table-column table:style-name="co7" table:number-columns-repeated="243" table:default-cell-style-name="ce59"/>
        <table:table-column table:style-name="co7" table:number-columns-repeated="767" table:default-cell-style-name="Default"/>
        <table:table-row table:style-name="ro29">
          <table:table-cell table:style-name="ce108" office:value-type="string" calcext:value-type="string" table:number-columns-spanned="14" table:number-rows-spanned="1">
            <text:p>經 <text:s/>濟 <text:s/>部 <text:s/>水 <text:s/>利 <text:s/>署 <text:s/>第 <text:s/>十 <text:s/>河 <text:s/>川 <text:s/>局</text:p>
          </table:table-cell>
          <table:covered-table-cell table:number-columns-repeated="13" table:style-name="ce117"/>
          <table:table-cell table:number-columns-repeated="1010"/>
        </table:table-row>
        <table:table-row table:style-name="ro30">
          <table:table-cell table:number-columns-repeated="4"/>
          <table:table-cell table:style-name="ce187"/>
          <table:table-cell table:style-name="ce2" table:number-columns-repeated="2"/>
          <table:table-cell table:number-columns-repeated="1017"/>
        </table:table-row>
        <table:table-row table:style-name="ro35">
          <table:table-cell table:style-name="ce2"/>
          <table:table-cell table:number-columns-repeated="4"/>
          <table:table-cell table:style-name="ce350" office:value-type="string" calcext:value-type="string">
            <text:p>變 <text:s/>更 <text:s/>設 <text:s/>計 <text:s/>預 <text:s/>算 <text:s/>詳 <text:s/>細 <text:s/>表</text:p>
          </table:table-cell>
          <table:table-cell table:number-columns-repeated="6"/>
          <table:table-cell table:style-name="ce2"/>
          <table:table-cell table:style-name="ce187" table:number-columns-repeated="3"/>
          <table:table-cell table:number-columns-repeated="1008"/>
        </table:table-row>
        <table:table-row table:style-name="ro54">
          <table:table-cell table:number-columns-repeated="14"/>
          <table:table-cell table:style-name="ce187"/>
          <table:table-cell table:number-columns-repeated="1009"/>
        </table:table-row>
        <table:table-row table:style-name="ro32">
          <table:table-cell table:style-name="ce2" table:formula="of:=[$03_預算書總表.A4]" office:value-type="string" office:string-value="工程名稱：111年度基隆河龍川段護岸邊坡維修改善工程" calcext:value-type="string">
            <text:p>工程名稱：111年度基隆河龍川段護岸邊坡維修改善工程</text:p>
          </table:table-cell>
          <table:table-cell table:style-name="ce2"/>
          <table:table-cell table:style-name="ce117"/>
          <table:table-cell table:style-name="ce2" table:number-columns-repeated="8"/>
          <table:table-cell table:style-name="ce360" office:value-type="string" calcext:value-type="string" table:number-columns-spanned="2" table:number-rows-spanned="1">
            <text:p>第 <text:s/>11 頁，</text:p>
          </table:table-cell>
          <table:covered-table-cell table:style-name="ce360"/>
          <table:table-cell table:style-name="ce361" office:value-type="string" calcext:value-type="string">
            <text:p>共 <text:s/>11 頁</text:p>
          </table:table-cell>
          <table:table-cell table:style-name="ce98"/>
          <table:table-cell table:style-name="ce2" table:number-columns-repeated="1009"/>
        </table:table-row>
        <table:table-row table:style-name="ro33">
          <table:table-cell table:style-name="ce328" office:value-type="string" calcext:value-type="string">
            <text:p>項次</text:p>
          </table:table-cell>
          <table:table-cell table:style-name="ce339" office:value-type="string" calcext:value-type="string">
            <text:p>工程項目及說明</text:p>
          </table:table-cell>
          <table:table-cell table:style-name="ce339" office:value-type="string" calcext:value-type="string">
            <text:p>單位</text:p>
          </table:table-cell>
          <table:table-cell table:style-name="ce339" office:value-type="string" calcext:value-type="string">
            <text:p>原定數量</text:p>
          </table:table-cell>
          <table:table-cell table:style-name="ce339" office:value-type="string" calcext:value-type="string">
            <text:p>變更後數量</text:p>
          </table:table-cell>
          <table:table-cell table:style-name="ce351" office:value-type="string" calcext:value-type="string" table:number-columns-spanned="2" table:number-rows-spanned="1">
            <text:p>增    減    數    量</text:p>
            <text:p> 增  加     減  少</text:p>
            <draw:line table:end-cell-address="05_增減百分比.H6" table:end-x="0.05mm" table:end-y="7.44mm" draw:z-index="2" draw:name="Line 3" draw:style-name="gr2" draw:text-style-name="P1" svg:x1="0.01mm" svg:y1="7.44mm" svg:x2="50.39mm" svg:y2="7.44mm">
              <text:p/>
            </draw:line>
            <draw:line table:end-cell-address="05_增減百分比.H6" table:end-x="0.05mm" table:end-y="7.44mm" draw:z-index="6" draw:name="Line 3" draw:style-name="gr2" draw:text-style-name="P1" svg:x1="0.01mm" svg:y1="7.44mm" svg:x2="50.39mm" svg:y2="7.44mm">
              <text:p/>
            </draw:line>
          </table:table-cell>
          <table:covered-table-cell table:style-name="ce353"/>
          <table:table-cell table:style-name="ce355" office:value-type="string" calcext:value-type="string">
            <text:p>單價</text:p>
          </table:table-cell>
          <table:table-cell table:style-name="ce355" office:value-type="string" calcext:value-type="string">
            <text:p>新單價</text:p>
          </table:table-cell>
          <table:table-cell table:style-name="ce355" office:value-type="string" calcext:value-type="string">
            <text:p>原定合價</text:p>
          </table:table-cell>
          <table:table-cell table:style-name="ce355" office:value-type="string" calcext:value-type="string">
            <text:p>變更後合價</text:p>
          </table:table-cell>
          <table:table-cell table:style-name="ce351" office:value-type="string" calcext:value-type="string" table:number-columns-spanned="2" table:number-rows-spanned="1">
            <text:p>增  減  金  額   </text:p>
            <text:p>增  加    減  少</text:p>
            <draw:line table:end-cell-address="05_增減百分比.N6" table:end-x="0.03mm" table:end-y="6.59mm" draw:z-index="0" draw:name="Line 1" draw:style-name="gr2" draw:text-style-name="P1" svg:x1="0mm" svg:y1="6.59mm" svg:x2="40.4mm" svg:y2="6.59mm">
              <text:p/>
            </draw:line>
            <draw:line table:end-cell-address="05_增減百分比.N6" table:end-x="0.03mm" table:end-y="6.59mm" draw:z-index="4" draw:name="Line 1" draw:style-name="gr2" draw:text-style-name="P1" svg:x1="0mm" svg:y1="6.59mm" svg:x2="40.4mm" svg:y2="6.59mm">
              <text:p/>
            </draw:line>
          </table:table-cell>
          <table:covered-table-cell table:style-name="ce351"/>
          <table:table-cell table:style-name="ce362" office:value-type="string" calcext:value-type="string">
            <text:p>備註</text:p>
          </table:table-cell>
          <table:table-cell table:style-name="ce98" table:number-columns-repeated="2"/>
          <table:table-cell table:style-name="ce2" table:number-columns-repeated="1008"/>
        </table:table-row>
        <table:table-row table:style-name="ro71">
          <table:table-cell table:style-name="ce329"/>
          <table:table-cell table:style-name="ce340"/>
          <table:table-cell table:style-name="ce345"/>
          <table:table-cell table:style-name="ce348" table:number-columns-repeated="3"/>
          <table:table-cell table:style-name="ce348">
            <draw:line table:end-cell-address="05_增減百分比.G7" table:end-x="0.03mm" table:end-y="6.09mm" draw:z-index="3" draw:name="Line 4" draw:style-name="gr2" draw:text-style-name="P1" svg:x1="0.01mm" svg:y1="0.01mm" svg:x2="0.03mm" svg:y2="-6.05mm">
              <text:p/>
            </draw:line>
            <draw:line table:end-cell-address="05_增減百分比.G7" table:end-x="0.03mm" table:end-y="6.09mm" draw:z-index="7" draw:name="Line 4" draw:style-name="gr2" draw:text-style-name="P1" svg:x1="0.01mm" svg:y1="0.01mm" svg:x2="0.03mm" svg:y2="-6.05mm">
              <text:p/>
            </draw:line>
          </table:table-cell>
          <table:table-cell table:style-name="ce348" table:number-columns-repeated="5"/>
          <table:table-cell table:style-name="ce348">
            <draw:line table:end-cell-address="05_增減百分比.M7" table:end-x="0.03mm" table:end-y="6.62mm" draw:z-index="1" draw:name="Line 2" draw:style-name="gr2" draw:text-style-name="P1" svg:x1="0.01mm" svg:y1="0mm" svg:x2="0.03mm" svg:y2="-6.59mm">
              <text:p/>
            </draw:line>
            <draw:line table:end-cell-address="05_增減百分比.M7" table:end-x="0.03mm" table:end-y="6.62mm" draw:z-index="5" draw:name="Line 2" draw:style-name="gr2" draw:text-style-name="P1" svg:x1="0.01mm" svg:y1="0mm" svg:x2="0.03mm" svg:y2="-6.59mm">
              <text:p/>
            </draw:line>
          </table:table-cell>
          <table:table-cell table:style-name="ce363"/>
          <table:table-cell table:style-name="ce98" table:number-columns-repeated="65"/>
          <table:table-cell table:style-name="ce191" table:number-columns-repeated="945"/>
        </table:table-row>
        <table:table-row table:style-name="ro71">
          <table:table-cell table:style-name="ce329"/>
          <table:table-cell table:style-name="ce340"/>
          <table:table-cell table:style-name="ce345"/>
          <table:table-cell table:style-name="ce348" table:number-columns-repeated="10"/>
          <table:table-cell table:style-name="ce364"/>
          <table:table-cell table:style-name="ce98" table:number-columns-repeated="65"/>
          <table:table-cell table:style-name="ce191" table:number-columns-repeated="945"/>
        </table:table-row>
        <table:table-row table:style-name="ro71" table:number-rows-repeated="2">
          <table:table-cell table:style-name="ce330"/>
          <table:table-cell table:style-name="ce340"/>
          <table:table-cell table:style-name="ce345"/>
          <table:table-cell table:style-name="ce348" table:number-columns-repeated="10"/>
          <table:table-cell table:style-name="ce364"/>
          <table:table-cell table:style-name="ce98" table:number-columns-repeated="65"/>
          <table:table-cell table:style-name="ce191" table:number-columns-repeated="945"/>
        </table:table-row>
        <table:table-row table:style-name="ro71">
          <table:table-cell table:style-name="ce331" office:value-type="string" calcext:value-type="string">
            <text:p><text:s text:c="2"/>增加價款 ＝ 第一至五號明細表增加總額＋ 承包商管理費增加金額＋ 營業稅增加金額＋保險費增加金額(增減金額不能互抵)=</text:p>
          </table:table-cell>
          <table:table-cell table:style-name="ce341" table:number-columns-repeated="7"/>
          <table:table-cell table:style-name="ce357"/>
          <table:table-cell table:style-name="ce359" table:formula="of:=[$02_說明書.H19]" office:value-type="float" office:value="5051189" calcext:value-type="float">
            <text:p>5,051,189</text:p>
          </table:table-cell>
          <table:table-cell table:style-name="ce356" table:number-columns-repeated="3"/>
          <table:table-cell table:style-name="ce365"/>
          <table:table-cell table:style-name="ce98" table:number-columns-repeated="65"/>
          <table:table-cell table:style-name="ce2" table:number-columns-repeated="945"/>
        </table:table-row>
        <table:table-row table:style-name="ro71">
          <table:table-cell table:style-name="ce331" office:value-type="string" calcext:value-type="string">
            <text:p><text:s text:c="4"/>增加價款與原定總價百分比 <text:s/>＝ <text:s/>增加合價 <text:s/>/ <text:s/>原定總價 <text:s/>× <text:s/>100 ﹪ =</text:p>
          </table:table-cell>
          <table:table-cell table:style-name="ce341" table:number-columns-repeated="4"/>
          <table:table-cell table:style-name="ce352" table:formula="of:=[.J11]/[$02_說明書.C19]" office:value-type="percentage" office:value="0.289466418338109" calcext:value-type="percentage">
            <text:p>28.95%</text:p>
          </table:table-cell>
          <table:table-cell table:style-name="ce354"/>
          <table:table-cell table:style-name="ce349" table:number-columns-repeated="6"/>
          <table:table-cell table:style-name="ce366"/>
          <table:table-cell table:style-name="ce98" table:number-columns-repeated="65"/>
          <table:table-cell table:style-name="ce2" table:number-columns-repeated="945"/>
        </table:table-row>
        <table:table-row table:style-name="ro71">
          <table:table-cell table:style-name="ce332"/>
          <table:table-cell table:style-name="ce342"/>
          <table:table-cell table:style-name="ce344"/>
          <table:table-cell table:style-name="ce349" table:number-columns-repeated="10"/>
          <table:table-cell table:style-name="ce364"/>
          <table:table-cell table:style-name="ce98" table:number-columns-repeated="1010"/>
        </table:table-row>
        <table:table-row table:style-name="ro71">
          <table:table-cell table:style-name="ce331" office:value-type="string" calcext:value-type="string">
            <text:p><text:s text:c="2"/>減少價款 ＝ 第一至五號明細表減少總額+承包商管理費減少金額＋營業稅減少金額＋保險費減少金額(增減金額不能互抵)=</text:p>
          </table:table-cell>
          <table:table-cell table:style-name="ce343" table:number-columns-repeated="7"/>
          <table:table-cell table:style-name="ce358"/>
          <table:table-cell table:style-name="ce359" table:formula="of:=[$02_說明書.I19]" office:value-type="float" office:value="1688777" calcext:value-type="float">
            <text:p>1,688,777</text:p>
          </table:table-cell>
          <table:table-cell table:style-name="ce356" table:number-columns-repeated="3"/>
          <table:table-cell table:style-name="ce365"/>
          <table:table-cell table:style-name="ce98" table:number-columns-repeated="1010"/>
        </table:table-row>
        <table:table-row table:style-name="ro71">
          <table:table-cell table:style-name="ce331" office:value-type="string" calcext:value-type="string">
            <text:p><text:s text:c="4"/>減少價款與原定總價百分比 <text:s/>＝ <text:s/>減少合價 <text:s/>/ <text:s/>原定總價 × <text:s/>100 ﹪ =</text:p>
          </table:table-cell>
          <table:table-cell table:style-name="ce341" table:number-columns-repeated="4"/>
          <table:table-cell table:style-name="ce352" table:formula="of:=[.J14]/[$02_說明書.C19]" office:value-type="percentage" office:value="0.0967780515759312" calcext:value-type="percentage">
            <text:p>9.68%</text:p>
          </table:table-cell>
          <table:table-cell table:style-name="ce354"/>
          <table:table-cell table:style-name="ce356" table:number-columns-repeated="6"/>
          <table:table-cell table:style-name="ce365"/>
          <table:table-cell table:style-name="ce98" table:number-columns-repeated="65"/>
          <table:table-cell table:style-name="ce2" table:number-columns-repeated="945"/>
        </table:table-row>
        <table:table-row table:style-name="ro71" table:number-rows-repeated="4">
          <table:table-cell table:style-name="ce333"/>
          <table:table-cell table:style-name="ce342"/>
          <table:table-cell table:style-name="ce344"/>
          <table:table-cell table:style-name="ce349" table:number-columns-repeated="10"/>
          <table:table-cell table:style-name="ce366"/>
          <table:table-cell table:style-name="ce98" table:number-columns-repeated="65"/>
          <table:table-cell table:style-name="ce2" table:number-columns-repeated="945"/>
        </table:table-row>
        <table:table-row table:style-name="ro71">
          <table:table-cell table:style-name="ce334"/>
          <table:table-cell table:style-name="ce344" table:number-columns-repeated="12"/>
          <table:table-cell table:style-name="ce367"/>
          <table:table-cell table:style-name="ce98" table:number-columns-repeated="65"/>
          <table:table-cell table:style-name="ce191" table:number-columns-repeated="945"/>
        </table:table-row>
        <table:table-row table:style-name="ro71" table:number-rows-repeated="2">
          <table:table-cell table:style-name="ce335"/>
          <table:table-cell table:style-name="ce345" table:number-columns-repeated="12"/>
          <table:table-cell table:style-name="ce368"/>
          <table:table-cell table:style-name="ce98" table:number-columns-repeated="65"/>
          <table:table-cell table:style-name="ce191" table:number-columns-repeated="945"/>
        </table:table-row>
        <table:table-row table:style-name="ro71">
          <table:table-cell table:style-name="ce336" table:number-columns-spanned="14" table:number-rows-spanned="1"/>
          <table:covered-table-cell table:number-columns-repeated="12" table:style-name="ce345"/>
          <table:covered-table-cell table:style-name="ce368"/>
          <table:table-cell table:style-name="ce98" table:number-columns-repeated="65"/>
          <table:table-cell table:style-name="ce191" table:number-columns-repeated="945"/>
        </table:table-row>
        <table:table-row table:style-name="ro71">
          <table:table-cell table:style-name="ce337" table:number-columns-spanned="14" table:number-rows-spanned="1"/>
          <table:covered-table-cell table:number-columns-repeated="12" table:style-name="ce344"/>
          <table:covered-table-cell table:style-name="ce367"/>
          <table:table-cell table:style-name="ce98" table:number-columns-repeated="65"/>
          <table:table-cell table:style-name="ce191" table:number-columns-repeated="945"/>
        </table:table-row>
        <table:table-row table:style-name="ro71">
          <table:table-cell table:style-name="ce338" table:number-columns-spanned="14" table:number-rows-spanned="1"/>
          <table:covered-table-cell table:number-columns-repeated="12" table:style-name="ce346"/>
          <table:covered-table-cell table:style-name="ce369"/>
          <table:table-cell table:style-name="ce98" table:number-columns-repeated="65"/>
          <table:table-cell table:style-name="ce191" table:number-columns-repeated="945"/>
        </table:table-row>
        <table:table-row table:style-name="ro72">
          <table:table-cell table:number-columns-repeated="14"/>
          <table:table-cell table:style-name="ce98" table:number-columns-repeated="65"/>
          <table:table-cell table:style-name="ce2" table:number-columns-repeated="945"/>
        </table:table-row>
        <table:table-row table:style-name="ro72">
          <table:table-cell table:style-name="ce2" office:value-type="string" calcext:value-type="string">
            <text:p><text:s text:c="6"/>編 <text:s text:c="3"/>製 <text:s/>：</text:p>
          </table:table-cell>
          <table:table-cell table:style-name="ce2"/>
          <table:table-cell table:style-name="ce117"/>
          <table:table-cell table:style-name="ce2" table:number-columns-repeated="2"/>
          <table:table-cell table:style-name="ce2" office:value-type="string" calcext:value-type="string">
            <text:p>校 <text:s text:c="3"/>核 ：</text:p>
          </table:table-cell>
          <table:table-cell table:style-name="ce2" table:number-columns-repeated="3"/>
          <table:table-cell table:style-name="ce2" office:value-type="string" calcext:value-type="string">
            <text:p>註（ <text:s/>）：原定項目或單價</text:p>
          </table:table-cell>
          <table:table-cell table:style-name="ce2" table:number-columns-repeated="4"/>
          <table:table-cell table:style-name="ce98" table:number-columns-repeated="65"/>
          <table:table-cell table:style-name="ce191" table:number-columns-repeated="945"/>
        </table:table-row>
        <table:table-row table:style-name="ro72">
          <table:table-cell table:number-columns-repeated="14"/>
          <table:table-cell table:style-name="ce98" table:number-columns-repeated="65"/>
          <table:table-cell table:style-name="ce2" table:number-columns-repeated="945"/>
        </table:table-row>
        <table:table-row table:style-name="ro72">
          <table:table-cell table:number-columns-repeated="14"/>
          <table:table-cell table:style-name="ce98" table:number-columns-repeated="65"/>
          <table:table-cell table:style-name="ce104" table:number-columns-repeated="945"/>
        </table:table-row>
        <table:table-row table:style-name="ro25">
          <table:table-cell table:number-columns-repeated="14"/>
          <table:table-cell table:style-name="ce187" table:number-columns-repeated="64"/>
          <table:table-cell table:number-columns-repeated="946"/>
        </table:table-row>
        <table:table-row table:style-name="ro25">
          <table:table-cell table:number-columns-repeated="14"/>
          <table:table-cell table:style-name="ce2" table:number-columns-repeated="1010"/>
        </table:table-row>
        <table:table-row table:style-name="ro25" table:number-rows-repeated="1048544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06_保險計算表" table:style-name="ta7" table:print-ranges="06_保險計算表.A1:06_保險計算表.L36">
        <table:table-column table:style-name="co53" table:number-columns-repeated="3" table:default-cell-style-name="ce380"/>
        <table:table-column table:style-name="co54" table:default-cell-style-name="ce380"/>
        <table:table-column table:style-name="co2" table:default-cell-style-name="ce380"/>
        <table:table-column table:style-name="co55" table:default-cell-style-name="ce380"/>
        <table:table-column table:style-name="co10" table:default-cell-style-name="ce380"/>
        <table:table-column table:style-name="co56" table:default-cell-style-name="ce380"/>
        <table:table-column table:style-name="co26" table:default-cell-style-name="ce380"/>
        <table:table-column table:style-name="co57" table:default-cell-style-name="ce380"/>
        <table:table-column table:style-name="co58" table:default-cell-style-name="ce380"/>
        <table:table-column table:style-name="co26" table:default-cell-style-name="ce380"/>
        <table:table-column table:style-name="co59" table:default-cell-style-name="ce380"/>
        <table:table-column table:style-name="co60" table:default-cell-style-name="ce380"/>
        <table:table-column table:style-name="co61" table:default-cell-style-name="ce380"/>
        <table:table-column table:style-name="co62" table:default-cell-style-name="ce380"/>
        <table:table-column table:style-name="co63" table:default-cell-style-name="ce380"/>
        <table:table-column table:style-name="co7" table:number-columns-repeated="240" table:default-cell-style-name="ce380"/>
        <table:table-column table:style-name="co7" table:number-columns-repeated="767" table:default-cell-style-name="Default"/>
        <table:table-row table:style-name="ro48">
          <table:table-cell table:style-name="ce370" table:formula="of:=[$03_預算書總表.A4]" office:value-type="string" office:string-value="工程名稱：111年度基隆河龍川段護岸邊坡維修改善工程" calcext:value-type="string">
            <text:p>工程名稱：111年度基隆河龍川段護岸邊坡維修改善工程</text:p>
          </table:table-cell>
          <table:table-cell table:style-name="ce370" table:number-columns-repeated="8"/>
          <table:table-cell table:style-name="ce429" table:number-columns-repeated="2"/>
          <table:table-cell table:style-name="ce431"/>
          <table:table-cell table:number-columns-repeated="1012"/>
        </table:table-row>
        <table:table-row table:style-name="ro48">
          <table:table-cell table:style-name="ce371" office:value-type="string" calcext:value-type="string" table:number-columns-spanned="12" table:number-rows-spanned="1">
            <text:p>保險費計算</text:p>
          </table:table-cell>
          <table:covered-table-cell table:number-columns-repeated="10" table:style-name="ce381"/>
          <table:covered-table-cell table:style-name="ce432"/>
          <table:table-cell table:style-name="ce430" table:number-columns-repeated="1012"/>
        </table:table-row>
        <table:table-row table:style-name="ro73">
          <table:table-cell table:style-name="ce372" office:value-type="float" office:value="1" calcext:value-type="float">
            <text:p>1</text:p>
          </table:table-cell>
          <table:table-cell table:style-name="ce382" office:value-type="string" calcext:value-type="string" table:number-columns-spanned="4" table:number-rows-spanned="1">
            <text:p>原工程保險費</text:p>
          </table:table-cell>
          <table:covered-table-cell table:number-columns-repeated="3" table:style-name="ce382"/>
          <table:table-cell table:style-name="ce397" table:formula="of:=[$03_預算書總表.I13]" office:value-type="float" office:value="220722" calcext:value-type="float" table:number-columns-spanned="7" table:number-rows-spanned="1">
            <text:p><text:s/>220,722.00 </text:p>
          </table:table-cell>
          <table:covered-table-cell table:number-columns-repeated="5" table:style-name="ce410"/>
          <table:covered-table-cell table:style-name="ce397"/>
          <table:table-cell table:style-name="ce430"/>
          <table:table-cell office:value-type="string" calcext:value-type="string">
            <text:p>前次工程保險費</text:p>
          </table:table-cell>
          <table:table-cell table:style-name="ce430" table:number-columns-repeated="1010"/>
        </table:table-row>
        <table:table-row table:style-name="ro73">
          <table:table-cell table:style-name="ce372" office:value-type="float" office:value="2" calcext:value-type="float">
            <text:p>2</text:p>
          </table:table-cell>
          <table:table-cell table:style-name="ce383" office:value-type="string" calcext:value-type="string" table:number-columns-spanned="4" table:number-rows-spanned="1">
            <text:p>原契約投保金額</text:p>
          </table:table-cell>
          <table:covered-table-cell table:number-columns-repeated="3" table:style-name="ce383"/>
          <table:table-cell table:style-name="ce397" table:formula="of:=[$03_預算書總表.I16]" office:value-type="float" office:value="17450000" calcext:value-type="float" table:number-columns-spanned="7" table:number-rows-spanned="1">
            <text:p><text:s/>17,450,000.00 </text:p>
          </table:table-cell>
          <table:covered-table-cell table:number-columns-repeated="5" table:style-name="ce410"/>
          <table:covered-table-cell table:style-name="ce397"/>
          <table:table-cell table:style-name="ce430"/>
          <table:table-cell office:value-type="string" calcext:value-type="string">
            <text:p>前次修正預算金額</text:p>
          </table:table-cell>
          <table:table-cell table:style-name="ce430" table:number-columns-repeated="1010"/>
        </table:table-row>
        <table:table-row table:style-name="ro25">
          <table:table-cell table:style-name="ce372" office:value-type="float" office:value="3" calcext:value-type="float">
            <text:p>3</text:p>
          </table:table-cell>
          <table:table-cell table:style-name="ce383" office:value-type="string" calcext:value-type="string" table:number-columns-spanned="4" table:number-rows-spanned="1">
            <text:p>變更設計(修正施工)後投保金額</text:p>
          </table:table-cell>
          <table:covered-table-cell table:number-columns-repeated="3" table:style-name="ce383"/>
          <table:table-cell table:style-name="ce397" table:formula="of:=[$03_預算書總表.J16]" office:value-type="float" office:value="20812412" calcext:value-type="float" table:number-columns-spanned="7" table:number-rows-spanned="1">
            <text:p><text:s/>20,812,412.00 </text:p>
          </table:table-cell>
          <table:covered-table-cell table:style-name="ce410" office:value-type="float" office:value="32500000" calcext:value-type="float">
            <text:p><text:s/>32,500,000.00 </text:p>
          </table:covered-table-cell>
          <table:covered-table-cell table:number-columns-repeated="4" table:style-name="ce410"/>
          <table:covered-table-cell table:style-name="ce397"/>
          <table:table-cell table:style-name="ce430"/>
          <table:table-cell office:value-type="string" calcext:value-type="string">
            <text:p>本次變更金額</text:p>
          </table:table-cell>
          <table:table-cell table:style-name="ce430" table:number-columns-repeated="1010"/>
        </table:table-row>
        <table:table-row table:style-name="ro25">
          <table:table-cell table:style-name="ce373" office:value-type="float" office:value="4" calcext:value-type="float" table:number-columns-spanned="1" table:number-rows-spanned="2">
            <text:p>4</text:p>
          </table:table-cell>
          <table:table-cell table:style-name="ce384" office:value-type="string" calcext:value-type="string" table:number-columns-spanned="4" table:number-rows-spanned="2">
            <text:p>總工程費變更金額/原契約投保金額</text:p>
            <text:p>(保險金額調整係數)</text:p>
          </table:table-cell>
          <table:covered-table-cell table:number-columns-repeated="3" table:style-name="ce393"/>
          <table:table-cell table:style-name="ce398" office:value-type="string" calcext:value-type="string">
            <text:p>(</text:p>
          </table:table-cell>
          <table:table-cell table:style-name="ce411" table:formula="of:=SUM([$03_預算書總表.J7:.J12])" office:value-type="float" office:value="19527034" calcext:value-type="float">
            <text:p>19527034 </text:p>
          </table:table-cell>
          <table:table-cell table:style-name="ce423" office:value-type="string" office:string-value="-" calcext:value-type="string">
            <text:p><text:s/>- </text:p>
          </table:table-cell>
          <table:table-cell table:style-name="ce411" table:formula="of:=SUM([$03_預算書總表.I7:.I12])" office:value-type="float" office:value="16398326" calcext:value-type="float">
            <text:p>16398326 </text:p>
          </table:table-cell>
          <table:table-cell table:style-name="ce423" office:value-type="string" office:string-value=")" calcext:value-type="string">
            <text:p><text:s/>) </text:p>
          </table:table-cell>
          <table:table-cell table:style-name="ce423" office:value-type="string" office:string-value="/" calcext:value-type="string">
            <text:p><text:s/>/ </text:p>
          </table:table-cell>
          <table:table-cell table:style-name="ce433" table:formula="of:=[.F4]" office:value-type="float" office:value="17450000" calcext:value-type="float">
            <text:p>17450000 </text:p>
          </table:table-cell>
          <table:table-cell table:style-name="ce430"/>
          <table:table-cell office:value-type="string" calcext:value-type="string">
            <text:p>變更後(施工費~廠商管理費合計)</text:p>
          </table:table-cell>
          <table:table-cell table:style-name="ce442" office:value-type="string" calcext:value-type="string">
            <text:p>-</text:p>
          </table:table-cell>
          <table:table-cell office:value-type="string" calcext:value-type="string">
            <text:p>變更前(施工費~廠商管理費合計)</text:p>
          </table:table-cell>
          <table:table-cell office:value-type="string" calcext:value-type="string">
            <text:p>/本次變更金額</text:p>
          </table:table-cell>
          <table:table-cell table:style-name="ce430" table:number-columns-repeated="1007"/>
        </table:table-row>
        <table:table-row table:style-name="ro73">
          <table:covered-table-cell table:style-name="ce374"/>
          <table:covered-table-cell table:number-columns-repeated="4" table:style-name="ce385"/>
          <table:table-cell table:style-name="ce399" office:value-type="string" calcext:value-type="string">
            <text:p>=</text:p>
          </table:table-cell>
          <table:table-cell table:style-name="ce412" table:formula="of:=ROUND(([.G6]-[.I6])/[.L6];2)" office:value-type="float" office:value="0.18" calcext:value-type="float" table:number-columns-spanned="6" table:number-rows-spanned="1">
            <text:p>0.18</text:p>
          </table:table-cell>
          <table:covered-table-cell table:number-columns-repeated="4" table:style-name="ce424"/>
          <table:covered-table-cell table:style-name="ce412"/>
          <table:table-cell table:style-name="ce430" table:number-columns-repeated="2"/>
          <table:table-cell table:style-name="ce443"/>
          <table:table-cell table:style-name="ce430" table:number-columns-repeated="1009"/>
        </table:table-row>
        <table:table-row table:style-name="ro25">
          <table:table-cell table:style-name="ce375" office:value-type="float" office:value="5" calcext:value-type="float" table:number-columns-spanned="1" table:number-rows-spanned="23">
            <text:p>5</text:p>
          </table:table-cell>
          <table:table-cell table:style-name="ce382" office:value-type="string" calcext:value-type="string" table:number-columns-spanned="4" table:number-rows-spanned="1">
            <text:p>因工期展延，所增加保險費係數 E =</text:p>
          </table:table-cell>
          <table:covered-table-cell table:number-columns-repeated="3" table:style-name="ce382"/>
          <table:table-cell table:style-name="ce400" office:value-type="string" calcext:value-type="string">
            <text:p>(</text:p>
          </table:table-cell>
          <table:table-cell table:style-name="ce413" table:formula="of:=[.E30]" office:value-type="float" office:value="44" calcext:value-type="float">
            <text:p>44</text:p>
          </table:table-cell>
          <table:table-cell table:style-name="ce413" office:value-type="string" calcext:value-type="string">
            <text:p>/</text:p>
          </table:table-cell>
          <table:table-cell table:style-name="ce413" table:formula="of:=[.D11]" office:value-type="float" office:value="332" calcext:value-type="float">
            <text:p>332</text:p>
          </table:table-cell>
          <table:table-cell table:style-name="ce413" office:value-type="string" calcext:value-type="string">
            <text:p>)</text:p>
          </table:table-cell>
          <table:table-cell table:style-name="ce413" office:value-type="string" calcext:value-type="string">
            <text:p>*</text:p>
          </table:table-cell>
          <table:table-cell table:style-name="ce434" office:value-type="string" calcext:value-type="string">
            <text:p>(1+0)</text:p>
          </table:table-cell>
          <table:table-cell table:style-name="ce430" table:number-columns-repeated="1012"/>
        </table:table-row>
        <table:table-row table:style-name="ro25">
          <table:covered-table-cell table:style-name="ce376"/>
          <table:table-cell table:style-name="ce386" office:value-type="string" calcext:value-type="string" table:number-columns-spanned="2" table:number-rows-spanned="1">
            <text:p>原保險起日:</text:p>
          </table:table-cell>
          <table:covered-table-cell table:style-name="ce386"/>
          <table:table-cell table:style-name="ce394" office:value-type="date" office:date-value="2022-12-19" calcext:value-type="date" table:number-columns-spanned="2" table:number-rows-spanned="1">
            <text:p>111年12月19日</text:p>
          </table:table-cell>
          <table:covered-table-cell table:style-name="ce394"/>
          <table:table-cell table:style-name="ce401" office:value-type="string" calcext:value-type="string">
            <text:p>=</text:p>
          </table:table-cell>
          <table:table-cell table:style-name="ce414" table:formula="of:=ROUND([.G8]/[.I8]*(1+0);2)" office:value-type="float" office:value="0.13" calcext:value-type="float" table:number-columns-spanned="6" table:number-rows-spanned="1">
            <text:p>0.13</text:p>
          </table:table-cell>
          <table:covered-table-cell table:number-columns-repeated="4" table:style-name="ce425"/>
          <table:covered-table-cell table:style-name="ce414"/>
          <table:table-cell table:style-name="ce430" table:number-columns-repeated="1012"/>
        </table:table-row>
        <table:table-row table:style-name="ro25">
          <table:covered-table-cell table:style-name="ce376"/>
          <table:table-cell table:style-name="ce386" office:value-type="string" calcext:value-type="string" table:number-columns-spanned="2" table:number-rows-spanned="1">
            <text:p>原保險終日:</text:p>
          </table:table-cell>
          <table:covered-table-cell table:style-name="ce386"/>
          <table:table-cell table:style-name="ce394" table:formula="of:=[.D9]+[.D11]-1" office:value-type="date" office:date-value="2023-11-15" calcext:value-type="date" table:number-columns-spanned="2" table:number-rows-spanned="1">
            <text:p>112年11月15日</text:p>
          </table:table-cell>
          <table:covered-table-cell table:style-name="ce394"/>
          <table:table-cell table:style-name="ce402"/>
          <table:table-cell table:style-name="ce415" table:number-columns-repeated="5"/>
          <table:table-cell table:style-name="ce435"/>
          <table:table-cell table:style-name="ce430" table:number-columns-repeated="1012"/>
        </table:table-row>
        <table:table-row table:style-name="ro25">
          <table:covered-table-cell table:style-name="ce376"/>
          <table:table-cell table:style-name="ce386" office:value-type="string" calcext:value-type="string" table:number-columns-spanned="2" table:number-rows-spanned="1">
            <text:p>原保險日數:</text:p>
          </table:table-cell>
          <table:covered-table-cell table:style-name="ce386"/>
          <table:table-cell table:style-name="ce386" office:value-type="float" office:value="332" calcext:value-type="float" table:number-columns-spanned="2" table:number-rows-spanned="1">
            <text:p>332</text:p>
          </table:table-cell>
          <table:covered-table-cell table:style-name="ce386"/>
          <table:table-cell table:style-name="ce403"/>
          <table:table-cell table:style-name="ce416" table:number-columns-repeated="5"/>
          <table:table-cell table:style-name="ce436"/>
          <table:table-cell table:style-name="ce430" table:number-columns-repeated="1012"/>
        </table:table-row>
        <table:table-row table:style-name="ro25">
          <table:covered-table-cell table:style-name="ce376"/>
          <table:table-cell table:style-name="ce386" office:value-type="string" calcext:value-type="string" table:number-columns-spanned="2" table:number-rows-spanned="1">
            <text:p>開工日:</text:p>
          </table:table-cell>
          <table:covered-table-cell table:style-name="ce386"/>
          <table:table-cell table:style-name="ce395" office:value-type="date" office:date-value="2022-12-19" calcext:value-type="date" table:number-columns-spanned="2" table:number-rows-spanned="1">
            <text:p>111年12月19日</text:p>
          </table:table-cell>
          <table:covered-table-cell table:style-name="ce395"/>
          <table:table-cell table:style-name="ce403"/>
          <table:table-cell table:style-name="ce416" table:number-columns-repeated="5"/>
          <table:table-cell table:style-name="ce436"/>
          <table:table-cell table:style-name="ce430" table:number-columns-repeated="1012"/>
        </table:table-row>
        <table:table-row table:style-name="ro25">
          <table:covered-table-cell table:style-name="ce376"/>
          <table:table-cell table:style-name="ce386" office:value-type="string" calcext:value-type="string" table:number-columns-spanned="2" table:number-rows-spanned="1">
            <text:p>原竣工日:</text:p>
          </table:table-cell>
          <table:covered-table-cell table:style-name="ce386"/>
          <table:table-cell table:style-name="ce395" table:formula="of:=[.D12]+[.D14]-1" office:value-type="date" office:date-value="2023-08-15" calcext:value-type="date" table:number-columns-spanned="2" table:number-rows-spanned="1">
            <text:p>112年8月15日</text:p>
          </table:table-cell>
          <table:covered-table-cell table:style-name="ce395"/>
          <table:table-cell table:style-name="ce403"/>
          <table:table-cell table:style-name="ce416" table:number-columns-repeated="5"/>
          <table:table-cell table:style-name="ce436"/>
          <table:table-cell table:style-name="ce430" table:number-columns-repeated="1012"/>
        </table:table-row>
        <table:table-row table:style-name="ro25">
          <table:covered-table-cell table:style-name="ce376"/>
          <table:table-cell table:style-name="ce386" office:value-type="string" calcext:value-type="string" table:number-columns-spanned="2" table:number-rows-spanned="1">
            <text:p>原定工期:</text:p>
          </table:table-cell>
          <table:covered-table-cell table:style-name="ce386"/>
          <table:table-cell table:style-name="ce386" office:value-type="float" office:value="240" calcext:value-type="float" table:number-columns-spanned="2" table:number-rows-spanned="1">
            <text:p>240</text:p>
          </table:table-cell>
          <table:covered-table-cell table:style-name="ce386"/>
          <table:table-cell table:style-name="ce403"/>
          <table:table-cell table:style-name="ce416" table:number-columns-repeated="5"/>
          <table:table-cell table:style-name="ce436"/>
          <table:table-cell table:style-name="ce430" table:number-columns-repeated="1012"/>
        </table:table-row>
        <table:table-row table:style-name="ro25">
          <table:covered-table-cell table:style-name="ce376"/>
          <table:table-cell table:style-name="ce386" office:value-type="string" calcext:value-type="string" table:number-columns-spanned="2" table:number-rows-spanned="1">
            <text:p>展延竣工日:</text:p>
          </table:table-cell>
          <table:covered-table-cell table:style-name="ce386"/>
          <table:table-cell table:style-name="ce395" table:formula="of:=[.D13]+[.D16]" office:value-type="date" office:date-value="2023-09-06" calcext:value-type="date" table:number-columns-spanned="2" table:number-rows-spanned="1">
            <text:p>112年9月6日</text:p>
          </table:table-cell>
          <table:covered-table-cell table:style-name="ce395"/>
          <table:table-cell table:style-name="ce403"/>
          <table:table-cell table:style-name="ce416" table:number-columns-repeated="5"/>
          <table:table-cell table:style-name="ce436"/>
          <table:table-cell table:style-name="ce430" table:number-columns-repeated="1012"/>
        </table:table-row>
        <table:table-row table:style-name="ro25">
          <table:covered-table-cell table:style-name="ce376"/>
          <table:table-cell table:style-name="ce386" office:value-type="string" calcext:value-type="string" table:number-columns-spanned="2" table:number-rows-spanned="1">
            <text:p>展延日數:</text:p>
          </table:table-cell>
          <table:covered-table-cell table:style-name="ce386"/>
          <table:table-cell table:style-name="ce386" office:value-type="float" office:value="22" calcext:value-type="float" table:number-columns-spanned="2" table:number-rows-spanned="1">
            <text:p>22</text:p>
          </table:table-cell>
          <table:covered-table-cell table:style-name="ce386"/>
          <table:table-cell table:style-name="ce403"/>
          <table:table-cell table:style-name="ce416" table:number-columns-repeated="5"/>
          <table:table-cell table:style-name="ce436"/>
          <table:table-cell table:style-name="ce430" table:number-columns-repeated="1012"/>
        </table:table-row>
        <table:table-row table:style-name="ro25">
          <table:covered-table-cell table:style-name="ce376"/>
          <table:table-cell table:style-name="ce387" office:value-type="string" calcext:value-type="string">
            <text:p>月份</text:p>
          </table:table-cell>
          <table:table-cell table:style-name="ce387" office:value-type="string" calcext:value-type="string">
            <text:p>加權</text:p>
          </table:table-cell>
          <table:table-cell table:style-name="ce387" office:value-type="string" calcext:value-type="string">
            <text:p>展延日數</text:p>
          </table:table-cell>
          <table:table-cell table:style-name="ce387" office:value-type="string" calcext:value-type="string">
            <text:p>加權日數</text:p>
          </table:table-cell>
          <table:table-cell table:style-name="ce404"/>
          <table:table-cell table:style-name="ce417" table:number-columns-repeated="5"/>
          <table:table-cell table:style-name="ce437"/>
          <table:table-cell table:style-name="ce430" table:number-columns-repeated="1012"/>
        </table:table-row>
        <table:table-row table:style-name="ro25">
          <table:covered-table-cell table:style-name="ce376"/>
          <table:table-cell table:number-columns-repeated="2" table:style-name="ce388" office:value-type="float" office:value="1" calcext:value-type="float">
            <text:p>1</text:p>
          </table:table-cell>
          <table:table-cell table:style-name="ce388" office:value-type="float" office:value="0" calcext:value-type="float">
            <text:p>0</text:p>
          </table:table-cell>
          <table:table-cell table:style-name="ce388" table:formula="of:=[.C18]*[.D18]" office:value-type="float" office:value="0" calcext:value-type="float">
            <text:p>0</text:p>
          </table:table-cell>
          <table:table-cell table:style-name="ce404"/>
          <table:table-cell table:style-name="ce417" table:number-columns-repeated="5"/>
          <table:table-cell table:style-name="ce437"/>
          <table:table-cell table:style-name="ce430" table:number-columns-repeated="1012"/>
        </table:table-row>
        <table:table-row table:style-name="ro25">
          <table:covered-table-cell table:style-name="ce376"/>
          <table:table-cell table:style-name="ce388" office:value-type="float" office:value="2" calcext:value-type="float">
            <text:p>2</text:p>
          </table:table-cell>
          <table:table-cell table:style-name="ce388" office:value-type="float" office:value="1" calcext:value-type="float">
            <text:p>1</text:p>
          </table:table-cell>
          <table:table-cell table:style-name="ce388" office:value-type="float" office:value="0" calcext:value-type="float">
            <text:p>0</text:p>
          </table:table-cell>
          <table:table-cell table:style-name="ce388" table:formula="of:=[.C19]*[.D19]" office:value-type="float" office:value="0" calcext:value-type="float">
            <text:p>0</text:p>
          </table:table-cell>
          <table:table-cell table:style-name="ce404"/>
          <table:table-cell table:style-name="ce417" table:number-columns-repeated="5"/>
          <table:table-cell table:style-name="ce437"/>
          <table:table-cell table:style-name="ce430" table:number-columns-repeated="1012"/>
        </table:table-row>
        <table:table-row table:style-name="ro25">
          <table:covered-table-cell table:style-name="ce376"/>
          <table:table-cell table:style-name="ce388" office:value-type="float" office:value="3" calcext:value-type="float">
            <text:p>3</text:p>
          </table:table-cell>
          <table:table-cell table:style-name="ce388" office:value-type="float" office:value="1" calcext:value-type="float">
            <text:p>1</text:p>
          </table:table-cell>
          <table:table-cell table:style-name="ce388" office:value-type="float" office:value="0" calcext:value-type="float">
            <text:p>0</text:p>
          </table:table-cell>
          <table:table-cell table:style-name="ce388" table:formula="of:=[.C20]*[.D20]" office:value-type="float" office:value="0" calcext:value-type="float">
            <text:p>0</text:p>
          </table:table-cell>
          <table:table-cell table:style-name="ce404"/>
          <table:table-cell table:style-name="ce417" table:number-columns-repeated="5"/>
          <table:table-cell table:style-name="ce437"/>
          <table:table-cell table:style-name="ce430"/>
          <table:table-cell table:style-name="ce430" office:value-type="string" calcext:value-type="string">
            <text:p><text:s text:c="2"/></text:p>
          </table:table-cell>
          <table:table-cell table:style-name="ce430" table:number-columns-repeated="1010"/>
        </table:table-row>
        <table:table-row table:style-name="ro25">
          <table:covered-table-cell table:style-name="ce376"/>
          <table:table-cell table:style-name="ce388" office:value-type="float" office:value="4" calcext:value-type="float">
            <text:p>4</text:p>
          </table:table-cell>
          <table:table-cell table:style-name="ce388" office:value-type="float" office:value="1" calcext:value-type="float">
            <text:p>1</text:p>
          </table:table-cell>
          <table:table-cell table:style-name="ce388" office:value-type="float" office:value="0" calcext:value-type="float">
            <text:p>0</text:p>
          </table:table-cell>
          <table:table-cell table:style-name="ce388" table:formula="of:=[.C21]*[.D21]" office:value-type="float" office:value="0" calcext:value-type="float">
            <text:p>0</text:p>
          </table:table-cell>
          <table:table-cell table:style-name="ce404"/>
          <table:table-cell table:style-name="ce417" table:number-columns-repeated="5"/>
          <table:table-cell table:style-name="ce437"/>
          <table:table-cell table:style-name="ce430" table:number-columns-repeated="1012"/>
        </table:table-row>
        <table:table-row table:style-name="ro25">
          <table:covered-table-cell table:style-name="ce376"/>
          <table:table-cell table:style-name="ce388" office:value-type="float" office:value="5" calcext:value-type="float">
            <text:p>5</text:p>
          </table:table-cell>
          <table:table-cell table:style-name="ce388" office:value-type="float" office:value="1.5" calcext:value-type="float">
            <text:p>1.5</text:p>
          </table:table-cell>
          <table:table-cell table:style-name="ce388" office:value-type="float" office:value="0" calcext:value-type="float">
            <text:p>0</text:p>
          </table:table-cell>
          <table:table-cell table:style-name="ce388" table:formula="of:=[.C22]*[.D22]" office:value-type="float" office:value="0" calcext:value-type="float">
            <text:p>0</text:p>
          </table:table-cell>
          <table:table-cell table:style-name="ce404"/>
          <table:table-cell table:style-name="ce417" table:number-columns-repeated="5"/>
          <table:table-cell table:style-name="ce437"/>
          <table:table-cell table:style-name="ce430" table:number-columns-repeated="1012"/>
        </table:table-row>
        <table:table-row table:style-name="ro25">
          <table:covered-table-cell table:style-name="ce376"/>
          <table:table-cell table:style-name="ce388" office:value-type="float" office:value="6" calcext:value-type="float">
            <text:p>6</text:p>
          </table:table-cell>
          <table:table-cell table:style-name="ce388" office:value-type="float" office:value="1.8" calcext:value-type="float">
            <text:p>1.8</text:p>
          </table:table-cell>
          <table:table-cell table:style-name="ce388" office:value-type="float" office:value="0" calcext:value-type="float">
            <text:p>0</text:p>
          </table:table-cell>
          <table:table-cell table:style-name="ce388" table:formula="of:=[.C23]*[.D23]" office:value-type="float" office:value="0" calcext:value-type="float">
            <text:p>0</text:p>
          </table:table-cell>
          <table:table-cell table:style-name="ce404"/>
          <table:table-cell table:style-name="ce417" table:number-columns-repeated="5"/>
          <table:table-cell table:style-name="ce437"/>
          <table:table-cell table:style-name="ce430" table:number-columns-repeated="1012"/>
        </table:table-row>
        <table:table-row table:style-name="ro25">
          <table:covered-table-cell table:style-name="ce376"/>
          <table:table-cell table:style-name="ce388" office:value-type="float" office:value="7" calcext:value-type="float">
            <text:p>7</text:p>
          </table:table-cell>
          <table:table-cell table:style-name="ce388" office:value-type="float" office:value="2" calcext:value-type="float">
            <text:p>2</text:p>
          </table:table-cell>
          <table:table-cell table:style-name="ce388" office:value-type="float" office:value="0" calcext:value-type="float">
            <text:p>0</text:p>
          </table:table-cell>
          <table:table-cell table:style-name="ce388" table:formula="of:=[.C24]*[.D24]" office:value-type="float" office:value="0" calcext:value-type="float">
            <text:p>0</text:p>
          </table:table-cell>
          <table:table-cell table:style-name="ce404"/>
          <table:table-cell table:style-name="ce417" table:number-columns-repeated="5"/>
          <table:table-cell table:style-name="ce437"/>
          <table:table-cell table:style-name="ce430" table:number-columns-repeated="1012"/>
        </table:table-row>
        <table:table-row table:style-name="ro25">
          <table:covered-table-cell table:style-name="ce376"/>
          <table:table-cell table:style-name="ce388" office:value-type="float" office:value="8" calcext:value-type="float">
            <text:p>8</text:p>
          </table:table-cell>
          <table:table-cell table:style-name="ce388" office:value-type="float" office:value="2" calcext:value-type="float">
            <text:p>2</text:p>
          </table:table-cell>
          <table:table-cell table:style-name="ce388" office:value-type="float" office:value="16" calcext:value-type="float">
            <text:p>16</text:p>
          </table:table-cell>
          <table:table-cell table:style-name="ce388" table:formula="of:=[.C25]*[.D25]" office:value-type="float" office:value="32" calcext:value-type="float">
            <text:p>32</text:p>
          </table:table-cell>
          <table:table-cell table:style-name="ce404"/>
          <table:table-cell table:style-name="ce417" table:number-columns-repeated="5"/>
          <table:table-cell table:style-name="ce437"/>
          <table:table-cell table:style-name="ce430" table:number-columns-repeated="1012"/>
        </table:table-row>
        <table:table-row table:style-name="ro25">
          <table:covered-table-cell table:style-name="ce376"/>
          <table:table-cell table:style-name="ce388" office:value-type="float" office:value="9" calcext:value-type="float">
            <text:p>9</text:p>
          </table:table-cell>
          <table:table-cell table:style-name="ce388" office:value-type="float" office:value="2" calcext:value-type="float">
            <text:p>2</text:p>
          </table:table-cell>
          <table:table-cell table:style-name="ce388" office:value-type="float" office:value="6" calcext:value-type="float">
            <text:p>6</text:p>
          </table:table-cell>
          <table:table-cell table:style-name="ce388" table:formula="of:=[.C26]*[.D26]" office:value-type="float" office:value="12" calcext:value-type="float">
            <text:p>12</text:p>
          </table:table-cell>
          <table:table-cell table:style-name="ce404"/>
          <table:table-cell table:style-name="ce417" table:number-columns-repeated="5"/>
          <table:table-cell table:style-name="ce437"/>
          <table:table-cell table:style-name="ce430" table:number-columns-repeated="1012"/>
        </table:table-row>
        <table:table-row table:style-name="ro25">
          <table:covered-table-cell table:style-name="ce376"/>
          <table:table-cell table:style-name="ce388" office:value-type="float" office:value="10" calcext:value-type="float">
            <text:p>10</text:p>
          </table:table-cell>
          <table:table-cell table:style-name="ce388" office:value-type="float" office:value="1.8" calcext:value-type="float">
            <text:p>1.8</text:p>
          </table:table-cell>
          <table:table-cell table:style-name="ce388" office:value-type="float" office:value="0" calcext:value-type="float">
            <text:p>0</text:p>
          </table:table-cell>
          <table:table-cell table:style-name="ce388" table:formula="of:=[.C27]*[.D27]" office:value-type="float" office:value="0" calcext:value-type="float">
            <text:p>0</text:p>
          </table:table-cell>
          <table:table-cell table:style-name="ce404"/>
          <table:table-cell table:style-name="ce417" table:number-columns-repeated="5"/>
          <table:table-cell table:style-name="ce437"/>
          <table:table-cell table:style-name="ce430" table:number-columns-repeated="1012"/>
        </table:table-row>
        <table:table-row table:style-name="ro25">
          <table:covered-table-cell table:style-name="ce376"/>
          <table:table-cell table:style-name="ce388" office:value-type="float" office:value="11" calcext:value-type="float">
            <text:p>11</text:p>
          </table:table-cell>
          <table:table-cell table:style-name="ce388" office:value-type="float" office:value="1.5" calcext:value-type="float">
            <text:p>1.5</text:p>
          </table:table-cell>
          <table:table-cell table:style-name="ce388" office:value-type="float" office:value="0" calcext:value-type="float">
            <text:p>0</text:p>
          </table:table-cell>
          <table:table-cell table:style-name="ce388" table:formula="of:=[.C28]*[.D28]" office:value-type="float" office:value="0" calcext:value-type="float">
            <text:p>0</text:p>
          </table:table-cell>
          <table:table-cell table:style-name="ce404"/>
          <table:table-cell table:style-name="ce417" table:number-columns-repeated="5"/>
          <table:table-cell table:style-name="ce437"/>
          <table:table-cell table:style-name="ce430" table:number-columns-repeated="1012"/>
        </table:table-row>
        <table:table-row table:style-name="ro25">
          <table:covered-table-cell table:style-name="ce376"/>
          <table:table-cell table:style-name="ce388" office:value-type="float" office:value="12" calcext:value-type="float">
            <text:p>12</text:p>
          </table:table-cell>
          <table:table-cell table:style-name="ce388" office:value-type="float" office:value="1" calcext:value-type="float">
            <text:p>1</text:p>
          </table:table-cell>
          <table:table-cell table:style-name="ce388" office:value-type="float" office:value="0" calcext:value-type="float">
            <text:p>0</text:p>
          </table:table-cell>
          <table:table-cell table:style-name="ce388" table:formula="of:=[.C29]*[.D29]" office:value-type="float" office:value="0" calcext:value-type="float">
            <text:p>0</text:p>
          </table:table-cell>
          <table:table-cell table:style-name="ce404"/>
          <table:table-cell table:style-name="ce417" table:number-columns-repeated="5"/>
          <table:table-cell table:style-name="ce437"/>
          <table:table-cell table:style-name="ce430" table:number-columns-repeated="1012"/>
        </table:table-row>
        <table:table-row table:style-name="ro25">
          <table:covered-table-cell table:style-name="ce377"/>
          <table:table-cell table:style-name="ce389" office:value-type="string" calcext:value-type="string" table:number-columns-spanned="2" table:number-rows-spanned="1">
            <text:p>小計</text:p>
          </table:table-cell>
          <table:covered-table-cell table:style-name="ce389"/>
          <table:table-cell table:style-name="ce389" table:formula="of:=SUM([.D18:.D29])" office:value-type="float" office:value="22" calcext:value-type="float">
            <text:p>22</text:p>
          </table:table-cell>
          <table:table-cell table:style-name="ce389" table:formula="of:=SUM([.E18:.E29])" office:value-type="float" office:value="44" calcext:value-type="float">
            <text:p>44</text:p>
          </table:table-cell>
          <table:table-cell table:style-name="ce405"/>
          <table:table-cell table:style-name="ce418" table:number-columns-repeated="5"/>
          <table:table-cell table:style-name="ce438"/>
          <table:table-cell table:style-name="ce430" table:number-columns-repeated="1012"/>
        </table:table-row>
        <table:table-row table:style-name="ro25">
          <table:table-cell table:style-name="ce378" office:value-type="float" office:value="6" calcext:value-type="float" table:number-columns-spanned="1" table:number-rows-spanned="5">
            <text:p>6</text:p>
          </table:table-cell>
          <table:table-cell table:style-name="ce390" office:value-type="string" calcext:value-type="string" table:number-columns-spanned="4" table:number-rows-spanned="5">
            <text:p>修正後工程保險費</text:p>
            <text:p>=原契約保險費*(1+保險金額調整係數)*(1+展延工期加費係數)*(1+恢復保險金額係數)</text:p>
          </table:table-cell>
          <table:covered-table-cell table:number-columns-repeated="2" table:style-name="ce391"/>
          <table:covered-table-cell table:style-name="ce396"/>
          <table:table-cell table:style-name="ce406" table:formula="of:=[.F3]" office:value-type="float" office:value="220722" calcext:value-type="float" table:number-columns-spanned="7" table:number-rows-spanned="1">
            <text:p>220,722.00</text:p>
          </table:table-cell>
          <table:covered-table-cell table:number-columns-repeated="5" table:style-name="ce419"/>
          <table:covered-table-cell table:style-name="ce439"/>
          <table:table-cell table:style-name="ce430" table:number-columns-repeated="1012"/>
        </table:table-row>
        <table:table-row table:style-name="ro25">
          <table:covered-table-cell table:style-name="ce372"/>
          <table:covered-table-cell table:number-columns-repeated="3" table:style-name="ce391"/>
          <table:covered-table-cell table:style-name="ce396"/>
          <table:table-cell table:style-name="ce407" office:value-type="string" calcext:value-type="string">
            <text:p>*</text:p>
          </table:table-cell>
          <table:table-cell table:style-name="ce420" office:value-type="string" calcext:value-type="string">
            <text:p>(1</text:p>
          </table:table-cell>
          <table:table-cell table:style-name="ce420" office:value-type="string" calcext:value-type="string">
            <text:p>+</text:p>
          </table:table-cell>
          <table:table-cell table:style-name="ce428" table:formula="of:=[.G7]" office:value-type="float" office:value="0.18" calcext:value-type="float">
            <text:p>0.18</text:p>
          </table:table-cell>
          <table:table-cell table:style-name="ce420" office:value-type="string" calcext:value-type="string">
            <text:p>)</text:p>
          </table:table-cell>
          <table:table-cell table:style-name="ce420"/>
          <table:table-cell table:style-name="ce440"/>
          <table:table-cell table:style-name="ce430" table:number-columns-repeated="1012"/>
        </table:table-row>
        <table:table-row table:style-name="ro25">
          <table:covered-table-cell table:style-name="ce372"/>
          <table:covered-table-cell table:number-columns-repeated="3" table:style-name="ce391"/>
          <table:covered-table-cell table:style-name="ce396"/>
          <table:table-cell table:style-name="ce407" office:value-type="string" calcext:value-type="string">
            <text:p>*</text:p>
          </table:table-cell>
          <table:table-cell table:style-name="ce420" office:value-type="string" calcext:value-type="string">
            <text:p>(1</text:p>
          </table:table-cell>
          <table:table-cell table:style-name="ce420" office:value-type="string" calcext:value-type="string">
            <text:p>+</text:p>
          </table:table-cell>
          <table:table-cell table:style-name="ce428" table:formula="of:=[.G9]" office:value-type="float" office:value="0.13" calcext:value-type="float">
            <text:p>0.13</text:p>
          </table:table-cell>
          <table:table-cell table:style-name="ce420" office:value-type="string" calcext:value-type="string">
            <text:p>)</text:p>
          </table:table-cell>
          <table:table-cell table:style-name="ce420"/>
          <table:table-cell table:style-name="ce440"/>
          <table:table-cell table:style-name="ce430" table:number-columns-repeated="1012"/>
        </table:table-row>
        <table:table-row table:style-name="ro25">
          <table:covered-table-cell table:style-name="ce372"/>
          <table:covered-table-cell table:number-columns-repeated="3" table:style-name="ce391"/>
          <table:covered-table-cell table:style-name="ce396"/>
          <table:table-cell table:style-name="ce408" office:value-type="string" calcext:value-type="string">
            <text:p>*</text:p>
          </table:table-cell>
          <table:table-cell table:style-name="ce421" office:value-type="string" calcext:value-type="string" table:number-columns-spanned="6" table:number-rows-spanned="1">
            <text:p>(1+0.00)</text:p>
          </table:table-cell>
          <table:covered-table-cell table:number-columns-repeated="4" table:style-name="ce426"/>
          <table:covered-table-cell table:style-name="ce421"/>
          <table:table-cell table:style-name="ce430" table:number-columns-repeated="1012"/>
        </table:table-row>
        <table:table-row table:style-name="ro74">
          <table:covered-table-cell table:style-name="ce378"/>
          <table:covered-table-cell table:number-columns-repeated="3" table:style-name="ce392"/>
          <table:covered-table-cell table:style-name="ce390"/>
          <table:table-cell table:style-name="ce409" office:value-type="string" calcext:value-type="string">
            <text:p>=</text:p>
          </table:table-cell>
          <table:table-cell table:style-name="ce422" table:formula="of:=ROUND([.F31]*(1+[.G7])*(1+[.G9])*(1+0);0)" office:value-type="float" office:value="294311" calcext:value-type="float" table:number-columns-spanned="6" table:number-rows-spanned="1">
            <text:p><text:s/>294,311.00 </text:p>
          </table:table-cell>
          <table:covered-table-cell table:number-columns-repeated="4" table:style-name="ce427"/>
          <table:covered-table-cell table:style-name="ce422"/>
          <table:table-cell table:style-name="ce441" table:formula="of:=[.G35]" office:value-type="float" office:value="294311" calcext:value-type="float">
            <text:p><text:s/>294,311.00 </text:p>
          </table:table-cell>
          <table:table-cell table:style-name="ce430" table:number-columns-repeated="1011"/>
        </table:table-row>
        <table:table-row table:style-name="ro48">
          <table:table-cell table:style-name="ce379" office:value-type="string" calcext:value-type="string">
            <text:p>編製：</text:p>
          </table:table-cell>
          <table:table-cell table:style-name="ce379" table:number-columns-repeated="5"/>
          <table:table-cell table:style-name="ce379" office:value-type="string" calcext:value-type="string">
            <text:p>校核：</text:p>
          </table:table-cell>
          <table:table-cell table:style-name="ce379" table:number-columns-repeated="2"/>
          <table:table-cell table:style-name="ce430" table:number-columns-repeated="2"/>
          <table:table-cell table:number-columns-repeated="1013"/>
        </table:table-row>
        <table:table-row table:style-name="ro48" table:number-rows-repeated="2">
          <table:table-cell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a4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N$3342]"/>
          <table:named-expression table:name="a6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N$3342]"/>
          <table:named-expression table:name="aa" table:base-cell-address="$'00_封面(四類)'.$A$1" table:expression="['file:///G:/%E6%96%B0%E8%B1%90%E6%A9%8B-%E4%BF%AE%E6%AD%A3/My%20Documents/Book1.xls'#$Sheet2.$BP$68]"/>
          <table:named-expression table:name="ae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G$34]"/>
          <table:named-expression table:name="AN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E$21]"/>
          <table:named-expression table:name="AP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K$2571]"/>
          <table:named-expression table:name="ast1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N$3342]"/>
          <table:named-expression table:name="A護N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E$7]"/>
          <table:named-expression table:name="A護P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Q$10]"/>
          <table:named-expression table:name="BN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E$9]"/>
          <table:named-expression table:name="BP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Q$25]"/>
          <table:named-expression table:name="bv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N$3342]"/>
          <table:named-expression table:name="B護N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E$9]"/>
          <table:named-expression table:name="B護P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Q$23]"/>
          <table:named-expression table:name="CN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E$15]"/>
          <table:named-expression table:name="CP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Q$11]"/>
          <table:named-expression table:name="d" table:base-cell-address="$'00_封面(四類)'.$A$1" table:expression="['file://LIMI/APP/USR/LMC/TPGM/TPGM1/TAIP/WRL/MIS/BG8.XLS'#$工程預算書.$AS$11309]"/>
          <table:named-expression table:name="D1鋁門_90_270_中華鋁門香檳色1000型或正字同格品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GS$201]"/>
          <table:named-expression table:name="D4鋁門_1100_210_中華鋁門香檳色1000型或正字同格品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CZ$104]"/>
          <table:named-expression table:name="D6鋁門_80_160_鋁門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DG$111]"/>
          <table:named-expression table:name="dasf" table:base-cell-address="$'00_封面(四類)'.$A$1" table:expression="['file:///G:/%E6%96%B0%E8%B1%90%E6%A9%8B-%E4%BF%AE%E6%AD%A3/My%20Documents/Book1.xls'#$Sheet3.$BP$68]"/>
          <table:named-expression table:name="DI鋁門_410_270_中華鋁門香檳色1000型或正字同格品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GL$194]"/>
          <table:named-expression table:name="dsf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N$3342]"/>
          <table:named-expression table:name="E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E$10:.$E$159]"/>
          <table:named-range table:name="Excel_BuiltIn_Print_Area" table:base-cell-address="$'00_封面(四類)'.$A$1" table:cell-range-address="$06_保險計算表.$A$1:.$L$36" table:range-usable-as="print-range"/>
          <table:named-expression table:name="F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F$10:.$I$159]"/>
          <table:named-expression table:name="FM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DP$120:.$DP$120]"/>
          <table:named-expression table:name="H1_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DZ$130:.$DZ$130]"/>
          <table:named-expression table:name="H2_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DU$125:.$DU$125]"/>
          <table:named-expression table:name="H3_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DP$120:.$DP$120]"/>
          <table:named-expression table:name="key" table:base-cell-address="$'00_封面(四類)'.$A$1" table:expression="['file:///G:/%E6%96%B0%E8%B1%90%E6%A9%8B-%E4%BF%AE%E6%AD%A3/My%20Documents/Book1.xls'#$Sheet2.$BP$68]"/>
          <table:named-expression table:name="key2" table:base-cell-address="$'00_封面(四類)'.$A$1" table:expression="['file:///G:/%E6%96%B0%E8%B1%90%E6%A9%8B-%E4%BF%AE%E6%AD%A3/My%20Documents/Book1.xls'#$Sheet2.$BP$68]"/>
          <table:named-expression table:name="OP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EF$136:.$EF$136]"/>
          <table:named-expression table:name="PC椿N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E$23]"/>
          <table:named-expression table:name="PC樁12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Q$16]"/>
          <table:named-expression table:name="PH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DC$107:.$DC$107]"/>
          <table:named-expression table:name="pp" table:base-cell-address="$'00_封面(四類)'.$A$1" table:expression="['file:///G:/%E6%96%B0%E8%B1%90%E6%A9%8B-%E4%BF%AE%E6%AD%A3/My%20Documents/Book1.xls'#$Sheet2.$BP$68]"/>
          <table:named-expression table:name="PVCP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Q$24]"/>
          <table:named-expression table:name="qq" table:base-cell-address="$'00_封面(四類)'.$A$1" table:expression="['file:///G:/%E6%96%B0%E8%B1%90%E6%A9%8B-%E4%BF%AE%E6%AD%A3/My%20Documents/Book1.xls'#$Sheet3.$BP$68]"/>
          <table:named-expression table:name="RE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EL$142:.$EL$142]"/>
          <table:named-expression table:name="sa" table:base-cell-address="$'00_封面(四類)'.$A$1" table:expression="['file:///G:/%E6%96%B0%E8%B1%90%E6%A9%8B-%E4%BF%AE%E6%AD%A3/My%20Documents/Book1.xls'#$'單價分析表(1-11)'.$BP$68]"/>
          <table:named-expression table:name="sf" table:base-cell-address="$'00_封面(四類)'.$A$1" table:expression="['file:///G:/%E6%96%B0%E8%B1%90%E6%A9%8B-%E4%BF%AE%E6%AD%A3/My%20Documents/Book1.xls'#$'單價分析表(1-11)'.$BP$68]"/>
          <table:named-expression table:name="sort" table:base-cell-address="$'00_封面(四類)'.$A$1" table:expression="['file:///G:/%E6%96%B0%E8%B1%90%E6%A9%8B-%E4%BF%AE%E6%AD%A3/My%20Documents/Book1.xls'#$Sheet2.$BP$68]"/>
          <table:named-expression table:name="sort1" table:base-cell-address="$'00_封面(四類)'.$A$1" table:expression="['file:///G:/%E6%96%B0%E8%B1%90%E6%A9%8B-%E4%BF%AE%E6%AD%A3/My%20Documents/Book1.xls'#$Sheet2.$BP$68]"/>
          <table:named-expression table:name="ss" table:base-cell-address="$'00_封面(四類)'.$A$1" table:expression="['file:///G:/%E6%96%B0%E8%B1%90%E6%A9%8B-%E4%BF%AE%E6%AD%A3/My%20Documents/Book1.xls'#$Sheet3.$BP$68]"/>
          <table:named-expression table:name="sss" table:base-cell-address="$'00_封面(四類)'.$A$1" table:expression="['file:///G:/EXCEL5/TMP/MADSU.XLQ'#$計算工作表.$L$2828]"/>
          <table:named-expression table:name="ste1" table:base-cell-address="$'00_封面(四類)'.$A$1" table:expression="['file:///G:/lmc-ok/%E7%99%BD%E5%86%B7%E5%9C%B3/NO.6%E6%B8%A1%E6%A7%BD/1/%E6%8C%96%E5%B2%A9%E6%96%B9%E5%96%AE%E5%83%B9.xls'#$''.$N$3342]"/>
          <table:named-expression table:name="STEEL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G$34]"/>
          <table:named-expression table:name="SUB_1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EK$141:.$EK$141]"/>
          <table:named-expression table:name="SUB_2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EP$146:.$EP$146]"/>
          <table:named-expression table:name="SUB_3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EU$151:.$EU$151]"/>
          <table:named-expression table:name="SUB_4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DX$128:.$DX$128]"/>
          <table:named-expression table:name="TT" table:base-cell-address="$'00_封面(四類)'.$A$1" table:expression="['file:///G:/%E6%96%B0%E8%B1%90%E6%A9%8B-%E4%BF%AE%E6%AD%A3/My%20Documents/Book1.xls'#$Sheet3.$BP$68]"/>
          <table:named-expression table:name="T型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Q$25]"/>
          <table:named-expression table:name="T型N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E$32]"/>
          <table:named-expression table:name="z2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N$3342]"/>
          <table:named-expression table:name="zz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N$3342]"/>
          <table:named-expression table:name="\0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B$98]"/>
          <table:named-expression table:name="\a" table:base-cell-address="$'00_封面(四類)'.$A$1" table:expression="['file:///G:/EXCELEX1/USANSTD.XLS'#$'數量計算表(乙)'.$A$1]"/>
          <table:named-expression table:name="\b" table:base-cell-address="$'00_封面(四類)'.$A$1" table:expression="['file:///G:/EXCELEX1/USANSTD.XLS'#$'數量計算表(乙)'.$A$1]"/>
          <table:named-expression table:name="\c" table:base-cell-address="$'00_封面(四類)'.$A$1" table:expression="['file:///G:/EXCELEX1/USANSTD.XLS'#$'數量計算表(乙)'.$A$1]"/>
          <table:named-expression table:name="\d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B$106]"/>
          <table:named-expression table:name="\e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B$108]"/>
          <table:named-expression table:name="\f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B$110]"/>
          <table:named-expression table:name="\g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B$112]"/>
          <table:named-expression table:name="\h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B$114]"/>
          <table:named-expression table:name="\i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BP$68:.$BP$68]"/>
          <table:named-expression table:name="\j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B$118]"/>
          <table:named-expression table:name="\k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B$120]"/>
          <table:named-expression table:name="\l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B$122]"/>
          <table:named-expression table:name="\m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B$124]"/>
          <table:named-expression table:name="\n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B$126]"/>
          <table:named-expression table:name="\o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B$128]"/>
          <table:named-expression table:name="\p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CU$99:.$CU$99]"/>
          <table:named-expression table:name="\q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B$132]"/>
          <table:named-expression table:name="\s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A$1]"/>
          <table:named-expression table:name="_c1" table:base-cell-address="$'00_封面(四類)'.$A$2" table:expression="['file:///G:/EXCEL5/TMP/MADSU.XLQ'#$計算工作表.$EL36239]"/>
          <table:named-expression table:name="_Fill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B$114]"/>
          <table:named-expression table:name="_g1" table:base-cell-address="$'00_封面(四類)'.$A$2" table:expression="['file:///G:/EXCEL5/TMP/MADSU.XLQ'#$計算工作表.$EI35468]"/>
          <table:named-expression table:name="_g2" table:base-cell-address="$'00_封面(四類)'.$A$2" table:expression="['file:///G:/EXCEL5/TMP/MADSU.XLQ'#$計算工作表.$EJ35725]"/>
          <table:named-expression table:name="_j123" table:base-cell-address="$'00_封面(四類)'.$A$2" table:expression="['file:///G:/EXCEL5/TMP/MADSU.XLQ'#$計算工作表.$EI35468]"/>
          <table:named-expression table:name="_j129" table:base-cell-address="$'00_封面(四類)'.$A$2" table:expression="['file:///G:/EXCEL5/TMP/MADSU.XLQ'#$計算工作表.$EG34954]"/>
          <table:named-expression table:name="_Regression_Out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AG$81]"/>
          <table:named-expression table:name="_Regression_X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AB$81:.$AE$90]"/>
          <table:named-expression table:name="_Regression_Y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AF$81:.$AF$90]"/>
          <table:named-expression table:name="_s4" table:base-cell-address="$'00_封面(四類)'.$A$2" table:expression="['file:///G:/EXCEL5/TMP/MADSU.XLQ'#$計算工作表.$EM36496]"/>
          <table:named-expression table:name="_Table1_In1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B$114]"/>
          <table:named-expression table:name="_Table1_Out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B$114]"/>
          <table:named-expression table:name="_w1" table:base-cell-address="$'00_封面(四類)'.$A$2" table:expression="['file:///G:/EXCEL5/TMP/MADSU.XLQ'#$計算工作表.$EK35982]"/>
          <table:named-expression table:name="一號明細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P$15]"/>
          <table:named-expression table:name="三號明細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P$14]"/>
          <table:named-expression table:name="不銹鋼人孔蓋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FZ$182]"/>
          <table:named-expression table:name="乙模N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E$12]"/>
          <table:named-expression table:name="乙模P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Q$29]"/>
          <table:named-expression table:name="乙種模版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G$74]"/>
          <table:named-expression table:name="二號明細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P$16]"/>
          <table:named-expression table:name="利息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H$20]"/>
          <table:named-expression table:name="單價分析表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N$3342]"/>
          <table:named-expression table:name="嘉_南_實_業_股_份_有_限_公_司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A$241]"/>
          <table:named-expression table:name="回填方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E$21]"/>
          <table:named-expression table:name="土方1" table:base-cell-address="$'00_封面(四類)'.$A$1" table:expression="['file:///G:/EXCELEX1/USANSTD.XLS'#$'數量計算表(乙)'.$A$1]"/>
          <table:named-expression table:name="地抹宜蘭石" table:base-cell-address="$'00_封面(四類)'.$A$1" table:expression="['file:///G:/%E6%96%B0%E8%B1%90%E6%A9%8B-%E4%BF%AE%E6%AD%A3/My%20Documents/ygl/%E5%8F%B0%E4%B8%AD%E7%B8%A3/%E5%AE%9A%E6%A1%88DWG/SW/sw%E9%A0%90%E7%AE%97%E6%9B%B8end.xls'#$單價分析.$HE$213]"/>
          <table:named-expression table:name="坡N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E$28]"/>
          <table:named-expression table:name="坡P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Q$13]"/>
          <table:named-expression table:name="坡縫N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E$11]"/>
          <table:named-expression table:name="坡縫P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Q$23]"/>
          <table:named-expression table:name="基礎卵石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G$46]"/>
          <table:named-expression table:name="填方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E$19]"/>
          <table:named-expression table:name="填石N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E$25]"/>
          <table:named-expression table:name="工程標示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E$9]"/>
          <table:named-expression table:name="打椿P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Q$16]"/>
          <table:named-expression table:name="挖方" table:base-cell-address="$'00_封面(四類)'.$A$1" table:expression="['file:///G:/%E6%96%B0%E8%B1%90%E6%A9%8B-%E4%BF%AE%E6%AD%A3/My%20Documents/ygl/%E5%8F%B0%E4%B8%AD%E7%B8%A3/%E5%AE%9A%E6%A1%88DWG/SW/sw%E9%A0%90%E7%AE%97%E6%9B%B8end.xls'#$單價分析.$R$18]"/>
          <table:named-expression table:name="數量總表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N$3342]"/>
          <table:named-expression table:name="木N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E$30]"/>
          <table:named-expression table:name="木P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Q$11]"/>
          <table:named-expression table:name="毛氈N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E$15]"/>
          <table:named-expression table:name="混凝土140" table:base-cell-address="$'00_封面(四類)'.$A$1" table:expression="['file:///G:/%E6%96%B0%E8%B1%90%E6%A9%8B-%E4%BF%AE%E6%AD%A3/My%20Documents/ygl/%E5%8F%B0%E4%B8%AD%E7%B8%A3/%E5%AE%9A%E6%A1%88DWG/SW/sw%E9%A0%90%E7%AE%97%E6%9B%B8end.xls'#$單價分析.$CW$101]"/>
          <table:named-expression table:name="混凝土210" table:base-cell-address="$'00_封面(四類)'.$A$1" table:expression="['file:///G:/%E6%96%B0%E8%B1%90%E6%A9%8B-%E4%BF%AE%E6%AD%A3/My%20Documents/ygl/%E5%8F%B0%E4%B8%AD%E7%B8%A3/%E5%AE%9A%E6%A1%88DWG/SW/sw%E9%A0%90%E7%AE%97%E6%9B%B8end.xls'#$單價分析.$DY$129]"/>
          <table:named-expression table:name="渡槽鋼筋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S$58]"/>
          <table:named-expression table:name="牆抹宜蘭石" table:base-cell-address="$'00_封面(四類)'.$A$1" table:expression="['file:///G:/%E6%96%B0%E8%B1%90%E6%A9%8B-%E4%BF%AE%E6%AD%A3/My%20Documents/ygl/%E5%8F%B0%E4%B8%AD%E7%B8%A3/%E5%AE%9A%E6%A1%88DWG/SW/sw%E9%A0%90%E7%AE%97%E6%9B%B8end.xls'#$單價分析.$HT$228]"/>
          <table:named-expression table:name="物價調整費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H$17]"/>
          <table:named-expression table:name="甲模N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E$21]"/>
          <table:named-expression table:name="甲模P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Q$17]"/>
          <table:named-expression table:name="甲種模版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BI$61]"/>
          <table:named-expression table:name="矩形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J$10]"/>
          <table:named-expression table:name="石N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E$26]"/>
          <table:named-expression table:name="石p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Q$25]"/>
          <table:named-expression table:name="砂漿13" table:base-cell-address="$'00_封面(四類)'.$A$1" table:expression="['file:///G:/%E6%96%B0%E8%B1%90%E6%A9%8B-%E4%BF%AE%E6%AD%A3/My%20Documents/ygl/%E5%8F%B0%E4%B8%AD%E7%B8%A3/%E5%AE%9A%E6%A1%88DWG/SW/sw%E9%A0%90%E7%AE%97%E6%9B%B8end.xls'#$單價分析.$EN$144]"/>
          <table:named-expression table:name="碎石N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E$11]"/>
          <table:named-expression table:name="碎石P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Q$15]"/>
          <table:named-expression table:name="碎石級配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G$18]"/>
          <table:named-expression table:name="磚0_5" table:base-cell-address="$'00_封面(四類)'.$A$1" table:expression="['file:///G:/%E6%96%B0%E8%B1%90%E6%A9%8B-%E4%BF%AE%E6%AD%A3/My%20Documents/ygl/%E5%8F%B0%E4%B8%AD%E7%B8%A3/%E5%AE%9A%E6%A1%88DWG/SW/sw%E9%A0%90%E7%AE%97%E6%9B%B8end.xls'#$單價分析.$M$269]"/>
          <table:named-expression table:name="粉刷12" table:base-cell-address="$'00_封面(四類)'.$A$1" table:expression="['file:///G:/%E6%96%B0%E8%B1%90%E6%A9%8B-%E4%BF%AE%E6%AD%A3/My%20Documents/ygl/%E5%8F%B0%E4%B8%AD%E7%B8%A3/%E5%AE%9A%E6%A1%88DWG/SW/sw%E9%A0%90%E7%AE%97%E6%9B%B8end.xls'#$單價分析.$GR$200]"/>
          <table:named-expression table:name="粉刷13" table:base-cell-address="$'00_封面(四類)'.$A$1" table:expression="['file:///G:/%E6%96%B0%E8%B1%90%E6%A9%8B-%E4%BF%AE%E6%AD%A3/My%20Documents/ygl/%E5%8F%B0%E4%B8%AD%E7%B8%A3/%E5%AE%9A%E6%A1%88DWG/SW/sw%E9%A0%90%E7%AE%97%E6%9B%B8end.xls'#$單價分析.$FA$157]"/>
          <table:named-expression table:name="結構模版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CX$102]"/>
          <table:named-expression table:name="結構粉刷" table:base-cell-address="$'00_封面(四類)'.$A$1" table:expression="['file:///G:/%E6%96%B0%E8%B1%90%E6%A9%8B-%E4%BF%AE%E6%AD%A3/My%20Documents/ygl/%E5%8F%B0%E4%B8%AD%E7%B8%A3/%E5%AE%9A%E6%A1%88DWG/SW/sw%E9%A0%90%E7%AE%97%E6%9B%B8end.xls'#$單價分析.$FP$172]"/>
          <table:named-expression table:name="臺灣省自來水公司第三區管理處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A$1]"/>
          <table:named-expression table:name="路左擋牆17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S$31]"/>
          <table:named-expression table:name="遠運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E$23]"/>
          <table:named-expression table:name="鋼P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Q$26]"/>
          <table:named-expression table:name="鋼筋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DN$118]"/>
          <table:named-expression table:name="鋼筋N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5%9B%9B%E8%85%B3%E4%BA%AD%E7%B5%90%E7%AE%97%E8%AE%8A%E6%9B%B4%E6%98%8E%E7%B4%B0%E8%A1%A8.xls'#$''.$E$13]"/>
        </table:named-expressions>
      </table:table>
      <table:table table:name="07_工程數量計算乙表" table:style-name="ta8" table:print-ranges="07_工程數量計算乙表.A3:07_工程數量計算乙表.G52">
        <table:table-column table:style-name="co64" table:default-cell-style-name="ce449"/>
        <table:table-column table:style-name="co3" table:default-cell-style-name="ce453"/>
        <table:table-column table:style-name="co65" table:default-cell-style-name="ce457"/>
        <table:table-column table:style-name="co16" table:default-cell-style-name="ce466"/>
        <table:table-column table:style-name="co66" table:default-cell-style-name="ce476"/>
        <table:table-column table:style-name="co67" table:default-cell-style-name="ce483"/>
        <table:table-column table:style-name="co68" table:default-cell-style-name="ce457"/>
        <table:table-column table:style-name="co7" table:visibility="collapse" table:number-columns-repeated="2" table:default-cell-style-name="ce457"/>
        <table:table-column table:style-name="co69" table:default-cell-style-name="ce457"/>
        <table:table-column table:style-name="co70" table:default-cell-style-name="ce457"/>
        <table:table-column table:style-name="co71" table:default-cell-style-name="ce457"/>
        <table:table-column table:style-name="co72" table:default-cell-style-name="ce457"/>
        <table:table-column table:style-name="co73" table:default-cell-style-name="ce457"/>
        <table:table-column table:style-name="co7" table:number-columns-repeated="243" table:default-cell-style-name="ce457"/>
        <table:table-column table:style-name="co7" table:number-columns-repeated="767" table:default-cell-style-name="Default"/>
        <table:table-header-rows>
          <table:table-row table:style-name="ro75">
            <table:table-cell table:style-name="ce444"/>
            <table:table-cell table:style-name="ce450"/>
            <table:table-cell table:style-name="ce454"/>
            <table:table-cell table:style-name="ce458"/>
            <table:table-cell table:style-name="ce467"/>
            <table:table-cell table:style-name="ce477"/>
            <table:table-cell table:style-name="ce454"/>
            <table:table-cell table:number-columns-repeated="1017"/>
          </table:table-row>
          <table:table-row table:style-name="ro55">
            <table:table-cell table:style-name="ce445" office:value-type="string" calcext:value-type="string" table:number-columns-spanned="2" table:number-rows-spanned="1">
              <text:p>工程項目</text:p>
            </table:table-cell>
            <table:covered-table-cell table:style-name="ce445"/>
            <table:table-cell table:style-name="ce445" office:value-type="string" calcext:value-type="string">
              <text:p>單</text:p>
              <text:p>位</text:p>
            </table:table-cell>
            <table:table-cell table:style-name="ce459" office:value-type="string" calcext:value-type="string">
              <text:p>說明</text:p>
            </table:table-cell>
            <table:table-cell table:style-name="ce468" office:value-type="string" calcext:value-type="string">
              <text:p>算式</text:p>
            </table:table-cell>
            <table:table-cell table:style-name="ce478" office:value-type="string" calcext:value-type="string">
              <text:p>合計</text:p>
            </table:table-cell>
            <table:table-cell table:style-name="ce484" office:value-type="string" calcext:value-type="string">
              <text:p>備註</text:p>
            </table:table-cell>
            <table:table-cell table:style-name="ce454" table:number-columns-repeated="37"/>
            <table:table-cell table:number-columns-repeated="980"/>
          </table:table-row>
        </table:table-header-rows>
        <table:table-row table:style-name="ro76">
          <table:table-cell table:style-name="ce446" office:value-type="string" calcext:value-type="string" table:number-columns-spanned="7" table:number-rows-spanned="1">
            <text:p>第一號明細表 <text:s text:c="2"/>施工費</text:p>
          </table:table-cell>
          <table:covered-table-cell table:number-columns-repeated="6" table:style-name="ce446"/>
          <table:table-cell table:style-name="ce454" table:number-columns-repeated="37"/>
          <table:table-cell table:number-columns-repeated="980"/>
        </table:table-row>
        <table:table-row table:style-name="ro77">
          <table:table-cell table:style-name="ce447" office:value-type="string" calcext:value-type="string" table:number-columns-spanned="1" table:number-rows-spanned="2">
            <text:p>1</text:p>
          </table:table-cell>
          <table:table-cell table:style-name="ce215" office:value-type="string" calcext:value-type="string" table:number-columns-spanned="1" table:number-rows-spanned="2">
            <text:p>D80cm混凝土管埋設</text:p>
          </table:table-cell>
          <table:table-cell table:style-name="ce237" office:value-type="string" calcext:value-type="string" table:number-columns-spanned="1" table:number-rows-spanned="2">
            <text:p>支</text:p>
          </table:table-cell>
          <table:table-cell table:style-name="ce460" office:value-type="string" calcext:value-type="string">
            <text:p>原設計數量</text:p>
          </table:table-cell>
          <table:table-cell table:style-name="ce469" office:value-type="string" calcext:value-type="string">
            <text:p>=18</text:p>
          </table:table-cell>
          <table:table-cell table:style-name="ce479" table:formula="of:=[$04_明細表.D14]" office:value-type="float" office:value="18" calcext:value-type="float">
            <text:p>18.00 </text:p>
          </table:table-cell>
          <table:table-cell table:style-name="ce460"/>
          <table:table-cell table:style-name="ce454" table:number-columns-repeated="37"/>
          <table:table-cell table:number-columns-repeated="980"/>
        </table:table-row>
        <table:table-row table:style-name="ro77">
          <table:covered-table-cell table:style-name="ce447"/>
          <table:covered-table-cell table:style-name="ce215"/>
          <table:covered-table-cell table:style-name="ce237"/>
          <table:table-cell table:style-name="ce461" office:value-type="string" calcext:value-type="string">
            <text:p>變更後數量</text:p>
          </table:table-cell>
          <table:table-cell table:style-name="ce470" office:value-type="string" calcext:value-type="string">
            <text:p>=18+6</text:p>
          </table:table-cell>
          <table:table-cell table:style-name="ce480" table:formula="of:=[$04_明細表.E14]" office:value-type="float" office:value="24" calcext:value-type="float">
            <text:p>24.00 </text:p>
          </table:table-cell>
          <table:table-cell table:style-name="ce461"/>
          <table:table-cell table:style-name="ce454" table:number-columns-repeated="37"/>
          <table:table-cell table:number-columns-repeated="980"/>
        </table:table-row>
        <table:table-row table:style-name="ro77">
          <table:table-cell table:style-name="ce447" office:value-type="string" calcext:value-type="string" table:number-columns-spanned="1" table:number-rows-spanned="2">
            <text:p>2</text:p>
          </table:table-cell>
          <table:table-cell table:style-name="ce215" office:value-type="string" calcext:value-type="string" table:number-columns-spanned="1" table:number-rows-spanned="2">
            <text:p>排水溝，W=80cm</text:p>
          </table:table-cell>
          <table:table-cell table:style-name="ce237" office:value-type="string" calcext:value-type="string" table:number-columns-spanned="1" table:number-rows-spanned="2">
            <text:p>M</text:p>
          </table:table-cell>
          <table:table-cell table:style-name="ce460" office:value-type="string" calcext:value-type="string">
            <text:p>原設計數量</text:p>
          </table:table-cell>
          <table:table-cell table:style-name="ce469" office:value-type="string" calcext:value-type="string">
            <text:p>=370</text:p>
          </table:table-cell>
          <table:table-cell table:style-name="ce479" table:formula="of:=[$04_明細表.D15]" office:value-type="float" office:value="370" calcext:value-type="float">
            <text:p>370.00 </text:p>
          </table:table-cell>
          <table:table-cell table:style-name="ce447" table:number-columns-spanned="1" table:number-rows-spanned="2"/>
          <table:table-cell table:style-name="ce454" table:number-columns-repeated="37"/>
          <table:table-cell table:number-columns-repeated="980"/>
        </table:table-row>
        <table:table-row table:style-name="ro77">
          <table:covered-table-cell table:style-name="ce447"/>
          <table:covered-table-cell table:style-name="ce215"/>
          <table:covered-table-cell table:style-name="ce237"/>
          <table:table-cell table:style-name="ce461" office:value-type="string" calcext:value-type="string">
            <text:p>變更後數量</text:p>
          </table:table-cell>
          <table:table-cell table:style-name="ce470" office:value-type="string" calcext:value-type="string">
            <text:p>=0(工項減作)</text:p>
          </table:table-cell>
          <table:table-cell table:style-name="ce480" table:formula="of:=[$04_明細表.E15]" office:value-type="float" office:value="0" calcext:value-type="float">
            <text:p>0.00 </text:p>
          </table:table-cell>
          <table:covered-table-cell table:style-name="ce447"/>
          <table:table-cell table:style-name="ce454" table:number-columns-repeated="37"/>
          <table:table-cell table:number-columns-repeated="980"/>
        </table:table-row>
        <table:table-row table:style-name="ro77">
          <table:table-cell table:style-name="ce447" office:value-type="string" calcext:value-type="string" table:number-columns-spanned="1" table:number-rows-spanned="2">
            <text:p>3</text:p>
          </table:table-cell>
          <table:table-cell table:style-name="ce215" office:value-type="string" calcext:value-type="string" table:number-columns-spanned="1" table:number-rows-spanned="2">
            <text:p>排水溝(拍漿溝)，70cm&lt;W&lt;80cm</text:p>
          </table:table-cell>
          <table:table-cell table:style-name="ce237" office:value-type="string" calcext:value-type="string" table:number-columns-spanned="1" table:number-rows-spanned="2">
            <text:p>M</text:p>
          </table:table-cell>
          <table:table-cell table:style-name="ce460" office:value-type="string" calcext:value-type="string">
            <text:p>原設計數量</text:p>
          </table:table-cell>
          <table:table-cell table:style-name="ce469" office:value-type="string" calcext:value-type="string">
            <text:p>=100</text:p>
          </table:table-cell>
          <table:table-cell table:style-name="ce479" table:formula="of:=[$04_明細表.D18]" office:value-type="float" office:value="100" calcext:value-type="float">
            <text:p>100.00 </text:p>
          </table:table-cell>
          <table:table-cell table:style-name="ce447" table:number-columns-spanned="1" table:number-rows-spanned="2"/>
          <table:table-cell table:style-name="ce454" table:number-columns-repeated="37"/>
          <table:table-cell table:number-columns-repeated="980"/>
        </table:table-row>
        <table:table-row table:style-name="ro77">
          <table:covered-table-cell table:style-name="ce447"/>
          <table:covered-table-cell table:style-name="ce215"/>
          <table:covered-table-cell table:style-name="ce237"/>
          <table:table-cell table:style-name="ce461" office:value-type="string" calcext:value-type="string">
            <text:p>變更後數量</text:p>
          </table:table-cell>
          <table:table-cell table:style-name="ce470" office:value-type="string" calcext:value-type="string">
            <text:p>=100+110</text:p>
          </table:table-cell>
          <table:table-cell table:style-name="ce480" table:formula="of:=[$04_明細表.E18]" office:value-type="float" office:value="210" calcext:value-type="float">
            <text:p>210.00 </text:p>
          </table:table-cell>
          <table:covered-table-cell table:style-name="ce447"/>
          <table:table-cell table:style-name="ce454" table:number-columns-repeated="37"/>
          <table:table-cell table:number-columns-repeated="980"/>
        </table:table-row>
        <table:table-row table:style-name="ro77">
          <table:table-cell table:style-name="ce447" office:value-type="string" calcext:value-type="string" table:number-columns-spanned="1" table:number-rows-spanned="2">
            <text:p>4</text:p>
          </table:table-cell>
          <table:table-cell table:style-name="ce215" office:value-type="string" calcext:value-type="string" table:number-columns-spanned="1" table:number-rows-spanned="2">
            <text:p>植生護坡，厚5cm</text:p>
          </table:table-cell>
          <table:table-cell table:style-name="ce237" office:value-type="string" calcext:value-type="string" table:number-columns-spanned="1" table:number-rows-spanned="2">
            <text:p>M2</text:p>
          </table:table-cell>
          <table:table-cell table:style-name="ce460" office:value-type="string" calcext:value-type="string">
            <text:p>原設計數量</text:p>
          </table:table-cell>
          <table:table-cell table:style-name="ce469" office:value-type="string" calcext:value-type="string">
            <text:p>=900</text:p>
          </table:table-cell>
          <table:table-cell table:style-name="ce479" table:formula="of:=[$04_明細表.D19]" office:value-type="float" office:value="900" calcext:value-type="float">
            <text:p>900.00 </text:p>
          </table:table-cell>
          <table:table-cell table:style-name="ce447" table:number-columns-spanned="1" table:number-rows-spanned="2"/>
          <table:table-cell table:style-name="ce454" table:number-columns-repeated="37"/>
          <table:table-cell table:number-columns-repeated="980"/>
        </table:table-row>
        <table:table-row table:style-name="ro77">
          <table:covered-table-cell table:style-name="ce447"/>
          <table:covered-table-cell table:style-name="ce215"/>
          <table:covered-table-cell table:style-name="ce237"/>
          <table:table-cell table:style-name="ce461" office:value-type="string" calcext:value-type="string">
            <text:p>變更後數量</text:p>
          </table:table-cell>
          <table:table-cell table:style-name="ce470" office:value-type="string" calcext:value-type="string">
            <text:p>=900+600</text:p>
          </table:table-cell>
          <table:table-cell table:style-name="ce480" table:formula="of:=[$04_明細表.E19]" office:value-type="float" office:value="1500" calcext:value-type="float">
            <text:p>1,500.00 </text:p>
          </table:table-cell>
          <table:covered-table-cell table:style-name="ce447"/>
          <table:table-cell table:style-name="ce454" table:number-columns-repeated="37"/>
          <table:table-cell table:number-columns-repeated="980"/>
        </table:table-row>
        <table:table-row table:style-name="ro77">
          <table:table-cell table:style-name="ce447" office:value-type="string" calcext:value-type="string" table:number-columns-spanned="1" table:number-rows-spanned="2">
            <text:p>5</text:p>
          </table:table-cell>
          <table:table-cell table:style-name="ce215" office:value-type="string" calcext:value-type="string" table:number-columns-spanned="1" table:number-rows-spanned="2">
            <text:p>高拉力抗沖蝕網</text:p>
          </table:table-cell>
          <table:table-cell table:style-name="ce237" office:value-type="string" calcext:value-type="string" table:number-columns-spanned="1" table:number-rows-spanned="2">
            <text:p>M2</text:p>
          </table:table-cell>
          <table:table-cell table:style-name="ce460" office:value-type="string" calcext:value-type="string">
            <text:p>原設計數量</text:p>
          </table:table-cell>
          <table:table-cell table:style-name="ce469" office:value-type="string" calcext:value-type="string">
            <text:p>=900</text:p>
          </table:table-cell>
          <table:table-cell table:style-name="ce479" table:formula="of:=[$04_明細表.D20]" office:value-type="float" office:value="900" calcext:value-type="float">
            <text:p>900.00 </text:p>
          </table:table-cell>
          <table:table-cell table:style-name="ce447" table:number-columns-spanned="1" table:number-rows-spanned="2"/>
          <table:table-cell table:style-name="ce454" table:number-columns-repeated="37"/>
          <table:table-cell table:number-columns-repeated="980"/>
        </table:table-row>
        <table:table-row table:style-name="ro77">
          <table:covered-table-cell table:style-name="ce447"/>
          <table:covered-table-cell table:style-name="ce215"/>
          <table:covered-table-cell table:style-name="ce237"/>
          <table:table-cell table:style-name="ce461" office:value-type="string" calcext:value-type="string">
            <text:p>變更後數量</text:p>
          </table:table-cell>
          <table:table-cell table:style-name="ce470" office:value-type="string" calcext:value-type="string">
            <text:p>=900+600</text:p>
          </table:table-cell>
          <table:table-cell table:style-name="ce480" table:formula="of:=[$04_明細表.E20]" office:value-type="float" office:value="1500" calcext:value-type="float">
            <text:p>1,500.00 </text:p>
          </table:table-cell>
          <table:covered-table-cell table:style-name="ce447"/>
          <table:table-cell table:style-name="ce454" table:number-columns-repeated="37"/>
          <table:table-cell table:number-columns-repeated="980"/>
        </table:table-row>
        <table:table-row table:style-name="ro77">
          <table:table-cell table:style-name="ce447" office:value-type="string" calcext:value-type="string" table:number-columns-spanned="1" table:number-rows-spanned="2">
            <text:p>6</text:p>
          </table:table-cell>
          <table:table-cell table:style-name="ce215" office:value-type="string" calcext:value-type="string" table:number-columns-spanned="1" table:number-rows-spanned="2">
            <text:p>照明設備-景觀立燈</text:p>
          </table:table-cell>
          <table:table-cell table:style-name="ce237" office:value-type="string" calcext:value-type="string" table:number-columns-spanned="1" table:number-rows-spanned="2">
            <text:p>T</text:p>
          </table:table-cell>
          <table:table-cell table:style-name="ce460" office:value-type="string" calcext:value-type="string">
            <text:p>原設計數量</text:p>
          </table:table-cell>
          <table:table-cell table:style-name="ce469" office:value-type="string" calcext:value-type="string">
            <text:p>=40</text:p>
          </table:table-cell>
          <table:table-cell table:style-name="ce479" table:formula="of:=[$04_明細表.D21]" office:value-type="float" office:value="40" calcext:value-type="float">
            <text:p>40.00 </text:p>
          </table:table-cell>
          <table:table-cell table:style-name="ce485" table:number-columns-spanned="1" table:number-rows-spanned="2"/>
          <table:table-cell table:number-columns-repeated="1017"/>
        </table:table-row>
        <table:table-row table:style-name="ro77">
          <table:covered-table-cell table:style-name="ce447"/>
          <table:covered-table-cell table:style-name="ce215"/>
          <table:covered-table-cell table:style-name="ce237"/>
          <table:table-cell table:style-name="ce461" office:value-type="string" calcext:value-type="string">
            <text:p>變更後數量</text:p>
          </table:table-cell>
          <table:table-cell table:style-name="ce470" office:value-type="string" calcext:value-type="string">
            <text:p>=40+8</text:p>
          </table:table-cell>
          <table:table-cell table:style-name="ce480" table:formula="of:=[$04_明細表.E21]" office:value-type="float" office:value="48" calcext:value-type="float">
            <text:p>48.00 </text:p>
          </table:table-cell>
          <table:covered-table-cell table:style-name="ce485"/>
          <table:table-cell table:number-columns-repeated="1017"/>
        </table:table-row>
        <table:table-row table:style-name="ro77">
          <table:table-cell table:style-name="ce447" office:value-type="string" calcext:value-type="string" table:number-columns-spanned="1" table:number-rows-spanned="2">
            <text:p>7</text:p>
          </table:table-cell>
          <table:table-cell table:style-name="ce215" office:value-type="string" calcext:value-type="string" table:number-columns-spanned="1" table:number-rows-spanned="2">
            <text:p>H型鋼裝設(含鍍鋅)</text:p>
          </table:table-cell>
          <table:table-cell table:style-name="ce237" office:value-type="string" calcext:value-type="string" table:number-columns-spanned="1" table:number-rows-spanned="2">
            <text:p>KG</text:p>
          </table:table-cell>
          <table:table-cell table:style-name="ce460" office:value-type="string" calcext:value-type="string">
            <text:p>原設計數量</text:p>
          </table:table-cell>
          <table:table-cell table:style-name="ce469" office:value-type="string" calcext:value-type="string">
            <text:p>=8,587</text:p>
          </table:table-cell>
          <table:table-cell table:style-name="ce479" table:formula="of:=[$04_明細表.D25]" office:value-type="float" office:value="8587" calcext:value-type="float">
            <text:p>8,587.00 </text:p>
          </table:table-cell>
          <table:table-cell table:style-name="ce485" table:number-columns-spanned="1" table:number-rows-spanned="2"/>
          <table:table-cell table:number-columns-repeated="1017"/>
        </table:table-row>
        <table:table-row table:style-name="ro77">
          <table:covered-table-cell table:style-name="ce447"/>
          <table:covered-table-cell table:style-name="ce215"/>
          <table:covered-table-cell table:style-name="ce237"/>
          <table:table-cell table:style-name="ce461" office:value-type="string" calcext:value-type="string">
            <text:p>變更後數量</text:p>
          </table:table-cell>
          <table:table-cell table:style-name="ce470" office:value-type="string" calcext:value-type="string">
            <text:p>=0(工項減作)</text:p>
          </table:table-cell>
          <table:table-cell table:style-name="ce480" table:formula="of:=[$04_明細表.E25]" office:value-type="float" office:value="0" calcext:value-type="float">
            <text:p>0.00 </text:p>
          </table:table-cell>
          <table:covered-table-cell table:style-name="ce485"/>
          <table:table-cell table:number-columns-repeated="1017"/>
        </table:table-row>
        <table:table-row table:style-name="ro48">
          <table:table-cell table:style-name="ce447" office:value-type="string" calcext:value-type="string" table:number-columns-spanned="1" table:number-rows-spanned="2">
            <text:p>8</text:p>
          </table:table-cell>
          <table:table-cell table:style-name="ce215" office:value-type="string" calcext:value-type="string" table:number-columns-spanned="1" table:number-rows-spanned="2">
            <text:p>邊坡防落網(含6x6PVC菱形網、19MM鋼索、槽鋼、19MM鋼筋彎勾埋設)</text:p>
          </table:table-cell>
          <table:table-cell table:style-name="ce237" office:value-type="string" calcext:value-type="string" table:number-columns-spanned="1" table:number-rows-spanned="2">
            <text:p>M2</text:p>
          </table:table-cell>
          <table:table-cell table:style-name="ce460" office:value-type="string" calcext:value-type="string">
            <text:p>原設計數量</text:p>
          </table:table-cell>
          <table:table-cell table:style-name="ce469" office:value-type="string" calcext:value-type="string">
            <text:p>=300</text:p>
          </table:table-cell>
          <table:table-cell table:style-name="ce479" table:formula="of:=[$04_明細表.D35]" office:value-type="float" office:value="300" calcext:value-type="float">
            <text:p>300.00 </text:p>
          </table:table-cell>
          <table:table-cell table:style-name="ce485" table:number-columns-spanned="1" table:number-rows-spanned="2"/>
          <table:table-cell table:number-columns-repeated="1017"/>
        </table:table-row>
        <table:table-row table:style-name="ro48">
          <table:covered-table-cell table:style-name="ce447"/>
          <table:covered-table-cell table:style-name="ce215"/>
          <table:covered-table-cell table:style-name="ce237"/>
          <table:table-cell table:style-name="ce461" office:value-type="string" calcext:value-type="string">
            <text:p>變更後數量</text:p>
          </table:table-cell>
          <table:table-cell table:style-name="ce470" office:value-type="string" calcext:value-type="string">
            <text:p>=0(工項減作)</text:p>
          </table:table-cell>
          <table:table-cell table:style-name="ce480" table:formula="of:=[$04_明細表.E35]" office:value-type="float" office:value="0" calcext:value-type="float">
            <text:p>0.00 </text:p>
          </table:table-cell>
          <table:covered-table-cell table:style-name="ce485"/>
          <table:table-cell table:number-columns-repeated="1017"/>
        </table:table-row>
        <table:table-row table:style-name="ro48">
          <table:table-cell table:style-name="ce447" office:value-type="string" calcext:value-type="string" table:number-columns-spanned="1" table:number-rows-spanned="2">
            <text:p>9</text:p>
          </table:table-cell>
          <table:table-cell table:style-name="ce215" office:value-type="string" calcext:value-type="string" table:number-columns-spanned="1" table:number-rows-spanned="2">
            <text:p>結構用混凝土，預拌，210kgf/cm2</text:p>
          </table:table-cell>
          <table:table-cell table:style-name="ce237" office:value-type="string" calcext:value-type="string" table:number-columns-spanned="1" table:number-rows-spanned="2">
            <text:p>M3</text:p>
          </table:table-cell>
          <table:table-cell table:style-name="ce460" office:value-type="string" calcext:value-type="string">
            <text:p>原設計數量</text:p>
          </table:table-cell>
          <table:table-cell table:style-name="ce469" office:value-type="string" calcext:value-type="string">
            <text:p>=60</text:p>
          </table:table-cell>
          <table:table-cell table:style-name="ce479" table:formula="of:=[$04_明細表.D36]" office:value-type="float" office:value="60" calcext:value-type="float">
            <text:p>60.00 </text:p>
          </table:table-cell>
          <table:table-cell table:style-name="ce485" table:number-columns-spanned="1" table:number-rows-spanned="2"/>
          <table:table-cell table:number-columns-repeated="1017"/>
        </table:table-row>
        <table:table-row table:style-name="ro48">
          <table:covered-table-cell table:style-name="ce447"/>
          <table:covered-table-cell table:style-name="ce215"/>
          <table:covered-table-cell table:style-name="ce237"/>
          <table:table-cell table:style-name="ce461" office:value-type="string" calcext:value-type="string">
            <text:p>變更後數量</text:p>
          </table:table-cell>
          <table:table-cell table:style-name="ce470" office:value-type="string" calcext:value-type="string">
            <text:p>=60-27.26</text:p>
          </table:table-cell>
          <table:table-cell table:style-name="ce480" table:formula="of:=[$04_明細表.E36]" office:value-type="float" office:value="32.74" calcext:value-type="float">
            <text:p>32.74 </text:p>
          </table:table-cell>
          <table:covered-table-cell table:style-name="ce485"/>
          <table:table-cell table:number-columns-repeated="1017"/>
        </table:table-row>
        <table:table-row table:style-name="ro77">
          <table:table-cell table:style-name="ce447" office:value-type="string" calcext:value-type="string" table:number-columns-spanned="1" table:number-rows-spanned="2">
            <text:p>10</text:p>
          </table:table-cell>
          <table:table-cell table:style-name="ce215" office:value-type="string" calcext:value-type="string" table:number-columns-spanned="1" table:number-rows-spanned="2">
            <text:p>鋼筋，SD280，連工帶料</text:p>
          </table:table-cell>
          <table:table-cell table:style-name="ce237" office:value-type="string" calcext:value-type="string" table:number-columns-spanned="1" table:number-rows-spanned="2">
            <text:p>T</text:p>
          </table:table-cell>
          <table:table-cell table:style-name="ce462" office:value-type="string" calcext:value-type="string">
            <text:p>原設計數量</text:p>
          </table:table-cell>
          <table:table-cell table:style-name="ce471" office:value-type="string" calcext:value-type="string">
            <text:p>=0</text:p>
          </table:table-cell>
          <table:table-cell table:style-name="ce479" table:formula="of:=[$04_明細表.D38]" office:value-type="float" office:value="0" calcext:value-type="float">
            <text:p>0.00 </text:p>
          </table:table-cell>
          <table:table-cell table:style-name="ce486" office:value-type="string" calcext:value-type="string" table:number-columns-spanned="1" table:number-rows-spanned="2">
            <text:p>新增工項舊單價</text:p>
          </table:table-cell>
          <table:table-cell table:number-columns-repeated="1017"/>
        </table:table-row>
        <table:table-row table:style-name="ro77">
          <table:covered-table-cell table:style-name="ce447"/>
          <table:covered-table-cell table:style-name="ce215"/>
          <table:covered-table-cell table:style-name="ce237"/>
          <table:table-cell table:style-name="ce463" office:value-type="string" calcext:value-type="string">
            <text:p>變更後數量</text:p>
          </table:table-cell>
          <table:table-cell table:style-name="ce470" office:value-type="string" calcext:value-type="string">
            <text:p>=1.45</text:p>
          </table:table-cell>
          <table:table-cell table:style-name="ce480" table:formula="of:=[$04_明細表.E38]" office:value-type="float" office:value="1.45" calcext:value-type="float">
            <text:p>1.45 </text:p>
          </table:table-cell>
          <table:covered-table-cell table:style-name="ce487"/>
          <table:table-cell table:number-columns-repeated="1017"/>
        </table:table-row>
        <table:table-row table:style-name="ro77">
          <table:table-cell table:style-name="ce447" office:value-type="string" calcext:value-type="string" table:number-columns-spanned="1" table:number-rows-spanned="2">
            <text:p>11</text:p>
          </table:table-cell>
          <table:table-cell table:style-name="ce215" office:value-type="string" calcext:value-type="string" table:number-columns-spanned="1" table:number-rows-spanned="2">
            <text:p>普通模板，一般工程用</text:p>
          </table:table-cell>
          <table:table-cell table:style-name="ce237" office:value-type="string" calcext:value-type="string" table:number-columns-spanned="1" table:number-rows-spanned="2">
            <text:p>M2</text:p>
          </table:table-cell>
          <table:table-cell table:style-name="ce460" office:value-type="string" calcext:value-type="string">
            <text:p>原設計數量</text:p>
          </table:table-cell>
          <table:table-cell table:style-name="ce469" office:value-type="string" calcext:value-type="string">
            <text:p>=0</text:p>
          </table:table-cell>
          <table:table-cell table:style-name="ce479" table:formula="of:=[$04_明細表.D39]" office:value-type="float" office:value="0" calcext:value-type="float">
            <text:p>0.00 </text:p>
          </table:table-cell>
          <table:table-cell table:style-name="ce486" office:value-type="string" calcext:value-type="string" table:number-columns-spanned="1" table:number-rows-spanned="2">
            <text:p>新增工項舊單價</text:p>
          </table:table-cell>
          <table:table-cell table:number-columns-repeated="1017"/>
        </table:table-row>
        <table:table-row table:style-name="ro77">
          <table:covered-table-cell table:style-name="ce447"/>
          <table:covered-table-cell table:style-name="ce215"/>
          <table:covered-table-cell table:style-name="ce237"/>
          <table:table-cell table:style-name="ce461" office:value-type="string" calcext:value-type="string">
            <text:p>變更後數量</text:p>
          </table:table-cell>
          <table:table-cell table:style-name="ce470" office:value-type="string" calcext:value-type="string">
            <text:p>=121.30</text:p>
          </table:table-cell>
          <table:table-cell table:style-name="ce480" table:formula="of:=[$04_明細表.E39]" office:value-type="float" office:value="121.3" calcext:value-type="float">
            <text:p>121.30 </text:p>
          </table:table-cell>
          <table:covered-table-cell table:style-name="ce487"/>
          <table:table-cell table:number-columns-repeated="1017"/>
        </table:table-row>
        <table:table-row table:style-name="ro77">
          <table:table-cell table:style-name="ce447" office:value-type="string" calcext:value-type="string" table:number-columns-spanned="1" table:number-rows-spanned="2">
            <text:p>12</text:p>
          </table:table-cell>
          <table:table-cell table:style-name="ce215" office:value-type="string" calcext:value-type="string" table:number-columns-spanned="1" table:number-rows-spanned="2">
            <text:p>水泥處理土壤</text:p>
          </table:table-cell>
          <table:table-cell table:style-name="ce237" office:value-type="string" calcext:value-type="string" table:number-columns-spanned="1" table:number-rows-spanned="2">
            <text:p>M3</text:p>
          </table:table-cell>
          <table:table-cell table:style-name="ce462" office:value-type="string" calcext:value-type="string">
            <text:p>原設計數量</text:p>
          </table:table-cell>
          <table:table-cell table:style-name="ce471" office:value-type="string" calcext:value-type="string">
            <text:p>=0</text:p>
          </table:table-cell>
          <table:table-cell table:style-name="ce479" table:formula="of:=[$04_明細表.D40]" office:value-type="float" office:value="0" calcext:value-type="float">
            <text:p>0.00 </text:p>
          </table:table-cell>
          <table:table-cell table:style-name="ce488" office:value-type="string" calcext:value-type="string" table:number-columns-spanned="1" table:number-rows-spanned="2">
            <text:p>新增工項</text:p>
          </table:table-cell>
          <table:table-cell table:number-columns-repeated="1017"/>
        </table:table-row>
        <table:table-row table:style-name="ro77">
          <table:covered-table-cell table:style-name="ce447"/>
          <table:covered-table-cell table:style-name="ce215"/>
          <table:covered-table-cell table:style-name="ce237"/>
          <table:table-cell table:style-name="ce463" office:value-type="string" calcext:value-type="string">
            <text:p>變更後數量</text:p>
          </table:table-cell>
          <table:table-cell table:style-name="ce472" office:value-type="string" calcext:value-type="string">
            <text:p>=2,400</text:p>
          </table:table-cell>
          <table:table-cell table:style-name="ce480" table:formula="of:=[$04_明細表.E40]" office:value-type="float" office:value="2400" calcext:value-type="float">
            <text:p>2,400.00 </text:p>
          </table:table-cell>
          <table:covered-table-cell table:style-name="ce488"/>
          <table:table-cell table:number-columns-repeated="1017"/>
        </table:table-row>
        <table:table-row table:style-name="ro77">
          <table:table-cell table:style-name="ce447" office:value-type="string" calcext:value-type="string" table:number-columns-spanned="1" table:number-rows-spanned="2">
            <text:p>13</text:p>
          </table:table-cell>
          <table:table-cell table:style-name="ce215" office:value-type="string" calcext:value-type="string" table:number-columns-spanned="1" table:number-rows-spanned="2">
            <text:p>跌水工</text:p>
          </table:table-cell>
          <table:table-cell table:style-name="ce237" office:value-type="string" calcext:value-type="string" table:number-columns-spanned="1" table:number-rows-spanned="2">
            <text:p>處</text:p>
          </table:table-cell>
          <table:table-cell table:style-name="ce462" office:value-type="string" calcext:value-type="string">
            <text:p>原設計數量</text:p>
          </table:table-cell>
          <table:table-cell table:style-name="ce471" office:value-type="string" calcext:value-type="string">
            <text:p>=0</text:p>
          </table:table-cell>
          <table:table-cell table:style-name="ce479" table:formula="of:=[$04_明細表.D41]" office:value-type="float" office:value="0" calcext:value-type="float">
            <text:p>0.00 </text:p>
          </table:table-cell>
          <table:table-cell table:style-name="ce488" office:value-type="string" calcext:value-type="string" table:number-columns-spanned="1" table:number-rows-spanned="2">
            <text:p>新增工項</text:p>
          </table:table-cell>
          <table:table-cell table:number-columns-repeated="1017"/>
        </table:table-row>
        <table:table-row table:style-name="ro77">
          <table:covered-table-cell table:style-name="ce447"/>
          <table:covered-table-cell table:style-name="ce215"/>
          <table:covered-table-cell table:style-name="ce237"/>
          <table:table-cell table:style-name="ce463" office:value-type="string" calcext:value-type="string">
            <text:p>變更後數量</text:p>
          </table:table-cell>
          <table:table-cell table:style-name="ce472" office:value-type="string" calcext:value-type="string">
            <text:p>=11</text:p>
          </table:table-cell>
          <table:table-cell table:style-name="ce480" table:formula="of:=[$04_明細表.E41]" office:value-type="float" office:value="11" calcext:value-type="float">
            <text:p>11.00 </text:p>
          </table:table-cell>
          <table:covered-table-cell table:style-name="ce488"/>
          <table:table-cell table:number-columns-repeated="1017"/>
        </table:table-row>
        <table:table-row table:style-name="ro48">
          <table:table-cell table:style-name="ce447" office:value-type="string" calcext:value-type="string" table:number-columns-spanned="1" table:number-rows-spanned="2">
            <text:p>14</text:p>
          </table:table-cell>
          <table:table-cell table:style-name="ce215" office:value-type="string" calcext:value-type="string" table:number-columns-spanned="1" table:number-rows-spanned="2">
            <text:p>石籠，1.0mx0.5mx4.0m(箱型)</text:p>
          </table:table-cell>
          <table:table-cell table:style-name="ce237" office:value-type="string" calcext:value-type="string" table:number-columns-spanned="1" table:number-rows-spanned="2">
            <text:p>組</text:p>
          </table:table-cell>
          <table:table-cell table:style-name="ce462" office:value-type="string" calcext:value-type="string">
            <text:p>原設計數量</text:p>
          </table:table-cell>
          <table:table-cell table:style-name="ce471" office:value-type="string" calcext:value-type="string">
            <text:p>=0</text:p>
          </table:table-cell>
          <table:table-cell table:style-name="ce479" table:formula="of:=[$04_明細表.D42]" office:value-type="float" office:value="0" calcext:value-type="float">
            <text:p>0.00 </text:p>
          </table:table-cell>
          <table:table-cell table:style-name="ce488" office:value-type="string" calcext:value-type="string" table:number-columns-spanned="1" table:number-rows-spanned="2">
            <text:p>新增工項</text:p>
          </table:table-cell>
          <table:table-cell table:number-columns-repeated="1017"/>
        </table:table-row>
        <table:table-row table:style-name="ro48">
          <table:covered-table-cell table:style-name="ce447"/>
          <table:covered-table-cell table:style-name="ce215"/>
          <table:covered-table-cell table:style-name="ce237"/>
          <table:table-cell table:style-name="ce463" office:value-type="string" calcext:value-type="string">
            <text:p>變更後數量</text:p>
          </table:table-cell>
          <table:table-cell table:style-name="ce472" office:value-type="string" calcext:value-type="string">
            <text:p>=62</text:p>
          </table:table-cell>
          <table:table-cell table:style-name="ce480" table:formula="of:=[$04_明細表.E42]" office:value-type="float" office:value="62" calcext:value-type="float">
            <text:p>62.00 </text:p>
          </table:table-cell>
          <table:covered-table-cell table:style-name="ce488"/>
          <table:table-cell table:number-columns-repeated="2"/>
          <table:table-cell table:style-name="ce454"/>
          <table:table-cell table:number-columns-repeated="1014"/>
        </table:table-row>
        <table:table-row table:style-name="ro48">
          <table:table-cell table:style-name="ce447" office:value-type="string" calcext:value-type="string" table:number-columns-spanned="1" table:number-rows-spanned="2">
            <text:p>15</text:p>
          </table:table-cell>
          <table:table-cell table:style-name="ce215" office:value-type="string" calcext:value-type="string" table:number-columns-spanned="1" table:number-rows-spanned="2">
            <text:p>塊石搬運費(鶯歌防汛場搬運至瑞芳防汛場工區)</text:p>
          </table:table-cell>
          <table:table-cell table:style-name="ce237" office:value-type="string" calcext:value-type="string" table:number-columns-spanned="1" table:number-rows-spanned="2">
            <text:p>M3</text:p>
          </table:table-cell>
          <table:table-cell table:style-name="ce462" office:value-type="string" calcext:value-type="string">
            <text:p>原設計數量</text:p>
          </table:table-cell>
          <table:table-cell table:style-name="ce471" office:value-type="string" calcext:value-type="string">
            <text:p>=0</text:p>
          </table:table-cell>
          <table:table-cell table:style-name="ce479" table:formula="of:=[$04_明細表.D43]" office:value-type="float" office:value="0" calcext:value-type="float">
            <text:p>0.00 </text:p>
          </table:table-cell>
          <table:table-cell table:style-name="ce488" office:value-type="string" calcext:value-type="string" table:number-columns-spanned="1" table:number-rows-spanned="2">
            <text:p>新增工項</text:p>
          </table:table-cell>
          <table:table-cell table:number-columns-repeated="2"/>
          <table:table-cell table:style-name="ce481"/>
          <table:table-cell table:number-columns-repeated="1014"/>
        </table:table-row>
        <table:table-row table:style-name="ro48">
          <table:covered-table-cell table:style-name="ce447"/>
          <table:covered-table-cell table:style-name="ce215"/>
          <table:covered-table-cell table:style-name="ce237"/>
          <table:table-cell table:style-name="ce463" office:value-type="string" calcext:value-type="string">
            <text:p>變更後數量</text:p>
          </table:table-cell>
          <table:table-cell table:style-name="ce472" office:value-type="string" calcext:value-type="string">
            <text:p>=600</text:p>
          </table:table-cell>
          <table:table-cell table:style-name="ce480" table:formula="of:=[$04_明細表.E43]" office:value-type="float" office:value="600" calcext:value-type="float">
            <text:p>600.00 </text:p>
          </table:table-cell>
          <table:covered-table-cell table:style-name="ce488"/>
          <table:table-cell table:number-columns-repeated="2"/>
          <table:table-cell table:style-name="ce454"/>
          <table:table-cell table:number-columns-repeated="1014"/>
        </table:table-row>
        <table:table-row table:style-name="ro77">
          <table:table-cell table:style-name="ce447" office:value-type="string" calcext:value-type="string" table:number-columns-spanned="1" table:number-rows-spanned="2">
            <text:p>16</text:p>
          </table:table-cell>
          <table:table-cell table:style-name="ce215" office:value-type="string" calcext:value-type="string" table:number-columns-spanned="1" table:number-rows-spanned="2">
            <text:p>打樁編柵</text:p>
          </table:table-cell>
          <table:table-cell table:style-name="ce237" office:value-type="string" calcext:value-type="string" table:number-columns-spanned="1" table:number-rows-spanned="2">
            <text:p>M</text:p>
          </table:table-cell>
          <table:table-cell table:style-name="ce462" office:value-type="string" calcext:value-type="string">
            <text:p>原設計數量</text:p>
          </table:table-cell>
          <table:table-cell table:style-name="ce471" office:value-type="string" calcext:value-type="string">
            <text:p>=0</text:p>
          </table:table-cell>
          <table:table-cell table:style-name="ce479" table:formula="of:=[$04_明細表.D44]" office:value-type="float" office:value="0" calcext:value-type="float">
            <text:p>0.00 </text:p>
          </table:table-cell>
          <table:table-cell table:style-name="ce488" office:value-type="string" calcext:value-type="string" table:number-columns-spanned="1" table:number-rows-spanned="2">
            <text:p>新增工項</text:p>
          </table:table-cell>
          <table:table-cell table:number-columns-repeated="1017"/>
        </table:table-row>
        <table:table-row table:style-name="ro77">
          <table:covered-table-cell table:style-name="ce447"/>
          <table:covered-table-cell table:style-name="ce215"/>
          <table:covered-table-cell table:style-name="ce455"/>
          <table:table-cell table:style-name="ce463" office:value-type="string" calcext:value-type="string">
            <text:p>變更後數量</text:p>
          </table:table-cell>
          <table:table-cell table:style-name="ce472" office:value-type="string" calcext:value-type="string">
            <text:p>=100</text:p>
          </table:table-cell>
          <table:table-cell table:style-name="ce480" table:formula="of:=[$04_明細表.E44]" office:value-type="float" office:value="100" calcext:value-type="float">
            <text:p>100.00 </text:p>
          </table:table-cell>
          <table:covered-table-cell table:style-name="ce489"/>
          <table:table-cell table:number-columns-repeated="1017"/>
        </table:table-row>
        <table:table-row table:style-name="ro77">
          <table:table-cell table:style-name="ce447" office:value-type="string" calcext:value-type="string" table:number-columns-spanned="1" table:number-rows-spanned="2">
            <text:p>17</text:p>
          </table:table-cell>
          <table:table-cell table:style-name="ce215" office:value-type="string" calcext:value-type="string" table:number-columns-spanned="1" table:number-rows-spanned="2">
            <text:p>原木圍束</text:p>
          </table:table-cell>
          <table:table-cell table:style-name="ce237" office:value-type="string" calcext:value-type="string" table:number-columns-spanned="1" table:number-rows-spanned="2">
            <text:p>M</text:p>
          </table:table-cell>
          <table:table-cell table:style-name="ce462" office:value-type="string" calcext:value-type="string">
            <text:p>原設計數量</text:p>
          </table:table-cell>
          <table:table-cell table:style-name="ce471" office:value-type="string" calcext:value-type="string">
            <text:p>=0</text:p>
          </table:table-cell>
          <table:table-cell table:style-name="ce479" table:formula="of:=[$04_明細表.D45]" office:value-type="float" office:value="0" calcext:value-type="float">
            <text:p>0.00 </text:p>
          </table:table-cell>
          <table:table-cell table:style-name="ce488" office:value-type="string" calcext:value-type="string" table:number-columns-spanned="1" table:number-rows-spanned="2">
            <text:p>新增工項</text:p>
          </table:table-cell>
          <table:table-cell table:number-columns-repeated="1017"/>
        </table:table-row>
        <table:table-row table:style-name="ro77">
          <table:covered-table-cell table:style-name="ce447"/>
          <table:covered-table-cell table:style-name="ce215"/>
          <table:covered-table-cell table:style-name="ce455"/>
          <table:table-cell table:style-name="ce463" office:value-type="string" calcext:value-type="string">
            <text:p>變更後數量</text:p>
          </table:table-cell>
          <table:table-cell table:style-name="ce472" office:value-type="string" calcext:value-type="string">
            <text:p>=370</text:p>
          </table:table-cell>
          <table:table-cell table:style-name="ce480" table:formula="of:=[$04_明細表.E45]" office:value-type="float" office:value="370" calcext:value-type="float">
            <text:p>370.00 </text:p>
          </table:table-cell>
          <table:covered-table-cell table:style-name="ce489"/>
          <table:table-cell table:number-columns-repeated="1017"/>
        </table:table-row>
        <table:table-row table:style-name="ro77">
          <table:table-cell table:style-name="ce447" office:value-type="string" calcext:value-type="string" table:number-columns-spanned="1" table:number-rows-spanned="2">
            <text:p>18</text:p>
          </table:table-cell>
          <table:table-cell table:style-name="ce215" office:value-type="string" calcext:value-type="string" table:number-columns-spanned="1" table:number-rows-spanned="2">
            <text:p>排水溝，W=80cm(碎石袋)</text:p>
          </table:table-cell>
          <table:table-cell table:style-name="ce237" office:value-type="string" calcext:value-type="string" table:number-columns-spanned="1" table:number-rows-spanned="2">
            <text:p>M</text:p>
          </table:table-cell>
          <table:table-cell table:style-name="ce462" office:value-type="string" calcext:value-type="string">
            <text:p>原設計數量</text:p>
          </table:table-cell>
          <table:table-cell table:style-name="ce471" office:value-type="string" calcext:value-type="string">
            <text:p>=0</text:p>
          </table:table-cell>
          <table:table-cell table:style-name="ce479" table:formula="of:=[$04_明細表.D46]" office:value-type="float" office:value="0" calcext:value-type="float">
            <text:p>0.00 </text:p>
          </table:table-cell>
          <table:table-cell table:style-name="ce488" office:value-type="string" calcext:value-type="string" table:number-columns-spanned="1" table:number-rows-spanned="2">
            <text:p>新增工項</text:p>
          </table:table-cell>
          <table:table-cell table:number-columns-repeated="1017"/>
        </table:table-row>
        <table:table-row table:style-name="ro77">
          <table:covered-table-cell table:style-name="ce447"/>
          <table:covered-table-cell table:style-name="ce215"/>
          <table:covered-table-cell table:style-name="ce455"/>
          <table:table-cell table:style-name="ce463" office:value-type="string" calcext:value-type="string">
            <text:p>變更後數量</text:p>
          </table:table-cell>
          <table:table-cell table:style-name="ce472" office:value-type="string" calcext:value-type="string">
            <text:p>=370</text:p>
          </table:table-cell>
          <table:table-cell table:style-name="ce480" table:formula="of:=[$04_明細表.E46]" office:value-type="float" office:value="370" calcext:value-type="float">
            <text:p>370.00 </text:p>
          </table:table-cell>
          <table:covered-table-cell table:style-name="ce489"/>
          <table:table-cell table:number-columns-repeated="1017"/>
        </table:table-row>
        <table:table-row table:style-name="ro77">
          <table:table-cell table:style-name="ce447" office:value-type="string" calcext:value-type="string" table:number-columns-spanned="1" table:number-rows-spanned="2">
            <text:p>19</text:p>
          </table:table-cell>
          <table:table-cell table:style-name="ce215" table:formula="of:=[$04_明細表.B47]" office:value-type="string" office:string-value="煤渣平台修繕" calcext:value-type="string" table:number-columns-spanned="1" table:number-rows-spanned="2">
            <text:p>煤渣平台修繕</text:p>
          </table:table-cell>
          <table:table-cell table:style-name="ce237" office:value-type="string" calcext:value-type="string" table:number-columns-spanned="1" table:number-rows-spanned="2">
            <text:p>式</text:p>
          </table:table-cell>
          <table:table-cell table:style-name="ce462" office:value-type="string" calcext:value-type="string">
            <text:p>原設計數量</text:p>
          </table:table-cell>
          <table:table-cell table:style-name="ce471" office:value-type="string" calcext:value-type="string">
            <text:p>=0</text:p>
          </table:table-cell>
          <table:table-cell table:style-name="ce479" table:formula="of:=[$04_明細表.D47]" office:value-type="float" office:value="0" calcext:value-type="float">
            <text:p>0.00 </text:p>
          </table:table-cell>
          <table:table-cell table:style-name="ce488" office:value-type="string" calcext:value-type="string" table:number-columns-spanned="1" table:number-rows-spanned="2">
            <text:p>新增工項</text:p>
          </table:table-cell>
          <table:table-cell table:number-columns-repeated="1017"/>
        </table:table-row>
        <table:table-row table:style-name="ro77">
          <table:covered-table-cell table:style-name="ce447"/>
          <table:covered-table-cell table:style-name="ce215"/>
          <table:covered-table-cell table:style-name="ce455"/>
          <table:table-cell table:style-name="ce463" office:value-type="string" calcext:value-type="string">
            <text:p>變更後數量</text:p>
          </table:table-cell>
          <table:table-cell table:style-name="ce472" office:value-type="string" calcext:value-type="string">
            <text:p>=1</text:p>
          </table:table-cell>
          <table:table-cell table:style-name="ce480" table:formula="of:=[$04_明細表.E47]" office:value-type="float" office:value="1" calcext:value-type="float">
            <text:p>1.00 </text:p>
          </table:table-cell>
          <table:covered-table-cell table:style-name="ce489"/>
          <table:table-cell table:number-columns-repeated="1017"/>
        </table:table-row>
        <table:table-row table:style-name="ro78">
          <table:table-cell table:style-name="ce446" office:value-type="string" calcext:value-type="string" table:number-columns-spanned="7" table:number-rows-spanned="1">
            <text:p>第三號明細表 <text:s text:c="2"/>品質管制作業費</text:p>
          </table:table-cell>
          <table:covered-table-cell table:number-columns-repeated="5" table:style-name="ce451"/>
          <table:covered-table-cell table:style-name="ce89"/>
          <table:table-cell table:number-columns-repeated="1017"/>
        </table:table-row>
        <table:table-row table:style-name="ro77">
          <table:table-cell table:style-name="ce447" office:value-type="string" calcext:value-type="string" table:number-columns-spanned="1" table:number-rows-spanned="2">
            <text:p>1</text:p>
          </table:table-cell>
          <table:table-cell table:style-name="ce452" table:formula="of:=[$04_明細表.B181]" office:value-type="string" office:string-value="鋼筋外觀試驗" calcext:value-type="string" table:number-columns-spanned="1" table:number-rows-spanned="2">
            <text:p>鋼筋外觀試驗</text:p>
          </table:table-cell>
          <table:table-cell table:style-name="ce237" office:value-type="string" calcext:value-type="string" table:number-columns-spanned="1" table:number-rows-spanned="2">
            <text:p>根</text:p>
          </table:table-cell>
          <table:table-cell table:style-name="ce462" office:value-type="string" calcext:value-type="string">
            <text:p>原設計數量</text:p>
          </table:table-cell>
          <table:table-cell table:style-name="ce471" office:value-type="string" calcext:value-type="string">
            <text:p>=0</text:p>
          </table:table-cell>
          <table:table-cell table:style-name="ce479" table:formula="of:=[$04_明細表.D181]" office:value-type="float" office:value="0" calcext:value-type="float">
            <text:p>0.00 </text:p>
          </table:table-cell>
          <table:table-cell table:style-name="ce486" office:value-type="string" calcext:value-type="string" table:number-columns-spanned="1" table:number-rows-spanned="2">
            <text:p>新增工項</text:p>
          </table:table-cell>
          <table:table-cell table:number-columns-repeated="1017"/>
        </table:table-row>
        <table:table-row table:style-name="ro77">
          <table:covered-table-cell table:style-name="ce447"/>
          <table:covered-table-cell table:style-name="ce452"/>
          <table:covered-table-cell table:style-name="ce237"/>
          <table:table-cell table:style-name="ce463" office:value-type="string" calcext:value-type="string">
            <text:p>變更後數量</text:p>
          </table:table-cell>
          <table:table-cell table:style-name="ce472" office:value-type="string" calcext:value-type="string">
            <text:p>=2</text:p>
          </table:table-cell>
          <table:table-cell table:style-name="ce480" table:formula="of:=[$04_明細表.E181]" office:value-type="float" office:value="2" calcext:value-type="float">
            <text:p>2.00 </text:p>
          </table:table-cell>
          <table:covered-table-cell table:style-name="ce486"/>
          <table:table-cell table:number-columns-repeated="1017"/>
        </table:table-row>
        <table:table-row table:style-name="ro77">
          <table:table-cell table:style-name="ce447" office:value-type="string" calcext:value-type="string" table:number-columns-spanned="1" table:number-rows-spanned="2">
            <text:p>2</text:p>
          </table:table-cell>
          <table:table-cell table:style-name="ce452" table:formula="of:=[$04_明細表.B182]" office:value-type="string" office:string-value="竹節鋼筋拉伸試驗" calcext:value-type="string" table:number-columns-spanned="1" table:number-rows-spanned="2">
            <text:p>竹節鋼筋拉伸試驗</text:p>
          </table:table-cell>
          <table:table-cell table:style-name="ce237" office:value-type="string" calcext:value-type="string" table:number-columns-spanned="1" table:number-rows-spanned="2">
            <text:p>根</text:p>
          </table:table-cell>
          <table:table-cell table:style-name="ce462" office:value-type="string" calcext:value-type="string">
            <text:p>原設計數量</text:p>
          </table:table-cell>
          <table:table-cell table:style-name="ce471" office:value-type="string" calcext:value-type="string">
            <text:p>=0</text:p>
          </table:table-cell>
          <table:table-cell table:style-name="ce479" table:formula="of:=[$04_明細表.D182]" office:value-type="float" office:value="0" calcext:value-type="float">
            <text:p>0.00 </text:p>
          </table:table-cell>
          <table:table-cell table:style-name="ce486" office:value-type="string" calcext:value-type="string" table:number-columns-spanned="1" table:number-rows-spanned="2">
            <text:p>新增工項</text:p>
          </table:table-cell>
          <table:table-cell table:number-columns-repeated="1017"/>
        </table:table-row>
        <table:table-row table:style-name="ro77">
          <table:covered-table-cell table:style-name="ce447"/>
          <table:covered-table-cell table:style-name="ce452"/>
          <table:covered-table-cell table:style-name="ce237"/>
          <table:table-cell table:style-name="ce463" office:value-type="string" calcext:value-type="string">
            <text:p>變更後數量</text:p>
          </table:table-cell>
          <table:table-cell table:style-name="ce472" office:value-type="string" calcext:value-type="string">
            <text:p>=2</text:p>
          </table:table-cell>
          <table:table-cell table:style-name="ce480" table:formula="of:=[$04_明細表.E182]" office:value-type="float" office:value="2" calcext:value-type="float">
            <text:p>2.00 </text:p>
          </table:table-cell>
          <table:covered-table-cell table:style-name="ce486"/>
          <table:table-cell table:number-columns-repeated="1017"/>
        </table:table-row>
        <table:table-row table:style-name="ro77">
          <table:table-cell table:style-name="ce447" office:value-type="string" calcext:value-type="string" table:number-columns-spanned="1" table:number-rows-spanned="2">
            <text:p>3</text:p>
          </table:table-cell>
          <table:table-cell table:style-name="ce452" table:formula="of:=[$04_明細表.B183]" office:value-type="string" office:string-value="竹節鋼筋抗彎試驗" calcext:value-type="string" table:number-columns-spanned="1" table:number-rows-spanned="2">
            <text:p>竹節鋼筋抗彎試驗</text:p>
          </table:table-cell>
          <table:table-cell table:style-name="ce237" office:value-type="string" calcext:value-type="string" table:number-columns-spanned="1" table:number-rows-spanned="2">
            <text:p>根</text:p>
          </table:table-cell>
          <table:table-cell table:style-name="ce462" office:value-type="string" calcext:value-type="string">
            <text:p>原設計數量</text:p>
          </table:table-cell>
          <table:table-cell table:style-name="ce471" office:value-type="string" calcext:value-type="string">
            <text:p>=0</text:p>
          </table:table-cell>
          <table:table-cell table:style-name="ce479" table:formula="of:=[$04_明細表.D183]" office:value-type="float" office:value="0" calcext:value-type="float">
            <text:p>0.00 </text:p>
          </table:table-cell>
          <table:table-cell table:style-name="ce486" office:value-type="string" calcext:value-type="string" table:number-columns-spanned="1" table:number-rows-spanned="2">
            <text:p>新增工項</text:p>
          </table:table-cell>
          <table:table-cell table:number-columns-repeated="1017"/>
        </table:table-row>
        <table:table-row table:style-name="ro77">
          <table:covered-table-cell table:style-name="ce447"/>
          <table:covered-table-cell table:style-name="ce452"/>
          <table:covered-table-cell table:style-name="ce237"/>
          <table:table-cell table:style-name="ce463" office:value-type="string" calcext:value-type="string">
            <text:p>變更後數量</text:p>
          </table:table-cell>
          <table:table-cell table:style-name="ce472" office:value-type="string" calcext:value-type="string">
            <text:p>=2</text:p>
          </table:table-cell>
          <table:table-cell table:style-name="ce480" table:formula="of:=[$04_明細表.E183]" office:value-type="float" office:value="2" calcext:value-type="float">
            <text:p>2.00 </text:p>
          </table:table-cell>
          <table:covered-table-cell table:style-name="ce486"/>
          <table:table-cell table:number-columns-repeated="1017"/>
        </table:table-row>
        <table:table-row table:style-name="ro77">
          <table:table-cell table:style-name="ce447" office:value-type="string" calcext:value-type="string" table:number-columns-spanned="1" table:number-rows-spanned="2">
            <text:p>4</text:p>
          </table:table-cell>
          <table:table-cell table:style-name="ce452" table:formula="of:=[$04_明細表.B184]" office:value-type="string" office:string-value="鋼筋化學成分分析" calcext:value-type="string" table:number-columns-spanned="1" table:number-rows-spanned="2">
            <text:p>鋼筋化學成分分析</text:p>
          </table:table-cell>
          <table:table-cell table:style-name="ce237" office:value-type="string" calcext:value-type="string" table:number-columns-spanned="1" table:number-rows-spanned="2">
            <text:p>根</text:p>
          </table:table-cell>
          <table:table-cell table:style-name="ce462" office:value-type="string" calcext:value-type="string">
            <text:p>原設計數量</text:p>
          </table:table-cell>
          <table:table-cell table:style-name="ce471" office:value-type="string" calcext:value-type="string">
            <text:p>=0</text:p>
          </table:table-cell>
          <table:table-cell table:style-name="ce479" table:formula="of:=[$04_明細表.D184]" office:value-type="float" office:value="0" calcext:value-type="float">
            <text:p>0.00 </text:p>
          </table:table-cell>
          <table:table-cell table:style-name="ce486" office:value-type="string" calcext:value-type="string" table:number-columns-spanned="1" table:number-rows-spanned="2">
            <text:p>新增工項</text:p>
          </table:table-cell>
          <table:table-cell table:number-columns-repeated="1017"/>
        </table:table-row>
        <table:table-row table:style-name="ro77">
          <table:covered-table-cell table:style-name="ce447"/>
          <table:covered-table-cell table:style-name="ce452"/>
          <table:covered-table-cell table:style-name="ce237"/>
          <table:table-cell table:style-name="ce463" office:value-type="string" calcext:value-type="string">
            <text:p>變更後數量</text:p>
          </table:table-cell>
          <table:table-cell table:style-name="ce472" office:value-type="string" calcext:value-type="string">
            <text:p>=2</text:p>
          </table:table-cell>
          <table:table-cell table:style-name="ce480" table:formula="of:=[$04_明細表.E184]" office:value-type="float" office:value="2" calcext:value-type="float">
            <text:p>2.00 </text:p>
          </table:table-cell>
          <table:covered-table-cell table:style-name="ce486"/>
          <table:table-cell table:number-columns-repeated="1017"/>
        </table:table-row>
        <table:table-row table:style-name="ro77">
          <table:table-cell table:style-name="ce447" office:value-type="string" calcext:value-type="string" table:number-columns-spanned="1" table:number-rows-spanned="2">
            <text:p>5</text:p>
          </table:table-cell>
          <table:table-cell table:style-name="ce452" table:formula="of:=[$04_明細表.B185]" office:value-type="string" office:string-value="熱處理鋼筋判定試驗" calcext:value-type="string" table:number-columns-spanned="1" table:number-rows-spanned="2">
            <text:p>熱處理鋼筋判定試驗</text:p>
          </table:table-cell>
          <table:table-cell table:style-name="ce237" office:value-type="string" calcext:value-type="string" table:number-columns-spanned="1" table:number-rows-spanned="2">
            <text:p>根</text:p>
          </table:table-cell>
          <table:table-cell table:style-name="ce462" office:value-type="string" calcext:value-type="string">
            <text:p>原設計數量</text:p>
          </table:table-cell>
          <table:table-cell table:style-name="ce471" office:value-type="string" calcext:value-type="string">
            <text:p>=0</text:p>
          </table:table-cell>
          <table:table-cell table:style-name="ce479" table:formula="of:=[$04_明細表.D185]" office:value-type="float" office:value="0" calcext:value-type="float">
            <text:p>0.00 </text:p>
          </table:table-cell>
          <table:table-cell table:style-name="ce486" office:value-type="string" calcext:value-type="string" table:number-columns-spanned="1" table:number-rows-spanned="2">
            <text:p>新增工項</text:p>
          </table:table-cell>
          <table:table-cell table:number-columns-repeated="1017"/>
        </table:table-row>
        <table:table-row table:style-name="ro77">
          <table:covered-table-cell table:style-name="ce447"/>
          <table:covered-table-cell table:style-name="ce452"/>
          <table:covered-table-cell table:style-name="ce237"/>
          <table:table-cell table:style-name="ce463" office:value-type="string" calcext:value-type="string">
            <text:p>變更後數量</text:p>
          </table:table-cell>
          <table:table-cell table:style-name="ce472" office:value-type="string" calcext:value-type="string">
            <text:p>=2</text:p>
          </table:table-cell>
          <table:table-cell table:style-name="ce480" table:formula="of:=[$04_明細表.E185]" office:value-type="float" office:value="2" calcext:value-type="float">
            <text:p>2.00 </text:p>
          </table:table-cell>
          <table:covered-table-cell table:style-name="ce486"/>
          <table:table-cell table:number-columns-repeated="1017"/>
        </table:table-row>
        <table:table-row table:style-name="ro75">
          <table:table-cell table:style-name="ce448" table:number-columns-spanned="1" table:number-rows-spanned="2"/>
          <table:table-cell table:style-name="ce64" table:number-columns-spanned="1" table:number-rows-spanned="2"/>
          <table:table-cell table:style-name="ce456" table:number-columns-spanned="1" table:number-rows-spanned="2"/>
          <table:table-cell table:style-name="ce464"/>
          <table:table-cell table:style-name="ce473"/>
          <table:table-cell table:style-name="ce481"/>
          <table:table-cell table:style-name="ce490" table:number-columns-spanned="1" table:number-rows-spanned="2"/>
          <table:table-cell table:number-columns-repeated="1017"/>
        </table:table-row>
        <table:table-row table:style-name="ro75">
          <table:covered-table-cell table:style-name="ce448"/>
          <table:covered-table-cell table:style-name="ce64"/>
          <table:covered-table-cell table:style-name="ce456"/>
          <table:table-cell table:style-name="ce465"/>
          <table:table-cell table:style-name="ce474"/>
          <table:table-cell table:style-name="ce482"/>
          <table:covered-table-cell table:style-name="ce490"/>
          <table:table-cell table:number-columns-repeated="1017"/>
        </table:table-row>
        <table:table-row table:style-name="ro75">
          <table:table-cell table:style-name="ce448" table:number-columns-spanned="1" table:number-rows-spanned="2"/>
          <table:table-cell table:style-name="ce64" table:number-columns-spanned="1" table:number-rows-spanned="2"/>
          <table:table-cell table:style-name="ce456" table:number-columns-spanned="1" table:number-rows-spanned="2"/>
          <table:table-cell table:style-name="ce464"/>
          <table:table-cell table:style-name="ce473"/>
          <table:table-cell table:style-name="ce481"/>
          <table:table-cell table:style-name="ce490" table:number-columns-spanned="1" table:number-rows-spanned="2"/>
          <table:table-cell table:number-columns-repeated="1017"/>
        </table:table-row>
        <table:table-row table:style-name="ro75">
          <table:covered-table-cell table:style-name="ce448"/>
          <table:covered-table-cell table:style-name="ce64"/>
          <table:covered-table-cell table:style-name="ce456"/>
          <table:table-cell table:style-name="ce465"/>
          <table:table-cell table:style-name="ce474"/>
          <table:table-cell table:style-name="ce482"/>
          <table:covered-table-cell table:style-name="ce490"/>
          <table:table-cell table:number-columns-repeated="1017"/>
        </table:table-row>
        <table:table-row table:style-name="ro75" table:number-rows-repeated="1340">
          <table:table-cell table:number-columns-repeated="4"/>
          <table:table-cell table:style-name="ce475"/>
          <table:table-cell table:number-columns-repeated="1019"/>
        </table:table-row>
        <table:table-row table:style-name="ro75" table:number-rows-repeated="1047179">
          <table:table-cell table:number-columns-repeated="1024"/>
        </table:table-row>
        <table:table-row table:style-name="ro75">
          <table:table-cell table:number-columns-repeated="1024"/>
        </table:table-row>
        <table:named-expressions>
          <table:named-range table:name="Excel_BuiltIn_Print_Area" table:base-cell-address="$'00_封面(四類)'.$A$1" table:cell-range-address="$07_工程數量計算乙表.$A$3:.$G$52" table:range-usable-as="print-range"/>
          <table:named-range table:name="Excel_BuiltIn_Print_Titles" table:base-cell-address="$'00_封面(四類)'.$A$1" table:cell-range-address="$07_工程數量計算乙表.$A$1:.$AMJ$2" table:range-usable-as="repeat-column repeat-row"/>
        </table:named-expressions>
      </table:table>
      <table:table table:name="新增單價" table:style-name="ta9">
        <table:table-column table:style-name="co74" table:default-cell-style-name="ce492"/>
        <table:table-column table:style-name="co20" table:default-cell-style-name="ce492"/>
        <table:table-column table:style-name="co53" table:default-cell-style-name="ce492"/>
        <table:table-column table:style-name="co75" table:default-cell-style-name="Default"/>
        <table:table-column table:style-name="co71" table:default-cell-style-name="ce492"/>
        <table:table-column table:style-name="co76" table:default-cell-style-name="ce492"/>
        <table:table-column table:style-name="co77" table:default-cell-style-name="ce492"/>
        <table:table-column table:style-name="co75" table:number-columns-repeated="1017" table:default-cell-style-name="Default"/>
        <table:table-row table:style-name="ro6">
          <table:table-cell table:style-name="ce491" office:value-type="string" calcext:value-type="string" table:number-columns-spanned="7" table:number-rows-spanned="1">
            <text:p>D80cm混凝土管埋設-新單價</text:p>
          </table:table-cell>
          <table:covered-table-cell table:number-columns-repeated="6" table:style-name="ce496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style-name="ce493" office:value-type="string" calcext:value-type="string">
            <text:p>D80cm混凝土管埋設</text:p>
          </table:table-cell>
          <table:table-cell table:style-name="ce497" office:value-type="string" calcext:value-type="string">
            <text:p>單位</text:p>
          </table:table-cell>
          <table:table-cell table:style-name="ce497" office:value-type="string" calcext:value-type="string">
            <text:p>數量</text:p>
          </table:table-cell>
          <table:table-cell table:style-name="ce497" office:value-type="string" calcext:value-type="string">
            <text:p>單價</text:p>
          </table:table-cell>
          <table:table-cell table:style-name="ce497" office:value-type="string" calcext:value-type="string">
            <text:p>複價</text:p>
          </table:table-cell>
          <table:table-cell table:style-name="ce495" office:value-type="string" calcext:value-type="string">
            <text:p>修正數量</text:p>
          </table:table-cell>
          <table:table-cell table:style-name="ce505" office:value-type="string" calcext:value-type="string">
            <text:p>修正複價</text:p>
          </table:table-cell>
          <table:table-cell table:number-columns-repeated="1017"/>
        </table:table-row>
        <table:table-row table:style-name="ro6">
          <table:table-cell table:style-name="ce494" office:value-type="string" calcext:value-type="string">
            <text:p>純挖方</text:p>
          </table:table-cell>
          <table:table-cell table:style-name="ce497" office:value-type="string" calcext:value-type="string">
            <text:p>m3</text:p>
          </table:table-cell>
          <table:table-cell table:style-name="ce498" office:value-type="float" office:value="6.08" calcext:value-type="float">
            <text:p>6.08</text:p>
          </table:table-cell>
          <table:table-cell table:style-name="ce500" office:value-type="float" office:value="33" calcext:value-type="float">
            <text:p>33 </text:p>
          </table:table-cell>
          <table:table-cell table:style-name="ce501" table:formula="of:=[.C4]*[.D4]" office:value-type="float" office:value="200.64" calcext:value-type="float">
            <text:p>200.64 </text:p>
          </table:table-cell>
          <table:table-cell table:style-name="ce502" table:formula="of:=[.C4]" office:value-type="float" office:value="6.08" calcext:value-type="float">
            <text:p>6.08</text:p>
          </table:table-cell>
          <table:table-cell table:style-name="ce494" table:formula="of:=[.F4]*[.D4]" office:value-type="float" office:value="200.64" calcext:value-type="float">
            <text:p>200.64</text:p>
          </table:table-cell>
          <table:table-cell table:number-columns-repeated="1017"/>
        </table:table-row>
        <table:table-row table:style-name="ro6">
          <table:table-cell table:style-name="ce494" office:value-type="string" calcext:value-type="string">
            <text:p>∮800mm混凝土管B級三級管</text:p>
          </table:table-cell>
          <table:table-cell table:style-name="ce497" office:value-type="string" calcext:value-type="string">
            <text:p>支 </text:p>
          </table:table-cell>
          <table:table-cell table:style-name="ce498" office:value-type="float" office:value="1" calcext:value-type="float">
            <text:p>1.00</text:p>
          </table:table-cell>
          <table:table-cell table:style-name="ce500" office:value-type="float" office:value="7405" calcext:value-type="float">
            <text:p>7,405 </text:p>
          </table:table-cell>
          <table:table-cell table:style-name="ce501" table:formula="of:=[.C5]*[.D5]" office:value-type="float" office:value="7405" calcext:value-type="float">
            <text:p>7,405.00 </text:p>
          </table:table-cell>
          <table:table-cell table:style-name="ce502" table:formula="of:=[.C5]" office:value-type="float" office:value="1" calcext:value-type="float">
            <text:p>1.00</text:p>
          </table:table-cell>
          <table:table-cell table:style-name="ce498" table:formula="of:=[.F5]*[.D5]" office:value-type="float" office:value="7405" calcext:value-type="float">
            <text:p>7405.00</text:p>
          </table:table-cell>
          <table:table-cell table:number-columns-repeated="1017"/>
        </table:table-row>
        <table:table-row table:style-name="ro6">
          <table:table-cell table:style-name="ce494" office:value-type="string" calcext:value-type="string">
            <text:p>挖土機吊管</text:p>
          </table:table-cell>
          <table:table-cell table:style-name="ce497" office:value-type="string" calcext:value-type="string">
            <text:p>小時</text:p>
          </table:table-cell>
          <table:table-cell table:style-name="ce498" office:value-type="float" office:value="0.2" calcext:value-type="float">
            <text:p>0.20</text:p>
          </table:table-cell>
          <table:table-cell table:style-name="ce500" office:value-type="float" office:value="415" calcext:value-type="float">
            <text:p>415 </text:p>
          </table:table-cell>
          <table:table-cell table:style-name="ce501" table:formula="of:=[.C6]*[.D6]" office:value-type="float" office:value="83" calcext:value-type="float">
            <text:p>83.00 </text:p>
          </table:table-cell>
          <table:table-cell table:style-name="ce502" table:formula="of:=[.C6]" office:value-type="float" office:value="0.2" calcext:value-type="float">
            <text:p>0.20</text:p>
          </table:table-cell>
          <table:table-cell table:style-name="ce498" table:formula="of:=[.F6]*[.D6]" office:value-type="float" office:value="83" calcext:value-type="float">
            <text:p>83.00</text:p>
          </table:table-cell>
          <table:table-cell table:number-columns-repeated="1017"/>
        </table:table-row>
        <table:table-row table:style-name="ro6">
          <table:table-cell table:style-name="ce494" office:value-type="string" calcext:value-type="string">
            <text:p>普通模板</text:p>
          </table:table-cell>
          <table:table-cell table:style-name="ce497" office:value-type="string" calcext:value-type="string">
            <text:p>M2</text:p>
          </table:table-cell>
          <table:table-cell table:style-name="ce498" office:value-type="float" office:value="6.24" calcext:value-type="float">
            <text:p>6.24</text:p>
          </table:table-cell>
          <table:table-cell table:style-name="ce500" office:value-type="float" office:value="272" calcext:value-type="float">
            <text:p>272 </text:p>
          </table:table-cell>
          <table:table-cell table:style-name="ce501" table:formula="of:=[.C7]*[.D7]" office:value-type="float" office:value="1697.28" calcext:value-type="float">
            <text:p>1,697.28 </text:p>
          </table:table-cell>
          <table:table-cell table:style-name="ce503" office:value-type="float" office:value="0" calcext:value-type="float">
            <text:p>0</text:p>
          </table:table-cell>
          <table:table-cell table:style-name="ce506" table:formula="of:=[.F7]*[.D7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495" office:value-type="string" calcext:value-type="string">
            <text:p>鋼筋，SD280，連工帶料</text:p>
          </table:table-cell>
          <table:table-cell table:style-name="ce497" office:value-type="string" calcext:value-type="string">
            <text:p>T</text:p>
          </table:table-cell>
          <table:table-cell table:style-name="ce498" office:value-type="float" office:value="0.09" calcext:value-type="float">
            <text:p>0.09</text:p>
          </table:table-cell>
          <table:table-cell table:style-name="ce500" office:value-type="float" office:value="21156" calcext:value-type="float">
            <text:p>21,156 </text:p>
          </table:table-cell>
          <table:table-cell table:style-name="ce501" table:formula="of:=[.C8]*[.D8]" office:value-type="float" office:value="1904.04" calcext:value-type="float">
            <text:p>1,904.04 </text:p>
          </table:table-cell>
          <table:table-cell table:style-name="ce503" office:value-type="float" office:value="0" calcext:value-type="float">
            <text:p>0</text:p>
          </table:table-cell>
          <table:table-cell table:style-name="ce506" table:formula="of:=[.F8]*[.D8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494" office:value-type="string" calcext:value-type="string">
            <text:p>結構用混凝土，預拌，210kgf/cm2</text:p>
          </table:table-cell>
          <table:table-cell table:style-name="ce497" office:value-type="string" calcext:value-type="string">
            <text:p>M3</text:p>
          </table:table-cell>
          <table:table-cell table:style-name="ce498" office:value-type="float" office:value="2.8" calcext:value-type="float">
            <text:p>2.80</text:p>
          </table:table-cell>
          <table:table-cell table:style-name="ce500" office:value-type="float" office:value="2399" calcext:value-type="float">
            <text:p>2,399 </text:p>
          </table:table-cell>
          <table:table-cell table:style-name="ce501" table:formula="of:=[.C9]*[.D9]" office:value-type="float" office:value="6717.2" calcext:value-type="float">
            <text:p>6,717.20 </text:p>
          </table:table-cell>
          <table:table-cell table:style-name="ce504" office:value-type="float" office:value="0" calcext:value-type="float">
            <text:p>0</text:p>
          </table:table-cell>
          <table:table-cell table:style-name="ce506" table:formula="of:=[.F9]*[.D9]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494" office:value-type="string" calcext:value-type="string">
            <text:p>其他</text:p>
          </table:table-cell>
          <table:table-cell table:style-name="ce497" office:value-type="string" calcext:value-type="string">
            <text:p>全</text:p>
          </table:table-cell>
          <table:table-cell table:style-name="ce498" office:value-type="float" office:value="1" calcext:value-type="float">
            <text:p>1.00</text:p>
          </table:table-cell>
          <table:table-cell table:style-name="ce500" office:value-type="float" office:value="6.84" calcext:value-type="float">
            <text:p>7 </text:p>
          </table:table-cell>
          <table:table-cell table:style-name="ce501" table:formula="of:=[.C10]*[.D10]" office:value-type="float" office:value="6.84" calcext:value-type="float">
            <text:p>6.84 </text:p>
          </table:table-cell>
          <table:table-cell table:style-name="ce502" office:value-type="float" office:value="1" calcext:value-type="float">
            <text:p>1.00</text:p>
          </table:table-cell>
          <table:table-cell table:style-name="ce494" table:formula="of:=[.F10]*[.D10]" office:value-type="float" office:value="6.84" calcext:value-type="float">
            <text:p>6.84</text:p>
          </table:table-cell>
          <table:table-cell table:number-columns-repeated="1017"/>
        </table:table-row>
        <table:table-row table:style-name="ro6">
          <table:table-cell table:style-name="ce494" table:number-columns-repeated="2"/>
          <table:table-cell table:style-name="ce499"/>
          <table:table-cell table:style-name="ce497" office:value-type="string" calcext:value-type="string">
            <text:p>小計</text:p>
          </table:table-cell>
          <table:table-cell table:style-name="ce501" table:formula="of:=SUM([.E4:.E10])" office:value-type="float" office:value="18014" calcext:value-type="float">
            <text:p>18,014.00 </text:p>
          </table:table-cell>
          <table:table-cell table:style-name="ce499"/>
          <table:table-cell table:style-name="ce501" table:formula="of:=ROUND(SUM([.G4:.G10]);0)" office:value-type="float" office:value="7695" calcext:value-type="float">
            <text:p>7,695.00 </text:p>
          </table:table-cell>
          <table:table-cell table:style-name="ce507"/>
          <table:table-cell table:number-columns-repeated="1016"/>
        </table:table-row>
        <table:table-row table:style-name="ro6">
          <table:table-cell table:number-columns-repeated="7"/>
          <table:table-cell table:style-name="ce507"/>
          <table:table-cell table:number-columns-repeated="1016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出水工數量計算" table:style-name="ta10">
        <table:table-column table:style-name="co78" table:default-cell-style-name="ce492"/>
        <table:table-column table:style-name="co79" table:default-cell-style-name="ce492"/>
        <table:table-column table:style-name="co80" table:default-cell-style-name="ce492"/>
        <table:table-column table:style-name="co81" table:default-cell-style-name="ce492"/>
        <table:table-column table:style-name="co82" table:default-cell-style-name="ce492"/>
        <table:table-column table:style-name="co75" table:number-columns-repeated="2" table:default-cell-style-name="Default"/>
        <table:table-column table:style-name="co83" table:default-cell-style-name="ce492"/>
        <table:table-column table:style-name="co84" table:default-cell-style-name="ce492"/>
        <table:table-column table:style-name="co85" table:default-cell-style-name="ce492"/>
        <table:table-column table:style-name="co80" table:default-cell-style-name="ce492"/>
        <table:table-column table:style-name="co52" table:default-cell-style-name="ce492"/>
        <table:table-column table:style-name="co86" table:default-cell-style-name="ce492"/>
        <table:table-column table:style-name="co75" table:number-columns-repeated="4" table:default-cell-style-name="Default"/>
        <table:table-column table:style-name="co77" table:default-cell-style-name="ce492"/>
        <table:table-column table:style-name="co76" table:default-cell-style-name="ce492"/>
        <table:table-column table:style-name="co87" table:default-cell-style-name="ce492"/>
        <table:table-column table:style-name="co75" table:number-columns-repeated="1004" table:default-cell-style-name="Default"/>
        <table:table-row table:style-name="ro6">
          <table:table-cell table:number-columns-repeated="9"/>
          <table:table-cell office:value-type="string" calcext:value-type="string">
            <text:p>正方形面積</text:p>
          </table:table-cell>
          <table:table-cell table:style-name="ce510" office:value-type="string" calcext:value-type="string">
            <text:p>圓面積</text:p>
          </table:table-cell>
          <table:table-cell table:style-name="ce510" office:value-type="string" calcext:value-type="string">
            <text:p>溢口面積</text:p>
          </table:table-cell>
          <table:table-cell table:number-columns-repeated="1012"/>
        </table:table-row>
        <table:table-row table:style-name="ro6">
          <table:table-cell/>
          <table:table-cell table:style-name="ce509" office:value-type="string" calcext:value-type="string">
            <text:p>出水工尺寸</text:p>
          </table:table-cell>
          <table:table-cell table:number-columns-repeated="7"/>
          <table:table-cell table:style-name="ce507" table:formula="of:=1.25*1.25" office:value-type="float" office:value="1.5625" calcext:value-type="float">
            <text:p>1.56</text:p>
          </table:table-cell>
          <table:table-cell table:style-name="ce507" table:formula="of:=0.5*0.5*3.14" office:value-type="float" office:value="0.785" calcext:value-type="float">
            <text:p>0.79</text:p>
          </table:table-cell>
          <table:table-cell table:style-name="ce507" table:formula="of:=(0.4*0.4*3.14)/2" office:value-type="float" office:value="0.2512" calcext:value-type="float">
            <text:p>0.25</text:p>
          </table:table-cell>
          <table:table-cell table:number-columns-repeated="1012"/>
        </table:table-row>
        <table:table-row table:style-name="ro6">
          <table:table-cell/>
          <table:table-cell table:style-name="ce510" office:value-type="string" calcext:value-type="string">
            <text:p>長</text:p>
          </table:table-cell>
          <table:table-cell table:style-name="ce510" office:value-type="string" calcext:value-type="string">
            <text:p>140cm</text:p>
          </table:table-cell>
          <table:table-cell table:number-columns-repeated="6"/>
          <table:table-cell office:value-type="string" calcext:value-type="string">
            <text:p>正方鋼筋量</text:p>
          </table:table-cell>
          <table:table-cell office:value-type="string" calcext:value-type="string">
            <text:p>圓形鋼筋量</text:p>
          </table:table-cell>
          <table:table-cell office:value-type="string" calcext:value-type="string">
            <text:p>溢口鋼筋量</text:p>
          </table:table-cell>
          <table:table-cell table:number-columns-repeated="1012"/>
        </table:table-row>
        <table:table-row table:style-name="ro6">
          <table:table-cell/>
          <table:table-cell table:style-name="ce510" office:value-type="string" calcext:value-type="string">
            <text:p>寬</text:p>
          </table:table-cell>
          <table:table-cell table:style-name="ce510" office:value-type="string" calcext:value-type="string">
            <text:p>140cm</text:p>
          </table:table-cell>
          <table:table-cell table:number-columns-repeated="6"/>
          <table:table-cell table:style-name="ce527" table:formula="of:=(1.25*6)*0.994+(1.25*6)*0.56" office:value-type="float" office:value="11.655" calcext:value-type="float">
            <text:p>11.66</text:p>
          </table:table-cell>
          <table:table-cell table:style-name="ce527" table:formula="of:=[.J4]*([.K2]/[.J2])" office:value-type="float" office:value="5.855472" calcext:value-type="float">
            <text:p>5.86</text:p>
          </table:table-cell>
          <table:table-cell table:style-name="ce527" table:formula="of:=[.J4]*([.L2]/[.J2])" office:value-type="float" office:value="1.87375104" calcext:value-type="float">
            <text:p>1.87</text:p>
          </table:table-cell>
          <table:table-cell table:number-columns-repeated="1012"/>
        </table:table-row>
        <table:table-row table:style-name="ro6">
          <table:table-cell/>
          <table:table-cell table:style-name="ce510" office:value-type="string" calcext:value-type="string">
            <text:p>高</text:p>
          </table:table-cell>
          <table:table-cell table:style-name="ce510" office:value-type="string" calcext:value-type="string">
            <text:p>140cm</text:p>
          </table:table-cell>
          <table:table-cell table:number-columns-repeated="8"/>
          <table:table-cell table:style-name="ce528"/>
          <table:table-cell table:number-columns-repeated="1012"/>
        </table:table-row>
        <table:table-row table:style-name="ro6">
          <table:table-cell/>
          <table:table-cell table:style-name="ce510" office:value-type="string" calcext:value-type="string">
            <text:p>厚</text:p>
          </table:table-cell>
          <table:table-cell table:style-name="ce510" office:value-type="string" calcext:value-type="string">
            <text:p>20cm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511" office:value-type="string" calcext:value-type="string">
            <text:p>模板</text:p>
          </table:table-cell>
          <table:table-cell table:number-columns-repeated="3"/>
          <table:table-cell table:style-name="ce511" office:value-type="string" calcext:value-type="string">
            <text:p>混凝土</text:p>
          </table:table-cell>
          <table:table-cell table:number-columns-repeated="3"/>
          <table:table-cell table:style-name="ce511" office:value-type="string" calcext:value-type="string">
            <text:p>鋼筋</text:p>
          </table:table-cell>
          <table:table-cell table:number-columns-repeated="1014"/>
        </table:table-row>
        <table:table-row table:style-name="ro6">
          <table:table-cell/>
          <table:table-cell table:style-name="ce510" office:value-type="string" calcext:value-type="string">
            <text:p>外模</text:p>
          </table:table-cell>
          <table:table-cell table:formula="of:=1.4*1.4*4" office:value-type="float" office:value="7.84" calcext:value-type="float">
            <text:p>7.84</text:p>
          </table:table-cell>
          <table:table-cell office:value-type="string" calcext:value-type="string">
            <text:p>1.4m*1.4m*4面</text:p>
          </table:table-cell>
          <table:table-cell/>
          <table:table-cell table:style-name="ce510" office:value-type="string" calcext:value-type="string">
            <text:p>大正方形</text:p>
          </table:table-cell>
          <table:table-cell table:style-name="ce507" table:formula="of:=1.4*1.4*1.4" office:value-type="float" office:value="2.744" calcext:value-type="float">
            <text:p>2.74</text:p>
          </table:table-cell>
          <table:table-cell office:value-type="string" calcext:value-type="string">
            <text:p>1.4m*1.4m*1.4m</text:p>
          </table:table-cell>
          <table:table-cell/>
          <table:table-cell table:style-name="ce510" office:value-type="string" calcext:value-type="string">
            <text:p>出水工</text:p>
          </table:table-cell>
          <table:table-cell table:style-name="ce509" office:value-type="string" calcext:value-type="string">
            <text:p>#4</text:p>
          </table:table-cell>
          <table:table-cell table:formula="of:=1.25*4*6*0.994" office:value-type="float" office:value="29.82" calcext:value-type="float">
            <text:p>29.82</text:p>
          </table:table-cell>
          <table:table-cell office:value-type="string" calcext:value-type="string">
            <text:p>1.25m*4邊*6支*0.994單位重</text:p>
          </table:table-cell>
          <table:table-cell table:number-columns-repeated="1011"/>
        </table:table-row>
        <table:table-row table:style-name="ro6">
          <table:table-cell/>
          <table:table-cell table:style-name="ce510" office:value-type="string" calcext:value-type="string">
            <text:p>內模</text:p>
          </table:table-cell>
          <table:table-cell table:style-name="ce507" table:formula="of:=1*1*5" office:value-type="float" office:value="5" calcext:value-type="float">
            <text:p>5.00</text:p>
          </table:table-cell>
          <table:table-cell office:value-type="string" calcext:value-type="string">
            <text:p>1.0m*1.0m*5面</text:p>
          </table:table-cell>
          <table:table-cell/>
          <table:table-cell table:style-name="ce512" office:value-type="string" calcext:value-type="string">
            <text:p>小正方形</text:p>
          </table:table-cell>
          <table:table-cell table:style-name="ce507" table:formula="of:=1*1*1" office:value-type="float" office:value="1" calcext:value-type="float">
            <text:p>1.00</text:p>
          </table:table-cell>
          <table:table-cell office:value-type="string" calcext:value-type="string">
            <text:p>1.0m*1.0m*1.0m</text:p>
          </table:table-cell>
          <table:table-cell table:number-columns-repeated="2"/>
          <table:table-cell table:style-name="ce509" office:value-type="string" calcext:value-type="string">
            <text:p>#3(環筋)</text:p>
          </table:table-cell>
          <table:table-cell table:formula="of:=1.25*4*6*0.56" office:value-type="float" office:value="16.8" calcext:value-type="float">
            <text:p>16.8</text:p>
          </table:table-cell>
          <table:table-cell office:value-type="string" calcext:value-type="string">
            <text:p>1.25m*4邊*6支*0.56單位重</text:p>
          </table:table-cell>
          <table:table-cell table:number-columns-repeated="1011"/>
        </table:table-row>
        <table:table-row table:style-name="ro6">
          <table:table-cell/>
          <table:table-cell table:style-name="ce512" office:value-type="string" calcext:value-type="string">
            <text:p>涵管</text:p>
          </table:table-cell>
          <table:table-cell table:formula="of:=0.5*0.5*3.14" office:value-type="float" office:value="0.785" calcext:value-type="float">
            <text:p>0.785</text:p>
          </table:table-cell>
          <table:table-cell office:value-type="string" calcext:value-type="string">
            <text:p>0.5m*0.5m*3.14</text:p>
          </table:table-cell>
          <table:table-cell/>
          <table:table-cell table:style-name="ce512" office:value-type="string" calcext:value-type="string">
            <text:p>涵管</text:p>
          </table:table-cell>
          <table:table-cell table:style-name="ce492" table:formula="of:=0.5*0.5*3.14*0.2" office:value-type="float" office:value="0.157" calcext:value-type="float">
            <text:p>0.157</text:p>
          </table:table-cell>
          <table:table-cell office:value-type="string" calcext:value-type="string">
            <text:p>(0.5m*0.5m*3.14)*厚0.2m</text:p>
          </table:table-cell>
          <table:table-cell table:number-columns-repeated="2"/>
          <table:table-cell table:style-name="ce509"/>
          <table:table-cell table:style-name="ce507"/>
          <table:table-cell table:number-columns-repeated="1012"/>
        </table:table-row>
        <table:table-row table:style-name="ro6">
          <table:table-cell/>
          <table:table-cell table:style-name="ce512" office:value-type="string" calcext:value-type="string">
            <text:p>溢口預留</text:p>
          </table:table-cell>
          <table:table-cell table:style-name="ce517" table:formula="of:=(0.4*0.4*3.14)/2" office:value-type="float" office:value="0.2512" calcext:value-type="float">
            <text:p>0.251</text:p>
          </table:table-cell>
          <table:table-cell office:value-type="string" calcext:value-type="string">
            <text:p>(0.4m*0.4m*3.14)/2</text:p>
          </table:table-cell>
          <table:table-cell/>
          <table:table-cell table:style-name="ce512" office:value-type="string" calcext:value-type="string">
            <text:p>溢口預留</text:p>
          </table:table-cell>
          <table:table-cell table:style-name="ce517" table:formula="of:=(0.4*0.4*3.14*0.2)/2" office:value-type="float" office:value="0.05024" calcext:value-type="float">
            <text:p>0.050</text:p>
          </table:table-cell>
          <table:table-cell office:value-type="string" calcext:value-type="string">
            <text:p>(0.4m*0.4m*3.14*0.2)/2</text:p>
          </table:table-cell>
          <table:table-cell table:number-columns-repeated="2"/>
          <table:table-cell table:style-name="ce512" office:value-type="string" calcext:value-type="string">
            <text:p>涵管</text:p>
          </table:table-cell>
          <table:table-cell table:style-name="ce507" table:formula="of:=[.K4]" office:value-type="float" office:value="5.855472" calcext:value-type="float">
            <text:p>5.86</text:p>
          </table:table-cell>
          <table:table-cell office:value-type="string" calcext:value-type="string">
            <text:p>7.49kg</text:p>
          </table:table-cell>
          <table:table-cell table:number-columns-repeated="1011"/>
        </table:table-row>
        <table:table-row table:style-name="ro6">
          <table:table-cell/>
          <table:table-cell table:style-name="ce513" office:value-type="string" calcext:value-type="string">
            <text:p>數量</text:p>
          </table:table-cell>
          <table:table-cell table:style-name="ce507" table:formula="of:=ROUND(([.C9]-[.C11])+([.C10]-[.C11])-(2*[.C12]);2)" office:value-type="float" office:value="10.77" calcext:value-type="float">
            <text:p>10.77</text:p>
          </table:table-cell>
          <table:table-cell office:value-type="string" calcext:value-type="string">
            <text:p>M2</text:p>
          </table:table-cell>
          <table:table-cell/>
          <table:table-cell table:style-name="ce513" office:value-type="string" calcext:value-type="string">
            <text:p>數量</text:p>
          </table:table-cell>
          <table:table-cell table:style-name="ce523" table:formula="of:=ROUND(([.G9]-[.G10]-[.G11]-[.G12]);2)" office:value-type="float" office:value="1.54" calcext:value-type="float">
            <text:p>1.54 </text:p>
          </table:table-cell>
          <table:table-cell office:value-type="string" calcext:value-type="string">
            <text:p>M3</text:p>
          </table:table-cell>
          <table:table-cell table:number-columns-repeated="2"/>
          <table:table-cell table:style-name="ce512" office:value-type="string" calcext:value-type="string">
            <text:p>溢口預留</text:p>
          </table:table-cell>
          <table:table-cell table:style-name="ce507" table:formula="of:=[.L4]" office:value-type="float" office:value="1.87375104" calcext:value-type="float">
            <text:p>1.87</text:p>
          </table:table-cell>
          <table:table-cell office:value-type="string" calcext:value-type="string">
            <text:p>2.40kg</text:p>
          </table:table-cell>
          <table:table-cell table:number-columns-repeated="1011"/>
        </table:table-row>
        <table:table-row table:style-name="ro6">
          <table:table-cell table:number-columns-repeated="10"/>
          <table:table-cell table:style-name="ce513" office:value-type="string" calcext:value-type="string">
            <text:p>數量</text:p>
          </table:table-cell>
          <table:table-cell table:style-name="ce507" table:formula="of:=(SUM([.L9:.L10])-SUM([.L12:.L13]))" office:value-type="float" office:value="38.89077696" calcext:value-type="float">
            <text:p>38.89</text:p>
          </table:table-cell>
          <table:table-cell office:value-type="string" calcext:value-type="string">
            <text:p>kg</text:p>
          </table:table-cell>
          <table:table-cell table:number-columns-repeated="1011"/>
        </table:table-row>
        <table:table-row table:style-name="ro6">
          <table:table-cell table:number-columns-repeated="2"/>
          <table:table-cell table:style-name="ce518" table:formula="of:=2*[.C13]" office:value-type="float" office:value="21.54" calcext:value-type="float">
            <text:p>21.54</text:p>
          </table:table-cell>
          <table:table-cell table:style-name="ce521" office:value-type="string" calcext:value-type="string">
            <text:p>2處</text:p>
          </table:table-cell>
          <table:table-cell table:number-columns-repeated="2"/>
          <table:table-cell table:style-name="ce518" table:formula="of:=2*[.G13]" office:value-type="float" office:value="3.08" calcext:value-type="float">
            <text:p>3.08</text:p>
          </table:table-cell>
          <table:table-cell table:style-name="ce521" office:value-type="string" calcext:value-type="string">
            <text:p>2處</text:p>
          </table:table-cell>
          <table:table-cell table:number-columns-repeated="3"/>
          <table:table-cell table:style-name="ce517" table:formula="of:=[.L14]/1000" office:value-type="float" office:value="0.03889077696" calcext:value-type="float">
            <text:p>0.039</text:p>
          </table:table-cell>
          <table:table-cell office:value-type="string" calcext:value-type="string">
            <text:p>T</text:p>
          </table:table-cell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1"/>
          <table:table-cell table:style-name="ce518" table:formula="of:=ROUND([.L15]*2;2)" office:value-type="float" office:value="0.08" calcext:value-type="float">
            <text:p>0.08</text:p>
          </table:table-cell>
          <table:table-cell table:style-name="ce521" office:value-type="string" calcext:value-type="string">
            <text:p>2處</text:p>
          </table:table-cell>
          <table:table-cell table:number-columns-repeated="1011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514" office:value-type="string" calcext:value-type="string">
            <text:p>涵管加固</text:p>
          </table:table-cell>
          <table:table-cell table:style-name="ce514" office:value-type="string" calcext:value-type="string">
            <text:p>模板</text:p>
          </table:table-cell>
          <table:table-cell table:number-columns-repeated="2"/>
          <table:table-cell table:style-name="ce522" office:value-type="string" calcext:value-type="string">
            <text:p>涵管加固</text:p>
          </table:table-cell>
          <table:table-cell table:style-name="ce514" office:value-type="string" calcext:value-type="string">
            <text:p>混凝土</text:p>
          </table:table-cell>
          <table:table-cell table:number-columns-repeated="5"/>
          <table:table-cell table:style-name="ce522" office:value-type="string" calcext:value-type="string">
            <text:p>D80cm混凝土管埋設</text:p>
          </table:table-cell>
          <table:table-cell table:style-name="ce509" office:value-type="string" calcext:value-type="string">
            <text:p>單位</text:p>
          </table:table-cell>
          <table:table-cell table:style-name="ce509" office:value-type="string" calcext:value-type="string">
            <text:p>數量</text:p>
          </table:table-cell>
          <table:table-cell table:style-name="ce519" office:value-type="string" calcext:value-type="string">
            <text:p>修正數量</text:p>
          </table:table-cell>
          <table:table-cell table:style-name="ce509" office:value-type="string" calcext:value-type="string">
            <text:p>單價</text:p>
          </table:table-cell>
          <table:table-cell table:style-name="ce509" office:value-type="string" calcext:value-type="string">
            <text:p>複價</text:p>
          </table:table-cell>
          <table:table-cell table:style-name="ce532" office:value-type="string" calcext:value-type="string">
            <text:p>修正複價</text:p>
          </table:table-cell>
          <table:table-cell table:style-name="ce509" office:value-type="string" calcext:value-type="string">
            <text:p>備註</text:p>
          </table:table-cell>
          <table:table-cell table:number-columns-repeated="1004"/>
        </table:table-row>
        <table:table-row table:style-name="ro6">
          <table:table-cell/>
          <table:table-cell table:style-name="ce510" office:value-type="string" calcext:value-type="string">
            <text:p>側視</text:p>
          </table:table-cell>
          <table:table-cell table:style-name="ce507" table:formula="of:=1.3*0.5*2" office:value-type="float" office:value="1.3" calcext:value-type="float">
            <text:p>1.30</text:p>
          </table:table-cell>
          <table:table-cell office:value-type="string" calcext:value-type="string">
            <text:p>1.3m*0.5m*2面</text:p>
          </table:table-cell>
          <table:table-cell/>
          <table:table-cell table:style-name="ce510" office:value-type="string" calcext:value-type="string">
            <text:p>正方形</text:p>
          </table:table-cell>
          <table:table-cell table:style-name="ce507" table:formula="of:=1.3*1.3*0.5" office:value-type="float" office:value="0.845" calcext:value-type="float">
            <text:p>0.85</text:p>
          </table:table-cell>
          <table:table-cell office:value-type="string" calcext:value-type="string">
            <text:p>1.3m*1.3m*0.5m</text:p>
          </table:table-cell>
          <table:table-cell table:number-columns-repeated="4"/>
          <table:table-cell office:value-type="string" calcext:value-type="string">
            <text:p>純挖方</text:p>
          </table:table-cell>
          <table:table-cell table:style-name="ce492" office:value-type="string" calcext:value-type="string">
            <text:p>m3</text:p>
          </table:table-cell>
          <table:table-cell table:style-name="ce517" office:value-type="float" office:value="6.08" calcext:value-type="float">
            <text:p>6.080</text:p>
          </table:table-cell>
          <table:table-cell table:style-name="ce533" table:formula="of:=[.O21]" office:value-type="float" office:value="6.08" calcext:value-type="float">
            <text:p>6.08</text:p>
          </table:table-cell>
          <table:table-cell table:style-name="ce492" office:value-type="float" office:value="33" calcext:value-type="float">
            <text:p>33</text:p>
          </table:table-cell>
          <table:table-cell table:style-name="ce507" table:formula="of:=[.O21]*[.Q21]" office:value-type="float" office:value="200.64" calcext:value-type="float">
            <text:p>200.64</text:p>
          </table:table-cell>
          <table:table-cell table:formula="of:=[.P21]*[.Q21]" office:value-type="float" office:value="200.64" calcext:value-type="float">
            <text:p>200.64</text:p>
          </table:table-cell>
          <table:table-cell table:number-columns-repeated="1005"/>
        </table:table-row>
        <table:table-row table:style-name="ro6">
          <table:table-cell/>
          <table:table-cell table:style-name="ce510" office:value-type="string" calcext:value-type="string">
            <text:p>正視</text:p>
          </table:table-cell>
          <table:table-cell table:formula="of:=1.3*1.3*2" office:value-type="float" office:value="3.38" calcext:value-type="float">
            <text:p>3.38</text:p>
          </table:table-cell>
          <table:table-cell office:value-type="string" calcext:value-type="string">
            <text:p>1.3m*1.3m*2面</text:p>
          </table:table-cell>
          <table:table-cell/>
          <table:table-cell table:style-name="ce512" office:value-type="string" calcext:value-type="string">
            <text:p>涵管</text:p>
          </table:table-cell>
          <table:table-cell table:style-name="ce507" table:formula="of:=(0.5*0.5*3.14)*0.5" office:value-type="float" office:value="0.3925" calcext:value-type="float">
            <text:p>0.39</text:p>
          </table:table-cell>
          <table:table-cell office:value-type="string" calcext:value-type="string">
            <text:p>0.5m*0.5m*3.14*長0.5m</text:p>
          </table:table-cell>
          <table:table-cell table:number-columns-repeated="4"/>
          <table:table-cell office:value-type="string" calcext:value-type="string">
            <text:p>800mm混凝土管B級三級管</text:p>
          </table:table-cell>
          <table:table-cell table:style-name="ce492" office:value-type="string" calcext:value-type="string">
            <text:p>支 </text:p>
          </table:table-cell>
          <table:table-cell table:style-name="ce517" office:value-type="float" office:value="1" calcext:value-type="float">
            <text:p>1.000</text:p>
          </table:table-cell>
          <table:table-cell table:style-name="ce533" table:formula="of:=[.O22]" office:value-type="float" office:value="1" calcext:value-type="float">
            <text:p>1.00</text:p>
          </table:table-cell>
          <table:table-cell table:style-name="ce492" office:value-type="float" office:value="7405" calcext:value-type="float">
            <text:p>7405</text:p>
          </table:table-cell>
          <table:table-cell table:style-name="ce507" table:formula="of:=[.O22]*[.Q22]" office:value-type="float" office:value="7405" calcext:value-type="float">
            <text:p>7405.00</text:p>
          </table:table-cell>
          <table:table-cell table:formula="of:=[.P22]*[.Q22]" office:value-type="float" office:value="7405" calcext:value-type="float">
            <text:p>7405</text:p>
          </table:table-cell>
          <table:table-cell table:number-columns-repeated="1005"/>
        </table:table-row>
        <table:table-row table:style-name="ro6">
          <table:table-cell/>
          <table:table-cell table:style-name="ce512" office:value-type="string" calcext:value-type="string">
            <text:p>涵管</text:p>
          </table:table-cell>
          <table:table-cell table:formula="of:=0.5*0.5*3.14" office:value-type="float" office:value="0.785" calcext:value-type="float">
            <text:p>0.785</text:p>
          </table:table-cell>
          <table:table-cell office:value-type="string" calcext:value-type="string">
            <text:p>0.5m*0.5m*3.14</text:p>
          </table:table-cell>
          <table:table-cell/>
          <table:table-cell table:style-name="ce513" office:value-type="string" calcext:value-type="string">
            <text:p>數量</text:p>
          </table:table-cell>
          <table:table-cell table:style-name="ce523" table:formula="of:=ROUND([.G21]-[.G22];2)" office:value-type="float" office:value="0.45" calcext:value-type="float">
            <text:p>0.45 </text:p>
          </table:table-cell>
          <table:table-cell office:value-type="string" calcext:value-type="string">
            <text:p>M3</text:p>
          </table:table-cell>
          <table:table-cell table:number-columns-repeated="4"/>
          <table:table-cell office:value-type="string" calcext:value-type="string">
            <text:p>挖土機吊管</text:p>
          </table:table-cell>
          <table:table-cell table:style-name="ce492" office:value-type="string" calcext:value-type="string">
            <text:p>小時</text:p>
          </table:table-cell>
          <table:table-cell table:style-name="ce517" office:value-type="float" office:value="0.2" calcext:value-type="float">
            <text:p>0.200</text:p>
          </table:table-cell>
          <table:table-cell table:style-name="ce533" table:formula="of:=[.O23]" office:value-type="float" office:value="0.2" calcext:value-type="float">
            <text:p>0.20</text:p>
          </table:table-cell>
          <table:table-cell table:style-name="ce492" office:value-type="float" office:value="415" calcext:value-type="float">
            <text:p>415</text:p>
          </table:table-cell>
          <table:table-cell table:style-name="ce507" table:formula="of:=[.O23]*[.Q23]" office:value-type="float" office:value="83" calcext:value-type="float">
            <text:p>83.00</text:p>
          </table:table-cell>
          <table:table-cell table:formula="of:=[.P23]*[.Q23]" office:value-type="float" office:value="83" calcext:value-type="float">
            <text:p>83</text:p>
          </table:table-cell>
          <table:table-cell table:number-columns-repeated="1005"/>
        </table:table-row>
        <table:table-row table:style-name="ro6">
          <table:table-cell/>
          <table:table-cell table:style-name="ce513" office:value-type="string" calcext:value-type="string">
            <text:p>數量</text:p>
          </table:table-cell>
          <table:table-cell table:formula="of:=ROUND([.C21]+([.C22]-(2*[.C23]));2)" office:value-type="float" office:value="3.11" calcext:value-type="float">
            <text:p>3.11</text:p>
          </table:table-cell>
          <table:table-cell office:value-type="string" calcext:value-type="string">
            <text:p>M2</text:p>
          </table:table-cell>
          <table:table-cell table:number-columns-repeated="8"/>
          <table:table-cell office:value-type="string" calcext:value-type="string">
            <text:p>普通模板</text:p>
          </table:table-cell>
          <table:table-cell table:style-name="ce492" office:value-type="string" calcext:value-type="string">
            <text:p>M2</text:p>
          </table:table-cell>
          <table:table-cell table:style-name="ce517" office:value-type="float" office:value="6.24" calcext:value-type="float">
            <text:p>6.240</text:p>
          </table:table-cell>
          <table:table-cell table:style-name="ce512" office:value-type="float" office:value="0" calcext:value-type="float">
            <text:p>0</text:p>
          </table:table-cell>
          <table:table-cell table:style-name="ce492" office:value-type="float" office:value="272" calcext:value-type="float">
            <text:p>272</text:p>
          </table:table-cell>
          <table:table-cell table:style-name="ce507" table:formula="of:=[.O24]*[.Q24]" office:value-type="float" office:value="1697.28" calcext:value-type="float">
            <text:p>1697.28</text:p>
          </table:table-cell>
          <table:table-cell table:style-name="ce529" table:formula="of:=[.P24]*[.Q24]" office:value-type="float" office:value="0" calcext:value-type="float">
            <text:p>0</text:p>
          </table:table-cell>
          <table:table-cell table:style-name="ce535" office:value-type="string" calcext:value-type="string">
            <text:p>數量另計</text:p>
          </table:table-cell>
          <table:table-cell table:number-columns-repeated="1004"/>
        </table:table-row>
        <table:table-row table:style-name="ro6">
          <table:table-cell table:number-columns-repeated="12"/>
          <table:table-cell table:style-name="ce529" office:value-type="string" calcext:value-type="string">
            <text:p>鋼筋，SD280，連工帶料</text:p>
          </table:table-cell>
          <table:table-cell table:style-name="ce492" office:value-type="string" calcext:value-type="string">
            <text:p>T</text:p>
          </table:table-cell>
          <table:table-cell table:style-name="ce517" office:value-type="float" office:value="0.09" calcext:value-type="float">
            <text:p>0.090</text:p>
          </table:table-cell>
          <table:table-cell table:style-name="ce512" office:value-type="float" office:value="0" calcext:value-type="float">
            <text:p>0</text:p>
          </table:table-cell>
          <table:table-cell table:style-name="ce492" office:value-type="float" office:value="21156" calcext:value-type="float">
            <text:p>21156</text:p>
          </table:table-cell>
          <table:table-cell table:style-name="ce507" table:formula="of:=[.O25]*[.Q25]" office:value-type="float" office:value="1904.04" calcext:value-type="float">
            <text:p>1904.04</text:p>
          </table:table-cell>
          <table:table-cell table:style-name="ce529" table:formula="of:=[.P25]*[.Q25]" office:value-type="float" office:value="0" calcext:value-type="float">
            <text:p>0</text:p>
          </table:table-cell>
          <table:table-cell table:style-name="ce509"/>
          <table:table-cell table:number-columns-repeated="1004"/>
        </table:table-row>
        <table:table-row table:style-name="ro6">
          <table:table-cell table:number-columns-repeated="2"/>
          <table:table-cell table:formula="of:=3*(2*[.C24])" office:value-type="float" office:value="18.66" calcext:value-type="float">
            <text:p>18.66</text:p>
          </table:table-cell>
          <table:table-cell office:value-type="string" calcext:value-type="string">
            <text:p>3處(每處3支加固2接合處)</text:p>
          </table:table-cell>
          <table:table-cell table:number-columns-repeated="2"/>
          <table:table-cell table:style-name="ce507" table:formula="of:=3*(2*[.G23])" office:value-type="float" office:value="2.7" calcext:value-type="float">
            <text:p>2.70</text:p>
          </table:table-cell>
          <table:table-cell office:value-type="string" calcext:value-type="string">
            <text:p>3處(每處3支加固2接合處)</text:p>
          </table:table-cell>
          <table:table-cell table:number-columns-repeated="4"/>
          <table:table-cell office:value-type="string" calcext:value-type="string">
            <text:p>結構用混凝土，預拌，210kgf/cm2</text:p>
          </table:table-cell>
          <table:table-cell table:style-name="ce492" office:value-type="string" calcext:value-type="string">
            <text:p>M3</text:p>
          </table:table-cell>
          <table:table-cell table:style-name="ce517" office:value-type="float" office:value="2.8" calcext:value-type="float">
            <text:p>2.800</text:p>
          </table:table-cell>
          <table:table-cell table:style-name="ce534" office:value-type="float" office:value="0" calcext:value-type="float">
            <text:p>0.00</text:p>
          </table:table-cell>
          <table:table-cell table:style-name="ce492" office:value-type="float" office:value="2399" calcext:value-type="float">
            <text:p>2399</text:p>
          </table:table-cell>
          <table:table-cell table:style-name="ce507" table:formula="of:=[.O26]*[.Q26]" office:value-type="float" office:value="6717.2" calcext:value-type="float">
            <text:p>6717.20</text:p>
          </table:table-cell>
          <table:table-cell table:style-name="ce529" table:formula="of:=[.P26]*[.Q26]" office:value-type="float" office:value="0" calcext:value-type="float">
            <text:p>0</text:p>
          </table:table-cell>
          <table:table-cell table:style-name="ce535" office:value-type="string" calcext:value-type="string">
            <text:p>數量另計</text:p>
          </table:table-cell>
          <table:table-cell table:number-columns-repeated="1004"/>
        </table:table-row>
        <table:table-row table:style-name="ro6">
          <table:table-cell table:number-columns-repeated="2"/>
          <table:table-cell table:formula="of:=2*(1*[.C24])" office:value-type="float" office:value="6.22" calcext:value-type="float">
            <text:p>6.22</text:p>
          </table:table-cell>
          <table:table-cell office:value-type="string" calcext:value-type="string">
            <text:p>2處(每處2支加固1接合處)</text:p>
          </table:table-cell>
          <table:table-cell table:number-columns-repeated="2"/>
          <table:table-cell table:style-name="ce507" table:formula="of:=2*(1*[.G23])" office:value-type="float" office:value="0.9" calcext:value-type="float">
            <text:p>0.90</text:p>
          </table:table-cell>
          <table:table-cell office:value-type="string" calcext:value-type="string">
            <text:p>2處(每處2支加固1接合處)</text:p>
          </table:table-cell>
          <table:table-cell table:number-columns-repeated="4"/>
          <table:table-cell office:value-type="string" calcext:value-type="string">
            <text:p>其他</text:p>
          </table:table-cell>
          <table:table-cell table:style-name="ce492" office:value-type="string" calcext:value-type="string">
            <text:p>全</text:p>
          </table:table-cell>
          <table:table-cell table:style-name="ce517" office:value-type="float" office:value="1" calcext:value-type="float">
            <text:p>1.000</text:p>
          </table:table-cell>
          <table:table-cell table:style-name="ce533" office:value-type="float" office:value="1" calcext:value-type="float">
            <text:p>1.00</text:p>
          </table:table-cell>
          <table:table-cell table:style-name="ce492" office:value-type="float" office:value="6.84" calcext:value-type="float">
            <text:p>6.84</text:p>
          </table:table-cell>
          <table:table-cell table:style-name="ce507" table:formula="of:=[.O27]*[.Q27]" office:value-type="float" office:value="6.84" calcext:value-type="float">
            <text:p>6.84</text:p>
          </table:table-cell>
          <table:table-cell table:formula="of:=[.P27]*[.Q27]" office:value-type="float" office:value="6.84" calcext:value-type="float">
            <text:p>6.84</text:p>
          </table:table-cell>
          <table:table-cell table:number-columns-repeated="1005"/>
        </table:table-row>
        <table:table-row table:style-name="ro6">
          <table:table-cell/>
          <table:table-cell table:style-name="ce510" office:value-type="string" calcext:value-type="string">
            <text:p>小計</text:p>
          </table:table-cell>
          <table:table-cell table:style-name="ce519" table:formula="of:=SUM([.C26:.C27])" office:value-type="float" office:value="24.88" calcext:value-type="float">
            <text:p>24.88</text:p>
          </table:table-cell>
          <table:table-cell office:value-type="string" calcext:value-type="string">
            <text:p>共5處(加固8接合處)</text:p>
          </table:table-cell>
          <table:table-cell/>
          <table:table-cell table:style-name="ce510" office:value-type="string" calcext:value-type="string">
            <text:p>小計</text:p>
          </table:table-cell>
          <table:table-cell table:style-name="ce520" table:formula="of:=SUM([.G26:.G27])" office:value-type="float" office:value="3.6" calcext:value-type="float">
            <text:p>3.60</text:p>
          </table:table-cell>
          <table:table-cell office:value-type="string" calcext:value-type="string">
            <text:p>共5處(加固8接合處)</text:p>
          </table:table-cell>
          <table:table-cell table:number-columns-repeated="6"/>
          <table:table-cell table:style-name="ce517"/>
          <table:table-cell table:style-name="ce533"/>
          <table:table-cell/>
          <table:table-cell table:style-name="ce507"/>
          <table:table-cell table:number-columns-repeated="1006"/>
        </table:table-row>
        <table:table-row table:style-name="ro6">
          <table:table-cell table:number-columns-repeated="16"/>
          <table:table-cell table:style-name="ce509" office:value-type="string" calcext:value-type="string">
            <text:p>小計</text:p>
          </table:table-cell>
          <table:table-cell table:style-name="ce507" table:formula="of:=SUM([.R21:.R27])" office:value-type="float" office:value="18014" calcext:value-type="float">
            <text:p>18014.00</text:p>
          </table:table-cell>
          <table:table-cell table:style-name="ce520" table:formula="of:=ROUND(SUM([.S21:.S27]);0)" office:value-type="float" office:value="7695" calcext:value-type="float">
            <text:p>7695.00</text:p>
          </table:table-cell>
          <table:table-cell table:number-columns-repeated="1005"/>
        </table:table-row>
        <table:table-row table:style-name="ro6">
          <table:table-cell/>
          <table:table-cell table:style-name="ce514" office:value-type="string" calcext:value-type="string">
            <text:p>涵管加固</text:p>
          </table:table-cell>
          <table:table-cell table:style-name="ce514" office:value-type="string" calcext:value-type="string">
            <text:p>鋼筋</text:p>
          </table:table-cell>
          <table:table-cell table:number-columns-repeated="1021"/>
        </table:table-row>
        <table:table-row table:style-name="ro6">
          <table:table-cell/>
          <table:table-cell table:style-name="ce510" office:value-type="string" calcext:value-type="string">
            <text:p>#4</text:p>
          </table:table-cell>
          <table:table-cell table:style-name="ce507" table:formula="of:=3.65*4*0.994" office:value-type="float" office:value="14.5124" calcext:value-type="float">
            <text:p>14.51</text:p>
          </table:table-cell>
          <table:table-cell office:value-type="string" calcext:value-type="string">
            <text:p>長3.65m*4支*0.994單位重</text:p>
          </table:table-cell>
          <table:table-cell table:number-columns-repeated="1020"/>
        </table:table-row>
        <table:table-row table:style-name="ro6">
          <table:table-cell/>
          <table:table-cell table:style-name="ce510" office:value-type="string" calcext:value-type="string">
            <text:p>#4</text:p>
          </table:table-cell>
          <table:table-cell table:style-name="ce507" table:formula="of:=1.35*4*0.994" office:value-type="float" office:value="5.3676" calcext:value-type="float">
            <text:p>5.37</text:p>
          </table:table-cell>
          <table:table-cell office:value-type="string" calcext:value-type="string">
            <text:p>長1.35m*4支*0.994單位重(蓋)</text:p>
          </table:table-cell>
          <table:table-cell table:number-columns-repeated="1020"/>
        </table:table-row>
        <table:table-row table:style-name="ro6">
          <table:table-cell/>
          <table:table-cell table:style-name="ce510" office:value-type="string" calcext:value-type="string">
            <text:p>#3</text:p>
          </table:table-cell>
          <table:table-cell table:formula="of:=0.35*24*0.56" office:value-type="float" office:value="4.704" calcext:value-type="float">
            <text:p>4.704</text:p>
          </table:table-cell>
          <table:table-cell office:value-type="string" calcext:value-type="string">
            <text:p>長0.35m*24支*0.56單位重(點)</text:p>
          </table:table-cell>
          <table:table-cell table:number-columns-repeated="1020"/>
        </table:table-row>
        <table:table-row table:style-name="ro6">
          <table:table-cell/>
          <table:table-cell table:style-name="ce513" office:value-type="string" calcext:value-type="string">
            <text:p>數量</text:p>
          </table:table-cell>
          <table:table-cell table:style-name="ce507" table:formula="of:=SUM([.C31:.C33])" office:value-type="float" office:value="24.584" calcext:value-type="float">
            <text:p>24.58</text:p>
          </table:table-cell>
          <table:table-cell office:value-type="string" calcext:value-type="string">
            <text:p>kg</text:p>
          </table:table-cell>
          <table:table-cell table:number-columns-repeated="1020"/>
        </table:table-row>
        <table:table-row table:style-name="ro6">
          <table:table-cell table:number-columns-repeated="2"/>
          <table:table-cell table:style-name="ce507" table:formula="of:=[.C34]/1000" office:value-type="float" office:value="0.024584" calcext:value-type="float">
            <text:p>0.02</text:p>
          </table:table-cell>
          <table:table-cell office:value-type="string" calcext:value-type="string">
            <text:p>T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507" table:formula="of:=ROUND(3*(2*[.C35]);2)" office:value-type="float" office:value="0.15" calcext:value-type="float">
            <text:p>0.15</text:p>
          </table:table-cell>
          <table:table-cell office:value-type="string" calcext:value-type="string">
            <text:p>3處(每處3支加固2接合處)</text:p>
          </table:table-cell>
          <table:table-cell table:number-columns-repeated="1020"/>
        </table:table-row>
        <table:table-row table:style-name="ro6">
          <table:table-cell table:number-columns-repeated="2"/>
          <table:table-cell table:style-name="ce507" table:formula="of:=ROUND(2*(1*[.C35]);2)" office:value-type="float" office:value="0.05" calcext:value-type="float">
            <text:p>0.05</text:p>
          </table:table-cell>
          <table:table-cell office:value-type="string" calcext:value-type="string">
            <text:p>2處(每處2支加固1接合處)</text:p>
          </table:table-cell>
          <table:table-cell table:number-columns-repeated="1020"/>
        </table:table-row>
        <table:table-row table:style-name="ro6">
          <table:table-cell/>
          <table:table-cell table:style-name="ce510" office:value-type="string" calcext:value-type="string">
            <text:p>小計</text:p>
          </table:table-cell>
          <table:table-cell table:style-name="ce520" table:formula="of:=SUM([.C37:.C38])" office:value-type="float" office:value="0.2" calcext:value-type="float">
            <text:p>0.20</text:p>
          </table:table-cell>
          <table:table-cell office:value-type="string" calcext:value-type="string">
            <text:p>共5處(加固8接合處)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style-name="ce508" table:number-columns-repeated="1024"/>
        </table:table-row>
        <table:table-row table:style-name="ro6">
          <table:table-cell/>
          <table:table-cell table:style-name="ce515" office:value-type="string" calcext:value-type="string">
            <text:p>每支混凝土管工料數量</text:p>
          </table:table-cell>
          <table:table-cell table:style-name="ce515"/>
          <table:table-cell table:number-columns-repeated="1021"/>
        </table:table-row>
        <table:table-row table:style-name="ro6">
          <table:table-cell/>
          <table:table-cell table:style-name="ce510" office:value-type="string" calcext:value-type="string">
            <text:p>方形面積</text:p>
          </table:table-cell>
          <table:table-cell table:formula="of:=1.3*1.3" office:value-type="float" office:value="1.69" calcext:value-type="float">
            <text:p>1.69</text:p>
          </table:table-cell>
          <table:table-cell office:value-type="string" calcext:value-type="string">
            <text:p>1.3m*1.3m</text:p>
          </table:table-cell>
          <table:table-cell table:number-columns-repeated="1020"/>
        </table:table-row>
        <table:table-row table:style-name="ro6">
          <table:table-cell/>
          <table:table-cell table:style-name="ce510" office:value-type="string" calcext:value-type="string">
            <text:p>圓面積</text:p>
          </table:table-cell>
          <table:table-cell table:formula="of:=0.5*0.5*3.14" office:value-type="float" office:value="0.785" calcext:value-type="float">
            <text:p>0.785</text:p>
          </table:table-cell>
          <table:table-cell office:value-type="string" calcext:value-type="string">
            <text:p>0.5m*0.5m*3.14</text:p>
          </table:table-cell>
          <table:table-cell table:number-columns-repeated="8"/>
          <table:table-cell table:style-name="ce518" office:value-type="string" calcext:value-type="string">
            <text:p>RCP管及出水工工料數量合計</text:p>
          </table:table-cell>
          <table:table-cell table:number-columns-repeated="1011"/>
        </table:table-row>
        <table:table-row table:style-name="ro6">
          <table:table-cell/>
          <table:table-cell table:style-name="ce510" office:value-type="string" calcext:value-type="string">
            <text:p>面積</text:p>
          </table:table-cell>
          <table:table-cell table:formula="of:=[.C43]-[.C44]" office:value-type="float" office:value="0.905" calcext:value-type="float">
            <text:p>0.905</text:p>
          </table:table-cell>
          <table:table-cell office:value-type="string" calcext:value-type="string">
            <text:p>方形-圓形</text:p>
          </table:table-cell>
          <table:table-cell table:number-columns-repeated="3"/>
          <table:table-cell table:style-name="ce526" office:value-type="string" calcext:value-type="string">
            <text:p>已完成6處共12支，工料數量如下：</text:p>
          </table:table-cell>
          <table:table-cell table:style-name="ce526" table:number-columns-repeated="2"/>
          <table:table-cell/>
          <table:table-cell table:style-name="ce516" office:value-type="string" calcext:value-type="string">
            <text:p>混凝土</text:p>
          </table:table-cell>
          <table:table-cell table:style-name="ce530" table:formula="of:=ROUND([.G15]+[.G28]+[.H46];2)" office:value-type="float" office:value="32.74" calcext:value-type="float">
            <text:p>32.74 </text:p>
          </table:table-cell>
          <table:table-cell table:number-columns-repeated="1011"/>
        </table:table-row>
        <table:table-row table:style-name="ro6">
          <table:table-cell/>
          <table:table-cell table:style-name="ce516" office:value-type="string" calcext:value-type="string">
            <text:p>混凝土</text:p>
          </table:table-cell>
          <table:table-cell table:style-name="ce507" table:formula="of:=[.C45]*2.4" office:value-type="float" office:value="2.172" calcext:value-type="float">
            <text:p>2.17</text:p>
          </table:table-cell>
          <table:table-cell office:value-type="string" calcext:value-type="string">
            <text:p>面積*2.4m(每隻數量)</text:p>
          </table:table-cell>
          <table:table-cell table:number-columns-repeated="2"/>
          <table:table-cell table:style-name="ce524" office:value-type="string" calcext:value-type="string">
            <text:p>混凝土</text:p>
          </table:table-cell>
          <table:table-cell table:style-name="ce520" table:formula="of:=ROUND(12*[.C46];2)" office:value-type="float" office:value="26.06" calcext:value-type="float">
            <text:p>26.06</text:p>
          </table:table-cell>
          <table:table-cell office:value-type="string" calcext:value-type="string">
            <text:p>M3</text:p>
          </table:table-cell>
          <table:table-cell table:number-columns-repeated="2"/>
          <table:table-cell table:style-name="ce518"/>
          <table:table-cell table:style-name="ce531"/>
          <table:table-cell table:number-columns-repeated="1011"/>
        </table:table-row>
        <table:table-row table:style-name="ro6">
          <table:table-cell table:number-columns-repeated="6"/>
          <table:table-cell table:style-name="ce525"/>
          <table:table-cell table:style-name="ce507"/>
          <table:table-cell table:number-columns-repeated="3"/>
          <table:table-cell table:style-name="ce516" office:value-type="string" calcext:value-type="string">
            <text:p>模板</text:p>
          </table:table-cell>
          <table:table-cell table:style-name="ce530" table:formula="of:=ROUND([.C15]+[.C28]+[.H48];2)" office:value-type="float" office:value="121.3" calcext:value-type="float">
            <text:p>121.30 </text:p>
          </table:table-cell>
          <table:table-cell table:number-columns-repeated="1011"/>
        </table:table-row>
        <table:table-row table:style-name="ro6">
          <table:table-cell/>
          <table:table-cell table:style-name="ce516" office:value-type="string" calcext:value-type="string">
            <text:p>模板</text:p>
          </table:table-cell>
          <table:table-cell table:formula="of:=2*1.3*2.4" office:value-type="float" office:value="6.24" calcext:value-type="float">
            <text:p>6.24</text:p>
          </table:table-cell>
          <table:table-cell office:value-type="string" calcext:value-type="string">
            <text:p>2面*1.3m*2.4m(每隻數量)</text:p>
          </table:table-cell>
          <table:table-cell table:number-columns-repeated="2"/>
          <table:table-cell table:style-name="ce524" office:value-type="string" calcext:value-type="string">
            <text:p>模板</text:p>
          </table:table-cell>
          <table:table-cell table:style-name="ce520" table:formula="of:=ROUND(12*[.C48];2)" office:value-type="float" office:value="74.88" calcext:value-type="float">
            <text:p>74.88</text:p>
          </table:table-cell>
          <table:table-cell office:value-type="string" calcext:value-type="string">
            <text:p>M2</text:p>
          </table:table-cell>
          <table:table-cell table:number-columns-repeated="2"/>
          <table:table-cell table:style-name="ce518"/>
          <table:table-cell table:style-name="ce531"/>
          <table:table-cell table:number-columns-repeated="1011"/>
        </table:table-row>
        <table:table-row table:style-name="ro6">
          <table:table-cell table:number-columns-repeated="6"/>
          <table:table-cell table:style-name="ce525"/>
          <table:table-cell table:style-name="ce507"/>
          <table:table-cell table:number-columns-repeated="3"/>
          <table:table-cell table:style-name="ce516" office:value-type="string" calcext:value-type="string">
            <text:p>鋼筋</text:p>
          </table:table-cell>
          <table:table-cell table:style-name="ce530" table:formula="of:=ROUND(1.06*([.L17]+[.C39]+[.H50]);2)" office:value-type="float" office:value="1.45" calcext:value-type="float">
            <text:p>1.45 </text:p>
          </table:table-cell>
          <table:table-cell table:style-name="ce532" office:value-type="string" calcext:value-type="string">
            <text:p>含損耗</text:p>
          </table:table-cell>
          <table:table-cell table:number-columns-repeated="1010"/>
        </table:table-row>
        <table:table-row table:style-name="ro6">
          <table:table-cell/>
          <table:table-cell table:style-name="ce516" office:value-type="string" calcext:value-type="string">
            <text:p>鋼筋</text:p>
          </table:table-cell>
          <table:table-cell table:style-name="ce517" table:formula="of:=0.038*2.4" office:value-type="float" office:value="0.0912" calcext:value-type="float">
            <text:p>0.091</text:p>
          </table:table-cell>
          <table:table-cell office:value-type="string" calcext:value-type="string">
            <text:p>38.25kg每進行m*2.4m(每隻數量)</text:p>
          </table:table-cell>
          <table:table-cell table:number-columns-repeated="2"/>
          <table:table-cell table:style-name="ce524" office:value-type="string" calcext:value-type="string">
            <text:p>鋼筋</text:p>
          </table:table-cell>
          <table:table-cell table:style-name="ce520" table:formula="of:=ROUND(12*[.C50];2)" office:value-type="float" office:value="1.09" calcext:value-type="float">
            <text:p>1.09</text:p>
          </table:table-cell>
          <table:table-cell table:style-name="ce509" office:value-type="string" calcext:value-type="string">
            <text:p>T</text:p>
          </table:table-cell>
          <table:table-cell table:number-columns-repeated="1015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1" table:style-name="ta11">
        <table:table-column table:style-name="co75" table:number-columns-repeated="1024" table:default-cell-style-name="Default"/>
        <table:table-row table:style-name="ro6">
          <table:table-cell table:style-name="ce536" office:value-type="string" calcext:value-type="string">
            <text:p>工程名稱：111年度基隆河龍川段護岸邊坡維修改善工程</text:p>
          </table:table-cell>
          <table:table-cell table:style-name="ce542"/>
          <table:table-cell table:style-name="ce551"/>
          <table:table-cell table:style-name="ce558" table:number-columns-repeated="13"/>
          <table:table-cell table:style-name="ce552" table:number-columns-repeated="5"/>
          <table:table-cell table:number-columns-repeated="1003"/>
        </table:table-row>
        <table:table-row table:style-name="ro6">
          <table:table-cell table:style-name="ce536" office:value-type="string" calcext:value-type="string">
            <text:p>施工地點：新北市瑞芳區</text:p>
          </table:table-cell>
          <table:table-cell table:style-name="ce536" table:number-columns-repeated="2"/>
          <table:table-cell table:style-name="ce559" office:value-type="string" calcext:value-type="string">
            <text:p>工期(日曆天):</text:p>
          </table:table-cell>
          <table:table-cell table:style-name="ce566" office:value-type="float" office:value="262" calcext:value-type="float">
            <text:p>262 天</text:p>
          </table:table-cell>
          <table:table-cell table:style-name="ce536"/>
          <table:table-cell table:style-name="ce570" office:value-type="string" calcext:value-type="string" table:number-columns-spanned="2" table:number-rows-spanned="1">
            <text:p>預定開工日期:</text:p>
          </table:table-cell>
          <table:covered-table-cell table:style-name="ce572"/>
          <table:table-cell table:style-name="ce573" office:value-type="date" office:date-value="2022-12-19" calcext:value-type="date" table:number-columns-spanned="2" table:number-rows-spanned="1">
            <text:p>111年12月19日</text:p>
          </table:table-cell>
          <table:covered-table-cell table:style-name="ce574"/>
          <table:table-cell table:style-name="ce570" office:value-type="string" calcext:value-type="string" table:number-columns-spanned="2" table:number-rows-spanned="1">
            <text:p>預訂完工日期:</text:p>
          </table:table-cell>
          <table:covered-table-cell table:style-name="ce572"/>
          <table:table-cell table:style-name="ce573" table:formula="of:=[.I2]+[.E2]-1" office:value-type="date" office:date-value="2023-09-06" calcext:value-type="date" table:number-columns-spanned="2" table:number-rows-spanned="1">
            <text:p>112年9月6日</text:p>
          </table:table-cell>
          <table:covered-table-cell table:style-name="ce574"/>
          <table:table-cell table:style-name="ce575" table:number-columns-repeated="2"/>
          <table:table-cell table:style-name="ce536" table:number-columns-repeated="5"/>
          <table:table-cell table:number-columns-repeated="1003"/>
        </table:table-row>
        <table:table-row table:style-name="ro6">
          <table:table-cell table:style-name="ce536"/>
          <table:table-cell table:style-name="ce543"/>
          <table:table-cell table:style-name="ce552"/>
          <table:table-cell table:style-name="ce558"/>
          <table:table-cell table:style-name="ce552" table:number-columns-repeated="10"/>
          <table:table-cell table:style-name="ce558" table:number-columns-repeated="2"/>
          <table:table-cell table:style-name="ce552" table:number-columns-repeated="5"/>
          <table:table-cell table:number-columns-repeated="1003"/>
        </table:table-row>
        <table:table-row table:style-name="ro6">
          <table:table-cell table:style-name="ce537" office:value-type="string" calcext:value-type="string" table:number-columns-spanned="1" table:number-rows-spanned="3">
            <text:p>工程項目</text:p>
          </table:table-cell>
          <table:table-cell table:style-name="ce544" office:value-type="string" calcext:value-type="string" table:number-columns-spanned="1" table:number-rows-spanned="3">
            <text:p>金額</text:p>
            <text:p><text:span text:style-name="T4">(</text:span><text:span text:style-name="T5">元</text:span><text:span text:style-name="T6">)</text:span></text:p>
          </table:table-cell>
          <table:table-cell table:style-name="ce61" office:value-type="string" calcext:value-type="string" table:number-columns-spanned="1" table:number-rows-spanned="3">
            <text:p>權重</text:p>
            <text:p><text:span text:style-name="T4">(%)</text:span></text:p>
          </table:table-cell>
          <table:table-cell table:style-name="ce560" office:value-type="date" office:date-value="2022-12-19" calcext:value-type="date">
            <text:p>111/12/19</text:p>
          </table:table-cell>
          <table:table-cell table:style-name="ce560" table:formula="of:=[.D6]+1" office:value-type="date" office:date-value="2023-01-01" calcext:value-type="date">
            <text:p>112/1/1</text:p>
          </table:table-cell>
          <table:table-cell table:style-name="ce560" table:formula="of:=[.E6]+1" office:value-type="date" office:date-value="2023-01-16" calcext:value-type="date">
            <text:p>112/1/16</text:p>
          </table:table-cell>
          <table:table-cell table:style-name="ce560" table:formula="of:=[.F6]+1" office:value-type="date" office:date-value="2023-02-01" calcext:value-type="date">
            <text:p>112/2/1</text:p>
          </table:table-cell>
          <table:table-cell table:style-name="ce560" table:formula="of:=[.G6]+1" office:value-type="date" office:date-value="2023-02-16" calcext:value-type="date">
            <text:p>112/2/16</text:p>
          </table:table-cell>
          <table:table-cell table:style-name="ce560" table:formula="of:=[.H6]+1" office:value-type="date" office:date-value="2023-03-01" calcext:value-type="date">
            <text:p>112/3/1</text:p>
          </table:table-cell>
          <table:table-cell table:style-name="ce560" table:formula="of:=[.I6]+1" office:value-type="date" office:date-value="2023-03-16" calcext:value-type="date">
            <text:p>112/3/16</text:p>
          </table:table-cell>
          <table:table-cell table:style-name="ce560" table:formula="of:=[.J6]+1" office:value-type="date" office:date-value="2023-04-01" calcext:value-type="date">
            <text:p>112/4/1</text:p>
          </table:table-cell>
          <table:table-cell table:style-name="ce560" table:formula="of:=[.K6]+1" office:value-type="date" office:date-value="2023-04-16" calcext:value-type="date">
            <text:p>112/4/16</text:p>
          </table:table-cell>
          <table:table-cell table:style-name="ce560" table:formula="of:=[.L6]+1" office:value-type="date" office:date-value="2023-05-01" calcext:value-type="date">
            <text:p>112/5/1</text:p>
          </table:table-cell>
          <table:table-cell table:style-name="ce560" table:formula="of:=[.M6]+1" office:value-type="date" office:date-value="2023-05-16" calcext:value-type="date">
            <text:p>112/5/16</text:p>
          </table:table-cell>
          <table:table-cell table:style-name="ce560" table:formula="of:=[.N6]+1" office:value-type="date" office:date-value="2023-06-01" calcext:value-type="date">
            <text:p>112/6/1</text:p>
          </table:table-cell>
          <table:table-cell table:style-name="ce560" table:formula="of:=[.O6]+1" office:value-type="date" office:date-value="2023-06-16" calcext:value-type="date">
            <text:p>112/6/16</text:p>
          </table:table-cell>
          <table:table-cell table:style-name="ce560" table:formula="of:=[.P6]+1" office:value-type="date" office:date-value="2023-07-01" calcext:value-type="date">
            <text:p>112/7/1</text:p>
          </table:table-cell>
          <table:table-cell table:style-name="ce560" table:formula="of:=[.Q6]+1" office:value-type="date" office:date-value="2023-07-16" calcext:value-type="date">
            <text:p>112/7/16</text:p>
          </table:table-cell>
          <table:table-cell table:style-name="ce560" table:formula="of:=[.R6]+1" office:value-type="date" office:date-value="2023-08-01" calcext:value-type="date">
            <text:p>112/8/1</text:p>
          </table:table-cell>
          <table:table-cell table:style-name="ce560" table:formula="of:=[.S6]+1" office:value-type="date" office:date-value="2023-08-16" calcext:value-type="date">
            <text:p>112/8/16</text:p>
          </table:table-cell>
          <table:table-cell table:style-name="ce560" table:formula="of:=[.T6]+1" office:value-type="date" office:date-value="2023-09-01" calcext:value-type="date">
            <text:p>112/9/1</text:p>
          </table:table-cell>
          <table:table-cell table:number-columns-repeated="1003"/>
        </table:table-row>
        <table:table-row table:style-name="ro6">
          <table:covered-table-cell table:style-name="ce538"/>
          <table:covered-table-cell table:style-name="ce545"/>
          <table:covered-table-cell table:style-name="ce553"/>
          <table:table-cell table:number-columns-repeated="18" table:style-name="ce561" office:value-type="string" calcext:value-type="string">
            <text:p>至</text:p>
          </table:table-cell>
          <table:table-cell table:number-columns-repeated="1003"/>
        </table:table-row>
        <table:table-row table:style-name="ro6">
          <table:covered-table-cell table:style-name="ce539"/>
          <table:covered-table-cell table:style-name="ce546"/>
          <table:covered-table-cell table:style-name="ce554"/>
          <table:table-cell table:style-name="ce562" table:formula="of:=[.D4]+12" office:value-type="date" office:date-value="2022-12-31" calcext:value-type="date">
            <text:p>111/12/31</text:p>
          </table:table-cell>
          <table:table-cell table:style-name="ce562" table:formula="of:=[.E4]+14" office:value-type="date" office:date-value="2023-01-15" calcext:value-type="date">
            <text:p>112/1/15</text:p>
          </table:table-cell>
          <table:table-cell table:style-name="ce562" table:formula="of:=[.F4]+15" office:value-type="date" office:date-value="2023-01-31" calcext:value-type="date">
            <text:p>112/1/31</text:p>
          </table:table-cell>
          <table:table-cell table:style-name="ce562" table:formula="of:=[.G4]+14" office:value-type="date" office:date-value="2023-02-15" calcext:value-type="date">
            <text:p>112/2/15</text:p>
          </table:table-cell>
          <table:table-cell table:style-name="ce562" table:formula="of:=[.H4]+12" office:value-type="date" office:date-value="2023-02-28" calcext:value-type="date">
            <text:p>112/2/28</text:p>
          </table:table-cell>
          <table:table-cell table:style-name="ce562" table:formula="of:=[.I4]+14" office:value-type="date" office:date-value="2023-03-15" calcext:value-type="date">
            <text:p>112/3/15</text:p>
          </table:table-cell>
          <table:table-cell table:style-name="ce562" table:formula="of:=[.J4]+15" office:value-type="date" office:date-value="2023-03-31" calcext:value-type="date">
            <text:p>112/3/31</text:p>
          </table:table-cell>
          <table:table-cell table:style-name="ce562" table:formula="of:=[.K4]+14" office:value-type="date" office:date-value="2023-04-15" calcext:value-type="date">
            <text:p>112/4/15</text:p>
          </table:table-cell>
          <table:table-cell table:style-name="ce562" table:formula="of:=[.L4]+14" office:value-type="date" office:date-value="2023-04-30" calcext:value-type="date">
            <text:p>112/4/30</text:p>
          </table:table-cell>
          <table:table-cell table:style-name="ce562" table:formula="of:=[.M4]+14" office:value-type="date" office:date-value="2023-05-15" calcext:value-type="date">
            <text:p>112/5/15</text:p>
          </table:table-cell>
          <table:table-cell table:style-name="ce562" table:formula="of:=[.N4]+15" office:value-type="date" office:date-value="2023-05-31" calcext:value-type="date">
            <text:p>112/5/31</text:p>
          </table:table-cell>
          <table:table-cell table:style-name="ce562" table:formula="of:=[.O4]+14" office:value-type="date" office:date-value="2023-06-15" calcext:value-type="date">
            <text:p>112/6/15</text:p>
          </table:table-cell>
          <table:table-cell table:style-name="ce562" table:formula="of:=[.P4]+14" office:value-type="date" office:date-value="2023-06-30" calcext:value-type="date">
            <text:p>112/6/30</text:p>
          </table:table-cell>
          <table:table-cell table:style-name="ce562" table:formula="of:=[.Q4]+14" office:value-type="date" office:date-value="2023-07-15" calcext:value-type="date">
            <text:p>112/7/15</text:p>
          </table:table-cell>
          <table:table-cell table:style-name="ce562" table:formula="of:=[.R4]+15" office:value-type="date" office:date-value="2023-07-31" calcext:value-type="date">
            <text:p>112/7/31</text:p>
          </table:table-cell>
          <table:table-cell table:style-name="ce562" table:formula="of:=[.S4]+14" office:value-type="date" office:date-value="2023-08-15" calcext:value-type="date">
            <text:p>112/8/15</text:p>
          </table:table-cell>
          <table:table-cell table:style-name="ce562" table:formula="of:=[.T4]+15" office:value-type="date" office:date-value="2023-08-31" calcext:value-type="date">
            <text:p>112/8/31</text:p>
          </table:table-cell>
          <table:table-cell table:style-name="ce562" table:formula="of:=[.U4]+5" office:value-type="date" office:date-value="2023-09-06" calcext:value-type="date">
            <text:p>112/9/6</text:p>
          </table:table-cell>
          <table:table-cell table:number-columns-repeated="1003"/>
        </table:table-row>
        <table:table-row table:style-name="ro6">
          <table:table-cell table:style-name="ce540" office:value-type="string" calcext:value-type="string">
            <text:p>土方工程</text:p>
          </table:table-cell>
          <table:table-cell table:style-name="ce547" table:formula="of:=[$04_明細表.K7]+[$04_明細表.K8]+[$04_明細表.K22]+[$04_明細表.K24]+[$04_明細表.K40]" office:value-type="float" office:value="2326377" calcext:value-type="float">
            <text:p><text:s/>2,326,377 </text:p>
          </table:table-cell>
          <table:table-cell table:style-name="ce555" table:formula="of:=ROUND([.B7]/[.$B$14]*100;2)" office:value-type="float" office:value="14.96" calcext:value-type="float">
            <text:p>14.96 </text:p>
          </table:table-cell>
          <table:table-cell table:number-columns-repeated="4" table:style-name="ce563" office:value-type="float" office:value="0" calcext:value-type="float">
            <text:p>0 </text:p>
          </table:table-cell>
          <table:table-cell table:style-name="ce567" office:value-type="float" office:value="1" calcext:value-type="float">
            <text:p>1 </text:p>
          </table:table-cell>
          <table:table-cell table:style-name="ce567" office:value-type="float" office:value="5" calcext:value-type="float">
            <text:p>5 </text:p>
          </table:table-cell>
          <table:table-cell table:style-name="ce567" office:value-type="float" office:value="10" calcext:value-type="float">
            <text:p>10 </text:p>
          </table:table-cell>
          <table:table-cell table:style-name="ce567" office:value-type="float" office:value="15" calcext:value-type="float">
            <text:p>15 </text:p>
          </table:table-cell>
          <table:table-cell table:style-name="ce567" office:value-type="float" office:value="25" calcext:value-type="float">
            <text:p>25 </text:p>
          </table:table-cell>
          <table:table-cell table:style-name="ce567" office:value-type="float" office:value="35" calcext:value-type="float">
            <text:p>35 </text:p>
          </table:table-cell>
          <table:table-cell table:style-name="ce567" office:value-type="float" office:value="45" calcext:value-type="float">
            <text:p>45 </text:p>
          </table:table-cell>
          <table:table-cell table:style-name="ce567" office:value-type="float" office:value="55" calcext:value-type="float">
            <text:p>55 </text:p>
          </table:table-cell>
          <table:table-cell table:style-name="ce567" office:value-type="float" office:value="65" calcext:value-type="float">
            <text:p>65 </text:p>
          </table:table-cell>
          <table:table-cell table:style-name="ce576" office:value-type="float" office:value="75" calcext:value-type="float">
            <text:p>75</text:p>
          </table:table-cell>
          <table:table-cell table:style-name="ce576" office:value-type="float" office:value="85" calcext:value-type="float">
            <text:p>85</text:p>
          </table:table-cell>
          <table:table-cell table:style-name="ce576" office:value-type="float" office:value="90" calcext:value-type="float">
            <text:p>90</text:p>
          </table:table-cell>
          <table:table-cell table:style-name="ce576" office:value-type="float" office:value="95" calcext:value-type="float">
            <text:p>95</text:p>
          </table:table-cell>
          <table:table-cell table:style-name="ce576" office:value-type="float" office:value="100" calcext:value-type="float">
            <text:p>100</text:p>
          </table:table-cell>
          <table:table-cell table:number-columns-repeated="1003"/>
        </table:table-row>
        <table:table-row table:style-name="ro6">
          <table:table-cell table:style-name="ce540" office:value-type="string" calcext:value-type="string">
            <text:p>石籠護坡</text:p>
          </table:table-cell>
          <table:table-cell table:style-name="ce547" table:formula="of:=[$04_明細表.K9]+[$04_明細表.K10]+[$04_明細表.K11]+[$04_明細表.K12]+[$04_明細表.K42]+[$04_明細表.K43]" office:value-type="float" office:value="5753661" calcext:value-type="float">
            <text:p><text:s/>5,753,661 </text:p>
          </table:table-cell>
          <table:table-cell table:style-name="ce555" table:formula="of:=ROUND([.B8]/[.$B$14]*100;2)" office:value-type="float" office:value="37.01" calcext:value-type="float">
            <text:p>37.01 </text:p>
          </table:table-cell>
          <table:table-cell table:style-name="ce563" office:value-type="float" office:value="0" calcext:value-type="float">
            <text:p>0 </text:p>
          </table:table-cell>
          <table:table-cell table:style-name="ce567" office:value-type="float" office:value="1" calcext:value-type="float">
            <text:p>1 </text:p>
          </table:table-cell>
          <table:table-cell table:style-name="ce567" office:value-type="float" office:value="2" calcext:value-type="float">
            <text:p>2 </text:p>
          </table:table-cell>
          <table:table-cell table:style-name="ce571" office:value-type="float" office:value="7" calcext:value-type="float">
            <text:p>7 </text:p>
          </table:table-cell>
          <table:table-cell table:style-name="ce567" office:value-type="float" office:value="13" calcext:value-type="float">
            <text:p>13 </text:p>
          </table:table-cell>
          <table:table-cell table:style-name="ce567" office:value-type="float" office:value="23" calcext:value-type="float">
            <text:p>23 </text:p>
          </table:table-cell>
          <table:table-cell table:style-name="ce567" office:value-type="float" office:value="33" calcext:value-type="float">
            <text:p>33 </text:p>
          </table:table-cell>
          <table:table-cell table:style-name="ce567" office:value-type="float" office:value="48" calcext:value-type="float">
            <text:p>48 </text:p>
          </table:table-cell>
          <table:table-cell table:style-name="ce567" office:value-type="float" office:value="63" calcext:value-type="float">
            <text:p>63 </text:p>
          </table:table-cell>
          <table:table-cell table:style-name="ce567" office:value-type="float" office:value="78" calcext:value-type="float">
            <text:p>78 </text:p>
          </table:table-cell>
          <table:table-cell table:style-name="ce567" office:value-type="float" office:value="85" calcext:value-type="float">
            <text:p>85 </text:p>
          </table:table-cell>
          <table:table-cell table:style-name="ce567" office:value-type="float" office:value="95" calcext:value-type="float">
            <text:p>95 </text:p>
          </table:table-cell>
          <table:table-cell table:style-name="ce567" office:value-type="float" office:value="100" calcext:value-type="float">
            <text:p>100 </text:p>
          </table:table-cell>
          <table:table-cell table:number-columns-repeated="5" table:style-name="ce576" office:value-type="float" office:value="100" calcext:value-type="float">
            <text:p>100</text:p>
          </table:table-cell>
          <table:table-cell table:number-columns-repeated="1003"/>
        </table:table-row>
        <table:table-row table:style-name="ro6">
          <table:table-cell table:style-name="ce540" office:value-type="string" calcext:value-type="string">
            <text:p>植生護坡</text:p>
          </table:table-cell>
          <table:table-cell table:style-name="ce547" table:formula="of:=[$04_明細表.K16]+[$04_明細表.K18]+[$04_明細表.K19]+[$04_明細表.K20]" office:value-type="float" office:value="1891270" calcext:value-type="float">
            <text:p><text:s/>1,891,270 </text:p>
          </table:table-cell>
          <table:table-cell table:style-name="ce555" table:formula="of:=ROUND([.B9]/[.$B$14]*100;2)" office:value-type="float" office:value="12.16" calcext:value-type="float">
            <text:p>12.16 </text:p>
          </table:table-cell>
          <table:table-cell table:number-columns-repeated="8" table:style-name="ce563" office:value-type="float" office:value="0" calcext:value-type="float">
            <text:p>0 </text:p>
          </table:table-cell>
          <table:table-cell table:style-name="ce567" office:value-type="float" office:value="15" calcext:value-type="float">
            <text:p>15 </text:p>
          </table:table-cell>
          <table:table-cell table:style-name="ce567" office:value-type="float" office:value="55" calcext:value-type="float">
            <text:p>55 </text:p>
          </table:table-cell>
          <table:table-cell table:style-name="ce567" office:value-type="float" office:value="100" calcext:value-type="float">
            <text:p>100 </text:p>
          </table:table-cell>
          <table:table-cell table:number-columns-repeated="7" table:style-name="ce576" office:value-type="float" office:value="100" calcext:value-type="float">
            <text:p>100</text:p>
          </table:table-cell>
          <table:table-cell table:number-columns-repeated="1003"/>
        </table:table-row>
        <table:table-row table:style-name="ro6">
          <table:table-cell table:style-name="ce540" office:value-type="string" calcext:value-type="string">
            <text:p>排水工程</text:p>
          </table:table-cell>
          <table:table-cell table:style-name="ce547" table:formula="of:=[$04_明細表.K13]+[$04_明細表.K14]+[$04_明細表.K36]+[$04_明細表.K38]+[$04_明細表.K39]+[$04_明細表.K41]+[$04_明細表.K46]" office:value-type="float" office:value="1263486" calcext:value-type="float">
            <text:p><text:s/>1,263,486 </text:p>
          </table:table-cell>
          <table:table-cell table:style-name="ce555" table:formula="of:=ROUND([.B10]/[.$B$14]*100;2)" office:value-type="float" office:value="8.13" calcext:value-type="float">
            <text:p>8.13 </text:p>
          </table:table-cell>
          <table:table-cell table:number-columns-repeated="4" table:style-name="ce563" office:value-type="float" office:value="0" calcext:value-type="float">
            <text:p>0 </text:p>
          </table:table-cell>
          <table:table-cell table:style-name="ce567" office:value-type="float" office:value="1" calcext:value-type="float">
            <text:p>1 </text:p>
          </table:table-cell>
          <table:table-cell table:style-name="ce567" office:value-type="float" office:value="2" calcext:value-type="float">
            <text:p>2 </text:p>
          </table:table-cell>
          <table:table-cell table:style-name="ce567" office:value-type="float" office:value="7" calcext:value-type="float">
            <text:p>7 </text:p>
          </table:table-cell>
          <table:table-cell table:style-name="ce567" office:value-type="float" office:value="13" calcext:value-type="float">
            <text:p>13 </text:p>
          </table:table-cell>
          <table:table-cell table:style-name="ce567" office:value-type="float" office:value="23" calcext:value-type="float">
            <text:p>23 </text:p>
          </table:table-cell>
          <table:table-cell table:style-name="ce567" office:value-type="float" office:value="37" calcext:value-type="float">
            <text:p>37 </text:p>
          </table:table-cell>
          <table:table-cell table:style-name="ce567" office:value-type="float" office:value="53" calcext:value-type="float">
            <text:p>53 </text:p>
          </table:table-cell>
          <table:table-cell table:style-name="ce567" office:value-type="float" office:value="69" calcext:value-type="float">
            <text:p>69 </text:p>
          </table:table-cell>
          <table:table-cell table:style-name="ce567" office:value-type="float" office:value="79" calcext:value-type="float">
            <text:p>79 </text:p>
          </table:table-cell>
          <table:table-cell table:style-name="ce576" office:value-type="float" office:value="87" calcext:value-type="float">
            <text:p>87</text:p>
          </table:table-cell>
          <table:table-cell table:style-name="ce576" office:value-type="float" office:value="92" calcext:value-type="float">
            <text:p>92</text:p>
          </table:table-cell>
          <table:table-cell table:number-columns-repeated="3" table:style-name="ce576" office:value-type="float" office:value="100" calcext:value-type="float">
            <text:p>100</text:p>
          </table:table-cell>
          <table:table-cell table:number-columns-repeated="1003"/>
        </table:table-row>
        <table:table-row table:style-name="ro6">
          <table:table-cell table:style-name="ce540" office:value-type="string" calcext:value-type="string">
            <text:p>照明工程</text:p>
          </table:table-cell>
          <table:table-cell table:style-name="ce547" table:formula="of:=[$04_明細表.K21]+[$04_明細表.K37]" office:value-type="float" office:value="3394350" calcext:value-type="float">
            <text:p><text:s/>3,394,350 </text:p>
          </table:table-cell>
          <table:table-cell table:style-name="ce555" table:formula="of:=ROUND([.B11]/[.$B$14]*100;2)" office:value-type="float" office:value="21.83" calcext:value-type="float">
            <text:p>21.83 </text:p>
          </table:table-cell>
          <table:table-cell table:number-columns-repeated="12" table:style-name="ce563" office:value-type="float" office:value="0" calcext:value-type="float">
            <text:p>0 </text:p>
          </table:table-cell>
          <table:table-cell table:style-name="ce567" office:value-type="float" office:value="5" calcext:value-type="float">
            <text:p>5 </text:p>
          </table:table-cell>
          <table:table-cell table:style-name="ce576" office:value-type="float" office:value="15" calcext:value-type="float">
            <text:p>15</text:p>
          </table:table-cell>
          <table:table-cell table:style-name="ce576" office:value-type="float" office:value="35" calcext:value-type="float">
            <text:p>35</text:p>
          </table:table-cell>
          <table:table-cell table:style-name="ce576" office:value-type="float" office:value="75" calcext:value-type="float">
            <text:p>75</text:p>
          </table:table-cell>
          <table:table-cell table:number-columns-repeated="2" table:style-name="ce576" office:value-type="float" office:value="100" calcext:value-type="float">
            <text:p>100</text:p>
          </table:table-cell>
          <table:table-cell table:number-columns-repeated="1003"/>
        </table:table-row>
        <table:table-row table:style-name="ro6">
          <table:table-cell table:style-name="ce540" office:value-type="string" calcext:value-type="string">
            <text:p>植栽工程</text:p>
          </table:table-cell>
          <table:table-cell table:style-name="ce547" table:formula="of:=[$04_明細表.K44]+[$04_明細表.K17]" office:value-type="float" office:value="433716" calcext:value-type="float">
            <text:p><text:s/>433,716 </text:p>
          </table:table-cell>
          <table:table-cell table:style-name="ce555" table:formula="of:=ROUND([.B12]/[.$B$14]*100;2)" office:value-type="float" office:value="2.79" calcext:value-type="float">
            <text:p>2.79 </text:p>
          </table:table-cell>
          <table:table-cell table:style-name="ce563" office:value-type="float" office:value="0" calcext:value-type="float">
            <text:p>0 </text:p>
          </table:table-cell>
          <table:table-cell table:number-columns-repeated="14" table:style-name="ce568" office:value-type="float" office:value="0" calcext:value-type="float">
            <text:p>0 </text:p>
          </table:table-cell>
          <table:table-cell table:style-name="ce576" office:value-type="float" office:value="50" calcext:value-type="float">
            <text:p>50</text:p>
          </table:table-cell>
          <table:table-cell table:number-columns-repeated="2" table:style-name="ce576" office:value-type="float" office:value="100" calcext:value-type="float">
            <text:p>100</text:p>
          </table:table-cell>
          <table:table-cell table:number-columns-repeated="1003"/>
        </table:table-row>
        <table:table-row table:style-name="ro6">
          <table:table-cell table:style-name="ce540" office:value-type="string" calcext:value-type="string">
            <text:p>附屬設施及其他</text:p>
          </table:table-cell>
          <table:table-cell table:style-name="ce547" table:formula="of:=[$04_明細表.K23]+[$04_明細表.K45]+[$04_明細表.K47]" office:value-type="float" office:value="484060" calcext:value-type="float">
            <text:p><text:s/>484,060 </text:p>
          </table:table-cell>
          <table:table-cell table:style-name="ce555" table:formula="of:=ROUND([.B13]/[.$B$14]*100;2)+0.01" office:value-type="float" office:value="3.12" calcext:value-type="float">
            <text:p>3.12 </text:p>
          </table:table-cell>
          <table:table-cell table:style-name="ce563" office:value-type="float" office:value="0" calcext:value-type="float">
            <text:p>0 </text:p>
          </table:table-cell>
          <table:table-cell table:style-name="ce567" office:value-type="float" office:value="1" calcext:value-type="float">
            <text:p>1 </text:p>
          </table:table-cell>
          <table:table-cell table:style-name="ce567" office:value-type="float" office:value="5" calcext:value-type="float">
            <text:p>5 </text:p>
          </table:table-cell>
          <table:table-cell table:style-name="ce567" office:value-type="float" office:value="10" calcext:value-type="float">
            <text:p>10 </text:p>
          </table:table-cell>
          <table:table-cell table:style-name="ce567" office:value-type="float" office:value="15" calcext:value-type="float">
            <text:p>15 </text:p>
          </table:table-cell>
          <table:table-cell table:style-name="ce567" office:value-type="float" office:value="20" calcext:value-type="float">
            <text:p>20 </text:p>
          </table:table-cell>
          <table:table-cell table:style-name="ce567" office:value-type="float" office:value="25" calcext:value-type="float">
            <text:p>25 </text:p>
          </table:table-cell>
          <table:table-cell table:style-name="ce567" office:value-type="float" office:value="30" calcext:value-type="float">
            <text:p>30 </text:p>
          </table:table-cell>
          <table:table-cell table:style-name="ce567" office:value-type="float" office:value="35" calcext:value-type="float">
            <text:p>35 </text:p>
          </table:table-cell>
          <table:table-cell table:style-name="ce567" office:value-type="float" office:value="40" calcext:value-type="float">
            <text:p>40 </text:p>
          </table:table-cell>
          <table:table-cell table:style-name="ce567" office:value-type="float" office:value="45" calcext:value-type="float">
            <text:p>45 </text:p>
          </table:table-cell>
          <table:table-cell table:style-name="ce567" office:value-type="float" office:value="50" calcext:value-type="float">
            <text:p>50 </text:p>
          </table:table-cell>
          <table:table-cell table:style-name="ce567" office:value-type="float" office:value="55" calcext:value-type="float">
            <text:p>55 </text:p>
          </table:table-cell>
          <table:table-cell table:style-name="ce576" office:value-type="float" office:value="60" calcext:value-type="float">
            <text:p>60</text:p>
          </table:table-cell>
          <table:table-cell table:style-name="ce576" office:value-type="float" office:value="70" calcext:value-type="float">
            <text:p>70</text:p>
          </table:table-cell>
          <table:table-cell table:style-name="ce576" office:value-type="float" office:value="80" calcext:value-type="float">
            <text:p>80</text:p>
          </table:table-cell>
          <table:table-cell table:style-name="ce576" office:value-type="float" office:value="90" calcext:value-type="float">
            <text:p>90</text:p>
          </table:table-cell>
          <table:table-cell table:style-name="ce576" office:value-type="float" office:value="100" calcext:value-type="float">
            <text:p>100</text:p>
          </table:table-cell>
          <table:table-cell table:number-columns-repeated="1003"/>
        </table:table-row>
        <table:table-row table:style-name="ro6">
          <table:table-cell table:style-name="ce103" office:value-type="string" calcext:value-type="string">
            <text:p>合計</text:p>
          </table:table-cell>
          <table:table-cell table:style-name="ce548" table:formula="of:=SUM([.B7:.B13])" office:value-type="float" office:value="15546920" calcext:value-type="float">
            <text:p>15,546,920 </text:p>
          </table:table-cell>
          <table:table-cell table:style-name="ce555" table:formula="of:=SUM([.C7:.C13])" office:value-type="float" office:value="100" calcext:value-type="float">
            <text:p>100.00 </text:p>
          </table:table-cell>
          <table:table-cell table:style-name="ce564"/>
          <table:table-cell table:style-name="ce569" table:number-columns-repeated="12"/>
          <table:table-cell table:style-name="ce577" table:number-columns-repeated="5"/>
          <table:table-cell table:number-columns-repeated="1003"/>
        </table:table-row>
        <table:table-row table:style-name="ro25">
          <table:table-cell table:style-name="ce541" office:value-type="string" calcext:value-type="string">
            <text:p>半月進度(%)</text:p>
          </table:table-cell>
          <table:table-cell table:style-name="ce549"/>
          <table:table-cell table:style-name="ce556"/>
          <table:table-cell table:style-name="ce565" table:formula="of:=[.D16]" office:value-type="float" office:value="0" calcext:value-type="float">
            <text:p>0.00 </text:p>
          </table:table-cell>
          <table:table-cell table:style-name="ce565" table:formula="of:=[.E16]-[.D16]" office:value-type="float" office:value="0.4" calcext:value-type="float">
            <text:p>0.40 </text:p>
          </table:table-cell>
          <table:table-cell table:style-name="ce565" table:formula="of:=[.F16]-[.E16]" office:value-type="float" office:value="0.5" calcext:value-type="float">
            <text:p>0.50 </text:p>
          </table:table-cell>
          <table:table-cell table:style-name="ce565" table:formula="of:=[.G16]-[.F16]" office:value-type="float" office:value="2" calcext:value-type="float">
            <text:p>2.00 </text:p>
          </table:table-cell>
          <table:table-cell table:style-name="ce565" table:formula="of:=[.H16]-[.G16]" office:value-type="float" office:value="2.61" calcext:value-type="float">
            <text:p>2.61 </text:p>
          </table:table-cell>
          <table:table-cell table:style-name="ce565" table:formula="of:=[.I16]-[.H16]" office:value-type="float" office:value="4.54" calcext:value-type="float">
            <text:p>4.54 </text:p>
          </table:table-cell>
          <table:table-cell table:style-name="ce565" table:formula="of:=[.J16]-[.I16]" office:value-type="float" office:value="5.01" calcext:value-type="float">
            <text:p>5.01 </text:p>
          </table:table-cell>
          <table:table-cell table:style-name="ce565" table:formula="of:=[.K16]-[.J16]" office:value-type="float" office:value="6.94" calcext:value-type="float">
            <text:p>6.94 </text:p>
          </table:table-cell>
          <table:table-cell table:style-name="ce565" table:formula="of:=[.L16]-[.K16]" office:value-type="float" office:value="9.84" calcext:value-type="float">
            <text:p>9.84 </text:p>
          </table:table-cell>
          <table:table-cell table:style-name="ce565" table:formula="of:=[.M16]-[.L16]" office:value-type="float" office:value="13.21" calcext:value-type="float">
            <text:p>13.21 </text:p>
          </table:table-cell>
          <table:table-cell table:style-name="ce565" table:formula="of:=[.N16]-[.M16]" office:value-type="float" office:value="11.01" calcext:value-type="float">
            <text:p>11.01 </text:p>
          </table:table-cell>
          <table:table-cell table:style-name="ce565" table:formula="of:=[.O16]-[.N16]" office:value-type="float" office:value="6.66" calcext:value-type="float">
            <text:p>6.66 </text:p>
          </table:table-cell>
          <table:table-cell table:style-name="ce565" table:formula="of:=[.P16]-[.O16]" office:value-type="float" office:value="5.40000000000001" calcext:value-type="float">
            <text:p>5.40 </text:p>
          </table:table-cell>
          <table:table-cell table:style-name="ce565" table:formula="of:=[.Q16]-[.P16]" office:value-type="float" office:value="4.49" calcext:value-type="float">
            <text:p>4.49 </text:p>
          </table:table-cell>
          <table:table-cell table:style-name="ce565" table:formula="of:=[.R16]-[.Q16]" office:value-type="float" office:value="6.58" calcext:value-type="float">
            <text:p>6.58 </text:p>
          </table:table-cell>
          <table:table-cell table:style-name="ce565" table:formula="of:=[.S16]-[.R16]" office:value-type="float" office:value="11.84" calcext:value-type="float">
            <text:p>11.84 </text:p>
          </table:table-cell>
          <table:table-cell table:style-name="ce565" table:formula="of:=[.T16]-[.S16]" office:value-type="float" office:value="7.91" calcext:value-type="float">
            <text:p>7.91 </text:p>
          </table:table-cell>
          <table:table-cell table:style-name="ce565" table:formula="of:=[.U16]-[.T16]" office:value-type="float" office:value="1.06" calcext:value-type="float">
            <text:p>1.06 </text:p>
          </table:table-cell>
          <table:table-cell table:number-columns-repeated="1003"/>
        </table:table-row>
        <table:table-row table:style-name="ro25">
          <table:table-cell table:style-name="ce541" office:value-type="string" calcext:value-type="string">
            <text:p>累計進度(%)</text:p>
          </table:table-cell>
          <table:table-cell table:style-name="ce550"/>
          <table:table-cell table:style-name="ce557"/>
          <table:table-cell table:style-name="ce565" table:formula="of:=ROUND(([.$C$7]*[.D7]+[.$C$8]*[.D8]+[.$C$9]*[.D9]+[.$C$10]*[.D10]+[.$C$11]*[.D11]+[.$C$12]*[.D12]+[.$C$13]*[.D13])/100;2)" office:value-type="float" office:value="0" calcext:value-type="float">
            <text:p>0.00 </text:p>
          </table:table-cell>
          <table:table-cell table:style-name="ce565" table:formula="of:=ROUND(([.$C$7]*[.E7]+[.$C$8]*[.E8]+[.$C$9]*[.E9]+[.$C$10]*[.E10]+[.$C$11]*[.E11]+[.$C$12]*[.E12]+[.$C$13]*[.E13])/100;2)" office:value-type="float" office:value="0.4" calcext:value-type="float">
            <text:p>0.40 </text:p>
          </table:table-cell>
          <table:table-cell table:style-name="ce565" table:formula="of:=ROUND(([.$C$7]*[.F7]+[.$C$8]*[.F8]+[.$C$9]*[.F9]+[.$C$10]*[.F10]+[.$C$11]*[.F11]+[.$C$12]*[.F12]+[.$C$13]*[.F13])/100;2)" office:value-type="float" office:value="0.9" calcext:value-type="float">
            <text:p>0.90 </text:p>
          </table:table-cell>
          <table:table-cell table:style-name="ce565" table:formula="of:=ROUND(([.$C$7]*[.G7]+[.$C$8]*[.G8]+[.$C$9]*[.G9]+[.$C$10]*[.G10]+[.$C$11]*[.G11]+[.$C$12]*[.G12]+[.$C$13]*[.G13])/100;2)" office:value-type="float" office:value="2.9" calcext:value-type="float">
            <text:p>2.90 </text:p>
          </table:table-cell>
          <table:table-cell table:style-name="ce565" table:formula="of:=ROUND(([.$C$7]*[.H7]+[.$C$8]*[.H8]+[.$C$9]*[.H9]+[.$C$10]*[.H10]+[.$C$11]*[.H11]+[.$C$12]*[.H12]+[.$C$13]*[.H13])/100;2)" office:value-type="float" office:value="5.51" calcext:value-type="float">
            <text:p>5.51 </text:p>
          </table:table-cell>
          <table:table-cell table:style-name="ce565" table:formula="of:=ROUND(([.$C$7]*[.I7]+[.$C$8]*[.I8]+[.$C$9]*[.I9]+[.$C$10]*[.I10]+[.$C$11]*[.I11]+[.$C$12]*[.I12]+[.$C$13]*[.I13])/100;2)" office:value-type="float" office:value="10.05" calcext:value-type="float">
            <text:p>10.05 </text:p>
          </table:table-cell>
          <table:table-cell table:style-name="ce565" table:formula="of:=ROUND(([.$C$7]*[.J7]+[.$C$8]*[.J8]+[.$C$9]*[.J9]+[.$C$10]*[.J10]+[.$C$11]*[.J11]+[.$C$12]*[.J12]+[.$C$13]*[.J13])/100;2)" office:value-type="float" office:value="15.06" calcext:value-type="float">
            <text:p>15.06 </text:p>
          </table:table-cell>
          <table:table-cell table:style-name="ce565" table:formula="of:=ROUND(([.$C$7]*[.K7]+[.$C$8]*[.K8]+[.$C$9]*[.K9]+[.$C$10]*[.K10]+[.$C$11]*[.K11]+[.$C$12]*[.K12]+[.$C$13]*[.K13])/100;2)" office:value-type="float" office:value="22" calcext:value-type="float">
            <text:p>22.00 </text:p>
          </table:table-cell>
          <table:table-cell table:style-name="ce565" table:formula="of:=ROUND(([.$C$7]*[.L7]+[.$C$8]*[.L8]+[.$C$9]*[.L9]+[.$C$10]*[.L10]+[.$C$11]*[.L11]+[.$C$12]*[.L12]+[.$C$13]*[.L13])/100;2)" office:value-type="float" office:value="31.84" calcext:value-type="float">
            <text:p>31.84 </text:p>
          </table:table-cell>
          <table:table-cell table:style-name="ce565" table:formula="of:=ROUND(([.$C$7]*[.M7]+[.$C$8]*[.M8]+[.$C$9]*[.M9]+[.$C$10]*[.M10]+[.$C$11]*[.M11]+[.$C$12]*[.M12]+[.$C$13]*[.M13])/100;2)" office:value-type="float" office:value="45.05" calcext:value-type="float">
            <text:p>45.05 </text:p>
          </table:table-cell>
          <table:table-cell table:style-name="ce565" table:formula="of:=ROUND(([.$C$7]*[.N7]+[.$C$8]*[.N8]+[.$C$9]*[.N9]+[.$C$10]*[.N10]+[.$C$11]*[.N11]+[.$C$12]*[.N12]+[.$C$13]*[.N13])/100;2)" office:value-type="float" office:value="56.06" calcext:value-type="float">
            <text:p>56.06 </text:p>
          </table:table-cell>
          <table:table-cell table:style-name="ce565" table:formula="of:=ROUND(([.$C$7]*[.O7]+[.$C$8]*[.O8]+[.$C$9]*[.O9]+[.$C$10]*[.O10]+[.$C$11]*[.O11]+[.$C$12]*[.O12]+[.$C$13]*[.O13])/100;2)" office:value-type="float" office:value="62.72" calcext:value-type="float">
            <text:p>62.72 </text:p>
          </table:table-cell>
          <table:table-cell table:style-name="ce565" table:formula="of:=ROUND(([.$C$7]*[.P7]+[.$C$8]*[.P8]+[.$C$9]*[.P9]+[.$C$10]*[.P10]+[.$C$11]*[.P11]+[.$C$12]*[.P12]+[.$C$13]*[.P13])/100;2)" office:value-type="float" office:value="68.12" calcext:value-type="float">
            <text:p>68.12 </text:p>
          </table:table-cell>
          <table:table-cell table:style-name="ce565" table:formula="of:=ROUND(([.$C$7]*[.Q7]+[.$C$8]*[.Q8]+[.$C$9]*[.Q9]+[.$C$10]*[.Q10]+[.$C$11]*[.Q11]+[.$C$12]*[.Q12]+[.$C$13]*[.Q13])/100;2)" office:value-type="float" office:value="72.61" calcext:value-type="float">
            <text:p>72.61 </text:p>
          </table:table-cell>
          <table:table-cell table:style-name="ce565" table:formula="of:=ROUND(([.$C$7]*[.R7]+[.$C$8]*[.R8]+[.$C$9]*[.R9]+[.$C$10]*[.R10]+[.$C$11]*[.R11]+[.$C$12]*[.R12]+[.$C$13]*[.R13])/100;2)" office:value-type="float" office:value="79.19" calcext:value-type="float">
            <text:p>79.19 </text:p>
          </table:table-cell>
          <table:table-cell table:style-name="ce565" table:formula="of:=ROUND(([.$C$7]*[.S7]+[.$C$8]*[.S8]+[.$C$9]*[.S9]+[.$C$10]*[.S10]+[.$C$11]*[.S11]+[.$C$12]*[.S12]+[.$C$13]*[.S13])/100;2)" office:value-type="float" office:value="91.03" calcext:value-type="float">
            <text:p>91.03 </text:p>
          </table:table-cell>
          <table:table-cell table:style-name="ce565" table:formula="of:=ROUND(([.$C$7]*[.T7]+[.$C$8]*[.T8]+[.$C$9]*[.T9]+[.$C$10]*[.T10]+[.$C$11]*[.T11]+[.$C$12]*[.T12]+[.$C$13]*[.T13])/100;2)" office:value-type="float" office:value="98.94" calcext:value-type="float">
            <text:p>98.94 </text:p>
          </table:table-cell>
          <table:table-cell table:style-name="ce578" table:formula="of:=ROUND(([.$C$7]*[.U7]+[.$C$8]*[.U8]+[.$C$9]*[.U9]+[.$C$10]*[.U10]+[.$C$11]*[.U11]+[.$C$12]*[.U12]+[.$C$13]*[.U13])/100;2)" office:value-type="float" office:value="100" calcext:value-type="float">
            <text:p>100.0 </text:p>
          </table:table-cell>
          <table:table-cell table:number-columns-repeated="1003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工作表1.D7:工作表1.P8 工作表1.D9:工作表1.N9 工作表1.D10:工作表1.P11 工作表1.D13:工作表1.P13 工作表1.D12:工作表1.D12">
            <calcext:condition calcext:apply-style-name="Excel_CondFormat_11_1_1" calcext:value="!=0" calcext:base-cell-address="工作表1.D7"/>
          </calcext:conditional-format>
          <calcext:conditional-format calcext:target-range-address="工作表1.E12:工作表1.R12">
            <calcext:condition calcext:apply-style-name="Excel_CondFormat_11_2_1" calcext:value="!=0" calcext:base-cell-address="工作表1.E12"/>
          </calcext:conditional-format>
        </calcext:conditional-formats>
      </table:table>
      <table:table table:name="工作表2" table:style-name="ta12">
        <table:table-column table:style-name="co75" table:number-columns-repeated="1024" table:default-cell-style-name="Default"/>
        <table:table-row table:style-name="ro6">
          <table:table-cell table:style-name="ce536" office:value-type="string" calcext:value-type="string">
            <text:p>工程名稱：111年度基隆河龍川段護岸邊坡維修改善工程</text:p>
          </table:table-cell>
          <table:table-cell table:style-name="ce542"/>
          <table:table-cell table:style-name="ce551"/>
          <table:table-cell table:style-name="ce558" table:number-columns-repeated="13"/>
          <table:table-cell table:style-name="ce552" table:number-columns-repeated="5"/>
          <table:table-cell table:number-columns-repeated="1003"/>
        </table:table-row>
        <table:table-row table:style-name="ro6">
          <table:table-cell table:style-name="ce536" office:value-type="string" calcext:value-type="string">
            <text:p>施工地點：新北市瑞芳區</text:p>
          </table:table-cell>
          <table:table-cell table:style-name="ce536" table:number-columns-repeated="2"/>
          <table:table-cell table:style-name="ce559" office:value-type="string" calcext:value-type="string">
            <text:p>工期(日曆天):</text:p>
          </table:table-cell>
          <table:table-cell table:style-name="ce566" office:value-type="float" office:value="262" calcext:value-type="float">
            <text:p>262 天</text:p>
          </table:table-cell>
          <table:table-cell table:style-name="ce536"/>
          <table:table-cell table:style-name="ce570" office:value-type="string" calcext:value-type="string" table:number-columns-spanned="2" table:number-rows-spanned="1">
            <text:p>預定開工日期:</text:p>
          </table:table-cell>
          <table:covered-table-cell table:style-name="ce572"/>
          <table:table-cell table:style-name="ce573" office:value-type="date" office:date-value="2022-12-19" calcext:value-type="date" table:number-columns-spanned="2" table:number-rows-spanned="1">
            <text:p>111年12月19日</text:p>
          </table:table-cell>
          <table:covered-table-cell table:style-name="ce574"/>
          <table:table-cell table:style-name="ce570" office:value-type="string" calcext:value-type="string" table:number-columns-spanned="2" table:number-rows-spanned="1">
            <text:p>預訂完工日期:</text:p>
          </table:table-cell>
          <table:covered-table-cell table:style-name="ce572"/>
          <table:table-cell table:style-name="ce573" table:formula="of:=[.I2]+[.E2]-1" office:value-type="date" office:date-value="2023-09-06" calcext:value-type="date" table:number-columns-spanned="2" table:number-rows-spanned="1">
            <text:p>112年9月6日</text:p>
          </table:table-cell>
          <table:covered-table-cell table:style-name="ce574"/>
          <table:table-cell table:style-name="ce575" table:number-columns-repeated="2"/>
          <table:table-cell table:style-name="ce536" table:number-columns-repeated="5"/>
          <table:table-cell table:number-columns-repeated="1003"/>
        </table:table-row>
        <table:table-row table:style-name="ro6">
          <table:table-cell table:style-name="ce536"/>
          <table:table-cell table:style-name="ce543"/>
          <table:table-cell table:style-name="ce552"/>
          <table:table-cell table:style-name="ce558"/>
          <table:table-cell table:style-name="ce552" table:number-columns-repeated="10"/>
          <table:table-cell table:style-name="ce558" table:number-columns-repeated="2"/>
          <table:table-cell table:style-name="ce552" table:number-columns-repeated="5"/>
          <table:table-cell table:number-columns-repeated="1003"/>
        </table:table-row>
        <table:table-row table:style-name="ro6">
          <table:table-cell table:style-name="ce537" office:value-type="string" calcext:value-type="string" table:number-columns-spanned="1" table:number-rows-spanned="3">
            <text:p>工程項目</text:p>
          </table:table-cell>
          <table:table-cell table:style-name="ce544" office:value-type="string" calcext:value-type="string" table:number-columns-spanned="1" table:number-rows-spanned="3">
            <text:p>金額</text:p>
            <text:p><text:span text:style-name="T4">(</text:span><text:span text:style-name="T5">元</text:span><text:span text:style-name="T6">)</text:span></text:p>
          </table:table-cell>
          <table:table-cell table:style-name="ce61" office:value-type="string" calcext:value-type="string" table:number-columns-spanned="1" table:number-rows-spanned="3">
            <text:p>權重</text:p>
            <text:p><text:span text:style-name="T4">(%)</text:span></text:p>
          </table:table-cell>
          <table:table-cell table:style-name="ce560" office:value-type="date" office:date-value="2022-12-19" calcext:value-type="date">
            <text:p>111/12/19</text:p>
          </table:table-cell>
          <table:table-cell table:style-name="ce560" table:formula="of:=[.D6]+1" office:value-type="date" office:date-value="2023-01-01" calcext:value-type="date">
            <text:p>112/1/1</text:p>
          </table:table-cell>
          <table:table-cell table:style-name="ce560" table:formula="of:=[.E6]+1" office:value-type="date" office:date-value="2023-01-16" calcext:value-type="date">
            <text:p>112/1/16</text:p>
          </table:table-cell>
          <table:table-cell table:style-name="ce560" table:formula="of:=[.F6]+1" office:value-type="date" office:date-value="2023-02-01" calcext:value-type="date">
            <text:p>112/2/1</text:p>
          </table:table-cell>
          <table:table-cell table:style-name="ce560" table:formula="of:=[.G6]+1" office:value-type="date" office:date-value="2023-02-16" calcext:value-type="date">
            <text:p>112/2/16</text:p>
          </table:table-cell>
          <table:table-cell table:style-name="ce560" table:formula="of:=[.H6]+1" office:value-type="date" office:date-value="2023-03-01" calcext:value-type="date">
            <text:p>112/3/1</text:p>
          </table:table-cell>
          <table:table-cell table:style-name="ce560" table:formula="of:=[.I6]+1" office:value-type="date" office:date-value="2023-03-16" calcext:value-type="date">
            <text:p>112/3/16</text:p>
          </table:table-cell>
          <table:table-cell table:style-name="ce560" table:formula="of:=[.J6]+1" office:value-type="date" office:date-value="2023-04-01" calcext:value-type="date">
            <text:p>112/4/1</text:p>
          </table:table-cell>
          <table:table-cell table:style-name="ce560" table:formula="of:=[.K6]+1" office:value-type="date" office:date-value="2023-04-16" calcext:value-type="date">
            <text:p>112/4/16</text:p>
          </table:table-cell>
          <table:table-cell table:style-name="ce560" table:formula="of:=[.L6]+1" office:value-type="date" office:date-value="2023-05-01" calcext:value-type="date">
            <text:p>112/5/1</text:p>
          </table:table-cell>
          <table:table-cell table:style-name="ce560" table:formula="of:=[.M6]+1" office:value-type="date" office:date-value="2023-05-16" calcext:value-type="date">
            <text:p>112/5/16</text:p>
          </table:table-cell>
          <table:table-cell table:style-name="ce560" table:formula="of:=[.N6]+1" office:value-type="date" office:date-value="2023-06-01" calcext:value-type="date">
            <text:p>112/6/1</text:p>
          </table:table-cell>
          <table:table-cell table:style-name="ce560" table:formula="of:=[.O6]+1" office:value-type="date" office:date-value="2023-06-16" calcext:value-type="date">
            <text:p>112/6/16</text:p>
          </table:table-cell>
          <table:table-cell table:style-name="ce560" table:formula="of:=[.P6]+1" office:value-type="date" office:date-value="2023-07-01" calcext:value-type="date">
            <text:p>112/7/1</text:p>
          </table:table-cell>
          <table:table-cell table:style-name="ce560" table:formula="of:=[.Q6]+1" office:value-type="date" office:date-value="2023-07-16" calcext:value-type="date">
            <text:p>112/7/16</text:p>
          </table:table-cell>
          <table:table-cell table:style-name="ce560" table:formula="of:=[.R6]+1" office:value-type="date" office:date-value="2023-08-01" calcext:value-type="date">
            <text:p>112/8/1</text:p>
          </table:table-cell>
          <table:table-cell table:style-name="ce560" table:formula="of:=[.S6]+1" office:value-type="date" office:date-value="2023-08-16" calcext:value-type="date">
            <text:p>112/8/16</text:p>
          </table:table-cell>
          <table:table-cell table:style-name="ce560" table:formula="of:=[.T6]+1" office:value-type="date" office:date-value="2023-09-01" calcext:value-type="date">
            <text:p>112/9/1</text:p>
          </table:table-cell>
          <table:table-cell table:number-columns-repeated="1003"/>
        </table:table-row>
        <table:table-row table:style-name="ro6">
          <table:covered-table-cell table:style-name="ce538"/>
          <table:covered-table-cell table:style-name="ce545"/>
          <table:covered-table-cell table:style-name="ce553"/>
          <table:table-cell table:number-columns-repeated="18" table:style-name="ce561" office:value-type="string" calcext:value-type="string">
            <text:p>至</text:p>
          </table:table-cell>
          <table:table-cell table:number-columns-repeated="1003"/>
        </table:table-row>
        <table:table-row table:style-name="ro6">
          <table:covered-table-cell table:style-name="ce539"/>
          <table:covered-table-cell table:style-name="ce546"/>
          <table:covered-table-cell table:style-name="ce554"/>
          <table:table-cell table:style-name="ce562" table:formula="of:=[.D4]+12" office:value-type="date" office:date-value="2022-12-31" calcext:value-type="date">
            <text:p>111/12/31</text:p>
          </table:table-cell>
          <table:table-cell table:style-name="ce562" table:formula="of:=[.E4]+14" office:value-type="date" office:date-value="2023-01-15" calcext:value-type="date">
            <text:p>112/1/15</text:p>
          </table:table-cell>
          <table:table-cell table:style-name="ce562" table:formula="of:=[.F4]+15" office:value-type="date" office:date-value="2023-01-31" calcext:value-type="date">
            <text:p>112/1/31</text:p>
          </table:table-cell>
          <table:table-cell table:style-name="ce562" table:formula="of:=[.G4]+14" office:value-type="date" office:date-value="2023-02-15" calcext:value-type="date">
            <text:p>112/2/15</text:p>
          </table:table-cell>
          <table:table-cell table:style-name="ce562" table:formula="of:=[.H4]+12" office:value-type="date" office:date-value="2023-02-28" calcext:value-type="date">
            <text:p>112/2/28</text:p>
          </table:table-cell>
          <table:table-cell table:style-name="ce562" table:formula="of:=[.I4]+14" office:value-type="date" office:date-value="2023-03-15" calcext:value-type="date">
            <text:p>112/3/15</text:p>
          </table:table-cell>
          <table:table-cell table:style-name="ce562" table:formula="of:=[.J4]+15" office:value-type="date" office:date-value="2023-03-31" calcext:value-type="date">
            <text:p>112/3/31</text:p>
          </table:table-cell>
          <table:table-cell table:style-name="ce562" table:formula="of:=[.K4]+14" office:value-type="date" office:date-value="2023-04-15" calcext:value-type="date">
            <text:p>112/4/15</text:p>
          </table:table-cell>
          <table:table-cell table:style-name="ce562" table:formula="of:=[.L4]+14" office:value-type="date" office:date-value="2023-04-30" calcext:value-type="date">
            <text:p>112/4/30</text:p>
          </table:table-cell>
          <table:table-cell table:style-name="ce562" table:formula="of:=[.M4]+14" office:value-type="date" office:date-value="2023-05-15" calcext:value-type="date">
            <text:p>112/5/15</text:p>
          </table:table-cell>
          <table:table-cell table:style-name="ce562" table:formula="of:=[.N4]+15" office:value-type="date" office:date-value="2023-05-31" calcext:value-type="date">
            <text:p>112/5/31</text:p>
          </table:table-cell>
          <table:table-cell table:style-name="ce562" table:formula="of:=[.O4]+14" office:value-type="date" office:date-value="2023-06-15" calcext:value-type="date">
            <text:p>112/6/15</text:p>
          </table:table-cell>
          <table:table-cell table:style-name="ce562" table:formula="of:=[.P4]+14" office:value-type="date" office:date-value="2023-06-30" calcext:value-type="date">
            <text:p>112/6/30</text:p>
          </table:table-cell>
          <table:table-cell table:style-name="ce562" table:formula="of:=[.Q4]+14" office:value-type="date" office:date-value="2023-07-15" calcext:value-type="date">
            <text:p>112/7/15</text:p>
          </table:table-cell>
          <table:table-cell table:style-name="ce562" table:formula="of:=[.R4]+15" office:value-type="date" office:date-value="2023-07-31" calcext:value-type="date">
            <text:p>112/7/31</text:p>
          </table:table-cell>
          <table:table-cell table:style-name="ce562" table:formula="of:=[.S4]+14" office:value-type="date" office:date-value="2023-08-15" calcext:value-type="date">
            <text:p>112/8/15</text:p>
          </table:table-cell>
          <table:table-cell table:style-name="ce562" table:formula="of:=[.T4]+15" office:value-type="date" office:date-value="2023-08-31" calcext:value-type="date">
            <text:p>112/8/31</text:p>
          </table:table-cell>
          <table:table-cell table:style-name="ce562" table:formula="of:=[.U4]+5" office:value-type="date" office:date-value="2023-09-06" calcext:value-type="date">
            <text:p>112/9/6</text:p>
          </table:table-cell>
          <table:table-cell table:number-columns-repeated="1003"/>
        </table:table-row>
        <table:table-row table:style-name="ro6">
          <table:table-cell table:style-name="ce540" office:value-type="string" calcext:value-type="string">
            <text:p>土方工程</text:p>
          </table:table-cell>
          <table:table-cell table:style-name="ce547" table:formula="of:=[$04_明細表.K7]+[$04_明細表.K8]+[$04_明細表.K22]+[$04_明細表.K24]+[$04_明細表.K40]" office:value-type="float" office:value="2326377" calcext:value-type="float">
            <text:p><text:s/>2,326,377 </text:p>
          </table:table-cell>
          <table:table-cell table:style-name="ce555" table:formula="of:=ROUND([.B7]/[.$B$14]*100;2)" office:value-type="float" office:value="14.96" calcext:value-type="float">
            <text:p>14.96 </text:p>
          </table:table-cell>
          <table:table-cell table:number-columns-repeated="4" table:style-name="ce579" office:value-type="float" office:value="0" calcext:value-type="float">
            <text:p>0 </text:p>
          </table:table-cell>
          <table:table-cell table:style-name="ce580" office:value-type="float" office:value="1" calcext:value-type="float">
            <text:p>1 </text:p>
          </table:table-cell>
          <table:table-cell table:style-name="ce580" office:value-type="float" office:value="5" calcext:value-type="float">
            <text:p>5 </text:p>
          </table:table-cell>
          <table:table-cell table:style-name="ce580" office:value-type="float" office:value="10" calcext:value-type="float">
            <text:p>10 </text:p>
          </table:table-cell>
          <table:table-cell table:style-name="ce580" office:value-type="float" office:value="15" calcext:value-type="float">
            <text:p>15 </text:p>
          </table:table-cell>
          <table:table-cell table:style-name="ce580" office:value-type="float" office:value="25" calcext:value-type="float">
            <text:p>25 </text:p>
          </table:table-cell>
          <table:table-cell table:style-name="ce580" office:value-type="float" office:value="35" calcext:value-type="float">
            <text:p>35 </text:p>
          </table:table-cell>
          <table:table-cell table:style-name="ce580" office:value-type="float" office:value="45" calcext:value-type="float">
            <text:p>45 </text:p>
          </table:table-cell>
          <table:table-cell table:style-name="ce580" office:value-type="float" office:value="55" calcext:value-type="float">
            <text:p>55 </text:p>
          </table:table-cell>
          <table:table-cell table:style-name="ce580" office:value-type="float" office:value="65" calcext:value-type="float">
            <text:p>65 </text:p>
          </table:table-cell>
          <table:table-cell table:style-name="ce576" office:value-type="float" office:value="75" calcext:value-type="float">
            <text:p>75</text:p>
          </table:table-cell>
          <table:table-cell table:style-name="ce576" office:value-type="float" office:value="85" calcext:value-type="float">
            <text:p>85</text:p>
          </table:table-cell>
          <table:table-cell table:style-name="ce576" office:value-type="float" office:value="90" calcext:value-type="float">
            <text:p>90</text:p>
          </table:table-cell>
          <table:table-cell table:style-name="ce576" office:value-type="float" office:value="95" calcext:value-type="float">
            <text:p>95</text:p>
          </table:table-cell>
          <table:table-cell table:style-name="ce576" office:value-type="float" office:value="100" calcext:value-type="float">
            <text:p>100</text:p>
          </table:table-cell>
          <table:table-cell table:number-columns-repeated="1003"/>
        </table:table-row>
        <table:table-row table:style-name="ro6">
          <table:table-cell table:style-name="ce540" office:value-type="string" calcext:value-type="string">
            <text:p>石籠護坡</text:p>
          </table:table-cell>
          <table:table-cell table:style-name="ce547" table:formula="of:=[$04_明細表.K9]+[$04_明細表.K10]+[$04_明細表.K11]+[$04_明細表.K12]+[$04_明細表.K42]+[$04_明細表.K43]" office:value-type="float" office:value="5753661" calcext:value-type="float">
            <text:p><text:s/>5,753,661 </text:p>
          </table:table-cell>
          <table:table-cell table:style-name="ce555" table:formula="of:=ROUND([.B8]/[.$B$14]*100;2)" office:value-type="float" office:value="37.01" calcext:value-type="float">
            <text:p>37.01 </text:p>
          </table:table-cell>
          <table:table-cell table:style-name="ce579" office:value-type="float" office:value="0" calcext:value-type="float">
            <text:p>0 </text:p>
          </table:table-cell>
          <table:table-cell table:style-name="ce580" office:value-type="float" office:value="1" calcext:value-type="float">
            <text:p>1 </text:p>
          </table:table-cell>
          <table:table-cell table:style-name="ce580" office:value-type="float" office:value="2" calcext:value-type="float">
            <text:p>2 </text:p>
          </table:table-cell>
          <table:table-cell table:style-name="ce582" office:value-type="float" office:value="7" calcext:value-type="float">
            <text:p>7 </text:p>
          </table:table-cell>
          <table:table-cell table:style-name="ce580" office:value-type="float" office:value="13" calcext:value-type="float">
            <text:p>13 </text:p>
          </table:table-cell>
          <table:table-cell table:style-name="ce580" office:value-type="float" office:value="23" calcext:value-type="float">
            <text:p>23 </text:p>
          </table:table-cell>
          <table:table-cell table:style-name="ce580" office:value-type="float" office:value="33" calcext:value-type="float">
            <text:p>33 </text:p>
          </table:table-cell>
          <table:table-cell table:style-name="ce580" office:value-type="float" office:value="48" calcext:value-type="float">
            <text:p>48 </text:p>
          </table:table-cell>
          <table:table-cell table:style-name="ce580" office:value-type="float" office:value="63" calcext:value-type="float">
            <text:p>63 </text:p>
          </table:table-cell>
          <table:table-cell table:style-name="ce580" office:value-type="float" office:value="78" calcext:value-type="float">
            <text:p>78 </text:p>
          </table:table-cell>
          <table:table-cell table:style-name="ce580" office:value-type="float" office:value="85" calcext:value-type="float">
            <text:p>85 </text:p>
          </table:table-cell>
          <table:table-cell table:style-name="ce580" office:value-type="float" office:value="95" calcext:value-type="float">
            <text:p>95 </text:p>
          </table:table-cell>
          <table:table-cell table:style-name="ce580" office:value-type="float" office:value="100" calcext:value-type="float">
            <text:p>100 </text:p>
          </table:table-cell>
          <table:table-cell table:number-columns-repeated="5" table:style-name="ce576" office:value-type="float" office:value="100" calcext:value-type="float">
            <text:p>100</text:p>
          </table:table-cell>
          <table:table-cell table:number-columns-repeated="1003"/>
        </table:table-row>
        <table:table-row table:style-name="ro6">
          <table:table-cell table:style-name="ce540" office:value-type="string" calcext:value-type="string">
            <text:p>植生護坡</text:p>
          </table:table-cell>
          <table:table-cell table:style-name="ce547" table:formula="of:=[$04_明細表.K16]+[$04_明細表.K18]+[$04_明細表.K19]+[$04_明細表.K20]" office:value-type="float" office:value="1891270" calcext:value-type="float">
            <text:p><text:s/>1,891,270 </text:p>
          </table:table-cell>
          <table:table-cell table:style-name="ce555" table:formula="of:=ROUND([.B9]/[.$B$14]*100;2)" office:value-type="float" office:value="12.16" calcext:value-type="float">
            <text:p>12.16 </text:p>
          </table:table-cell>
          <table:table-cell table:number-columns-repeated="8" table:style-name="ce579" office:value-type="float" office:value="0" calcext:value-type="float">
            <text:p>0 </text:p>
          </table:table-cell>
          <table:table-cell table:style-name="ce580" office:value-type="float" office:value="15" calcext:value-type="float">
            <text:p>15 </text:p>
          </table:table-cell>
          <table:table-cell table:style-name="ce580" office:value-type="float" office:value="55" calcext:value-type="float">
            <text:p>55 </text:p>
          </table:table-cell>
          <table:table-cell table:style-name="ce580" office:value-type="float" office:value="100" calcext:value-type="float">
            <text:p>100 </text:p>
          </table:table-cell>
          <table:table-cell table:number-columns-repeated="7" table:style-name="ce576" office:value-type="float" office:value="100" calcext:value-type="float">
            <text:p>100</text:p>
          </table:table-cell>
          <table:table-cell table:number-columns-repeated="1003"/>
        </table:table-row>
        <table:table-row table:style-name="ro6">
          <table:table-cell table:style-name="ce540" office:value-type="string" calcext:value-type="string">
            <text:p>排水工程</text:p>
          </table:table-cell>
          <table:table-cell table:style-name="ce547" table:formula="of:=[$04_明細表.K13]+[$04_明細表.K14]+[$04_明細表.K36]+[$04_明細表.K38]+[$04_明細表.K39]+[$04_明細表.K41]+[$04_明細表.K46]" office:value-type="float" office:value="1263486" calcext:value-type="float">
            <text:p><text:s/>1,263,486 </text:p>
          </table:table-cell>
          <table:table-cell table:style-name="ce555" table:formula="of:=ROUND([.B10]/[.$B$14]*100;2)" office:value-type="float" office:value="8.13" calcext:value-type="float">
            <text:p>8.13 </text:p>
          </table:table-cell>
          <table:table-cell table:number-columns-repeated="4" table:style-name="ce579" office:value-type="float" office:value="0" calcext:value-type="float">
            <text:p>0 </text:p>
          </table:table-cell>
          <table:table-cell table:style-name="ce580" office:value-type="float" office:value="1" calcext:value-type="float">
            <text:p>1 </text:p>
          </table:table-cell>
          <table:table-cell table:style-name="ce580" office:value-type="float" office:value="2" calcext:value-type="float">
            <text:p>2 </text:p>
          </table:table-cell>
          <table:table-cell table:style-name="ce580" office:value-type="float" office:value="7" calcext:value-type="float">
            <text:p>7 </text:p>
          </table:table-cell>
          <table:table-cell table:style-name="ce580" office:value-type="float" office:value="13" calcext:value-type="float">
            <text:p>13 </text:p>
          </table:table-cell>
          <table:table-cell table:style-name="ce580" office:value-type="float" office:value="23" calcext:value-type="float">
            <text:p>23 </text:p>
          </table:table-cell>
          <table:table-cell table:style-name="ce580" office:value-type="float" office:value="37" calcext:value-type="float">
            <text:p>37 </text:p>
          </table:table-cell>
          <table:table-cell table:style-name="ce580" office:value-type="float" office:value="53" calcext:value-type="float">
            <text:p>53 </text:p>
          </table:table-cell>
          <table:table-cell table:style-name="ce580" office:value-type="float" office:value="69" calcext:value-type="float">
            <text:p>69 </text:p>
          </table:table-cell>
          <table:table-cell table:style-name="ce580" office:value-type="float" office:value="79" calcext:value-type="float">
            <text:p>79 </text:p>
          </table:table-cell>
          <table:table-cell table:style-name="ce576" office:value-type="float" office:value="87" calcext:value-type="float">
            <text:p>87</text:p>
          </table:table-cell>
          <table:table-cell table:style-name="ce576" office:value-type="float" office:value="92" calcext:value-type="float">
            <text:p>92</text:p>
          </table:table-cell>
          <table:table-cell table:number-columns-repeated="3" table:style-name="ce576" office:value-type="float" office:value="100" calcext:value-type="float">
            <text:p>100</text:p>
          </table:table-cell>
          <table:table-cell table:number-columns-repeated="1003"/>
        </table:table-row>
        <table:table-row table:style-name="ro6">
          <table:table-cell table:style-name="ce540" office:value-type="string" calcext:value-type="string">
            <text:p>照明工程</text:p>
          </table:table-cell>
          <table:table-cell table:style-name="ce547" table:formula="of:=[$04_明細表.K21]+[$04_明細表.K37]" office:value-type="float" office:value="3394350" calcext:value-type="float">
            <text:p><text:s/>3,394,350 </text:p>
          </table:table-cell>
          <table:table-cell table:style-name="ce555" table:formula="of:=ROUND([.B11]/[.$B$14]*100;2)" office:value-type="float" office:value="21.83" calcext:value-type="float">
            <text:p>21.83 </text:p>
          </table:table-cell>
          <table:table-cell table:number-columns-repeated="12" table:style-name="ce579" office:value-type="float" office:value="0" calcext:value-type="float">
            <text:p>0 </text:p>
          </table:table-cell>
          <table:table-cell table:style-name="ce580" office:value-type="float" office:value="5" calcext:value-type="float">
            <text:p>5 </text:p>
          </table:table-cell>
          <table:table-cell table:style-name="ce576" office:value-type="float" office:value="15" calcext:value-type="float">
            <text:p>15</text:p>
          </table:table-cell>
          <table:table-cell table:style-name="ce576" office:value-type="float" office:value="35" calcext:value-type="float">
            <text:p>35</text:p>
          </table:table-cell>
          <table:table-cell table:style-name="ce576" office:value-type="float" office:value="75" calcext:value-type="float">
            <text:p>75</text:p>
          </table:table-cell>
          <table:table-cell table:number-columns-repeated="2" table:style-name="ce576" office:value-type="float" office:value="100" calcext:value-type="float">
            <text:p>100</text:p>
          </table:table-cell>
          <table:table-cell table:number-columns-repeated="1003"/>
        </table:table-row>
        <table:table-row table:style-name="ro6">
          <table:table-cell table:style-name="ce540" office:value-type="string" calcext:value-type="string">
            <text:p>植栽工程</text:p>
          </table:table-cell>
          <table:table-cell table:style-name="ce547" table:formula="of:=[$04_明細表.K44]+[$04_明細表.K17]" office:value-type="float" office:value="433716" calcext:value-type="float">
            <text:p><text:s/>433,716 </text:p>
          </table:table-cell>
          <table:table-cell table:style-name="ce555" table:formula="of:=ROUND([.B12]/[.$B$14]*100;2)" office:value-type="float" office:value="2.79" calcext:value-type="float">
            <text:p>2.79 </text:p>
          </table:table-cell>
          <table:table-cell table:style-name="ce579" office:value-type="float" office:value="0" calcext:value-type="float">
            <text:p>0 </text:p>
          </table:table-cell>
          <table:table-cell table:number-columns-repeated="14" table:style-name="ce581" office:value-type="float" office:value="0" calcext:value-type="float">
            <text:p>0 </text:p>
          </table:table-cell>
          <table:table-cell table:style-name="ce576" office:value-type="float" office:value="50" calcext:value-type="float">
            <text:p>50</text:p>
          </table:table-cell>
          <table:table-cell table:number-columns-repeated="2" table:style-name="ce576" office:value-type="float" office:value="100" calcext:value-type="float">
            <text:p>100</text:p>
          </table:table-cell>
          <table:table-cell table:number-columns-repeated="1003"/>
        </table:table-row>
        <table:table-row table:style-name="ro6">
          <table:table-cell table:style-name="ce540" office:value-type="string" calcext:value-type="string">
            <text:p>附屬設施及其他</text:p>
          </table:table-cell>
          <table:table-cell table:style-name="ce547" table:formula="of:=[$04_明細表.K23]+[$04_明細表.K45]+[$04_明細表.K47]" office:value-type="float" office:value="484060" calcext:value-type="float">
            <text:p><text:s/>484,060 </text:p>
          </table:table-cell>
          <table:table-cell table:style-name="ce555" table:formula="of:=ROUND([.B13]/[.$B$14]*100;2)+0.01" office:value-type="float" office:value="3.12" calcext:value-type="float">
            <text:p>3.12 </text:p>
          </table:table-cell>
          <table:table-cell table:style-name="ce579" office:value-type="float" office:value="0" calcext:value-type="float">
            <text:p>0 </text:p>
          </table:table-cell>
          <table:table-cell table:style-name="ce580" office:value-type="float" office:value="1" calcext:value-type="float">
            <text:p>1 </text:p>
          </table:table-cell>
          <table:table-cell table:style-name="ce580" office:value-type="float" office:value="5" calcext:value-type="float">
            <text:p>5 </text:p>
          </table:table-cell>
          <table:table-cell table:style-name="ce580" office:value-type="float" office:value="10" calcext:value-type="float">
            <text:p>10 </text:p>
          </table:table-cell>
          <table:table-cell table:style-name="ce580" office:value-type="float" office:value="15" calcext:value-type="float">
            <text:p>15 </text:p>
          </table:table-cell>
          <table:table-cell table:style-name="ce580" office:value-type="float" office:value="20" calcext:value-type="float">
            <text:p>20 </text:p>
          </table:table-cell>
          <table:table-cell table:style-name="ce580" office:value-type="float" office:value="25" calcext:value-type="float">
            <text:p>25 </text:p>
          </table:table-cell>
          <table:table-cell table:style-name="ce580" office:value-type="float" office:value="30" calcext:value-type="float">
            <text:p>30 </text:p>
          </table:table-cell>
          <table:table-cell table:style-name="ce580" office:value-type="float" office:value="35" calcext:value-type="float">
            <text:p>35 </text:p>
          </table:table-cell>
          <table:table-cell table:style-name="ce580" office:value-type="float" office:value="40" calcext:value-type="float">
            <text:p>40 </text:p>
          </table:table-cell>
          <table:table-cell table:style-name="ce580" office:value-type="float" office:value="45" calcext:value-type="float">
            <text:p>45 </text:p>
          </table:table-cell>
          <table:table-cell table:style-name="ce580" office:value-type="float" office:value="50" calcext:value-type="float">
            <text:p>50 </text:p>
          </table:table-cell>
          <table:table-cell table:style-name="ce580" office:value-type="float" office:value="55" calcext:value-type="float">
            <text:p>55 </text:p>
          </table:table-cell>
          <table:table-cell table:style-name="ce576" office:value-type="float" office:value="60" calcext:value-type="float">
            <text:p>60</text:p>
          </table:table-cell>
          <table:table-cell table:style-name="ce576" office:value-type="float" office:value="70" calcext:value-type="float">
            <text:p>70</text:p>
          </table:table-cell>
          <table:table-cell table:style-name="ce576" office:value-type="float" office:value="80" calcext:value-type="float">
            <text:p>80</text:p>
          </table:table-cell>
          <table:table-cell table:style-name="ce576" office:value-type="float" office:value="90" calcext:value-type="float">
            <text:p>90</text:p>
          </table:table-cell>
          <table:table-cell table:style-name="ce576" office:value-type="float" office:value="100" calcext:value-type="float">
            <text:p>100</text:p>
          </table:table-cell>
          <table:table-cell table:number-columns-repeated="1003"/>
        </table:table-row>
        <table:table-row table:style-name="ro6">
          <table:table-cell table:style-name="ce103" office:value-type="string" calcext:value-type="string">
            <text:p>合計</text:p>
          </table:table-cell>
          <table:table-cell table:style-name="ce548" table:formula="of:=SUM([.B7:.B13])" office:value-type="float" office:value="15546920" calcext:value-type="float">
            <text:p>15,546,920 </text:p>
          </table:table-cell>
          <table:table-cell table:style-name="ce555" table:formula="of:=SUM([.C7:.C13])" office:value-type="float" office:value="100" calcext:value-type="float">
            <text:p>100.00 </text:p>
          </table:table-cell>
          <table:table-cell table:style-name="ce564"/>
          <table:table-cell table:style-name="ce569" table:number-columns-repeated="12"/>
          <table:table-cell table:style-name="ce577" table:number-columns-repeated="5"/>
          <table:table-cell table:number-columns-repeated="1003"/>
        </table:table-row>
        <table:table-row table:style-name="ro25">
          <table:table-cell table:style-name="ce541" office:value-type="string" calcext:value-type="string">
            <text:p>半月進度(%)</text:p>
          </table:table-cell>
          <table:table-cell table:style-name="ce549"/>
          <table:table-cell table:style-name="ce556"/>
          <table:table-cell table:style-name="ce565" table:formula="of:=[.D16]" office:value-type="float" office:value="0" calcext:value-type="float">
            <text:p>0.00 </text:p>
          </table:table-cell>
          <table:table-cell table:style-name="ce565" table:formula="of:=[.E16]-[.D16]" office:value-type="float" office:value="0.4" calcext:value-type="float">
            <text:p>0.40 </text:p>
          </table:table-cell>
          <table:table-cell table:style-name="ce565" table:formula="of:=[.F16]-[.E16]" office:value-type="float" office:value="0.5" calcext:value-type="float">
            <text:p>0.50 </text:p>
          </table:table-cell>
          <table:table-cell table:style-name="ce565" table:formula="of:=[.G16]-[.F16]" office:value-type="float" office:value="2" calcext:value-type="float">
            <text:p>2.00 </text:p>
          </table:table-cell>
          <table:table-cell table:style-name="ce565" table:formula="of:=[.H16]-[.G16]" office:value-type="float" office:value="2.61" calcext:value-type="float">
            <text:p>2.61 </text:p>
          </table:table-cell>
          <table:table-cell table:style-name="ce565" table:formula="of:=[.I16]-[.H16]" office:value-type="float" office:value="4.54" calcext:value-type="float">
            <text:p>4.54 </text:p>
          </table:table-cell>
          <table:table-cell table:style-name="ce565" table:formula="of:=[.J16]-[.I16]" office:value-type="float" office:value="5.01" calcext:value-type="float">
            <text:p>5.01 </text:p>
          </table:table-cell>
          <table:table-cell table:style-name="ce565" table:formula="of:=[.K16]-[.J16]" office:value-type="float" office:value="6.94" calcext:value-type="float">
            <text:p>6.94 </text:p>
          </table:table-cell>
          <table:table-cell table:style-name="ce565" table:formula="of:=[.L16]-[.K16]" office:value-type="float" office:value="9.84" calcext:value-type="float">
            <text:p>9.84 </text:p>
          </table:table-cell>
          <table:table-cell table:style-name="ce565" table:formula="of:=[.M16]-[.L16]" office:value-type="float" office:value="13.21" calcext:value-type="float">
            <text:p>13.21 </text:p>
          </table:table-cell>
          <table:table-cell table:style-name="ce565" table:formula="of:=[.N16]-[.M16]" office:value-type="float" office:value="11.01" calcext:value-type="float">
            <text:p>11.01 </text:p>
          </table:table-cell>
          <table:table-cell table:style-name="ce565" table:formula="of:=[.O16]-[.N16]" office:value-type="float" office:value="6.66" calcext:value-type="float">
            <text:p>6.66 </text:p>
          </table:table-cell>
          <table:table-cell table:style-name="ce565" table:formula="of:=[.P16]-[.O16]" office:value-type="float" office:value="5.40000000000001" calcext:value-type="float">
            <text:p>5.40 </text:p>
          </table:table-cell>
          <table:table-cell table:style-name="ce565" table:formula="of:=[.Q16]-[.P16]" office:value-type="float" office:value="4.49" calcext:value-type="float">
            <text:p>4.49 </text:p>
          </table:table-cell>
          <table:table-cell table:style-name="ce565" table:formula="of:=[.R16]-[.Q16]" office:value-type="float" office:value="6.58" calcext:value-type="float">
            <text:p>6.58 </text:p>
          </table:table-cell>
          <table:table-cell table:style-name="ce565" table:formula="of:=[.S16]-[.R16]" office:value-type="float" office:value="11.84" calcext:value-type="float">
            <text:p>11.84 </text:p>
          </table:table-cell>
          <table:table-cell table:style-name="ce565" table:formula="of:=[.T16]-[.S16]" office:value-type="float" office:value="7.91" calcext:value-type="float">
            <text:p>7.91 </text:p>
          </table:table-cell>
          <table:table-cell table:style-name="ce565" table:formula="of:=[.U16]-[.T16]" office:value-type="float" office:value="1.06" calcext:value-type="float">
            <text:p>1.06 </text:p>
          </table:table-cell>
          <table:table-cell table:number-columns-repeated="1003"/>
        </table:table-row>
        <table:table-row table:style-name="ro25">
          <table:table-cell table:style-name="ce541" office:value-type="string" calcext:value-type="string">
            <text:p>累計進度(%)</text:p>
          </table:table-cell>
          <table:table-cell table:style-name="ce550"/>
          <table:table-cell table:style-name="ce557"/>
          <table:table-cell table:style-name="ce565" table:formula="of:=ROUND(([.$C$7]*[.D7]+[.$C$8]*[.D8]+[.$C$9]*[.D9]+[.$C$10]*[.D10]+[.$C$11]*[.D11]+[.$C$12]*[.D12]+[.$C$13]*[.D13])/100;2)" office:value-type="float" office:value="0" calcext:value-type="float">
            <text:p>0.00 </text:p>
          </table:table-cell>
          <table:table-cell table:style-name="ce565" table:formula="of:=ROUND(([.$C$7]*[.E7]+[.$C$8]*[.E8]+[.$C$9]*[.E9]+[.$C$10]*[.E10]+[.$C$11]*[.E11]+[.$C$12]*[.E12]+[.$C$13]*[.E13])/100;2)" office:value-type="float" office:value="0.4" calcext:value-type="float">
            <text:p>0.40 </text:p>
          </table:table-cell>
          <table:table-cell table:style-name="ce565" table:formula="of:=ROUND(([.$C$7]*[.F7]+[.$C$8]*[.F8]+[.$C$9]*[.F9]+[.$C$10]*[.F10]+[.$C$11]*[.F11]+[.$C$12]*[.F12]+[.$C$13]*[.F13])/100;2)" office:value-type="float" office:value="0.9" calcext:value-type="float">
            <text:p>0.90 </text:p>
          </table:table-cell>
          <table:table-cell table:style-name="ce565" table:formula="of:=ROUND(([.$C$7]*[.G7]+[.$C$8]*[.G8]+[.$C$9]*[.G9]+[.$C$10]*[.G10]+[.$C$11]*[.G11]+[.$C$12]*[.G12]+[.$C$13]*[.G13])/100;2)" office:value-type="float" office:value="2.9" calcext:value-type="float">
            <text:p>2.90 </text:p>
          </table:table-cell>
          <table:table-cell table:style-name="ce565" table:formula="of:=ROUND(([.$C$7]*[.H7]+[.$C$8]*[.H8]+[.$C$9]*[.H9]+[.$C$10]*[.H10]+[.$C$11]*[.H11]+[.$C$12]*[.H12]+[.$C$13]*[.H13])/100;2)" office:value-type="float" office:value="5.51" calcext:value-type="float">
            <text:p>5.51 </text:p>
          </table:table-cell>
          <table:table-cell table:style-name="ce565" table:formula="of:=ROUND(([.$C$7]*[.I7]+[.$C$8]*[.I8]+[.$C$9]*[.I9]+[.$C$10]*[.I10]+[.$C$11]*[.I11]+[.$C$12]*[.I12]+[.$C$13]*[.I13])/100;2)" office:value-type="float" office:value="10.05" calcext:value-type="float">
            <text:p>10.05 </text:p>
          </table:table-cell>
          <table:table-cell table:style-name="ce565" table:formula="of:=ROUND(([.$C$7]*[.J7]+[.$C$8]*[.J8]+[.$C$9]*[.J9]+[.$C$10]*[.J10]+[.$C$11]*[.J11]+[.$C$12]*[.J12]+[.$C$13]*[.J13])/100;2)" office:value-type="float" office:value="15.06" calcext:value-type="float">
            <text:p>15.06 </text:p>
          </table:table-cell>
          <table:table-cell table:style-name="ce565" table:formula="of:=ROUND(([.$C$7]*[.K7]+[.$C$8]*[.K8]+[.$C$9]*[.K9]+[.$C$10]*[.K10]+[.$C$11]*[.K11]+[.$C$12]*[.K12]+[.$C$13]*[.K13])/100;2)" office:value-type="float" office:value="22" calcext:value-type="float">
            <text:p>22.00 </text:p>
          </table:table-cell>
          <table:table-cell table:style-name="ce565" table:formula="of:=ROUND(([.$C$7]*[.L7]+[.$C$8]*[.L8]+[.$C$9]*[.L9]+[.$C$10]*[.L10]+[.$C$11]*[.L11]+[.$C$12]*[.L12]+[.$C$13]*[.L13])/100;2)" office:value-type="float" office:value="31.84" calcext:value-type="float">
            <text:p>31.84 </text:p>
          </table:table-cell>
          <table:table-cell table:style-name="ce565" table:formula="of:=ROUND(([.$C$7]*[.M7]+[.$C$8]*[.M8]+[.$C$9]*[.M9]+[.$C$10]*[.M10]+[.$C$11]*[.M11]+[.$C$12]*[.M12]+[.$C$13]*[.M13])/100;2)" office:value-type="float" office:value="45.05" calcext:value-type="float">
            <text:p>45.05 </text:p>
          </table:table-cell>
          <table:table-cell table:style-name="ce565" table:formula="of:=ROUND(([.$C$7]*[.N7]+[.$C$8]*[.N8]+[.$C$9]*[.N9]+[.$C$10]*[.N10]+[.$C$11]*[.N11]+[.$C$12]*[.N12]+[.$C$13]*[.N13])/100;2)" office:value-type="float" office:value="56.06" calcext:value-type="float">
            <text:p>56.06 </text:p>
          </table:table-cell>
          <table:table-cell table:style-name="ce565" table:formula="of:=ROUND(([.$C$7]*[.O7]+[.$C$8]*[.O8]+[.$C$9]*[.O9]+[.$C$10]*[.O10]+[.$C$11]*[.O11]+[.$C$12]*[.O12]+[.$C$13]*[.O13])/100;2)" office:value-type="float" office:value="62.72" calcext:value-type="float">
            <text:p>62.72 </text:p>
          </table:table-cell>
          <table:table-cell table:style-name="ce565" table:formula="of:=ROUND(([.$C$7]*[.P7]+[.$C$8]*[.P8]+[.$C$9]*[.P9]+[.$C$10]*[.P10]+[.$C$11]*[.P11]+[.$C$12]*[.P12]+[.$C$13]*[.P13])/100;2)" office:value-type="float" office:value="68.12" calcext:value-type="float">
            <text:p>68.12 </text:p>
          </table:table-cell>
          <table:table-cell table:style-name="ce565" table:formula="of:=ROUND(([.$C$7]*[.Q7]+[.$C$8]*[.Q8]+[.$C$9]*[.Q9]+[.$C$10]*[.Q10]+[.$C$11]*[.Q11]+[.$C$12]*[.Q12]+[.$C$13]*[.Q13])/100;2)" office:value-type="float" office:value="72.61" calcext:value-type="float">
            <text:p>72.61 </text:p>
          </table:table-cell>
          <table:table-cell table:style-name="ce565" table:formula="of:=ROUND(([.$C$7]*[.R7]+[.$C$8]*[.R8]+[.$C$9]*[.R9]+[.$C$10]*[.R10]+[.$C$11]*[.R11]+[.$C$12]*[.R12]+[.$C$13]*[.R13])/100;2)" office:value-type="float" office:value="79.19" calcext:value-type="float">
            <text:p>79.19 </text:p>
          </table:table-cell>
          <table:table-cell table:style-name="ce565" table:formula="of:=ROUND(([.$C$7]*[.S7]+[.$C$8]*[.S8]+[.$C$9]*[.S9]+[.$C$10]*[.S10]+[.$C$11]*[.S11]+[.$C$12]*[.S12]+[.$C$13]*[.S13])/100;2)" office:value-type="float" office:value="91.03" calcext:value-type="float">
            <text:p>91.03 </text:p>
          </table:table-cell>
          <table:table-cell table:style-name="ce565" table:formula="of:=ROUND(([.$C$7]*[.T7]+[.$C$8]*[.T8]+[.$C$9]*[.T9]+[.$C$10]*[.T10]+[.$C$11]*[.T11]+[.$C$12]*[.T12]+[.$C$13]*[.T13])/100;2)" office:value-type="float" office:value="98.94" calcext:value-type="float">
            <text:p>98.94 </text:p>
          </table:table-cell>
          <table:table-cell table:style-name="ce578" table:formula="of:=ROUND(([.$C$7]*[.U7]+[.$C$8]*[.U8]+[.$C$9]*[.U9]+[.$C$10]*[.U10]+[.$C$11]*[.U11]+[.$C$12]*[.U12]+[.$C$13]*[.U13])/100;2)" office:value-type="float" office:value="100" calcext:value-type="float">
            <text:p>100.0 </text:p>
          </table:table-cell>
          <table:table-cell table:number-columns-repeated="1003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工作表2.D7:工作表2.P8 工作表2.D9:工作表2.N9 工作表2.D10:工作表2.P11 工作表2.D13:工作表2.P13 工作表2.D12:工作表2.D12">
            <calcext:condition calcext:apply-style-name="Excel_CondFormat_12_1_1" calcext:value="!=0" calcext:base-cell-address="工作表2.D7"/>
          </calcext:conditional-format>
          <calcext:conditional-format calcext:target-range-address="工作表2.E12:工作表2.R12">
            <calcext:condition calcext:apply-style-name="Excel_CondFormat_12_2_1" calcext:value="!=0" calcext:base-cell-address="工作表2.E12"/>
          </calcext:conditional-format>
        </calcext:conditional-formats>
      </table:table>
      <table:named-expressions>
        <table:named-expression table:name="0_S" table:base-cell-address="$'00_封面(四類)'.$A$1" table:expression="['file:///D:/WebSite/WebStorage/Files/Upload/423/RelFile/0/38336/%E5%96%AE%E5%83%B9%E5%88%86%E6%9E%90%E8%A1%A8(1-11)'#$'單價分析表(1-11)'.$AX$12594]"/>
        <table:named-expression table:name="a" table:base-cell-address="$'00_封面(四類)'.$A$1" table:expression="['file://Pc000new/%E6%9C%AC%E6%A9%9F%E7%A3%81%E7%A2%9F%20(d)/99W31/SI-END/CD/%E7%AC%AC%E4%BA%8C%E6%AC%A1%E8%AE%8A%E6%9B%B4/%E6%95%B8%E9%87%8F%E8%A8%88%E7%AE%97.XLS'#$'單價分析表(1-11)'.$CF$84]"/>
        <table:named-expression table:name="a1" table:base-cell-address="$'00_封面(四類)'.$A$1" table:expression="['file://Limi/app/WRL/CHISAN/BGT-GATE.XLS'#$'單價分析表(1-11)'.$DV$126:.$DV$126]"/>
        <table:named-expression table:name="a2" table:base-cell-address="$'00_封面(四類)'.$A$1" table:expression="['file://Limi/app/TC/SBK8.XLS'#$工程預算書.$AS$11309]"/>
        <table:named-expression table:name="a3" table:base-cell-address="$'00_封面(四類)'.$A$1" table:expression="['file://Limi/app/WRL/MIS/BG8.XLS'#$工程預算書.$AS$11309]"/>
        <table:named-expression table:name="a4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N$3342]"/>
        <table:named-expression table:name="a6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N$3342]"/>
        <table:named-expression table:name="aa" table:base-cell-address="$'00_封面(四類)'.$A$1" table:expression="['file:///H:/%E6%96%B0%E8%B1%90%E6%A9%8B-%E4%BF%AE%E6%AD%A3/My%20Documents/Book1.xls'#$Sheet2.$BP$68]"/>
        <table:named-expression table:name="AAA" table:base-cell-address="$'00_封面(四類)'.$A$1" table:expression="['file://Cz04/%E6%9C%AC%E6%A9%9F%E7%A3%81%E7%A2%9F%20(d)/EXCELEX1/USANSTD.XLS'#$'數量計算表(乙)'.$A$1]"/>
        <table:named-expression table:name="aas" table:base-cell-address="$'00_封面(四類)'.$A$1" table:expression="['file:///D:/101%E5%9F%BA%E9%9A%86%E6%B2%B3%E4%BA%94%E7%A6%8F%E6%A9%8B%E4%B8%8A%E6%B8%B8%E6%B2%B3%E5%B7%9D%E7%92%B0%E5%A2%83%E6%94%B9%E5%96%84%E5%B7%A5%E7%A8%8B/%E8%AE%8A%E6%9B%B4%E8%A8%AD%E8%A8%88/%E7%AC%AC1%E6%AC%A1/1011117%E8%AE%8A%E6%9B%B4%E8%A8%AD%E8%A8%88%E9%A0%90%E7%AE%97%E6%9B%B8.xls'#$''.$N$3342]"/>
        <table:named-expression table:name="ac" table:base-cell-address="$'00_封面(四類)'.$A$1" table:expression="['file://Pc000new/%E6%9C%AC%E6%A9%9F%E7%A3%81%E7%A2%9F%20(d)/99W31/SI-END/CD/%E7%AC%AC%E4%BA%8C%E6%AC%A1%E8%AE%8A%E6%9B%B4/%E6%95%B8%E9%87%8F%E8%A8%88%E7%AE%97.XLS'#$工程預算書.$CF$84]"/>
        <table:named-expression table:name="ad" table:base-cell-address="$'00_封面(四類)'.$A$1" table:expression="['file://Pc000new/%E6%9C%AC%E6%A9%9F%E7%A3%81%E7%A2%9F%20(d)/99W31/SI-END/CD/%E7%AC%AC%E4%BA%8C%E6%AC%A1%E8%AE%8A%E6%9B%B4/%E6%95%B8%E9%87%8F%E8%A8%88%E7%AE%97.XLS'#$'單價分析表(1-11)'.$CF$84]"/>
        <table:named-expression table:name="ae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G$34]"/>
        <table:named-expression table:name="AN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$21]"/>
        <table:named-expression table:name="AP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K$2571]"/>
        <table:named-expression table:name="AQ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<table:named-expression table:name="ast1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N$3342]"/>
        <table:named-expression table:name="A區資料篩選" table:base-cell-address="$'00_封面(四類)'.$A$1" table:expression="['file:///N:/KS47/XLS/ANALYSIS.XLS'#$$'A區資料篩選']"/>
        <table:named-expression table:name="A護N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$7]"/>
        <table:named-expression table:name="A護P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Q$10]"/>
        <table:named-expression table:name="b" table:base-cell-address="$'00_封面(四類)'.$A$1" table:expression="['file:////%E5%8D%83%E9%BB%9B/%E6%9C%AC%E6%A9%9F%E7%A3%81%E7%A2%9F%20(d)/WU/1.XLS'#$'單價分析表(1-11)'.$BZ$78]"/>
        <table:named-expression table:name="BN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$9]"/>
        <table:named-expression table:name="BP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Q$25]"/>
        <table:named-expression table:name="bv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N$3342]"/>
        <table:named-expression table:name="B區資料篩選" table:base-cell-address="$'00_封面(四類)'.$A$1" table:expression="['file:///N:/KS47/XLS/ANALYSIS.XLS'#$$'B區資料篩選']"/>
        <table:named-expression table:name="B護N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$9]"/>
        <table:named-expression table:name="B護P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Q$23]"/>
        <table:named-expression table:name="CH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<table:named-expression table:name="CN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$15]"/>
        <table:named-expression table:name="CP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Q$11]"/>
        <table:named-expression table:name="cr1" table:base-cell-address="$'00_封面(四類)'.$A$1" table:expression="['file:////%E5%8D%83%E9%BB%9B/%E6%9C%AC%E6%A9%9F%E7%A3%81%E7%A2%9F%20(d)/My%20Documents/%E6%9D%B1%E5%9F%94%E8%9A%8B%E6%BA%AA%E5%BB%B6%E5%B9%B3%E5%A0%A4%E9%98%B2/92.12%E6%9C%88%E7%89%88/My%20Documents/%E6%9D%B1%E5%9F%94%E8%9A%8B%E6%BA%AA%E5%BB%B6%E5%B9%B3%E5%A0%A4%E9%98%B2/%E5%B7%A5%E6%A5%AD%E7%AE%A1%E8%B7%AF%E5%9C%9F%E5%BB%BApcces/%E5%B7%A5%E6%A5%AD%E7%AE%A1%E8%B7%AF/%E7%AC%AC%E4%B8%83%E7%AB%99%E7%AA%A8%E4%BA%95/WRL/MIS/BG8.XLS'#$工程預算書.$AS$11309]"/>
        <table:named-expression table:name="C_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<table:named-expression table:name="C區資料篩選" table:base-cell-address="$'00_封面(四類)'.$A$1" table:expression="['file:///N:/KS47/XLS/ANALYSIS.XLS'#$$'C區資料篩選']"/>
        <table:named-expression table:name="D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D$10:.$D$192]"/>
        <table:named-expression table:name="D1鋁門_90_270_中華鋁門香檳色1000型或正字同格品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GS$201]"/>
        <table:named-expression table:name="D4鋁門_1100_210_中華鋁門香檳色1000型或正字同格品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CZ$104]"/>
        <table:named-expression table:name="D6鋁門_80_160_鋁門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DG$111]"/>
        <table:named-expression table:name="dasf" table:base-cell-address="$'00_封面(四類)'.$A$1" table:expression="['file:///H:/%E6%96%B0%E8%B1%90%E6%A9%8B-%E4%BF%AE%E6%AD%A3/My%20Documents/Book1.xls'#$Sheet3.$BP$68]"/>
        <table:named-expression table:name="DI鋁門_410_270_中華鋁門香檳色1000型或正字同格品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GL$194]"/>
        <table:named-expression table:name="dsf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N$3342]"/>
        <table:named-expression table:name="dv" table:base-cell-address="$'00_封面(四類)'.$A$1" table:expression="['file://LIMI/APP/USR/LMC/TPGM/TPGM1/TAIP/CHANG/BOOK3.XLS'#$''.$N$3342]"/>
        <table:named-expression table:name="D區資料篩選" table:base-cell-address="$'00_封面(四類)'.$A$1" table:expression="['file:///N:/KS47/XLS/ANALYSIS.XLS'#$$'D區資料篩選']"/>
        <table:named-expression table:name="E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$10:.$E$192]"/>
        <table:named-expression table:name="eee" table:base-cell-address="$'00_封面(四類)'.$A$1" table:expression="['file://Pc000new/%E6%9C%AC%E6%A9%9F%E7%A3%81%E7%A2%9F%20(d)/99W31/SI-END/CD/%E7%AC%AC%E4%BA%8C%E6%AC%A1%E8%AE%8A%E6%9B%B4/%E6%95%B8%E9%87%8F%E8%A8%88%E7%AE%97.XLS'#$工程預算書.$CF$84]"/>
        <table:named-range table:name="Excel_BuiltIn_Print_Area" table:base-cell-address="$'00_封面(四類)'.$A$1" table:cell-range-address="#REF!" table:range-usable-as="print-range"/>
        <table:named-expression table:name="F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F$10:.$I$192]"/>
        <table:named-expression table:name="fff" table:base-cell-address="$'00_封面(四類)'.$A$1" table:expression="['file://Limi/app/WRL/CHISAN/BGT-GATE.XLS'#$'單價分析表(1-11)'.$DV$126:.$DV$126]"/>
        <table:named-expression table:name="ffff" table:base-cell-address="$'00_封面(四類)'.$A$1" table:expression="['file:////%E5%8D%83%E9%BB%9B/%E6%9C%AC%E6%A9%9F%E7%A3%81%E7%A2%9F%20(d)/My%20Documents/%E6%9D%B1%E5%9F%94%E8%9A%8B%E6%BA%AA%E5%BB%B6%E5%B9%B3%E5%A0%A4%E9%98%B2/92.12%E6%9C%88%E7%89%88/%E7%AE%B1%E6%B6%B5.xls'#$''.$N$3342]"/>
        <table:named-expression table:name="FM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DP$120:.$DP$120]"/>
        <table:named-expression table:name="H1_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DZ$130:.$DZ$130]"/>
        <table:named-expression table:name="H2_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DU$125:.$DU$125]"/>
        <table:named-expression table:name="H3_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DP$120:.$DP$120]"/>
        <table:named-expression table:name="hh" table:base-cell-address="$'00_封面(四類)'.$A$1" table:expression="['file://Nt1/work/TEMP/%E6%96%B0%E8%B3%87%E6%96%99%E5%A4%BE/%E7%9F%B3%E5%B1%B1%E5%9C%B3%E5%B9%B9%E7%B7%9A/%E9%A0%90%E7%AE%97%E6%9B%B8-1.xls'#$工期.$P$10]"/>
        <table:named-expression table:name="ke1" table:base-cell-address="$'00_封面(四類)'.$A$1" table:expression="['file://LIMI/DATA/CYH/CHISAN/DOC/BGT-GATE.XLS'#$'單價分析表(1-11)'.$DV$126:.$DV$126]"/>
        <table:named-expression table:name="key" table:base-cell-address="$'00_封面(四類)'.$A$1" table:expression="['file:///H:/%E6%96%B0%E8%B1%90%E6%A9%8B-%E4%BF%AE%E6%AD%A3/My%20Documents/Book1.xls'#$Sheet2.$BP$68]"/>
        <table:named-expression table:name="key2" table:base-cell-address="$'00_封面(四類)'.$A$1" table:expression="['file:///H:/%E6%96%B0%E8%B1%90%E6%A9%8B-%E4%BF%AE%E6%AD%A3/My%20Documents/Book1.xls'#$Sheet2.$BP$68]"/>
        <table:named-expression table:name="key222" table:base-cell-address="$'00_封面(四類)'.$A$1" table:expression="['file:///D:/USR/LMC/TPGM/TPGM1/TAIP/WRL/CHISAN/BGT-GATE.XLS'#$'單價分析表(1-11)'.$DV$126:.$DV$126]"/>
        <table:named-expression table:name="kk1" table:base-cell-address="$'00_封面(四類)'.$A$1" table:expression="['file:////%E5%8D%83%E9%BB%9B/%E6%9C%AC%E6%A9%9F%E7%A3%81%E7%A2%9F%20(d)/My%20Documents/%E6%9D%B1%E5%9F%94%E8%9A%8B%E6%BA%AA%E5%BB%B6%E5%B9%B3%E5%A0%A4%E9%98%B2/92.12%E6%9C%88%E7%89%88/My%20Documents/%E6%9D%B1%E5%9F%94%E8%9A%8B%E6%BA%AA%E5%BB%B6%E5%B9%B3%E5%A0%A4%E9%98%B2/%E5%B7%A5%E6%A5%AD%E7%AE%A1%E8%B7%AF%E5%9C%9F%E5%BB%BApcces/%E5%B7%A5%E6%A5%AD%E7%AE%A1%E8%B7%AF/%E7%AC%AC%E4%B8%83%E7%AB%99%E7%AA%A8%E4%BA%95/WRL/CHISAN/BGT-GATE.XLS'#$'單價分析表(1-11)'.$DV$126:.$DV$126]"/>
        <table:named-expression table:name="OP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F$136:.$EF$136]"/>
        <table:named-expression table:name="PC椿N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$23]"/>
        <table:named-expression table:name="PC樁12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Q$16]"/>
        <table:named-expression table:name="PH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DC$107:.$DC$107]"/>
        <table:named-expression table:name="po" table:base-cell-address="$'00_封面(四類)'.$A$1" table:expression="['file:///D:/USR/LMC/TPGM/TPGM1/TAIP/WRL/MIS/BG8.XLS'#$工程預算書.$AS$11309]"/>
        <table:named-expression table:name="pp" table:base-cell-address="$'00_封面(四類)'.$A$1" table:expression="['file:///H:/%E6%96%B0%E8%B1%90%E6%A9%8B-%E4%BF%AE%E6%AD%A3/My%20Documents/Book1.xls'#$Sheet2.$BP$68]"/>
        <table:named-expression table:name="Print_Area2" table:base-cell-address="$'00_封面(四類)'.$A$1" table:expression="['file:////%E5%8D%83%E9%BB%9B/%E6%9C%AC%E6%A9%9F%E7%A3%81%E7%A2%9F%20(d)/My%20Documents/%E6%9D%B1%E5%9F%94%E8%9A%8B%E6%BA%AA%E5%BB%B6%E5%B9%B3%E5%A0%A4%E9%98%B2/92.12%E6%9C%88%E7%89%88/My%20Documents/%E6%9D%B1%E5%9F%94%E8%9A%8B%E6%BA%AA%E5%BB%B6%E5%B9%B3%E5%A0%A4%E9%98%B2/%E5%B7%A5%E6%A5%AD%E7%AE%A1%E8%B7%AF%E5%9C%9F%E5%BB%BApcces/%E5%AF%B6%E4%BA%8C%E6%B0%B4%E5%BA%AB/%E9%A0%90%E7%AE%97%E6%9B%B8/14%E8%99%9F%E6%B8%A1%E6%A7%BD%E5%8F%8A%E6%A9%8B%E5%8F%B0%E7%B5%90%E6%A7%8B%E5%88%86%E6%9E%90.xls'#$''.$A$2:.$H$13]"/>
        <table:named-range table:name="Print_Area_MI" table:base-cell-address="$'00_封面(四類)'.$A$1" table:cell-range-address="#REF!"/>
        <table:named-expression table:name="PVCP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Q$24]"/>
        <table:named-expression table:name="qa" table:base-cell-address="$'00_封面(四類)'.$A$1" table:expression="['file:///D:/101%E5%9F%BA%E9%9A%86%E6%B2%B3%E4%BA%94%E7%A6%8F%E6%A9%8B%E4%B8%8A%E6%B8%B8%E6%B2%B3%E5%B7%9D%E7%92%B0%E5%A2%83%E6%94%B9%E5%96%84%E5%B7%A5%E7%A8%8B/%E8%AE%8A%E6%9B%B4%E8%A8%AD%E8%A8%88/%E7%AC%AC1%E6%AC%A1/1011117%E8%AE%8A%E6%9B%B4%E8%A8%AD%E8%A8%88%E9%A0%90%E7%AE%97%E6%9B%B8.xls'#$''.$N$3342]"/>
        <table:named-expression table:name="qq" table:base-cell-address="$'00_封面(四類)'.$A$1" table:expression="['file:///H:/%E6%96%B0%E8%B1%90%E6%A9%8B-%E4%BF%AE%E6%AD%A3/My%20Documents/Book1.xls'#$Sheet3.$BP$68]"/>
        <table:named-expression table:name="qqq" table:base-cell-address="$'00_封面(四類)'.$A$1" table:expression="['file://Pc000new/%E6%9C%AC%E6%A9%9F%E7%A3%81%E7%A2%9F%20(d)/99W31/SI-END/CD/%E7%AC%AC%E4%BA%8C%E6%AC%A1%E8%AE%8A%E6%9B%B4/%E6%95%B8%E9%87%8F%E8%A8%88%E7%AE%97.XLS'#$'單價分析表(1-11)'.$CF$84]"/>
        <table:named-expression table:name="RE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L$142:.$EL$142]"/>
        <table:named-expression table:name="rrr" table:base-cell-address="$'00_封面(四類)'.$A$1" table:expression="['file:///D:/WebSite/WebStorage/Files/Upload/423/RelFile/0/38336/%E5%96%AE%E5%83%B9%E5%88%86%E6%9E%90%E8%A1%A8(1-11)'#$'單價分析表(1-11)'.$AX$12594]"/>
        <table:named-expression table:name="s" table:base-cell-address="$'00_封面(四類)'.$A$1" table:expression="['file://LIMI/APP/USR/LMC/TPGM/TPGM1/TAIP/WRL/CHISAN/BGT-GATE.XLS'#$'單價分析表(1-11)'.$DV$126:.$DV$126]"/>
        <table:named-expression table:name="sa" table:base-cell-address="$'00_封面(四類)'.$A$1" table:expression="['file:///H:/%E6%96%B0%E8%B1%90%E6%A9%8B-%E4%BF%AE%E6%AD%A3/My%20Documents/Book1.xls'#$'單價分析表(1-11)'.$BP$68]"/>
        <table:named-expression table:name="sd" table:base-cell-address="$'00_封面(四類)'.$A$1" table:expression="['file:///D:/My%20Documents/%E6%9D%B1%E5%9F%94%E8%9A%8B%E6%BA%AA%E5%BB%B6%E5%B9%B3%E5%A0%A4%E9%98%B2/92.12%E6%9C%88%E7%89%88/My%20Documents/%E6%9D%B1%E5%9F%94%E8%9A%8B%E6%BA%AA%E5%BB%B6%E5%B9%B3%E5%A0%A4%E9%98%B2/%E5%B7%A5%E6%A5%AD%E7%AE%A1%E8%B7%AF%E5%9C%9F%E5%BB%BApcces/%E5%B7%A5%E6%A5%AD%E7%AE%A1%E8%B7%AF/%E7%AC%AC%E4%B8%83%E7%AB%99%E7%AA%A8%E4%BA%95/WRL/MIS/BG8.XLS'#$工程預算書.$AS$11309]"/>
        <table:named-expression table:name="sf" table:base-cell-address="$'00_封面(四類)'.$A$1" table:expression="['file:///H:/%E6%96%B0%E8%B1%90%E6%A9%8B-%E4%BF%AE%E6%AD%A3/My%20Documents/Book1.xls'#$'單價分析表(1-11)'.$BP$68]"/>
        <table:named-expression table:name="sor" table:base-cell-address="$'00_封面(四類)'.$A$1" table:expression="['file://LIMI/DATA/CYH/CHISAN/DOC/BGT-GATE.XLS'#$'單價分析表(1-11)'.$DV$126:.$DV$126]"/>
        <table:named-expression table:name="sort" table:base-cell-address="$'00_封面(四類)'.$A$1" table:expression="['file:///H:/%E6%96%B0%E8%B1%90%E6%A9%8B-%E4%BF%AE%E6%AD%A3/My%20Documents/Book1.xls'#$Sheet2.$BP$68]"/>
        <table:named-expression table:name="sort1" table:base-cell-address="$'00_封面(四類)'.$A$1" table:expression="['file:///H:/%E6%96%B0%E8%B1%90%E6%A9%8B-%E4%BF%AE%E6%AD%A3/My%20Documents/Book1.xls'#$Sheet2.$BP$68]"/>
        <table:named-expression table:name="sort2" table:base-cell-address="$'00_封面(四類)'.$A$1" table:expression="['file://Pc000new/%E6%9C%AC%E6%A9%9F%E7%A3%81%E7%A2%9F%20(d)/99W31/SI-END/CD/%E7%AC%AC%E4%BA%8C%E6%AC%A1%E8%AE%8A%E6%9B%B4/%E6%95%B8%E9%87%8F%E8%A8%88%E7%AE%97.XLS'#$'單價分析表(1-11)'.$CF$84]"/>
        <table:named-expression table:name="srrt" table:base-cell-address="$'00_封面(四類)'.$A$1" table:expression="['file:///D:/USR/LMC/TPGM/TPGM1/TAIP/WRL/CHISAN/BGT-GATE.XLS'#$'單價分析表(1-11)'.$DV$126:.$DV$126]"/>
        <table:named-expression table:name="ss" table:base-cell-address="$'00_封面(四類)'.$A$1" table:expression="['file:///H:/%E6%96%B0%E8%B1%90%E6%A9%8B-%E4%BF%AE%E6%AD%A3/My%20Documents/Book1.xls'#$Sheet3.$BP$68]"/>
        <table:named-expression table:name="ss1" table:base-cell-address="$'00_封面(四類)'.$A$1" table:expression="['file:////%E5%8D%83%E9%BB%9B/%E6%9C%AC%E6%A9%9F%E7%A3%81%E7%A2%9F%20(d)/My%20Documents/%E6%9D%B1%E5%9F%94%E8%9A%8B%E6%BA%AA%E5%BB%B6%E5%B9%B3%E5%A0%A4%E9%98%B2/92.12%E6%9C%88%E7%89%88/My%20Documents/%E6%9D%B1%E5%9F%94%E8%9A%8B%E6%BA%AA%E5%BB%B6%E5%B9%B3%E5%A0%A4%E9%98%B2/%E5%B7%A5%E6%A5%AD%E7%AE%A1%E8%B7%AF%E5%9C%9F%E5%BB%BApcces/%E5%B7%A5%E6%A5%AD%E7%AE%A1%E8%B7%AF/%E7%AC%AC%E4%B8%83%E7%AB%99%E7%AA%A8%E4%BA%95/WRL/CHISAN/BGT-GATE.XLS'#$'單價分析表(1-11)'.$DV$126:.$DV$126]"/>
        <table:named-expression table:name="sss" table:base-cell-address="$'00_封面(四類)'.$A$1" table:expression="['file:///H:/EXCEL5/TMP/MADSU.XLQ'#$計算工作表.$L$2828]"/>
        <table:named-expression table:name="ste1" table:base-cell-address="$'00_封面(四類)'.$A$1" table:expression="['file:///H:/lmc-ok/%E7%99%BD%E5%86%B7%E5%9C%B3/NO.6%E6%B8%A1%E6%A7%BD/1/%E6%8C%96%E5%B2%A9%E6%96%B9%E5%96%AE%E5%83%B9.xls'#$''.$N$3342]"/>
        <table:named-expression table:name="STEEL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G$34]"/>
        <table:named-expression table:name="SUB_1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K$141:.$EK$141]"/>
        <table:named-expression table:name="SUB_2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P$146:.$EP$146]"/>
        <table:named-expression table:name="SUB_3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U$151:.$EU$151]"/>
        <table:named-expression table:name="SUB_4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DX$128:.$DX$128]"/>
        <table:named-expression table:name="TT" table:base-cell-address="$'00_封面(四類)'.$A$1" table:expression="['file:///H:/%E6%96%B0%E8%B1%90%E6%A9%8B-%E4%BF%AE%E6%AD%A3/My%20Documents/Book1.xls'#$Sheet3.$BP$68]"/>
        <table:named-expression table:name="tt1" table:base-cell-address="$'00_封面(四類)'.$A$1" table:expression="['file:///D:/WebSite/WebStorage/Files/Upload/423/RelFile/0/38336/%E5%B7%A5%E7%A8%8B%E9%A0%90%E7%AE%97%E6%9B%B8'#$工程預算書.$AH$8482]"/>
        <table:named-expression table:name="T型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Q$25]"/>
        <table:named-expression table:name="T型N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$32]"/>
        <table:named-expression table:name="v" table:base-cell-address="$'00_封面(四類)'.$A$1" table:expression="['file://LIMI/APP/USR/LMC/TPGM/TPGM1/TAIP/CHANG/BOOK3.XLS'#$''.$N$3342]"/>
        <table:named-expression table:name="vg" table:base-cell-address="$'00_封面(四類)'.$A$1" table:expression="['file:///D:/101%E5%9F%BA%E9%9A%86%E6%B2%B3%E4%BA%94%E7%A6%8F%E6%A9%8B%E4%B8%8A%E6%B8%B8%E6%B2%B3%E5%B7%9D%E7%92%B0%E5%A2%83%E6%94%B9%E5%96%84%E5%B7%A5%E7%A8%8B/%E8%AE%8A%E6%9B%B4%E8%A8%AD%E8%A8%88/%E7%AC%AC1%E6%AC%A1/1011117%E8%AE%8A%E6%9B%B4%E8%A8%AD%E8%A8%88%E9%A0%90%E7%AE%97%E6%9B%B8.xls'#$''.$N$3342]"/>
        <table:named-expression table:name="vvv" table:base-cell-address="$'00_封面(四類)'.$A$1" table:expression="['file://Limi/app/TC/SBK8.XLS'#$工程預算書.$AS$11309]"/>
        <table:named-expression table:name="vvvb" table:base-cell-address="$'00_封面(四類)'.$A$1" table:expression="['file://Limi/app/WRL/MIS/BG8.XLS'#$工程預算書.$AS$11309]"/>
        <table:named-expression table:name="www" table:base-cell-address="$'00_封面(四類)'.$A$1" table:expression="['file:///D:/WebSite/WebStorage/Files/Upload/423/RelFile/0/38336/%E5%B7%A5%E7%A8%8B%E9%A0%90%E7%AE%97%E6%9B%B8'#$工程預算書.$AH$8482]"/>
        <table:named-expression table:name="z1" table:base-cell-address="$'00_封面(四類)'.$A$1" table:expression="['file://LIMI/APP/USR/LMC/TPGM/TPGM1/TAIP/CHANG/BOOK3.XLS'#$''.$N$3342]"/>
        <table:named-expression table:name="z2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N$3342]"/>
        <table:named-expression table:name="zz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N$3342]"/>
        <table:named-expression table:name="\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<table:named-expression table:name="\0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B$98]"/>
        <table:named-expression table:name="\1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<table:named-expression table:name="\2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<table:named-expression table:name="\3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<table:named-expression table:name="\4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<table:named-expression table:name="\5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<table:named-expression table:name="\6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<table:named-expression table:name="\7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<table:named-expression table:name="\8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<table:named-expression table:name="\a" table:base-cell-address="$'00_封面(四類)'.$A$1" table:expression="['file://Wang/c/EXCELEX1/USANSTD.XLS'#$'數量計算表(乙)'.$A$1]"/>
        <table:named-expression table:name="\b" table:base-cell-address="$'00_封面(四類)'.$A$1" table:expression="['file:///H:/EXCELEX1/USANSTD.XLS'#$'數量計算表(乙)'.$A$1]"/>
        <table:named-expression table:name="\c" table:base-cell-address="$'00_封面(四類)'.$A$1" table:expression="['file:///H:/EXCELEX1/USANSTD.XLS'#$'數量計算表(乙)'.$A$1]"/>
        <table:named-expression table:name="\d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B$106]"/>
        <table:named-expression table:name="\e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B$108]"/>
        <table:named-expression table:name="\f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B$110]"/>
        <table:named-expression table:name="\g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B$112]"/>
        <table:named-expression table:name="\h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B$114]"/>
        <table:named-expression table:name="\i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BP$68:.$BP$68]"/>
        <table:named-expression table:name="\j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B$118]"/>
        <table:named-expression table:name="\k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B$120]"/>
        <table:named-expression table:name="\l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B$122]"/>
        <table:named-expression table:name="\m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B$124]"/>
        <table:named-expression table:name="\n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B$126]"/>
        <table:named-expression table:name="\o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B$128]"/>
        <table:named-expression table:name="\p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CU$99:.$CU$99]"/>
        <table:named-expression table:name="\q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B$132]"/>
        <table:named-expression table:name="\r" table:base-cell-address="$'00_封面(四類)'.$A$1" table:expression="NA()"/>
        <table:named-expression table:name="\s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<table:named-expression table:name="\x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<table:named-expression table:name="\y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<table:named-expression table:name="\z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<table:named-expression table:name="_1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<table:named-expression table:name="_11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<table:named-expression table:name="_12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<table:named-expression table:name="_2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<table:named-expression table:name="_c1" table:base-cell-address="$'00_封面(四類)'.$A$2" table:expression="['file:///H:/EXCEL5/TMP/MADSU.XLQ'#$計算工作表.$EL36239]"/>
        <table:named-expression table:name="_D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<table:named-expression table:name="_Fill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B$114]"/>
        <table:named-expression table:name="_g1" table:base-cell-address="$'00_封面(四類)'.$A$2" table:expression="['file:///H:/EXCEL5/TMP/MADSU.XLQ'#$計算工作表.$EI35468]"/>
        <table:named-expression table:name="_g2" table:base-cell-address="$'00_封面(四類)'.$A$2" table:expression="['file:///H:/EXCEL5/TMP/MADSU.XLQ'#$計算工作表.$EJ35725]"/>
        <table:named-expression table:name="_j123" table:base-cell-address="$'00_封面(四類)'.$A$2" table:expression="['file:///H:/EXCEL5/TMP/MADSU.XLQ'#$計算工作表.$EI35468]"/>
        <table:named-expression table:name="_j129" table:base-cell-address="$'00_封面(四類)'.$A$2" table:expression="['file:///H:/EXCEL5/TMP/MADSU.XLQ'#$計算工作表.$EG34954]"/>
        <table:named-expression table:name="_Key1" table:base-cell-address="$'00_封面(四類)'.$A$1" table:expression="['file://LIMI/APP/USR/LMC/TPGM/TPGM1/TAIP/WRL/CHISAN/BGT-GATE.XLS'#$'單價分析表(1-11)'.$DV$126:.$DV$126]"/>
        <table:named-expression table:name="_Order1" table:base-cell-address="$'00_封面(四類)'.$A$1" table:expression="255"/>
        <table:named-expression table:name="_Regression_Int" table:base-cell-address="$'00_封面(四類)'.$A$1" table:expression="1"/>
        <table:named-expression table:name="_Regression_Out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G$81]"/>
        <table:named-expression table:name="_Regression_X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B$81:.$AE$90]"/>
        <table:named-expression table:name="_Regression_Y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F$81:.$AF$90]"/>
        <table:named-expression table:name="_s4" table:base-cell-address="$'00_封面(四類)'.$A$2" table:expression="['file:///H:/EXCEL5/TMP/MADSU.XLQ'#$計算工作表.$EM36496]"/>
        <table:named-expression table:name="_Sort" table:base-cell-address="$'00_封面(四類)'.$A$1" table:expression="['file://LIMI/APP/USR/LMC/TPGM/TPGM1/TAIP/WRL/CHISAN/BGT-GATE.XLS'#$'單價分析表(1-11)'.$DV$126:.$DV$126]"/>
        <table:named-expression table:name="_sort2" table:base-cell-address="$'00_封面(四類)'.$A$1" table:expression="['file://LIMI/DATA/WRL/CHISAN/BGT-GATE.XLS'#$'單價分析表(1-11)'.$DV$126:.$DV$126]"/>
        <table:named-expression table:name="_Table1_In1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B$114]"/>
        <table:named-expression table:name="_Table1_Out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B$114]"/>
        <table:named-expression table:name="_w1" table:base-cell-address="$'00_封面(四類)'.$A$2" table:expression="['file:///H:/EXCEL5/TMP/MADSU.XLQ'#$計算工作表.$EK35982]"/>
        <table:named-expression table:name="一號明細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P$15]"/>
        <table:named-expression table:name="三號明細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P$14]"/>
        <table:named-expression table:name="不銹鋼人孔蓋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FZ$182]"/>
        <table:named-expression table:name="主辦" table:base-cell-address="$'00_封面(四類)'.$A$1" table:expression="['file://Nt1/work/TEMP/98512.xls'#$機關名稱資料.$A$58:.$C$60]"/>
        <table:named-expression table:name="乙模N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$12]"/>
        <table:named-expression table:name="乙模P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Q$29]"/>
        <table:named-expression table:name="乙種模版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G$74]"/>
        <table:named-expression table:name="二號明細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P$16]"/>
        <table:named-expression table:name="利息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H$20]"/>
        <table:named-expression table:name="單價分析表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N$3342]"/>
        <table:named-expression table:name="嘉_南_實_業_股_份_有_限_公_司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241]"/>
        <table:named-expression table:name="回填方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$21]"/>
        <table:named-expression table:name="土方" table:base-cell-address="$'00_封面(四類)'.$A$1" table:expression="['file:///D:/102%E5%B9%B4%E5%BA%A6%E5%B7%A5%E7%A8%8B/%E5%A1%94%E5%AF%AE%E5%9D%91%E6%BA%AA%E5%9D%91%E5%BA%95%E6%AE%B5%E5%B7%A5%E7%A8%8B/%E9%A0%90%E7%AE%97%E6%9B%B8(%E5%90%88%E7%B4%84)/102%E5%B9%B4%E5%BA%A6%E5%A1%94%E5%AF%AE%E5%9D%91%E6%BA%AA%E5%9D%91%E5%BA%95%E6%AE%B5%E6%B2%B3%E9%81%93%E6%8B%93%E5%AF%AC%E5%B7%A5%E7%A8%8B/%E5%A1%94%E5%AF%AE%E5%9D%91%E6%BA%AA%E5%9D%91%E5%BA%95%E6%AE%B5%E6%8B%93%E5%AF%AC%E5%B7%A5%E7%A8%8B(%E5%B0%81%E9%9D%A2-%E5%AF%A9%E6%A0%B8%E8%A1%A8-%E8%A8%88%E7%95%AB-%E6%95%B8%E9%87%8F%E8%A1%A8-%E5%9C%9F%E6%96%B9-%E4%B8%99%E8%A1%A8-%E9%80%B2%E5%BA%A6%E8%A1%A8).xls'#$''.$EL$142:.$EL$142]"/>
        <table:named-expression table:name="土方1" table:base-cell-address="$'00_封面(四類)'.$A$1" table:expression="['file:///H:/EXCELEX1/USANSTD.XLS'#$'數量計算表(乙)'.$A$1]"/>
        <table:named-expression table:name="地抹宜蘭石" table:base-cell-address="$'00_封面(四類)'.$A$1" table:expression="['file:///H:/%E6%96%B0%E8%B1%90%E6%A9%8B-%E4%BF%AE%E6%AD%A3/My%20Documents/ygl/%E5%8F%B0%E4%B8%AD%E7%B8%A3/%E5%AE%9A%E6%A1%88DWG/SW/sw%E9%A0%90%E7%AE%97%E6%9B%B8end.xls'#$單價分析.$HE$213]"/>
        <table:named-expression table:name="坡N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$28]"/>
        <table:named-expression table:name="坡P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Q$13]"/>
        <table:named-expression table:name="坡縫N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$11]"/>
        <table:named-expression table:name="坡縫P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Q$23]"/>
        <table:named-expression table:name="基本單價分析" table:base-cell-address="$'00_封面(四類)'.$A$1" table:expression="['file:///G:/EXCELEX1/USANSTD.XLS'#$'數量計算表(乙)'.$A$1]"/>
        <table:named-expression table:name="基礎卵石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G$46]"/>
        <table:named-expression table:name="填方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$19]"/>
        <table:named-expression table:name="填石N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$25]"/>
        <table:named-expression table:name="工程標示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$9]"/>
        <table:named-expression table:name="工資1" table:base-cell-address="$'00_封面(四類)'.$A$1" table:expression="['file://Nt1/work/TEMP/98512.xls'#$機關名稱資料.$A$27:.$D$28]"/>
        <table:named-expression table:name="工資2" table:base-cell-address="$'00_封面(四類)'.$A$1" table:expression="['file://Nt1/work/TEMP/98512.xls'#$機關名稱資料.$A$27:.$D$28]"/>
        <table:named-expression table:name="打椿P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Q$16]"/>
        <table:named-expression table:name="挖方" table:base-cell-address="$'00_封面(四類)'.$A$1" table:expression="['file:///H:/%E6%96%B0%E8%B1%90%E6%A9%8B-%E4%BF%AE%E6%AD%A3/My%20Documents/ygl/%E5%8F%B0%E4%B8%AD%E7%B8%A3/%E5%AE%9A%E6%A1%88DWG/SW/sw%E9%A0%90%E7%AE%97%E6%9B%B8end.xls'#$單價分析.$R$18]"/>
        <table:named-expression table:name="數量總表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N$3342]"/>
        <table:named-expression table:name="木N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$30]"/>
        <table:named-expression table:name="木P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Q$11]"/>
        <table:named-expression table:name="機具費" table:base-cell-address="$'00_封面(四類)'.$A$1" table:expression="['file://Nt1/work/TEMP/98512.xls'#$機關名稱資料.$A$45:.$C$48]"/>
        <table:named-expression table:name="毛氈N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$15]"/>
        <table:named-expression table:name="混凝土140" table:base-cell-address="$'00_封面(四類)'.$A$1" table:expression="['file:///H:/%E6%96%B0%E8%B1%90%E6%A9%8B-%E4%BF%AE%E6%AD%A3/My%20Documents/ygl/%E5%8F%B0%E4%B8%AD%E7%B8%A3/%E5%AE%9A%E6%A1%88DWG/SW/sw%E9%A0%90%E7%AE%97%E6%9B%B8end.xls'#$單價分析.$CW$101]"/>
        <table:named-expression table:name="混凝土210" table:base-cell-address="$'00_封面(四類)'.$A$1" table:expression="['file:///H:/%E6%96%B0%E8%B1%90%E6%A9%8B-%E4%BF%AE%E6%AD%A3/My%20Documents/ygl/%E5%8F%B0%E4%B8%AD%E7%B8%A3/%E5%AE%9A%E6%A1%88DWG/SW/sw%E9%A0%90%E7%AE%97%E6%9B%B8end.xls'#$單價分析.$DY$129]"/>
        <table:named-expression table:name="清除A區資料" table:base-cell-address="$'00_封面(四類)'.$A$1" table:expression="['file:///N:/KS47/XLS/ANALYSIS.XLS'#$$'清除A區資料']"/>
        <table:named-expression table:name="清除B區資料" table:base-cell-address="$'00_封面(四類)'.$A$1" table:expression="['file:///N:/KS47/XLS/ANALYSIS.XLS'#$$'清除B區資料']"/>
        <table:named-expression table:name="清除C區資料" table:base-cell-address="$'00_封面(四類)'.$A$1" table:expression="['file:///N:/KS47/XLS/ANALYSIS.XLS'#$$'清除C區資料']"/>
        <table:named-expression table:name="清除D區資料" table:base-cell-address="$'00_封面(四類)'.$A$1" table:expression="['file:///N:/KS47/XLS/ANALYSIS.XLS'#$$'清除D區資料']"/>
        <table:named-expression table:name="清除查詢資料" table:base-cell-address="$'00_封面(四類)'.$A$1" table:expression="['file:///N:/KS47/XLS/ANALYSIS.XLS'#$$'清除查詢資料']"/>
        <table:named-expression table:name="渡槽鋼筋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S$58]"/>
        <table:named-expression table:name="牆抹宜蘭石" table:base-cell-address="$'00_封面(四類)'.$A$1" table:expression="['file:///H:/%E6%96%B0%E8%B1%90%E6%A9%8B-%E4%BF%AE%E6%AD%A3/My%20Documents/ygl/%E5%8F%B0%E4%B8%AD%E7%B8%A3/%E5%AE%9A%E6%A1%88DWG/SW/sw%E9%A0%90%E7%AE%97%E6%9B%B8end.xls'#$單價分析.$HT$228]"/>
        <table:named-expression table:name="物價調整費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H$17]"/>
        <table:named-expression table:name="甲模N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$21]"/>
        <table:named-expression table:name="甲模P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Q$17]"/>
        <table:named-expression table:name="甲種模版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BI$61]"/>
        <table:named-expression table:name="直接成本" table:base-cell-address="$'00_封面(四類)'.$A$1" table:expression="['file://LIMI/APP/USR/LMC/TPGM/TPGM1/TAIP/WRL/MIS/BG8.XLS'#$工程預算書.$AS$11309]"/>
        <table:named-expression table:name="矩形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J$10]"/>
        <table:named-expression table:name="石N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$26]"/>
        <table:named-expression table:name="石p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Q$25]"/>
        <table:named-expression table:name="砂漿13" table:base-cell-address="$'00_封面(四類)'.$A$1" table:expression="['file:///H:/%E6%96%B0%E8%B1%90%E6%A9%8B-%E4%BF%AE%E6%AD%A3/My%20Documents/ygl/%E5%8F%B0%E4%B8%AD%E7%B8%A3/%E5%AE%9A%E6%A1%88DWG/SW/sw%E9%A0%90%E7%AE%97%E6%9B%B8end.xls'#$單價分析.$EN$144]"/>
        <table:named-expression table:name="碎石N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$11]"/>
        <table:named-expression table:name="碎石P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Q$15]"/>
        <table:named-expression table:name="碎石級配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G$18]"/>
        <table:named-expression table:name="磚0_5" table:base-cell-address="$'00_封面(四類)'.$A$1" table:expression="['file:///H:/%E6%96%B0%E8%B1%90%E6%A9%8B-%E4%BF%AE%E6%AD%A3/My%20Documents/ygl/%E5%8F%B0%E4%B8%AD%E7%B8%A3/%E5%AE%9A%E6%A1%88DWG/SW/sw%E9%A0%90%E7%AE%97%E6%9B%B8end.xls'#$單價分析.$M$269]"/>
        <table:named-expression table:name="粉刷12" table:base-cell-address="$'00_封面(四類)'.$A$1" table:expression="['file:///H:/%E6%96%B0%E8%B1%90%E6%A9%8B-%E4%BF%AE%E6%AD%A3/My%20Documents/ygl/%E5%8F%B0%E4%B8%AD%E7%B8%A3/%E5%AE%9A%E6%A1%88DWG/SW/sw%E9%A0%90%E7%AE%97%E6%9B%B8end.xls'#$單價分析.$GR$200]"/>
        <table:named-expression table:name="粉刷13" table:base-cell-address="$'00_封面(四類)'.$A$1" table:expression="['file:///H:/%E6%96%B0%E8%B1%90%E6%A9%8B-%E4%BF%AE%E6%AD%A3/My%20Documents/ygl/%E5%8F%B0%E4%B8%AD%E7%B8%A3/%E5%AE%9A%E6%A1%88DWG/SW/sw%E9%A0%90%E7%AE%97%E6%9B%B8end.xls'#$單價分析.$FA$157]"/>
        <table:named-expression table:name="結構模版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CX$102]"/>
        <table:named-expression table:name="結構粉刷" table:base-cell-address="$'00_封面(四類)'.$A$1" table:expression="['file:///H:/%E6%96%B0%E8%B1%90%E6%A9%8B-%E4%BF%AE%E6%AD%A3/My%20Documents/ygl/%E5%8F%B0%E4%B8%AD%E7%B8%A3/%E5%AE%9A%E6%A1%88DWG/SW/sw%E9%A0%90%E7%AE%97%E6%9B%B8end.xls'#$單價分析.$FP$172]"/>
        <table:named-expression table:name="臺灣省自來水公司第三區管理處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A$1]"/>
        <table:named-expression table:name="補償費" table:base-cell-address="$'00_封面(四類)'.$A$1" table:expression="['file://LIMI/APP/USR/LMC/TPGM/TPGM1/TAIP/CHANG/BOOK3.XLS'#$''.$N$3342]"/>
        <table:named-expression table:name="補償費1" table:base-cell-address="$'00_封面(四類)'.$A$1" table:expression="['file://LIMI1/TEMP/CHANG/BOOK3.XLS'#$''.$N$3342]"/>
        <table:named-expression table:name="路右擋牆15" table:base-cell-address="$'00_封面(四類)'.$A$1" table:expression="['file:////%E5%8D%83%E9%BB%9B/%E6%9C%AC%E6%A9%9F%E7%A3%81%E7%A2%9F%20(d)/Ygl/91/27-5%E7%92%B0%E6%9D%91%E8%B7%AF%E9%A0%90%E7%AE%97%E6%9B%B8.xls'#$'鋼筋計算(環村擋牆3.0-079)'.$S$27]"/>
        <table:named-expression table:name="路右擋牆25" table:base-cell-address="$'00_封面(四類)'.$A$1" table:expression="['file:////%E5%8D%83%E9%BB%9B/%E6%9C%AC%E6%A9%9F%E7%A3%81%E7%A2%9F%20(d)/Ygl/91/27-5%E7%92%B0%E6%9D%91%E8%B7%AF%E9%A0%90%E7%AE%97%E6%9B%B8.xls'#$'鋼筋計算(環村擋牆3.0-165)'.$S$27]"/>
        <table:named-expression table:name="路右擋牆35" table:base-cell-address="$'00_封面(四類)'.$A$1" table:expression="['file:////%E5%8D%83%E9%BB%9B/%E6%9C%AC%E6%A9%9F%E7%A3%81%E7%A2%9F%20(d)/Ygl/91/27-5%E7%92%B0%E6%9D%91%E8%B7%AF%E9%A0%90%E7%AE%97%E6%9B%B8.xls'#$'鋼筋計算(環村擋牆3.5-212)'.$S$27]"/>
        <table:named-expression table:name="路右擋牆45" table:base-cell-address="$'00_封面(四類)'.$A$1" table:expression="['file:////%E5%8D%83%E9%BB%9B/%E6%9C%AC%E6%A9%9F%E7%A3%81%E7%A2%9F%20(d)/Ygl/91/27-5%E7%92%B0%E6%9D%91%E8%B7%AF%E9%A0%90%E7%AE%97%E6%9B%B8.xls'#$'鋼筋計算(環村擋牆3.0-254)'.$S$27]"/>
        <table:named-expression table:name="路右擋牆55" table:base-cell-address="$'00_封面(四類)'.$A$1" table:expression="['file:////%E5%8D%83%E9%BB%9B/%E6%9C%AC%E6%A9%9F%E7%A3%81%E7%A2%9F%20(d)/Ygl/91/27-5%E7%92%B0%E6%9D%91%E8%B7%AF%E9%A0%90%E7%AE%97%E6%9B%B8.xls'#$'鋼筋計算(環村擋牆3.0-161)'.$S$27]"/>
        <table:named-expression table:name="路左擋牆17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S$31]"/>
        <table:named-expression table:name="路左擋牆27" table:base-cell-address="$'00_封面(四類)'.$A$1" table:expression="['file:////%E5%8D%83%E9%BB%9B/%E6%9C%AC%E6%A9%9F%E7%A3%81%E7%A2%9F%20(d)/Ygl/91/27-5%E7%92%B0%E6%9D%91%E8%B7%AF%E9%A0%90%E7%AE%97%E6%9B%B8.xls'#$'鋼筋計算(環村擋牆4.0-375)'.$S$27]"/>
        <table:named-expression table:name="路左擋牆37" table:base-cell-address="$'00_封面(四類)'.$A$1" table:expression="['file:////%E5%8D%83%E9%BB%9B/%E6%9C%AC%E6%A9%9F%E7%A3%81%E7%A2%9F%20(d)/Ygl/91/27-5%E7%92%B0%E6%9D%91%E8%B7%AF%E9%A0%90%E7%AE%97%E6%9B%B8.xls'#$'鋼筋計算(環村擋牆3.5-325)'.$S$27]"/>
        <table:named-expression table:name="路左擋牆47" table:base-cell-address="$'00_封面(四類)'.$A$1" table:expression="['file:////%E5%8D%83%E9%BB%9B/%E6%9C%AC%E6%A9%9F%E7%A3%81%E7%A2%9F%20(d)/Ygl/91/27-5%E7%92%B0%E6%9D%91%E8%B7%AF%E9%A0%90%E7%AE%97%E6%9B%B8.xls'#$'鋼筋計算(環村擋牆4.0-375) (2)'.$S$27]"/>
        <table:named-expression table:name="路左擋牆57" table:base-cell-address="$'00_封面(四類)'.$A$1" table:expression="['file:////%E5%8D%83%E9%BB%9B/%E6%9C%AC%E6%A9%9F%E7%A3%81%E7%A2%9F%20(d)/Ygl/91/27-5%E7%92%B0%E6%9D%91%E8%B7%AF%E9%A0%90%E7%AE%97%E6%9B%B8.xls'#$'鋼筋計算(環村擋牆4.5-409)'.$S$27]"/>
        <table:named-expression table:name="路左擋牆67" table:base-cell-address="$'00_封面(四類)'.$A$1" table:expression="['file:////%E5%8D%83%E9%BB%9B/%E6%9C%AC%E6%A9%9F%E7%A3%81%E7%A2%9F%20(d)/Ygl/91/27-5%E7%92%B0%E6%9D%91%E8%B7%AF%E9%A0%90%E7%AE%97%E6%9B%B8.xls'#$'鋼筋計算(環村擋牆3.0-291) '.$S$27]"/>
        <table:named-expression table:name="路左擋牆77" table:base-cell-address="$'00_封面(四類)'.$A$1" table:expression="['file:////%E5%8D%83%E9%BB%9B/%E6%9C%AC%E6%A9%9F%E7%A3%81%E7%A2%9F%20(d)/Ygl/91/27-5%E7%92%B0%E6%9D%91%E8%B7%AF%E9%A0%90%E7%AE%97%E6%9B%B8.xls'#$'鋼筋計算(環村擋牆3.0-187)'.$S$27]"/>
        <table:named-expression table:name="遠運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$23]"/>
        <table:named-expression table:name="鋼P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Q$26]"/>
        <table:named-expression table:name="鋼筋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DN$118]"/>
        <table:named-expression table:name="鋼筋N" table:base-cell-address="$'00_封面(四類)'.$A$1" table:expression="['file:///D:/WebSite/WebStorage/Files/Upload/423/RelFile/0/38336/%E5%B7%A5%E4%BD%9C/(1-4)107%E6%A9%AB%E6%BA%AA2%E8%99%9F%E8%AD%B7%E5%B2%B8%E9%98%B2%E7%81%BD%E6%B8%9B%E7%81%BD%E5%B7%A5%E7%A8%8B/1070817_%E7%AC%AC1%E6%AC%A1%E8%AE%8A%E6%9B%B4%E8%A8%AD%E8%A8%88/%E7%AC%AC%E4%B8%80%E6%AC%A1%E8%AE%8A%E6%9B%B4%E8%A8%AD%E8%A8%88%E9%A0%90%E7%AE%97%E6%9B%B8/%E8%AE%8A%E6%9B%B4%E8%A8%AD%E8%A8%88%E9%A0%90%E7%AE%97%E6%9B%B8/0+33~280%E5%9C%9F%E6%96%B9.xls'#$''.$E$13]"/>
        <table:named-expression table:name="骨材單價" table:base-cell-address="$'00_封面(四類)'.$A$1" table:expression="['file://Nt1/work/TEMP/98512.xls'#$機關名稱資料.$A$10:.$D$2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圓體" svg:font-family="細圓體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6">
      <number:number number:decimal-places="3" loext:min-decimal-places="3" number:min-integer-digits="1" number:grouping="true"/>
    </number:number-style>
    <number:number-style style:name="N167">
      <number:number number:min-integer-digits="1"/>
      <number:text> </number:text>
    </number:number-style>
    <number:number-style style:name="N16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£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text>3</number:text>
      <number:number number:decimal-places="2" loext:min-decimal-places="2" number:min-integer-digits="2"/>
    </number:number-style>
    <number:number-style style:name="N171">
      <number:text>3</number:text>
      <number:number number:decimal-places="0" loext:min-decimal-places="0" number:min-integer-digits="2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 </number:text>
      <number:number number:decimal-places="2" loext:min-decimal-places="2" number:min-integer-digits="1" number:grouping="true"/>
      <number:text> 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72P0" style:volatile="true">
      <number:number number:decimal-places="2" loext:min-decimal-places="2" number:min-integer-digits="1"/>
    </number:number-style>
    <number:number-style style:name="N172P1" style:volatile="true">
      <number:text/>
    </number:number-style>
    <number:number-style style:name="N172P2" style:volatile="true">
      <number:text/>
    </number:number-style>
    <number:text-style style:name="N172"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</number:number-style>
    <number:number-style style:name="N174">
      <style:text-properties fo:color="#ff0000"/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number number:decimal-places="1" loext:min-decimal-places="1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</number:number-style>
    <number:number-style style:name="N176">
      <style:text-properties fo:color="#ff0000"/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">
      <number:number number:decimal-places="1" loext:min-decimal-places="1" number:min-integer-digits="1"/>
      <number:text> </number:text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">
      <number:number number:decimal-places="0" loext:min-decimal-places="0" number:min-integer-digits="4">
        <number:embedded-text number:position="3">+</number:embedded-text>
      </number:number>
    </number:number-style>
    <number:number-style style:name="N181P0" style:volatile="true">
      <number:number number:decimal-places="2" loext:min-decimal-places="2" number:min-integer-digits="1"/>
    </number:number-style>
    <number:number-style style:name="N181">
      <style:text-properties fo:color="#ff0000"/>
      <number:number number:decimal-places="2" loext:min-decimal-places="2" number:min-integer-digits="1"/>
      <style:map style:condition="value()&gt;=0" style:apply-style-name="N181P0"/>
    </number:number-style>
    <number:number-style style:name="N182">
      <number:number number:decimal-places="3" loext:min-decimal-places="3" number:min-integer-digits="1"/>
    </number:number-style>
    <number:number-style style:name="N183">
      <number:number number:decimal-places="4" loext:min-decimal-places="4" number:min-integer-digits="1" number:grouping="true"/>
    </number:number-style>
    <number:number-style style:name="N184">
      <number:number number:decimal-places="5" loext:min-decimal-places="5" number:min-integer-digits="1" number:grouping="true"/>
      <number:text> </number:text>
    </number:number-style>
    <number:number-style style:name="N185">
      <number:number number:decimal-places="3" loext:min-decimal-places="3" number:min-integer-digits="1" number:grouping="true"/>
      <number:text> </number:text>
    </number:number-style>
    <number:number-style style:name="N186P0" style:volatile="true">
      <number:number number:decimal-places="1" loext:min-decimal-places="1" number:min-integer-digits="1" number:grouping="true"/>
    </number:number-style>
    <number:number-style style:name="N186">
      <style:text-properties fo:color="#ff0000"/>
      <number:number number:decimal-places="1" loext:min-decimal-places="1" number:min-integer-digits="1" number:grouping="true"/>
      <style:map style:condition="value()&gt;=0" style:apply-style-name="N186P0"/>
    </number:number-style>
    <number:number-style style:name="N187">
      <number:number number:decimal-places="1" loext:min-decimal-places="1" number:min-integer-digits="1" number:grouping="true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currency-style style:name="N19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1P0"/>
    </number:currency-style>
    <number:number-style style:name="N192">
      <number:number number:decimal-places="4" loext:min-decimal-places="4" number:min-integer-digits="1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5" loext:min-decimal-places="5" number:min-integer-digits="1"/>
    </number:number-style>
    <number:number-style style:name="N195">
      <number:number number:decimal-places="3" loext:min-decimal-places="3" number:min-integer-digits="1"/>
      <number:text> </number:text>
    </number:number-style>
    <number:number-style style:name="N196">
      <number:number number:decimal-places="14" loext:min-decimal-places="14" number:min-integer-digits="1"/>
      <number:text> </number:text>
    </number:number-style>
    <number:number-style style:name="N197">
      <number:number number:decimal-places="7" loext:min-decimal-places="7" number:min-integer-digits="1"/>
      <number:text> </number:text>
    </number:number-style>
    <number:number-style style:name="N198">
      <number:number number:decimal-places="6" loext:min-decimal-places="6" number:min-integer-digits="1"/>
      <number:text> </number:text>
    </number:number-style>
    <number:number-style style:name="N199">
      <number:number number:decimal-places="6" loext:min-decimal-places="6" number:min-integer-digits="1"/>
    </number:number-style>
    <number:number-style style:name="N200">
      <number:number number:decimal-places="4" loext:min-decimal-places="4" number:min-integer-digits="1"/>
      <number:text> </number:text>
    </number:number-style>
    <number:number-style style:name="N201">
      <number:number number:decimal-places="1" loext:min-decimal-places="1" number:min-integer-digits="1"/>
    </number:number-style>
    <number:number-style style:name="N202">
      <number:number number:decimal-places="0" loext:min-decimal-places="0" number:min-integer-digits="0"/>
      <number:text> 天</number:text>
    </number:number-style>
    <number:number-style style:name="N203P0" style:volatile="true">
      <number:number number:decimal-places="2" loext:min-decimal-places="2" number:min-integer-digits="1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3P0"/>
    </number:number-style>
    <number:number-style style:name="N204P0" style:volatile="true">
      <number:number number:decimal-places="1" loext:min-decimal-places="1" number:min-integer-digits="1"/>
      <number:text> </number:text>
    </number:number-style>
    <number:number-style style:name="N20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0c0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99993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8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9966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Grey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Header1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Header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Input_20__5b_yellow_5d_" style:display-name="Input [yellow]" style:family="table-cell" style:parent-style-name="Default">
      <style:table-cell-properties fo:background-color="#ffffc0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lu_20_2" style:display-name="lu 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lu_20_3" style:display-name="lu 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ame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CG Times (W1)" style:font-family-complex="'CG Times (W1)'" style:font-family-generic-complex="roman" style:font-pitch-complex="variable" style:font-size-complex="9pt" style:font-style-complex="normal" style:font-weight-complex="normal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Normal_5f_10_20_Year_20_ROI_20_Monthly_20_ADC" style:display-name="Normal_10 Year ROI Monthly AD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family="Genev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family-generic-complex="swiss" style:font-pitch-complex="variable" style:font-size-complex="10pt" style:font-style-complex="normal" style:font-weight-complex="normal"/>
    </style:style>
    <style:style style:name="Percent_20__5b_2_5d_" style:display-name="Percent [2]" style:family="table-cell" style:parent-style-name="Default" style:data-style-name="N11">
      <style:table-cell-properties fo:padding="0.71mm"/>
    </style:style>
    <style:style style:name="Standard_5f_Anpassen_20_der_20_Amortisation" style:display-name="Standard_Anpassen der Amortisation" style:family="table-cell" style:parent-style-name="Default" style:data-style-name="N0">
      <style:table-cell-properties style:glyph-orientation-vertical="0" fo:background-color="#0033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1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CG Times (W1)" style:font-family-complex="'CG Times (W1)'" style:font-family-generic-complex="roman" style:font-pitch-complex="variable" style:font-size-complex="9pt" style:font-style-complex="normal" style:font-weight-complex="normal"/>
    </style:style>
    <style:style style:name="title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CG Times (W1)" style:font-family-complex="'CG Times (W1)'" style:font-family-generic-complex="roman" style:font-pitch-complex="variable" style:font-size-complex="9pt" style:font-style-complex="normal" style:font-weight-complex="normal"/>
    </style:style>
    <style:style style:name="TXT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華康中楷體" fo:font-family="華康中楷體" style:font-family-generic="modern" style:font-pitch="fixed" fo:font-size="12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Währung_20__5b_0_5d__5f_Compiling_20_Utility_20_Macros" style:display-name="Währung [0]_Compiling Utility Macros" style:family="table-cell" style:parent-style-name="Default" style:data-style-name="N168">
      <style:table-cell-properties fo:padding="0.71mm"/>
    </style:style>
    <style:style style:name="Währung_5f_Compiling_20_Utility_20_Macros" style:display-name="Währung_Compiling Utility Macros" style:family="table-cell" style:parent-style-name="Default" style:data-style-name="N169">
      <style:table-cell-properties fo:padding="0.71mm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11_20_3" style:display-name="一般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11_20_4" style:display-name="一般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11_20_5" style:display-name="一般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3" style:display-name="一般 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4" style:display-name="一般 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5" style:display-name="一般 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6" style:display-name="一般 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f_5f_d" style:display-name="一般_2f_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l" style:display-name="一般_f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mix" style:display-name="一般_mi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cc_5f_d" style:display-name="一般_pcc_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Sheet1_20__28_2_29__5f_汐一變更預算詳細表1" style:display-name="一般_Sheet1 (2)_汐一變更預算詳細表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保險費" style:display-name="一般_保險費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瑞源預算書1" style:display-name="一般_瑞源預算書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66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人工挖方" style:family="table-cell" style:parent-style-name="Default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2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人工挖方_20_2" style:display-name="人工挖方 2" style:family="table-cell" style:parent-style-name="Default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2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人工挖方_20_3" style:display-name="人工挖方 3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2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估驗明細" style:family="table-cell" style:parent-style-name="Default">
      <style:table-cell-properties style:cell-protect="protected" style:print-content="true" fo:padding="0.71mm"/>
    </style:style>
    <style:style style:name="估驗明細_20_2" style:display-name="估驗明細 2" style:family="table-cell" style:parent-style-name="Default">
      <style:table-cell-properties style:cell-protect="protected" style:print-content="true" fo:padding="0.71mm"/>
    </style:style>
    <style:style style:name="估驗明細_20_3" style:display-name="估驗明細 3" style:family="table-cell" style:parent-style-name="Default">
      <style:table-cell-properties style:cell-protect="protected" style:print-content="true" fo:padding="0.71mm"/>
    </style:style>
    <style:style style:name="估驗計價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估驗計價_20_2" style:display-name="估驗計價 2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估驗計價_20_3" style:display-name="估驗計價 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初驗報告" style:family="table-cell" style:parent-style-name="Default">
      <style:table-cell-properties style:cell-protect="protected" style:print-content="true" fo:padding="0.71mm"/>
    </style:style>
    <style:style style:name="初驗報告_20_2" style:display-name="初驗報告 2" style:family="table-cell" style:parent-style-name="Default">
      <style:table-cell-properties style:cell-protect="protected" style:print-content="true" fo:padding="0.71mm"/>
    </style:style>
    <style:style style:name="初驗報告_20_3" style:display-name="初驗報告 3" style:family="table-cell" style:parent-style-name="Default">
      <style:table-cell-properties style:cell-protect="protected" style:print-content="true" fo:padding="0.71mm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2_20_3" style:display-name="千分位 2 3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20_3_20_2" style:display-name="千分位 3 2" style:family="table-cell" style:parent-style-name="Default" style:data-style-name="N151">
      <style:table-cell-properties fo:padding="0.71mm"/>
    </style:style>
    <style:style style:name="千分位_20_4" style:display-name="千分位 4" style:family="table-cell" style:parent-style-name="Default" style:data-style-name="N151">
      <style:table-cell-properties fo:padding="0.71mm"/>
    </style:style>
    <style:style style:name="千分位_20_5" style:display-name="千分位 5" style:family="table-cell" style:parent-style-name="Default" style:data-style-name="N151">
      <style:table-cell-properties fo:padding="0.71mm"/>
    </style:style>
    <style:style style:name="千分位_20_5_20_2" style:display-name="千分位 5 2" style:family="table-cell" style:parent-style-name="Default" style:data-style-name="N151">
      <style:table-cell-properties fo:padding="0.71mm"/>
    </style:style>
    <style:style style:name="千分位_20_5_20_3" style:display-name="千分位 5 3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2_20_2" style:display-name="千分位[0] 2 2" style:family="table-cell" style:parent-style-name="Default" style:data-style-name="N149">
      <style:table-cell-properties fo:padding="0.71mm"/>
    </style:style>
    <style:style style:name="千分位_5b_0_5d__20_2_20_3" style:display-name="千分位[0] 2 3" style:family="table-cell" style:parent-style-name="Default" style:data-style-name="N149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單價分析表表格_5b_1_5d_" style:display-name="單價分析表表格[1]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圓體" fo:font-family="細圓體" style:font-family-generic="roman" style:font-pitch="variable" fo:font-size="12pt" fo:font-style="normal" fo:text-shadow="none" style:text-underline-style="none" fo:font-weight="normal" style:font-name-asian="細圓體" style:font-family-asian="細圓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基本單價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單價分析-免拆鋼板" style:display-name="壞_單價分析-免拆鋼板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單價分析-免拆鋼板_20_2" style:display-name="壞_單價分析-免拆鋼板 2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單價分析-免拆鋼板" style:display-name="好_單價分析-免拆鋼板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單價分析-免拆鋼板_20_2" style:display-name="好_單價分析-免拆鋼板 2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復工報告" style:family="table-cell" style:parent-style-name="Default">
      <style:table-cell-properties style:cell-protect="protected" style:print-content="true" fo:padding="0.71mm"/>
    </style:style>
    <style:style style:name="復工報告_20_2" style:display-name="復工報告 2" style:family="table-cell" style:parent-style-name="Default">
      <style:table-cell-properties style:cell-protect="protected" style:print-content="true" fo:padding="0.71mm"/>
    </style:style>
    <style:style style:name="復工報告_20_3" style:display-name="復工報告 3" style:family="table-cell" style:parent-style-name="Default">
      <style:table-cell-properties style:cell-protect="protected" style:print-content="true" fo:padding="0.71mm"/>
    </style:style>
    <style:style style:name="挖方" style:family="table-cell" style:parent-style-name="Default" style:data-style-name="N17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0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挖方_20_2" style:display-name="挖方 2" style:family="table-cell" style:parent-style-name="Default" style:data-style-name="N17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0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挖方_20_3" style:display-name="挖方 3" style:family="table-cell" style:parent-style-name="Default" style:data-style-name="N17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0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8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式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2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機械挖方" style:family="table-cell" style:parent-style-name="Default" style:data-style-name="N14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華康中楷體" fo:font-family="華康中楷體" style:font-family-generic="modern" style:font-pitch="fixed" fo:font-size="10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機械挖方_20_2" style:display-name="機械挖方 2" style:family="table-cell" style:parent-style-name="Default" style:data-style-name="N14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華康中楷體" fo:font-family="華康中楷體" style:font-family-generic="modern" style:font-pitch="fixed" fo:font-size="10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機械挖方_20_3" style:display-name="機械挖方 3" style:family="table-cell" style:parent-style-name="Default" style:data-style-name="N14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百分比_20_2_20_2" style:display-name="百分比 2 2" style:family="table-cell" style:parent-style-name="Default" style:data-style-name="N10">
      <style:table-cell-properties fo:padding="0.71mm"/>
    </style:style>
    <style:style style:name="百分比_20_2_20_3" style:display-name="百分比 2 3" style:family="table-cell" style:parent-style-name="Default" style:data-style-name="N10">
      <style:table-cell-properties fo:padding="0.71mm"/>
    </style:style>
    <style:style style:name="竣工報告" style:family="table-cell" style:parent-style-name="Default">
      <style:table-cell-properties style:cell-protect="protected" style:print-content="true" fo:padding="0.71mm"/>
    </style:style>
    <style:style style:name="竣工報告_20_2" style:display-name="竣工報告 2" style:family="table-cell" style:parent-style-name="Default">
      <style:table-cell-properties style:cell-protect="protected" style:print-content="true" fo:padding="0.71mm"/>
    </style:style>
    <style:style style:name="竣工報告_20_3" style:display-name="竣工報告 3" style:family="table-cell" style:parent-style-name="Default">
      <style:table-cell-properties style:cell-protect="protected" style:print-content="true" fo:padding="0.71mm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變更詳細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變更詳細_20_2" style:display-name="變更詳細 2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變更詳細_20_3" style:display-name="變更詳細 3" style:family="table-cell" style:parent-style-name="Default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貨幣_5b_0_5d_" style:display-name="貨幣[0]" style:family="table-cell" style:parent-style-name="Default" style:data-style-name="N180">
      <style:table-cell-properties fo:padding="0.71mm"/>
    </style:style>
    <style:style style:name="貨幣_5b_0_5d__20_2" style:display-name="貨幣[0] 2" style:family="table-cell" style:parent-style-name="Default" style:data-style-name="N150">
      <style:table-cell-properties fo:padding="0.71mm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e3e3e3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996633" style:border-line-width-bottom="0.18mm 0.53mm 0.18mm" style:diagonal-bl-tr="none" style:diagonal-tl-br="none" fo:border-left="none" fo:padding="0.71mm" fo:border-right="none" style:rotation-align="none" fo:border-top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開工報告" style:family="table-cell" style:parent-style-name="Default">
      <style:table-cell-properties style:cell-protect="protected" style:print-content="true" fo:padding="0.71mm"/>
    </style:style>
    <style:style style:name="開工報告_20_2" style:display-name="開工報告 2" style:family="table-cell" style:parent-style-name="Default">
      <style:table-cell-properties style:cell-protect="protected" style:print-content="true" fo:padding="0.71mm"/>
    </style:style>
    <style:style style:name="開工報告_20_3" style:display-name="開工報告 3" style:family="table-cell" style:parent-style-name="Default">
      <style:table-cell-properties style:cell-protect="protected" style:print-content="true" fo:padding="0.71mm"/>
    </style:style>
    <style:style style:name="驗收證明" style:family="table-cell" style:parent-style-name="Default">
      <style:table-cell-properties style:cell-protect="protected" style:print-content="true" fo:padding="0.71mm"/>
    </style:style>
    <style:style style:name="驗收證明_20_2" style:display-name="驗收證明 2" style:family="table-cell" style:parent-style-name="Default">
      <style:table-cell-properties style:cell-protect="protected" style:print-content="true" fo:padding="0.71mm"/>
    </style:style>
    <style:style style:name="驗收證明_20_3" style:display-name="驗收證明 3" style:family="table-cell" style:parent-style-name="Default">
      <style:table-cell-properties style:cell-protect="protected" style:print-content="true" fo:padding="0.71mm"/>
    </style:style>
    <style:style style:name="Excel_5f_CondFormat_5f_5_5f_1_5f_1" style:display-name="Excel_CondFormat_5_1_1" style:family="table-cell" style:parent-style-name="Default">
      <style:text-properties fo:color="#000000" style:text-line-through-style="none" style:text-line-through-type="none"/>
    </style:style>
    <style:style style:name="Excel_5f_CondFormat_5f_5_5f_2_5f_1" style:display-name="Excel_CondFormat_5_2_1" style:family="table-cell" style:parent-style-name="Default">
      <style:text-properties fo:color="#000000" style:text-line-through-style="none" style:text-line-through-type="none"/>
    </style:style>
    <style:style style:name="Excel_5f_CondFormat_5f_5_5f_3_5f_1" style:display-name="Excel_CondFormat_5_3_1" style:family="table-cell" style:parent-style-name="Default">
      <style:text-properties fo:color="#000000" style:text-line-through-style="none" style:text-line-through-type="none"/>
    </style:style>
    <style:style style:name="Excel_5f_CondFormat_5f_5_5f_4_5f_1" style:display-name="Excel_CondFormat_5_4_1" style:family="table-cell" style:parent-style-name="Default">
      <style:text-properties fo:color="#000000" style:text-line-through-style="none" style:text-line-through-type="none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CondFormat_5f_11_5f_1_5f_1" style:display-name="Excel_CondFormat_11_1_1" style:family="table-cell" style:parent-style-name="Default">
      <style:table-cell-properties fo:background-color="#c0c0c0"/>
    </style:style>
    <style:style style:name="Excel_5f_CondFormat_5f_11_5f_2_5f_1" style:display-name="Excel_CondFormat_11_2_1" style:family="table-cell" style:parent-style-name="Default">
      <style:table-cell-properties fo:background-color="#c0c0c0"/>
    </style:style>
    <style:style style:name="Excel_5f_CondFormat_5f_12_5f_1_5f_1" style:display-name="Excel_CondFormat_12_1_1" style:family="table-cell" style:parent-style-name="Default">
      <style:table-cell-properties fo:background-color="#c0c0c0"/>
    </style:style>
    <style:style style:name="Excel_5f_CondFormat_5f_12_5f_2_5f_1" style:display-name="Excel_CondFormat_12_2_1" style:family="table-cell" style:parent-style-name="Default">
      <style:table-cell-properties fo:background-color="#c0c0c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loext:scale-to-X="1" loext:scale-to-Y="2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0mm" fo:margin-bottom="13mm" fo:margin-left="14.01mm" fo:margin-right="0mm" style:first-page-number="continue" style:scale-to="60%" style:table-centering="horizontal" style:writing-mode="lr-tb"/>
      <style:header-style>
        <style:header-footer-properties fo:min-height="7.5mm" fo:margin-left="4.99mm" fo:margin-right="19mm" fo:margin-bottom="0mm"/>
      </style:header-style>
      <style:footer-style>
        <style:header-footer-properties svg:height="0mm" fo:margin-left="4.99mm" fo:margin-right="19mm" fo:margin-top="0mm"/>
      </style:footer-style>
    </style:page-layout>
    <style:page-layout style:name="Mpm6">
      <style:page-layout-properties fo:page-width="297mm" fo:page-height="210.01mm" style:num-format="1" style:print-orientation="landscape" fo:margin-top="4.99mm" fo:margin-bottom="4.99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fo:page-width="420mm" fo:page-height="297mm" style:num-format="1" style:print-orientation="landscape" fo:margin-top="4.99mm" fo:margin-bottom="4.99mm" fo:margin-left="24.01mm" fo:margin-right="4mm" style:first-page-number="continue" style:scale-to="90%" style:table-centering="horizontal" style:writing-mode="lr-tb"/>
      <style:header-style>
        <style:header-footer-properties fo:min-height="7.5mm" fo:margin-left="0mm" fo:margin-right="14.99mm" fo:margin-bottom="0mm"/>
      </style:header-style>
      <style:footer-style>
        <style:header-footer-properties fo:min-height="7.5mm" fo:margin-left="0mm" fo:margin-right="14.99mm" fo:margin-top="0mm"/>
      </style:footer-style>
    </style:page-layout>
    <style:page-layout style:name="Mpm8">
      <style:page-layout-properties fo:page-width="420mm" fo:page-height="297mm" style:num-format="1" style:print-orientation="landscape" fo:margin-top="4.99mm" fo:margin-bottom="4.99mm" fo:margin-left="19mm" fo:margin-right="19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13mm" fo:margin-bottom="24.99mm" fo:margin-left="14.99mm" fo:margin-right="10mm" style:first-page-number="continue" style:scale-to="97%" style:table-centering="horizontal" style:writing-mode="lr-tb"/>
      <style:header-style>
        <style:header-footer-properties svg:height="17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10">
      <style:page-layout-properties style:num-format="1" style:print-orientation="portrait" fo:margin-top="8.01mm" fo:margin-bottom="8.01mm" fo:margin-left="16mm" fo:margin-right="0mm" style:first-page-number="continue" style:scale-to="71%" style:table-centering="horizontal" style:writing-mode="lr-tb"/>
      <style:header-style>
        <style:header-footer-properties fo:min-height="7.5mm" fo:margin-left="3mm" fo:margin-right="19mm" fo:margin-bottom="0.83mm"/>
      </style:header-style>
      <style:footer-style>
        <style:header-footer-properties fo:min-height="7.5mm" fo:margin-left="3mm" fo:margin-right="19mm" fo:margin-top="6.77mm"/>
      </style:footer-style>
    </style:page-layout>
    <style:page-layout style:name="Mpm11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12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_5f_封面_28_四類_29_" style:display-name="PageStyle_00_封面(四類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_5f_同意書" style:display-name="PageStyle_01_同意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2_5f_說明書" style:display-name="PageStyle_02_說明書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03_5f_預算書總表" style:display-name="PageStyle_03_預算書總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4_5f_明細表" style:display-name="PageStyle_04_明細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5_5f_增減百分比" style:display-name="PageStyle_05_增減百分比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6_5f_保險計算表" style:display-name="PageStyle_06_保險計算表" style:page-layout-name="Mpm9">
      <style:header>
        <text:p><text:span text:style-name="MT2">經濟部水利署第十河川局</text:span></text:p>
        <text:p><text:span text:style-name="MT3">保險計算表</text:span></text:p>
        <text:p><text:span text:style-name="MT3"/></text:p>
      </style:header>
      <style:header-left style:display="false">
        <text:p><text:span text:style-name="MT2">經濟部水利署第十河川局</text:span></text:p>
        <text:p><text:span text:style-name="MT3">保險計算表</text:span></text:p>
        <text:p><text:span text:style-name="MT3"/></text:p>
      </style:header-left>
      <style:footer style:display="false"/>
      <style:footer-left style:display="false"/>
    </style:master-page>
    <style:master-page style:name="PageStyle_5f_07_5f_工程數量計算乙表" style:display-name="PageStyle_07_工程數量計算乙表" style:page-layout-name="Mpm10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>工程名稱</text:span><text:span text:style-name="MT4">:</text:span><text:span text:style-name="MT4">磺溪南勢湖二號堤防整建工程</text:span></text:p>
          <text:p><text:span text:style-name="MT4">工程地點</text:span><text:span text:style-name="MT4">:</text:span><text:span text:style-name="MT4">新北市金山區</text:span></text:p>
        </style:region-left>
        <style:region-center>
          <text:p><text:span text:style-name="MT2">經濟部水利署第十河川局</text:span></text:p>
          <text:p><text:span text:style-name="MT3">工程數量計算表</text:span><text:span text:style-name="MT3">(</text:span><text:span text:style-name="MT3">乙</text:span><text:span text:style-name="MT3">)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，共</text:span><text:span text:style-name="MT4"><text:page-count>99</text:page-count></text:span><text:span text:style-name="MT4">頁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>工程名稱</text:span><text:span text:style-name="MT4">:</text:span><text:span text:style-name="MT4">磺溪南勢湖二號堤防整建工程</text:span></text:p>
          <text:p><text:span text:style-name="MT4">工程地點</text:span><text:span text:style-name="MT4">:</text:span><text:span text:style-name="MT4">新北市金山區</text:span></text:p>
        </style:region-left>
        <style:region-center>
          <text:p><text:span text:style-name="MT2">經濟部水利署第十河川局</text:span></text:p>
          <text:p><text:span text:style-name="MT3">工程數量計算表</text:span><text:span text:style-name="MT3">(</text:span><text:span text:style-name="MT3">乙</text:span><text:span text:style-name="MT3">)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，共</text:span><text:span text:style-name="MT4"><text:page-count>99</text:page-count></text:span><text:span text:style-name="MT4">頁</text:span></text:p>
        </style:region-right>
      </style:header-left>
      <style:footer>
        <style:region-left>
          <text:p><text:span text:style-name="MT4">編製</text:span><text:span text:style-name="MT4">:</text:span></text:p>
        </style:region-left>
        <style:region-center>
          <text:p><text:span text:style-name="MT4">校核：</text:span></text:p>
        </style:region-center>
      </style:footer>
      <style:footer-left style:display="false">
        <style:region-left>
          <text:p><text:span text:style-name="MT4">編製</text:span><text:span text:style-name="MT4">:</text:span></text:p>
        </style:region-left>
        <style:region-center>
          <text:p><text:span text:style-name="MT4">校核：</text:span></text:p>
        </style:region-center>
      </style:footer-left>
    </style:master-page>
    <style:master-page style:name="PageStyle_5f_新增單價" style:display-name="PageStyle_新增單價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出水工數量計算" style:display-name="PageStyle_出水工數量計算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xx</meta:initial-creator>
    <meta:creation-date>1997-05-22T23:48:55</meta:creation-date>
    <dc:creator>胡毓解</dc:creator>
    <dc:date>2023-07-26T08:58:07</dc:date>
    <meta:print-date>2023-07-19T15:07:23</meta:print-date>
    <meta:document-statistic meta:table-count="12" meta:cell-count="3036" meta:object-count="79"/>
    <meta:generator>LibreOffice/5.1.2.2$Windows_x86 LibreOffice_project/d3bf12ecb743fc0d20e0be0c58ca359301eb705f</meta:generator>
  </office:meta>
</office:document-meta>
</file>