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圓體" svg:font-family="細圓體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42.52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27.66mm"/>
    </style:style>
    <style:style style:name="co17" style:family="table-column">
      <style:table-column-properties fo:break-before="auto" style:column-width="24.92mm"/>
    </style:style>
    <style:style style:name="co18" style:family="table-column">
      <style:table-column-properties fo:break-before="auto" style:column-width="41.36mm"/>
    </style:style>
    <style:style style:name="co19" style:family="table-column">
      <style:table-column-properties fo:break-before="auto" style:column-width="59.8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7.16mm"/>
    </style:style>
    <style:style style:name="co23" style:family="table-column">
      <style:table-column-properties fo:break-before="auto" style:column-width="40.11mm"/>
    </style:style>
    <style:style style:name="co24" style:family="table-column">
      <style:table-column-properties fo:break-before="auto" style:column-width="38.36mm"/>
    </style:style>
    <style:style style:name="co25" style:family="table-column">
      <style:table-column-properties fo:break-before="auto" style:column-width="30.39mm"/>
    </style:style>
    <style:style style:name="co26" style:family="table-column">
      <style:table-column-properties fo:break-before="auto" style:column-width="16.95mm"/>
    </style:style>
    <style:style style:name="co27" style:family="table-column">
      <style:table-column-properties fo:break-before="auto" style:column-width="38.61mm"/>
    </style:style>
    <style:style style:name="co28" style:family="table-column">
      <style:table-column-properties fo:break-before="auto" style:column-width="41.61mm"/>
    </style:style>
    <style:style style:name="co29" style:family="table-column">
      <style:table-column-properties fo:break-before="auto" style:column-width="35.63mm"/>
    </style:style>
    <style:style style:name="co30" style:family="table-column">
      <style:table-column-properties fo:break-before="auto" style:column-width="36.12mm"/>
    </style:style>
    <style:style style:name="co31" style:family="table-column">
      <style:table-column-properties fo:break-before="auto" style:column-width="48.08mm"/>
    </style:style>
    <style:style style:name="co32" style:family="table-column">
      <style:table-column-properties fo:break-before="auto" style:column-width="51.08mm"/>
    </style:style>
    <style:style style:name="co33" style:family="table-column">
      <style:table-column-properties fo:break-before="auto" style:column-width="39.62mm"/>
    </style:style>
    <style:style style:name="co34" style:family="table-column">
      <style:table-column-properties fo:break-before="auto" style:column-width="36.62mm"/>
    </style:style>
    <style:style style:name="co35" style:family="table-column">
      <style:table-column-properties fo:break-before="auto" style:column-width="14.69mm"/>
    </style:style>
    <style:style style:name="co36" style:family="table-column">
      <style:table-column-properties fo:break-before="auto" style:column-width="8.47mm"/>
    </style:style>
    <style:style style:name="co37" style:family="table-column">
      <style:table-column-properties fo:break-before="auto" style:column-width="22.67mm"/>
    </style:style>
    <style:style style:name="co38" style:family="table-column">
      <style:table-column-properties fo:break-before="auto" style:column-width="25.42mm"/>
    </style:style>
    <style:style style:name="co39" style:family="table-column">
      <style:table-column-properties fo:break-before="auto" style:column-width="31.64mm"/>
    </style:style>
    <style:style style:name="co40" style:family="table-column">
      <style:table-column-properties fo:break-before="auto" style:column-width="35.14mm"/>
    </style:style>
    <style:style style:name="co41" style:family="table-column">
      <style:table-column-properties fo:break-before="auto" style:column-width="39.86mm"/>
    </style:style>
    <style:style style:name="co42" style:family="table-column">
      <style:table-column-properties fo:break-before="auto" style:column-width="21.43mm"/>
    </style:style>
    <style:style style:name="co43" style:family="table-column">
      <style:table-column-properties fo:break-before="auto" style:column-width="28.15mm"/>
    </style:style>
    <style:style style:name="co44" style:family="table-column">
      <style:table-column-properties fo:break-before="auto" style:column-width="24.17mm"/>
    </style:style>
    <style:style style:name="co45" style:family="table-column">
      <style:table-column-properties fo:break-before="auto" style:column-width="12.7mm"/>
    </style:style>
    <style:style style:name="co46" style:family="table-column">
      <style:table-column-properties fo:break-before="auto" style:column-width="50.08mm"/>
    </style:style>
    <style:style style:name="co47" style:family="table-column">
      <style:table-column-properties fo:break-before="auto" style:column-width="9.23mm"/>
    </style:style>
    <style:style style:name="co48" style:family="table-column">
      <style:table-column-properties fo:break-before="auto" style:column-width="47.1mm"/>
    </style:style>
    <style:style style:name="co49" style:family="table-column">
      <style:table-column-properties fo:break-before="auto" style:column-width="32.14mm"/>
    </style:style>
    <style:style style:name="co50" style:family="table-column">
      <style:table-column-properties fo:break-before="auto" style:column-width="31.89mm"/>
    </style:style>
    <style:style style:name="co51" style:family="table-column">
      <style:table-column-properties fo:break-before="auto" style:column-width="18.94mm"/>
    </style:style>
    <style:style style:name="co52" style:family="table-column">
      <style:table-column-properties fo:break-before="auto" style:column-width="22.17mm"/>
    </style:style>
    <style:style style:name="co53" style:family="table-column">
      <style:table-column-properties fo:break-before="auto" style:column-width="15.2mm"/>
    </style:style>
    <style:style style:name="co54" style:family="table-column">
      <style:table-column-properties fo:break-before="auto" style:column-width="45.84mm"/>
    </style:style>
    <style:style style:name="co55" style:family="table-column">
      <style:table-column-properties fo:break-before="auto" style:column-width="3.25mm"/>
    </style:style>
    <style:style style:name="co56" style:family="table-column">
      <style:table-column-properties fo:break-before="auto" style:column-width="4.99mm"/>
    </style:style>
    <style:style style:name="co57" style:family="table-column">
      <style:table-column-properties fo:break-before="auto" style:column-width="3.99mm"/>
    </style:style>
    <style:style style:name="co58" style:family="table-column">
      <style:table-column-properties fo:break-before="auto" style:column-width="3mm"/>
    </style:style>
    <style:style style:name="co59" style:family="table-column">
      <style:table-column-properties fo:break-before="auto" style:column-width="39.37mm"/>
    </style:style>
    <style:style style:name="co60" style:family="table-column">
      <style:table-column-properties fo:break-before="auto" style:column-width="59.55mm"/>
    </style:style>
    <style:style style:name="co61" style:family="table-column">
      <style:table-column-properties fo:break-before="auto" style:column-width="6.99mm"/>
    </style:style>
    <style:style style:name="co62" style:family="table-column">
      <style:table-column-properties fo:break-before="auto" style:column-width="60.04mm"/>
    </style:style>
    <style:style style:name="co63" style:family="table-column">
      <style:table-column-properties fo:break-before="auto" style:column-width="28.65mm"/>
    </style:style>
    <style:style style:name="co64" style:family="table-column">
      <style:table-column-properties fo:break-before="auto" style:column-width="14.96mm"/>
    </style:style>
    <style:style style:name="co65" style:family="table-column">
      <style:table-column-properties fo:break-before="auto" style:column-width="7.73mm"/>
    </style:style>
    <style:style style:name="co66" style:family="table-column">
      <style:table-column-properties fo:break-before="auto" style:column-width="59.3mm"/>
    </style:style>
    <style:style style:name="co67" style:family="table-column">
      <style:table-column-properties fo:break-before="auto" style:column-width="26.92mm"/>
    </style:style>
    <style:style style:name="co68" style:family="table-column">
      <style:table-column-properties fo:break-before="page" style:column-width="49.09mm"/>
    </style:style>
    <style:style style:name="co69" style:family="table-column">
      <style:table-column-properties fo:break-before="auto" style:column-width="28.91mm"/>
    </style:style>
    <style:style style:name="co70" style:family="table-column">
      <style:table-column-properties fo:break-before="auto" style:column-width="20.94mm"/>
    </style:style>
    <style:style style:name="co71" style:family="table-column">
      <style:table-column-properties fo:break-before="auto" style:column-width="25.66mm"/>
    </style:style>
    <style:style style:name="co72" style:family="table-column">
      <style:table-column-properties fo:break-before="auto" style:column-width="23.42mm"/>
    </style:style>
    <style:style style:name="co73" style:family="table-column">
      <style:table-column-properties fo:break-before="auto" style:column-width="61.05mm"/>
    </style:style>
    <style:style style:name="co74" style:family="table-column">
      <style:table-column-properties fo:break-before="auto" style:column-width="17.74mm"/>
    </style:style>
    <style:style style:name="co75" style:family="table-column">
      <style:table-column-properties fo:break-before="auto" style:column-width="19.69mm"/>
    </style:style>
    <style:style style:name="co76" style:family="table-column">
      <style:table-column-properties fo:break-before="auto" style:column-width="19.93mm"/>
    </style:style>
    <style:style style:name="co77" style:family="table-column">
      <style:table-column-properties fo:break-before="auto" style:column-width="7.97mm"/>
    </style:style>
    <style:style style:name="co78" style:family="table-column">
      <style:table-column-properties fo:break-before="auto" style:column-width="27.9mm"/>
    </style:style>
    <style:style style:name="co79" style:family="table-column">
      <style:table-column-properties fo:break-before="auto" style:column-width="20.67mm"/>
    </style:style>
    <style:style style:name="co80" style:family="table-column">
      <style:table-column-properties fo:break-before="auto" style:column-width="54.06mm"/>
    </style:style>
    <style:style style:name="co81" style:family="table-column">
      <style:table-column-properties fo:break-before="auto" style:column-width="5.49mm"/>
    </style:style>
    <style:style style:name="co82" style:family="table-column">
      <style:table-column-properties fo:break-before="auto" style:column-width="50.84mm"/>
    </style:style>
    <style:style style:name="co83" style:family="table-column">
      <style:table-column-properties fo:break-before="auto" style:column-width="5.73mm"/>
    </style:style>
    <style:style style:name="co84" style:family="table-column">
      <style:table-column-properties fo:break-before="auto" style:column-width="21.18mm"/>
    </style:style>
    <style:style style:name="co85" style:family="table-column">
      <style:table-column-properties fo:break-before="auto" style:column-width="66.78mm"/>
    </style:style>
    <style:style style:name="co86" style:family="table-column">
      <style:table-column-properties fo:break-before="auto" style:column-width="20.1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21.8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1.13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64mm" fo:break-before="auto" style:use-optimal-row-height="false"/>
    </style:style>
    <style:style style:name="ro21" style:family="table-row">
      <style:table-row-properties style:row-height="9.93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18.52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9mm" fo:break-before="page" style:use-optimal-row-height="false"/>
    </style:style>
    <style:style style:name="ro34" style:family="table-row">
      <style:table-row-properties style:row-height="11.45mm" fo:break-before="auto" style:use-optimal-row-height="false"/>
    </style:style>
    <style:style style:name="ro35" style:family="table-row">
      <style:table-row-properties style:row-height="27.25mm" fo:break-before="auto" style:use-optimal-row-height="false"/>
    </style:style>
    <style:style style:name="ro36" style:family="table-row">
      <style:table-row-properties style:row-height="18.79mm" fo:break-before="auto" style:use-optimal-row-height="false"/>
    </style:style>
    <style:style style:name="ro37" style:family="table-row">
      <style:table-row-properties style:row-height="12.38mm" fo:break-before="auto" style:use-optimal-row-height="false"/>
    </style:style>
    <style:style style:name="ro38" style:family="table-row">
      <style:table-row-properties style:row-height="7.02mm" fo:break-before="auto" style:use-optimal-row-height="false"/>
    </style:style>
    <style:style style:name="ro39" style:family="table-row">
      <style:table-row-properties style:row-height="13.76mm" fo:break-before="auto" style:use-optimal-row-height="false"/>
    </style:style>
    <style:style style:name="ro40" style:family="table-row">
      <style:table-row-properties style:row-height="19.58mm" fo:break-before="auto" style:use-optimal-row-height="false"/>
    </style:style>
    <style:style style:name="ro41" style:family="table-row">
      <style:table-row-properties style:row-height="14.02mm" fo:break-before="auto" style:use-optimal-row-height="false"/>
    </style:style>
    <style:style style:name="ro42" style:family="table-row">
      <style:table-row-properties style:row-height="8.8mm" fo:break-before="auto" style:use-optimal-row-height="false"/>
    </style:style>
    <style:style style:name="ro43" style:family="table-row">
      <style:table-row-properties style:row-height="20.64mm" fo:break-before="auto" style:use-optimal-row-height="false"/>
    </style:style>
    <style:style style:name="ro44" style:family="table-row">
      <style:table-row-properties style:row-height="15.08mm" fo:break-before="auto" style:use-optimal-row-height="false"/>
    </style:style>
    <style:style style:name="ro45" style:family="table-row">
      <style:table-row-properties style:row-height="17.2mm" fo:break-before="auto" style:use-optimal-row-height="false"/>
    </style:style>
    <style:style style:name="ro46" style:family="table-row">
      <style:table-row-properties style:row-height="19.31mm" fo:break-before="auto" style:use-optimal-row-height="false"/>
    </style:style>
    <style:style style:name="ro47" style:family="table-row">
      <style:table-row-properties style:row-height="17.6mm" fo:break-before="auto" style:use-optimal-row-height="false"/>
    </style:style>
    <style:style style:name="ro48" style:family="table-row">
      <style:table-row-properties style:row-height="19.8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19.05mm" fo:break-before="auto" style:use-optimal-row-height="false"/>
    </style:style>
    <style:style style:name="ro51" style:family="table-row">
      <style:table-row-properties style:row-height="11.64mm" fo:break-before="auto" style:use-optimal-row-height="false"/>
    </style:style>
    <style:style style:name="ro52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23.28mm" fo:break-before="auto" style:use-optimal-row-height="false"/>
    </style:style>
    <style:style style:name="ro54" style:family="table-row">
      <style:table-row-properties style:row-height="26.72mm" fo:break-before="auto" style:use-optimal-row-height="false"/>
    </style:style>
    <style:style style:name="ro55" style:family="table-row">
      <style:table-row-properties style:row-height="30.96mm" fo:break-before="auto" style:use-optimal-row-height="false"/>
    </style:style>
    <style:style style:name="ro56" style:family="table-row">
      <style:table-row-properties style:row-height="37.04mm" fo:break-before="auto" style:use-optimal-row-height="false"/>
    </style:style>
    <style:style style:name="ro57" style:family="table-row">
      <style:table-row-properties style:row-height="26.19mm" fo:break-before="auto" style:use-optimal-row-height="false"/>
    </style:style>
    <style:style style:name="ro58" style:family="table-row">
      <style:table-row-properties style:row-height="13.23mm" fo:break-before="auto" style:use-optimal-row-height="false"/>
    </style:style>
    <style:style style:name="ro59" style:family="table-row">
      <style:table-row-properties style:row-height="28.58mm" fo:break-before="auto" style:use-optimal-row-height="false"/>
    </style:style>
    <style:style style:name="ro60" style:family="table-row">
      <style:table-row-properties style:row-height="25.14mm" fo:break-before="auto" style:use-optimal-row-height="false"/>
    </style:style>
    <style:style style:name="ro61" style:family="table-row">
      <style:table-row-properties style:row-height="24.08mm" fo:break-before="auto" style:use-optimal-row-height="false"/>
    </style:style>
    <style:style style:name="ro62" style:family="table-row">
      <style:table-row-properties style:row-height="30.43mm" fo:break-before="auto" style:use-optimal-row-height="false"/>
    </style:style>
    <style:style style:name="ro63" style:family="table-row">
      <style:table-row-properties style:row-height="8.08mm" fo:break-before="auto" style:use-optimal-row-height="false"/>
    </style:style>
    <style:style style:name="ro64" style:family="table-row">
      <style:table-row-properties style:row-height="8.2mm" fo:break-before="auto" style:use-optimal-row-height="false"/>
    </style:style>
    <style:style style:name="ro65" style:family="table-row">
      <style:table-row-properties style:row-height="9.86mm" fo:break-before="auto" style:use-optimal-row-height="false"/>
    </style:style>
    <style:style style:name="ro66" style:family="table-row">
      <style:table-row-properties style:row-height="5.63mm" fo:break-before="auto" style:use-optimal-row-height="false"/>
    </style:style>
    <style:style style:name="ro67" style:family="table-row">
      <style:table-row-properties style:row-height="6.88mm" fo:break-before="auto" style:use-optimal-row-height="false"/>
    </style:style>
    <style:style style:name="ro68" style:family="table-row">
      <style:table-row-properties style:row-height="7.14mm" fo:break-before="auto" style:use-optimal-row-height="false"/>
    </style:style>
    <style:style style:name="ro69" style:family="table-row">
      <style:table-row-properties style:row-height="8.15mm" fo:break-before="auto" style:use-optimal-row-height="false"/>
    </style:style>
    <style:style style:name="ro70" style:family="table-row">
      <style:table-row-properties style:row-height="5.96mm" fo:break-before="auto" style:use-optimal-row-height="false"/>
    </style:style>
    <style:style style:name="ro71" style:family="table-row">
      <style:table-row-properties style:row-height="9.26mm" fo:break-before="auto" style:use-optimal-row-height="false"/>
    </style:style>
    <style:style style:name="ro72" style:family="table-row">
      <style:table-row-properties style:row-height="8.73mm" fo:break-before="auto" style:use-optimal-row-height="false"/>
    </style:style>
    <style:style style:name="ro73" style:family="table-row">
      <style:table-row-properties style:row-height="9.53mm" fo:break-before="auto" style:use-optimal-row-height="false"/>
    </style:style>
    <style:style style:name="ro74" style:family="table-row">
      <style:table-row-properties style:row-height="7.09mm" fo:break-before="auto" style:use-optimal-row-height="false"/>
    </style:style>
    <style:style style:name="ro75" style:family="table-row">
      <style:table-row-properties style:row-height="8.15mm" fo:break-before="page" style:use-optimal-row-height="false"/>
    </style:style>
    <style:style style:name="ro76" style:family="table-row">
      <style:table-row-properties style:row-height="15.35mm" fo:break-before="auto" style:use-optimal-row-height="false"/>
    </style:style>
    <style:style style:name="ro77" style:family="table-row">
      <style:table-row-properties style:row-height="14.29mm" fo:break-before="auto" style:use-optimal-row-height="false"/>
    </style:style>
    <style:style style:name="ro78" style:family="table-row">
      <style:table-row-properties style:row-height="21.96mm" fo:break-before="auto" style:use-optimal-row-height="false"/>
    </style:style>
    <style:style style:name="ro79" style:family="table-row">
      <style:table-row-properties style:row-height="21.17mm" fo:break-before="auto" style:use-optimal-row-height="false"/>
    </style:style>
    <style:style style:name="ro80" style:family="table-row">
      <style:table-row-properties style:row-height="15.61mm" fo:break-before="auto" style:use-optimal-row-height="false"/>
    </style:style>
    <style:style style:name="ro81" style:family="table-row">
      <style:table-row-properties style:row-height="15.88mm" fo:break-before="auto" style:use-optimal-row-height="false"/>
    </style:style>
    <style:style style:name="ta1" style:family="table" style:master-page-name="PageStyle_5f_00_5f_封面_28_四類_29_">
      <style:table-properties table:display="true" style:writing-mode="lr-tb" tableooo:tab-color="#ff0000"/>
    </style:style>
    <style:style style:name="ta2" style:family="table" style:master-page-name="PageStyle_5f_01_5f_同意書">
      <style:table-properties table:display="true" style:writing-mode="lr-tb" tableooo:tab-color="#ff0000"/>
    </style:style>
    <style:style style:name="ta3" style:family="table" style:master-page-name="PageStyle_5f_02_5f_說明書">
      <style:table-properties table:display="true" style:writing-mode="lr-tb" tableooo:tab-color="#ff0000"/>
    </style:style>
    <style:style style:name="ta4" style:family="table" style:master-page-name="PageStyle_5f_03_5f_預算書總表">
      <style:table-properties table:display="true" style:writing-mode="lr-tb" tableooo:tab-color="#ff0000"/>
    </style:style>
    <style:style style:name="ta5" style:family="table" style:master-page-name="PageStyle_5f_04_5f_明細表">
      <style:table-properties table:display="true" style:writing-mode="lr-tb" tableooo:tab-color="#ff0000"/>
    </style:style>
    <style:style style:name="ta6" style:family="table" style:master-page-name="PageStyle_5f_05_5f_增減百分比">
      <style:table-properties table:display="true" style:writing-mode="lr-tb" tableooo:tab-color="#ff0000"/>
    </style:style>
    <style:style style:name="ta7" style:family="table" style:master-page-name="PageStyle_5f_06_5f_保險計算表">
      <style:table-properties table:display="true" style:writing-mode="lr-tb" tableooo:tab-color="#ff0000"/>
    </style:style>
    <style:style style:name="ta8" style:family="table" style:master-page-name="PageStyle_5f_07_5f_工程數量計算乙表">
      <style:table-properties table:display="true" style:writing-mode="lr-tb" tableooo:tab-color="#ff0000"/>
    </style:style>
    <style:style style:name="ta9" style:family="table" style:master-page-name="PageStyle_5f_集水井-新增單價">
      <style:table-properties table:display="true" style:writing-mode="lr-tb" tableooo:tab-color="#ff0000"/>
    </style:style>
    <style:style style:name="ta10" style:family="table" style:master-page-name="PageStyle_5f_D80cm混凝土管埋設-新增單價">
      <style:table-properties table:display="true" style:writing-mode="lr-tb" tableooo:tab-color="#ff0000"/>
    </style:style>
    <style:style style:name="ta11" style:family="table" style:master-page-name="PageStyle_5f_出水工數量計算">
      <style:table-properties table:display="true" style:writing-mode="lr-tb" tableooo:tab-color="#ff0000"/>
    </style:style>
    <style:style style:name="ta12" style:family="table" style:master-page-name="PageStyle_5f_工作表1">
      <style:table-properties table:display="true" style:writing-mode="lr-tb"/>
    </style:style>
    <style:style style:name="ta13" style:family="table" style:master-page-name="PageStyle_5f_工作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2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fl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fl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I60]=[04_明細表.H60])" style:apply-style-name="Excel_5f_CondFormat_5f_5_5f_1_5f_1" style:base-cell-address="04_明細表.I60"/>
    </style:style>
    <style:style style:name="ce2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I70]=[04_明細表.H70])" style:apply-style-name="Excel_5f_CondFormat_5f_5_5f_3_5f_1" style:base-cell-address="04_明細表.I70"/>
    </style:style>
    <style:style style:name="ce28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I72]=[04_明細表.H72])" style:apply-style-name="Excel_5f_CondFormat_5f_5_5f_2_5f_1" style:base-cell-address="04_明細表.I72"/>
    </style:style>
    <style:style style:name="ce28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mix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fl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K60]=[$04_明細表.$#REF!$#REF!])" style:apply-style-name="Excel_5f_CondFormat_5f_5_5f_4_5f_1" style:base-cell-address="04_明細表.K60"/>
    </style:style>
    <style:style style:name="ce2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4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4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4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2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Sheet1_20__28_2_29__5f_汐一變更預算詳細表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Sheet1_20__28_2_29__5f_汐一變更預算詳細表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Sheet1_20__28_2_29__5f_汐一變更預算詳細表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Sheet1_20__28_2_29__5f_汐一變更預算詳細表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Sheet1_20__28_2_29_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保險費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保險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保險費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保險費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保險費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保險費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保險費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一般_5f_保險費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保險費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5f_保險費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一般_5f_保險費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一般_5f_Sheet1_20__28_2_29_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保險費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一般_5f_保險費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一般_5f_保險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保險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一般_5f_瑞源預算書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pcc_5f_d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pcc_5f_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61">
      <style:table-cell-properties style:glyph-orientation-vertical="0" fo:background-color="#e3e3e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>
      <style:table-cell-properties fo:padding="0.71mm"/>
    </style:style>
    <style:style style:name="ce484" style:family="table-cell" style:parent-style-name="Default">
      <style:table-cell-properties fo:background-color="#996666" style:diagonal-bl-tr="none" style:diagonal-tl-br="none" fo:border="0.74pt solid #000000" fo:padding="0.71mm" style:rotation-align="none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9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2">
      <style:table-cell-properties fo:padding="0.71mm"/>
    </style:style>
    <style:style style:name="ce50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05" style:family="table-cell" style:parent-style-name="Default" style:data-style-name="N182">
      <style:table-cell-properties style:diagonal-bl-tr="none" style:diagonal-tl-br="none" fo:border="0.74pt solid #000000" fo:padding="0.71mm" style:rotation-align="none"/>
    </style:style>
    <style:style style:name="ce506" style:family="table-cell" style:parent-style-name="Default" style:data-style-name="N164">
      <style:table-cell-properties style:diagonal-bl-tr="none" style:diagonal-tl-br="none" fo:border="0.74pt solid #000000" fo:padding="0.71mm" style:rotation-align="none"/>
    </style:style>
    <style:style style:name="ce5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fo:background-color="#ff0000" fo:padding="0.71mm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4" style:family="table-cell" style:parent-style-name="Default">
      <style:table-cell-properties style:glyph-orientation-vertical="0" fo:background-color="#9999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99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>
      <style:table-cell-properties fo:background-color="#ff8080" fo:padding="0.71mm"/>
    </style:style>
    <style:style style:name="ce5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0" style:family="table-cell" style:parent-style-name="Default" style:data-style-name="N182">
      <style:table-cell-properties fo:padding="0.71mm"/>
    </style:style>
    <style:style style:name="ce521" style:family="table-cell" style:parent-style-name="Default">
      <style:table-cell-properties fo:background-color="#ffff00" fo:padding="0.71mm"/>
    </style:style>
    <style:style style:name="ce5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5" style:family="table-cell" style:parent-style-name="Default">
      <style:table-cell-properties fo:background-color="#996666" fo:padding="0.71mm"/>
    </style:style>
    <style:style style:name="ce526" style:family="table-cell" style:parent-style-name="Default" style:data-style-name="N158">
      <style:table-cell-properties fo:padding="0.71mm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8" style:family="table-cell" style:parent-style-name="Default">
      <style:table-cell-properties fo:background-color="transparent" fo:padding="0.71mm"/>
    </style:style>
    <style:style style:name="ce529" style:family="table-cell" style:parent-style-name="Default">
      <style:table-cell-properties fo:background-color="#a0e0e0" fo:padding="0.71mm"/>
    </style:style>
    <style:style style:name="ce530" style:family="table-cell" style:parent-style-name="Default" style:data-style-name="N2">
      <style:table-cell-properties fo:background-color="#ffff00" fo:padding="0.71mm"/>
    </style:style>
    <style:style style:name="ce531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 style:data-style-name="N158">
      <style:table-cell-properties fo:background-color="#00ccff" fo:padding="0.71mm"/>
    </style:style>
    <style:style style:name="ce534" style:family="table-cell" style:parent-style-name="Default">
      <style:table-cell-properties fo:background-color="#00ccff" fo:padding="0.71mm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 style:data-style-name="N1015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 style:data-style-name="N1015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015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 style:data-style-name="N10155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1_5f_1" style:base-cell-address="工作表1.D7"/>
    </style:style>
    <style:style style:name="ce5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 style:data-style-name="N163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1_5f_1" style:base-cell-address="工作表1.D7"/>
    </style:style>
    <style:style style:name="ce57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2_5f_1" style:base-cell-address="工作表1.E12"/>
    </style:style>
    <style:style style:name="ce572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 style:data-style-name="N1015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1_5f_1" style:base-cell-address="工作表1.D7"/>
    </style:style>
    <style:style style:name="ce575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 style:data-style-name="N1015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20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2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3_5f_1_5f_1" style:base-cell-address="工作表2.D7"/>
    </style:style>
    <style:style style:name="ce583" style:family="table-cell" style:parent-style-name="Default" style:data-style-name="N163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3_5f_1_5f_1" style:base-cell-address="工作表2.D7"/>
    </style:style>
    <style:style style:name="ce58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3_5f_2_5f_1" style:base-cell-address="工作表2.E12"/>
    </style:style>
    <style:style style:name="ce58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3_5f_1_5f_1" style:base-cell-address="工作表2.D7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6mm" fo:min-width="1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2mm" fo:min-width="1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7mm" fo:min-width="1.18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00_封面(四類)" table:style-name="ta1" table:print-ranges="'00_封面(四類)'.A1:'00_封面(四類)'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經濟部水利署第十河川分署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2">
            <text:p>修正施工(變更設計)預算書<text:span text:style-name="T1">(第2次)</text:span></text:p>
          </table:table-cell>
          <table:covered-table-cell table:number-columns-repeated="4" table:style-name="ce15"/>
          <table:covered-table-cell table:style-name="ce42"/>
          <table:table-cell table:number-columns-repeated="1017"/>
        </table:table-row>
        <table:table-row table:style-name="ro2">
          <table:table-cell/>
          <table:covered-table-cell table:style-name="ce5"/>
          <table:covered-table-cell table:number-columns-repeated="4" table:style-name="ce16"/>
          <table:covered-table-cell table:style-name="ce4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工程名稱</text:p>
          </table:table-cell>
          <table:table-cell table:style-name="ce17" office:value-type="string" calcext:value-type="string" table:number-columns-spanned="5" table:number-rows-spanned="1">
            <text:p>111年度基隆河龍川段護岸邊坡維修改善工程</text:p>
          </table:table-cell>
          <table:covered-table-cell table:number-columns-repeated="3" table:style-name="ce25"/>
          <table:covered-table-cell table:style-name="ce4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工程編號</text:p>
          </table:table-cell>
          <table:table-cell table:style-name="ce18" office:value-type="string" calcext:value-type="string" table:number-columns-spanned="3" table:number-rows-spanned="1">
            <text:p>111-B-004-02-002-617-01</text:p>
          </table:table-cell>
          <table:covered-table-cell table:style-name="ce26"/>
          <table:covered-table-cell table:style-name="ce30"/>
          <table:table-cell table:style-name="ce35" office:value-type="string" calcext:value-type="string">
            <text:p>施工地點</text:p>
          </table:table-cell>
          <table:table-cell table:style-name="ce45" office:value-type="string" calcext:value-type="string">
            <text:p>新北市</text:p>
            <text:p>瑞芳區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經費來源</text:p>
          </table:table-cell>
          <table:table-cell table:style-name="ce19" office:value-type="string" calcext:value-type="string" table:number-columns-spanned="3" table:number-rows-spanned="1">
            <text:p>中央管流域整體改善與調適計畫</text:p>
          </table:table-cell>
          <table:covered-table-cell table:style-name="ce27"/>
          <table:covered-table-cell table:style-name="ce31"/>
          <table:table-cell table:style-name="ce36" office:value-type="string" calcext:value-type="string">
            <text:p>編製日期</text:p>
          </table:table-cell>
          <table:table-cell table:style-name="ce46" office:value-type="string" calcext:value-type="string">
            <text:p>112年9月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第 <text:s/>十 <text:s/>河 <text:s/>川 <text:s/>分 <text:s/>署</text:p>
          </table:table-cell>
          <table:covered-table-cell table:number-columns-repeated="4" table:style-name="ce20"/>
          <table:covered-table-cell table:style-name="ce47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工務科</text:p>
          </table:table-cell>
          <table:table-cell table:style-name="ce21" office:value-type="string" calcext:value-type="string">
            <text:p>校 <text:s/>核</text:p>
          </table:table-cell>
          <table:table-cell table:style-name="ce28"/>
          <table:table-cell table:style-name="ce32" table:number-columns-spanned="3" table:number-rows-spanned="1"/>
          <table:covered-table-cell table:style-name="ce37"/>
          <table:covered-table-cell table:style-name="ce32"/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 calcext:value-type="string">
            <text:p>科 <text:s/>長</text:p>
          </table:table-cell>
          <table:table-cell table:style-name="ce29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 table:number-columns-spanned="1" table:number-rows-spanned="2">
            <text:p>主計室</text:p>
          </table:table-cell>
          <table:table-cell table:style-name="ce22" office:value-type="string" calcext:value-type="string">
            <text:p>複 <text:s/>核</text:p>
          </table:table-cell>
          <table:table-cell table:style-name="ce29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 calcext:value-type="string">
            <text:p>主 <text:s/>任</text:p>
          </table:table-cell>
          <table:table-cell table:style-name="ce29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主 任 工 程 司</text:p>
          </table:table-cell>
          <table:covered-table-cell table:number-columns-repeated="2" table:style-name="ce23"/>
          <table:table-cell table:style-name="ce33" table:number-columns-spanned="3" table:number-rows-spanned="1"/>
          <table:covered-table-cell table:style-name="ce39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副 <text:s/>分 <text:s/>署 <text:s/>長</text:p>
          </table:table-cell>
          <table:covered-table-cell table:number-columns-repeated="2" table:style-name="ce23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分 <text:s text:c="3"/>署 <text:s text:c="3"/>長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style-name="ce40"/>
          <table:covered-table-cell table:style-name="ce34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0_封面(四類)'.$A$1" table:cell-range-address="$'00_封面(四類)'.$A$1:.$H$17" table:range-usable-as="print-range"/>
        </table:named-expressions>
      </table:table>
      <table:table table:name="01_同意書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255" table:default-cell-style-name="ce2"/>
        <table:table-column table:style-name="co10" table:number-columns-repeated="767" table:default-cell-style-name="Default"/>
        <table:table-row table:style-name="ro7">
          <table:table-cell table:style-name="ce49" office:value-type="string" calcext:value-type="string" table:number-columns-spanned="2" table:number-rows-spanned="1">
            <text:p>同 <text:s text:c="4"/>意 <text:s text:c="4"/>書</text:p>
          </table:table-cell>
          <table:covered-table-cell table:style-name="ce54"/>
          <table:table-cell table:style-name="ce56" table:number-columns-repeated="1022"/>
        </table:table-row>
        <table:table-row table:style-name="ro8">
          <table:table-cell table:style-name="ce50" office:value-type="string" calcext:value-type="string" table:number-columns-spanned="2" table:number-rows-spanned="1">
            <text:p/>
            <text:p/>
            <text:p>        本公司同意經濟部水利署第十河川分署「111年度基隆河龍川段護岸邊坡維修改善工程」辦理變更設計(修正施工)預算，茲願依照變更設計(修正施工)後圖說、數量及單價辦理計價，特立此同意書。</text:p>
            <text:p/>
            <text:p/>
            <text:p>此致</text:p>
            <text:p>經濟部水利署第十河川分署</text:p>
            <text:p/>
            <text:p/>
            <text:p/>
            <text:p/>
            <text:p/>
          </table:table-cell>
          <table:covered-table-cell table:style-name="ce55"/>
          <table:table-cell table:number-columns-repeated="1022"/>
        </table:table-row>
        <table:table-row table:style-name="ro9">
          <table:table-cell table:style-name="ce51"/>
          <table:table-cell table:number-columns-repeated="1023"/>
        </table:table-row>
        <table:table-row table:style-name="ro10">
          <table:table-cell table:style-name="ce52" office:value-type="string" calcext:value-type="string">
            <text:p>          承包商：春誼營造有限公司                         </text:p>
            <text:p>          代表人：賴聰敏</text:p>
            <text:p>          地　址：<text:span text:style-name="T2">臺北市內湖區內湖路1段737巷50弄35號2樓</text:span></text:p>
          </table:table-cell>
          <table:table-cell table:number-columns-repeated="1023"/>
        </table:table-row>
        <table:table-row table:style-name="ro11">
          <table:table-cell table:style-name="ce53" office:value-type="string" calcext:value-type="string">
            <text:p>中華民國112年9月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_說明書" table:style-name="ta3" table:print-ranges="02_說明書.A1:02_說明書.J2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6" table:default-cell-style-name="ce2"/>
        <table:table-column table:style-name="co7" table:default-cell-style-name="ce94"/>
        <table:table-column table:style-name="co6" table:default-cell-style-name="ce94"/>
        <table:table-column table:style-name="co7" table:number-columns-repeated="5" table:default-cell-style-name="ce94"/>
        <table:table-column table:style-name="co7" table:number-columns-repeated="239" table:default-cell-style-name="ce2"/>
        <table:table-column table:style-name="co7" table:number-columns-repeated="767" table:default-cell-style-name="Default"/>
        <table:table-header-rows>
          <table:table-row table:style-name="ro12">
            <table:table-cell table:style-name="ce57" office:value-type="string" calcext:value-type="string" table:number-columns-spanned="10" table:number-rows-spanned="1">
              <text:p>111年度基隆河龍川段護岸邊坡維修改善工程</text:p>
            </table:table-cell>
            <table:covered-table-cell table:number-columns-repeated="9" table:style-name="ce67"/>
            <table:table-cell table:number-columns-repeated="1014"/>
          </table:table-row>
          <table:table-row table:style-name="ro12">
            <table:table-cell table:style-name="ce58" office:value-type="string" calcext:value-type="string" table:number-columns-spanned="10" table:number-rows-spanned="1">
              <text:p>第2次修正施工(變更設計)預算書</text:p>
            </table:table-cell>
            <table:covered-table-cell table:number-columns-repeated="9" table:style-name="ce68"/>
            <table:table-cell table:number-columns-repeated="1014"/>
          </table:table-row>
        </table:table-header-rows>
        <table:table-row table:style-name="ro13">
          <table:table-cell table:style-name="ce59" office:value-type="string" calcext:value-type="string">
            <text:p>一、緣由：</text:p>
          </table:table-cell>
          <table:table-cell table:number-columns-repeated="1023"/>
        </table:table-row>
        <table:table-row table:style-name="ro14">
          <table:table-cell table:style-name="ce60" office:value-type="string" calcext:value-type="string" table:number-columns-spanned="10" table:number-rows-spanned="1">
            <text:p>本工程因</text:p>
            <text:p>(1)取土需求擬由承商自瑞芳防汛場裝載運輸，本項配合調整相關工項數量因應。</text:p>
            <text:p>(2)各工項依實作數量結算等因素需辦理修正施工預算，其會勘紀錄業經簽准辦理，爰編製本修正施工預算書。</text:p>
            <text:p/>
            <text:p/>
            <text:p/>
          </table:table-cell>
          <table:covered-table-cell table:number-columns-repeated="8" table:style-name="ce69"/>
          <table:covered-table-cell table:style-name="ce86"/>
          <table:table-cell table:style-name="ce89"/>
          <table:table-cell table:number-columns-repeated="8"/>
          <table:table-cell table:style-name="ce94"/>
          <table:table-cell table:number-columns-repeated="1004"/>
        </table:table-row>
        <table:table-row table:style-name="ro15">
          <table:table-cell table:style-name="ce59" office:value-type="string" calcext:value-type="string">
            <text:p>二、修正預算(變更設計)內容明細表：</text:p>
          </table:table-cell>
          <table:table-cell table:number-columns-repeated="1023"/>
        </table:table-row>
        <table:table-row table:style-name="ro16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原設計樁號</text:p>
          </table:table-cell>
          <table:table-cell table:style-name="ce61" office:value-type="string" calcext:value-type="string">
            <text:p>原設計內容</text:p>
          </table:table-cell>
          <table:table-cell table:style-name="ce61" office:value-type="string" calcext:value-type="string">
            <text:p>修正後樁號</text:p>
          </table:table-cell>
          <table:table-cell table:style-name="ce61" office:value-type="string" calcext:value-type="string" table:number-columns-spanned="2" table:number-rows-spanned="1">
            <text:p>修正後內容</text:p>
          </table:table-cell>
          <table:covered-table-cell table:style-name="ce81"/>
          <table:table-cell table:style-name="ce61" office:value-type="string" calcext:value-type="string" table:number-columns-spanned="2" table:number-rows-spanned="1">
            <text:p>修正原因</text:p>
          </table:table-cell>
          <table:covered-table-cell table:style-name="ce61"/>
          <table:table-cell table:style-name="ce61" office:value-type="string" calcext:value-type="string">
            <text:p>適用政府採購法條款</text:p>
          </table:table-cell>
          <table:table-cell table:style-name="ce61" office:value-type="string" calcext:value-type="string">
            <text:p>備 <text:s text:c="4"/>註</text:p>
          </table:table-cell>
          <table:table-cell table:style-name="ce90"/>
          <table:table-cell table:style-name="ce95" table:number-columns-repeated="7"/>
          <table:table-cell table:style-name="ce90" table:number-columns-repeated="1006"/>
        </table:table-row>
        <table:table-row table:style-name="ro17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全工區</text:p>
          </table:table-cell>
          <table:table-cell table:style-name="ce71" office:value-type="string" calcext:value-type="string">
            <text:p>土方運費(員山子管理中心取土)2,884M3</text:p>
          </table:table-cell>
          <table:table-cell table:style-name="ce61" office:value-type="string" calcext:value-type="string">
            <text:p>全工區</text:p>
          </table:table-cell>
          <table:table-cell table:style-name="ce71" office:value-type="string" calcext:value-type="string" table:number-columns-spanned="2" table:number-rows-spanned="1">
            <text:p>土方運費(員山子管理中心/瑞芳防汛場 取土)3,450M3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填方材料短缺，由瑞芳防汛場土資供應使用，並配合調整工項數量。</text:p>
          </table:table-cell>
          <table:covered-table-cell table:style-name="ce71"/>
          <table:table-cell table:style-name="ce79" office:value-type="string" calcext:value-type="string">
            <text:p>第22條第1項第6款</text:p>
          </table:table-cell>
          <table:table-cell table:style-name="ce79" office:value-type="string" calcext:value-type="string">
            <text:p>依第三次修正施工會勘紀錄奉核辦理</text:p>
          </table:table-cell>
          <table:table-cell table:style-name="ce91"/>
          <table:table-cell table:style-name="ce96" table:number-columns-repeated="7"/>
          <table:table-cell table:style-name="ce91" table:number-columns-repeated="1006"/>
        </table:table-row>
        <table:table-row table:style-name="ro18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全工區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全工區</text:p>
          </table:table-cell>
          <table:table-cell table:style-name="ce79" office:value-type="string" calcext:value-type="string" table:number-columns-spanned="2" table:number-rows-spanned="1">
            <text:p>依實調整各工項施作數量。</text:p>
          </table:table-cell>
          <table:covered-table-cell table:style-name="ce83"/>
          <table:table-cell table:style-name="ce79" office:value-type="string" calcext:value-type="string" table:number-columns-spanned="2" table:number-rows-spanned="1">
            <text:p>依實調整各工項施作數量。</text:p>
          </table:table-cell>
          <table:covered-table-cell table:style-name="ce79"/>
          <table:table-cell table:style-name="ce79" office:value-type="string" calcext:value-type="string">
            <text:p>第22條第1項第6款</text:p>
          </table:table-cell>
          <table:table-cell table:style-name="ce79" office:value-type="string" calcext:value-type="string">
            <text:p>依第二次修正施工會勘紀錄暨「經濟部水利署辦理工程變更設計暨修正施工預算作業注意事項」第5點</text:p>
          </table:table-cell>
          <table:table-cell table:style-name="ce91"/>
          <table:table-cell table:style-name="ce96" table:number-columns-repeated="7"/>
          <table:table-cell table:style-name="ce91" table:number-columns-repeated="1006"/>
        </table:table-row>
        <table:table-row table:style-name="ro19">
          <table:table-cell table:style-name="ce62" office:value-type="string" calcext:value-type="string">
            <text:p>三、變更經費比較表：</text:p>
          </table:table-cell>
          <table:table-cell table:style-name="ce70" table:number-columns-repeated="8"/>
          <table:table-cell table:number-columns-repeated="1015"/>
        </table:table-row>
        <table:table-row table:style-name="ro6">
          <table:table-cell table:style-name="ce63" office:value-type="string" calcext:value-type="string" table:number-columns-spanned="2" table:number-rows-spanned="2">
            <text:p>項目</text:p>
          </table:table-cell>
          <table:covered-table-cell table:style-name="ce63"/>
          <table:table-cell table:style-name="ce61" office:value-type="string" calcext:value-type="string" table:number-columns-spanned="1" table:number-rows-spanned="2">
            <text:p>原金額</text:p>
            <text:p>(元)</text:p>
          </table:table-cell>
          <table:table-cell table:style-name="ce63" office:value-type="string" calcext:value-type="string" table:number-columns-spanned="2" table:number-rows-spanned="1">
            <text:p>第一次變更金額(元)</text:p>
          </table:table-cell>
          <table:covered-table-cell table:style-name="ce80"/>
          <table:table-cell table:style-name="ce63" office:value-type="string" calcext:value-type="string" table:number-columns-spanned="2" table:number-rows-spanned="1">
            <text:p>本(第二)次變更金額(元)</text:p>
          </table:table-cell>
          <table:covered-table-cell table:style-name="ce84"/>
          <table:table-cell table:style-name="ce63" office:value-type="string" calcext:value-type="string" table:number-columns-spanned="2" table:number-rows-spanned="1">
            <text:p>變更累計金額(元)</text:p>
          </table:table-cell>
          <table:covered-table-cell table:style-name="ce85"/>
          <table:table-cell table:style-name="ce63" office:value-type="string" calcext:value-type="string" table:number-columns-spanned="1" table:number-rows-spanned="2">
            <text:p>變更後金額(元)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13">
          <table:covered-table-cell table:number-columns-repeated="2" table:style-name="ce63"/>
          <table:covered-table-cell table:style-name="ce72"/>
          <table:table-cell table:style-name="ce63" office:value-type="string" calcext:value-type="string">
            <text:p>增加</text:p>
          </table:table-cell>
          <table:table-cell table:style-name="ce63" office:value-type="string" calcext:value-type="string">
            <text:p>減少</text:p>
          </table:table-cell>
          <table:table-cell table:style-name="ce63" office:value-type="string" calcext:value-type="string">
            <text:p>增加</text:p>
          </table:table-cell>
          <table:table-cell table:style-name="ce63" office:value-type="string" calcext:value-type="string">
            <text:p>減少</text:p>
          </table:table-cell>
          <table:table-cell table:style-name="ce63" office:value-type="string" calcext:value-type="string">
            <text:p>增加</text:p>
          </table:table-cell>
          <table:table-cell table:style-name="ce63" office:value-type="string" calcext:value-type="string">
            <text:p>減少</text:p>
          </table:table-cell>
          <table:covered-table-cell table:style-name="ce87"/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發包</text:p>
            <text:p>工作費</text:p>
          </table:table-cell>
          <table:covered-table-cell table:style-name="ce63"/>
          <table:table-cell table:style-name="ce73" table:formula="of:=[$03_預算書總表.I16]" office:value-type="float" office:value="17450000" calcext:value-type="float">
            <text:p>17,450,000 </text:p>
          </table:table-cell>
          <table:table-cell table:style-name="ce75" office:value-type="float" office:value="5051189" calcext:value-type="float">
            <text:p>5,051,189 </text:p>
          </table:table-cell>
          <table:table-cell table:style-name="ce75" office:value-type="float" office:value="1688777" calcext:value-type="float">
            <text:p>1,688,777 </text:p>
          </table:table-cell>
          <table:table-cell table:style-name="ce75" table:formula="of:=[$03_預算書總表.L16]" office:value-type="float" office:value="577415" calcext:value-type="float">
            <text:p>577,415 </text:p>
          </table:table-cell>
          <table:table-cell table:style-name="ce75" table:formula="of:=[$03_預算書總表.M16]" office:value-type="float" office:value="2091473" calcext:value-type="float">
            <text:p>2,091,473 </text:p>
          </table:table-cell>
          <table:table-cell table:style-name="ce75" table:formula="of:=[.D12]+[.F12]" office:value-type="float" office:value="5628604" calcext:value-type="float">
            <text:p>5,628,604 </text:p>
          </table:table-cell>
          <table:table-cell table:style-name="ce75" table:formula="of:=[.E12]+[.G12]" office:value-type="float" office:value="3780250" calcext:value-type="float">
            <text:p>3,780,250 </text:p>
          </table:table-cell>
          <table:table-cell table:style-name="ce75" table:formula="of:=[.C12]+[.H12]-[.I12]" office:value-type="float" office:value="19298354" calcext:value-type="float">
            <text:p>19,298,354 </text:p>
          </table:table-cell>
          <table:table-cell table:style-name="ce93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table:formula="of:=[$03_預算書總表.B18]" office:value-type="string" office:string-value="空氣污染防治費" calcext:value-type="string" table:number-columns-spanned="2" table:number-rows-spanned="1">
            <text:p>空氣污染防治費</text:p>
          </table:table-cell>
          <table:covered-table-cell table:style-name="ce63"/>
          <table:table-cell table:style-name="ce73" table:formula="of:=[$03_預算書總表.I18]" office:value-type="float" office:value="61975" calcext:value-type="float">
            <text:p>61,97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6475" calcext:value-type="float">
            <text:p>6,475 </text:p>
          </table:table-cell>
          <table:table-cell table:style-name="ce75" table:formula="of:=[$03_預算書總表.N18]" office:value-type="float" office:value="0" calcext:value-type="float">
            <text:p>0 </text:p>
          </table:table-cell>
          <table:table-cell table:style-name="ce75" table:formula="of:=[$03_預算書總表.M18]" office:value-type="float" office:value="4038" calcext:value-type="float">
            <text:p>4,038 </text:p>
          </table:table-cell>
          <table:table-cell table:style-name="ce75" table:formula="of:=[.D13]+[.F13]" office:value-type="float" office:value="0" calcext:value-type="float">
            <text:p>0 </text:p>
          </table:table-cell>
          <table:table-cell table:style-name="ce75" table:formula="of:=[.E13]+[.G13]" office:value-type="float" office:value="10513" calcext:value-type="float">
            <text:p>10,513 </text:p>
          </table:table-cell>
          <table:table-cell table:style-name="ce75" table:formula="of:=[.C13]+[.H13]-[.I13]" office:value-type="float" office:value="51462" calcext:value-type="float">
            <text:p>51,462 </text:p>
          </table:table-cell>
          <table:table-cell table:style-name="ce93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table:formula="of:=[$03_預算書總表.B19]" office:value-type="string" office:string-value="抽驗費" calcext:value-type="string" table:number-columns-spanned="2" table:number-rows-spanned="1">
            <text:p>抽驗費</text:p>
          </table:table-cell>
          <table:covered-table-cell table:style-name="ce63"/>
          <table:table-cell table:style-name="ce73" table:formula="of:=[$03_預算書總表.H19]" office:value-type="float" office:value="100000" calcext:value-type="float">
            <text:p>100,000 </text:p>
          </table:table-cell>
          <table:table-cell table:number-columns-repeated="4" table:style-name="ce75" office:value-type="float" office:value="0" calcext:value-type="float">
            <text:p>0 </text:p>
          </table:table-cell>
          <table:table-cell table:style-name="ce75" table:formula="of:=[.D14]+[.F14]" office:value-type="float" office:value="0" calcext:value-type="float">
            <text:p>0 </text:p>
          </table:table-cell>
          <table:table-cell table:style-name="ce75" table:formula="of:=[.E14]+[.G14]" office:value-type="float" office:value="0" calcext:value-type="float">
            <text:p>0 </text:p>
          </table:table-cell>
          <table:table-cell table:style-name="ce75" table:formula="of:=[.C14]+[.H14]-[.I14]" office:value-type="float" office:value="100000" calcext:value-type="float">
            <text:p>100,000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鑑界費</text:p>
          </table:table-cell>
          <table:covered-table-cell table:style-name="ce63"/>
          <table:table-cell table:style-name="ce73" table:formula="of:=[$03_預算書總表.I20]" office:value-type="float" office:value="100000" calcext:value-type="float">
            <text:p>100,000 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75" table:formula="of:=[$03_預算書總表.N20]" office:value-type="float" office:value="0" calcext:value-type="float">
            <text:p>0 </text:p>
          </table:table-cell>
          <table:table-cell table:style-name="ce75" table:formula="of:=[$03_預算書總表.O20]" office:value-type="float" office:value="0" calcext:value-type="float">
            <text:p>0 </text:p>
          </table:table-cell>
          <table:table-cell table:style-name="ce75" table:formula="of:=[.D15]+[.F15]" office:value-type="float" office:value="0" calcext:value-type="float">
            <text:p>0 </text:p>
          </table:table-cell>
          <table:table-cell table:style-name="ce75" table:formula="of:=[.E15]+[.G15]" office:value-type="float" office:value="0" calcext:value-type="float">
            <text:p>0 </text:p>
          </table:table-cell>
          <table:table-cell table:style-name="ce75" table:formula="of:=[.C15]+[.H15]-[.I15]" office:value-type="float" office:value="100000" calcext:value-type="float">
            <text:p>100,000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用電申請費</text:p>
          </table:table-cell>
          <table:covered-table-cell table:style-name="ce63"/>
          <table:table-cell table:style-name="ce73" table:formula="of:=[$03_預算書總表.I21]" office:value-type="float" office:value="400000" calcext:value-type="float">
            <text:p>400,000 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75" table:formula="of:=[$03_預算書總表.N21]" office:value-type="float" office:value="0" calcext:value-type="float">
            <text:p>0 </text:p>
          </table:table-cell>
          <table:table-cell table:style-name="ce75" table:formula="of:=[$03_預算書總表.O21]" office:value-type="float" office:value="0" calcext:value-type="float">
            <text:p>0 </text:p>
          </table:table-cell>
          <table:table-cell table:style-name="ce75" table:formula="of:=[.D16]+[.F16]" office:value-type="float" office:value="0" calcext:value-type="float">
            <text:p>0 </text:p>
          </table:table-cell>
          <table:table-cell table:style-name="ce75" table:formula="of:=[.E16]+[.G16]" office:value-type="float" office:value="0" calcext:value-type="float">
            <text:p>0 </text:p>
          </table:table-cell>
          <table:table-cell table:style-name="ce75" table:formula="of:=[.C16]+[.H16]-[.I16]" office:value-type="float" office:value="400000" calcext:value-type="float">
            <text:p>400,000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工程管理費</text:p>
          </table:table-cell>
          <table:covered-table-cell table:style-name="ce63"/>
          <table:table-cell table:style-name="ce73" table:formula="of:=[$03_預算書總表.I22]" office:value-type="float" office:value="799310" calcext:value-type="float">
            <text:p>799,310 </text:p>
          </table:table-cell>
          <table:table-cell table:style-name="ce75" office:value-type="float" office:value="130467" calcext:value-type="float">
            <text:p>130,467 </text:p>
          </table:table-cell>
          <table:table-cell table:style-name="ce75" office:value-type="float" office:value="0" calcext:value-type="float">
            <text:p>0 </text:p>
          </table:table-cell>
          <table:table-cell table:style-name="ce75" table:formula="of:=[$03_預算書總表.N22]" office:value-type="float" office:value="0" calcext:value-type="float">
            <text:p>0 </text:p>
          </table:table-cell>
          <table:table-cell table:style-name="ce75" table:formula="of:=[$03_預算書總表.M22]" office:value-type="float" office:value="61018" calcext:value-type="float">
            <text:p>61,018 </text:p>
          </table:table-cell>
          <table:table-cell table:style-name="ce75" table:formula="of:=[.D17]+[.F17]" office:value-type="float" office:value="130467" calcext:value-type="float">
            <text:p>130,467 </text:p>
          </table:table-cell>
          <table:table-cell table:style-name="ce75" table:formula="of:=[.E17]+[.G17]" office:value-type="float" office:value="61018" calcext:value-type="float">
            <text:p>61,018 </text:p>
          </table:table-cell>
          <table:table-cell table:style-name="ce75" table:formula="of:=[.C17]+[.H17]-[.I17]" office:value-type="float" office:value="868759" calcext:value-type="float">
            <text:p>868,759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4">
          <table:table-cell table:style-name="ce63" table:formula="of:=[$03_預算書總表.B24]" office:value-type="string" office:string-value="總工程費" calcext:value-type="string" table:number-columns-spanned="2" table:number-rows-spanned="1">
            <text:p>總工程費</text:p>
          </table:table-cell>
          <table:covered-table-cell table:style-name="ce63"/>
          <table:table-cell table:style-name="ce73" table:formula="of:=SUM([.C12:.C17])" office:value-type="float" office:value="18911285" calcext:value-type="float">
            <text:p>18,911,285 </text:p>
          </table:table-cell>
          <table:table-cell table:style-name="ce76" table:formula="of:=SUM([.D12:.D17])" office:value-type="float" office:value="5181656" calcext:value-type="float">
            <text:p>5,181,656 </text:p>
          </table:table-cell>
          <table:table-cell table:style-name="ce76" table:formula="of:=SUM([.E12:.E17])" office:value-type="float" office:value="1695252" calcext:value-type="float">
            <text:p>1,695,252 </text:p>
          </table:table-cell>
          <table:table-cell table:style-name="ce76" table:formula="of:=SUM([.F12:.F17])" office:value-type="float" office:value="577415" calcext:value-type="float">
            <text:p>577,415 </text:p>
          </table:table-cell>
          <table:table-cell table:style-name="ce76" table:formula="of:=SUM([.G12:.G17])" office:value-type="float" office:value="2156529" calcext:value-type="float">
            <text:p>2,156,529 </text:p>
          </table:table-cell>
          <table:table-cell table:style-name="ce75" table:formula="of:=SUM([.H12:.H17])" office:value-type="float" office:value="5759071" calcext:value-type="float">
            <text:p>5,759,071 </text:p>
          </table:table-cell>
          <table:table-cell table:style-name="ce75" table:formula="of:=SUM([.I12:.I17])" office:value-type="float" office:value="3851781" calcext:value-type="float">
            <text:p>3,851,781 </text:p>
          </table:table-cell>
          <table:table-cell table:style-name="ce75" table:formula="of:=[.C18]+[.H18]-[.I18]" office:value-type="float" office:value="20818575" calcext:value-type="float">
            <text:p>20,818,575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20">
          <table:table-cell table:style-name="ce64" table:number-columns-repeated="2"/>
          <table:table-cell table:style-name="ce74"/>
          <table:table-cell table:style-name="ce77"/>
          <table:table-cell table:style-name="ce74" table:number-columns-repeated="5"/>
          <table:table-cell table:style-name="ce88"/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19">
          <table:table-cell table:style-name="ce62" office:value-type="string" calcext:value-type="string">
            <text:p>四、經費分擔表：</text:p>
          </table:table-cell>
          <table:table-cell table:style-name="ce70" table:number-columns-repeated="8"/>
          <table:table-cell table:style-name="ce88"/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21">
          <table:table-cell table:style-name="ce65" office:value-type="string" calcext:value-type="string" table:number-columns-spanned="3" table:number-rows-spanned="1">
            <text:p>                   項目</text:p>
            <text:p>   財源</text:p>
            <draw:line table:end-cell-address="02_說明書.D21" table:end-x="0.04mm" table:end-y="9.55mm" draw:z-index="0" draw:name="直線接點 2" draw:style-name="gr1" draw:text-style-name="P1" svg:x1="0.5mm" svg:y1="0.55mm" svg:x2="52.86mm" svg:y2="9.55mm">
              <text:p/>
            </draw:line>
          </table:table-cell>
          <table:covered-table-cell table:number-columns-repeated="2" table:style-name="ce65"/>
          <table:table-cell table:style-name="ce63" office:value-type="string" calcext:value-type="string">
            <text:p>發包工作費</text:p>
          </table:table-cell>
          <table:table-cell table:style-name="ce63" office:value-type="string" calcext:value-type="string">
            <text:p>空污費</text:p>
          </table:table-cell>
          <table:table-cell table:style-name="ce63" office:value-type="string" calcext:value-type="string">
            <text:p>抽驗費</text:p>
          </table:table-cell>
          <table:table-cell table:style-name="ce63" office:value-type="string" calcext:value-type="string">
            <text:p>鑑界費</text:p>
          </table:table-cell>
          <table:table-cell table:style-name="ce63" office:value-type="string" calcext:value-type="string">
            <text:p>用電申請費</text:p>
          </table:table-cell>
          <table:table-cell table:style-name="ce63" office:value-type="string" calcext:value-type="string">
            <text:p>工程管理費</text:p>
          </table:table-cell>
          <table:table-cell table:style-name="ce63" office:value-type="string" calcext:value-type="string">
            <text:p>合計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22">
          <table:table-cell table:style-name="ce66" office:value-type="string" calcext:value-type="string" table:number-columns-spanned="3" table:number-rows-spanned="1">
            <text:p>111-B-004-02-002-617</text:p>
          </table:table-cell>
          <table:covered-table-cell table:number-columns-repeated="2" table:style-name="ce66"/>
          <table:table-cell table:style-name="ce78" office:value-type="float" office:value="0" calcext:value-type="float">
            <text:p>0 </text:p>
          </table:table-cell>
          <table:table-cell table:style-name="ce78" office:value-type="float" office:value="23267" calcext:value-type="float">
            <text:p>23,267 </text:p>
          </table:table-cell>
          <table:table-cell table:number-columns-repeated="4" table:style-name="ce78" office:value-type="float" office:value="0" calcext:value-type="float">
            <text:p>0 </text:p>
          </table:table-cell>
          <table:table-cell table:style-name="ce78" table:formula="of:=SUM([.D22:.I22])" office:value-type="float" office:value="23267" calcext:value-type="float">
            <text:p>23,267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22">
          <table:table-cell table:style-name="ce66" office:value-type="string" calcext:value-type="string" table:number-columns-spanned="3" table:number-rows-spanned="1">
            <text:p>112-B-004-02-002-442</text:p>
          </table:table-cell>
          <table:covered-table-cell table:number-columns-repeated="2" table:style-name="ce66"/>
          <table:table-cell table:style-name="ce78" table:formula="of:=[.D24]-[.D22]" office:value-type="float" office:value="19298354" calcext:value-type="float">
            <text:p>19,298,354 </text:p>
          </table:table-cell>
          <table:table-cell table:style-name="ce78" table:formula="of:=[.E24]-[.E22]" office:value-type="float" office:value="28195" calcext:value-type="float">
            <text:p>28,195 </text:p>
          </table:table-cell>
          <table:table-cell table:style-name="ce78" table:formula="of:=[.F24]-[.F22]" office:value-type="float" office:value="100000" calcext:value-type="float">
            <text:p>100,000 </text:p>
          </table:table-cell>
          <table:table-cell table:style-name="ce78" table:formula="of:=[.G24]-[.G22]" office:value-type="float" office:value="100000" calcext:value-type="float">
            <text:p>100,000 </text:p>
          </table:table-cell>
          <table:table-cell table:style-name="ce78" table:formula="of:=[.H24]-[.H22]" office:value-type="float" office:value="400000" calcext:value-type="float">
            <text:p>400,000 </text:p>
          </table:table-cell>
          <table:table-cell table:style-name="ce78" table:formula="of:=[.I24]-[.I22]" office:value-type="float" office:value="868759" calcext:value-type="float">
            <text:p>868,759 </text:p>
          </table:table-cell>
          <table:table-cell table:style-name="ce78" table:formula="of:=[.J24]-[.J22]" office:value-type="float" office:value="20795308" calcext:value-type="float">
            <text:p>20,795,308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22">
          <table:table-cell table:style-name="ce63" office:value-type="string" calcext:value-type="string" table:number-columns-spanned="3" table:number-rows-spanned="1">
            <text:p>合計</text:p>
          </table:table-cell>
          <table:covered-table-cell table:number-columns-repeated="2" table:style-name="ce63"/>
          <table:table-cell table:style-name="ce78" table:formula="of:=[.J12]" office:value-type="float" office:value="19298354" calcext:value-type="float">
            <text:p>19,298,354 </text:p>
          </table:table-cell>
          <table:table-cell table:style-name="ce78" table:formula="of:=[.J13]" office:value-type="float" office:value="51462" calcext:value-type="float">
            <text:p>51,462 </text:p>
          </table:table-cell>
          <table:table-cell table:style-name="ce78" table:formula="of:=[.J14]" office:value-type="float" office:value="100000" calcext:value-type="float">
            <text:p>100,000 </text:p>
          </table:table-cell>
          <table:table-cell table:style-name="ce78" table:formula="of:=[.J15]" office:value-type="float" office:value="100000" calcext:value-type="float">
            <text:p>100,000 </text:p>
          </table:table-cell>
          <table:table-cell table:style-name="ce78" table:formula="of:=[.J16]" office:value-type="float" office:value="400000" calcext:value-type="float">
            <text:p>400,000 </text:p>
          </table:table-cell>
          <table:table-cell table:style-name="ce78" table:formula="of:=[.J17]" office:value-type="float" office:value="868759" calcext:value-type="float">
            <text:p>868,759 </text:p>
          </table:table-cell>
          <table:table-cell table:style-name="ce78" table:formula="of:=[.J18]" office:value-type="float" office:value="20818575" calcext:value-type="float">
            <text:p>20,818,575 </text:p>
          </table:table-cell>
          <table:table-cell table:style-name="ce92"/>
          <table:table-cell table:style-name="ce97" table:number-columns-repeated="7"/>
          <table:table-cell table:style-name="ce92" table:number-columns-repeated="100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0_封面(四類)'.$A$1" table:cell-range-address="$02_說明書.$A$1:.$J$24" table:range-usable-as="print-range"/>
          <table:named-range table:name="Excel_BuiltIn_Print_Titles" table:base-cell-address="$'00_封面(四類)'.$A$1" table:cell-range-address="$02_說明書.$A$1:.$AMJ$2" table:range-usable-as="repeat-column repeat-row"/>
        </table:named-expressions>
      </table:table>
      <table:table table:name="03_預算書總表" table:style-name="ta4" table:print-ranges="03_預算書總表.A1:03_預算書總表.N28">
        <table:table-column table:style-name="co7" table:default-cell-style-name="ce59"/>
        <table:table-column table:style-name="co19" table:default-cell-style-name="ce59"/>
        <table:table-column table:style-name="co20" table:default-cell-style-name="ce114"/>
        <table:table-column table:style-name="co21" table:default-cell-style-name="ce59"/>
        <table:table-column table:style-name="co21" table:number-columns-repeated="3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number-columns-repeated="2" table:default-cell-style-name="ce131"/>
        <table:table-column table:style-name="co3" table:number-columns-repeated="2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4" table:default-cell-style-name="ce59"/>
        <table:table-column table:style-name="co7" table:number-columns-repeated="234" table:default-cell-style-name="ce59"/>
        <table:table-column table:style-name="co7" table:number-columns-repeated="767" table:default-cell-style-name="Default"/>
        <table:table-row table:style-name="ro23">
          <table:table-cell/>
          <table:table-cell table:style-name="ce104" office:value-type="string" calcext:value-type="string" table:number-columns-spanned="13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2" table:style-name="ce113"/>
          <table:table-cell table:style-name="ce113"/>
          <table:table-cell table:style-name="ce172" table:number-columns-repeated="4"/>
          <table:table-cell table:number-columns-repeated="1005"/>
        </table:table-row>
        <table:table-row table:style-name="ro24">
          <table:table-cell table:number-columns-repeated="4"/>
          <table:table-cell table:style-name="ce124"/>
          <table:table-cell table:style-name="ce125" table:number-columns-repeated="2"/>
          <table:table-cell table:number-columns-repeated="8"/>
          <table:table-cell table:style-name="ce172" table:number-columns-repeated="4"/>
          <table:table-cell table:number-columns-repeated="1005"/>
        </table:table-row>
        <table:table-row table:style-name="ro25">
          <table:table-cell table:style-name="ce2"/>
          <table:table-cell table:style-name="ce105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115"/>
          <table:table-cell table:style-name="ce115"/>
          <table:table-cell table:style-name="ce172" table:number-columns-repeated="4"/>
          <table:table-cell table:number-columns-repeated="1005"/>
        </table:table-row>
        <table:table-row table:style-name="ro26">
          <table:table-cell table:style-name="ce2" office:value-type="string" calcext:value-type="string">
            <text:p>工程名稱：111年度基隆河龍川段護岸邊坡維修改善工程</text:p>
          </table:table-cell>
          <table:table-cell table:style-name="ce2"/>
          <table:table-cell table:style-name="ce116"/>
          <table:table-cell table:style-name="ce2"/>
          <table:table-cell table:style-name="ce125" table:number-columns-repeated="8"/>
          <table:table-cell table:style-name="ce156" office:value-type="string" calcext:value-type="string">
            <text:p>第 <text:s/>1 <text:s/>頁，</text:p>
          </table:table-cell>
          <table:table-cell table:style-name="ce159" office:value-type="string" calcext:value-type="string">
            <text:p>共 <text:s/>11頁</text:p>
          </table:table-cell>
          <table:table-cell table:style-name="ce125"/>
          <table:table-cell table:style-name="ce172" table:number-columns-repeated="4"/>
          <table:table-cell table:style-name="ce2" table:number-columns-repeated="1005"/>
        </table:table-row>
        <table:table-row table:style-name="ro27">
          <table:table-cell table:style-name="ce98" office:value-type="string" calcext:value-type="string">
            <text:p>項次</text:p>
          </table:table-cell>
          <table:table-cell table:style-name="ce98" office:value-type="string" calcext:value-type="string">
            <text:p>工程項目及說明</text:p>
          </table:table-cell>
          <table:table-cell table:style-name="ce98" office:value-type="string" calcext:value-type="string">
            <text:p>單位</text:p>
          </table:table-cell>
          <table:table-cell table:style-name="ce98" office:value-type="string" calcext:value-type="string">
            <text:p>原定數量</text:p>
          </table:table-cell>
          <table:table-cell table:style-name="ce126" office:value-type="string" calcext:value-type="string">
            <text:p>變更後數量</text:p>
          </table:table-cell>
          <table:table-cell table:style-name="ce132" office:value-type="string" calcext:value-type="string" table:number-columns-spanned="2" table:number-rows-spanned="1">
            <text:p>增    減    數    量</text:p>
            <text:p> 增  加     減  少</text:p>
            <draw:line table:end-cell-address="03_預算書總表.H5" table:end-x="0.03mm" table:end-y="7.44mm" draw:z-index="2" draw:name="Line 3" draw:style-name="gr2" draw:text-style-name="P1" svg:x1="0mm" svg:y1="7.44mm" svg:x2="50.37mm" svg:y2="7.44mm">
              <text:p/>
            </draw:line>
          </table:table-cell>
          <table:covered-table-cell table:style-name="ce140"/>
          <table:table-cell table:style-name="ce126" office:value-type="string" calcext:value-type="string">
            <text:p>單價</text:p>
          </table:table-cell>
          <table:table-cell table:style-name="ce126" office:value-type="string" calcext:value-type="string">
            <text:p>原定合價</text:p>
          </table:table-cell>
          <table:table-cell table:style-name="ce126" office:value-type="string" calcext:value-type="string">
            <text:p>第一次變更合價</text:p>
          </table:table-cell>
          <table:table-cell table:style-name="ce126" office:value-type="string" calcext:value-type="string">
            <text:p>第二次變更合價</text:p>
          </table:table-cell>
          <table:table-cell table:style-name="ce132" office:value-type="string" calcext:value-type="string" table:number-columns-spanned="2" table:number-rows-spanned="1">
            <text:p>增  減  金  額   </text:p>
            <text:p>增  加    減  少</text:p>
            <draw:line table:end-cell-address="03_預算書總表.N5" table:end-x="0.04mm" table:end-y="6.6mm" draw:z-index="0" draw:name="Line 1" draw:style-name="gr2" draw:text-style-name="P1" svg:x1="0.01mm" svg:y1="6.6mm" svg:x2="62.34mm" svg:y2="6.6mm">
              <text:p/>
            </draw:line>
          </table:table-cell>
          <table:covered-table-cell table:style-name="ce132"/>
          <table:table-cell table:style-name="ce126" office:value-type="string" calcext:value-type="string">
            <text:p>備註</text:p>
          </table:table-cell>
          <table:table-cell table:style-name="ce164"/>
          <table:table-cell table:style-name="ce173"/>
          <table:table-cell table:style-name="ce182" table:number-columns-repeated="2"/>
          <table:table-cell table:style-name="ce2"/>
          <table:table-cell table:style-name="ce182" table:number-columns-repeated="2"/>
          <table:table-cell table:style-name="ce2" table:number-columns-repeated="1003"/>
        </table:table-row>
        <table:table-row table:style-name="ro22">
          <table:table-cell table:style-name="ce23" office:value-type="string" calcext:value-type="string">
            <text:p>壹</text:p>
          </table:table-cell>
          <table:table-cell table:style-name="ce106" office:value-type="string" calcext:value-type="string">
            <text:p>發包工作費</text:p>
          </table:table-cell>
          <table:table-cell table:style-name="ce117" table:number-columns-repeated="2"/>
          <table:table-cell table:style-name="ce127"/>
          <table:table-cell table:style-name="ce133"/>
          <table:table-cell table:style-name="ce133">
            <draw:line table:end-cell-address="03_預算書總表.G6" table:end-x="0.03mm" table:end-y="6.09mm" draw:z-index="3" draw:name="Line 4" draw:style-name="gr2" draw:text-style-name="P1" svg:x1="0mm" svg:y1="0mm" svg:x2="0.03mm" svg:y2="-6.06mm">
              <text:p/>
            </draw:line>
          </table:table-cell>
          <table:table-cell table:style-name="ce127" table:number-columns-repeated="4"/>
          <table:table-cell table:style-name="ce150"/>
          <table:table-cell table:style-name="ce150">
            <draw:line table:end-cell-address="03_預算書總表.M6" table:end-x="0.04mm" table:end-y="6.62mm" draw:z-index="1" draw:name="Line 2" draw:style-name="gr2" draw:text-style-name="P1" svg:x1="0.01mm" svg:y1="-0.01mm" svg:x2="0.04mm" svg:y2="-6.6mm">
              <text:p/>
            </draw:line>
          </table:table-cell>
          <table:table-cell table:style-name="ce127"/>
          <table:table-cell table:style-name="ce165"/>
          <table:table-cell table:style-name="ce174"/>
          <table:table-cell table:style-name="ce94" table:number-columns-repeated="56"/>
          <table:table-cell table:style-name="ce189" table:number-columns-repeated="952"/>
        </table:table-row>
        <table:table-row table:style-name="ro22">
          <table:table-cell table:style-name="ce99" office:value-type="string" calcext:value-type="string">
            <text:p>一</text:p>
          </table:table-cell>
          <table:table-cell table:style-name="ce107" office:value-type="string" calcext:value-type="string">
            <text:p>施工費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table:formula="of:=[$04_明細表.K50]" office:value-type="float" office:value="12743484" calcext:value-type="float">
            <text:p>12,743,484.00</text:p>
          </table:table-cell>
          <table:table-cell table:style-name="ce142" table:formula="of:=[$04_明細表.L50]" office:value-type="float" office:value="15546920" calcext:value-type="float">
            <text:p>15,546,920.00</text:p>
          </table:table-cell>
          <table:table-cell table:style-name="ce142" table:formula="of:=[$04_明細表.M50]" office:value-type="float" office:value="14411495" calcext:value-type="float">
            <text:p>14,411,495.00</text:p>
          </table:table-cell>
          <table:table-cell table:style-name="ce151" table:formula="of:=[$04_明細表.N50]" office:value-type="float" office:value="554238" calcext:value-type="float">
            <text:p>554,238</text:p>
          </table:table-cell>
          <table:table-cell table:style-name="ce152" table:formula="of:=ABS([$04_明細表.O50])" office:value-type="float" office:value="1689663" calcext:value-type="float">
            <text:p>1,689,663</text:p>
          </table:table-cell>
          <table:table-cell table:style-name="ce160" office:value-type="string" calcext:value-type="string">
            <text:p>第一號明細表</text:p>
          </table:table-cell>
          <table:table-cell table:style-name="ce166"/>
          <table:table-cell table:style-name="ce175" table:number-columns-repeated="3"/>
          <table:table-cell table:style-name="ce94"/>
          <table:table-cell table:style-name="ce175" table:number-columns-repeated="2"/>
          <table:table-cell table:style-name="ce94"/>
          <table:table-cell table:style-name="ce175"/>
          <table:table-cell table:style-name="ce94" table:number-columns-repeated="49"/>
          <table:table-cell table:style-name="ce189" table:number-columns-repeated="952"/>
        </table:table-row>
        <table:table-row table:style-name="ro22">
          <table:table-cell table:style-name="ce99" office:value-type="string" calcext:value-type="string">
            <text:p>二</text:p>
          </table:table-cell>
          <table:table-cell table:style-name="ce107" office:value-type="string" calcext:value-type="string">
            <text:p>雜項工程費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table:formula="of:=[$04_明細表.K78]" office:value-type="float" office:value="1098134" calcext:value-type="float">
            <text:p>1,098,134.00</text:p>
          </table:table-cell>
          <table:table-cell table:style-name="ce143" table:formula="of:=[$04_明細表.L78]" office:value-type="float" office:value="1098134" calcext:value-type="float">
            <text:p>1,098,134.00</text:p>
          </table:table-cell>
          <table:table-cell table:style-name="ce143" table:formula="of:=[$04_明細表.M78]" office:value-type="float" office:value="1098134" calcext:value-type="float">
            <text:p>1,098,134.00</text:p>
          </table:table-cell>
          <table:table-cell table:style-name="ce147" table:formula="of:=[$04_明細表.N78]" office:value-type="float" office:value="0" calcext:value-type="float">
            <text:p>0</text:p>
          </table:table-cell>
          <table:table-cell table:style-name="ce144" table:formula="of:=[$04_明細表.O78]" office:value-type="float" office:value="0" calcext:value-type="float">
            <text:p>0</text:p>
          </table:table-cell>
          <table:table-cell table:style-name="ce160" office:value-type="string" calcext:value-type="string">
            <text:p>第二號明細表</text:p>
          </table:table-cell>
          <table:table-cell table:style-name="ce166"/>
          <table:table-cell table:style-name="ce175" table:number-columns-repeated="3"/>
          <table:table-cell table:style-name="ce94" table:number-columns-repeated="3"/>
          <table:table-cell table:style-name="ce175" table:number-columns-repeated="2"/>
          <table:table-cell table:style-name="ce94" table:number-columns-repeated="49"/>
          <table:table-cell table:style-name="ce189" table:number-columns-repeated="952"/>
        </table:table-row>
        <table:table-row table:style-name="ro22">
          <table:table-cell table:style-name="ce99" office:value-type="string" calcext:value-type="string">
            <text:p>三</text:p>
          </table:table-cell>
          <table:table-cell table:style-name="ce107" office:value-type="string" calcext:value-type="string">
            <text:p>職業安全衛生費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table:formula="of:=[$04_明細表.K122]" office:value-type="float" office:value="646717" calcext:value-type="float">
            <text:p>646,717.00</text:p>
          </table:table-cell>
          <table:table-cell table:style-name="ce143" table:formula="of:=[$04_明細表.L122]" office:value-type="float" office:value="646717" calcext:value-type="float">
            <text:p>646,717.00</text:p>
          </table:table-cell>
          <table:table-cell table:style-name="ce143" table:formula="of:=[$04_明細表.M122]" office:value-type="float" office:value="450645" calcext:value-type="float">
            <text:p>450,645.00</text:p>
          </table:table-cell>
          <table:table-cell table:style-name="ce151" table:formula="of:=[$04_明細表.N122]" office:value-type="float" office:value="1856" calcext:value-type="float">
            <text:p>1,856</text:p>
          </table:table-cell>
          <table:table-cell table:style-name="ce152" table:formula="of:=ABS([$04_明細表.O122])" office:value-type="float" office:value="197928" calcext:value-type="float">
            <text:p>197,928</text:p>
          </table:table-cell>
          <table:table-cell table:style-name="ce160" office:value-type="string" calcext:value-type="string">
            <text:p>第三號明細表</text:p>
          </table:table-cell>
          <table:table-cell table:style-name="ce166"/>
          <table:table-cell table:style-name="ce175" table:number-columns-repeated="3"/>
          <table:table-cell table:style-name="ce94" table:number-columns-repeated="4"/>
          <table:table-cell table:style-name="ce175"/>
          <table:table-cell table:style-name="ce94" table:number-columns-repeated="49"/>
          <table:table-cell table:style-name="ce189" table:number-columns-repeated="952"/>
        </table:table-row>
        <table:table-row table:style-name="ro22">
          <table:table-cell table:style-name="ce99" office:value-type="string" calcext:value-type="string">
            <text:p>四</text:p>
          </table:table-cell>
          <table:table-cell table:style-name="ce107" office:value-type="string" calcext:value-type="string">
            <text:p>環境保護措施費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table:formula="of:=[$04_明細表.K144]" office:value-type="float" office:value="287610" calcext:value-type="float">
            <text:p>287,610.00</text:p>
          </table:table-cell>
          <table:table-cell table:style-name="ce143" table:formula="of:=[$04_明細表.L144]" office:value-type="float" office:value="287610" calcext:value-type="float">
            <text:p>287,610.00</text:p>
          </table:table-cell>
          <table:table-cell table:style-name="ce143" table:formula="of:=[$04_明細表.M144]" office:value-type="float" office:value="287610" calcext:value-type="float">
            <text:p>287,610.00</text:p>
          </table:table-cell>
          <table:table-cell table:style-name="ce147" table:formula="of:=[$04_明細表.N144]" office:value-type="float" office:value="0" calcext:value-type="float">
            <text:p>0</text:p>
          </table:table-cell>
          <table:table-cell table:style-name="ce144" table:formula="of:=[$04_明細表.O144]" office:value-type="float" office:value="0" calcext:value-type="float">
            <text:p>0</text:p>
          </table:table-cell>
          <table:table-cell table:style-name="ce160" office:value-type="string" calcext:value-type="string">
            <text:p>第四號明細表</text:p>
          </table:table-cell>
          <table:table-cell table:style-name="ce166"/>
          <table:table-cell table:style-name="ce175" table:number-columns-repeated="3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99" office:value-type="string" calcext:value-type="string">
            <text:p>五</text:p>
          </table:table-cell>
          <table:table-cell table:style-name="ce107" office:value-type="string" calcext:value-type="string">
            <text:p>品質管制作業費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table:formula="of:=[$04_明細表.K197]" office:value-type="float" office:value="264440" calcext:value-type="float">
            <text:p>264,440.00</text:p>
          </table:table-cell>
          <table:table-cell table:style-name="ce142" table:formula="of:=[$04_明細表.L197]" office:value-type="float" office:value="314679" calcext:value-type="float">
            <text:p>314,679.00</text:p>
          </table:table-cell>
          <table:table-cell table:style-name="ce142" table:formula="of:=[$04_明細表.M197]" office:value-type="float" office:value="294287" calcext:value-type="float">
            <text:p>294,287.00</text:p>
          </table:table-cell>
          <table:table-cell table:style-name="ce147" table:formula="of:=[$04_明細表.N197]" office:value-type="float" office:value="0" calcext:value-type="float">
            <text:p>0</text:p>
          </table:table-cell>
          <table:table-cell table:style-name="ce152" table:formula="of:=[$04_明細表.O197]" office:value-type="float" office:value="20392" calcext:value-type="float">
            <text:p>20,392</text:p>
          </table:table-cell>
          <table:table-cell table:style-name="ce160" office:value-type="string" calcext:value-type="string">
            <text:p>第五號明細表</text:p>
          </table:table-cell>
          <table:table-cell table:style-name="ce166"/>
          <table:table-cell table:style-name="ce175" table:number-columns-repeated="3"/>
          <table:table-cell table:style-name="ce94" table:number-columns-repeated="4"/>
          <table:table-cell table:style-name="ce175"/>
          <table:table-cell table:style-name="ce94" table:number-columns-repeated="1001"/>
        </table:table-row>
        <table:table-row table:style-name="ro22">
          <table:table-cell table:style-name="ce99" office:value-type="string" calcext:value-type="string">
            <text:p>六</text:p>
          </table:table-cell>
          <table:table-cell table:style-name="ce107" office:value-type="string" calcext:value-type="string">
            <text:p>廠商管理雜費及利潤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office:value-type="float" office:value="1357941" calcext:value-type="float">
            <text:p>1,357,941.00</text:p>
          </table:table-cell>
          <table:table-cell table:style-name="ce142" table:formula="of:=ROUND([.I12]*([.J7]+[.J8])/([.I7]+[.I8]);0)" office:value-type="float" office:value="1632974" calcext:value-type="float">
            <text:p>1,632,974.00</text:p>
          </table:table-cell>
          <table:table-cell table:style-name="ce142" table:formula="of:=ROUND([.I12]*([.K7]+[.K8])/([.I7]+[.I8]);0)" office:value-type="float" office:value="1521582" calcext:value-type="float">
            <text:p>1,521,582.00</text:p>
          </table:table-cell>
          <table:table-cell table:style-name="ce144" table:formula="of:=ABS(IF([.J12]&lt;[.K12];[.K12]-[.J12];&quot;0&quot;))" office:value-type="float" office:value="0" calcext:value-type="float">
            <text:p>0</text:p>
          </table:table-cell>
          <table:table-cell table:style-name="ce152" table:formula="of:=[.J12]-[.K12]" office:value-type="float" office:value="111392" calcext:value-type="float">
            <text:p>111,392</text:p>
          </table:table-cell>
          <table:table-cell table:style-name="ce128"/>
          <table:table-cell table:style-name="ce166"/>
          <table:table-cell table:style-name="ce175" table:number-columns-repeated="4"/>
          <table:table-cell table:style-name="ce94" table:number-columns-repeated="3"/>
          <table:table-cell table:style-name="ce175"/>
          <table:table-cell table:style-name="ce94" table:number-columns-repeated="1001"/>
        </table:table-row>
        <table:table-row table:style-name="ro22">
          <table:table-cell table:style-name="ce99" office:value-type="string" calcext:value-type="string">
            <text:p>七</text:p>
          </table:table-cell>
          <table:table-cell table:style-name="ce107" office:value-type="string" calcext:value-type="string">
            <text:p>工程保險費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28" office:value-type="float" office:value="220722" calcext:value-type="float">
            <text:p>220,722.00</text:p>
          </table:table-cell>
          <table:table-cell table:style-name="ce142" office:value-type="float" office:value="294311" calcext:value-type="float">
            <text:p>294,311.00</text:p>
          </table:table-cell>
          <table:table-cell table:style-name="ce143" table:formula="of:=[$06_保險計算表.M35]" office:value-type="float" office:value="315632" calcext:value-type="float">
            <text:p>315,632.00</text:p>
          </table:table-cell>
          <table:table-cell table:style-name="ce152" table:formula="of:=ABS(IF([.J13]&lt;[.K13];[.K13]-[.J13];&quot;0&quot;))" office:value-type="float" office:value="21321" calcext:value-type="float">
            <text:p>21,321</text:p>
          </table:table-cell>
          <table:table-cell table:style-name="ce144" table:formula="of:=ABS(IF([.J13]&gt;[.K13];[.K13]-[.J13];&quot;0&quot;))" office:value-type="float" office:value="0" calcext:value-type="float">
            <text:p>0</text:p>
          </table:table-cell>
          <table:table-cell table:style-name="ce161"/>
          <table:table-cell table:style-name="ce166"/>
          <table:table-cell table:style-name="ce175"/>
          <table:table-cell table:style-name="ce183"/>
          <table:table-cell table:style-name="ce175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23"/>
          <table:table-cell table:style-name="ce108" office:value-type="string" calcext:value-type="string">
            <text:p>合計</text:p>
          </table:table-cell>
          <table:table-cell table:style-name="ce118"/>
          <table:table-cell table:style-name="ce121"/>
          <table:table-cell table:style-name="ce128"/>
          <table:table-cell table:style-name="ce134" table:number-columns-repeated="2"/>
          <table:table-cell table:style-name="ce128"/>
          <table:table-cell table:style-name="ce143" table:formula="of:=SUM([.I7:.I13])" office:value-type="float" office:value="16619048" calcext:value-type="float">
            <text:p>16,619,048.00</text:p>
          </table:table-cell>
          <table:table-cell table:style-name="ce143" table:formula="of:=SUM([.J7:.J13])" office:value-type="float" office:value="19821345" calcext:value-type="float">
            <text:p>19,821,345.00</text:p>
          </table:table-cell>
          <table:table-cell table:style-name="ce143" table:formula="of:=SUM([.K7:.K13])" office:value-type="float" office:value="18379385" calcext:value-type="float">
            <text:p>18,379,385.00</text:p>
          </table:table-cell>
          <table:table-cell table:style-name="ce151" table:formula="of:=ABS(SUM([.L7:.L13]))" office:value-type="float" office:value="577415" calcext:value-type="float">
            <text:p>577,415</text:p>
          </table:table-cell>
          <table:table-cell table:style-name="ce151" table:formula="of:=ABS(SUM([.M7:.M13]))" office:value-type="float" office:value="2019375" calcext:value-type="float">
            <text:p>2,019,375</text:p>
          </table:table-cell>
          <table:table-cell table:style-name="ce128"/>
          <table:table-cell table:style-name="ce166"/>
          <table:table-cell table:style-name="ce175"/>
          <table:table-cell table:style-name="ce183"/>
          <table:table-cell table:style-name="ce175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99" office:value-type="string" calcext:value-type="string">
            <text:p>八</text:p>
          </table:table-cell>
          <table:table-cell table:style-name="ce109" office:value-type="string" calcext:value-type="string">
            <text:p><text:s text:c="4"/>營業稅5%</text:p>
          </table:table-cell>
          <table:table-cell table:style-name="ce118" office:value-type="string" calcext:value-type="string">
            <text:p>全</text:p>
          </table:table-cell>
          <table:table-cell table:style-name="ce121" office:value-type="float" office:value="1" calcext:value-type="float">
            <text:p>1.00</text:p>
          </table:table-cell>
          <table:table-cell table:style-name="ce128" office:value-type="float" office:value="1" calcext:value-type="float">
            <text:p>1.00</text:p>
          </table:table-cell>
          <table:table-cell table:style-name="ce134" table:number-columns-repeated="2"/>
          <table:table-cell table:style-name="ce128"/>
          <table:table-cell table:style-name="ce143" table:formula="of:=ROUND([.I14]*0.05;0)" office:value-type="float" office:value="830952" calcext:value-type="float">
            <text:p>830,952.00</text:p>
          </table:table-cell>
          <table:table-cell table:style-name="ce143" table:formula="of:=ROUND([.J14]*0.05;0)" office:value-type="float" office:value="991067" calcext:value-type="float">
            <text:p>991,067.00</text:p>
          </table:table-cell>
          <table:table-cell table:style-name="ce143" table:formula="of:=ROUND([.K14]*0.05;0)" office:value-type="float" office:value="918969" calcext:value-type="float">
            <text:p>918,969.00</text:p>
          </table:table-cell>
          <table:table-cell table:style-name="ce144" table:formula="of:=ABS(IF([.J15]&lt;[.K15];[.K15]-[.J15];&quot;0&quot;))" office:value-type="float" office:value="0" calcext:value-type="float">
            <text:p>0</text:p>
          </table:table-cell>
          <table:table-cell table:style-name="ce152" table:formula="of:=ABS(IF([.J15]&gt;[.K15];[.K15]-[.J15];&quot;0&quot;))" office:value-type="float" office:value="72098" calcext:value-type="float">
            <text:p>72,098</text:p>
          </table:table-cell>
          <table:table-cell table:style-name="ce128"/>
          <table:table-cell table:style-name="ce166"/>
          <table:table-cell table:style-name="ce176"/>
          <table:table-cell table:style-name="ce183"/>
          <table:table-cell table:style-name="ce175"/>
          <table:table-cell table:style-name="ce94" table:number-columns-repeated="4"/>
          <table:table-cell table:style-name="ce175"/>
          <table:table-cell table:style-name="ce94" table:number-columns-repeated="1001"/>
        </table:table-row>
        <table:table-row table:style-name="ro22">
          <table:table-cell table:style-name="ce100"/>
          <table:table-cell table:style-name="ce110" office:value-type="string" calcext:value-type="string">
            <text:p>發包總價</text:p>
          </table:table-cell>
          <table:table-cell table:style-name="ce119"/>
          <table:table-cell table:style-name="ce122"/>
          <table:table-cell table:style-name="ce129"/>
          <table:table-cell table:style-name="ce135"/>
          <table:table-cell table:style-name="ce139"/>
          <table:table-cell table:style-name="ce129"/>
          <table:table-cell table:style-name="ce146" table:formula="of:=ROUND([.I14]+[.I15];0)" office:value-type="float" office:value="17450000" calcext:value-type="float">
            <text:p>17,450,000.00</text:p>
          </table:table-cell>
          <table:table-cell table:style-name="ce146" table:formula="of:=ROUND([.J14]+[.J15];0)" office:value-type="float" office:value="20812412" calcext:value-type="float">
            <text:p>20,812,412.00</text:p>
          </table:table-cell>
          <table:table-cell table:style-name="ce146" table:formula="of:=ROUND([.K14]+[.K15];0)" office:value-type="float" office:value="19298354" calcext:value-type="float">
            <text:p>19,298,354.00</text:p>
          </table:table-cell>
          <table:table-cell table:style-name="ce153" table:formula="of:=ROUND([.L14]+[.L15];0)" office:value-type="float" office:value="577415" calcext:value-type="float">
            <text:p>577,415</text:p>
          </table:table-cell>
          <table:table-cell table:style-name="ce153" table:formula="of:=ROUND([.M14]+[.M15];0)" office:value-type="float" office:value="2091473" calcext:value-type="float">
            <text:p>2,091,473</text:p>
          </table:table-cell>
          <table:table-cell table:style-name="ce128"/>
          <table:table-cell table:style-name="ce166"/>
          <table:table-cell table:style-name="ce175"/>
          <table:table-cell table:style-name="ce183"/>
          <table:table-cell table:style-name="ce175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49"/>
          <table:table-cell table:style-name="ce189" table:number-columns-repeated="952"/>
        </table:table-row>
        <table:table-row table:style-name="ro22">
          <table:table-cell table:style-name="ce101" office:value-type="string" calcext:value-type="string">
            <text:p>貳</text:p>
          </table:table-cell>
          <table:table-cell table:style-name="ce111" office:value-type="string" calcext:value-type="string">
            <text:p>局辦其他費</text:p>
          </table:table-cell>
          <table:table-cell table:style-name="ce120"/>
          <table:table-cell table:style-name="ce123"/>
          <table:table-cell table:style-name="ce130"/>
          <table:table-cell table:style-name="ce136"/>
          <table:table-cell table:style-name="ce141"/>
          <table:table-cell table:style-name="ce130" table:number-columns-repeated="2"/>
          <table:table-cell table:style-name="ce147" table:number-columns-repeated="2"/>
          <table:table-cell table:style-name="ce151" table:number-columns-repeated="2"/>
          <table:table-cell table:style-name="ce130"/>
          <table:table-cell table:style-name="ce167"/>
          <table:table-cell table:style-name="ce177" table:number-columns-repeated="3"/>
          <table:table-cell table:style-name="ce188"/>
          <table:table-cell table:style-name="ce177"/>
          <table:table-cell table:style-name="ce188" table:number-columns-repeated="2"/>
          <table:table-cell table:style-name="ce177"/>
          <table:table-cell table:style-name="ce188" table:number-columns-repeated="1001"/>
        </table:table-row>
        <table:table-row table:style-name="ro22">
          <table:table-cell table:style-name="ce102" office:value-type="string" calcext:value-type="string">
            <text:p>一</text:p>
          </table:table-cell>
          <table:table-cell table:style-name="ce112" office:value-type="string" calcext:value-type="string">
            <text:p>空氣污染防治費</text:p>
          </table:table-cell>
          <table:table-cell table:style-name="ce118" office:value-type="string" calcext:value-type="string">
            <text:p>式</text:p>
          </table:table-cell>
          <table:table-cell table:style-name="ce123" office:value-type="float" office:value="1" calcext:value-type="float">
            <text:p>1.00</text:p>
          </table:table-cell>
          <table:table-cell table:style-name="ce130" table:formula="of:=[.D18]" office:value-type="float" office:value="1" calcext:value-type="float">
            <text:p>1.00</text:p>
          </table:table-cell>
          <table:table-cell table:style-name="ce137" table:formula="of:=IF([.D18]-[.E18]&lt;0;[.E18]-[.D18];&quot;                &quot;)" office:value-type="string" office:string-value="                " calcext:value-type="string">
            <text:p><text:s text:c="16"/></text:p>
          </table:table-cell>
          <table:table-cell table:style-name="ce141" table:formula="of:=IF([.D18]-[.E18]&gt;0;[.D18]-[.E18];&quot;        &quot;)" office:value-type="string" office:string-value="        " calcext:value-type="string">
            <text:p><text:s text:c="8"/></text:p>
          </table:table-cell>
          <table:table-cell table:style-name="ce142" table:formula="of:=[.I18]" office:value-type="float" office:value="61975" calcext:value-type="float">
            <text:p>61,975.00</text:p>
          </table:table-cell>
          <table:table-cell table:style-name="ce147" office:value-type="float" office:value="61975" calcext:value-type="float">
            <text:p>61,975</text:p>
          </table:table-cell>
          <table:table-cell table:style-name="ce147" table:formula="of:=ROUND([.J14]*2.8/1000;0)" office:value-type="float" office:value="55500" calcext:value-type="float">
            <text:p>55,500</text:p>
          </table:table-cell>
          <table:table-cell table:style-name="ce147" table:formula="of:=ROUND([.K14]*2.8/1000;0)" office:value-type="float" office:value="51462" calcext:value-type="float">
            <text:p>51,462</text:p>
          </table:table-cell>
          <table:table-cell table:style-name="ce144" table:formula="of:=ABS(IF([.J18]&lt;[.K18];[.K18]-[.J18];&quot;0&quot;))" office:value-type="float" office:value="0" calcext:value-type="float">
            <text:p>0</text:p>
          </table:table-cell>
          <table:table-cell table:style-name="ce152" table:formula="of:=ABS(IF([.J18]&gt;[.K18];[.K18]-[.J18];&quot;0&quot;))" office:value-type="float" office:value="4038" calcext:value-type="float">
            <text:p>4,038</text:p>
          </table:table-cell>
          <table:table-cell table:style-name="ce130"/>
          <table:table-cell table:style-name="ce167"/>
          <table:table-cell table:style-name="ce177" table:number-columns-repeated="3"/>
          <table:table-cell table:style-name="ce188"/>
          <table:table-cell table:style-name="ce177"/>
          <table:table-cell table:style-name="ce188" table:number-columns-repeated="2"/>
          <table:table-cell table:style-name="ce177"/>
          <table:table-cell table:style-name="ce188" table:number-columns-repeated="1001"/>
        </table:table-row>
        <table:table-row table:style-name="ro22">
          <table:table-cell table:style-name="ce99" office:value-type="string" calcext:value-type="string">
            <text:p>二</text:p>
          </table:table-cell>
          <table:table-cell table:style-name="ce112" office:value-type="string" calcext:value-type="string">
            <text:p>抽驗費</text:p>
          </table:table-cell>
          <table:table-cell table:style-name="ce118" office:value-type="string" calcext:value-type="string">
            <text:p>式</text:p>
          </table:table-cell>
          <table:table-cell table:style-name="ce121" office:value-type="float" office:value="1" calcext:value-type="float">
            <text:p>1.00</text:p>
          </table:table-cell>
          <table:table-cell table:style-name="ce130" table:formula="of:=[.D19]" office:value-type="float" office:value="1" calcext:value-type="float">
            <text:p>1.00</text:p>
          </table:table-cell>
          <table:table-cell table:style-name="ce137" table:formula="of:=IF([.D19]-[.E19]&lt;0;[.E19]-[.D19];&quot;                &quot;)" office:value-type="string" office:string-value="                " calcext:value-type="string">
            <text:p><text:s text:c="16"/></text:p>
          </table:table-cell>
          <table:table-cell table:style-name="ce141" table:formula="of:=IF([.D19]-[.E19]&gt;0;[.D19]-[.E19];&quot;        &quot;)" office:value-type="string" office:string-value="        " calcext:value-type="string">
            <text:p><text:s text:c="8"/></text:p>
          </table:table-cell>
          <table:table-cell table:style-name="ce143" office:value-type="float" office:value="100000" calcext:value-type="float">
            <text:p>100,000.00</text:p>
          </table:table-cell>
          <table:table-cell table:style-name="ce142" table:formula="of:=[.H19]" office:value-type="float" office:value="100000" calcext:value-type="float">
            <text:p>100,000.00</text:p>
          </table:table-cell>
          <table:table-cell table:style-name="ce142" table:formula="of:=ROUND([.H19]*[.E19];0)" office:value-type="float" office:value="100000" calcext:value-type="float">
            <text:p>100,000.00</text:p>
          </table:table-cell>
          <table:table-cell table:style-name="ce142" table:formula="of:=[.J19]" office:value-type="float" office:value="100000" calcext:value-type="float">
            <text:p>100,000.00</text:p>
          </table:table-cell>
          <table:table-cell table:style-name="ce144" table:formula="of:=ABS(IF([.J19]&lt;[.K19];[.K19]-[.J19];&quot;0&quot;))" office:value-type="float" office:value="0" calcext:value-type="float">
            <text:p>0</text:p>
          </table:table-cell>
          <table:table-cell table:style-name="ce144" table:formula="of:=ABS(IF([.J19]&gt;[.K19];[.K19]-[.J19];&quot;0&quot;))" office:value-type="float" office:value="0" calcext:value-type="float">
            <text:p>0</text:p>
          </table:table-cell>
          <table:table-cell table:style-name="ce162"/>
          <table:table-cell table:style-name="ce168"/>
          <table:table-cell table:style-name="ce175" table:number-columns-repeated="3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99" office:value-type="string" calcext:value-type="string">
            <text:p>三</text:p>
          </table:table-cell>
          <table:table-cell table:style-name="ce112" office:value-type="string" calcext:value-type="string">
            <text:p>鑑界費</text:p>
          </table:table-cell>
          <table:table-cell table:style-name="ce118" office:value-type="string" calcext:value-type="string">
            <text:p>式</text:p>
          </table:table-cell>
          <table:table-cell table:style-name="ce121" office:value-type="float" office:value="1" calcext:value-type="float">
            <text:p>1.00</text:p>
          </table:table-cell>
          <table:table-cell table:style-name="ce130" table:formula="of:=[.D20]" office:value-type="float" office:value="1" calcext:value-type="float">
            <text:p>1.00</text:p>
          </table:table-cell>
          <table:table-cell table:style-name="ce137"/>
          <table:table-cell table:style-name="ce141"/>
          <table:table-cell table:style-name="ce143" office:value-type="float" office:value="100000" calcext:value-type="float">
            <text:p>100,000.00</text:p>
          </table:table-cell>
          <table:table-cell table:style-name="ce142" table:formula="of:=[.H20]" office:value-type="float" office:value="100000" calcext:value-type="float">
            <text:p>100,000.00</text:p>
          </table:table-cell>
          <table:table-cell table:style-name="ce142" table:formula="of:=ROUND([.H20]*[.E20];0)" office:value-type="float" office:value="100000" calcext:value-type="float">
            <text:p>100,000.00</text:p>
          </table:table-cell>
          <table:table-cell table:style-name="ce142" table:formula="of:=[.J20]" office:value-type="float" office:value="100000" calcext:value-type="float">
            <text:p>100,000.00</text:p>
          </table:table-cell>
          <table:table-cell table:style-name="ce144" table:formula="of:=ABS(IF([.J20]&lt;[.K20];[.K20]-[.J20];&quot;0&quot;))" office:value-type="float" office:value="0" calcext:value-type="float">
            <text:p>0</text:p>
          </table:table-cell>
          <table:table-cell table:style-name="ce144" table:formula="of:=ABS(IF([.J20]&gt;[.K20];[.K20]-[.J20];&quot;0&quot;))" office:value-type="float" office:value="0" calcext:value-type="float">
            <text:p>0</text:p>
          </table:table-cell>
          <table:table-cell table:style-name="ce162"/>
          <table:table-cell table:style-name="ce168"/>
          <table:table-cell table:style-name="ce175" table:number-columns-repeated="3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99" office:value-type="string" calcext:value-type="string">
            <text:p>四</text:p>
          </table:table-cell>
          <table:table-cell table:style-name="ce112" office:value-type="string" calcext:value-type="string">
            <text:p>用電申請費</text:p>
          </table:table-cell>
          <table:table-cell table:style-name="ce118" office:value-type="string" calcext:value-type="string">
            <text:p>式</text:p>
          </table:table-cell>
          <table:table-cell table:style-name="ce121" office:value-type="float" office:value="1" calcext:value-type="float">
            <text:p>1.00</text:p>
          </table:table-cell>
          <table:table-cell table:style-name="ce130" table:formula="of:=[.D21]" office:value-type="float" office:value="1" calcext:value-type="float">
            <text:p>1.00</text:p>
          </table:table-cell>
          <table:table-cell table:style-name="ce137"/>
          <table:table-cell table:style-name="ce141"/>
          <table:table-cell table:style-name="ce143" office:value-type="float" office:value="400000" calcext:value-type="float">
            <text:p>400,000.00</text:p>
          </table:table-cell>
          <table:table-cell table:style-name="ce142" table:formula="of:=[.H21]" office:value-type="float" office:value="400000" calcext:value-type="float">
            <text:p>400,000.00</text:p>
          </table:table-cell>
          <table:table-cell table:style-name="ce142" table:formula="of:=ROUND([.H21]*[.E21];0)" office:value-type="float" office:value="400000" calcext:value-type="float">
            <text:p>400,000.00</text:p>
          </table:table-cell>
          <table:table-cell table:style-name="ce142" table:formula="of:=[.J21]" office:value-type="float" office:value="400000" calcext:value-type="float">
            <text:p>400,000.00</text:p>
          </table:table-cell>
          <table:table-cell table:style-name="ce144" table:formula="of:=ABS(IF([.J21]&lt;[.K21];[.K21]-[.J21];&quot;0&quot;))" office:value-type="float" office:value="0" calcext:value-type="float">
            <text:p>0</text:p>
          </table:table-cell>
          <table:table-cell table:style-name="ce144" table:formula="of:=ABS(IF([.J21]&gt;[.K21];[.K21]-[.J21];&quot;0&quot;))" office:value-type="float" office:value="0" calcext:value-type="float">
            <text:p>0</text:p>
          </table:table-cell>
          <table:table-cell table:style-name="ce162"/>
          <table:table-cell table:style-name="ce168"/>
          <table:table-cell table:style-name="ce175" table:number-columns-repeated="3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102" office:value-type="string" calcext:value-type="string">
            <text:p>五</text:p>
          </table:table-cell>
          <table:table-cell table:style-name="ce112" office:value-type="string" calcext:value-type="string">
            <text:p>工程管理費</text:p>
          </table:table-cell>
          <table:table-cell table:style-name="ce118" office:value-type="string" calcext:value-type="string">
            <text:p>式</text:p>
          </table:table-cell>
          <table:table-cell table:style-name="ce121" office:value-type="float" office:value="1" calcext:value-type="float">
            <text:p>1.00</text:p>
          </table:table-cell>
          <table:table-cell table:style-name="ce130" table:formula="of:=[.D22]" office:value-type="float" office:value="1" calcext:value-type="float">
            <text:p>1.00</text:p>
          </table:table-cell>
          <table:table-cell table:style-name="ce137" table:formula="of:=IF([.D22]-[.E22]&lt;0;[.E22]-[.D22];&quot;                &quot;)" office:value-type="string" office:string-value="                " calcext:value-type="string">
            <text:p><text:s text:c="16"/></text:p>
          </table:table-cell>
          <table:table-cell table:style-name="ce141" table:formula="of:=IF([.D22]-[.E22]&gt;0;[.D22]-[.E22];&quot;        &quot;)" office:value-type="string" office:string-value="        " calcext:value-type="string">
            <text:p><text:s text:c="8"/></text:p>
          </table:table-cell>
          <table:table-cell table:style-name="ce142" table:formula="of:=ROUND((([.J14]-[.J13])-5000000)*4.5%+307500;0)" office:value-type="float" office:value="961217" calcext:value-type="float">
            <text:p>961,217.00</text:p>
          </table:table-cell>
          <table:table-cell table:style-name="ce147" table:formula="of:=ROUND((([.I14]-[.I13])-10000000)*4.17%+532500;0)" office:value-type="float" office:value="799310" calcext:value-type="float">
            <text:p>799,310</text:p>
          </table:table-cell>
          <table:table-cell table:style-name="ce147" table:formula="of:=ROUND((([.J14]-[.J13])-10000000)*4.17%+532500;0)" office:value-type="float" office:value="929777" calcext:value-type="float">
            <text:p>929,777</text:p>
          </table:table-cell>
          <table:table-cell table:style-name="ce147" table:formula="of:=ROUND((([.K14]-[.K13])-10000000)*4.17%+532500;0)" office:value-type="float" office:value="868759" calcext:value-type="float">
            <text:p>868,759</text:p>
          </table:table-cell>
          <table:table-cell table:style-name="ce144" table:formula="of:=ABS(IF([.J22]&lt;[.K22];[.K22]-[.J22];&quot;0&quot;))" office:value-type="float" office:value="0" calcext:value-type="float">
            <text:p>0</text:p>
          </table:table-cell>
          <table:table-cell table:style-name="ce152" table:formula="of:=ABS(IF([.J22]&gt;[.K22];[.K22]-[.J22];&quot;0&quot;))" office:value-type="float" office:value="61018" calcext:value-type="float">
            <text:p>61,018</text:p>
          </table:table-cell>
          <table:table-cell table:style-name="ce162"/>
          <table:table-cell table:style-name="ce168"/>
          <table:table-cell table:style-name="ce175" table:number-columns-repeated="3"/>
          <table:table-cell table:style-name="ce94"/>
          <table:table-cell table:style-name="ce175"/>
          <table:table-cell table:style-name="ce94" table:number-columns-repeated="2"/>
          <table:table-cell table:style-name="ce175"/>
          <table:table-cell table:style-name="ce94" table:number-columns-repeated="1001"/>
        </table:table-row>
        <table:table-row table:style-name="ro22">
          <table:table-cell table:style-name="ce23"/>
          <table:table-cell table:style-name="ce109" office:value-type="string" calcext:value-type="string">
            <text:p>小計</text:p>
          </table:table-cell>
          <table:table-cell table:style-name="ce118"/>
          <table:table-cell table:style-name="ce121"/>
          <table:table-cell table:style-name="ce128"/>
          <table:table-cell table:style-name="ce138" table:number-columns-repeated="2"/>
          <table:table-cell table:style-name="ce144"/>
          <table:table-cell table:style-name="ce143" table:formula="of:=SUM([.I18:.I22])" office:value-type="float" office:value="1461285" calcext:value-type="float">
            <text:p>1,461,285.00</text:p>
          </table:table-cell>
          <table:table-cell table:style-name="ce143" table:formula="of:=SUM([.J18:.J22])" office:value-type="float" office:value="1585277" calcext:value-type="float">
            <text:p>1,585,277.00</text:p>
          </table:table-cell>
          <table:table-cell table:style-name="ce143" table:formula="of:=SUM([.K18:.K22])" office:value-type="float" office:value="1520221" calcext:value-type="float">
            <text:p>1,520,221.00</text:p>
          </table:table-cell>
          <table:table-cell table:style-name="ce144" table:formula="of:=SUM([.L18:.L22])" office:value-type="float" office:value="0" calcext:value-type="float">
            <text:p>0</text:p>
          </table:table-cell>
          <table:table-cell table:style-name="ce152" table:formula="of:=SUM([.M18:.M22])" office:value-type="float" office:value="65056" calcext:value-type="float">
            <text:p>65,056</text:p>
          </table:table-cell>
          <table:table-cell table:style-name="ce162"/>
          <table:table-cell table:style-name="ce168"/>
          <table:table-cell table:style-name="ce175" table:number-columns-repeated="3"/>
          <table:table-cell table:style-name="ce94"/>
          <table:table-cell table:style-name="ce2"/>
          <table:table-cell table:style-name="ce94" table:number-columns-repeated="2"/>
          <table:table-cell table:style-name="ce175"/>
          <table:table-cell table:style-name="ce94" table:number-columns-repeated="49"/>
          <table:table-cell table:style-name="ce2" table:number-columns-repeated="952"/>
        </table:table-row>
        <table:table-row table:style-name="ro22">
          <table:table-cell table:style-name="ce103"/>
          <table:table-cell table:style-name="ce110" office:value-type="string" calcext:value-type="string">
            <text:p>總工程費</text:p>
          </table:table-cell>
          <table:table-cell table:style-name="ce119"/>
          <table:table-cell table:style-name="ce122"/>
          <table:table-cell table:style-name="ce129"/>
          <table:table-cell table:style-name="ce139" table:number-columns-repeated="2"/>
          <table:table-cell table:style-name="ce145"/>
          <table:table-cell table:style-name="ce146" table:formula="of:=[.I23]+[.I16]" office:value-type="float" office:value="18911285" calcext:value-type="float">
            <text:p>18,911,285.00</text:p>
          </table:table-cell>
          <table:table-cell table:style-name="ce146" table:formula="of:=[.J23]+[.J16]" office:value-type="float" office:value="22397689" calcext:value-type="float">
            <text:p>22,397,689.00</text:p>
          </table:table-cell>
          <table:table-cell table:style-name="ce146" table:formula="of:=[.K23]+[.K16]" office:value-type="float" office:value="20818575" calcext:value-type="float">
            <text:p>20,818,575.00</text:p>
          </table:table-cell>
          <table:table-cell table:style-name="ce154" table:formula="of:=[.L23]+[.L16]" office:value-type="float" office:value="577415" calcext:value-type="float">
            <text:p>577,415</text:p>
          </table:table-cell>
          <table:table-cell table:style-name="ce154" table:formula="of:=[.M23]+[.M16]" office:value-type="float" office:value="2156529" calcext:value-type="float">
            <text:p>2,156,529</text:p>
          </table:table-cell>
          <table:table-cell table:style-name="ce129"/>
          <table:table-cell table:style-name="ce169"/>
          <table:table-cell table:style-name="ce178"/>
          <table:table-cell table:style-name="ce184"/>
          <table:table-cell table:style-name="ce186"/>
          <table:table-cell table:style-name="ce179"/>
          <table:table-cell table:style-name="ce94"/>
          <table:table-cell table:style-name="ce179" table:number-columns-repeated="2"/>
          <table:table-cell table:style-name="ce175"/>
          <table:table-cell table:style-name="ce179" table:number-columns-repeated="49"/>
          <table:table-cell table:style-name="ce103" table:number-columns-repeated="952"/>
        </table:table-row>
        <table:table-row table:style-name="ro22">
          <table:table-cell table:style-name="ce103"/>
          <table:table-cell table:style-name="ce110"/>
          <table:table-cell table:style-name="ce119"/>
          <table:table-cell table:style-name="ce122"/>
          <table:table-cell table:style-name="ce129"/>
          <table:table-cell table:style-name="ce139" table:number-columns-repeated="2"/>
          <table:table-cell table:style-name="ce129" table:number-columns-repeated="2"/>
          <table:table-cell table:style-name="ce148" table:number-columns-repeated="2"/>
          <table:table-cell table:style-name="ce144" table:number-columns-repeated="2"/>
          <table:table-cell table:style-name="ce129"/>
          <table:table-cell table:style-name="ce169"/>
          <table:table-cell table:style-name="ce179" table:number-columns-repeated="2"/>
          <table:table-cell table:style-name="ce187"/>
          <table:table-cell table:style-name="ce179" table:number-columns-repeated="1006"/>
        </table:table-row>
        <table:table-row table:style-name="ro28">
          <table:table-cell table:number-columns-repeated="12"/>
          <table:table-cell table:style-name="ce157"/>
          <table:table-cell table:style-name="ce163"/>
          <table:table-cell table:style-name="ce170"/>
          <table:table-cell table:style-name="ce180"/>
          <table:table-cell table:style-name="ce185" table:number-columns-repeated="55"/>
          <table:table-cell table:number-columns-repeated="95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編 <text:s text:c="3"/>製 <text:s/>：</text:p>
          </table:table-cell>
          <table:table-cell table:style-name="ce116"/>
          <table:table-cell table:style-name="ce2"/>
          <table:table-cell table:style-name="ce125"/>
          <table:table-cell table:style-name="ce125" office:value-type="string" calcext:value-type="string">
            <text:p>校 <text:s text:c="3"/>核 ：</text:p>
          </table:table-cell>
          <table:table-cell table:style-name="ce125" table:number-columns-repeated="3"/>
          <table:table-cell table:style-name="ce125" office:value-type="string" calcext:value-type="string">
            <text:p>註（ <text:s/>）：原定項目或單價</text:p>
          </table:table-cell>
          <table:table-cell table:style-name="ce125" table:number-columns-repeated="4"/>
          <table:table-cell table:style-name="ce171"/>
          <table:table-cell table:style-name="ce181"/>
          <table:table-cell table:style-name="ce175"/>
          <table:table-cell table:style-name="ce94" table:number-columns-repeated="2"/>
          <table:table-cell table:style-name="ce2" table:number-columns-repeated="1005"/>
        </table:table-row>
        <table:table-row table:style-name="ro19">
          <table:table-cell table:number-columns-repeated="6"/>
          <table:table-cell>
            <draw:line table:end-cell-address="03_預算書總表.G28" table:end-x="0.06mm" table:end-y="0.01mm" draw:z-index="5" draw:name="Line 6" draw:style-name="gr2" draw:text-style-name="P1" svg:x1="0mm" svg:y1="0mm" svg:x2="0.03mm" svg:y2="0mm">
              <text:p/>
            </draw:line>
          </table:table-cell>
          <table:table-cell table:number-columns-repeated="5"/>
          <table:table-cell>
            <draw:line table:end-cell-address="03_預算書總表.M28" table:end-x="0.07mm" table:end-y="0.01mm" draw:z-index="4" draw:name="Line 5" draw:style-name="gr2" draw:text-style-name="P1" svg:x1="0.01mm" svg:y1="0mm" svg:x2="0.04mm" svg:y2="0mm">
              <text:p/>
            </draw:line>
          </table:table-cell>
          <table:table-cell table:number-columns-repeated="1011"/>
        </table:table-row>
        <table:table-row table:style-name="ro19">
          <table:table-cell table:number-columns-repeated="9"/>
          <table:table-cell table:style-name="ce149" table:number-columns-repeated="3"/>
          <table:table-cell table:style-name="ce158"/>
          <table:table-cell table:number-columns-repeated="1011"/>
        </table:table-row>
        <table:table-row table:style-name="ro19">
          <table:table-cell table:number-columns-repeated="11"/>
          <table:table-cell table:style-name="ce155"/>
          <table:table-cell table:number-columns-repeated="1012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00_封面(四類)'.$A$1" table:cell-range-address="$03_預算書總表.$A$1:.$N$28" table:range-usable-as="print-range"/>
        </table:named-expressions>
      </table:table>
      <table:table table:name="04_明細表" table:style-name="ta5" table:print-ranges="04_明細表.A1:04_明細表.P214">
        <table:table-column table:style-name="co35" table:default-cell-style-name="ce70"/>
        <table:table-column table:style-name="co18" table:default-cell-style-name="ce208"/>
        <table:table-column table:style-name="co36" table:default-cell-style-name="ce223"/>
        <table:table-column table:style-name="co37" table:default-cell-style-name="ce223"/>
        <table:table-column table:style-name="co38" table:number-columns-repeated="6" table:default-cell-style-name="ce208"/>
        <table:table-column table:style-name="co39" table:default-cell-style-name="ce208"/>
        <table:table-column table:style-name="co40" table:number-columns-repeated="2" table:default-cell-style-name="ce208"/>
        <table:table-column table:style-name="co41" table:number-columns-repeated="2" table:default-cell-style-name="ce208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7" table:number-columns-repeated="5" table:default-cell-style-name="ce70"/>
        <table:table-column table:style-name="co7" table:number-columns-repeated="151" table:default-cell-style-name="ce188"/>
        <table:table-column table:style-name="co7" table:number-columns-repeated="83" table:default-cell-style-name="ce70"/>
        <table:table-column table:style-name="co7" table:number-columns-repeated="767" table:default-cell-style-name="Default"/>
        <table:table-row table:style-name="ro29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number-columns-repeated="1008"/>
        </table:table-row>
        <table:table-row table:style-name="ro25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6">
          <table:table-cell table:style-name="ce190" table:formula="of:=[$03_預算書總表.A4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190"/>
          <table:table-cell table:number-columns-repeated="12"/>
          <table:table-cell table:style-name="ce308" office:value-type="string" calcext:value-type="string">
            <text:p>第2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number-columns-repeated="2" table:style-name="ce191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01" office:value-type="string" calcext:value-type="string" table:number-columns-spanned="16" table:number-rows-spanned="1">
            <text:p>第一號明細表 <text:s text:c="3"/>施工費</text:p>
          </table:table-cell>
          <table:covered-table-cell table:number-columns-repeated="15" table:style-name="ce101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0">
          <table:table-cell table:style-name="ce192" office:value-type="string" calcext:value-type="string">
            <text:p>1</text:p>
          </table:table-cell>
          <table:table-cell table:style-name="ce203" office:value-type="string" calcext:value-type="string">
            <text:p>土方工作，挖方</text:p>
          </table:table-cell>
          <table:table-cell table:style-name="ce225" office:value-type="string" calcext:value-type="string">
            <text:p>M3</text:p>
          </table:table-cell>
          <table:table-cell table:style-name="ce248" office:value-type="float" office:value="175" calcext:value-type="float">
            <text:p>175.00 </text:p>
          </table:table-cell>
          <table:table-cell table:style-name="ce248" table:formula="of:=[.D7]" office:value-type="float" office:value="175" calcext:value-type="float">
            <text:p>175.00 </text:p>
          </table:table-cell>
          <table:table-cell table:style-name="ce248" table:formula="of:=[.E7]" office:value-type="float" office:value="175" calcext:value-type="float">
            <text:p>175.00 </text:p>
          </table:table-cell>
          <table:table-cell table:style-name="ce261" table:formula="of:=IF([.E7]-[.F7]&lt;0;[.F7]-[.E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7]-[.F7]&gt;0;[.F7]-[.E7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39" calcext:value-type="float">
            <text:p>39 </text:p>
          </table:table-cell>
          <table:table-cell table:style-name="ce288"/>
          <table:table-cell table:style-name="ce288" table:formula="of:=[.D7]*[.I7]" office:value-type="float" office:value="6825" calcext:value-type="float">
            <text:p>6,825 </text:p>
          </table:table-cell>
          <table:table-cell table:style-name="ce275" table:formula="of:=ROUND([.I7]*[.E7];0)" office:value-type="float" office:value="6825" calcext:value-type="float">
            <text:p>6,825 </text:p>
          </table:table-cell>
          <table:table-cell table:style-name="ce275" table:formula="of:=ROUND([.F7]*[.I7];0)" office:value-type="float" office:value="6825" calcext:value-type="float">
            <text:p>6,825 </text:p>
          </table:table-cell>
          <table:table-cell table:style-name="ce301" table:formula="of:=IF([.M7]&gt;[.L7];[.M7]-[.L7];&quot;     &quot;)" office:value-type="string" office:string-value="     " calcext:value-type="string">
            <text:p><text:s text:c="5"/></text:p>
          </table:table-cell>
          <table:table-cell table:style-name="ce309" table:formula="of:=IF([.M7]&lt;[.L7];[.M7]-[.L7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0">
          <table:table-cell table:style-name="ce192" office:value-type="string" calcext:value-type="string">
            <text:p>2</text:p>
          </table:table-cell>
          <table:table-cell table:style-name="ce203" office:value-type="string" calcext:value-type="string">
            <text:p>土方工作，近運填方</text:p>
          </table:table-cell>
          <table:table-cell table:style-name="ce225" office:value-type="string" calcext:value-type="string">
            <text:p>M3</text:p>
          </table:table-cell>
          <table:table-cell table:style-name="ce248" office:value-type="float" office:value="2884" calcext:value-type="float">
            <text:p>2,884.00 </text:p>
          </table:table-cell>
          <table:table-cell table:style-name="ce248" table:formula="of:=[.D8]" office:value-type="float" office:value="2884" calcext:value-type="float">
            <text:p>2,884.00 </text:p>
          </table:table-cell>
          <table:table-cell table:style-name="ce248" table:formula="of:=[.E8]" office:value-type="float" office:value="2884" calcext:value-type="float">
            <text:p>2,884.00 </text:p>
          </table:table-cell>
          <table:table-cell table:style-name="ce261" table:formula="of:=IF([.E8]-[.F8]&lt;0;[.F8]-[.E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8]-[.F8]&gt;0;[.F8]-[.E8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142" calcext:value-type="float">
            <text:p>142 </text:p>
          </table:table-cell>
          <table:table-cell table:style-name="ce288"/>
          <table:table-cell table:style-name="ce288" table:formula="of:=[.D8]*[.I8]" office:value-type="float" office:value="409528" calcext:value-type="float">
            <text:p>409,528 </text:p>
          </table:table-cell>
          <table:table-cell table:style-name="ce275" table:formula="of:=ROUND([.I8]*[.E8];0)" office:value-type="float" office:value="409528" calcext:value-type="float">
            <text:p>409,528 </text:p>
          </table:table-cell>
          <table:table-cell table:style-name="ce275" table:formula="of:=ROUND([.F8]*[.I8];0)" office:value-type="float" office:value="409528" calcext:value-type="float">
            <text:p>409,528 </text:p>
          </table:table-cell>
          <table:table-cell table:style-name="ce301" table:formula="of:=IF([.M8]&gt;[.L8];[.M8]-[.L8];&quot;     &quot;)" office:value-type="string" office:string-value="     " calcext:value-type="string">
            <text:p><text:s text:c="5"/></text:p>
          </table:table-cell>
          <table:table-cell table:style-name="ce309" table:formula="of:=IF([.M8]&lt;[.L8];[.M8]-[.L8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1">
          <table:table-cell table:style-name="ce192" office:value-type="string" calcext:value-type="string">
            <text:p>3</text:p>
          </table:table-cell>
          <table:table-cell table:style-name="ce203" office:value-type="string" calcext:value-type="string">
            <text:p>石籠，1.0m × 1.0m ×2.0m(箱型)，石塊外購</text:p>
          </table:table-cell>
          <table:table-cell table:style-name="ce225" office:value-type="string" calcext:value-type="string">
            <text:p>組</text:p>
          </table:table-cell>
          <table:table-cell table:style-name="ce248" office:value-type="float" office:value="370" calcext:value-type="float">
            <text:p>370.00 </text:p>
          </table:table-cell>
          <table:table-cell table:style-name="ce248" table:formula="of:=[.D9]" office:value-type="float" office:value="370" calcext:value-type="float">
            <text:p>370.00 </text:p>
          </table:table-cell>
          <table:table-cell table:style-name="ce248" office:value-type="float" office:value="340" calcext:value-type="float">
            <text:p>340.00 </text:p>
          </table:table-cell>
          <table:table-cell table:style-name="ce261" table:formula="of:=IF([.E9]-[.F9]&lt;0;[.F9]-[.E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]-[.F9]&gt;0;[.F9]-[.E9];&quot;        &quot;)" office:value-type="float" office:value="-30" calcext:value-type="float">
            <text:p>30.00</text:p>
          </table:table-cell>
          <table:table-cell table:style-name="ce273" office:value-type="float" office:value="4735" calcext:value-type="float">
            <text:p>4,735 </text:p>
          </table:table-cell>
          <table:table-cell table:style-name="ce288"/>
          <table:table-cell table:style-name="ce288" table:formula="of:=[.D9]*[.I9]" office:value-type="float" office:value="1751950" calcext:value-type="float">
            <text:p>1,751,950 </text:p>
          </table:table-cell>
          <table:table-cell table:style-name="ce275" table:formula="of:=ROUND([.I9]*[.E9];0)" office:value-type="float" office:value="1751950" calcext:value-type="float">
            <text:p>1,751,950 </text:p>
          </table:table-cell>
          <table:table-cell table:style-name="ce275" table:formula="of:=ROUND([.F9]*[.I9];0)" office:value-type="float" office:value="1609900" calcext:value-type="float">
            <text:p>1,609,900 </text:p>
          </table:table-cell>
          <table:table-cell table:style-name="ce301" table:formula="of:=IF([.M9]&gt;[.L9];[.M9]-[.L9];&quot;     &quot;)" office:value-type="string" office:string-value="     " calcext:value-type="string">
            <text:p><text:s text:c="5"/></text:p>
          </table:table-cell>
          <table:table-cell table:style-name="ce309" table:formula="of:=IF([.M9]&lt;[.L9];[.M9]-[.L9];&quot;   &quot;)" office:value-type="float" office:value="-142050" calcext:value-type="float">
            <text:p>142,050</text:p>
          </table:table-cell>
          <table:table-cell table:style-name="ce315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11">
          <table:table-cell table:style-name="ce192" office:value-type="string" calcext:value-type="string">
            <text:p>4</text:p>
          </table:table-cell>
          <table:table-cell table:style-name="ce204" office:value-type="string" calcext:value-type="string">
            <text:p>石籠，1.0m × 1.0m ×4.0m(箱型)</text:p>
          </table:table-cell>
          <table:table-cell table:style-name="ce225" office:value-type="string" calcext:value-type="string">
            <text:p>組</text:p>
          </table:table-cell>
          <table:table-cell table:style-name="ce248" office:value-type="float" office:value="80" calcext:value-type="float">
            <text:p>80.00 </text:p>
          </table:table-cell>
          <table:table-cell table:style-name="ce248" table:formula="of:=[.D10]" office:value-type="float" office:value="80" calcext:value-type="float">
            <text:p>80.00 </text:p>
          </table:table-cell>
          <table:table-cell table:style-name="ce248" office:value-type="float" office:value="137" calcext:value-type="float">
            <text:p>137.00 </text:p>
          </table:table-cell>
          <table:table-cell table:style-name="ce261" table:formula="of:=IF([.E10]-[.F10]&lt;0;[.F10]-[.E10];&quot;                &quot;)" office:value-type="float" office:value="57" calcext:value-type="float">
            <text:p>57.00</text:p>
          </table:table-cell>
          <table:table-cell table:style-name="ce261" table:formula="of:=IF([.E10]-[.F10]&gt;0;[.F10]-[.E10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5554" calcext:value-type="float">
            <text:p>5,554 </text:p>
          </table:table-cell>
          <table:table-cell table:style-name="ce288"/>
          <table:table-cell table:style-name="ce288" table:formula="of:=[.D10]*[.I10]" office:value-type="float" office:value="444320" calcext:value-type="float">
            <text:p>444,320 </text:p>
          </table:table-cell>
          <table:table-cell table:style-name="ce275" table:formula="of:=ROUND([.I10]*[.E10];0)" office:value-type="float" office:value="444320" calcext:value-type="float">
            <text:p>444,320 </text:p>
          </table:table-cell>
          <table:table-cell table:style-name="ce275" table:formula="of:=ROUND([.F10]*[.I10];0)" office:value-type="float" office:value="760898" calcext:value-type="float">
            <text:p>760,898 </text:p>
          </table:table-cell>
          <table:table-cell table:style-name="ce301" table:formula="of:=IF([.M10]&gt;[.L10];[.M10]-[.L10];&quot;     &quot;)" office:value-type="float" office:value="316578" calcext:value-type="float">
            <text:p>316,578 </text:p>
          </table:table-cell>
          <table:table-cell table:style-name="ce309" table:formula="of:=IF([.M10]&lt;[.L10];[.M10]-[.L10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1">
          <table:table-cell table:style-name="ce192" office:value-type="string" calcext:value-type="string">
            <text:p>5</text:p>
          </table:table-cell>
          <table:table-cell table:style-name="ce204" office:value-type="string" calcext:value-type="string">
            <text:p>石籠，1.0m × 1.0m ×4.0m(箱型)，石塊外購</text:p>
          </table:table-cell>
          <table:table-cell table:style-name="ce225" office:value-type="string" calcext:value-type="string">
            <text:p>組</text:p>
          </table:table-cell>
          <table:table-cell table:style-name="ce248" office:value-type="float" office:value="265" calcext:value-type="float">
            <text:p>265.00 </text:p>
          </table:table-cell>
          <table:table-cell table:style-name="ce248" table:formula="of:=[.D11]" office:value-type="float" office:value="265" calcext:value-type="float">
            <text:p>265.00 </text:p>
          </table:table-cell>
          <table:table-cell table:style-name="ce248" office:value-type="float" office:value="188" calcext:value-type="float">
            <text:p>188.00 </text:p>
          </table:table-cell>
          <table:table-cell table:style-name="ce261" table:formula="of:=IF([.E11]-[.F11]&lt;0;[.F11]-[.E1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]-[.F11]&gt;0;[.F11]-[.E11];&quot;        &quot;)" office:value-type="float" office:value="-77" calcext:value-type="float">
            <text:p>77.00</text:p>
          </table:table-cell>
          <table:table-cell table:style-name="ce273" office:value-type="float" office:value="9519" calcext:value-type="float">
            <text:p>9,519 </text:p>
          </table:table-cell>
          <table:table-cell table:style-name="ce288"/>
          <table:table-cell table:style-name="ce288" table:formula="of:=[.D11]*[.I11]" office:value-type="float" office:value="2522535" calcext:value-type="float">
            <text:p>2,522,535 </text:p>
          </table:table-cell>
          <table:table-cell table:style-name="ce275" table:formula="of:=ROUND([.I11]*[.E11];0)" office:value-type="float" office:value="2522535" calcext:value-type="float">
            <text:p>2,522,535 </text:p>
          </table:table-cell>
          <table:table-cell table:style-name="ce275" table:formula="of:=ROUND([.F11]*[.I11];0)" office:value-type="float" office:value="1789572" calcext:value-type="float">
            <text:p>1,789,572 </text:p>
          </table:table-cell>
          <table:table-cell table:style-name="ce301" table:formula="of:=IF([.M11]&gt;[.L11];[.M11]-[.L11];&quot;     &quot;)" office:value-type="string" office:string-value="     " calcext:value-type="string">
            <text:p><text:s text:c="5"/></text:p>
          </table:table-cell>
          <table:table-cell table:style-name="ce309" table:formula="of:=IF([.M11]&lt;[.L11];[.M11]-[.L11];&quot;   &quot;)" office:value-type="float" office:value="-732963" calcext:value-type="float">
            <text:p>732,963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0">
          <table:table-cell table:style-name="ce192" office:value-type="string" calcext:value-type="string">
            <text:p>6</text:p>
          </table:table-cell>
          <table:table-cell table:style-name="ce204" office:value-type="string" calcext:value-type="string">
            <text:p>合纖透水織布</text:p>
          </table:table-cell>
          <table:table-cell table:style-name="ce226" office:value-type="string" calcext:value-type="string">
            <text:p>M2</text:p>
          </table:table-cell>
          <table:table-cell table:style-name="ce248" office:value-type="float" office:value="3150" calcext:value-type="float">
            <text:p>3,150.00 </text:p>
          </table:table-cell>
          <table:table-cell table:style-name="ce248" table:formula="of:=[.D12]" office:value-type="float" office:value="3150" calcext:value-type="float">
            <text:p>3,150.00 </text:p>
          </table:table-cell>
          <table:table-cell table:style-name="ce248" office:value-type="float" office:value="2599" calcext:value-type="float">
            <text:p>2,599.00 </text:p>
          </table:table-cell>
          <table:table-cell table:style-name="ce261" table:formula="of:=IF([.E12]-[.F12]&lt;0;[.F12]-[.E1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2]-[.F12]&gt;0;[.F12]-[.E12];&quot;        &quot;)" office:value-type="float" office:value="-551" calcext:value-type="float">
            <text:p>551.00</text:p>
          </table:table-cell>
          <table:table-cell table:style-name="ce273" office:value-type="float" office:value="135" calcext:value-type="float">
            <text:p>135 </text:p>
          </table:table-cell>
          <table:table-cell table:style-name="ce288"/>
          <table:table-cell table:style-name="ce288" table:formula="of:=[.D12]*[.I12]" office:value-type="float" office:value="425250" calcext:value-type="float">
            <text:p>425,250 </text:p>
          </table:table-cell>
          <table:table-cell table:style-name="ce275" table:formula="of:=ROUND([.I12]*[.E12];0)" office:value-type="float" office:value="425250" calcext:value-type="float">
            <text:p>425,250 </text:p>
          </table:table-cell>
          <table:table-cell table:style-name="ce275" table:formula="of:=ROUND([.F12]*[.I12];0)" office:value-type="float" office:value="350865" calcext:value-type="float">
            <text:p>350,865 </text:p>
          </table:table-cell>
          <table:table-cell table:style-name="ce301" table:formula="of:=IF([.M12]&gt;[.L12];[.M12]-[.L12];&quot;     &quot;)" office:value-type="string" office:string-value="     " calcext:value-type="string">
            <text:p><text:s text:c="5"/></text:p>
          </table:table-cell>
          <table:table-cell table:style-name="ce309" table:formula="of:=IF([.M12]&lt;[.L12];[.M12]-[.L12];&quot;   &quot;)" office:value-type="float" office:value="-74385" calcext:value-type="float">
            <text:p>74,385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7</text:p>
          </table:table-cell>
          <table:table-cell table:style-name="ce204" office:value-type="string" calcext:value-type="string">
            <text:p>集水井(1.4m*1.4m)</text:p>
          </table:table-cell>
          <table:table-cell table:style-name="ce226" office:value-type="string" calcext:value-type="string">
            <text:p>處</text:p>
          </table:table-cell>
          <table:table-cell table:style-name="ce248" office:value-type="float" office:value="9" calcext:value-type="float">
            <text:p>9.00 </text:p>
          </table:table-cell>
          <table:table-cell table:style-name="ce248" table:formula="of:=[.D13]" office:value-type="float" office:value="9" calcext:value-type="float">
            <text:p>9.00 </text:p>
          </table:table-cell>
          <table:table-cell table:style-name="ce248" table:formula="of:=[.E13]" office:value-type="float" office:value="9" calcext:value-type="float">
            <text:p>9.00 </text:p>
          </table:table-cell>
          <table:table-cell table:style-name="ce261" table:formula="of:=IF([.E13]-[.F13]&lt;0;[.F13]-[.E1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]-[.F13]&gt;0;[.F13]-[.E13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59554" calcext:value-type="float">
            <text:p>59,554 </text:p>
          </table:table-cell>
          <table:table-cell table:style-name="ce289" office:value-type="float" office:value="44079" calcext:value-type="float">
            <text:p>44,079 </text:p>
          </table:table-cell>
          <table:table-cell table:style-name="ce288" table:formula="of:=[.D13]*[.I13]" office:value-type="float" office:value="535986" calcext:value-type="float">
            <text:p>535,986 </text:p>
          </table:table-cell>
          <table:table-cell table:style-name="ce275" table:formula="of:=ROUND([.I13]*[.E13];0)" office:value-type="float" office:value="535986" calcext:value-type="float">
            <text:p>535,986 </text:p>
          </table:table-cell>
          <table:table-cell table:style-name="ce275" table:formula="of:=ROUND([.F13]*[.J13];0)" office:value-type="float" office:value="396711" calcext:value-type="float">
            <text:p>396,711 </text:p>
          </table:table-cell>
          <table:table-cell table:style-name="ce301" table:formula="of:=IF([.M13]&gt;[.L13];[.M13]-[.L13];&quot;     &quot;)" office:value-type="string" office:string-value="     " calcext:value-type="string">
            <text:p><text:s text:c="5"/></text:p>
          </table:table-cell>
          <table:table-cell table:style-name="ce309" table:formula="of:=IF([.M13]&lt;[.L13];[.M13]-[.L13];&quot;   &quot;)" office:value-type="float" office:value="-139275" calcext:value-type="float">
            <text:p>139,275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8</text:p>
          </table:table-cell>
          <table:table-cell table:style-name="ce205" office:value-type="string" calcext:value-type="string">
            <text:p>D80cm混凝土管埋設</text:p>
          </table:table-cell>
          <table:table-cell table:style-name="ce227" office:value-type="string" calcext:value-type="string">
            <text:p>支</text:p>
          </table:table-cell>
          <table:table-cell table:style-name="ce249" office:value-type="float" office:value="18" calcext:value-type="float">
            <text:p>18.00 </text:p>
          </table:table-cell>
          <table:table-cell table:style-name="ce249" office:value-type="float" office:value="24" calcext:value-type="float">
            <text:p>24.00 </text:p>
          </table:table-cell>
          <table:table-cell table:style-name="ce249" office:value-type="float" office:value="26" calcext:value-type="float">
            <text:p>26.00 </text:p>
          </table:table-cell>
          <table:table-cell table:style-name="ce261" table:formula="of:=IF([.E14]-[.F14]&lt;0;[.F14]-[.E14];&quot;                &quot;)" office:value-type="float" office:value="2" calcext:value-type="float">
            <text:p>2.00</text:p>
          </table:table-cell>
          <table:table-cell table:style-name="ce261" table:formula="of:=IF([.E14]-[.F14]&gt;0;[.F14]-[.E14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18014" calcext:value-type="float">
            <text:p>18,014 </text:p>
          </table:table-cell>
          <table:table-cell table:style-name="ce285" office:value-type="float" office:value="7695" calcext:value-type="float">
            <text:p>7,695 </text:p>
          </table:table-cell>
          <table:table-cell table:style-name="ce288" table:formula="of:=[.D14]*[.I14]" office:value-type="float" office:value="324252" calcext:value-type="float">
            <text:p>324,252 </text:p>
          </table:table-cell>
          <table:table-cell table:style-name="ce275" table:formula="of:=ROUND([.E14]*[.J14];0)" office:value-type="float" office:value="184680" calcext:value-type="float">
            <text:p>184,680 </text:p>
          </table:table-cell>
          <table:table-cell table:style-name="ce275" table:formula="of:=ROUND([.F14]*[.J14];0)" office:value-type="float" office:value="200070" calcext:value-type="float">
            <text:p>200,070 </text:p>
          </table:table-cell>
          <table:table-cell table:style-name="ce301" table:formula="of:=IF([.M14]&gt;[.L14];[.M14]-[.L14];&quot;     &quot;)" office:value-type="float" office:value="15390" calcext:value-type="float">
            <text:p>15,390 </text:p>
          </table:table-cell>
          <table:table-cell table:style-name="ce309" table:formula="of:=IF([.M14]&lt;[.L14];[.M14]-[.L14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9</text:p>
          </table:table-cell>
          <table:table-cell table:style-name="ce206" office:value-type="string" calcext:value-type="string">
            <text:p>排水溝，W=80cm</text:p>
          </table:table-cell>
          <table:table-cell table:style-name="ce228" office:value-type="string" calcext:value-type="string">
            <text:p>M</text:p>
          </table:table-cell>
          <table:table-cell table:style-name="ce248" office:value-type="float" office:value="370" calcext:value-type="float">
            <text:p>370.00 </text:p>
          </table:table-cell>
          <table:table-cell table:number-columns-repeated="2" table:style-name="ce248" office:value-type="float" office:value="0" calcext:value-type="float">
            <text:p>0.00 </text:p>
          </table:table-cell>
          <table:table-cell table:style-name="ce261" table:formula="of:=IF([.E15]-[.F15]&lt;0;[.F15]-[.E1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5]-[.F15]&gt;0;[.F15]-[.E15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560" calcext:value-type="float">
            <text:p>560 </text:p>
          </table:table-cell>
          <table:table-cell table:style-name="ce288"/>
          <table:table-cell table:style-name="ce288" table:formula="of:=[.D15]*[.I15]" office:value-type="float" office:value="207200" calcext:value-type="float">
            <text:p>207,200 </text:p>
          </table:table-cell>
          <table:table-cell table:style-name="ce275" table:formula="of:=ROUND([.I15]*[.E15];0)" office:value-type="float" office:value="0" calcext:value-type="float">
            <text:p>0 </text:p>
          </table:table-cell>
          <table:table-cell table:style-name="ce275" table:formula="of:=ROUND([.F15]*[.I15];0)" office:value-type="float" office:value="0" calcext:value-type="float">
            <text:p>0 </text:p>
          </table:table-cell>
          <table:table-cell table:style-name="ce301" table:formula="of:=IF([.M15]&gt;[.L15];[.M15]-[.L15];&quot;     &quot;)" office:value-type="string" office:string-value="     " calcext:value-type="string">
            <text:p><text:s text:c="5"/></text:p>
          </table:table-cell>
          <table:table-cell table:style-name="ce309" table:formula="of:=IF([.M15]&lt;[.L15];[.M15]-[.L15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0</text:p>
          </table:table-cell>
          <table:table-cell table:style-name="ce204" office:value-type="string" calcext:value-type="string">
            <text:p>截水溝，W=60cm</text:p>
          </table:table-cell>
          <table:table-cell table:style-name="ce228" office:value-type="string" calcext:value-type="string">
            <text:p>M</text:p>
          </table:table-cell>
          <table:table-cell table:style-name="ce248" office:value-type="float" office:value="100" calcext:value-type="float">
            <text:p>100.00 </text:p>
          </table:table-cell>
          <table:table-cell table:style-name="ce248" table:formula="of:=[.D16]" office:value-type="float" office:value="100" calcext:value-type="float">
            <text:p>100.00 </text:p>
          </table:table-cell>
          <table:table-cell table:style-name="ce248" table:formula="of:=[.E16]" office:value-type="float" office:value="100" calcext:value-type="float">
            <text:p>100.00 </text:p>
          </table:table-cell>
          <table:table-cell table:style-name="ce261" table:formula="of:=IF([.E16]-[.F16]&lt;0;[.F16]-[.E1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6]-[.F16]&gt;0;[.F16]-[.E16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448" calcext:value-type="float">
            <text:p>448 </text:p>
          </table:table-cell>
          <table:table-cell table:style-name="ce288"/>
          <table:table-cell table:style-name="ce288" table:formula="of:=[.D16]*[.I16]" office:value-type="float" office:value="44800" calcext:value-type="float">
            <text:p>44,800 </text:p>
          </table:table-cell>
          <table:table-cell table:style-name="ce275" table:formula="of:=ROUND([.I16]*[.E16];0)" office:value-type="float" office:value="44800" calcext:value-type="float">
            <text:p>44,800 </text:p>
          </table:table-cell>
          <table:table-cell table:style-name="ce275" table:formula="of:=ROUND([.F16]*[.I16];0)" office:value-type="float" office:value="44800" calcext:value-type="float">
            <text:p>44,800 </text:p>
          </table:table-cell>
          <table:table-cell table:style-name="ce301" table:formula="of:=IF([.M16]&gt;[.L16];[.M16]-[.L16];&quot;     &quot;)" office:value-type="string" office:string-value="     " calcext:value-type="string">
            <text:p><text:s text:c="5"/></text:p>
          </table:table-cell>
          <table:table-cell table:style-name="ce309" table:formula="of:=IF([.M16]&lt;[.L16];[.M16]-[.L16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2">
          <table:table-cell table:style-name="ce192" office:value-type="string" calcext:value-type="string">
            <text:p>11</text:p>
          </table:table-cell>
          <table:table-cell table:style-name="ce204" office:value-type="string" calcext:value-type="string">
            <text:p>灌木類植栽，春不老，50≦H</text:p>
          </table:table-cell>
          <table:table-cell table:style-name="ce226" office:value-type="string" calcext:value-type="string">
            <text:p>株</text:p>
          </table:table-cell>
          <table:table-cell table:style-name="ce248" office:value-type="float" office:value="2467" calcext:value-type="float">
            <text:p>2,467.00 </text:p>
          </table:table-cell>
          <table:table-cell table:style-name="ce248" table:formula="of:=[.D17]" office:value-type="float" office:value="2467" calcext:value-type="float">
            <text:p>2,467.00 </text:p>
          </table:table-cell>
          <table:table-cell table:style-name="ce248" table:formula="of:=[.E17]" office:value-type="float" office:value="2467" calcext:value-type="float">
            <text:p>2,467.00 </text:p>
          </table:table-cell>
          <table:table-cell table:style-name="ce261" table:formula="of:=IF([.E17]-[.F17]&lt;0;[.F17]-[.E1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]-[.F17]&gt;0;[.F17]-[.E17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148" calcext:value-type="float">
            <text:p>148 </text:p>
          </table:table-cell>
          <table:table-cell table:style-name="ce288"/>
          <table:table-cell table:style-name="ce288" table:formula="of:=[.D17]*[.I17]" office:value-type="float" office:value="365116" calcext:value-type="float">
            <text:p>365,116 </text:p>
          </table:table-cell>
          <table:table-cell table:style-name="ce275" table:formula="of:=ROUND([.I17]*[.E17];0)" office:value-type="float" office:value="365116" calcext:value-type="float">
            <text:p>365,116 </text:p>
          </table:table-cell>
          <table:table-cell table:style-name="ce275" table:formula="of:=ROUND([.F17]*[.I17];0)" office:value-type="float" office:value="365116" calcext:value-type="float">
            <text:p>365,116 </text:p>
          </table:table-cell>
          <table:table-cell table:style-name="ce301" table:formula="of:=IF([.M17]&gt;[.L17];[.M17]-[.L17];&quot;     &quot;)" office:value-type="string" office:string-value="     " calcext:value-type="string">
            <text:p><text:s text:c="5"/></text:p>
          </table:table-cell>
          <table:table-cell table:style-name="ce309" table:formula="of:=IF([.M17]&lt;[.L17];[.M17]-[.L17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27">
          <table:table-cell table:style-name="ce192" office:value-type="string" calcext:value-type="string">
            <text:p>12</text:p>
          </table:table-cell>
          <table:table-cell table:style-name="ce204" office:value-type="string" calcext:value-type="string">
            <text:p>排水溝(拍漿溝)，70cm&lt;W&lt;80cm</text:p>
          </table:table-cell>
          <table:table-cell table:style-name="ce228" office:value-type="string" calcext:value-type="string">
            <text:p>M</text:p>
          </table:table-cell>
          <table:table-cell table:style-name="ce248" office:value-type="float" office:value="100" calcext:value-type="float">
            <text:p>100.00 </text:p>
          </table:table-cell>
          <table:table-cell table:style-name="ce248" office:value-type="float" office:value="210" calcext:value-type="float">
            <text:p>210.00 </text:p>
          </table:table-cell>
          <table:table-cell table:style-name="ce248" office:value-type="float" office:value="262.5" calcext:value-type="float">
            <text:p>262.50 </text:p>
          </table:table-cell>
          <table:table-cell table:style-name="ce261" table:formula="of:=IF([.E18]-[.F18]&lt;0;[.F18]-[.E18];&quot;                &quot;)" office:value-type="float" office:value="52.5" calcext:value-type="float">
            <text:p>52.50</text:p>
          </table:table-cell>
          <table:table-cell table:style-name="ce261" table:formula="of:=IF([.E18]-[.F18]&gt;0;[.F18]-[.E18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2907" calcext:value-type="float">
            <text:p>2,907 </text:p>
          </table:table-cell>
          <table:table-cell table:style-name="ce288"/>
          <table:table-cell table:style-name="ce288" table:formula="of:=[.D18]*[.I18]" office:value-type="float" office:value="290700" calcext:value-type="float">
            <text:p>290,700 </text:p>
          </table:table-cell>
          <table:table-cell table:style-name="ce275" table:formula="of:=ROUND([.I18]*[.E18];0)" office:value-type="float" office:value="610470" calcext:value-type="float">
            <text:p>610,470 </text:p>
          </table:table-cell>
          <table:table-cell table:style-name="ce275" table:formula="of:=ROUND([.F18]*[.I18];0)" office:value-type="float" office:value="763088" calcext:value-type="float">
            <text:p>763,088 </text:p>
          </table:table-cell>
          <table:table-cell table:style-name="ce301" table:formula="of:=IF([.M18]&gt;[.L18];[.M18]-[.L18];&quot;     &quot;)" office:value-type="float" office:value="152618" calcext:value-type="float">
            <text:p>152,618 </text:p>
          </table:table-cell>
          <table:table-cell table:style-name="ce309" table:formula="of:=IF([.M18]&lt;[.L18];[.M18]-[.L18];&quot;   &quot;)" office:value-type="string" office:string-value="   " calcext:value-type="string">
            <text:p><text:s text:c="3"/></text:p>
          </table:table-cell>
          <table:table-cell table:style-name="ce315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3</text:p>
          </table:table-cell>
          <table:table-cell table:style-name="ce204" office:value-type="string" calcext:value-type="string">
            <text:p>植生護坡，厚5cm</text:p>
          </table:table-cell>
          <table:table-cell table:style-name="ce226" office:value-type="string" calcext:value-type="string">
            <text:p>M2</text:p>
          </table:table-cell>
          <table:table-cell table:style-name="ce248" office:value-type="float" office:value="900" calcext:value-type="float">
            <text:p>900.00 </text:p>
          </table:table-cell>
          <table:table-cell table:style-name="ce248" office:value-type="float" office:value="1500" calcext:value-type="float">
            <text:p>1,500.00 </text:p>
          </table:table-cell>
          <table:table-cell table:style-name="ce248" office:value-type="float" office:value="1470" calcext:value-type="float">
            <text:p>1,470.00 </text:p>
          </table:table-cell>
          <table:table-cell table:style-name="ce261" table:formula="of:=IF([.E19]-[.F19]&lt;0;[.F19]-[.E1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9]-[.F19]&gt;0;[.F19]-[.E19];&quot;        &quot;)" office:value-type="float" office:value="-30" calcext:value-type="float">
            <text:p>30.00</text:p>
          </table:table-cell>
          <table:table-cell table:style-name="ce273" office:value-type="float" office:value="403" calcext:value-type="float">
            <text:p>403 </text:p>
          </table:table-cell>
          <table:table-cell table:style-name="ce288"/>
          <table:table-cell table:style-name="ce288" table:formula="of:=[.D19]*[.I19]" office:value-type="float" office:value="362700" calcext:value-type="float">
            <text:p>362,700 </text:p>
          </table:table-cell>
          <table:table-cell table:style-name="ce275" table:formula="of:=ROUND([.I19]*[.E19];0)" office:value-type="float" office:value="604500" calcext:value-type="float">
            <text:p>604,500 </text:p>
          </table:table-cell>
          <table:table-cell table:style-name="ce275" table:formula="of:=ROUND([.F19]*[.I19];0)" office:value-type="float" office:value="592410" calcext:value-type="float">
            <text:p>592,410 </text:p>
          </table:table-cell>
          <table:table-cell table:style-name="ce301" table:formula="of:=IF([.M19]&gt;[.L19];[.M19]-[.L19];&quot;     &quot;)" office:value-type="string" office:string-value="     " calcext:value-type="string">
            <text:p><text:s text:c="5"/></text:p>
          </table:table-cell>
          <table:table-cell table:style-name="ce309" table:formula="of:=IF([.M19]&lt;[.L19];[.M19]-[.L19];&quot;   &quot;)" office:value-type="float" office:value="-12090" calcext:value-type="float">
            <text:p>12,090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4</text:p>
          </table:table-cell>
          <table:table-cell table:style-name="ce206" office:value-type="string" calcext:value-type="string">
            <text:p>高拉力抗沖蝕網</text:p>
          </table:table-cell>
          <table:table-cell table:style-name="ce226" office:value-type="string" calcext:value-type="string">
            <text:p>M2</text:p>
          </table:table-cell>
          <table:table-cell table:style-name="ce248" office:value-type="float" office:value="900" calcext:value-type="float">
            <text:p>900.00 </text:p>
          </table:table-cell>
          <table:table-cell table:style-name="ce248" office:value-type="float" office:value="1500" calcext:value-type="float">
            <text:p>1,500.00 </text:p>
          </table:table-cell>
          <table:table-cell table:style-name="ce248" office:value-type="float" office:value="1470" calcext:value-type="float">
            <text:p>1,470.00 </text:p>
          </table:table-cell>
          <table:table-cell table:style-name="ce261" table:formula="of:=IF([.E20]-[.F20]&lt;0;[.F20]-[.E2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20]-[.F20]&gt;0;[.F20]-[.E20];&quot;        &quot;)" office:value-type="float" office:value="-30" calcext:value-type="float">
            <text:p>30.00</text:p>
          </table:table-cell>
          <table:table-cell table:style-name="ce273" office:value-type="float" office:value="421" calcext:value-type="float">
            <text:p>421 </text:p>
          </table:table-cell>
          <table:table-cell table:style-name="ce273"/>
          <table:table-cell table:style-name="ce288" table:formula="of:=[.D20]*[.I20]" office:value-type="float" office:value="378900" calcext:value-type="float">
            <text:p>378,900 </text:p>
          </table:table-cell>
          <table:table-cell table:style-name="ce275" table:formula="of:=ROUND([.I20]*[.E20];0)" office:value-type="float" office:value="631500" calcext:value-type="float">
            <text:p>631,500 </text:p>
          </table:table-cell>
          <table:table-cell table:style-name="ce275" table:formula="of:=ROUND([.F20]*[.I20];0)" office:value-type="float" office:value="618870" calcext:value-type="float">
            <text:p>618,870 </text:p>
          </table:table-cell>
          <table:table-cell table:style-name="ce301" table:formula="of:=IF([.M20]&gt;[.L20];[.M20]-[.L20];&quot;     &quot;)" office:value-type="string" office:string-value="     " calcext:value-type="string">
            <text:p><text:s text:c="5"/></text:p>
          </table:table-cell>
          <table:table-cell table:style-name="ce309" table:formula="of:=IF([.M20]&lt;[.L20];[.M20]-[.L20];&quot;   &quot;)" office:value-type="float" office:value="-12630" calcext:value-type="float">
            <text:p>12,630</text:p>
          </table:table-cell>
          <table:table-cell table:style-name="ce316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5</text:p>
          </table:table-cell>
          <table:table-cell table:style-name="ce206" office:value-type="string" calcext:value-type="string">
            <text:p>照明設備-景觀立燈</text:p>
          </table:table-cell>
          <table:table-cell table:style-name="ce225" office:value-type="string" calcext:value-type="string">
            <text:p>座</text:p>
          </table:table-cell>
          <table:table-cell table:style-name="ce248" office:value-type="float" office:value="40" calcext:value-type="float">
            <text:p>40.00 </text:p>
          </table:table-cell>
          <table:table-cell table:style-name="ce248" office:value-type="float" office:value="48" calcext:value-type="float">
            <text:p>48.00 </text:p>
          </table:table-cell>
          <table:table-cell table:style-name="ce248" table:formula="of:=[.E21]" office:value-type="float" office:value="48" calcext:value-type="float">
            <text:p>48.00 </text:p>
          </table:table-cell>
          <table:table-cell table:style-name="ce261" table:formula="of:=IF([.E21]-[.F21]&lt;0;[.F21]-[.E2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21]-[.F21]&gt;0;[.F21]-[.E21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69790" calcext:value-type="float">
            <text:p>69,790 </text:p>
          </table:table-cell>
          <table:table-cell table:style-name="ce288"/>
          <table:table-cell table:style-name="ce288" table:formula="of:=[.D21]*[.I21]" office:value-type="float" office:value="2791600" calcext:value-type="float">
            <text:p>2,791,600 </text:p>
          </table:table-cell>
          <table:table-cell table:style-name="ce275" table:formula="of:=ROUND([.I21]*[.E21];0)" office:value-type="float" office:value="3349920" calcext:value-type="float">
            <text:p>3,349,920 </text:p>
          </table:table-cell>
          <table:table-cell table:style-name="ce275" table:formula="of:=ROUND([.F21]*[.I21];0)" office:value-type="float" office:value="3349920" calcext:value-type="float">
            <text:p>3,349,920 </text:p>
          </table:table-cell>
          <table:table-cell table:style-name="ce301" table:formula="of:=IF([.M21]&gt;[.L21];[.M21]-[.L21];&quot;     &quot;)" office:value-type="string" office:string-value="     " calcext:value-type="string">
            <text:p><text:s text:c="5"/></text:p>
          </table:table-cell>
          <table:table-cell table:style-name="ce309" table:formula="of:=IF([.M21]&lt;[.L21];[.M21]-[.L21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6</text:p>
          </table:table-cell>
          <table:table-cell table:style-name="ce206" office:value-type="string" calcext:value-type="string">
            <text:p>清碎石鋪設</text:p>
          </table:table-cell>
          <table:table-cell table:style-name="ce226" office:value-type="string" calcext:value-type="string">
            <text:p>M3</text:p>
          </table:table-cell>
          <table:table-cell table:style-name="ce248" office:value-type="float" office:value="222" calcext:value-type="float">
            <text:p>222.00 </text:p>
          </table:table-cell>
          <table:table-cell table:style-name="ce248" table:formula="of:=[.D22]" office:value-type="float" office:value="222" calcext:value-type="float">
            <text:p>222.00 </text:p>
          </table:table-cell>
          <table:table-cell table:style-name="ce248" office:value-type="float" office:value="251" calcext:value-type="float">
            <text:p>251.00 </text:p>
          </table:table-cell>
          <table:table-cell table:style-name="ce261" table:formula="of:=IF([.E22]-[.F22]&lt;0;[.F22]-[.E22];&quot;                &quot;)" office:value-type="float" office:value="29" calcext:value-type="float">
            <text:p>29.00</text:p>
          </table:table-cell>
          <table:table-cell table:style-name="ce261" table:formula="of:=IF([.E22]-[.F22]&gt;0;[.F22]-[.E22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666" calcext:value-type="float">
            <text:p>666 </text:p>
          </table:table-cell>
          <table:table-cell table:style-name="ce288"/>
          <table:table-cell table:style-name="ce288" table:formula="of:=[.D22]*[.I22]" office:value-type="float" office:value="147852" calcext:value-type="float">
            <text:p>147,852 </text:p>
          </table:table-cell>
          <table:table-cell table:style-name="ce275" table:formula="of:=ROUND([.I22]*[.E22];0)" office:value-type="float" office:value="147852" calcext:value-type="float">
            <text:p>147,852 </text:p>
          </table:table-cell>
          <table:table-cell table:style-name="ce275" table:formula="of:=ROUND([.F22]*[.I22];0)" office:value-type="float" office:value="167166" calcext:value-type="float">
            <text:p>167,166 </text:p>
          </table:table-cell>
          <table:table-cell table:style-name="ce301" table:formula="of:=IF([.M22]&gt;[.L22];[.M22]-[.L22];&quot;     &quot;)" office:value-type="float" office:value="19314" calcext:value-type="float">
            <text:p>19,314 </text:p>
          </table:table-cell>
          <table:table-cell table:style-name="ce309" table:formula="of:=IF([.M22]&lt;[.L22];[.M22]-[.L22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7</text:p>
          </table:table-cell>
          <table:table-cell table:style-name="ce206" office:value-type="string" calcext:value-type="string">
            <text:p>警告標示牌</text:p>
          </table:table-cell>
          <table:table-cell table:style-name="ce228" office:value-type="string" calcext:value-type="string">
            <text:p>座</text:p>
          </table:table-cell>
          <table:table-cell table:style-name="ce248" office:value-type="float" office:value="5" calcext:value-type="float">
            <text:p>5.00 </text:p>
          </table:table-cell>
          <table:table-cell table:style-name="ce248" table:formula="of:=[.D23]" office:value-type="float" office:value="5" calcext:value-type="float">
            <text:p>5.00 </text:p>
          </table:table-cell>
          <table:table-cell table:style-name="ce248" table:formula="of:=[.E23]" office:value-type="float" office:value="5" calcext:value-type="float">
            <text:p>5.00 </text:p>
          </table:table-cell>
          <table:table-cell table:style-name="ce261" table:formula="of:=IF([.E23]-[.F23]&lt;0;[.F23]-[.E2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23]-[.F23]&gt;0;[.F23]-[.E23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5924" calcext:value-type="float">
            <text:p>5,924 </text:p>
          </table:table-cell>
          <table:table-cell table:style-name="ce288"/>
          <table:table-cell table:style-name="ce288" table:formula="of:=[.D23]*[.I23]" office:value-type="float" office:value="29620" calcext:value-type="float">
            <text:p>29,620 </text:p>
          </table:table-cell>
          <table:table-cell table:style-name="ce275" table:formula="of:=ROUND([.I23]*[.E23];0)" office:value-type="float" office:value="29620" calcext:value-type="float">
            <text:p>29,620 </text:p>
          </table:table-cell>
          <table:table-cell table:style-name="ce275" table:formula="of:=ROUND([.F23]*[.I23];0)" office:value-type="float" office:value="29620" calcext:value-type="float">
            <text:p>29,620 </text:p>
          </table:table-cell>
          <table:table-cell table:style-name="ce301" table:formula="of:=IF([.M23]&gt;[.L23];[.M23]-[.L23];&quot;     &quot;)" office:value-type="string" office:string-value="     " calcext:value-type="string">
            <text:p><text:s text:c="5"/></text:p>
          </table:table-cell>
          <table:table-cell table:style-name="ce309" table:formula="of:=IF([.M23]&lt;[.L23];[.M23]-[.L23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8</text:p>
          </table:table-cell>
          <table:table-cell table:style-name="ce206" office:value-type="string" calcext:value-type="string">
            <text:p>土方運費</text:p>
          </table:table-cell>
          <table:table-cell table:style-name="ce226" office:value-type="string" calcext:value-type="string">
            <text:p>M3</text:p>
          </table:table-cell>
          <table:table-cell table:style-name="ce248" office:value-type="float" office:value="2884" calcext:value-type="float">
            <text:p>2,884.00 </text:p>
          </table:table-cell>
          <table:table-cell table:style-name="ce248" table:formula="of:=[.D24]" office:value-type="float" office:value="2884" calcext:value-type="float">
            <text:p>2,884.00 </text:p>
          </table:table-cell>
          <table:table-cell table:style-name="ce248" office:value-type="float" office:value="3450" calcext:value-type="float">
            <text:p>3,450.00 </text:p>
          </table:table-cell>
          <table:table-cell table:style-name="ce261" table:formula="of:=IF([.E24]-[.F24]&lt;0;[.F24]-[.E24];&quot;                &quot;)" office:value-type="float" office:value="566" calcext:value-type="float">
            <text:p>566.00</text:p>
          </table:table-cell>
          <table:table-cell table:style-name="ce261" table:formula="of:=IF([.E24]-[.F24]&gt;0;[.F24]-[.E24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83" calcext:value-type="float">
            <text:p>83 </text:p>
          </table:table-cell>
          <table:table-cell table:style-name="ce288"/>
          <table:table-cell table:style-name="ce288" table:formula="of:=[.D24]*[.I24]" office:value-type="float" office:value="239372" calcext:value-type="float">
            <text:p>239,372 </text:p>
          </table:table-cell>
          <table:table-cell table:style-name="ce275" table:formula="of:=ROUND([.I24]*[.E24];0)" office:value-type="float" office:value="239372" calcext:value-type="float">
            <text:p>239,372 </text:p>
          </table:table-cell>
          <table:table-cell table:style-name="ce275" table:formula="of:=ROUND([.F24]*[.I24];0)" office:value-type="float" office:value="286350" calcext:value-type="float">
            <text:p>286,350 </text:p>
          </table:table-cell>
          <table:table-cell table:style-name="ce301" table:formula="of:=IF([.M24]&gt;[.L24];[.M24]-[.L24];&quot;     &quot;)" office:value-type="float" office:value="46978" calcext:value-type="float">
            <text:p>46,978 </text:p>
          </table:table-cell>
          <table:table-cell table:style-name="ce309" table:formula="of:=IF([.M24]&lt;[.L24];[.M24]-[.L24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2" office:value-type="string" calcext:value-type="string">
            <text:p>19</text:p>
          </table:table-cell>
          <table:table-cell table:style-name="ce206" office:value-type="string" calcext:value-type="string">
            <text:p>H型鋼裝設(含鍍鋅)</text:p>
          </table:table-cell>
          <table:table-cell table:style-name="ce228" office:value-type="string" calcext:value-type="string">
            <text:p>kg</text:p>
          </table:table-cell>
          <table:table-cell table:style-name="ce248" office:value-type="float" office:value="8587" calcext:value-type="float">
            <text:p>8,587.00 </text:p>
          </table:table-cell>
          <table:table-cell table:number-columns-repeated="2" table:style-name="ce248" office:value-type="float" office:value="0" calcext:value-type="float">
            <text:p>0.00 </text:p>
          </table:table-cell>
          <table:table-cell table:style-name="ce261" table:formula="of:=IF([.E25]-[.F25]&lt;0;[.F25]-[.E2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25]-[.F25]&gt;0;[.F25]-[.E25];&quot;        &quot;)" office:value-type="string" office:string-value="        " calcext:value-type="string">
            <text:p><text:s text:c="8"/></text:p>
          </table:table-cell>
          <table:table-cell table:style-name="ce273" office:value-type="float" office:value="84" calcext:value-type="float">
            <text:p>84 </text:p>
          </table:table-cell>
          <table:table-cell table:style-name="ce288"/>
          <table:table-cell table:style-name="ce288" table:formula="of:=[.D25]*[.I25]" office:value-type="float" office:value="721308" calcext:value-type="float">
            <text:p>721,308 </text:p>
          </table:table-cell>
          <table:table-cell table:style-name="ce275" table:formula="of:=ROUND([.I25]*[.E25];0)" office:value-type="float" office:value="0" calcext:value-type="float">
            <text:p>0 </text:p>
          </table:table-cell>
          <table:table-cell table:style-name="ce275" table:formula="of:=ROUND([.F25]*[.I25];0)" office:value-type="float" office:value="0" calcext:value-type="float">
            <text:p>0 </text:p>
          </table:table-cell>
          <table:table-cell table:style-name="ce301" table:formula="of:=IF([.M25]&gt;[.L25];[.M25]-[.L25];&quot;     &quot;)" office:value-type="string" office:string-value="     " calcext:value-type="string">
            <text:p><text:s text:c="5"/></text:p>
          </table:table-cell>
          <table:table-cell table:style-name="ce309" table:formula="of:=IF([.M25]&lt;[.L25];[.M25]-[.L25];&quot;   &quot;)" office:value-type="string" office:string-value="   " calcext:value-type="string">
            <text:p><text:s text:c="3"/></text:p>
          </table:table-cell>
          <table:table-cell table:style-name="ce315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88"/>
          <table:table-cell table:style-name="ce207"/>
          <table:table-cell table:style-name="ce229" table:number-columns-repeated="2"/>
          <table:table-cell table:style-name="ce255" table:number-columns-repeated="2"/>
          <table:table-cell table:style-name="ce262"/>
          <table:table-cell table:style-name="ce270"/>
          <table:table-cell table:style-name="ce274" table:number-columns-repeated="3"/>
          <table:table-cell table:style-name="ce296" table:number-columns-repeated="2"/>
          <table:table-cell table:style-name="ce302" table:number-columns-repeated="2"/>
          <table:table-cell table:style-name="ce269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88"/>
          <table:table-cell office:value-type="string" calcext:value-type="string">
            <text:p><text:s text:c="6"/>編 <text:s text:c="3"/>製 <text:s/>：</text:p>
          </table:table-cell>
          <table:table-cell table:number-columns-repeated="4"/>
          <table:table-cell office:value-type="string" calcext:value-type="string">
            <text:p>校 <text:s text:c="3"/>核 ：</text:p>
          </table:table-cell>
          <table:table-cell table:number-columns-repeated="4"/>
          <table:table-cell office:value-type="string" calcext:value-type="string">
            <text:p>註（ <text:s/>）：原定項目或單價</text:p>
          </table:table-cell>
          <table:table-cell/>
          <table:table-cell table:style-name="ce302" table:number-columns-repeated="2"/>
          <table:table-cell table:style-name="ce269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88"/>
          <table:table-cell table:number-columns-repeated="15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9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190"/>
          <table:table-cell table:number-columns-repeated="12"/>
          <table:table-cell table:style-name="ce308" office:value-type="string" calcext:value-type="string">
            <text:p>第3頁，</text:p>
          </table:table-cell>
          <table:table-cell table:style-name="ce313" office:value-type="string" calcext:value-type="string">
            <text:p>共11頁</text:p>
          </table:table-cell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4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 table:style-name="ce101" office:value-type="string" calcext:value-type="string" table:number-columns-spanned="16" table:number-rows-spanned="1">
            <text:p>第一號明細表 <text:s text:c="3"/>施工費</text:p>
          </table:table-cell>
          <table:covered-table-cell table:number-columns-repeated="15" table:style-name="ce101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5">
          <table:table-cell table:style-name="ce192" office:value-type="string" calcext:value-type="string">
            <text:p>20</text:p>
          </table:table-cell>
          <table:table-cell table:style-name="ce209" office:value-type="string" calcext:value-type="string">
            <text:p>邊坡防落網(含6x6PVC菱形網、19MM鋼索、槽鋼、19MM鋼筋彎勾埋設)</text:p>
          </table:table-cell>
          <table:table-cell table:style-name="ce230" office:value-type="string" calcext:value-type="string">
            <text:p>M2</text:p>
          </table:table-cell>
          <table:table-cell table:style-name="ce250" office:value-type="float" office:value="300" calcext:value-type="float">
            <text:p>300.00 </text:p>
          </table:table-cell>
          <table:table-cell table:number-columns-repeated="2" table:style-name="ce248" office:value-type="float" office:value="0" calcext:value-type="float">
            <text:p>0.00 </text:p>
          </table:table-cell>
          <table:table-cell table:style-name="ce261" table:formula="of:=IF([.E35]-[.F35]&lt;0;[.F35]-[.E3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35]-[.F35]&gt;0;[.F35]-[.E35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1851" calcext:value-type="float">
            <text:p>1,851 </text:p>
          </table:table-cell>
          <table:table-cell table:style-name="ce283"/>
          <table:table-cell table:style-name="ce283" table:formula="of:=[.D35]*[.I35]" office:value-type="float" office:value="555300" calcext:value-type="float">
            <text:p>555,300 </text:p>
          </table:table-cell>
          <table:table-cell table:style-name="ce275" table:formula="of:=ROUND([.I35]*[.E35];0)" office:value-type="float" office:value="0" calcext:value-type="float">
            <text:p>0 </text:p>
          </table:table-cell>
          <table:table-cell table:style-name="ce275" table:formula="of:=ROUND([.F35]*[.I35];0)" office:value-type="float" office:value="0" calcext:value-type="float">
            <text:p>0 </text:p>
          </table:table-cell>
          <table:table-cell table:style-name="ce301" table:formula="of:=IF([.M35]&gt;[.L35];[.M35]-[.L35];&quot;     &quot;)" office:value-type="string" office:string-value="     " calcext:value-type="string">
            <text:p><text:s text:c="5"/></text:p>
          </table:table-cell>
          <table:table-cell table:style-name="ce309" table:formula="of:=IF([.M35]&lt;[.L35];[.M35]-[.L35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6">
          <table:table-cell table:style-name="ce192" office:value-type="string" calcext:value-type="string">
            <text:p>21</text:p>
          </table:table-cell>
          <table:table-cell table:style-name="ce209" office:value-type="string" calcext:value-type="string">
            <text:p>結構用混凝土，預拌，210kgf/cm2</text:p>
          </table:table-cell>
          <table:table-cell table:style-name="ce230" office:value-type="string" calcext:value-type="string">
            <text:p>M3</text:p>
          </table:table-cell>
          <table:table-cell table:style-name="ce250" office:value-type="float" office:value="60" calcext:value-type="float">
            <text:p>60.00 </text:p>
          </table:table-cell>
          <table:table-cell table:style-name="ce249" table:formula="of:=[$出水工數量計算.G15]+[$出水工數量計算.G28]+[$出水工數量計算.H46]" office:value-type="float" office:value="32.74" calcext:value-type="float">
            <text:p>32.74 </text:p>
          </table:table-cell>
          <table:table-cell table:style-name="ce249" table:formula="of:=[.E36]" office:value-type="float" office:value="32.74" calcext:value-type="float">
            <text:p>32.74 </text:p>
          </table:table-cell>
          <table:table-cell table:style-name="ce261" table:formula="of:=IF([.E36]-[.F36]&lt;0;[.F36]-[.E3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36]-[.F36]&gt;0;[.F36]-[.E36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2399" calcext:value-type="float">
            <text:p>2,399 </text:p>
          </table:table-cell>
          <table:table-cell table:style-name="ce283"/>
          <table:table-cell table:style-name="ce283" table:formula="of:=[.D36]*[.I36]" office:value-type="float" office:value="143940" calcext:value-type="float">
            <text:p>143,940 </text:p>
          </table:table-cell>
          <table:table-cell table:style-name="ce275" table:formula="of:=ROUND([.I36]*[.E36];0)" office:value-type="float" office:value="78543" calcext:value-type="float">
            <text:p>78,543 </text:p>
          </table:table-cell>
          <table:table-cell table:style-name="ce275" table:formula="of:=ROUND([.F36]*[.I36];0)" office:value-type="float" office:value="78543" calcext:value-type="float">
            <text:p>78,543 </text:p>
          </table:table-cell>
          <table:table-cell table:style-name="ce301" table:formula="of:=IF([.M36]&gt;[.L36];[.M36]-[.L36];&quot;     &quot;)" office:value-type="string" office:string-value="     " calcext:value-type="string">
            <text:p><text:s text:c="5"/></text:p>
          </table:table-cell>
          <table:table-cell table:style-name="ce309" table:formula="of:=IF([.M36]&lt;[.L36];[.M36]-[.L36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22</text:p>
          </table:table-cell>
          <table:table-cell table:style-name="ce209" office:value-type="string" calcext:value-type="string">
            <text:p>電源開關箱(含基礎)</text:p>
          </table:table-cell>
          <table:table-cell table:style-name="ce230" office:value-type="string" calcext:value-type="string">
            <text:p>式</text:p>
          </table:table-cell>
          <table:table-cell table:style-name="ce250" office:value-type="float" office:value="3" calcext:value-type="float">
            <text:p>3.00 </text:p>
          </table:table-cell>
          <table:table-cell table:style-name="ce250" table:formula="of:=[.D37]" office:value-type="float" office:value="3" calcext:value-type="float">
            <text:p>3.00 </text:p>
          </table:table-cell>
          <table:table-cell table:style-name="ce249" office:value-type="float" office:value="2" calcext:value-type="float">
            <text:p>2.00 </text:p>
          </table:table-cell>
          <table:table-cell table:style-name="ce261" table:formula="of:=IF([.E37]-[.F37]&lt;0;[.F37]-[.E3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37]-[.F37]&gt;0;[.F37]-[.E37];&quot;        &quot;)" office:value-type="float" office:value="-1" calcext:value-type="float">
            <text:p>1.00</text:p>
          </table:table-cell>
          <table:table-cell table:style-name="ce275" office:value-type="float" office:value="14810" calcext:value-type="float">
            <text:p>14,810 </text:p>
          </table:table-cell>
          <table:table-cell table:style-name="ce283"/>
          <table:table-cell table:style-name="ce283" table:formula="of:=[.D37]*[.I37]" office:value-type="float" office:value="44430" calcext:value-type="float">
            <text:p>44,430 </text:p>
          </table:table-cell>
          <table:table-cell table:style-name="ce275" table:formula="of:=ROUND([.I37]*[.E37];0)" office:value-type="float" office:value="44430" calcext:value-type="float">
            <text:p>44,430 </text:p>
          </table:table-cell>
          <table:table-cell table:style-name="ce275" table:formula="of:=ROUND([.F37]*[.I37];0)" office:value-type="float" office:value="29620" calcext:value-type="float">
            <text:p>29,620 </text:p>
          </table:table-cell>
          <table:table-cell table:style-name="ce301" table:formula="of:=IF([.M37]&gt;[.L37];[.M37]-[.L37];&quot;     &quot;)" office:value-type="string" office:string-value="     " calcext:value-type="string">
            <text:p><text:s text:c="5"/></text:p>
          </table:table-cell>
          <table:table-cell table:style-name="ce309" table:formula="of:=IF([.M37]&lt;[.L37];[.M37]-[.L37];&quot;   &quot;)" office:value-type="float" office:value="-14810" calcext:value-type="float">
            <text:p>14,810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23</text:p>
          </table:table-cell>
          <table:table-cell table:style-name="ce210" office:value-type="string" calcext:value-type="string">
            <text:p>鋼筋，SD280，連工帶料</text:p>
          </table:table-cell>
          <table:table-cell table:style-name="ce231" office:value-type="string" calcext:value-type="string">
            <text:p>T</text:p>
          </table:table-cell>
          <table:table-cell table:style-name="ce248" office:value-type="float" office:value="0" calcext:value-type="float">
            <text:p>0.00 </text:p>
          </table:table-cell>
          <table:table-cell table:style-name="ce249" table:formula="of:=[$出水工數量計算.M49]" office:value-type="float" office:value="1.45" calcext:value-type="float">
            <text:p>1.45 </text:p>
          </table:table-cell>
          <table:table-cell table:style-name="ce249" table:formula="of:=[.E38]" office:value-type="float" office:value="1.45" calcext:value-type="float">
            <text:p>1.45 </text:p>
          </table:table-cell>
          <table:table-cell table:style-name="ce261" table:formula="of:=IF([.E38]-[.F38]&lt;0;[.F38]-[.E3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38]-[.F38]&gt;0;[.F38]-[.E38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21156" calcext:value-type="float">
            <text:p>21,156 </text:p>
          </table:table-cell>
          <table:table-cell table:style-name="ce277"/>
          <table:table-cell table:style-name="ce275" table:formula="of:=[.D38]*[.I38]" office:value-type="float" office:value="0" calcext:value-type="float">
            <text:p>0 </text:p>
          </table:table-cell>
          <table:table-cell table:style-name="ce275" table:formula="of:=ROUND([.I38]*[.E38];0)" office:value-type="float" office:value="30676" calcext:value-type="float">
            <text:p>30,676 </text:p>
          </table:table-cell>
          <table:table-cell table:style-name="ce275" table:formula="of:=ROUND([.F38]*[.I38];0)" office:value-type="float" office:value="30676" calcext:value-type="float">
            <text:p>30,676 </text:p>
          </table:table-cell>
          <table:table-cell table:style-name="ce301" table:formula="of:=IF([.M38]&gt;[.L38];[.M38]-[.L38];&quot;     &quot;)" office:value-type="string" office:string-value="     " calcext:value-type="string">
            <text:p><text:s text:c="5"/></text:p>
          </table:table-cell>
          <table:table-cell table:style-name="ce309" table:formula="of:=IF([.M38]&lt;[.L38];[.M38]-[.L38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24</text:p>
          </table:table-cell>
          <table:table-cell table:style-name="ce210" office:value-type="string" calcext:value-type="string">
            <text:p>普通模板，一般工程用</text:p>
          </table:table-cell>
          <table:table-cell table:style-name="ce231" office:value-type="string" calcext:value-type="string">
            <text:p>M2</text:p>
          </table:table-cell>
          <table:table-cell table:style-name="ce248" office:value-type="float" office:value="0" calcext:value-type="float">
            <text:p>0.00 </text:p>
          </table:table-cell>
          <table:table-cell table:style-name="ce249" table:formula="of:=[$出水工數量計算.C15]+[$出水工數量計算.C28]+[$出水工數量計算.H48]" office:value-type="float" office:value="121.3" calcext:value-type="float">
            <text:p>121.30 </text:p>
          </table:table-cell>
          <table:table-cell table:style-name="ce249" table:formula="of:=[.E39]" office:value-type="float" office:value="121.3" calcext:value-type="float">
            <text:p>121.30 </text:p>
          </table:table-cell>
          <table:table-cell table:style-name="ce261" table:formula="of:=IF([.E39]-[.F39]&lt;0;[.F39]-[.E3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39]-[.F39]&gt;0;[.F39]-[.E39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518" calcext:value-type="float">
            <text:p>518 </text:p>
          </table:table-cell>
          <table:table-cell table:style-name="ce277"/>
          <table:table-cell table:style-name="ce275" table:formula="of:=[.D39]*[.I39]" office:value-type="float" office:value="0" calcext:value-type="float">
            <text:p>0 </text:p>
          </table:table-cell>
          <table:table-cell table:style-name="ce275" table:formula="of:=ROUND([.I39]*[.E39];0)" office:value-type="float" office:value="62833" calcext:value-type="float">
            <text:p>62,833 </text:p>
          </table:table-cell>
          <table:table-cell table:style-name="ce275" table:formula="of:=ROUND([.F39]*[.I39];0)" office:value-type="float" office:value="62833" calcext:value-type="float">
            <text:p>62,833 </text:p>
          </table:table-cell>
          <table:table-cell table:style-name="ce301" table:formula="of:=IF([.M39]&gt;[.L39];[.M39]-[.L39];&quot;     &quot;)" office:value-type="string" office:string-value="     " calcext:value-type="string">
            <text:p><text:s text:c="5"/></text:p>
          </table:table-cell>
          <table:table-cell table:style-name="ce309" table:formula="of:=IF([.M39]&lt;[.L39];[.M39]-[.L39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25</text:p>
          </table:table-cell>
          <table:table-cell table:style-name="ce210" office:value-type="string" calcext:value-type="string">
            <text:p>水泥處理土壤</text:p>
          </table:table-cell>
          <table:table-cell table:style-name="ce231" office:value-type="string" calcext:value-type="string">
            <text:p>M3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2400" calcext:value-type="float">
            <text:p>2,400.00 </text:p>
          </table:table-cell>
          <table:table-cell table:style-name="ce248" office:value-type="float" office:value="1937.5" calcext:value-type="float">
            <text:p>1,937.50 </text:p>
          </table:table-cell>
          <table:table-cell table:style-name="ce261" table:formula="of:=IF([.E40]-[.F40]&lt;0;[.F40]-[.E4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0]-[.F40]&gt;0;[.F40]-[.E40];&quot;        &quot;)" office:value-type="float" office:value="-462.5" calcext:value-type="float">
            <text:p>462.50</text:p>
          </table:table-cell>
          <table:table-cell table:style-name="ce276" office:value-type="float" office:value="634.5" calcext:value-type="float">
            <text:p>634.5 </text:p>
          </table:table-cell>
          <table:table-cell table:style-name="ce291"/>
          <table:table-cell table:style-name="ce275" table:formula="of:=[.D40]*[.I40]" office:value-type="float" office:value="0" calcext:value-type="float">
            <text:p>0 </text:p>
          </table:table-cell>
          <table:table-cell table:style-name="ce275" table:formula="of:=ROUND([.I40]*[.E40];0)" office:value-type="float" office:value="1522800" calcext:value-type="float">
            <text:p>1,522,800 </text:p>
          </table:table-cell>
          <table:table-cell table:style-name="ce275" table:formula="of:=ROUND([.F40]*[.I40];0)" office:value-type="float" office:value="1229344" calcext:value-type="float">
            <text:p>1,229,344 </text:p>
          </table:table-cell>
          <table:table-cell table:style-name="ce301" table:formula="of:=IF([.M40]&gt;[.L40];[.M40]-[.L40];&quot;     &quot;)" office:value-type="string" office:string-value="     " calcext:value-type="string">
            <text:p><text:s text:c="5"/></text:p>
          </table:table-cell>
          <table:table-cell table:style-name="ce309" table:formula="of:=IF([.M40]&lt;[.L40];[.M40]-[.L40];&quot;   &quot;)" office:value-type="float" office:value="-293456" calcext:value-type="float">
            <text:p>293,456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26</text:p>
          </table:table-cell>
          <table:table-cell table:style-name="ce210" office:value-type="string" calcext:value-type="string">
            <text:p>跌水工</text:p>
          </table:table-cell>
          <table:table-cell table:style-name="ce231" office:value-type="string" calcext:value-type="string">
            <text:p>處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11" calcext:value-type="float">
            <text:p>11.00 </text:p>
          </table:table-cell>
          <table:table-cell table:style-name="ce248" table:formula="of:=[.E41]" office:value-type="float" office:value="11" calcext:value-type="float">
            <text:p>11.00 </text:p>
          </table:table-cell>
          <table:table-cell table:style-name="ce261" table:formula="of:=IF([.E41]-[.F41]&lt;0;[.F41]-[.E4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1]-[.F41]&gt;0;[.F41]-[.E41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8008" calcext:value-type="float">
            <text:p>8,008 </text:p>
          </table:table-cell>
          <table:table-cell table:style-name="ce277"/>
          <table:table-cell table:style-name="ce275" table:formula="of:=[.D41]*[.I41]" office:value-type="float" office:value="0" calcext:value-type="float">
            <text:p>0 </text:p>
          </table:table-cell>
          <table:table-cell table:style-name="ce275" table:formula="of:=ROUND([.I41]*[.E41];0)" office:value-type="float" office:value="88088" calcext:value-type="float">
            <text:p>88,088 </text:p>
          </table:table-cell>
          <table:table-cell table:style-name="ce275" table:formula="of:=ROUND([.F41]*[.I41];0)" office:value-type="float" office:value="88088" calcext:value-type="float">
            <text:p>88,088 </text:p>
          </table:table-cell>
          <table:table-cell table:style-name="ce301" table:formula="of:=IF([.M41]&gt;[.L41];[.M41]-[.L41];&quot;     &quot;)" office:value-type="string" office:string-value="     " calcext:value-type="string">
            <text:p><text:s text:c="5"/></text:p>
          </table:table-cell>
          <table:table-cell table:style-name="ce309" table:formula="of:=IF([.M41]&lt;[.L41];[.M41]-[.L41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6">
          <table:table-cell table:style-name="ce192" office:value-type="string" calcext:value-type="string">
            <text:p>27</text:p>
          </table:table-cell>
          <table:table-cell table:style-name="ce210" office:value-type="string" calcext:value-type="string">
            <text:p>石籠，1.0mx0.5mx4.0m(箱型)</text:p>
          </table:table-cell>
          <table:table-cell table:style-name="ce231" office:value-type="string" calcext:value-type="string">
            <text:p>組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62" calcext:value-type="float">
            <text:p>62.00 </text:p>
          </table:table-cell>
          <table:table-cell table:style-name="ce248" office:value-type="float" office:value="8" calcext:value-type="float">
            <text:p>8.00 </text:p>
          </table:table-cell>
          <table:table-cell table:style-name="ce261" table:formula="of:=IF([.E42]-[.F42]&lt;0;[.F42]-[.E4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2]-[.F42]&gt;0;[.F42]-[.E42];&quot;        &quot;)" office:value-type="float" office:value="-54" calcext:value-type="float">
            <text:p>54.00</text:p>
          </table:table-cell>
          <table:table-cell table:style-name="ce275" office:value-type="float" office:value="4113" calcext:value-type="float">
            <text:p>4,113 </text:p>
          </table:table-cell>
          <table:table-cell table:style-name="ce277"/>
          <table:table-cell table:style-name="ce275" table:formula="of:=[.D42]*[.I42]" office:value-type="float" office:value="0" calcext:value-type="float">
            <text:p>0 </text:p>
          </table:table-cell>
          <table:table-cell table:style-name="ce275" table:formula="of:=ROUND([.I42]*[.E42];0)" office:value-type="float" office:value="255006" calcext:value-type="float">
            <text:p>255,006 </text:p>
          </table:table-cell>
          <table:table-cell table:style-name="ce275" table:formula="of:=ROUND([.F42]*[.I42];0)" office:value-type="float" office:value="32904" calcext:value-type="float">
            <text:p>32,904 </text:p>
          </table:table-cell>
          <table:table-cell table:style-name="ce301" table:formula="of:=IF([.M42]&gt;[.L42];[.M42]-[.L42];&quot;     &quot;)" office:value-type="string" office:string-value="     " calcext:value-type="string">
            <text:p><text:s text:c="5"/></text:p>
          </table:table-cell>
          <table:table-cell table:style-name="ce309" table:formula="of:=IF([.M42]&lt;[.L42];[.M42]-[.L42];&quot;   &quot;)" office:value-type="float" office:value="-222102" calcext:value-type="float">
            <text:p>222,102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6">
          <table:table-cell table:style-name="ce192" office:value-type="string" calcext:value-type="string">
            <text:p>28</text:p>
          </table:table-cell>
          <table:table-cell table:style-name="ce210" office:value-type="string" calcext:value-type="string">
            <text:p>塊石搬運費(鶯歌防汛場搬運至瑞芳防汛場工區)</text:p>
          </table:table-cell>
          <table:table-cell table:style-name="ce231" office:value-type="string" calcext:value-type="string">
            <text:p>M3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600" calcext:value-type="float">
            <text:p>600.00 </text:p>
          </table:table-cell>
          <table:table-cell table:style-name="ce248" table:formula="of:=[.E43]" office:value-type="float" office:value="600" calcext:value-type="float">
            <text:p>600.00 </text:p>
          </table:table-cell>
          <table:table-cell table:style-name="ce261" table:formula="of:=IF([.E43]-[.F43]&lt;0;[.F43]-[.E4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3]-[.F43]&gt;0;[.F43]-[.E43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591" calcext:value-type="float">
            <text:p>591 </text:p>
          </table:table-cell>
          <table:table-cell table:style-name="ce277"/>
          <table:table-cell table:style-name="ce275" table:formula="of:=[.D43]*[.I43]" office:value-type="float" office:value="0" calcext:value-type="float">
            <text:p>0 </text:p>
          </table:table-cell>
          <table:table-cell table:style-name="ce275" table:formula="of:=ROUND([.I43]*[.E43];0)" office:value-type="float" office:value="354600" calcext:value-type="float">
            <text:p>354,600 </text:p>
          </table:table-cell>
          <table:table-cell table:style-name="ce275" table:formula="of:=ROUND([.F43]*[.I43];0)" office:value-type="float" office:value="354600" calcext:value-type="float">
            <text:p>354,600 </text:p>
          </table:table-cell>
          <table:table-cell table:style-name="ce301" table:formula="of:=IF([.M43]&gt;[.L43];[.M43]-[.L43];&quot;     &quot;)" office:value-type="string" office:string-value="     " calcext:value-type="string">
            <text:p><text:s text:c="5"/></text:p>
          </table:table-cell>
          <table:table-cell table:style-name="ce309" table:formula="of:=IF([.M43]&lt;[.L43];[.M43]-[.L43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29</text:p>
          </table:table-cell>
          <table:table-cell table:style-name="ce211" office:value-type="string" calcext:value-type="string">
            <text:p>打樁編柵</text:p>
          </table:table-cell>
          <table:table-cell table:style-name="ce231" office:value-type="string" calcext:value-type="string">
            <text:p>M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100" calcext:value-type="float">
            <text:p>100.00 </text:p>
          </table:table-cell>
          <table:table-cell table:style-name="ce248" office:value-type="float" office:value="91" calcext:value-type="float">
            <text:p>91.00 </text:p>
          </table:table-cell>
          <table:table-cell table:style-name="ce261" table:formula="of:=IF([.E44]-[.F44]&lt;0;[.F44]-[.E4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4]-[.F44]&gt;0;[.F44]-[.E44];&quot;        &quot;)" office:value-type="float" office:value="-9" calcext:value-type="float">
            <text:p>9.00</text:p>
          </table:table-cell>
          <table:table-cell table:style-name="ce275" office:value-type="float" office:value="686" calcext:value-type="float">
            <text:p>686 </text:p>
          </table:table-cell>
          <table:table-cell table:style-name="ce277"/>
          <table:table-cell table:style-name="ce275" table:formula="of:=[.D44]*[.I44]" office:value-type="float" office:value="0" calcext:value-type="float">
            <text:p>0 </text:p>
          </table:table-cell>
          <table:table-cell table:style-name="ce275" table:formula="of:=ROUND([.I44]*[.E44];0)" office:value-type="float" office:value="68600" calcext:value-type="float">
            <text:p>68,600 </text:p>
          </table:table-cell>
          <table:table-cell table:style-name="ce275" table:formula="of:=ROUND([.F44]*[.I44];0)" office:value-type="float" office:value="62426" calcext:value-type="float">
            <text:p>62,426 </text:p>
          </table:table-cell>
          <table:table-cell table:style-name="ce301" table:formula="of:=IF([.M44]&gt;[.L44];[.M44]-[.L44];&quot;     &quot;)" office:value-type="string" office:string-value="     " calcext:value-type="string">
            <text:p><text:s text:c="5"/></text:p>
          </table:table-cell>
          <table:table-cell table:style-name="ce309" table:formula="of:=IF([.M44]&lt;[.L44];[.M44]-[.L44];&quot;   &quot;)" office:value-type="float" office:value="-6174" calcext:value-type="float">
            <text:p>6,174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30</text:p>
          </table:table-cell>
          <table:table-cell table:style-name="ce211" office:value-type="string" calcext:value-type="string">
            <text:p>原木圍束</text:p>
          </table:table-cell>
          <table:table-cell table:style-name="ce232" office:value-type="string" calcext:value-type="string">
            <text:p>M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370" calcext:value-type="float">
            <text:p>370.00 </text:p>
          </table:table-cell>
          <table:table-cell table:style-name="ce248" office:value-type="float" office:value="376" calcext:value-type="float">
            <text:p>376.00 </text:p>
          </table:table-cell>
          <table:table-cell table:style-name="ce261" table:formula="of:=IF([.E45]-[.F45]&lt;0;[.F45]-[.E45];&quot;                &quot;)" office:value-type="float" office:value="6" calcext:value-type="float">
            <text:p>6.00</text:p>
          </table:table-cell>
          <table:table-cell table:style-name="ce261" table:formula="of:=IF([.E45]-[.F45]&gt;0;[.F45]-[.E45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560" calcext:value-type="float">
            <text:p>560 </text:p>
          </table:table-cell>
          <table:table-cell table:style-name="ce277"/>
          <table:table-cell table:style-name="ce275" table:formula="of:=[.D45]*[.I45]" office:value-type="float" office:value="0" calcext:value-type="float">
            <text:p>0 </text:p>
          </table:table-cell>
          <table:table-cell table:style-name="ce275" table:formula="of:=ROUND([.I45]*[.E45];0)" office:value-type="float" office:value="207200" calcext:value-type="float">
            <text:p>207,200 </text:p>
          </table:table-cell>
          <table:table-cell table:style-name="ce275" table:formula="of:=ROUND([.F45]*[.I45];0)" office:value-type="float" office:value="210560" calcext:value-type="float">
            <text:p>210,560 </text:p>
          </table:table-cell>
          <table:table-cell table:style-name="ce301" table:formula="of:=IF([.M45]&gt;[.L45];[.M45]-[.L45];&quot;     &quot;)" office:value-type="float" office:value="3360" calcext:value-type="float">
            <text:p>3,360 </text:p>
          </table:table-cell>
          <table:table-cell table:style-name="ce309" table:formula="of:=IF([.M45]&lt;[.L45];[.M45]-[.L45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31</text:p>
          </table:table-cell>
          <table:table-cell table:style-name="ce211" office:value-type="string" calcext:value-type="string">
            <text:p>排水溝，W=80cm(碎石袋)</text:p>
          </table:table-cell>
          <table:table-cell table:style-name="ce232" office:value-type="string" calcext:value-type="string">
            <text:p>M</text:p>
          </table:table-cell>
          <table:table-cell table:style-name="ce248" office:value-type="float" office:value="0" calcext:value-type="float">
            <text:p>0.00 </text:p>
          </table:table-cell>
          <table:table-cell table:style-name="ce248" office:value-type="float" office:value="370" calcext:value-type="float">
            <text:p>370.00 </text:p>
          </table:table-cell>
          <table:table-cell table:style-name="ce248" office:value-type="float" office:value="318" calcext:value-type="float">
            <text:p>318.00 </text:p>
          </table:table-cell>
          <table:table-cell table:style-name="ce261" table:formula="of:=IF([.E46]-[.F46]&lt;0;[.F46]-[.E4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6]-[.F46]&gt;0;[.F46]-[.E46];&quot;        &quot;)" office:value-type="float" office:value="-52" calcext:value-type="float">
            <text:p>52.00</text:p>
          </table:table-cell>
          <table:table-cell table:style-name="ce275" office:value-type="float" office:value="764" calcext:value-type="float">
            <text:p>764 </text:p>
          </table:table-cell>
          <table:table-cell table:style-name="ce277"/>
          <table:table-cell table:style-name="ce275" table:formula="of:=[.D46]*[.I46]" office:value-type="float" office:value="0" calcext:value-type="float">
            <text:p>0 </text:p>
          </table:table-cell>
          <table:table-cell table:style-name="ce275" table:formula="of:=ROUND([.I46]*[.E46];0)" office:value-type="float" office:value="282680" calcext:value-type="float">
            <text:p>282,680 </text:p>
          </table:table-cell>
          <table:table-cell table:style-name="ce275" table:formula="of:=ROUND([.F46]*[.I46];0)" office:value-type="float" office:value="242952" calcext:value-type="float">
            <text:p>242,952 </text:p>
          </table:table-cell>
          <table:table-cell table:style-name="ce301" table:formula="of:=IF([.M46]&gt;[.L46];[.M46]-[.L46];&quot;     &quot;)" office:value-type="string" office:string-value="     " calcext:value-type="string">
            <text:p><text:s text:c="5"/></text:p>
          </table:table-cell>
          <table:table-cell table:style-name="ce309" table:formula="of:=IF([.M46]&lt;[.L46];[.M46]-[.L46];&quot;   &quot;)" office:value-type="float" office:value="-39728" calcext:value-type="float">
            <text:p>39,728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 office:value-type="string" calcext:value-type="string">
            <text:p>32</text:p>
          </table:table-cell>
          <table:table-cell table:style-name="ce211" office:value-type="string" calcext:value-type="string">
            <text:p>煤渣平台修繕</text:p>
          </table:table-cell>
          <table:table-cell table:style-name="ce232" office:value-type="string" calcext:value-type="string">
            <text:p>式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2" table:style-name="ce248" office:value-type="float" office:value="1" calcext:value-type="float">
            <text:p>1.00 </text:p>
          </table:table-cell>
          <table:table-cell table:style-name="ce261" table:formula="of:=IF([.E47]-[.F47]&lt;0;[.F47]-[.E4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7]-[.F47]&gt;0;[.F47]-[.E47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247240" calcext:value-type="float">
            <text:p>247,240 </text:p>
          </table:table-cell>
          <table:table-cell table:style-name="ce277"/>
          <table:table-cell table:style-name="ce275" table:formula="of:=[.D47]*[.I47]" office:value-type="float" office:value="0" calcext:value-type="float">
            <text:p>0 </text:p>
          </table:table-cell>
          <table:table-cell table:style-name="ce275" table:formula="of:=ROUND([.I47]*[.E47];0)" office:value-type="float" office:value="247240" calcext:value-type="float">
            <text:p>247,240 </text:p>
          </table:table-cell>
          <table:table-cell table:style-name="ce275" table:formula="of:=ROUND([.F47]*[.I47];0)" office:value-type="float" office:value="247240" calcext:value-type="float">
            <text:p>247,240 </text:p>
          </table:table-cell>
          <table:table-cell table:style-name="ce301" table:formula="of:=IF([.M47]&gt;[.L47];[.M47]-[.L47];&quot;     &quot;)" office:value-type="string" office:string-value="     " calcext:value-type="string">
            <text:p><text:s text:c="5"/></text:p>
          </table:table-cell>
          <table:table-cell table:style-name="ce309" table:formula="of:=IF([.M47]&lt;[.L47];[.M47]-[.L47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/>
          <table:table-cell table:style-name="ce212"/>
          <table:table-cell table:style-name="ce233"/>
          <table:table-cell table:style-name="ce251" table:number-columns-repeated="3"/>
          <table:table-cell table:style-name="ce261" table:formula="of:=IF([.E48]-[.F48]&lt;0;[.F48]-[.E4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8]-[.F48]&gt;0;[.F48]-[.E48];&quot;        &quot;)" office:value-type="string" office:string-value="        " calcext:value-type="string">
            <text:p><text:s text:c="8"/></text:p>
          </table:table-cell>
          <table:table-cell table:style-name="ce277" table:number-columns-repeated="5"/>
          <table:table-cell table:style-name="ce301"/>
          <table:table-cell table:style-name="ce309"/>
          <table:table-cell table:style-name="ce316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2"/>
          <table:table-cell table:style-name="ce212"/>
          <table:table-cell table:style-name="ce233"/>
          <table:table-cell table:style-name="ce252" table:number-columns-repeated="3"/>
          <table:table-cell table:style-name="ce261" table:formula="of:=IF([.E49]-[.F49]&lt;0;[.F49]-[.E4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49]-[.F49]&gt;0;[.F49]-[.E49];&quot;        &quot;)" office:value-type="string" office:string-value="        " calcext:value-type="string">
            <text:p><text:s text:c="8"/></text:p>
          </table:table-cell>
          <table:table-cell table:style-name="ce277" table:number-columns-repeated="5"/>
          <table:table-cell table:style-name="ce301"/>
          <table:table-cell table:style-name="ce309"/>
          <table:table-cell table:style-name="ce316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7">
          <table:table-cell table:style-name="ce193"/>
          <table:table-cell table:style-name="ce213" office:value-type="string" calcext:value-type="string">
            <text:p>小計</text:p>
          </table:table-cell>
          <table:table-cell table:style-name="ce234" table:number-columns-repeated="2"/>
          <table:table-cell table:style-name="ce256" table:number-columns-repeated="2"/>
          <table:table-cell table:style-name="ce261" table:formula="of:=IF([.E50]-[.F50]&lt;0;[.F50]-[.E5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50]-[.F50]&gt;0;[.F50]-[.E50];&quot;        &quot;)" office:value-type="string" office:string-value="        " calcext:value-type="string">
            <text:p><text:s text:c="8"/></text:p>
          </table:table-cell>
          <table:table-cell table:style-name="ce278" table:number-columns-repeated="2"/>
          <table:table-cell table:style-name="ce293" table:formula="of:=ROUNDUP((SUM([.K7:.K49]));0)" office:value-type="float" office:value="12743484" calcext:value-type="float">
            <text:p>12,743,484 </text:p>
          </table:table-cell>
          <table:table-cell table:style-name="ce293" table:formula="of:=ROUND((SUM([.L7:.L49]));0)" office:value-type="float" office:value="15546920" calcext:value-type="float">
            <text:p>15,546,920 </text:p>
          </table:table-cell>
          <table:table-cell table:style-name="ce293" table:formula="of:=ROUND((SUM([.M7:.M49]));0)" office:value-type="float" office:value="14411495" calcext:value-type="float">
            <text:p>14,411,495 </text:p>
          </table:table-cell>
          <table:table-cell table:style-name="ce303" table:formula="of:=(SUM([.N7:.N49]))" office:value-type="float" office:value="554238" calcext:value-type="float">
            <text:p>554,238 </text:p>
          </table:table-cell>
          <table:table-cell table:style-name="ce310" table:formula="of:=(SUM([.O7:.O49]))" office:value-type="float" office:value="-1689663" calcext:value-type="float">
            <text:p>1,689,663</text:p>
          </table:table-cell>
          <table:table-cell table:style-name="ce315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38">
          <table:table-cell table:style-name="ce188"/>
          <table:table-cell table:style-name="ce207"/>
          <table:table-cell table:style-name="ce229" table:number-columns-repeated="2"/>
          <table:table-cell table:style-name="ce255" table:number-columns-repeated="2"/>
          <table:table-cell table:style-name="ce262"/>
          <table:table-cell table:style-name="ce270"/>
          <table:table-cell table:style-name="ce274" table:number-columns-repeated="3"/>
          <table:table-cell table:style-name="ce296" table:number-columns-repeated="2"/>
          <table:table-cell table:style-name="ce302" table:number-columns-repeated="2"/>
          <table:table-cell table:style-name="ce269"/>
          <table:table-cell table:style-name="ce188" table:number-columns-repeated="7"/>
          <table:table-cell table:number-columns-repeated="151"/>
          <table:table-cell table:style-name="ce188" table:number-columns-repeated="850"/>
        </table:table-row>
        <table:table-row table:style-name="ro38">
          <table:table-cell table:style-name="ce188"/>
          <table:table-cell office:value-type="string" calcext:value-type="string">
            <text:p><text:s text:c="6"/>編 <text:s text:c="3"/>製 <text:s/>：</text:p>
          </table:table-cell>
          <table:table-cell table:number-columns-repeated="4"/>
          <table:table-cell office:value-type="string" calcext:value-type="string">
            <text:p>校 <text:s text:c="3"/>核 ：</text:p>
          </table:table-cell>
          <table:table-cell table:number-columns-repeated="4"/>
          <table:table-cell office:value-type="string" calcext:value-type="string">
            <text:p>註（ <text:s/>）：原定項目或單價</text:p>
          </table:table-cell>
          <table:table-cell/>
          <table:table-cell table:style-name="ce302" table:number-columns-repeated="2"/>
          <table:table-cell table:style-name="ce269"/>
          <table:table-cell table:style-name="ce188" table:number-columns-repeated="7"/>
          <table:table-cell table:number-columns-repeated="151"/>
          <table:table-cell table:style-name="ce188" table:number-columns-repeated="850"/>
        </table:table-row>
        <table:table-row table:style-name="ro38">
          <table:table-cell table:style-name="ce188"/>
          <table:table-cell table:number-columns-repeated="12"/>
          <table:table-cell table:style-name="ce302" table:number-columns-repeated="2"/>
          <table:table-cell table:style-name="ce269"/>
          <table:table-cell table:style-name="ce188" table:number-columns-repeated="7"/>
          <table:table-cell table:number-columns-repeated="151"/>
          <table:table-cell table:style-name="ce188" table:number-columns-repeated="850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number-columns-repeated="1008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6">
          <table:table-cell table:style-name="ce19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number-columns-repeated="13"/>
          <table:table-cell table:style-name="ce308" office:value-type="string" calcext:value-type="string">
            <text:p>第4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94" office:value-type="string" calcext:value-type="string" table:number-columns-spanned="16" table:number-rows-spanned="1">
            <text:p>第二號明細表 <text:s text:c="5"/>雜項工程費</text:p>
          </table:table-cell>
          <table:covered-table-cell table:number-columns-repeated="15" table:style-name="ce19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1</text:p>
          </table:table-cell>
          <table:table-cell table:style-name="ce209" office:value-type="string" calcext:value-type="string">
            <text:p>工程告示牌，鋁質，長120cm，寬75cm</text:p>
          </table:table-cell>
          <table:table-cell table:style-name="ce235" office:value-type="string" calcext:value-type="string">
            <text:p>面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0]" office:value-type="float" office:value="1" calcext:value-type="float">
            <text:p>1.00 </text:p>
          </table:table-cell>
          <table:table-cell table:style-name="ce253" table:formula="of:=[.E60]" office:value-type="float" office:value="1" calcext:value-type="float">
            <text:p>1.00 </text:p>
          </table:table-cell>
          <table:table-cell table:style-name="ce261" table:formula="of:=IF([.E60]-[.F60]&lt;0;[.F60]-[.E6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0]-[.F60]&gt;0;[.F60]-[.E60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3702" calcext:value-type="float">
            <text:p>3,702 </text:p>
          </table:table-cell>
          <table:table-cell table:style-name="ce279"/>
          <table:table-cell table:style-name="ce294" table:formula="of:=[.D60]*[.I60]" office:value-type="float" office:value="3702" calcext:value-type="float">
            <text:p>3,702 </text:p>
          </table:table-cell>
          <table:table-cell table:style-name="ce283" table:formula="of:=ROUND([.E60]*[.I60];0)" office:value-type="float" office:value="3702" calcext:value-type="float">
            <text:p>3,702 </text:p>
          </table:table-cell>
          <table:table-cell table:style-name="ce275" table:formula="of:=ROUND([.F60]*[.I60];0)" office:value-type="float" office:value="3702" calcext:value-type="float">
            <text:p>3,702 </text:p>
          </table:table-cell>
          <table:table-cell table:style-name="ce301" table:formula="of:=IF([.M60]&gt;[.L60];[.M60]-[.L60];&quot;     &quot;)" office:value-type="string" office:string-value="     " calcext:value-type="string">
            <text:p><text:s text:c="5"/></text:p>
          </table:table-cell>
          <table:table-cell table:style-name="ce309" table:formula="of:=IF([.M60]&lt;[.L60];[.M60]-[.L60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2</text:p>
          </table:table-cell>
          <table:table-cell table:style-name="ce209" office:value-type="string" calcext:value-type="string">
            <text:p>雜物清除</text:p>
          </table:table-cell>
          <table:table-cell table:style-name="ce235" office:value-type="string" calcext:value-type="string">
            <text:p>全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1]" office:value-type="float" office:value="1" calcext:value-type="float">
            <text:p>1.00 </text:p>
          </table:table-cell>
          <table:table-cell table:style-name="ce253" table:formula="of:=[.E61]" office:value-type="float" office:value="1" calcext:value-type="float">
            <text:p>1.00 </text:p>
          </table:table-cell>
          <table:table-cell table:style-name="ce261" table:formula="of:=IF([.E61]-[.F61]&lt;0;[.F61]-[.E6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1]-[.F61]&gt;0;[.F61]-[.E61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88858" calcext:value-type="float">
            <text:p>88,858 </text:p>
          </table:table-cell>
          <table:table-cell table:style-name="ce279"/>
          <table:table-cell table:style-name="ce294" table:formula="of:=[.D61]*[.I61]" office:value-type="float" office:value="88858" calcext:value-type="float">
            <text:p>88,858 </text:p>
          </table:table-cell>
          <table:table-cell table:style-name="ce283" table:formula="of:=ROUND([.E61]*[.I61];0)" office:value-type="float" office:value="88858" calcext:value-type="float">
            <text:p>88,858 </text:p>
          </table:table-cell>
          <table:table-cell table:style-name="ce275" table:formula="of:=ROUND([.F61]*[.I61];0)" office:value-type="float" office:value="88858" calcext:value-type="float">
            <text:p>88,858 </text:p>
          </table:table-cell>
          <table:table-cell table:style-name="ce301" table:formula="of:=IF([.M61]&gt;[.L61];[.M61]-[.L61];&quot;     &quot;)" office:value-type="string" office:string-value="     " calcext:value-type="string">
            <text:p><text:s text:c="5"/></text:p>
          </table:table-cell>
          <table:table-cell table:style-name="ce309" table:formula="of:=IF([.M61]&lt;[.L61];[.M61]-[.L61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188" table:number-columns-repeated="7"/>
          <table:table-cell table:number-columns-repeated="151"/>
          <table:table-cell table:style-name="ce188" table:number-columns-repeated="850"/>
        </table:table-row>
        <table:table-row table:style-name="ro4">
          <table:table-cell table:style-name="ce192" office:value-type="string" calcext:value-type="string">
            <text:p>3</text:p>
          </table:table-cell>
          <table:table-cell table:style-name="ce209" office:value-type="string" calcext:value-type="string">
            <text:p>材料倉庫損耗費(含租金整地及復舊)</text:p>
          </table:table-cell>
          <table:table-cell table:style-name="ce225" office:value-type="string" calcext:value-type="string">
            <text:p>全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2]" office:value-type="float" office:value="1" calcext:value-type="float">
            <text:p>1.00 </text:p>
          </table:table-cell>
          <table:table-cell table:style-name="ce253" table:formula="of:=[.E62]" office:value-type="float" office:value="1" calcext:value-type="float">
            <text:p>1.00 </text:p>
          </table:table-cell>
          <table:table-cell table:style-name="ce261" table:formula="of:=IF([.E62]-[.F62]&lt;0;[.F62]-[.E6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2]-[.F62]&gt;0;[.F62]-[.E62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74048" calcext:value-type="float">
            <text:p>74,048 </text:p>
          </table:table-cell>
          <table:table-cell table:style-name="ce279"/>
          <table:table-cell table:style-name="ce294" table:formula="of:=[.D62]*[.I62]" office:value-type="float" office:value="74048" calcext:value-type="float">
            <text:p>74,048 </text:p>
          </table:table-cell>
          <table:table-cell table:style-name="ce283" table:formula="of:=ROUND([.E62]*[.I62];0)" office:value-type="float" office:value="74048" calcext:value-type="float">
            <text:p>74,048 </text:p>
          </table:table-cell>
          <table:table-cell table:style-name="ce275" table:formula="of:=ROUND([.F62]*[.I62];0)" office:value-type="float" office:value="74048" calcext:value-type="float">
            <text:p>74,048 </text:p>
          </table:table-cell>
          <table:table-cell table:style-name="ce301" table:formula="of:=IF([.M62]&gt;[.L62];[.M62]-[.L62];&quot;     &quot;)" office:value-type="string" office:string-value="     " calcext:value-type="string">
            <text:p><text:s text:c="5"/></text:p>
          </table:table-cell>
          <table:table-cell table:style-name="ce309" table:formula="of:=IF([.M62]&lt;[.L62];[.M62]-[.L62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4</text:p>
          </table:table-cell>
          <table:table-cell table:style-name="ce209" office:value-type="string" calcext:value-type="string">
            <text:p>機械器具搬運費</text:p>
          </table:table-cell>
          <table:table-cell table:style-name="ce225" office:value-type="string" calcext:value-type="string">
            <text:p>全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3]" office:value-type="float" office:value="1" calcext:value-type="float">
            <text:p>1.00 </text:p>
          </table:table-cell>
          <table:table-cell table:style-name="ce253" table:formula="of:=[.E63]" office:value-type="float" office:value="1" calcext:value-type="float">
            <text:p>1.00 </text:p>
          </table:table-cell>
          <table:table-cell table:style-name="ce261" table:formula="of:=IF([.E63]-[.F63]&lt;0;[.F63]-[.E6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3]-[.F63]&gt;0;[.F63]-[.E63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177715" calcext:value-type="float">
            <text:p>177,715 </text:p>
          </table:table-cell>
          <table:table-cell table:style-name="ce279"/>
          <table:table-cell table:style-name="ce294" table:formula="of:=[.D63]*[.I63]" office:value-type="float" office:value="177715" calcext:value-type="float">
            <text:p>177,715 </text:p>
          </table:table-cell>
          <table:table-cell table:style-name="ce283" table:formula="of:=ROUND([.E63]*[.I63];0)" office:value-type="float" office:value="177715" calcext:value-type="float">
            <text:p>177,715 </text:p>
          </table:table-cell>
          <table:table-cell table:style-name="ce275" table:formula="of:=ROUND([.F63]*[.I63];0)" office:value-type="float" office:value="177715" calcext:value-type="float">
            <text:p>177,715 </text:p>
          </table:table-cell>
          <table:table-cell table:style-name="ce301" table:formula="of:=IF([.M63]&gt;[.L63];[.M63]-[.L63];&quot;     &quot;)" office:value-type="string" office:string-value="     " calcext:value-type="string">
            <text:p><text:s text:c="5"/></text:p>
          </table:table-cell>
          <table:table-cell table:style-name="ce309" table:formula="of:=IF([.M63]&lt;[.L63];[.M63]-[.L63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5</text:p>
          </table:table-cell>
          <table:table-cell table:style-name="ce209" office:value-type="string" calcext:value-type="string">
            <text:p>施工便道設施及維護費</text:p>
          </table:table-cell>
          <table:table-cell table:style-name="ce225" office:value-type="string" calcext:value-type="string">
            <text:p>全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4]" office:value-type="float" office:value="1" calcext:value-type="float">
            <text:p>1.00 </text:p>
          </table:table-cell>
          <table:table-cell table:style-name="ce253" table:formula="of:=[.E64]" office:value-type="float" office:value="1" calcext:value-type="float">
            <text:p>1.00 </text:p>
          </table:table-cell>
          <table:table-cell table:style-name="ce261" table:formula="of:=IF([.E64]-[.F64]&lt;0;[.F64]-[.E6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4]-[.F64]&gt;0;[.F64]-[.E64];&quot;        &quot;)" office:value-type="string" office:string-value="        " calcext:value-type="string">
            <text:p><text:s text:c="8"/></text:p>
            <draw:line table:end-cell-address="04_明細表.H64" table:end-x="0.06mm" table:end-y="0.01mm" draw:z-index="56" draw:name="Line 42" draw:style-name="gr2" draw:text-style-name="P1" svg:x1="0mm" svg:y1="0mm" svg:x2="0.03mm" svg:y2="0mm">
              <text:p/>
            </draw:line>
          </table:table-cell>
          <table:table-cell table:style-name="ce279" office:value-type="float" office:value="199930" calcext:value-type="float">
            <text:p>199,930 </text:p>
          </table:table-cell>
          <table:table-cell table:style-name="ce279"/>
          <table:table-cell table:style-name="ce294" table:formula="of:=[.D64]*[.I64]" office:value-type="float" office:value="199930" calcext:value-type="float">
            <text:p>199,930 </text:p>
          </table:table-cell>
          <table:table-cell table:style-name="ce283" table:formula="of:=ROUND([.E64]*[.I64];0)" office:value-type="float" office:value="199930" calcext:value-type="float">
            <text:p>199,930 </text:p>
          </table:table-cell>
          <table:table-cell table:style-name="ce275" table:formula="of:=ROUND([.F64]*[.I64];0)" office:value-type="float" office:value="199930" calcext:value-type="float">
            <text:p>199,930 </text:p>
          </table:table-cell>
          <table:table-cell table:style-name="ce301" table:formula="of:=IF([.M64]&gt;[.L64];[.M64]-[.L64];&quot;     &quot;)" office:value-type="string" office:string-value="     " calcext:value-type="string">
            <text:p><text:s text:c="5"/></text:p>
          </table:table-cell>
          <table:table-cell table:style-name="ce309" table:formula="of:=IF([.M64]&lt;[.L64];[.M64]-[.L64];&quot;   &quot;)" office:value-type="string" office:string-value="   " calcext:value-type="string">
            <text:p><text:s text:c="3"/></text:p>
            <draw:line table:end-cell-address="04_明細表.O64" table:end-x="0.09mm" table:end-y="0.01mm" draw:z-index="55" draw:name="Line 41" draw:style-name="gr2" draw:text-style-name="P1" svg:x1="0.01mm" svg:y1="0mm" svg:x2="0.05mm" svg:y2="0mm">
              <text:p/>
            </draw:line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6</text:p>
          </table:table-cell>
          <table:table-cell table:style-name="ce209" office:value-type="string" calcext:value-type="string">
            <text:p>聯外道路修補費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5]" office:value-type="float" office:value="1" calcext:value-type="float">
            <text:p>1.00 </text:p>
          </table:table-cell>
          <table:table-cell table:style-name="ce253" table:formula="of:=[.E65]" office:value-type="float" office:value="1" calcext:value-type="float">
            <text:p>1.00 </text:p>
          </table:table-cell>
          <table:table-cell table:style-name="ce261" table:formula="of:=IF([.E65]-[.F65]&lt;0;[.F65]-[.E6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5]-[.F65]&gt;0;[.F65]-[.E65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29619" calcext:value-type="float">
            <text:p>29,619 </text:p>
          </table:table-cell>
          <table:table-cell table:style-name="ce279"/>
          <table:table-cell table:style-name="ce294" table:formula="of:=[.D65]*[.I65]" office:value-type="float" office:value="29619" calcext:value-type="float">
            <text:p>29,619 </text:p>
          </table:table-cell>
          <table:table-cell table:style-name="ce283" table:formula="of:=ROUND([.E65]*[.I65];0)" office:value-type="float" office:value="29619" calcext:value-type="float">
            <text:p>29,619 </text:p>
          </table:table-cell>
          <table:table-cell table:style-name="ce275" table:formula="of:=ROUND([.F65]*[.I65];0)" office:value-type="float" office:value="29619" calcext:value-type="float">
            <text:p>29,619 </text:p>
          </table:table-cell>
          <table:table-cell table:style-name="ce301" table:formula="of:=IF([.M65]&gt;[.L65];[.M65]-[.L65];&quot;     &quot;)" office:value-type="string" office:string-value="     " calcext:value-type="string">
            <text:p><text:s text:c="5"/></text:p>
          </table:table-cell>
          <table:table-cell table:style-name="ce309" table:formula="of:=IF([.M65]&lt;[.L65];[.M65]-[.L65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7</text:p>
          </table:table-cell>
          <table:table-cell table:style-name="ce209" office:value-type="string" calcext:value-type="string">
            <text:p>臨時設施，工程用水設備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6]" office:value-type="float" office:value="1" calcext:value-type="float">
            <text:p>1.00 </text:p>
          </table:table-cell>
          <table:table-cell table:style-name="ce253" table:formula="of:=[.E66]" office:value-type="float" office:value="1" calcext:value-type="float">
            <text:p>1.00 </text:p>
          </table:table-cell>
          <table:table-cell table:style-name="ce261" table:formula="of:=IF([.E66]-[.F66]&lt;0;[.F66]-[.E6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6]-[.F66]&gt;0;[.F66]-[.E66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17772" calcext:value-type="float">
            <text:p>17,772 </text:p>
          </table:table-cell>
          <table:table-cell table:style-name="ce279"/>
          <table:table-cell table:style-name="ce294" table:formula="of:=[.D66]*[.I66]" office:value-type="float" office:value="17772" calcext:value-type="float">
            <text:p>17,772 </text:p>
          </table:table-cell>
          <table:table-cell table:style-name="ce283" table:formula="of:=ROUND([.E66]*[.I66];0)" office:value-type="float" office:value="17772" calcext:value-type="float">
            <text:p>17,772 </text:p>
          </table:table-cell>
          <table:table-cell table:style-name="ce275" table:formula="of:=ROUND([.F66]*[.I66];0)" office:value-type="float" office:value="17772" calcext:value-type="float">
            <text:p>17,772 </text:p>
          </table:table-cell>
          <table:table-cell table:style-name="ce301" table:formula="of:=IF([.M66]&gt;[.L66];[.M66]-[.L66];&quot;     &quot;)" office:value-type="string" office:string-value="     " calcext:value-type="string">
            <text:p><text:s text:c="5"/></text:p>
          </table:table-cell>
          <table:table-cell table:style-name="ce309" table:formula="of:=IF([.M66]&lt;[.L66];[.M66]-[.L66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8</text:p>
          </table:table-cell>
          <table:table-cell table:style-name="ce209" office:value-type="string" calcext:value-type="string">
            <text:p>臨時設施，工程用電設備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7]" office:value-type="float" office:value="1" calcext:value-type="float">
            <text:p>1.00 </text:p>
          </table:table-cell>
          <table:table-cell table:style-name="ce253" table:formula="of:=[.E67]" office:value-type="float" office:value="1" calcext:value-type="float">
            <text:p>1.00 </text:p>
          </table:table-cell>
          <table:table-cell table:style-name="ce261" table:formula="of:=IF([.E67]-[.F67]&lt;0;[.F67]-[.E6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7]-[.F67]&gt;0;[.F67]-[.E67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17772" calcext:value-type="float">
            <text:p>17,772 </text:p>
          </table:table-cell>
          <table:table-cell table:style-name="ce279"/>
          <table:table-cell table:style-name="ce294" table:formula="of:=[.D67]*[.I67]" office:value-type="float" office:value="17772" calcext:value-type="float">
            <text:p>17,772 </text:p>
          </table:table-cell>
          <table:table-cell table:style-name="ce283" table:formula="of:=ROUND([.E67]*[.I67];0)" office:value-type="float" office:value="17772" calcext:value-type="float">
            <text:p>17,772 </text:p>
          </table:table-cell>
          <table:table-cell table:style-name="ce275" table:formula="of:=ROUND([.F67]*[.I67];0)" office:value-type="float" office:value="17772" calcext:value-type="float">
            <text:p>17,772 </text:p>
          </table:table-cell>
          <table:table-cell table:style-name="ce301" table:formula="of:=IF([.M67]&gt;[.L67];[.M67]-[.L67];&quot;     &quot;)" office:value-type="string" office:string-value="     " calcext:value-type="string">
            <text:p><text:s text:c="5"/></text:p>
          </table:table-cell>
          <table:table-cell table:style-name="ce309" table:formula="of:=IF([.M67]&lt;[.L67];[.M67]-[.L67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9</text:p>
          </table:table-cell>
          <table:table-cell table:style-name="ce209" office:value-type="string" calcext:value-type="string">
            <text:p>臨時設施，抽排水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68]" office:value-type="float" office:value="1" calcext:value-type="float">
            <text:p>1.00 </text:p>
          </table:table-cell>
          <table:table-cell table:style-name="ce253" table:formula="of:=[.E68]" office:value-type="float" office:value="1" calcext:value-type="float">
            <text:p>1.00 </text:p>
          </table:table-cell>
          <table:table-cell table:style-name="ce261" table:formula="of:=IF([.E68]-[.F68]&lt;0;[.F68]-[.E6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8]-[.F68]&gt;0;[.F68]-[.E68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71086" calcext:value-type="float">
            <text:p>71,086 </text:p>
          </table:table-cell>
          <table:table-cell table:style-name="ce279"/>
          <table:table-cell table:style-name="ce294" table:formula="of:=[.D68]*[.I68]" office:value-type="float" office:value="71086" calcext:value-type="float">
            <text:p>71,086 </text:p>
          </table:table-cell>
          <table:table-cell table:style-name="ce283" table:formula="of:=ROUND([.E68]*[.I68];0)" office:value-type="float" office:value="71086" calcext:value-type="float">
            <text:p>71,086 </text:p>
          </table:table-cell>
          <table:table-cell table:style-name="ce275" table:formula="of:=ROUND([.F68]*[.I68];0)" office:value-type="float" office:value="71086" calcext:value-type="float">
            <text:p>71,086 </text:p>
          </table:table-cell>
          <table:table-cell table:style-name="ce301" table:formula="of:=IF([.M68]&gt;[.L68];[.M68]-[.L68];&quot;     &quot;)" office:value-type="string" office:string-value="     " calcext:value-type="string">
            <text:p><text:s text:c="5"/></text:p>
          </table:table-cell>
          <table:table-cell table:style-name="ce309" table:formula="of:=IF([.M68]&lt;[.L68];[.M68]-[.L68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10</text:p>
          </table:table-cell>
          <table:table-cell table:style-name="ce209" office:value-type="string" calcext:value-type="string">
            <text:p>施工測量，放樣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69]" office:value-type="float" office:value="2" calcext:value-type="float">
            <text:p>2.00 </text:p>
          </table:table-cell>
          <table:table-cell table:style-name="ce253" table:formula="of:=[.E69]" office:value-type="float" office:value="2" calcext:value-type="float">
            <text:p>2.00 </text:p>
          </table:table-cell>
          <table:table-cell table:style-name="ce261" table:formula="of:=IF([.E69]-[.F69]&lt;0;[.F69]-[.E6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69]-[.F69]&gt;0;[.F69]-[.E69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14810" calcext:value-type="float">
            <text:p>14,810 </text:p>
          </table:table-cell>
          <table:table-cell table:style-name="ce279"/>
          <table:table-cell table:style-name="ce294" table:formula="of:=[.D69]*[.I69]" office:value-type="float" office:value="29620" calcext:value-type="float">
            <text:p>29,620 </text:p>
          </table:table-cell>
          <table:table-cell table:style-name="ce283" table:formula="of:=ROUND([.E69]*[.I69];0)" office:value-type="float" office:value="29620" calcext:value-type="float">
            <text:p>29,620 </text:p>
          </table:table-cell>
          <table:table-cell table:style-name="ce275" table:formula="of:=ROUND([.F69]*[.I69];0)" office:value-type="float" office:value="29620" calcext:value-type="float">
            <text:p>29,620 </text:p>
          </table:table-cell>
          <table:table-cell table:style-name="ce301" table:formula="of:=IF([.M69]&gt;[.L69];[.M69]-[.L69];&quot;     &quot;)" office:value-type="string" office:string-value="     " calcext:value-type="string">
            <text:p><text:s text:c="5"/></text:p>
          </table:table-cell>
          <table:table-cell table:style-name="ce309" table:formula="of:=IF([.M69]&lt;[.L69];[.M69]-[.L69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11</text:p>
          </table:table-cell>
          <table:table-cell table:style-name="ce211" office:value-type="string" calcext:value-type="string">
            <text:p>空拍機施工記錄</text:p>
          </table:table-cell>
          <table:table-cell table:style-name="ce232" office:value-type="string" calcext:value-type="string">
            <text:p>次</text:p>
          </table:table-cell>
          <table:table-cell table:style-name="ce253" office:value-type="float" office:value="3" calcext:value-type="float">
            <text:p>3.00 </text:p>
          </table:table-cell>
          <table:table-cell table:style-name="ce253" table:formula="of:=[.D70]" office:value-type="float" office:value="3" calcext:value-type="float">
            <text:p>3.00 </text:p>
          </table:table-cell>
          <table:table-cell table:style-name="ce253" table:formula="of:=[.E70]" office:value-type="float" office:value="3" calcext:value-type="float">
            <text:p>3.00 </text:p>
          </table:table-cell>
          <table:table-cell table:style-name="ce261" table:formula="of:=IF([.E70]-[.F70]&lt;0;[.F70]-[.E7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70]-[.F70]&gt;0;[.F70]-[.E70];&quot;        &quot;)" office:value-type="string" office:string-value="        " calcext:value-type="string">
            <text:p><text:s text:c="8"/></text:p>
          </table:table-cell>
          <table:table-cell table:style-name="ce280" office:value-type="float" office:value="5924" calcext:value-type="float">
            <text:p>5,924 </text:p>
          </table:table-cell>
          <table:table-cell table:style-name="ce280"/>
          <table:table-cell table:style-name="ce294" table:formula="of:=[.D70]*[.I70]" office:value-type="float" office:value="17772" calcext:value-type="float">
            <text:p>17,772 </text:p>
          </table:table-cell>
          <table:table-cell table:style-name="ce283" table:formula="of:=ROUND([.E70]*[.I70];0)" office:value-type="float" office:value="17772" calcext:value-type="float">
            <text:p>17,772 </text:p>
          </table:table-cell>
          <table:table-cell table:style-name="ce275" table:formula="of:=ROUND([.F70]*[.I70];0)" office:value-type="float" office:value="17772" calcext:value-type="float">
            <text:p>17,772 </text:p>
          </table:table-cell>
          <table:table-cell table:style-name="ce301" table:formula="of:=IF([.M70]&gt;[.L70];[.M70]-[.L70];&quot;     &quot;)" office:value-type="string" office:string-value="     " calcext:value-type="string">
            <text:p><text:s text:c="5"/></text:p>
          </table:table-cell>
          <table:table-cell table:style-name="ce309" table:formula="of:=IF([.M70]&lt;[.L70];[.M70]-[.L70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 office:value-type="string" calcext:value-type="string">
            <text:p>12</text:p>
          </table:table-cell>
          <table:table-cell table:style-name="ce211" office:value-type="string" calcext:value-type="string">
            <text:p>門禁(監視錄影設備)</text:p>
          </table:table-cell>
          <table:table-cell table:style-name="ce232" office:value-type="string" calcext:value-type="string">
            <text:p>套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71]" office:value-type="float" office:value="1" calcext:value-type="float">
            <text:p>1.00 </text:p>
          </table:table-cell>
          <table:table-cell table:style-name="ce253" table:formula="of:=[.E71]" office:value-type="float" office:value="1" calcext:value-type="float">
            <text:p>1.00 </text:p>
          </table:table-cell>
          <table:table-cell table:style-name="ce261" table:formula="of:=IF([.E71]-[.F71]&lt;0;[.F71]-[.E7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71]-[.F71]&gt;0;[.F71]-[.E71];&quot;        &quot;)" office:value-type="string" office:string-value="        " calcext:value-type="string">
            <text:p><text:s text:c="8"/></text:p>
          </table:table-cell>
          <table:table-cell table:style-name="ce280" office:value-type="float" office:value="370240" calcext:value-type="float">
            <text:p>370,240 </text:p>
          </table:table-cell>
          <table:table-cell table:style-name="ce280"/>
          <table:table-cell table:style-name="ce294" table:formula="of:=[.D71]*[.I71]" office:value-type="float" office:value="370240" calcext:value-type="float">
            <text:p>370,240 </text:p>
          </table:table-cell>
          <table:table-cell table:style-name="ce283" table:formula="of:=ROUND([.E71]*[.I71];0)" office:value-type="float" office:value="370240" calcext:value-type="float">
            <text:p>370,240 </text:p>
          </table:table-cell>
          <table:table-cell table:style-name="ce275" table:formula="of:=ROUND([.F71]*[.I71];0)" office:value-type="float" office:value="370240" calcext:value-type="float">
            <text:p>370,240 </text:p>
          </table:table-cell>
          <table:table-cell table:style-name="ce301" table:formula="of:=IF([.M71]&gt;[.L71];[.M71]-[.L71];&quot;     &quot;)" office:value-type="string" office:string-value="     " calcext:value-type="string">
            <text:p><text:s text:c="5"/></text:p>
          </table:table-cell>
          <table:table-cell table:style-name="ce309" table:formula="of:=IF([.M71]&lt;[.L71];[.M71]-[.L71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2"/>
          <table:table-cell table:style-name="ce210"/>
          <table:table-cell table:style-name="ce236"/>
          <table:table-cell table:style-name="ce253" table:number-columns-repeated="3"/>
          <table:table-cell table:style-name="ce263" table:number-columns-repeated="2"/>
          <table:table-cell table:style-name="ce281" table:number-columns-repeated="2"/>
          <table:table-cell table:style-name="ce294"/>
          <table:table-cell table:style-name="ce275" table:number-columns-repeated="2"/>
          <table:table-cell table:style-name="ce301" table:formula="of:=IF([.L72]&gt;[.K72];[.L72]-[.K72];&quot;     &quot;)" office:value-type="string" office:string-value="     " calcext:value-type="string">
            <text:p><text:s text:c="5"/></text:p>
          </table:table-cell>
          <table:table-cell table:style-name="ce309" table:formula="of:=IF([.L72]&lt;[.K72];[.L72]-[.K72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5"/>
          <table:table-cell table:style-name="ce211"/>
          <table:table-cell table:style-name="ce232" table:number-columns-repeated="2"/>
          <table:table-cell table:style-name="ce248" table:number-columns-repeated="2"/>
          <table:table-cell table:style-name="ce264"/>
          <table:table-cell table:style-name="ce271"/>
          <table:table-cell table:style-name="ce279" table:number-columns-repeated="2"/>
          <table:table-cell table:style-name="ce294"/>
          <table:table-cell table:style-name="ce283" table:number-columns-repeated="2"/>
          <table:table-cell table:style-name="ce301" table:formula="of:=IF([.L73]&gt;[.K73];[.L73]-[.K73];&quot;     &quot;)" office:value-type="string" office:string-value="     " calcext:value-type="string">
            <text:p><text:s text:c="5"/></text:p>
          </table:table-cell>
          <table:table-cell table:style-name="ce309" table:formula="of:=IF([.L73]&lt;[.K73];[.L73]-[.K73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6"/>
          <table:table-cell table:style-name="ce214"/>
          <table:table-cell table:style-name="ce237" table:number-columns-repeated="2"/>
          <table:table-cell table:style-name="ce257" table:number-columns-repeated="2"/>
          <table:table-cell table:style-name="ce265"/>
          <table:table-cell table:style-name="ce272"/>
          <table:table-cell table:style-name="ce277" table:number-columns-repeated="3"/>
          <table:table-cell table:style-name="ce297" table:number-columns-repeated="2"/>
          <table:table-cell table:style-name="ce301" table:formula="of:=IF([.L74]&gt;[.K74];[.L74]-[.K74];&quot;     &quot;)" office:value-type="string" office:string-value="     " calcext:value-type="string">
            <text:p><text:s text:c="5"/></text:p>
          </table:table-cell>
          <table:table-cell table:style-name="ce309" table:formula="of:=IF([.L74]&lt;[.K74];[.L74]-[.K74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6"/>
          <table:table-cell table:style-name="ce214"/>
          <table:table-cell table:style-name="ce237" table:number-columns-repeated="2"/>
          <table:table-cell table:style-name="ce257" table:number-columns-repeated="2"/>
          <table:table-cell table:style-name="ce265"/>
          <table:table-cell table:style-name="ce272"/>
          <table:table-cell table:style-name="ce282" table:number-columns-repeated="3"/>
          <table:table-cell table:style-name="ce297" table:number-columns-repeated="2"/>
          <table:table-cell table:style-name="ce301" table:formula="of:=IF([.L75]&gt;[.K75];[.L75]-[.K75];&quot;     &quot;)" office:value-type="string" office:string-value="     " calcext:value-type="string">
            <text:p><text:s text:c="5"/></text:p>
          </table:table-cell>
          <table:table-cell table:style-name="ce309" table:formula="of:=IF([.L75]&lt;[.K75];[.L75]-[.K75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6"/>
          <table:table-cell table:style-name="ce214"/>
          <table:table-cell table:style-name="ce237" table:number-columns-repeated="2"/>
          <table:table-cell table:style-name="ce257" table:number-columns-repeated="2"/>
          <table:table-cell table:style-name="ce265"/>
          <table:table-cell table:style-name="ce272">
            <draw:line table:end-cell-address="04_明細表.H76" table:end-x="0.06mm" table:end-y="0.02mm" draw:z-index="58" draw:name="Line 44" draw:style-name="gr2" draw:text-style-name="P1" svg:x1="0mm" svg:y1="0.01mm" svg:x2="0.03mm" svg:y2="0.01mm">
              <text:p/>
            </draw:line>
          </table:table-cell>
          <table:table-cell table:style-name="ce282" table:number-columns-repeated="3"/>
          <table:table-cell table:style-name="ce297" table:number-columns-repeated="2"/>
          <table:table-cell table:style-name="ce301" table:formula="of:=IF([.L76]&gt;[.K76];[.L76]-[.K76];&quot;     &quot;)" office:value-type="string" office:string-value="     " calcext:value-type="string">
            <text:p><text:s text:c="5"/></text:p>
            <draw:custom-shape table:end-cell-address="04_明細表.N76" table:end-x="2.53mm" table:end-y="10.06mm" draw:z-index="59" draw:name="Text Box 45" draw:style-name="gr3" draw:text-style-name="P2" svg:width="2.53mm" svg:height="6.88mm" svg:x="0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9" table:formula="of:=IF([.L76]&lt;[.K76];[.L76]-[.K76];&quot;   &quot;)" office:value-type="string" office:string-value="   " calcext:value-type="string">
            <text:p><text:s text:c="3"/></text:p>
            <draw:line table:end-cell-address="04_明細表.O76" table:end-x="0.09mm" table:end-y="0.02mm" draw:z-index="57" draw:name="Line 43" draw:style-name="gr2" draw:text-style-name="P1" svg:x1="0.01mm" svg:y1="0.01mm" svg:x2="0.05mm" svg:y2="0.01mm">
              <text:p/>
            </draw:line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6"/>
          <table:table-cell table:style-name="ce214"/>
          <table:table-cell table:style-name="ce237" table:number-columns-repeated="2"/>
          <table:table-cell table:style-name="ce257" table:number-columns-repeated="2"/>
          <table:table-cell table:style-name="ce265"/>
          <table:table-cell table:style-name="ce272">
            <draw:line table:end-cell-address="04_明細表.H77" table:end-x="0.06mm" table:end-y="0.02mm" draw:z-index="62" draw:name="Line 44" draw:style-name="gr2" draw:text-style-name="P1" svg:x1="0mm" svg:y1="0.01mm" svg:x2="0.03mm" svg:y2="0.01mm">
              <text:p/>
            </draw:line>
          </table:table-cell>
          <table:table-cell table:style-name="ce277" table:number-columns-repeated="3"/>
          <table:table-cell table:style-name="ce297" table:number-columns-repeated="2"/>
          <table:table-cell table:style-name="ce301" table:formula="of:=IF([.L77]&gt;[.K77];[.L77]-[.K77];&quot;     &quot;)" office:value-type="string" office:string-value="     " calcext:value-type="string">
            <text:p><text:s text:c="5"/></text:p>
          </table:table-cell>
          <table:table-cell table:style-name="ce309" table:formula="of:=IF([.L77]&lt;[.K77];[.L77]-[.K77];&quot;   &quot;)" office:value-type="string" office:string-value="   " calcext:value-type="string">
            <text:p><text:s text:c="3"/></text:p>
            <draw:line table:end-cell-address="04_明細表.O77" table:end-x="0.09mm" table:end-y="0.02mm" draw:z-index="61" draw:name="Line 43" draw:style-name="gr2" draw:text-style-name="P1" svg:x1="0.01mm" svg:y1="0.01mm" svg:x2="0.05mm" svg:y2="0.01mm">
              <text:p/>
            </draw:line>
          </table:table-cell>
          <table:table-cell table:style-name="ce31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">
          <table:table-cell table:style-name="ce197"/>
          <table:table-cell table:style-name="ce215" office:value-type="string" calcext:value-type="string">
            <text:p>小計</text:p>
          </table:table-cell>
          <table:table-cell table:style-name="ce238" table:number-columns-repeated="2"/>
          <table:table-cell table:style-name="ce254" table:number-columns-repeated="2"/>
          <table:table-cell table:style-name="ce266" table:number-columns-repeated="2"/>
          <table:table-cell table:style-name="ce283" table:number-columns-repeated="2"/>
          <table:table-cell table:style-name="ce293" table:formula="of:=SUM([.K60:.K77])" office:value-type="float" office:value="1098134" calcext:value-type="float">
            <text:p>1,098,134 </text:p>
          </table:table-cell>
          <table:table-cell table:style-name="ce293" table:formula="of:=SUM([.L60:.L77])" office:value-type="float" office:value="1098134" calcext:value-type="float">
            <text:p>1,098,134 </text:p>
          </table:table-cell>
          <table:table-cell table:style-name="ce293" table:formula="of:=SUM([.M60:.M77])" office:value-type="float" office:value="1098134" calcext:value-type="float">
            <text:p>1,098,134 </text:p>
          </table:table-cell>
          <table:table-cell table:style-name="ce303" table:formula="of:=SUM([.N60:.N77])" office:value-type="float" office:value="0" calcext:value-type="float">
            <text:p>0 </text:p>
          </table:table-cell>
          <table:table-cell table:style-name="ce303" table:formula="of:=SUM([.O60:.O77])" office:value-type="float" office:value="0" calcext:value-type="float">
            <text:p>0 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6">
          <table:table-cell table:number-columns-repeated="2"/>
          <table:table-cell table:style-name="ce239" table:number-columns-repeated="2"/>
          <table:table-cell table:number-columns-repeated="7"/>
          <table:table-cell table:style-name="ce298" table:number-columns-repeated="2"/>
          <table:table-cell table:style-name="ce304" table:number-columns-repeated="2"/>
          <table:table-cell/>
          <table:table-cell table:style-name="ce188" table:number-columns-repeated="7"/>
          <table:table-cell table:number-columns-repeated="1001"/>
        </table:table-row>
        <table:table-row table:style-name="ro6">
          <table:table-cell/>
          <table:table-cell office:value-type="string" calcext:value-type="string">
            <text:p><text:s text:c="6"/>編 <text:s text:c="3"/>製 <text:s/>：</text:p>
          </table:table-cell>
          <table:table-cell table:number-columns-repeated="4"/>
          <table:table-cell office:value-type="string" calcext:value-type="string">
            <text:p>校 <text:s text:c="3"/>核 ：</text:p>
          </table:table-cell>
          <table:table-cell table:number-columns-repeated="4"/>
          <table:table-cell office:value-type="string" calcext:value-type="string">
            <text:p>註（ <text:s/>）：原定項目或單價</text:p>
          </table:table-cell>
          <table:table-cell/>
          <table:table-cell table:style-name="ce304" table:number-columns-repeated="2"/>
          <table:table-cell/>
          <table:table-cell table:style-name="ce188" table:number-columns-repeated="7"/>
          <table:table-cell table:number-columns-repeated="1001"/>
        </table:table-row>
        <table:table-row table:style-name="ro6">
          <table:table-cell table:number-columns-repeated="7"/>
          <table:table-cell>
            <draw:line table:end-cell-address="04_明細表.H105" table:end-x="0.03mm" table:end-y="1.91mm" draw:z-index="1" draw:name="Line 6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3" draw:name="Line 12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5" draw:name="Line 14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7" draw:name="Line 17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9" draw:name="Line 19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11" draw:name="Line 21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14" draw:name="Line 24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16" draw:name="Line 26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18" draw:name="Line 28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21" draw:name="Line 31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23" draw:name="Line 33" draw:style-name="gr2" draw:text-style-name="P1" svg:x1="0mm" svg:y1="-286.84mm" svg:x2="0.03mm" svg:y2="5.82mm">
              <text:p/>
            </draw:line>
            <draw:line table:end-cell-address="04_明細表.H105" table:end-x="0.03mm" table:end-y="1.91mm" draw:z-index="25" draw:name="Line 35" draw:style-name="gr2" draw:text-style-name="P1" svg:x1="0mm" svg:y1="-286.84mm" svg:x2="0.03mm" svg:y2="5.82mm">
              <text:p/>
            </draw:line>
          </table:table-cell>
          <table:table-cell table:number-columns-repeated="6"/>
          <table:table-cell>
            <draw:line table:end-cell-address="04_明細表.O105" table:end-x="0.05mm" table:end-y="1.9mm" draw:z-index="0" draw:name="Line 5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2" draw:name="Line 11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4" draw:name="Line 13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6" draw:name="Line 16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8" draw:name="Line 18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10" draw:name="Line 20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13" draw:name="Line 23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15" draw:name="Line 25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17" draw:name="Line 27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20" draw:name="Line 30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22" draw:name="Line 32" draw:style-name="gr2" draw:text-style-name="P1" svg:x1="0.01mm" svg:y1="-286.84mm" svg:x2="0.05mm" svg:y2="5.82mm">
              <text:p/>
            </draw:line>
            <draw:line table:end-cell-address="04_明細表.O105" table:end-x="0.05mm" table:end-y="1.9mm" draw:z-index="24" draw:name="Line 34" draw:style-name="gr2" draw:text-style-name="P1" svg:x1="0.01mm" svg:y1="-286.84mm" svg:x2="0.05mm" svg:y2="5.82mm">
              <text:p/>
            </draw:line>
          </table:table-cell>
          <table:table-cell table:number-columns-repeated="1009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number-columns-repeated="1008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6">
          <table:table-cell table:style-name="ce198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0"/>
          <table:table-cell table:style-name="ce240" table:number-columns-repeated="2"/>
          <table:table-cell table:style-name="ce70" table:number-columns-repeated="10"/>
          <table:table-cell table:style-name="ce311" office:value-type="string" calcext:value-type="string">
            <text:p>第5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94" office:value-type="string" calcext:value-type="string" table:number-columns-spanned="16" table:number-rows-spanned="1">
            <text:p>第三號明細表 <text:s text:c="5"/>職業安全衛生費</text:p>
          </table:table-cell>
          <table:covered-table-cell table:number-columns-repeated="15" table:style-name="ce194"/>
          <table:table-cell table:number-columns-repeated="1008"/>
        </table:table-row>
        <table:table-row table:style-name="ro39">
          <table:table-cell table:style-name="ce192" office:value-type="string" calcext:value-type="string">
            <text:p>1</text:p>
          </table:table-cell>
          <table:table-cell table:style-name="ce209" office:value-type="string" calcext:value-type="string">
            <text:p>職業安全衛生，汛期工地防災減災作業費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4" table:formula="of:=[.D88]" office:value-type="float" office:value="1" calcext:value-type="float">
            <text:p>1.00</text:p>
          </table:table-cell>
          <table:table-cell table:style-name="ce254" table:formula="of:=[.E88]" office:value-type="float" office:value="1" calcext:value-type="float">
            <text:p>1.00</text:p>
          </table:table-cell>
          <table:table-cell table:style-name="ce261" table:formula="of:=IF([.E88]-[.F88]&lt;0;[.F88]-[.E8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88]-[.F88]&gt;0;[.F88]-[.E88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94907" calcext:value-type="float">
            <text:p>94,907 </text:p>
          </table:table-cell>
          <table:table-cell table:style-name="ce284"/>
          <table:table-cell table:style-name="ce285" table:formula="of:=[.D88]*[.I88]" office:value-type="float" office:value="94907" calcext:value-type="float">
            <text:p>94,907 </text:p>
          </table:table-cell>
          <table:table-cell table:style-name="ce283" table:formula="of:=ROUND([.E88]*[.I88];0)" office:value-type="float" office:value="94907" calcext:value-type="float">
            <text:p>94,907 </text:p>
          </table:table-cell>
          <table:table-cell table:style-name="ce275" table:formula="of:=ROUND([.F88]*[.I88];0)" office:value-type="float" office:value="94907" calcext:value-type="float">
            <text:p>94,907 </text:p>
          </table:table-cell>
          <table:table-cell table:style-name="ce301" table:formula="of:=IF([.M88]&gt;[.L88];[.M88]-[.L88];&quot;     &quot;)" office:value-type="string" office:string-value="     " calcext:value-type="string">
            <text:p><text:s text:c="5"/></text:p>
          </table:table-cell>
          <table:table-cell table:style-name="ce309" table:formula="of:=IF([.M88]&lt;[.L88];[.M88]-[.L88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/>
          <table:table-cell table:style-name="ce322"/>
          <table:table-cell table:style-name="ce320" table:number-columns-repeated="156"/>
          <table:table-cell table:style-name="ce325" table:number-columns-repeated="850"/>
        </table:table-row>
        <table:table-row table:style-name="ro40">
          <table:table-cell table:style-name="ce192" office:value-type="string" calcext:value-type="string">
            <text:p>2</text:p>
          </table:table-cell>
          <table:table-cell table:style-name="ce209" office:value-type="string" calcext:value-type="string">
            <text:p>施工護欄及圍籬，甲種安全圍籬，H=2.4m，1.2mm，連工帶料</text:p>
          </table:table-cell>
          <table:table-cell table:style-name="ce235" office:value-type="string" calcext:value-type="string">
            <text:p>M</text:p>
          </table:table-cell>
          <table:table-cell table:style-name="ce253" office:value-type="float" office:value="20" calcext:value-type="float">
            <text:p>20.00 </text:p>
          </table:table-cell>
          <table:table-cell table:style-name="ce254" table:formula="of:=[.D89]" office:value-type="float" office:value="20" calcext:value-type="float">
            <text:p>20.00</text:p>
          </table:table-cell>
          <table:table-cell table:style-name="ce254" office:value-type="float" office:value="21.3" calcext:value-type="float">
            <text:p>21.30</text:p>
          </table:table-cell>
          <table:table-cell table:style-name="ce261" table:formula="of:=IF([.E89]-[.F89]&lt;0;[.F89]-[.E89];&quot;                &quot;)" office:value-type="float" office:value="1.3" calcext:value-type="float">
            <text:p>1.30</text:p>
          </table:table-cell>
          <table:table-cell table:style-name="ce261" table:formula="of:=IF([.E89]-[.F89]&gt;0;[.F89]-[.E89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428" calcext:value-type="float">
            <text:p>1,428 </text:p>
          </table:table-cell>
          <table:table-cell table:style-name="ce284"/>
          <table:table-cell table:style-name="ce285" table:formula="of:=[.D89]*[.I89]" office:value-type="float" office:value="28560" calcext:value-type="float">
            <text:p>28,560 </text:p>
          </table:table-cell>
          <table:table-cell table:style-name="ce283" table:formula="of:=ROUND([.E89]*[.I89];0)" office:value-type="float" office:value="28560" calcext:value-type="float">
            <text:p>28,560 </text:p>
          </table:table-cell>
          <table:table-cell table:style-name="ce275" table:formula="of:=ROUND([.F89]*[.I89];0)" office:value-type="float" office:value="30416" calcext:value-type="float">
            <text:p>30,416 </text:p>
          </table:table-cell>
          <table:table-cell table:style-name="ce301" table:formula="of:=IF([.M89]&gt;[.L89];[.M89]-[.L89];&quot;     &quot;)" office:value-type="float" office:value="1856" calcext:value-type="float">
            <text:p>1,856 </text:p>
          </table:table-cell>
          <table:table-cell table:style-name="ce309" table:formula="of:=IF([.M89]&lt;[.L89];[.M89]-[.L89];&quot;   &quot;)" office:value-type="string" office:string-value="   " calcext:value-type="string">
            <text:p><text:s text:c="3"/></text:p>
          </table:table-cell>
          <table:table-cell table:style-name="ce314"/>
          <table:table-cell table:style-name="ce320"/>
          <table:table-cell table:style-name="ce322" table:number-columns-repeated="2"/>
          <table:table-cell table:style-name="ce320" table:number-columns-repeated="155"/>
          <table:table-cell table:style-name="ce325" table:number-columns-repeated="850"/>
        </table:table-row>
        <table:table-row table:style-name="ro41">
          <table:table-cell table:style-name="ce192" office:value-type="string" calcext:value-type="string">
            <text:p>3</text:p>
          </table:table-cell>
          <table:table-cell table:style-name="ce209" office:value-type="string" calcext:value-type="string">
            <text:p>汛期工地機具物料撤離動復原費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3" calcext:value-type="float">
            <text:p>3.00 </text:p>
          </table:table-cell>
          <table:table-cell table:style-name="ce254" table:formula="of:=[.D90]" office:value-type="float" office:value="3" calcext:value-type="float">
            <text:p>3.00</text:p>
          </table:table-cell>
          <table:table-cell table:style-name="ce254" office:value-type="float" office:value="0" calcext:value-type="float">
            <text:p>0.00</text:p>
          </table:table-cell>
          <table:table-cell table:style-name="ce261" table:formula="of:=IF([.E90]-[.F90]&lt;0;[.F90]-[.E9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0]-[.F90]&gt;0;[.F90]-[.E90];&quot;        &quot;)" office:value-type="float" office:value="-3" calcext:value-type="float">
            <text:p>3.00</text:p>
          </table:table-cell>
          <table:table-cell table:style-name="ce284" office:value-type="float" office:value="65976" calcext:value-type="float">
            <text:p>65,976 </text:p>
          </table:table-cell>
          <table:table-cell table:style-name="ce284"/>
          <table:table-cell table:style-name="ce285" table:formula="of:=[.D90]*[.I90]" office:value-type="float" office:value="197928" calcext:value-type="float">
            <text:p>197,928 </text:p>
          </table:table-cell>
          <table:table-cell table:style-name="ce283" table:formula="of:=ROUND([.E90]*[.I90];0)" office:value-type="float" office:value="197928" calcext:value-type="float">
            <text:p>197,928 </text:p>
          </table:table-cell>
          <table:table-cell table:style-name="ce275" table:formula="of:=ROUND([.F90]*[.I90];0)" office:value-type="float" office:value="0" calcext:value-type="float">
            <text:p>0 </text:p>
          </table:table-cell>
          <table:table-cell table:style-name="ce301" table:formula="of:=IF([.M90]&gt;[.L90];[.M90]-[.L90];&quot;     &quot;)" office:value-type="string" office:string-value="     " calcext:value-type="string">
            <text:p><text:s text:c="5"/></text:p>
          </table:table-cell>
          <table:table-cell table:style-name="ce309" table:formula="of:=IF([.M90]&lt;[.L90];[.M90]-[.L90];&quot;   &quot;)" office:value-type="float" office:value="-197928" calcext:value-type="float">
            <text:p>197,928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2">
          <table:table-cell table:style-name="ce192" office:value-type="string" calcext:value-type="string">
            <text:p>4</text:p>
          </table:table-cell>
          <table:table-cell table:style-name="ce209" office:value-type="string" calcext:value-type="string">
            <text:p>施工圍籬，大門</text:p>
          </table:table-cell>
          <table:table-cell table:style-name="ce235" office:value-type="string" calcext:value-type="string">
            <text:p>組</text:p>
          </table:table-cell>
          <table:table-cell table:style-name="ce253" office:value-type="float" office:value="2" calcext:value-type="float">
            <text:p>2.00 </text:p>
          </table:table-cell>
          <table:table-cell table:style-name="ce254" table:formula="of:=[.D91]" office:value-type="float" office:value="2" calcext:value-type="float">
            <text:p>2.00</text:p>
          </table:table-cell>
          <table:table-cell table:style-name="ce254" table:formula="of:=[.E91]" office:value-type="float" office:value="2" calcext:value-type="float">
            <text:p>2.00</text:p>
          </table:table-cell>
          <table:table-cell table:style-name="ce261" table:formula="of:=IF([.E91]-[.F91]&lt;0;[.F91]-[.E9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1]-[.F91]&gt;0;[.F91]-[.E91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1615" calcext:value-type="float">
            <text:p>11,615 </text:p>
          </table:table-cell>
          <table:table-cell table:style-name="ce284"/>
          <table:table-cell table:style-name="ce285" table:formula="of:=[.D91]*[.I91]" office:value-type="float" office:value="23230" calcext:value-type="float">
            <text:p>23,230 </text:p>
          </table:table-cell>
          <table:table-cell table:style-name="ce283" table:formula="of:=ROUND([.E91]*[.I91];0)" office:value-type="float" office:value="23230" calcext:value-type="float">
            <text:p>23,230 </text:p>
          </table:table-cell>
          <table:table-cell table:style-name="ce275" table:formula="of:=ROUND([.F91]*[.I91];0)" office:value-type="float" office:value="23230" calcext:value-type="float">
            <text:p>23,230 </text:p>
          </table:table-cell>
          <table:table-cell table:style-name="ce301" table:formula="of:=IF([.M91]&gt;[.L91];[.M91]-[.L91];&quot;     &quot;)" office:value-type="string" office:string-value="     " calcext:value-type="string">
            <text:p><text:s text:c="5"/></text:p>
          </table:table-cell>
          <table:table-cell table:style-name="ce309" table:formula="of:=IF([.M91]&lt;[.L91];[.M91]-[.L91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3">
          <table:table-cell table:style-name="ce192" office:value-type="string" calcext:value-type="string">
            <text:p>5</text:p>
          </table:table-cell>
          <table:table-cell table:style-name="ce209" office:value-type="string" calcext:value-type="string">
            <text:p>職業安全衛生告示牌(90CM*150CM鋁版(3mm))</text:p>
          </table:table-cell>
          <table:table-cell table:style-name="ce225" office:value-type="string" calcext:value-type="string">
            <text:p>面</text:p>
          </table:table-cell>
          <table:table-cell table:style-name="ce253" office:value-type="float" office:value="1" calcext:value-type="float">
            <text:p>1.00 </text:p>
          </table:table-cell>
          <table:table-cell table:style-name="ce254" table:formula="of:=[.D92]" office:value-type="float" office:value="1" calcext:value-type="float">
            <text:p>1.00</text:p>
          </table:table-cell>
          <table:table-cell table:style-name="ce254" table:formula="of:=[.E92]" office:value-type="float" office:value="1" calcext:value-type="float">
            <text:p>1.00</text:p>
          </table:table-cell>
          <table:table-cell table:style-name="ce261" table:formula="of:=IF([.E92]-[.F92]&lt;0;[.F92]-[.E9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2]-[.F92]&gt;0;[.F92]-[.E92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2856" calcext:value-type="float">
            <text:p>2,856 </text:p>
          </table:table-cell>
          <table:table-cell table:style-name="ce284"/>
          <table:table-cell table:style-name="ce285" table:formula="of:=[.D92]*[.I92]" office:value-type="float" office:value="2856" calcext:value-type="float">
            <text:p>2,856 </text:p>
          </table:table-cell>
          <table:table-cell table:style-name="ce283" table:formula="of:=ROUND([.E92]*[.I92];0)" office:value-type="float" office:value="2856" calcext:value-type="float">
            <text:p>2,856 </text:p>
          </table:table-cell>
          <table:table-cell table:style-name="ce275" table:formula="of:=ROUND([.F92]*[.I92];0)" office:value-type="float" office:value="2856" calcext:value-type="float">
            <text:p>2,856 </text:p>
          </table:table-cell>
          <table:table-cell table:style-name="ce301" table:formula="of:=IF([.M92]&gt;[.L92];[.M92]-[.L92];&quot;     &quot;)" office:value-type="string" office:string-value="     " calcext:value-type="string">
            <text:p><text:s text:c="5"/></text:p>
          </table:table-cell>
          <table:table-cell table:style-name="ce309" table:formula="of:=IF([.M92]&lt;[.L92];[.M92]-[.L92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4">
          <table:table-cell table:style-name="ce192" office:value-type="string" calcext:value-type="string">
            <text:p>6</text:p>
          </table:table-cell>
          <table:table-cell table:style-name="ce209" office:value-type="string" calcext:value-type="string">
            <text:p>臨時設施，安全設備，吊掛人員安全設備</text:p>
          </table:table-cell>
          <table:table-cell table:style-name="ce23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4" table:formula="of:=[.D93]" office:value-type="float" office:value="1" calcext:value-type="float">
            <text:p>1.00</text:p>
          </table:table-cell>
          <table:table-cell table:style-name="ce254" table:formula="of:=[.E93]" office:value-type="float" office:value="1" calcext:value-type="float">
            <text:p>1.00</text:p>
          </table:table-cell>
          <table:table-cell table:style-name="ce261" table:formula="of:=IF([.E93]-[.F93]&lt;0;[.F93]-[.E9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3]-[.F93]&gt;0;[.F93]-[.E93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01868" calcext:value-type="float">
            <text:p>101,868 </text:p>
          </table:table-cell>
          <table:table-cell table:style-name="ce284"/>
          <table:table-cell table:style-name="ce285" table:formula="of:=[.D93]*[.I93]" office:value-type="float" office:value="101868" calcext:value-type="float">
            <text:p>101,868 </text:p>
          </table:table-cell>
          <table:table-cell table:style-name="ce283" table:formula="of:=ROUND([.E93]*[.I93];0)" office:value-type="float" office:value="101868" calcext:value-type="float">
            <text:p>101,868 </text:p>
          </table:table-cell>
          <table:table-cell table:style-name="ce275" table:formula="of:=ROUND([.F93]*[.I93];0)" office:value-type="float" office:value="101868" calcext:value-type="float">
            <text:p>101,868 </text:p>
          </table:table-cell>
          <table:table-cell table:style-name="ce301" table:formula="of:=IF([.M93]&gt;[.L93];[.M93]-[.L93];&quot;     &quot;)" office:value-type="string" office:string-value="     " calcext:value-type="string">
            <text:p><text:s text:c="5"/></text:p>
          </table:table-cell>
          <table:table-cell table:style-name="ce309" table:formula="of:=IF([.M93]&lt;[.L93];[.M93]-[.L93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2">
          <table:table-cell table:style-name="ce192" office:value-type="string" calcext:value-type="string">
            <text:p>7</text:p>
          </table:table-cell>
          <table:table-cell table:style-name="ce209" office:value-type="string" calcext:value-type="string">
            <text:p>金屬護欄</text:p>
          </table:table-cell>
          <table:table-cell table:style-name="ce235" office:value-type="string" calcext:value-type="string">
            <text:p>M</text:p>
          </table:table-cell>
          <table:table-cell table:style-name="ce253" office:value-type="float" office:value="150" calcext:value-type="float">
            <text:p>150.00 </text:p>
          </table:table-cell>
          <table:table-cell table:style-name="ce254" table:formula="of:=[.D94]" office:value-type="float" office:value="150" calcext:value-type="float">
            <text:p>150.00</text:p>
          </table:table-cell>
          <table:table-cell table:style-name="ce254" table:formula="of:=[.E94]" office:value-type="float" office:value="150" calcext:value-type="float">
            <text:p>150.00</text:p>
          </table:table-cell>
          <table:table-cell table:style-name="ce261" table:formula="of:=IF([.E94]-[.F94]&lt;0;[.F94]-[.E9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4]-[.F94]&gt;0;[.F94]-[.E94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402" calcext:value-type="float">
            <text:p>402 </text:p>
          </table:table-cell>
          <table:table-cell table:style-name="ce284"/>
          <table:table-cell table:style-name="ce285" table:formula="of:=[.D94]*[.I94]" office:value-type="float" office:value="60300" calcext:value-type="float">
            <text:p>60,300 </text:p>
          </table:table-cell>
          <table:table-cell table:style-name="ce283" table:formula="of:=ROUND([.E94]*[.I94];0)" office:value-type="float" office:value="60300" calcext:value-type="float">
            <text:p>60,300 </text:p>
          </table:table-cell>
          <table:table-cell table:style-name="ce275" table:formula="of:=ROUND([.F94]*[.I94];0)" office:value-type="float" office:value="60300" calcext:value-type="float">
            <text:p>60,300 </text:p>
          </table:table-cell>
          <table:table-cell table:style-name="ce301" table:formula="of:=IF([.M94]&gt;[.L94];[.M94]-[.L94];&quot;     &quot;)" office:value-type="string" office:string-value="     " calcext:value-type="string">
            <text:p><text:s text:c="5"/></text:p>
          </table:table-cell>
          <table:table-cell table:style-name="ce309" table:formula="of:=IF([.M94]&lt;[.L94];[.M94]-[.L94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5">
          <table:table-cell table:style-name="ce192" office:value-type="string" calcext:value-type="string">
            <text:p>8</text:p>
          </table:table-cell>
          <table:table-cell table:style-name="ce209" office:value-type="string" calcext:value-type="string">
            <text:p>產品，紐澤西護欄，活動式</text:p>
          </table:table-cell>
          <table:table-cell table:style-name="ce235" office:value-type="string" calcext:value-type="string">
            <text:p>座</text:p>
          </table:table-cell>
          <table:table-cell table:style-name="ce253" office:value-type="float" office:value="20" calcext:value-type="float">
            <text:p>20.00 </text:p>
          </table:table-cell>
          <table:table-cell table:style-name="ce254" table:formula="of:=[.D95]" office:value-type="float" office:value="20" calcext:value-type="float">
            <text:p>20.00</text:p>
          </table:table-cell>
          <table:table-cell table:style-name="ce254" table:formula="of:=[.E95]" office:value-type="float" office:value="20" calcext:value-type="float">
            <text:p>20.00</text:p>
          </table:table-cell>
          <table:table-cell table:style-name="ce261" table:formula="of:=IF([.E95]-[.F95]&lt;0;[.F95]-[.E9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5]-[.F95]&gt;0;[.F95]-[.E95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762" calcext:value-type="float">
            <text:p>762 </text:p>
          </table:table-cell>
          <table:table-cell table:style-name="ce284"/>
          <table:table-cell table:style-name="ce285" table:formula="of:=[.D95]*[.I95]" office:value-type="float" office:value="15240" calcext:value-type="float">
            <text:p>15,240 </text:p>
          </table:table-cell>
          <table:table-cell table:style-name="ce283" table:formula="of:=ROUND([.E95]*[.I95];0)" office:value-type="float" office:value="15240" calcext:value-type="float">
            <text:p>15,240 </text:p>
          </table:table-cell>
          <table:table-cell table:style-name="ce275" table:formula="of:=ROUND([.F95]*[.I95];0)" office:value-type="float" office:value="15240" calcext:value-type="float">
            <text:p>15,240 </text:p>
          </table:table-cell>
          <table:table-cell table:style-name="ce301" table:formula="of:=IF([.M95]&gt;[.L95];[.M95]-[.L95];&quot;     &quot;)" office:value-type="string" office:string-value="     " calcext:value-type="string">
            <text:p><text:s text:c="5"/></text:p>
          </table:table-cell>
          <table:table-cell table:style-name="ce309" table:formula="of:=IF([.M95]&lt;[.L95];[.M95]-[.L95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36">
          <table:table-cell table:style-name="ce192" office:value-type="string" calcext:value-type="string">
            <text:p>9</text:p>
          </table:table-cell>
          <table:table-cell table:style-name="ce209" office:value-type="string" calcext:value-type="string">
            <text:p>產品，勞工安全衛生，保護器材，身體，反光背心</text:p>
          </table:table-cell>
          <table:table-cell table:style-name="ce235" office:value-type="string" calcext:value-type="string">
            <text:p>只</text:p>
          </table:table-cell>
          <table:table-cell table:style-name="ce253" office:value-type="float" office:value="20" calcext:value-type="float">
            <text:p>20.00 </text:p>
          </table:table-cell>
          <table:table-cell table:style-name="ce254" table:formula="of:=[.D96]" office:value-type="float" office:value="20" calcext:value-type="float">
            <text:p>20.00</text:p>
          </table:table-cell>
          <table:table-cell table:style-name="ce254" table:formula="of:=[.E96]" office:value-type="float" office:value="20" calcext:value-type="float">
            <text:p>20.00</text:p>
          </table:table-cell>
          <table:table-cell table:style-name="ce261" table:formula="of:=IF([.E96]-[.F96]&lt;0;[.F96]-[.E9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6]-[.F96]&gt;0;[.F96]-[.E96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43" calcext:value-type="float">
            <text:p>143 </text:p>
          </table:table-cell>
          <table:table-cell table:style-name="ce284"/>
          <table:table-cell table:style-name="ce285" table:formula="of:=[.D96]*[.I96]" office:value-type="float" office:value="2860" calcext:value-type="float">
            <text:p>2,860 </text:p>
          </table:table-cell>
          <table:table-cell table:style-name="ce283" table:formula="of:=ROUND([.E96]*[.I96];0)" office:value-type="float" office:value="2860" calcext:value-type="float">
            <text:p>2,860 </text:p>
          </table:table-cell>
          <table:table-cell table:style-name="ce275" table:formula="of:=ROUND([.F96]*[.I96];0)" office:value-type="float" office:value="2860" calcext:value-type="float">
            <text:p>2,860 </text:p>
          </table:table-cell>
          <table:table-cell table:style-name="ce301" table:formula="of:=IF([.M96]&gt;[.L96];[.M96]-[.L96];&quot;     &quot;)" office:value-type="string" office:string-value="     " calcext:value-type="string">
            <text:p><text:s text:c="5"/></text:p>
          </table:table-cell>
          <table:table-cell table:style-name="ce309" table:formula="of:=IF([.M96]&lt;[.L96];[.M96]-[.L96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31">
          <table:table-cell table:style-name="ce192" office:value-type="string" calcext:value-type="string">
            <text:p>10</text:p>
          </table:table-cell>
          <table:table-cell table:style-name="ce209" office:value-type="string" calcext:value-type="string">
            <text:p>產品，勞工安全衛生，保護器材，足部，雨鞋</text:p>
          </table:table-cell>
          <table:table-cell table:style-name="ce235" office:value-type="string" calcext:value-type="string">
            <text:p>雙</text:p>
          </table:table-cell>
          <table:table-cell table:style-name="ce253" office:value-type="float" office:value="20" calcext:value-type="float">
            <text:p>20.00 </text:p>
          </table:table-cell>
          <table:table-cell table:style-name="ce254" table:formula="of:=[.D97]" office:value-type="float" office:value="20" calcext:value-type="float">
            <text:p>20.00</text:p>
          </table:table-cell>
          <table:table-cell table:style-name="ce254" table:formula="of:=[.E97]" office:value-type="float" office:value="20" calcext:value-type="float">
            <text:p>20.00</text:p>
          </table:table-cell>
          <table:table-cell table:style-name="ce261" table:formula="of:=IF([.E97]-[.F97]&lt;0;[.F97]-[.E9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7]-[.F97]&gt;0;[.F97]-[.E97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90" calcext:value-type="float">
            <text:p>190 </text:p>
          </table:table-cell>
          <table:table-cell table:style-name="ce284"/>
          <table:table-cell table:style-name="ce285" table:formula="of:=[.D97]*[.I97]" office:value-type="float" office:value="3800" calcext:value-type="float">
            <text:p>3,800 </text:p>
          </table:table-cell>
          <table:table-cell table:style-name="ce283" table:formula="of:=ROUND([.E97]*[.I97];0)" office:value-type="float" office:value="3800" calcext:value-type="float">
            <text:p>3,800 </text:p>
          </table:table-cell>
          <table:table-cell table:style-name="ce275" table:formula="of:=ROUND([.F97]*[.I97];0)" office:value-type="float" office:value="3800" calcext:value-type="float">
            <text:p>3,800 </text:p>
          </table:table-cell>
          <table:table-cell table:style-name="ce301" table:formula="of:=IF([.M97]&gt;[.L97];[.M97]-[.L97];&quot;     &quot;)" office:value-type="string" office:string-value="     " calcext:value-type="string">
            <text:p><text:s text:c="5"/></text:p>
          </table:table-cell>
          <table:table-cell table:style-name="ce309" table:formula="of:=IF([.M97]&lt;[.L97];[.M97]-[.L97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31">
          <table:table-cell table:style-name="ce192" office:value-type="string" calcext:value-type="string">
            <text:p>11</text:p>
          </table:table-cell>
          <table:table-cell table:style-name="ce209" office:value-type="string" calcext:value-type="string">
            <text:p>產品，職業安全衛生，保護器材，臨水作業救生設備，救生衣</text:p>
          </table:table-cell>
          <table:table-cell table:style-name="ce235" office:value-type="string" calcext:value-type="string">
            <text:p>只</text:p>
          </table:table-cell>
          <table:table-cell table:style-name="ce253" office:value-type="float" office:value="20" calcext:value-type="float">
            <text:p>20.00 </text:p>
          </table:table-cell>
          <table:table-cell table:style-name="ce254" table:formula="of:=[.D98]" office:value-type="float" office:value="20" calcext:value-type="float">
            <text:p>20.00</text:p>
          </table:table-cell>
          <table:table-cell table:style-name="ce254" table:formula="of:=[.E98]" office:value-type="float" office:value="20" calcext:value-type="float">
            <text:p>20.00</text:p>
          </table:table-cell>
          <table:table-cell table:style-name="ce261" table:formula="of:=IF([.E98]-[.F98]&lt;0;[.F98]-[.E9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8]-[.F98]&gt;0;[.F98]-[.E98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286" calcext:value-type="float">
            <text:p>286 </text:p>
          </table:table-cell>
          <table:table-cell table:style-name="ce284"/>
          <table:table-cell table:style-name="ce285" table:formula="of:=[.D98]*[.I98]" office:value-type="float" office:value="5720" calcext:value-type="float">
            <text:p>5,720 </text:p>
          </table:table-cell>
          <table:table-cell table:style-name="ce283" table:formula="of:=ROUND([.E98]*[.I98];0)" office:value-type="float" office:value="5720" calcext:value-type="float">
            <text:p>5,720 </text:p>
          </table:table-cell>
          <table:table-cell table:style-name="ce275" table:formula="of:=ROUND([.F98]*[.I98];0)" office:value-type="float" office:value="5720" calcext:value-type="float">
            <text:p>5,720 </text:p>
          </table:table-cell>
          <table:table-cell table:style-name="ce301" table:formula="of:=IF([.M98]&gt;[.L98];[.M98]-[.L98];&quot;     &quot;)" office:value-type="string" office:string-value="     " calcext:value-type="string">
            <text:p><text:s text:c="5"/></text:p>
          </table:table-cell>
          <table:table-cell table:style-name="ce309" table:formula="of:=IF([.M98]&lt;[.L98];[.M98]-[.L98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36">
          <table:table-cell table:style-name="ce192" office:value-type="string" calcext:value-type="string">
            <text:p>12</text:p>
          </table:table-cell>
          <table:table-cell table:style-name="ce209" office:value-type="string" calcext:value-type="string">
            <text:p>產品，勞工安全衛生，保護器材，臨水作業救生設備，救生圈</text:p>
          </table:table-cell>
          <table:table-cell table:style-name="ce235" office:value-type="string" calcext:value-type="string">
            <text:p>個</text:p>
          </table:table-cell>
          <table:table-cell table:style-name="ce253" office:value-type="float" office:value="20" calcext:value-type="float">
            <text:p>20.00 </text:p>
          </table:table-cell>
          <table:table-cell table:style-name="ce254" table:formula="of:=[.D99]" office:value-type="float" office:value="20" calcext:value-type="float">
            <text:p>20.00</text:p>
          </table:table-cell>
          <table:table-cell table:style-name="ce254" table:formula="of:=[.E99]" office:value-type="float" office:value="20" calcext:value-type="float">
            <text:p>20.00</text:p>
          </table:table-cell>
          <table:table-cell table:style-name="ce261" table:formula="of:=IF([.E99]-[.F99]&lt;0;[.F99]-[.E9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99]-[.F99]&gt;0;[.F99]-[.E99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286" calcext:value-type="float">
            <text:p>286 </text:p>
          </table:table-cell>
          <table:table-cell table:style-name="ce284"/>
          <table:table-cell table:style-name="ce285" table:formula="of:=[.D99]*[.I99]" office:value-type="float" office:value="5720" calcext:value-type="float">
            <text:p>5,720 </text:p>
          </table:table-cell>
          <table:table-cell table:style-name="ce283" table:formula="of:=ROUND([.E99]*[.I99];0)" office:value-type="float" office:value="5720" calcext:value-type="float">
            <text:p>5,720 </text:p>
          </table:table-cell>
          <table:table-cell table:style-name="ce275" table:formula="of:=ROUND([.F99]*[.I99];0)" office:value-type="float" office:value="5720" calcext:value-type="float">
            <text:p>5,720 </text:p>
          </table:table-cell>
          <table:table-cell table:style-name="ce301" table:formula="of:=IF([.M99]&gt;[.L99];[.M99]-[.L99];&quot;     &quot;)" office:value-type="string" office:string-value="     " calcext:value-type="string">
            <text:p><text:s text:c="5"/></text:p>
          </table:table-cell>
          <table:table-cell table:style-name="ce309" table:formula="of:=IF([.M99]&lt;[.L99];[.M99]-[.L99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6">
          <table:table-cell table:style-name="ce192" office:value-type="string" calcext:value-type="string">
            <text:p>13</text:p>
          </table:table-cell>
          <table:table-cell table:style-name="ce209" office:value-type="string" calcext:value-type="string">
            <text:p>產品，勞工安全衛生，保護器材，臨水作業救生設備，繩索</text:p>
          </table:table-cell>
          <table:table-cell table:style-name="ce235" office:value-type="string" calcext:value-type="string">
            <text:p>M</text:p>
          </table:table-cell>
          <table:table-cell table:style-name="ce253" office:value-type="float" office:value="100" calcext:value-type="float">
            <text:p>100.00 </text:p>
          </table:table-cell>
          <table:table-cell table:style-name="ce254" table:formula="of:=[.D100]" office:value-type="float" office:value="100" calcext:value-type="float">
            <text:p>100.00</text:p>
          </table:table-cell>
          <table:table-cell table:style-name="ce254" table:formula="of:=[.E100]" office:value-type="float" office:value="100" calcext:value-type="float">
            <text:p>100.00</text:p>
          </table:table-cell>
          <table:table-cell table:style-name="ce261" table:formula="of:=IF([.E100]-[.F100]&lt;0;[.F100]-[.E10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00]-[.F100]&gt;0;[.F100]-[.E100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90" calcext:value-type="float">
            <text:p>190 </text:p>
          </table:table-cell>
          <table:table-cell table:style-name="ce284"/>
          <table:table-cell table:style-name="ce285" table:formula="of:=[.D100]*[.I100]" office:value-type="float" office:value="19000" calcext:value-type="float">
            <text:p>19,000 </text:p>
          </table:table-cell>
          <table:table-cell table:style-name="ce283" table:formula="of:=ROUND([.E100]*[.I100];0)" office:value-type="float" office:value="19000" calcext:value-type="float">
            <text:p>19,000 </text:p>
          </table:table-cell>
          <table:table-cell table:style-name="ce275" table:formula="of:=ROUND([.F100]*[.I100];0)" office:value-type="float" office:value="19000" calcext:value-type="float">
            <text:p>19,000 </text:p>
          </table:table-cell>
          <table:table-cell table:style-name="ce301" table:formula="of:=IF([.M100]&gt;[.L100];[.M100]-[.L100];&quot;     &quot;)" office:value-type="string" office:string-value="     " calcext:value-type="string">
            <text:p><text:s text:c="5"/></text:p>
          </table:table-cell>
          <table:table-cell table:style-name="ce309" table:formula="of:=IF([.M100]&lt;[.L100];[.M100]-[.L100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5">
          <table:table-cell table:style-name="ce192" office:value-type="string" calcext:value-type="string">
            <text:p>14</text:p>
          </table:table-cell>
          <table:table-cell table:style-name="ce209" office:value-type="string" calcext:value-type="string">
            <text:p>產品，交通錐，高70cm</text:p>
          </table:table-cell>
          <table:table-cell table:style-name="ce235" office:value-type="string" calcext:value-type="string">
            <text:p>個</text:p>
          </table:table-cell>
          <table:table-cell table:style-name="ce253" office:value-type="float" office:value="100" calcext:value-type="float">
            <text:p>100.00 </text:p>
          </table:table-cell>
          <table:table-cell table:style-name="ce254" table:formula="of:=[.D101]" office:value-type="float" office:value="100" calcext:value-type="float">
            <text:p>100.00</text:p>
          </table:table-cell>
          <table:table-cell table:style-name="ce254" table:formula="of:=[.E101]" office:value-type="float" office:value="100" calcext:value-type="float">
            <text:p>100.00</text:p>
          </table:table-cell>
          <table:table-cell table:style-name="ce261" table:formula="of:=IF([.E101]-[.F101]&lt;0;[.F101]-[.E10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01]-[.F101]&gt;0;[.F101]-[.E101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48" calcext:value-type="float">
            <text:p>48 </text:p>
          </table:table-cell>
          <table:table-cell table:style-name="ce284"/>
          <table:table-cell table:style-name="ce285" table:formula="of:=[.D101]*[.I101]" office:value-type="float" office:value="4800" calcext:value-type="float">
            <text:p>4,800 </text:p>
          </table:table-cell>
          <table:table-cell table:style-name="ce283" table:formula="of:=ROUND([.E101]*[.I101];0)" office:value-type="float" office:value="4800" calcext:value-type="float">
            <text:p>4,800 </text:p>
          </table:table-cell>
          <table:table-cell table:style-name="ce275" table:formula="of:=ROUND([.F101]*[.I101];0)" office:value-type="float" office:value="4800" calcext:value-type="float">
            <text:p>4,800 </text:p>
          </table:table-cell>
          <table:table-cell table:style-name="ce301" table:formula="of:=IF([.M101]&gt;[.L101];[.M101]-[.L101];&quot;     &quot;)" office:value-type="string" office:string-value="     " calcext:value-type="string">
            <text:p><text:s text:c="5"/></text:p>
          </table:table-cell>
          <table:table-cell table:style-name="ce309" table:formula="of:=IF([.M101]&lt;[.L101];[.M101]-[.L101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2">
          <table:table-cell table:style-name="ce192" office:value-type="string" calcext:value-type="string">
            <text:p>15</text:p>
          </table:table-cell>
          <table:table-cell table:style-name="ce209" office:value-type="string" calcext:value-type="string">
            <text:p>產品，警示帶，黃色</text:p>
          </table:table-cell>
          <table:table-cell table:style-name="ce235" office:value-type="string" calcext:value-type="string">
            <text:p>M</text:p>
          </table:table-cell>
          <table:table-cell table:style-name="ce253" office:value-type="float" office:value="500" calcext:value-type="float">
            <text:p>500.00 </text:p>
          </table:table-cell>
          <table:table-cell table:style-name="ce254" table:formula="of:=[.D102]" office:value-type="float" office:value="500" calcext:value-type="float">
            <text:p>500.00</text:p>
          </table:table-cell>
          <table:table-cell table:style-name="ce254" table:formula="of:=[.E102]" office:value-type="float" office:value="500" calcext:value-type="float">
            <text:p>500.00</text:p>
          </table:table-cell>
          <table:table-cell table:style-name="ce261" table:formula="of:=IF([.E102]-[.F102]&lt;0;[.F102]-[.E10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02]-[.F102]&gt;0;[.F102]-[.E102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0" calcext:value-type="float">
            <text:p>10 </text:p>
          </table:table-cell>
          <table:table-cell table:style-name="ce284"/>
          <table:table-cell table:style-name="ce285" table:formula="of:=[.D102]*[.I102]" office:value-type="float" office:value="5000" calcext:value-type="float">
            <text:p>5,000 </text:p>
          </table:table-cell>
          <table:table-cell table:style-name="ce283" table:formula="of:=ROUND([.E102]*[.I102];0)" office:value-type="float" office:value="5000" calcext:value-type="float">
            <text:p>5,000 </text:p>
          </table:table-cell>
          <table:table-cell table:style-name="ce275" table:formula="of:=ROUND([.F102]*[.I102];0)" office:value-type="float" office:value="5000" calcext:value-type="float">
            <text:p>5,000 </text:p>
          </table:table-cell>
          <table:table-cell table:style-name="ce301" table:formula="of:=IF([.M102]&gt;[.L102];[.M102]-[.L102];&quot;     &quot;)" office:value-type="string" office:string-value="     " calcext:value-type="string">
            <text:p><text:s text:c="5"/></text:p>
          </table:table-cell>
          <table:table-cell table:style-name="ce309" table:formula="of:=IF([.M102]&lt;[.L102];[.M102]-[.L102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6">
          <table:table-cell/>
          <table:table-cell table:style-name="ce70"/>
          <table:table-cell table:style-name="ce241" table:number-columns-repeated="2"/>
          <table:table-cell table:style-name="ce70" table:number-columns-repeated="7"/>
          <table:table-cell table:style-name="ce299" table:number-columns-repeated="2"/>
          <table:table-cell table:style-name="ce305" table:number-columns-repeated="2"/>
          <table:table-cell/>
          <table:table-cell table:style-name="ce320" table:number-columns-repeated="158"/>
          <table:table-cell table:style-name="ce325" table:number-columns-repeated="850"/>
        </table:table-row>
        <table:table-row table:style-name="ro6">
          <table:table-cell/>
          <table:table-cell table:style-name="ce70" office:value-type="string" calcext:value-type="string">
            <text:p><text:s text:c="6"/>編 <text:s text:c="3"/>製 <text:s/>：</text:p>
          </table:table-cell>
          <table:table-cell table:style-name="ce240" table:number-columns-repeated="2"/>
          <table:table-cell table:style-name="ce70" table:number-columns-repeated="2"/>
          <table:table-cell table:style-name="ce70" office:value-type="string" calcext:value-type="string">
            <text:p>校 <text:s text:c="3"/>核 ：</text:p>
          </table:table-cell>
          <table:table-cell table:style-name="ce70" table:number-columns-repeated="4"/>
          <table:table-cell table:style-name="ce70" office:value-type="string" calcext:value-type="string">
            <text:p>註（ <text:s/>）：原定項目或單價</text:p>
          </table:table-cell>
          <table:table-cell table:style-name="ce70"/>
          <table:table-cell table:style-name="ce305" table:number-columns-repeated="2"/>
          <table:table-cell/>
          <table:table-cell table:style-name="ce320" table:number-columns-repeated="158"/>
          <table:table-cell table:style-name="ce325" table:number-columns-repeated="850"/>
        </table:table-row>
        <table:table-row table:style-name="ro6">
          <table:table-cell/>
          <table:table-cell table:style-name="ce70"/>
          <table:table-cell table:style-name="ce240" table:number-columns-repeated="2"/>
          <table:table-cell table:style-name="ce70" table:number-columns-repeated="11"/>
          <table:table-cell/>
          <table:table-cell table:style-name="ce320" table:number-columns-repeated="158"/>
          <table:table-cell table:style-name="ce325" table:number-columns-repeated="850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style-name="ce320" table:number-columns-repeated="158"/>
          <table:table-cell table:style-name="ce325" table:number-columns-repeated="850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style-name="ce320" table:number-columns-repeated="158"/>
          <table:table-cell table:style-name="ce325" table:number-columns-repeated="850"/>
        </table:table-row>
        <table:table-row table:style-name="ro6">
          <table:table-cell table:style-name="ce198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0"/>
          <table:table-cell table:style-name="ce240" table:number-columns-repeated="2"/>
          <table:table-cell table:style-name="ce70" table:number-columns-repeated="10"/>
          <table:table-cell table:style-name="ce311" office:value-type="string" calcext:value-type="string">
            <text:p>第6頁，</text:p>
          </table:table-cell>
          <table:table-cell table:style-name="ce313" office:value-type="string" calcext:value-type="string">
            <text:p>共11頁</text:p>
          </table:table-cell>
          <table:table-cell table:style-name="ce320" table:number-columns-repeated="158"/>
          <table:table-cell table:style-name="ce325" table:number-columns-repeated="850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style-name="ce320" table:number-columns-repeated="158"/>
          <table:table-cell table:style-name="ce325" table:number-columns-repeated="850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style-name="ce320" table:number-columns-repeated="158"/>
          <table:table-cell table:style-name="ce325" table:number-columns-repeated="850"/>
        </table:table-row>
        <table:table-row table:style-name="ro6">
          <table:table-cell table:style-name="ce194" office:value-type="string" calcext:value-type="string" table:number-columns-spanned="16" table:number-rows-spanned="1">
            <text:p>第三號明細表 <text:s text:c="5"/>職業安全衛生費</text:p>
          </table:table-cell>
          <table:covered-table-cell table:number-columns-repeated="15" table:style-name="ce194"/>
          <table:table-cell table:style-name="ce320" table:number-columns-repeated="158"/>
          <table:table-cell table:style-name="ce325" table:number-columns-repeated="850"/>
        </table:table-row>
        <table:table-row table:style-name="ro47">
          <table:table-cell table:style-name="ce192" office:value-type="string" calcext:value-type="string">
            <text:p>16</text:p>
          </table:table-cell>
          <table:table-cell table:style-name="ce209" office:value-type="string" calcext:value-type="string">
            <text:p>職業安全衛生，教育訓練</text:p>
          </table:table-cell>
          <table:table-cell table:style-name="ce235" office:value-type="string" calcext:value-type="string">
            <text:p>次</text:p>
          </table:table-cell>
          <table:table-cell table:style-name="ce254" office:value-type="float" office:value="8" calcext:value-type="float">
            <text:p>8.00</text:p>
          </table:table-cell>
          <table:table-cell table:style-name="ce254" table:formula="of:=[.D112]" office:value-type="float" office:value="8" calcext:value-type="float">
            <text:p>8.00</text:p>
          </table:table-cell>
          <table:table-cell table:style-name="ce254" table:formula="of:=[.E112]" office:value-type="float" office:value="8" calcext:value-type="float">
            <text:p>8.00</text:p>
          </table:table-cell>
          <table:table-cell table:style-name="ce261" table:formula="of:=IF([.E112]-[.F112]&lt;0;[.F112]-[.E11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2]-[.F112]&gt;0;[.F112]-[.E112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4760" calcext:value-type="float">
            <text:p>4,760 </text:p>
          </table:table-cell>
          <table:table-cell table:style-name="ce284"/>
          <table:table-cell table:style-name="ce285" table:formula="of:=[.D112]*[.I112]" office:value-type="float" office:value="38080" calcext:value-type="float">
            <text:p>38,080 </text:p>
          </table:table-cell>
          <table:table-cell table:style-name="ce283" table:formula="of:=ROUND([.E112]*[.I112];0)" office:value-type="float" office:value="38080" calcext:value-type="float">
            <text:p>38,080 </text:p>
          </table:table-cell>
          <table:table-cell table:style-name="ce275" table:formula="of:=ROUND([.F112]*[.I112];0)" office:value-type="float" office:value="38080" calcext:value-type="float">
            <text:p>38,080 </text:p>
          </table:table-cell>
          <table:table-cell table:style-name="ce301" table:formula="of:=IF([.M112]&gt;[.L112];[.M112]-[.L112];&quot;     &quot;)" office:value-type="string" office:string-value="     " calcext:value-type="string">
            <text:p><text:s text:c="5"/></text:p>
          </table:table-cell>
          <table:table-cell table:style-name="ce309" table:formula="of:=IF([.M112]&lt;[.L112];[.M112]-[.L112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2">
          <table:table-cell table:style-name="ce192" office:value-type="string" calcext:value-type="string">
            <text:p>17</text:p>
          </table:table-cell>
          <table:table-cell table:style-name="ce209" office:value-type="string" calcext:value-type="string">
            <text:p>產品，夜間照明燈具</text:p>
          </table:table-cell>
          <table:table-cell table:style-name="ce235" office:value-type="string" calcext:value-type="string">
            <text:p>盞</text:p>
          </table:table-cell>
          <table:table-cell table:style-name="ce254" office:value-type="float" office:value="10" calcext:value-type="float">
            <text:p>10.00</text:p>
          </table:table-cell>
          <table:table-cell table:style-name="ce254" table:formula="of:=[.D113]" office:value-type="float" office:value="10" calcext:value-type="float">
            <text:p>10.00</text:p>
          </table:table-cell>
          <table:table-cell table:style-name="ce254" table:formula="of:=[.E113]" office:value-type="float" office:value="10" calcext:value-type="float">
            <text:p>10.00</text:p>
          </table:table-cell>
          <table:table-cell table:style-name="ce261" table:formula="of:=IF([.E113]-[.F113]&lt;0;[.F113]-[.E11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3]-[.F113]&gt;0;[.F113]-[.E113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952" calcext:value-type="float">
            <text:p>952 </text:p>
          </table:table-cell>
          <table:table-cell table:style-name="ce284"/>
          <table:table-cell table:style-name="ce285" table:formula="of:=[.D113]*[.I113]" office:value-type="float" office:value="9520" calcext:value-type="float">
            <text:p>9,520 </text:p>
          </table:table-cell>
          <table:table-cell table:style-name="ce283" table:formula="of:=ROUND([.E113]*[.I113];0)" office:value-type="float" office:value="9520" calcext:value-type="float">
            <text:p>9,520 </text:p>
          </table:table-cell>
          <table:table-cell table:style-name="ce275" table:formula="of:=ROUND([.F113]*[.I113];0)" office:value-type="float" office:value="9520" calcext:value-type="float">
            <text:p>9,520 </text:p>
          </table:table-cell>
          <table:table-cell table:style-name="ce301" table:formula="of:=IF([.M113]&gt;[.L113];[.M113]-[.L113];&quot;     &quot;)" office:value-type="string" office:string-value="     " calcext:value-type="string">
            <text:p><text:s text:c="5"/></text:p>
          </table:table-cell>
          <table:table-cell table:style-name="ce309" table:formula="of:=IF([.M113]&lt;[.L113];[.M113]-[.L113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/>
          <table:table-cell table:style-name="ce322"/>
          <table:table-cell table:style-name="ce320" table:number-columns-repeated="156"/>
          <table:table-cell table:style-name="ce325" table:number-columns-repeated="850"/>
        </table:table-row>
        <table:table-row table:style-name="ro42">
          <table:table-cell table:style-name="ce192" office:value-type="string" calcext:value-type="string">
            <text:p>18</text:p>
          </table:table-cell>
          <table:table-cell table:style-name="ce209" office:value-type="string" calcext:value-type="string">
            <text:p>產品，施工警告標示</text:p>
          </table:table-cell>
          <table:table-cell table:style-name="ce235" office:value-type="string" calcext:value-type="string">
            <text:p>面</text:p>
          </table:table-cell>
          <table:table-cell table:style-name="ce254" office:value-type="float" office:value="10" calcext:value-type="float">
            <text:p>10.00</text:p>
          </table:table-cell>
          <table:table-cell table:style-name="ce254" table:formula="of:=[.D114]" office:value-type="float" office:value="10" calcext:value-type="float">
            <text:p>10.00</text:p>
          </table:table-cell>
          <table:table-cell table:style-name="ce254" table:formula="of:=[.E114]" office:value-type="float" office:value="10" calcext:value-type="float">
            <text:p>10.00</text:p>
          </table:table-cell>
          <table:table-cell table:style-name="ce261" table:formula="of:=IF([.E114]-[.F114]&lt;0;[.F114]-[.E11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4]-[.F114]&gt;0;[.F114]-[.E114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476" calcext:value-type="float">
            <text:p>476 </text:p>
          </table:table-cell>
          <table:table-cell table:style-name="ce284"/>
          <table:table-cell table:style-name="ce285" table:formula="of:=[.D114]*[.I114]" office:value-type="float" office:value="4760" calcext:value-type="float">
            <text:p>4,760 </text:p>
          </table:table-cell>
          <table:table-cell table:style-name="ce283" table:formula="of:=ROUND([.E114]*[.I114];0)" office:value-type="float" office:value="4760" calcext:value-type="float">
            <text:p>4,760 </text:p>
          </table:table-cell>
          <table:table-cell table:style-name="ce275" table:formula="of:=ROUND([.F114]*[.I114];0)" office:value-type="float" office:value="4760" calcext:value-type="float">
            <text:p>4,760 </text:p>
          </table:table-cell>
          <table:table-cell table:style-name="ce301" table:formula="of:=IF([.M114]&gt;[.L114];[.M114]-[.L114];&quot;     &quot;)" office:value-type="string" office:string-value="     " calcext:value-type="string">
            <text:p><text:s text:c="5"/></text:p>
          </table:table-cell>
          <table:table-cell table:style-name="ce309" table:formula="of:=IF([.M114]&lt;[.L114];[.M114]-[.L114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0" table:number-columns-repeated="158"/>
          <table:table-cell table:style-name="ce325" table:number-columns-repeated="850"/>
        </table:table-row>
        <table:table-row table:style-name="ro47">
          <table:table-cell table:style-name="ce192" office:value-type="string" calcext:value-type="string">
            <text:p>19</text:p>
          </table:table-cell>
          <table:table-cell table:style-name="ce209" office:value-type="string" calcext:value-type="string">
            <text:p>產品，工地臨時建築設施，臨時廁所</text:p>
          </table:table-cell>
          <table:table-cell table:style-name="ce235" office:value-type="string" calcext:value-type="string">
            <text:p>座</text:p>
          </table:table-cell>
          <table:table-cell table:style-name="ce254" office:value-type="float" office:value="1" calcext:value-type="float">
            <text:p>1.00</text:p>
          </table:table-cell>
          <table:table-cell table:style-name="ce254" table:formula="of:=[.D115]" office:value-type="float" office:value="1" calcext:value-type="float">
            <text:p>1.00</text:p>
          </table:table-cell>
          <table:table-cell table:style-name="ce254" table:formula="of:=[.E115]" office:value-type="float" office:value="1" calcext:value-type="float">
            <text:p>1.00</text:p>
          </table:table-cell>
          <table:table-cell table:style-name="ce261" table:formula="of:=IF([.E115]-[.F115]&lt;0;[.F115]-[.E11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5]-[.F115]&gt;0;[.F115]-[.E115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7616" calcext:value-type="float">
            <text:p>7,616 </text:p>
          </table:table-cell>
          <table:table-cell table:style-name="ce284"/>
          <table:table-cell table:style-name="ce285" table:formula="of:=[.D115]*[.I115]" office:value-type="float" office:value="7616" calcext:value-type="float">
            <text:p>7,616 </text:p>
          </table:table-cell>
          <table:table-cell table:style-name="ce283" table:formula="of:=ROUND([.E115]*[.I115];0)" office:value-type="float" office:value="7616" calcext:value-type="float">
            <text:p>7,616 </text:p>
          </table:table-cell>
          <table:table-cell table:style-name="ce275" table:formula="of:=ROUND([.F115]*[.I115];0)" office:value-type="float" office:value="7616" calcext:value-type="float">
            <text:p>7,616 </text:p>
          </table:table-cell>
          <table:table-cell table:style-name="ce301" table:formula="of:=IF([.M115]&gt;[.L115];[.M115]-[.L115];&quot;     &quot;)" office:value-type="string" office:string-value="     " calcext:value-type="string">
            <text:p><text:s text:c="5"/></text:p>
          </table:table-cell>
          <table:table-cell table:style-name="ce309" table:formula="of:=IF([.M115]&lt;[.L115];[.M115]-[.L115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7">
          <table:table-cell table:style-name="ce192" office:value-type="string" calcext:value-type="string">
            <text:p>20</text:p>
          </table:table-cell>
          <table:table-cell table:style-name="ce209" office:value-type="string" calcext:value-type="string">
            <text:p>產品，職業安全衛生，一般器材，滅火器</text:p>
          </table:table-cell>
          <table:table-cell table:style-name="ce235" office:value-type="string" calcext:value-type="string">
            <text:p>個</text:p>
          </table:table-cell>
          <table:table-cell table:style-name="ce254" office:value-type="float" office:value="4" calcext:value-type="float">
            <text:p>4.00</text:p>
          </table:table-cell>
          <table:table-cell table:style-name="ce254" table:formula="of:=[.D116]" office:value-type="float" office:value="4" calcext:value-type="float">
            <text:p>4.00</text:p>
          </table:table-cell>
          <table:table-cell table:style-name="ce254" table:formula="of:=[.E116]" office:value-type="float" office:value="4" calcext:value-type="float">
            <text:p>4.00</text:p>
          </table:table-cell>
          <table:table-cell table:style-name="ce261" table:formula="of:=IF([.E116]-[.F116]&lt;0;[.F116]-[.E11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6]-[.F116]&gt;0;[.F116]-[.E116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238" calcext:value-type="float">
            <text:p>1,238 </text:p>
          </table:table-cell>
          <table:table-cell table:style-name="ce284"/>
          <table:table-cell table:style-name="ce285" table:formula="of:=[.D116]*[.I116]" office:value-type="float" office:value="4952" calcext:value-type="float">
            <text:p>4,952 </text:p>
          </table:table-cell>
          <table:table-cell table:style-name="ce283" table:formula="of:=ROUND([.E116]*[.I116];0)" office:value-type="float" office:value="4952" calcext:value-type="float">
            <text:p>4,952 </text:p>
          </table:table-cell>
          <table:table-cell table:style-name="ce275" table:formula="of:=ROUND([.F116]*[.I116];0)" office:value-type="float" office:value="4952" calcext:value-type="float">
            <text:p>4,952 </text:p>
          </table:table-cell>
          <table:table-cell table:style-name="ce301" table:formula="of:=IF([.M116]&gt;[.L116];[.M116]-[.L116];&quot;     &quot;)" office:value-type="string" office:string-value="     " calcext:value-type="string">
            <text:p><text:s text:c="5"/></text:p>
          </table:table-cell>
          <table:table-cell table:style-name="ce309" table:formula="of:=IF([.M116]&lt;[.L116];[.M116]-[.L116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/>
          <table:table-cell table:style-name="ce322"/>
          <table:table-cell table:style-name="ce320" table:number-columns-repeated="156"/>
          <table:table-cell table:style-name="ce325" table:number-columns-repeated="850"/>
        </table:table-row>
        <table:table-row table:style-name="ro47">
          <table:table-cell table:style-name="ce192" office:value-type="string" calcext:value-type="string">
            <text:p>21</text:p>
          </table:table-cell>
          <table:table-cell table:style-name="ce209" office:value-type="string" calcext:value-type="string">
            <text:p>產品，職業安全衛生，保護器材，安全帽</text:p>
          </table:table-cell>
          <table:table-cell table:style-name="ce235" office:value-type="string" calcext:value-type="string">
            <text:p>頂</text:p>
          </table:table-cell>
          <table:table-cell table:style-name="ce254" office:value-type="float" office:value="20" calcext:value-type="float">
            <text:p>20.00</text:p>
          </table:table-cell>
          <table:table-cell table:style-name="ce254" table:formula="of:=[.D117]" office:value-type="float" office:value="20" calcext:value-type="float">
            <text:p>20.00</text:p>
          </table:table-cell>
          <table:table-cell table:style-name="ce254" table:formula="of:=[.E117]" office:value-type="float" office:value="20" calcext:value-type="float">
            <text:p>20.00</text:p>
          </table:table-cell>
          <table:table-cell table:style-name="ce261" table:formula="of:=IF([.E117]-[.F117]&lt;0;[.F117]-[.E11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7]-[.F117]&gt;0;[.F117]-[.E117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43" calcext:value-type="float">
            <text:p>143 </text:p>
          </table:table-cell>
          <table:table-cell table:style-name="ce284"/>
          <table:table-cell table:style-name="ce285" table:formula="of:=[.D117]*[.I117]" office:value-type="float" office:value="2860" calcext:value-type="float">
            <text:p>2,860 </text:p>
          </table:table-cell>
          <table:table-cell table:style-name="ce283" table:formula="of:=ROUND([.E117]*[.I117];0)" office:value-type="float" office:value="2860" calcext:value-type="float">
            <text:p>2,860 </text:p>
          </table:table-cell>
          <table:table-cell table:style-name="ce275" table:formula="of:=ROUND([.F117]*[.I117];0)" office:value-type="float" office:value="2860" calcext:value-type="float">
            <text:p>2,860 </text:p>
          </table:table-cell>
          <table:table-cell table:style-name="ce301" table:formula="of:=IF([.M117]&gt;[.L117];[.M117]-[.L117];&quot;     &quot;)" office:value-type="string" office:string-value="     " calcext:value-type="string">
            <text:p><text:s text:c="5"/></text:p>
          </table:table-cell>
          <table:table-cell table:style-name="ce309" table:formula="of:=IF([.M117]&lt;[.L117];[.M117]-[.L117];&quot;   &quot;)" office:value-type="string" office:string-value="   " calcext:value-type="string">
            <text:p><text:s text:c="3"/></text:p>
            <draw:line table:end-cell-address="04_明細表.O117" table:end-x="0.09mm" table:end-y="0.02mm" draw:z-index="27" draw:name="Line 41" draw:style-name="gr2" draw:text-style-name="P1" svg:x1="0.01mm" svg:y1="0.01mm" svg:x2="0.05mm" svg:y2="0.01mm">
              <text:p/>
            </draw:line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6">
          <table:table-cell table:style-name="ce192" office:value-type="string" calcext:value-type="string">
            <text:p>22</text:p>
          </table:table-cell>
          <table:table-cell table:style-name="ce209" office:value-type="string" calcext:value-type="string">
            <text:p>產品，施工警告燈號，旋轉警告燈號，支架式</text:p>
          </table:table-cell>
          <table:table-cell table:style-name="ce235" office:value-type="string" calcext:value-type="string">
            <text:p>座</text:p>
          </table:table-cell>
          <table:table-cell table:style-name="ce254" office:value-type="float" office:value="10" calcext:value-type="float">
            <text:p>10.00</text:p>
          </table:table-cell>
          <table:table-cell table:style-name="ce254" table:formula="of:=[.D118]" office:value-type="float" office:value="10" calcext:value-type="float">
            <text:p>10.00</text:p>
          </table:table-cell>
          <table:table-cell table:style-name="ce254" table:formula="of:=[.E118]" office:value-type="float" office:value="10" calcext:value-type="float">
            <text:p>10.00</text:p>
          </table:table-cell>
          <table:table-cell table:style-name="ce261" table:formula="of:=IF([.E118]-[.F118]&lt;0;[.F118]-[.E11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8]-[.F118]&gt;0;[.F118]-[.E118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476" calcext:value-type="float">
            <text:p>476 </text:p>
          </table:table-cell>
          <table:table-cell table:style-name="ce284"/>
          <table:table-cell table:style-name="ce285" table:formula="of:=[.D118]*[.I118]" office:value-type="float" office:value="4760" calcext:value-type="float">
            <text:p>4,760 </text:p>
          </table:table-cell>
          <table:table-cell table:style-name="ce283" table:formula="of:=ROUND([.E118]*[.I118];0)" office:value-type="float" office:value="4760" calcext:value-type="float">
            <text:p>4,760 </text:p>
          </table:table-cell>
          <table:table-cell table:style-name="ce275" table:formula="of:=ROUND([.F118]*[.I118];0)" office:value-type="float" office:value="4760" calcext:value-type="float">
            <text:p>4,760 </text:p>
          </table:table-cell>
          <table:table-cell table:style-name="ce301" table:formula="of:=IF([.M118]&gt;[.L118];[.M118]-[.L118];&quot;     &quot;)" office:value-type="string" office:string-value="     " calcext:value-type="string">
            <text:p><text:s text:c="5"/></text:p>
          </table:table-cell>
          <table:table-cell table:style-name="ce309" table:formula="of:=IF([.M118]&lt;[.L118];[.M118]-[.L118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8">
          <table:table-cell table:style-name="ce192" office:value-type="string" calcext:value-type="string">
            <text:p>23</text:p>
          </table:table-cell>
          <table:table-cell table:style-name="ce209" office:value-type="string" calcext:value-type="string">
            <text:p>產品，勞工安全衛生，保護器材，意外傷害救護設備，急救箱</text:p>
          </table:table-cell>
          <table:table-cell table:style-name="ce235" office:value-type="string" calcext:value-type="string">
            <text:p>個</text:p>
          </table:table-cell>
          <table:table-cell table:style-name="ce254" office:value-type="float" office:value="5" calcext:value-type="float">
            <text:p>5.00</text:p>
          </table:table-cell>
          <table:table-cell table:style-name="ce254" table:formula="of:=[.D119]" office:value-type="float" office:value="5" calcext:value-type="float">
            <text:p>5.00</text:p>
          </table:table-cell>
          <table:table-cell table:style-name="ce254" table:formula="of:=[.E119]" office:value-type="float" office:value="5" calcext:value-type="float">
            <text:p>5.00</text:p>
          </table:table-cell>
          <table:table-cell table:style-name="ce261" table:formula="of:=IF([.E119]-[.F119]&lt;0;[.F119]-[.E11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19]-[.F119]&gt;0;[.F119]-[.E119];&quot;        &quot;)" office:value-type="string" office:string-value="        " calcext:value-type="string">
            <text:p><text:s text:c="8"/></text:p>
            <draw:line table:end-cell-address="04_明細表.H119" table:end-x="0.06mm" table:end-y="0.02mm" draw:z-index="28" draw:name="Line 42" draw:style-name="gr2" draw:text-style-name="P1" svg:x1="0mm" svg:y1="0.01mm" svg:x2="0.03mm" svg:y2="0.01mm">
              <text:p/>
            </draw:line>
          </table:table-cell>
          <table:table-cell table:style-name="ce284" office:value-type="float" office:value="476" calcext:value-type="float">
            <text:p>476 </text:p>
          </table:table-cell>
          <table:table-cell table:style-name="ce284"/>
          <table:table-cell table:style-name="ce285" table:formula="of:=[.D119]*[.I119]" office:value-type="float" office:value="2380" calcext:value-type="float">
            <text:p>2,380 </text:p>
          </table:table-cell>
          <table:table-cell table:style-name="ce283" table:formula="of:=ROUND([.E119]*[.I119];0)" office:value-type="float" office:value="2380" calcext:value-type="float">
            <text:p>2,380 </text:p>
          </table:table-cell>
          <table:table-cell table:style-name="ce275" table:formula="of:=ROUND([.F119]*[.I119];0)" office:value-type="float" office:value="2380" calcext:value-type="float">
            <text:p>2,380 </text:p>
          </table:table-cell>
          <table:table-cell table:style-name="ce301" table:formula="of:=IF([.M119]&gt;[.L119];[.M119]-[.L119];&quot;     &quot;)" office:value-type="string" office:string-value="     " calcext:value-type="string">
            <text:p><text:s text:c="5"/></text:p>
          </table:table-cell>
          <table:table-cell table:style-name="ce309" table:formula="of:=IF([.M119]&lt;[.L119];[.M119]-[.L119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7">
          <table:table-cell table:style-name="ce63"/>
          <table:table-cell table:style-name="ce214"/>
          <table:table-cell table:style-name="ce242" table:number-columns-repeated="2"/>
          <table:table-cell table:style-name="ce254" table:number-columns-repeated="2"/>
          <table:table-cell table:style-name="ce266"/>
          <table:table-cell table:style-name="ce266">
            <draw:line table:end-cell-address="04_明細表.H120" table:end-x="0.06mm" table:end-y="0.01mm" draw:z-index="30" draw:name="Line 44" draw:style-name="gr2" draw:text-style-name="P1" svg:x1="0mm" svg:y1="0mm" svg:x2="0.03mm" svg:y2="0mm">
              <text:p/>
            </draw:line>
          </table:table-cell>
          <table:table-cell table:style-name="ce283" table:number-columns-repeated="3"/>
          <table:table-cell table:style-name="ce284" table:number-columns-repeated="2"/>
          <table:table-cell table:style-name="ce306"/>
          <table:table-cell table:style-name="ce309" table:formula="of:=IF([.L120]&lt;[.K120];[.L120]-[.K120];&quot;   &quot;)" office:value-type="string" office:string-value="   " calcext:value-type="string">
            <text:p><text:s text:c="3"/></text:p>
            <draw:line table:end-cell-address="04_明細表.O120" table:end-x="0.09mm" table:end-y="0.01mm" draw:z-index="29" draw:name="Line 43" draw:style-name="gr2" draw:text-style-name="P1" svg:x1="0.01mm" svg:y1="0mm" svg:x2="0.05mm" svg:y2="0mm">
              <text:p/>
            </draw:line>
          </table:table-cell>
          <table:table-cell table:style-name="ce314"/>
          <table:table-cell table:style-name="ce320" table:number-columns-repeated="2"/>
          <table:table-cell table:style-name="ce323"/>
          <table:table-cell table:style-name="ce320" table:number-columns-repeated="155"/>
          <table:table-cell table:style-name="ce325" table:number-columns-repeated="850"/>
        </table:table-row>
        <table:table-row table:style-name="ro47">
          <table:table-cell table:style-name="ce63"/>
          <table:table-cell table:style-name="ce216"/>
          <table:table-cell table:style-name="ce242" table:number-columns-repeated="2"/>
          <table:table-cell table:style-name="ce254" table:number-columns-repeated="2"/>
          <table:table-cell table:style-name="ce266" table:number-columns-repeated="2"/>
          <table:table-cell table:style-name="ce283" table:number-columns-repeated="3"/>
          <table:table-cell table:style-name="ce284" table:number-columns-repeated="2"/>
          <table:table-cell table:style-name="ce306"/>
          <table:table-cell table:style-name="ce151"/>
          <table:table-cell table:style-name="ce267"/>
          <table:table-cell table:style-name="ce320" table:number-columns-repeated="158"/>
          <table:table-cell table:style-name="ce325" table:number-columns-repeated="850"/>
        </table:table-row>
        <table:table-row table:style-name="ro47">
          <table:table-cell table:style-name="ce199"/>
          <table:table-cell table:style-name="ce215" office:value-type="string" calcext:value-type="string">
            <text:p>小計</text:p>
          </table:table-cell>
          <table:table-cell table:style-name="ce238" table:number-columns-repeated="2"/>
          <table:table-cell table:style-name="ce254" table:number-columns-repeated="2"/>
          <table:table-cell table:style-name="ce266" table:number-columns-repeated="2"/>
          <table:table-cell table:style-name="ce283" table:number-columns-repeated="2"/>
          <table:table-cell table:style-name="ce295" table:formula="of:=SUM([.K88:.K121])" office:value-type="float" office:value="646717" calcext:value-type="float">
            <text:p>646,717 </text:p>
          </table:table-cell>
          <table:table-cell table:style-name="ce295" table:formula="of:=SUM([.L88:.L121])" office:value-type="float" office:value="646717" calcext:value-type="float">
            <text:p>646,717 </text:p>
          </table:table-cell>
          <table:table-cell table:style-name="ce295" table:formula="of:=SUM([.M88:.M121])" office:value-type="float" office:value="450645" calcext:value-type="float">
            <text:p>450,645 </text:p>
          </table:table-cell>
          <table:table-cell table:style-name="ce307" table:formula="of:=SUM([.N88:.N121])" office:value-type="float" office:value="1856" calcext:value-type="float">
            <text:p>1,856 </text:p>
          </table:table-cell>
          <table:table-cell table:style-name="ce312" table:formula="of:=SUM([.O88:.O121])" office:value-type="float" office:value="-197928" calcext:value-type="float">
            <text:p>197,928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/>
          <table:table-cell table:style-name="ce70"/>
          <table:table-cell table:style-name="ce241" table:number-columns-repeated="2"/>
          <table:table-cell table:style-name="ce70" table:number-columns-repeated="7"/>
          <table:table-cell table:style-name="ce299" table:number-columns-repeated="2"/>
          <table:table-cell table:style-name="ce305" table:number-columns-repeated="2"/>
          <table:table-cell/>
          <table:table-cell table:style-name="ce188" table:number-columns-repeated="7"/>
          <table:table-cell table:number-columns-repeated="1001"/>
        </table:table-row>
        <table:table-row table:style-name="ro6">
          <table:table-cell/>
          <table:table-cell table:style-name="ce70" office:value-type="string" calcext:value-type="string">
            <text:p><text:s text:c="6"/>編 <text:s text:c="3"/>製 <text:s/>：</text:p>
          </table:table-cell>
          <table:table-cell table:style-name="ce240" table:number-columns-repeated="2"/>
          <table:table-cell table:style-name="ce70" table:number-columns-repeated="2"/>
          <table:table-cell table:style-name="ce70" office:value-type="string" calcext:value-type="string">
            <text:p>校 <text:s text:c="3"/>核 ：</text:p>
          </table:table-cell>
          <table:table-cell table:style-name="ce70" table:number-columns-repeated="4"/>
          <table:table-cell table:style-name="ce70" office:value-type="string" calcext:value-type="string">
            <text:p>註（ <text:s/>）：原定項目或單價</text:p>
          </table:table-cell>
          <table:table-cell table:style-name="ce70" table:number-columns-repeated="3"/>
          <table:table-cell table:number-columns-repeated="1009"/>
        </table:table-row>
        <table:table-row table:style-name="ro6">
          <table:table-cell/>
          <table:table-cell table:style-name="ce70"/>
          <table:table-cell table:style-name="ce240" table:number-columns-repeated="2"/>
          <table:table-cell table:style-name="ce70" table:number-columns-repeated="11"/>
          <table:table-cell table:number-columns-repeated="1009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1" table:style-name="ce221"/>
          <table:covered-table-cell table:style-name="ce221">
            <draw:custom-shape table:end-cell-address="04_明細表.N126" table:end-x="2.53mm" table:end-y="7.14mm" draw:z-index="12" draw:name="Text Box 22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26" table:end-x="2.53mm" table:end-y="7.14mm" draw:z-index="19" draw:name="Text Box 29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26" table:end-x="2.53mm" table:end-y="7.14mm" draw:z-index="26" draw:name="Text Box 36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26" table:end-x="2.53mm" table:end-y="7.14mm" draw:z-index="31" draw:name="Text Box 52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26" table:end-x="2.53mm" table:end-y="7.14mm" draw:z-index="32" draw:name="Text Box 53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26" table:end-x="2.53mm" table:end-y="7.14mm" draw:z-index="33" draw:name="Text Box 54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26" table:end-x="2.53mm" table:end-y="7.14mm" draw:z-index="34" draw:name="Text Box 61" draw:style-name="gr4" draw:text-style-name="P2" svg:width="2.53mm" svg:height="7.14mm" svg:x="0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1"/>
          <table:table-cell table:number-columns-repeated="1008"/>
        </table:table-row>
        <table:table-row table:style-name="ro25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49">
          <table:table-cell table:style-name="ce198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0"/>
          <table:table-cell table:style-name="ce240" table:number-columns-repeated="2"/>
          <table:table-cell table:style-name="ce70" table:number-columns-repeated="10"/>
          <table:table-cell table:style-name="ce311" office:value-type="string" calcext:value-type="string">
            <text:p>第7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94" office:value-type="string" calcext:value-type="string" table:number-columns-spanned="16" table:number-rows-spanned="1">
            <text:p>第四號明細表 <text:s text:c="6"/>環境保護設施費</text:p>
          </table:table-cell>
          <table:covered-table-cell table:number-columns-repeated="15" table:style-name="ce194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1</text:p>
          </table:table-cell>
          <table:table-cell table:style-name="ce217" office:value-type="string" calcext:value-type="string">
            <text:p>環境保護，工區臨近道路維護清理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32]" office:value-type="float" office:value="1" calcext:value-type="float">
            <text:p>1.00 </text:p>
          </table:table-cell>
          <table:table-cell table:style-name="ce253" table:formula="of:=[.E132]" office:value-type="float" office:value="1" calcext:value-type="float">
            <text:p>1.00 </text:p>
          </table:table-cell>
          <table:table-cell table:style-name="ce261" table:formula="of:=IF([.E132]-[.F132]&lt;0;[.F132]-[.E13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2]-[.F132]&gt;0;[.F132]-[.E132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50656" calcext:value-type="float">
            <text:p>50,656 </text:p>
          </table:table-cell>
          <table:table-cell table:style-name="ce285"/>
          <table:table-cell table:style-name="ce285" table:formula="of:=[.D132]*[.I132]" office:value-type="float" office:value="50656" calcext:value-type="float">
            <text:p>50,656 </text:p>
          </table:table-cell>
          <table:table-cell table:style-name="ce283" table:formula="of:=ROUND([.E132]*[.I132];0)" office:value-type="float" office:value="50656" calcext:value-type="float">
            <text:p>50,656 </text:p>
          </table:table-cell>
          <table:table-cell table:style-name="ce275" table:formula="of:=ROUND([.F132]*[.I132];0)" office:value-type="float" office:value="50656" calcext:value-type="float">
            <text:p>50,656 </text:p>
          </table:table-cell>
          <table:table-cell table:style-name="ce301" table:formula="of:=IF([.M132]&gt;[.L132];[.M132]-[.L132];&quot;     &quot;)" office:value-type="string" office:string-value="     " calcext:value-type="string">
            <text:p><text:s text:c="5"/></text:p>
          </table:table-cell>
          <table:table-cell table:style-name="ce309" table:formula="of:=IF([.M132]&lt;[.L132];[.M132]-[.L132];&quot;   &quot;)" office:value-type="string" office:string-value="   " calcext:value-type="string">
            <text:p><text:s text:c="3"/></text:p>
          </table:table-cell>
          <table:table-cell table:style-name="ce318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2</text:p>
          </table:table-cell>
          <table:table-cell table:style-name="ce217" office:value-type="string" calcext:value-type="string">
            <text:p>環境保護，教育訓練</text:p>
          </table:table-cell>
          <table:table-cell table:style-name="ce225" office:value-type="string" calcext:value-type="string">
            <text:p>次</text:p>
          </table:table-cell>
          <table:table-cell table:number-columns-repeated="2" table:style-name="ce253" office:value-type="float" office:value="8" calcext:value-type="float">
            <text:p>8.00 </text:p>
          </table:table-cell>
          <table:table-cell table:style-name="ce253" table:formula="of:=[.E133]" office:value-type="float" office:value="8" calcext:value-type="float">
            <text:p>8.00 </text:p>
          </table:table-cell>
          <table:table-cell table:style-name="ce261" table:formula="of:=IF([.E133]-[.F133]&lt;0;[.F133]-[.E13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3]-[.F133]&gt;0;[.F133]-[.E133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4760" calcext:value-type="float">
            <text:p>4,760 </text:p>
          </table:table-cell>
          <table:table-cell table:style-name="ce285"/>
          <table:table-cell table:style-name="ce285" table:formula="of:=[.D133]*[.I133]" office:value-type="float" office:value="38080" calcext:value-type="float">
            <text:p>38,080 </text:p>
          </table:table-cell>
          <table:table-cell table:style-name="ce283" table:formula="of:=ROUND([.E133]*[.I133];0)" office:value-type="float" office:value="38080" calcext:value-type="float">
            <text:p>38,080 </text:p>
          </table:table-cell>
          <table:table-cell table:style-name="ce275" table:formula="of:=ROUND([.F133]*[.I133];0)" office:value-type="float" office:value="38080" calcext:value-type="float">
            <text:p>38,080 </text:p>
          </table:table-cell>
          <table:table-cell table:style-name="ce301" table:formula="of:=IF([.M133]&gt;[.L133];[.M133]-[.L133];&quot;     &quot;)" office:value-type="string" office:string-value="     " calcext:value-type="string">
            <text:p><text:s text:c="5"/></text:p>
          </table:table-cell>
          <table:table-cell table:style-name="ce309" table:formula="of:=IF([.M133]&lt;[.L133];[.M133]-[.L133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/>
          <table:table-cell table:style-name="ce77"/>
          <table:table-cell table:style-name="ce188" table:number-columns-repeated="5"/>
          <table:table-cell table:number-columns-repeated="151"/>
          <table:table-cell table:style-name="ce324" table:number-columns-repeated="850"/>
        </table:table-row>
        <table:table-row table:style-name="ro50">
          <table:table-cell table:style-name="ce192" office:value-type="string" calcext:value-type="string">
            <text:p>3</text:p>
          </table:table-cell>
          <table:table-cell table:style-name="ce217" office:value-type="string" calcext:value-type="string">
            <text:p>環境保護，工地清潔費</text:p>
          </table:table-cell>
          <table:table-cell table:style-name="ce225" office:value-type="string" calcext:value-type="string">
            <text:p>式</text:p>
          </table:table-cell>
          <table:table-cell table:number-columns-repeated="2" table:style-name="ce253" office:value-type="float" office:value="1" calcext:value-type="float">
            <text:p>1.00 </text:p>
          </table:table-cell>
          <table:table-cell table:style-name="ce253" table:formula="of:=[.E134]" office:value-type="float" office:value="1" calcext:value-type="float">
            <text:p>1.00 </text:p>
          </table:table-cell>
          <table:table-cell table:style-name="ce261" table:formula="of:=IF([.E134]-[.F134]&lt;0;[.F134]-[.E13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4]-[.F134]&gt;0;[.F134]-[.E134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19041" calcext:value-type="float">
            <text:p>19,041 </text:p>
          </table:table-cell>
          <table:table-cell table:style-name="ce285"/>
          <table:table-cell table:style-name="ce285" table:formula="of:=[.D134]*[.I134]" office:value-type="float" office:value="19041" calcext:value-type="float">
            <text:p>19,041 </text:p>
          </table:table-cell>
          <table:table-cell table:style-name="ce283" table:formula="of:=ROUND([.E134]*[.I134];0)" office:value-type="float" office:value="19041" calcext:value-type="float">
            <text:p>19,041 </text:p>
          </table:table-cell>
          <table:table-cell table:style-name="ce275" table:formula="of:=ROUND([.F134]*[.I134];0)" office:value-type="float" office:value="19041" calcext:value-type="float">
            <text:p>19,041 </text:p>
          </table:table-cell>
          <table:table-cell table:style-name="ce301" table:formula="of:=IF([.M134]&gt;[.L134];[.M134]-[.L134];&quot;     &quot;)" office:value-type="string" office:string-value="     " calcext:value-type="string">
            <text:p><text:s text:c="5"/></text:p>
          </table:table-cell>
          <table:table-cell table:style-name="ce309" table:formula="of:=IF([.M134]&lt;[.L134];[.M134]-[.L134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4</text:p>
          </table:table-cell>
          <table:table-cell table:style-name="ce217" office:value-type="string" calcext:value-type="string">
            <text:p>環境保護，工地灑水費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35]" office:value-type="float" office:value="1" calcext:value-type="float">
            <text:p>1.00 </text:p>
          </table:table-cell>
          <table:table-cell table:style-name="ce253" table:formula="of:=[.E135]" office:value-type="float" office:value="1" calcext:value-type="float">
            <text:p>1.00 </text:p>
          </table:table-cell>
          <table:table-cell table:style-name="ce261" table:formula="of:=IF([.E135]-[.F135]&lt;0;[.F135]-[.E13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5]-[.F135]&gt;0;[.F135]-[.E135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19041" calcext:value-type="float">
            <text:p>19,041 </text:p>
          </table:table-cell>
          <table:table-cell table:style-name="ce285"/>
          <table:table-cell table:style-name="ce285" table:formula="of:=[.D135]*[.I135]" office:value-type="float" office:value="19041" calcext:value-type="float">
            <text:p>19,041 </text:p>
          </table:table-cell>
          <table:table-cell table:style-name="ce283" table:formula="of:=ROUND([.E135]*[.I135];0)" office:value-type="float" office:value="19041" calcext:value-type="float">
            <text:p>19,041 </text:p>
          </table:table-cell>
          <table:table-cell table:style-name="ce275" table:formula="of:=ROUND([.F135]*[.I135];0)" office:value-type="float" office:value="19041" calcext:value-type="float">
            <text:p>19,041 </text:p>
          </table:table-cell>
          <table:table-cell table:style-name="ce301" table:formula="of:=IF([.M135]&gt;[.L135];[.M135]-[.L135];&quot;     &quot;)" office:value-type="string" office:string-value="     " calcext:value-type="string">
            <text:p><text:s text:c="5"/></text:p>
          </table:table-cell>
          <table:table-cell table:style-name="ce309" table:formula="of:=IF([.M135]&lt;[.L135];[.M135]-[.L135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5</text:p>
          </table:table-cell>
          <table:table-cell table:style-name="ce217" office:value-type="string" calcext:value-type="string">
            <text:p>環境保護，水污染防制，洗車設備或沖洗設備污泥清除費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36]" office:value-type="float" office:value="1" calcext:value-type="float">
            <text:p>1.00 </text:p>
          </table:table-cell>
          <table:table-cell table:style-name="ce253" table:formula="of:=[.E136]" office:value-type="float" office:value="1" calcext:value-type="float">
            <text:p>1.00 </text:p>
          </table:table-cell>
          <table:table-cell table:style-name="ce261" table:formula="of:=IF([.E136]-[.F136]&lt;0;[.F136]-[.E13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6]-[.F136]&gt;0;[.F136]-[.E136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39985" calcext:value-type="float">
            <text:p>39,985 </text:p>
          </table:table-cell>
          <table:table-cell table:style-name="ce285"/>
          <table:table-cell table:style-name="ce285" table:formula="of:=[.D136]*[.I136]" office:value-type="float" office:value="39985" calcext:value-type="float">
            <text:p>39,985 </text:p>
          </table:table-cell>
          <table:table-cell table:style-name="ce283" table:formula="of:=ROUND([.E136]*[.I136];0)" office:value-type="float" office:value="39985" calcext:value-type="float">
            <text:p>39,985 </text:p>
          </table:table-cell>
          <table:table-cell table:style-name="ce275" table:formula="of:=ROUND([.F136]*[.I136];0)" office:value-type="float" office:value="39985" calcext:value-type="float">
            <text:p>39,985 </text:p>
          </table:table-cell>
          <table:table-cell table:style-name="ce301" table:formula="of:=IF([.M136]&gt;[.L136];[.M136]-[.L136];&quot;     &quot;)" office:value-type="string" office:string-value="     " calcext:value-type="string">
            <text:p><text:s text:c="5"/></text:p>
          </table:table-cell>
          <table:table-cell table:style-name="ce309" table:formula="of:=IF([.M136]&lt;[.L136];[.M136]-[.L136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6</text:p>
          </table:table-cell>
          <table:table-cell table:style-name="ce217" office:value-type="string" calcext:value-type="string">
            <text:p>環境保護，臨時性攔砂及導排水設施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37]" office:value-type="float" office:value="1" calcext:value-type="float">
            <text:p>1.00 </text:p>
          </table:table-cell>
          <table:table-cell table:style-name="ce253" table:formula="of:=[.E137]" office:value-type="float" office:value="1" calcext:value-type="float">
            <text:p>1.00 </text:p>
          </table:table-cell>
          <table:table-cell table:style-name="ce261" table:formula="of:=IF([.E137]-[.F137]&lt;0;[.F137]-[.E13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7]-[.F137]&gt;0;[.F137]-[.E137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25705" calcext:value-type="float">
            <text:p>25,705 </text:p>
          </table:table-cell>
          <table:table-cell table:style-name="ce285"/>
          <table:table-cell table:style-name="ce285" table:formula="of:=[.D137]*[.I137]" office:value-type="float" office:value="25705" calcext:value-type="float">
            <text:p>25,705 </text:p>
          </table:table-cell>
          <table:table-cell table:style-name="ce283" table:formula="of:=ROUND([.E137]*[.I137];0)" office:value-type="float" office:value="25705" calcext:value-type="float">
            <text:p>25,705 </text:p>
          </table:table-cell>
          <table:table-cell table:style-name="ce275" table:formula="of:=ROUND([.F137]*[.I137];0)" office:value-type="float" office:value="25705" calcext:value-type="float">
            <text:p>25,705 </text:p>
          </table:table-cell>
          <table:table-cell table:style-name="ce301" table:formula="of:=IF([.M137]&gt;[.L137];[.M137]-[.L137];&quot;     &quot;)" office:value-type="string" office:string-value="     " calcext:value-type="string">
            <text:p><text:s text:c="5"/></text:p>
          </table:table-cell>
          <table:table-cell table:style-name="ce309" table:formula="of:=IF([.M137]&lt;[.L137];[.M137]-[.L137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7</text:p>
          </table:table-cell>
          <table:table-cell table:style-name="ce217" office:value-type="string" calcext:value-type="string">
            <text:p>環境保護，空氣污染防制，防塵網</text:p>
          </table:table-cell>
          <table:table-cell table:style-name="ce225" office:value-type="string" calcext:value-type="string">
            <text:p>M2</text:p>
          </table:table-cell>
          <table:table-cell table:style-name="ce253" office:value-type="float" office:value="500" calcext:value-type="float">
            <text:p>500.00 </text:p>
          </table:table-cell>
          <table:table-cell table:style-name="ce253" table:formula="of:=[.D138]" office:value-type="float" office:value="500" calcext:value-type="float">
            <text:p>500.00 </text:p>
          </table:table-cell>
          <table:table-cell table:style-name="ce253" table:formula="of:=[.E138]" office:value-type="float" office:value="500" calcext:value-type="float">
            <text:p>500.00 </text:p>
          </table:table-cell>
          <table:table-cell table:style-name="ce261" table:formula="of:=IF([.E138]-[.F138]&lt;0;[.F138]-[.E13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8]-[.F138]&gt;0;[.F138]-[.E138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95" calcext:value-type="float">
            <text:p>95 </text:p>
          </table:table-cell>
          <table:table-cell table:style-name="ce285"/>
          <table:table-cell table:style-name="ce285" table:formula="of:=[.D138]*[.I138]" office:value-type="float" office:value="47500" calcext:value-type="float">
            <text:p>47,500 </text:p>
          </table:table-cell>
          <table:table-cell table:style-name="ce283" table:formula="of:=ROUND([.E138]*[.I138];0)" office:value-type="float" office:value="47500" calcext:value-type="float">
            <text:p>47,500 </text:p>
          </table:table-cell>
          <table:table-cell table:style-name="ce275" table:formula="of:=ROUND([.F138]*[.I138];0)" office:value-type="float" office:value="47500" calcext:value-type="float">
            <text:p>47,500 </text:p>
          </table:table-cell>
          <table:table-cell table:style-name="ce301" table:formula="of:=IF([.M138]&gt;[.L138];[.M138]-[.L138];&quot;     &quot;)" office:value-type="string" office:string-value="     " calcext:value-type="string">
            <text:p><text:s text:c="5"/></text:p>
          </table:table-cell>
          <table:table-cell table:style-name="ce309" table:formula="of:=IF([.M138]&lt;[.L138];[.M138]-[.L138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2" office:value-type="string" calcext:value-type="string">
            <text:p>8</text:p>
          </table:table-cell>
          <table:table-cell table:style-name="ce217" office:value-type="string" calcext:value-type="string">
            <text:p>環境保護，生態環境保護措施</text:p>
          </table:table-cell>
          <table:table-cell table:style-name="ce22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39]" office:value-type="float" office:value="1" calcext:value-type="float">
            <text:p>1.00 </text:p>
          </table:table-cell>
          <table:table-cell table:style-name="ce253" table:formula="of:=[.E139]" office:value-type="float" office:value="1" calcext:value-type="float">
            <text:p>1.00 </text:p>
          </table:table-cell>
          <table:table-cell table:style-name="ce261" table:formula="of:=IF([.E139]-[.F139]&lt;0;[.F139]-[.E13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39]-[.F139]&gt;0;[.F139]-[.E139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47602" calcext:value-type="float">
            <text:p>47,602 </text:p>
          </table:table-cell>
          <table:table-cell table:style-name="ce285"/>
          <table:table-cell table:style-name="ce285" table:formula="of:=[.D139]*[.I139]" office:value-type="float" office:value="47602" calcext:value-type="float">
            <text:p>47,602 </text:p>
          </table:table-cell>
          <table:table-cell table:style-name="ce283" table:formula="of:=ROUND([.E139]*[.I139];0)" office:value-type="float" office:value="47602" calcext:value-type="float">
            <text:p>47,602 </text:p>
          </table:table-cell>
          <table:table-cell table:style-name="ce275" table:formula="of:=ROUND([.F139]*[.I139];0)" office:value-type="float" office:value="47602" calcext:value-type="float">
            <text:p>47,602 </text:p>
          </table:table-cell>
          <table:table-cell table:style-name="ce301" table:formula="of:=IF([.M139]&gt;[.L139];[.M139]-[.L139];&quot;     &quot;)" office:value-type="string" office:string-value="     " calcext:value-type="string">
            <text:p><text:s text:c="5"/></text:p>
          </table:table-cell>
          <table:table-cell table:style-name="ce309" table:formula="of:=IF([.M139]&lt;[.L139];[.M139]-[.L139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321" table:number-columns-repeated="158"/>
          <table:table-cell table:style-name="ce326" table:number-columns-repeated="850"/>
        </table:table-row>
        <table:table-row table:style-name="ro47">
          <table:table-cell table:style-name="ce63"/>
          <table:table-cell table:style-name="ce218"/>
          <table:table-cell table:style-name="ce194" table:number-columns-repeated="2"/>
          <table:table-cell table:style-name="ce258" table:number-columns-repeated="2"/>
          <table:table-cell table:style-name="ce267" table:number-columns-repeated="2"/>
          <table:table-cell table:style-name="ce283" table:number-columns-repeated="3"/>
          <table:table-cell table:style-name="ce284" table:number-columns-repeated="2"/>
          <table:table-cell table:style-name="ce301" table:formula="of:=IF([.L140]&gt;[.K140];[.L140]-[.K140];&quot;     &quot;)" office:value-type="string" office:string-value="     " calcext:value-type="string">
            <text:p><text:s text:c="5"/></text:p>
          </table:table-cell>
          <table:table-cell table:style-name="ce309" table:formula="of:=IF([.L140]&lt;[.K140];[.L140]-[.K140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63"/>
          <table:table-cell table:style-name="ce215"/>
          <table:table-cell table:style-name="ce238" table:number-columns-repeated="2"/>
          <table:table-cell table:style-name="ce259" table:number-columns-repeated="2"/>
          <table:table-cell table:style-name="ce267" table:number-columns-repeated="2"/>
          <table:table-cell table:style-name="ce283" table:number-columns-repeated="3"/>
          <table:table-cell table:style-name="ce295" table:number-columns-repeated="2"/>
          <table:table-cell table:style-name="ce301" table:formula="of:=IF([.L141]&gt;[.K141];[.L141]-[.K141];&quot;     &quot;)" office:value-type="string" office:string-value="     " calcext:value-type="string">
            <text:p><text:s text:c="5"/></text:p>
          </table:table-cell>
          <table:table-cell table:style-name="ce309" table:formula="of:=IF([.L141]&lt;[.K141];[.L141]-[.K141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7"/>
          <table:table-cell table:style-name="ce218"/>
          <table:table-cell table:style-name="ce238" table:number-columns-repeated="2"/>
          <table:table-cell table:style-name="ce259" table:number-columns-repeated="2"/>
          <table:table-cell table:style-name="ce267" table:number-columns-repeated="2"/>
          <table:table-cell table:style-name="ce283" table:number-columns-repeated="3"/>
          <table:table-cell table:style-name="ce284" table:number-columns-repeated="2"/>
          <table:table-cell table:style-name="ce301" table:formula="of:=IF([.L142]&gt;[.K142];[.L142]-[.K142];&quot;     &quot;)" office:value-type="string" office:string-value="     " calcext:value-type="string">
            <text:p><text:s text:c="5"/></text:p>
          </table:table-cell>
          <table:table-cell table:style-name="ce309" table:formula="of:=IF([.L142]&lt;[.K142];[.L142]-[.K142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47">
          <table:table-cell table:style-name="ce197"/>
          <table:table-cell table:style-name="ce218"/>
          <table:table-cell table:style-name="ce238" table:number-columns-repeated="2"/>
          <table:table-cell table:style-name="ce259" table:number-columns-repeated="2"/>
          <table:table-cell table:style-name="ce267" table:number-columns-repeated="2"/>
          <table:table-cell table:style-name="ce283" table:number-columns-repeated="3"/>
          <table:table-cell table:style-name="ce284" table:number-columns-repeated="2"/>
          <table:table-cell table:style-name="ce301" table:formula="of:=IF([.L143]&gt;[.K143];[.L143]-[.K143];&quot;     &quot;)" office:value-type="string" office:string-value="     " calcext:value-type="string">
            <text:p><text:s text:c="5"/></text:p>
          </table:table-cell>
          <table:table-cell table:style-name="ce309" table:formula="of:=IF([.L143]&lt;[.K143];[.L143]-[.K143];&quot;   &quot;)" office:value-type="string" office:string-value="   " calcext:value-type="string">
            <text:p><text:s text:c="3"/>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51">
          <table:table-cell table:style-name="ce197"/>
          <table:table-cell table:style-name="ce215" office:value-type="string" calcext:value-type="string">
            <text:p>小計</text:p>
          </table:table-cell>
          <table:table-cell table:style-name="ce238" table:number-columns-repeated="2"/>
          <table:table-cell table:style-name="ce259" table:number-columns-repeated="2"/>
          <table:table-cell table:style-name="ce267" table:number-columns-repeated="2"/>
          <table:table-cell table:style-name="ce283" table:number-columns-repeated="2"/>
          <table:table-cell table:style-name="ce295" table:formula="of:=SUM([.K132:.K143])" office:value-type="float" office:value="287610" calcext:value-type="float">
            <text:p>287,610 </text:p>
          </table:table-cell>
          <table:table-cell table:style-name="ce295" table:formula="of:=SUM([.L132:.L143])" office:value-type="float" office:value="287610" calcext:value-type="float">
            <text:p>287,610 </text:p>
          </table:table-cell>
          <table:table-cell table:style-name="ce295" table:formula="of:=SUM([.M132:.M143])" office:value-type="float" office:value="287610" calcext:value-type="float">
            <text:p>287,610 </text:p>
          </table:table-cell>
          <table:table-cell table:style-name="ce307" table:formula="of:=SUM([.N132:.N143])" office:value-type="float" office:value="0" calcext:value-type="float">
            <text:p>0 </text:p>
          </table:table-cell>
          <table:table-cell table:style-name="ce307" table:formula="of:=SUM([.O132:.O143])" office:value-type="float" office:value="0" calcext:value-type="float">
            <text:p>0 </text:p>
          </table:table-cell>
          <table:table-cell table:style-name="ce267"/>
          <table:table-cell table:style-name="ce188" table:number-columns-repeated="7"/>
          <table:table-cell table:number-columns-repeated="151"/>
          <table:table-cell table:style-name="ce324" table:number-columns-repeated="850"/>
        </table:table-row>
        <table:table-row table:style-name="ro6">
          <table:table-cell/>
          <table:table-cell table:style-name="ce70"/>
          <table:table-cell table:style-name="ce241" table:number-columns-repeated="2"/>
          <table:table-cell table:style-name="ce70" table:number-columns-repeated="7"/>
          <table:table-cell table:style-name="ce299" table:number-columns-repeated="2"/>
          <table:table-cell table:style-name="ce305" table:number-columns-repeated="2"/>
          <table:table-cell/>
          <table:table-cell table:style-name="ce188" table:number-columns-repeated="7"/>
          <table:table-cell table:number-columns-repeated="1001"/>
        </table:table-row>
        <table:table-row table:style-name="ro6">
          <table:table-cell/>
          <table:table-cell table:style-name="ce70" office:value-type="string" calcext:value-type="string">
            <text:p><text:s text:c="6"/>編 <text:s text:c="3"/>製 <text:s/>：</text:p>
          </table:table-cell>
          <table:table-cell table:style-name="ce240" table:number-columns-repeated="2"/>
          <table:table-cell table:style-name="ce70" table:number-columns-repeated="2"/>
          <table:table-cell table:style-name="ce70" office:value-type="string" calcext:value-type="string">
            <text:p>校 <text:s text:c="3"/>核 ：</text:p>
          </table:table-cell>
          <table:table-cell table:style-name="ce70" table:number-columns-repeated="4"/>
          <table:table-cell table:style-name="ce70" office:value-type="string" calcext:value-type="string">
            <text:p>註（ <text:s/>）：原定項目或單價</text:p>
          </table:table-cell>
          <table:table-cell table:style-name="ce70"/>
          <table:table-cell table:style-name="ce305" table:number-columns-repeated="2"/>
          <table:table-cell/>
          <table:table-cell table:style-name="ce188" table:number-columns-repeated="7"/>
          <table:table-cell table:number-columns-repeated="1001"/>
        </table:table-row>
        <table:table-row table:style-name="ro6">
          <table:table-cell/>
          <table:table-cell table:style-name="ce70"/>
          <table:table-cell table:style-name="ce240" table:number-columns-repeated="2"/>
          <table:table-cell table:style-name="ce70" table:number-columns-repeated="11"/>
          <table:table-cell table:number-columns-repeated="1009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number-columns-repeated="1008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6">
          <table:table-cell table:style-name="ce198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0"/>
          <table:table-cell table:style-name="ce240" table:number-columns-repeated="2"/>
          <table:table-cell table:style-name="ce70" table:number-columns-repeated="10"/>
          <table:table-cell table:style-name="ce311" office:value-type="string" calcext:value-type="string">
            <text:p>第8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  <draw:line table:end-cell-address="04_明細表.H152" table:end-x="0.06mm" table:end-y="0.01mm" draw:z-index="38" draw:name="Line 68" draw:style-name="gr2" draw:text-style-name="P1" svg:x1="0mm" svg:y1="0mm" svg:x2="0.03mm" svg:y2="0mm">
              <text:p/>
            </draw:line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94" office:value-type="string" calcext:value-type="string" table:number-columns-spanned="16" table:number-rows-spanned="1">
            <text:p>第五號明細表 <text:s text:c="5"/>品質管制作業費</text:p>
          </table:table-cell>
          <table:covered-table-cell table:number-columns-repeated="15" table:style-name="ce194"/>
          <table:table-cell table:number-columns-repeated="1008"/>
        </table:table-row>
        <table:table-row table:style-name="ro52">
          <table:table-cell table:style-name="ce192" office:value-type="string" calcext:value-type="string">
            <text:p>1</text:p>
          </table:table-cell>
          <table:table-cell table:style-name="ce217" office:value-type="string" calcext:value-type="string">
            <text:p>品質檢驗費</text:p>
          </table:table-cell>
          <table:table-cell table:style-name="ce225" table:number-columns-repeated="2"/>
          <table:table-cell table:style-name="ce253" table:number-columns-repeated="2"/>
          <table:table-cell table:style-name="ce268" table:number-columns-repeated="2"/>
          <table:table-cell table:style-name="ce284" table:number-columns-repeated="5"/>
          <table:table-cell table:style-name="ce306"/>
          <table:table-cell table:style-name="ce151"/>
          <table:table-cell table:style-name="ce314"/>
          <table:table-cell table:number-columns-repeated="1008"/>
        </table:table-row>
        <table:table-row table:style-name="ro53">
          <table:table-cell table:style-name="ce200" office:value-type="string" calcext:value-type="string">
            <text:p>1</text:p>
          </table:table-cell>
          <table:table-cell table:style-name="ce217" office:value-type="string" calcext:value-type="string">
            <text:p>品質管理，試驗規範及標準，土木工程及建築類檢驗，地工織物起始模數試驗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55]" office:value-type="float" office:value="2" calcext:value-type="float">
            <text:p>2.00 </text:p>
          </table:table-cell>
          <table:table-cell table:style-name="ce253" table:formula="of:=[.E155]" office:value-type="float" office:value="2" calcext:value-type="float">
            <text:p>2.00 </text:p>
          </table:table-cell>
          <table:table-cell table:style-name="ce261" table:formula="of:=IF([.E155]-[.F155]&lt;0;[.F155]-[.E15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55]-[.F155]&gt;0;[.F155]-[.E155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555" calcext:value-type="float">
            <text:p>555 </text:p>
          </table:table-cell>
          <table:table-cell table:style-name="ce284"/>
          <table:table-cell table:style-name="ce284" table:formula="of:=[.D155]*[.I155]" office:value-type="float" office:value="1110" calcext:value-type="float">
            <text:p>1,110 </text:p>
          </table:table-cell>
          <table:table-cell table:style-name="ce283" table:formula="of:=ROUND([.E155]*[.I155];0)" office:value-type="float" office:value="1110" calcext:value-type="float">
            <text:p>1,110 </text:p>
          </table:table-cell>
          <table:table-cell table:style-name="ce275" table:formula="of:=ROUND([.F155]*[.I155];0)" office:value-type="float" office:value="1110" calcext:value-type="float">
            <text:p>1,110 </text:p>
          </table:table-cell>
          <table:table-cell table:style-name="ce301" table:formula="of:=IF([.M155]&gt;[.L155];[.M155]-[.L155];&quot;     &quot;)" office:value-type="string" office:string-value="     " calcext:value-type="string">
            <text:p><text:s text:c="5"/></text:p>
          </table:table-cell>
          <table:table-cell table:style-name="ce309" table:formula="of:=IF([.M155]&lt;[.L155];[.M155]-[.L155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08"/>
        </table:table-row>
        <table:table-row table:style-name="ro54">
          <table:table-cell table:style-name="ce200" office:value-type="string" calcext:value-type="string">
            <text:p>2</text:p>
          </table:table-cell>
          <table:table-cell table:style-name="ce217" office:value-type="string" calcext:value-type="string">
            <text:p>品質管理，試驗規範及標準，土木工程及建築類檢驗，地工織物材質試驗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56]" office:value-type="float" office:value="2" calcext:value-type="float">
            <text:p>2.00 </text:p>
          </table:table-cell>
          <table:table-cell table:style-name="ce253" table:formula="of:=[.E156]" office:value-type="float" office:value="2" calcext:value-type="float">
            <text:p>2.00 </text:p>
          </table:table-cell>
          <table:table-cell table:style-name="ce261" table:formula="of:=IF([.E156]-[.F156]&lt;0;[.F156]-[.E15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56]-[.F156]&gt;0;[.F156]-[.E156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370" calcext:value-type="float">
            <text:p>370 </text:p>
          </table:table-cell>
          <table:table-cell table:style-name="ce284"/>
          <table:table-cell table:style-name="ce284" table:formula="of:=[.D156]*[.I156]" office:value-type="float" office:value="740" calcext:value-type="float">
            <text:p>740 </text:p>
          </table:table-cell>
          <table:table-cell table:style-name="ce283" table:formula="of:=ROUND([.E156]*[.I156];0)" office:value-type="float" office:value="740" calcext:value-type="float">
            <text:p>740 </text:p>
          </table:table-cell>
          <table:table-cell table:style-name="ce275" table:formula="of:=ROUND([.F156]*[.I156];0)" office:value-type="float" office:value="740" calcext:value-type="float">
            <text:p>740 </text:p>
          </table:table-cell>
          <table:table-cell table:style-name="ce301" table:formula="of:=IF([.M156]&gt;[.L156];[.M156]-[.L156];&quot;     &quot;)" office:value-type="string" office:string-value="     " calcext:value-type="string">
            <text:p><text:s text:c="5"/></text:p>
          </table:table-cell>
          <table:table-cell table:style-name="ce309" table:formula="of:=IF([.M156]&lt;[.L156];[.M156]-[.L156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55">
          <table:table-cell table:style-name="ce200" office:value-type="string" calcext:value-type="string">
            <text:p>3</text:p>
          </table:table-cell>
          <table:table-cell table:style-name="ce209" office:value-type="string" calcext:value-type="string">
            <text:p>品質管理，試驗規範及標準，土木工程及建築類檢驗，地工織物有效開口徑(AOS)試驗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57]" office:value-type="float" office:value="2" calcext:value-type="float">
            <text:p>2.00 </text:p>
          </table:table-cell>
          <table:table-cell table:style-name="ce253" table:formula="of:=[.E157]" office:value-type="float" office:value="2" calcext:value-type="float">
            <text:p>2.00 </text:p>
          </table:table-cell>
          <table:table-cell table:style-name="ce261" table:formula="of:=IF([.E157]-[.F157]&lt;0;[.F157]-[.E15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57]-[.F157]&gt;0;[.F157]-[.E157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3332" calcext:value-type="float">
            <text:p>3,332 </text:p>
          </table:table-cell>
          <table:table-cell table:style-name="ce286"/>
          <table:table-cell table:style-name="ce284" table:formula="of:=[.D157]*[.I157]" office:value-type="float" office:value="6664" calcext:value-type="float">
            <text:p>6,664 </text:p>
          </table:table-cell>
          <table:table-cell table:style-name="ce283" table:formula="of:=ROUND([.E157]*[.I157];0)" office:value-type="float" office:value="6664" calcext:value-type="float">
            <text:p>6,664 </text:p>
          </table:table-cell>
          <table:table-cell table:style-name="ce275" table:formula="of:=ROUND([.F157]*[.I157];0)" office:value-type="float" office:value="6664" calcext:value-type="float">
            <text:p>6,664 </text:p>
          </table:table-cell>
          <table:table-cell table:style-name="ce301" table:formula="of:=IF([.M157]&gt;[.L157];[.M157]-[.L157];&quot;     &quot;)" office:value-type="string" office:string-value="     " calcext:value-type="string">
            <text:p><text:s text:c="5"/></text:p>
          </table:table-cell>
          <table:table-cell table:style-name="ce309" table:formula="of:=IF([.M157]&lt;[.L157];[.M157]-[.L157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08"/>
        </table:table-row>
        <table:table-row table:style-name="ro55">
          <table:table-cell table:style-name="ce200" office:value-type="string" calcext:value-type="string">
            <text:p>4</text:p>
          </table:table-cell>
          <table:table-cell table:style-name="ce219" office:value-type="string" calcext:value-type="string">
            <text:p>品質管理，試驗規範及標準，土木工程及建築類檢驗，A3337地工織物正向透水率試驗法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58]" office:value-type="float" office:value="2" calcext:value-type="float">
            <text:p>2.00 </text:p>
          </table:table-cell>
          <table:table-cell table:style-name="ce253" table:formula="of:=[.E158]" office:value-type="float" office:value="2" calcext:value-type="float">
            <text:p>2.00 </text:p>
          </table:table-cell>
          <table:table-cell table:style-name="ce261" table:formula="of:=IF([.E158]-[.F158]&lt;0;[.F158]-[.E15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58]-[.F158]&gt;0;[.F158]-[.E158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1481" calcext:value-type="float">
            <text:p>1,481 </text:p>
          </table:table-cell>
          <table:table-cell table:style-name="ce287"/>
          <table:table-cell table:style-name="ce284" table:formula="of:=[.D158]*[.I158]" office:value-type="float" office:value="2962" calcext:value-type="float">
            <text:p>2,962 </text:p>
          </table:table-cell>
          <table:table-cell table:style-name="ce283" table:formula="of:=ROUND([.E158]*[.I158];0)" office:value-type="float" office:value="2962" calcext:value-type="float">
            <text:p>2,962 </text:p>
          </table:table-cell>
          <table:table-cell table:style-name="ce275" table:formula="of:=ROUND([.F158]*[.I158];0)" office:value-type="float" office:value="2962" calcext:value-type="float">
            <text:p>2,962 </text:p>
          </table:table-cell>
          <table:table-cell table:style-name="ce301" table:formula="of:=IF([.M158]&gt;[.L158];[.M158]-[.L158];&quot;     &quot;)" office:value-type="string" office:string-value="     " calcext:value-type="string">
            <text:p><text:s text:c="5"/></text:p>
          </table:table-cell>
          <table:table-cell table:style-name="ce309" table:formula="of:=IF([.M158]&lt;[.L158];[.M158]-[.L158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56">
          <table:table-cell table:style-name="ce200" office:value-type="string" calcext:value-type="string">
            <text:p>5</text:p>
          </table:table-cell>
          <table:table-cell table:style-name="ce209" office:value-type="string" calcext:value-type="string">
            <text:p>品質管理，試驗規範及標準，土木工程及建築類檢驗，A3346地工織物抗拉強度及伸長率試驗法（抓式法）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59]" office:value-type="float" office:value="2" calcext:value-type="float">
            <text:p>2.00 </text:p>
          </table:table-cell>
          <table:table-cell table:style-name="ce253" office:value-type="float" office:value="0" calcext:value-type="float">
            <text:p>0.00 </text:p>
          </table:table-cell>
          <table:table-cell table:style-name="ce261" table:formula="of:=IF([.E159]-[.F159]&lt;0;[.F159]-[.E15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59]-[.F159]&gt;0;[.F159]-[.E159];&quot;        &quot;)" office:value-type="float" office:value="-2" calcext:value-type="float">
            <text:p>2.00</text:p>
          </table:table-cell>
          <table:table-cell table:style-name="ce284" office:value-type="float" office:value="370" calcext:value-type="float">
            <text:p>370 </text:p>
          </table:table-cell>
          <table:table-cell table:style-name="ce284"/>
          <table:table-cell table:style-name="ce284" table:formula="of:=[.D159]*[.I159]" office:value-type="float" office:value="740" calcext:value-type="float">
            <text:p>740 </text:p>
          </table:table-cell>
          <table:table-cell table:style-name="ce283" table:formula="of:=ROUND([.E159]*[.I159];0)" office:value-type="float" office:value="740" calcext:value-type="float">
            <text:p>740 </text:p>
          </table:table-cell>
          <table:table-cell table:style-name="ce275" table:formula="of:=ROUND([.F159]*[.I159];0)" office:value-type="float" office:value="0" calcext:value-type="float">
            <text:p>0 </text:p>
          </table:table-cell>
          <table:table-cell table:style-name="ce301" table:formula="of:=IF([.M159]&gt;[.L159];[.M159]-[.L159];&quot;     &quot;)" office:value-type="string" office:string-value="     " calcext:value-type="string">
            <text:p><text:s text:c="5"/></text:p>
          </table:table-cell>
          <table:table-cell table:style-name="ce309" table:formula="of:=IF([.M159]&lt;[.L159];[.M159]-[.L159];&quot;   &quot;)" office:value-type="float" office:value="-740" calcext:value-type="float">
            <text:p>740</text:p>
          </table:table-cell>
          <table:table-cell table:style-name="ce314"/>
          <table:table-cell table:number-columns-repeated="1008"/>
        </table:table-row>
        <table:table-row table:style-name="ro57">
          <table:table-cell table:style-name="ce200" office:value-type="string" calcext:value-type="string">
            <text:p>6</text:p>
          </table:table-cell>
          <table:table-cell table:style-name="ce209" office:value-type="string" calcext:value-type="string">
            <text:p>品質管理，試驗規範及標準，土木工程及建築類檢驗，箱（石）籠網目大小試驗</text:p>
          </table:table-cell>
          <table:table-cell table:style-name="ce22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60]" office:value-type="float" office:value="2" calcext:value-type="float">
            <text:p>2.00 </text:p>
          </table:table-cell>
          <table:table-cell table:style-name="ce253" table:formula="of:=[.E160]" office:value-type="float" office:value="2" calcext:value-type="float">
            <text:p>2.00 </text:p>
          </table:table-cell>
          <table:table-cell table:style-name="ce261" table:formula="of:=IF([.E160]-[.F160]&lt;0;[.F160]-[.E16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60]-[.F160]&gt;0;[.F160]-[.E160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370" calcext:value-type="float">
            <text:p>370 </text:p>
          </table:table-cell>
          <table:table-cell table:style-name="ce284"/>
          <table:table-cell table:style-name="ce284" table:formula="of:=[.D160]*[.I160]" office:value-type="float" office:value="740" calcext:value-type="float">
            <text:p>740 </text:p>
          </table:table-cell>
          <table:table-cell table:style-name="ce283" table:formula="of:=ROUND([.E160]*[.I160];0)" office:value-type="float" office:value="740" calcext:value-type="float">
            <text:p>740 </text:p>
          </table:table-cell>
          <table:table-cell table:style-name="ce275" table:formula="of:=ROUND([.F160]*[.I160];0)" office:value-type="float" office:value="740" calcext:value-type="float">
            <text:p>740 </text:p>
          </table:table-cell>
          <table:table-cell table:style-name="ce301" table:formula="of:=IF([.M160]&gt;[.L160];[.M160]-[.L160];&quot;     &quot;)" office:value-type="string" office:string-value="     " calcext:value-type="string">
            <text:p><text:s text:c="5"/></text:p>
          </table:table-cell>
          <table:table-cell table:style-name="ce309" table:formula="of:=IF([.M160]&lt;[.L160];[.M160]-[.L160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58">
          <table:table-cell table:style-name="ce200" office:value-type="string" calcext:value-type="string">
            <text:p>7</text:p>
          </table:table-cell>
          <table:table-cell table:style-name="ce209" office:value-type="string" calcext:value-type="string">
            <text:p>高鍍鋅鐵線鍍鋅量試驗</text:p>
          </table:table-cell>
          <table:table-cell table:style-name="ce243" office:value-type="string" calcext:value-type="string">
            <text:p>組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61]" office:value-type="float" office:value="2" calcext:value-type="float">
            <text:p>2.00 </text:p>
          </table:table-cell>
          <table:table-cell table:style-name="ce253" table:formula="of:=[.E161]" office:value-type="float" office:value="2" calcext:value-type="float">
            <text:p>2.00 </text:p>
          </table:table-cell>
          <table:table-cell table:style-name="ce261" table:formula="of:=IF([.E161]-[.F161]&lt;0;[.F161]-[.E16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61]-[.F161]&gt;0;[.F161]-[.E161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740" calcext:value-type="float">
            <text:p>740 </text:p>
          </table:table-cell>
          <table:table-cell table:style-name="ce284"/>
          <table:table-cell table:style-name="ce284" table:formula="of:=[.D161]*[.I161]" office:value-type="float" office:value="1480" calcext:value-type="float">
            <text:p>1,480 </text:p>
          </table:table-cell>
          <table:table-cell table:style-name="ce283" table:formula="of:=ROUND([.E161]*[.I161];0)" office:value-type="float" office:value="1480" calcext:value-type="float">
            <text:p>1,480 </text:p>
          </table:table-cell>
          <table:table-cell table:style-name="ce275" table:formula="of:=ROUND([.F161]*[.I161];0)" office:value-type="float" office:value="1480" calcext:value-type="float">
            <text:p>1,480 </text:p>
          </table:table-cell>
          <table:table-cell table:style-name="ce301" table:formula="of:=IF([.M161]&gt;[.L161];[.M161]-[.L161];&quot;     &quot;)" office:value-type="string" office:string-value="     " calcext:value-type="string">
            <text:p><text:s text:c="5"/></text:p>
          </table:table-cell>
          <table:table-cell table:style-name="ce309" table:formula="of:=IF([.M161]&lt;[.L161];[.M161]-[.L161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16">
          <table:table-cell table:style-name="ce200" office:value-type="string" calcext:value-type="string">
            <text:p>8</text:p>
          </table:table-cell>
          <table:table-cell table:style-name="ce209" office:value-type="string" calcext:value-type="string">
            <text:p>高鍍鋅鐵線抗拉強度試驗</text:p>
          </table:table-cell>
          <table:table-cell table:style-name="ce243" office:value-type="string" calcext:value-type="string">
            <text:p>組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62]" office:value-type="float" office:value="2" calcext:value-type="float">
            <text:p>2.00 </text:p>
          </table:table-cell>
          <table:table-cell table:style-name="ce253" table:formula="of:=[.E162]" office:value-type="float" office:value="2" calcext:value-type="float">
            <text:p>2.00 </text:p>
          </table:table-cell>
          <table:table-cell table:style-name="ce261" table:formula="of:=IF([.E162]-[.F162]&lt;0;[.F162]-[.E16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62]-[.F162]&gt;0;[.F162]-[.E162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851" calcext:value-type="float">
            <text:p>1,851 </text:p>
          </table:table-cell>
          <table:table-cell table:style-name="ce284"/>
          <table:table-cell table:style-name="ce284" table:formula="of:=[.D162]*[.I162]" office:value-type="float" office:value="3702" calcext:value-type="float">
            <text:p>3,702 </text:p>
          </table:table-cell>
          <table:table-cell table:style-name="ce283" table:formula="of:=ROUND([.E162]*[.I162];0)" office:value-type="float" office:value="3702" calcext:value-type="float">
            <text:p>3,702 </text:p>
          </table:table-cell>
          <table:table-cell table:style-name="ce275" table:formula="of:=ROUND([.F162]*[.I162];0)" office:value-type="float" office:value="3702" calcext:value-type="float">
            <text:p>3,702 </text:p>
          </table:table-cell>
          <table:table-cell table:style-name="ce301" table:formula="of:=IF([.M162]&gt;[.L162];[.M162]-[.L162];&quot;     &quot;)" office:value-type="string" office:string-value="     " calcext:value-type="string">
            <text:p><text:s text:c="5"/></text:p>
          </table:table-cell>
          <table:table-cell table:style-name="ce309" table:formula="of:=IF([.M162]&lt;[.L162];[.M162]-[.L162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52">
          <table:table-cell table:style-name="ce200" office:value-type="string" calcext:value-type="string">
            <text:p>9</text:p>
          </table:table-cell>
          <table:table-cell table:style-name="ce209" office:value-type="string" calcext:value-type="string">
            <text:p>PVC被覆層比重試驗</text:p>
          </table:table-cell>
          <table:table-cell table:style-name="ce243" office:value-type="string" calcext:value-type="string">
            <text:p>組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63]" office:value-type="float" office:value="2" calcext:value-type="float">
            <text:p>2.00 </text:p>
          </table:table-cell>
          <table:table-cell table:style-name="ce253" table:formula="of:=[.E163]" office:value-type="float" office:value="2" calcext:value-type="float">
            <text:p>2.00 </text:p>
          </table:table-cell>
          <table:table-cell table:style-name="ce261" table:formula="of:=IF([.E163]-[.F163]&lt;0;[.F163]-[.E16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63]-[.F163]&gt;0;[.F163]-[.E163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740" calcext:value-type="float">
            <text:p>740 </text:p>
          </table:table-cell>
          <table:table-cell table:style-name="ce284"/>
          <table:table-cell table:style-name="ce284" table:formula="of:=[.D163]*[.I163]" office:value-type="float" office:value="1480" calcext:value-type="float">
            <text:p>1,480 </text:p>
          </table:table-cell>
          <table:table-cell table:style-name="ce283" table:formula="of:=ROUND([.E163]*[.I163];0)" office:value-type="float" office:value="1480" calcext:value-type="float">
            <text:p>1,480 </text:p>
          </table:table-cell>
          <table:table-cell table:style-name="ce275" table:formula="of:=ROUND([.F163]*[.I163];0)" office:value-type="float" office:value="1480" calcext:value-type="float">
            <text:p>1,480 </text:p>
          </table:table-cell>
          <table:table-cell table:style-name="ce301" table:formula="of:=IF([.M163]&gt;[.L163];[.M163]-[.L163];&quot;     &quot;)" office:value-type="string" office:string-value="     " calcext:value-type="string">
            <text:p><text:s text:c="5"/></text:p>
          </table:table-cell>
          <table:table-cell table:style-name="ce309" table:formula="of:=IF([.M163]&lt;[.L163];[.M163]-[.L163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36">
          <table:table-cell table:style-name="ce200" office:value-type="string" calcext:value-type="string">
            <text:p>10</text:p>
          </table:table-cell>
          <table:table-cell table:style-name="ce209" office:value-type="string" calcext:value-type="string">
            <text:p>PVC被覆層抗拉強度及延伸率試驗</text:p>
          </table:table-cell>
          <table:table-cell table:style-name="ce243" office:value-type="string" calcext:value-type="string">
            <text:p>組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64]" office:value-type="float" office:value="2" calcext:value-type="float">
            <text:p>2.00 </text:p>
          </table:table-cell>
          <table:table-cell table:style-name="ce253" table:formula="of:=[.E164]" office:value-type="float" office:value="2" calcext:value-type="float">
            <text:p>2.00 </text:p>
          </table:table-cell>
          <table:table-cell table:style-name="ce261" table:formula="of:=IF([.E164]-[.F164]&lt;0;[.F164]-[.E16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64]-[.F164]&gt;0;[.F164]-[.E164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5924" calcext:value-type="float">
            <text:p>5,924 </text:p>
          </table:table-cell>
          <table:table-cell table:style-name="ce284"/>
          <table:table-cell table:style-name="ce284" table:formula="of:=[.D164]*[.I164]" office:value-type="float" office:value="11848" calcext:value-type="float">
            <text:p>11,848 </text:p>
          </table:table-cell>
          <table:table-cell table:style-name="ce283" table:formula="of:=ROUND([.E164]*[.I164];0)" office:value-type="float" office:value="11848" calcext:value-type="float">
            <text:p>11,848 </text:p>
          </table:table-cell>
          <table:table-cell table:style-name="ce275" table:formula="of:=ROUND([.F164]*[.I164];0)" office:value-type="float" office:value="11848" calcext:value-type="float">
            <text:p>11,848 </text:p>
          </table:table-cell>
          <table:table-cell table:style-name="ce301" table:formula="of:=IF([.M164]&gt;[.L164];[.M164]-[.L164];&quot;     &quot;)" office:value-type="string" office:string-value="     " calcext:value-type="string">
            <text:p><text:s text:c="5"/></text:p>
          </table:table-cell>
          <table:table-cell table:style-name="ce309" table:formula="of:=IF([.M164]&lt;[.L164];[.M164]-[.L164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6">
          <table:table-cell/>
          <table:table-cell table:style-name="ce70"/>
          <table:table-cell table:style-name="ce241" table:number-columns-repeated="2"/>
          <table:table-cell table:style-name="ce70" table:number-columns-repeated="7"/>
          <table:table-cell table:style-name="ce299" table:number-columns-repeated="2"/>
          <table:table-cell table:style-name="ce305" table:number-columns-repeated="2"/>
          <table:table-cell table:number-columns-repeated="1009"/>
        </table:table-row>
        <table:table-row table:style-name="ro6">
          <table:table-cell/>
          <table:table-cell table:style-name="ce70" office:value-type="string" calcext:value-type="string">
            <text:p><text:s text:c="6"/>編 <text:s text:c="3"/>製 <text:s/>：</text:p>
          </table:table-cell>
          <table:table-cell table:style-name="ce240" table:number-columns-repeated="2"/>
          <table:table-cell table:style-name="ce70" table:number-columns-repeated="2"/>
          <table:table-cell table:style-name="ce70" office:value-type="string" calcext:value-type="string">
            <text:p>校 <text:s text:c="3"/>核 ：</text:p>
          </table:table-cell>
          <table:table-cell table:style-name="ce70" table:number-columns-repeated="4"/>
          <table:table-cell table:style-name="ce70" office:value-type="string" calcext:value-type="string">
            <text:p>註（ <text:s/>）：原定項目或單價</text:p>
          </table:table-cell>
          <table:table-cell table:style-name="ce70"/>
          <table:table-cell table:style-name="ce305" table:number-columns-repeated="2"/>
          <table:table-cell table:number-columns-repeated="1009"/>
        </table:table-row>
        <table:table-row table:style-name="ro6">
          <table:table-cell/>
          <table:table-cell table:style-name="ce70"/>
          <table:table-cell table:style-name="ce240" table:number-columns-repeated="2"/>
          <table:table-cell table:style-name="ce70" table:number-columns-repeated="11"/>
          <table:table-cell table:number-columns-repeated="1009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4" table:style-name="ce221"/>
          <table:table-cell table:number-columns-repeated="1008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6">
          <table:table-cell table:style-name="ce198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0"/>
          <table:table-cell table:style-name="ce240" table:number-columns-repeated="2"/>
          <table:table-cell table:style-name="ce70" table:number-columns-repeated="10"/>
          <table:table-cell table:style-name="ce311" office:value-type="string" calcext:value-type="string">
            <text:p>第9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30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  <draw:line table:end-cell-address="04_明細表.H172" table:end-x="0.06mm" table:end-y="0.02mm" draw:z-index="60" draw:name="Line 68" draw:style-name="gr2" draw:text-style-name="P1" svg:x1="0mm" svg:y1="0.01mm" svg:x2="0.03mm" svg:y2="0.01mm">
              <text:p/>
            </draw:line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94" office:value-type="string" calcext:value-type="string" table:number-columns-spanned="16" table:number-rows-spanned="1">
            <text:p>第五號明細表 <text:s text:c="5"/>品質管制作業費</text:p>
          </table:table-cell>
          <table:covered-table-cell table:number-columns-repeated="15" table:style-name="ce194"/>
          <table:table-cell table:number-columns-repeated="1008"/>
        </table:table-row>
        <table:table-row table:style-name="ro59">
          <table:table-cell table:style-name="ce200" office:value-type="string" calcext:value-type="string">
            <text:p>11</text:p>
          </table:table-cell>
          <table:table-cell table:style-name="ce209" office:value-type="string" calcext:value-type="string">
            <text:p>品質管理，試驗規範及標準，土木工程及建築類檢驗，A3005粗細粒料篩析法</text:p>
          </table:table-cell>
          <table:table-cell table:style-name="ce23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74]" office:value-type="float" office:value="2" calcext:value-type="float">
            <text:p>2.00 </text:p>
          </table:table-cell>
          <table:table-cell table:style-name="ce253" table:formula="of:=[.E174]" office:value-type="float" office:value="2" calcext:value-type="float">
            <text:p>2.00 </text:p>
          </table:table-cell>
          <table:table-cell table:style-name="ce261" table:formula="of:=IF([.E174]-[.F174]&lt;0;[.F174]-[.E17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4]-[.F174]&gt;0;[.F174]-[.E174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2592" calcext:value-type="float">
            <text:p>2,592 </text:p>
          </table:table-cell>
          <table:table-cell table:style-name="ce284"/>
          <table:table-cell table:style-name="ce284" table:formula="of:=[.D174]*[.I174]" office:value-type="float" office:value="5184" calcext:value-type="float">
            <text:p>5,184 </text:p>
          </table:table-cell>
          <table:table-cell table:style-name="ce283" table:formula="of:=ROUND([.E174]*[.I174];0)" office:value-type="float" office:value="5184" calcext:value-type="float">
            <text:p>5,184 </text:p>
          </table:table-cell>
          <table:table-cell table:style-name="ce275" table:formula="of:=ROUND([.F174]*[.I174];0)" office:value-type="float" office:value="5184" calcext:value-type="float">
            <text:p>5,184 </text:p>
          </table:table-cell>
          <table:table-cell table:style-name="ce301" table:formula="of:=IF([.M174]&gt;[.L174];[.M174]-[.L174];&quot;     &quot;)" office:value-type="string" office:string-value="     " calcext:value-type="string">
            <text:p><text:s text:c="5"/></text:p>
          </table:table-cell>
          <table:table-cell table:style-name="ce309" table:formula="of:=IF([.M174]&lt;[.L174];[.M174]-[.L174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60">
          <table:table-cell table:style-name="ce200" office:value-type="string" calcext:value-type="string">
            <text:p>12</text:p>
          </table:table-cell>
          <table:table-cell table:style-name="ce209" office:value-type="string" calcext:value-type="string">
            <text:p>品質管理，試驗規範及標準，土木工程及建築類檢驗，土壤夯實試驗</text:p>
          </table:table-cell>
          <table:table-cell table:style-name="ce23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75]" office:value-type="float" office:value="2" calcext:value-type="float">
            <text:p>2.00 </text:p>
          </table:table-cell>
          <table:table-cell table:style-name="ce253" table:formula="of:=[.E175]" office:value-type="float" office:value="2" calcext:value-type="float">
            <text:p>2.00 </text:p>
          </table:table-cell>
          <table:table-cell table:style-name="ce261" table:formula="of:=IF([.E175]-[.F175]&lt;0;[.F175]-[.E17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5]-[.F175]&gt;0;[.F175]-[.E175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2962" calcext:value-type="float">
            <text:p>2,962 </text:p>
          </table:table-cell>
          <table:table-cell table:style-name="ce284"/>
          <table:table-cell table:style-name="ce284" table:formula="of:=[.D175]*[.I175]" office:value-type="float" office:value="5924" calcext:value-type="float">
            <text:p>5,924 </text:p>
          </table:table-cell>
          <table:table-cell table:style-name="ce283" table:formula="of:=ROUND([.E175]*[.I175];0)" office:value-type="float" office:value="5924" calcext:value-type="float">
            <text:p>5,924 </text:p>
          </table:table-cell>
          <table:table-cell table:style-name="ce275" table:formula="of:=ROUND([.F175]*[.I175];0)" office:value-type="float" office:value="5924" calcext:value-type="float">
            <text:p>5,924 </text:p>
          </table:table-cell>
          <table:table-cell table:style-name="ce301" table:formula="of:=IF([.M175]&gt;[.L175];[.M175]-[.L175];&quot;     &quot;)" office:value-type="string" office:string-value="     " calcext:value-type="string">
            <text:p><text:s text:c="5"/></text:p>
          </table:table-cell>
          <table:table-cell table:style-name="ce309" table:formula="of:=IF([.M175]&lt;[.L175];[.M175]-[.L175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61">
          <table:table-cell table:style-name="ce200" office:value-type="string" calcext:value-type="string">
            <text:p>13</text:p>
          </table:table-cell>
          <table:table-cell table:style-name="ce209" office:value-type="string" calcext:value-type="string">
            <text:p>品質管理，試驗規範及標準，土木工程及建築類檢驗，工地密度試驗</text:p>
          </table:table-cell>
          <table:table-cell table:style-name="ce235" office:value-type="string" calcext:value-type="string">
            <text:p>次</text:p>
          </table:table-cell>
          <table:table-cell table:style-name="ce253" office:value-type="float" office:value="2" calcext:value-type="float">
            <text:p>2.00 </text:p>
          </table:table-cell>
          <table:table-cell table:style-name="ce253" table:formula="of:=[.D176]" office:value-type="float" office:value="2" calcext:value-type="float">
            <text:p>2.00 </text:p>
          </table:table-cell>
          <table:table-cell table:style-name="ce253" table:formula="of:=[.E176]" office:value-type="float" office:value="2" calcext:value-type="float">
            <text:p>2.00 </text:p>
          </table:table-cell>
          <table:table-cell table:style-name="ce261" table:formula="of:=IF([.E176]-[.F176]&lt;0;[.F176]-[.E17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6]-[.F176]&gt;0;[.F176]-[.E176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481" calcext:value-type="float">
            <text:p>1,481 </text:p>
          </table:table-cell>
          <table:table-cell table:style-name="ce284"/>
          <table:table-cell table:style-name="ce284" table:formula="of:=[.D176]*[.I176]" office:value-type="float" office:value="2962" calcext:value-type="float">
            <text:p>2,962 </text:p>
          </table:table-cell>
          <table:table-cell table:style-name="ce283" table:formula="of:=ROUND([.E176]*[.I176];0)" office:value-type="float" office:value="2962" calcext:value-type="float">
            <text:p>2,962 </text:p>
          </table:table-cell>
          <table:table-cell table:style-name="ce275" table:formula="of:=ROUND([.F176]*[.I176];0)" office:value-type="float" office:value="2962" calcext:value-type="float">
            <text:p>2,962 </text:p>
          </table:table-cell>
          <table:table-cell table:style-name="ce301" table:formula="of:=IF([.M176]&gt;[.L176];[.M176]-[.L176];&quot;     &quot;)" office:value-type="string" office:string-value="     " calcext:value-type="string">
            <text:p><text:s text:c="5"/></text:p>
          </table:table-cell>
          <table:table-cell table:style-name="ce309" table:formula="of:=IF([.M176]&lt;[.L176];[.M176]-[.L176];&quot;   &quot;)" office:value-type="string" office:string-value="   " calcext:value-type="string">
            <text:p><text:s text:c="3"/></text:p>
          </table:table-cell>
          <table:table-cell table:style-name="ce314"/>
          <table:table-cell table:number-columns-repeated="1008"/>
        </table:table-row>
        <table:table-row table:style-name="ro17">
          <table:table-cell table:style-name="ce200" office:value-type="string" calcext:value-type="string">
            <text:p>14</text:p>
          </table:table-cell>
          <table:table-cell table:style-name="ce209" office:value-type="string" calcext:value-type="string">
            <text:p>品質管理，試驗規範及標準，土木工程及建築類檢驗，碎石級配粒料篩分析試驗</text:p>
          </table:table-cell>
          <table:table-cell table:style-name="ce235" office:value-type="string" calcext:value-type="string">
            <text:p>組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77]" office:value-type="float" office:value="1" calcext:value-type="float">
            <text:p>1.00 </text:p>
          </table:table-cell>
          <table:table-cell table:style-name="ce253" office:value-type="float" office:value="0" calcext:value-type="float">
            <text:p>0.00 </text:p>
          </table:table-cell>
          <table:table-cell table:style-name="ce261" table:formula="of:=IF([.E177]-[.F177]&lt;0;[.F177]-[.E177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7]-[.F177]&gt;0;[.F177]-[.E177];&quot;        &quot;)" office:value-type="float" office:value="-1" calcext:value-type="float">
            <text:p>1.00</text:p>
          </table:table-cell>
          <table:table-cell table:style-name="ce284" office:value-type="float" office:value="2221" calcext:value-type="float">
            <text:p>2,221 </text:p>
          </table:table-cell>
          <table:table-cell table:style-name="ce284"/>
          <table:table-cell table:style-name="ce284" table:formula="of:=[.D177]*[.I177]" office:value-type="float" office:value="2221" calcext:value-type="float">
            <text:p>2,221 </text:p>
          </table:table-cell>
          <table:table-cell table:style-name="ce283" table:formula="of:=ROUND([.E177]*[.I177];0)" office:value-type="float" office:value="2221" calcext:value-type="float">
            <text:p>2,221 </text:p>
          </table:table-cell>
          <table:table-cell table:style-name="ce275" table:formula="of:=ROUND([.F177]*[.I177];0)" office:value-type="float" office:value="0" calcext:value-type="float">
            <text:p>0 </text:p>
          </table:table-cell>
          <table:table-cell table:style-name="ce301" table:formula="of:=IF([.M177]&gt;[.L177];[.M177]-[.L177];&quot;     &quot;)" office:value-type="string" office:string-value="     " calcext:value-type="string">
            <text:p><text:s text:c="5"/></text:p>
          </table:table-cell>
          <table:table-cell table:style-name="ce309" table:formula="of:=IF([.M177]&lt;[.L177];[.M177]-[.L177];&quot;   &quot;)" office:value-type="float" office:value="-2221" calcext:value-type="float">
            <text:p>2,221</text:p>
          </table:table-cell>
          <table:table-cell table:style-name="ce317"/>
          <table:table-cell table:number-columns-repeated="1008"/>
        </table:table-row>
        <table:table-row table:style-name="ro62">
          <table:table-cell table:style-name="ce200" office:value-type="string" calcext:value-type="string">
            <text:p>15</text:p>
          </table:table-cell>
          <table:table-cell table:style-name="ce209" office:value-type="string" calcext:value-type="string">
            <text:p>品質管理，試驗規範及標準，土木工程及建築類檢驗，混凝土圓柱試體養護蓋平試壓(210kgf/cm2)</text:p>
          </table:table-cell>
          <table:table-cell table:style-name="ce235" office:value-type="string" calcext:value-type="string">
            <text:p>組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78]" office:value-type="float" office:value="1" calcext:value-type="float">
            <text:p>1.00 </text:p>
          </table:table-cell>
          <table:table-cell table:style-name="ce253" table:formula="of:=[.E178]" office:value-type="float" office:value="1" calcext:value-type="float">
            <text:p>1.00 </text:p>
          </table:table-cell>
          <table:table-cell table:style-name="ce261" table:formula="of:=IF([.E178]-[.F178]&lt;0;[.F178]-[.E178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8]-[.F178]&gt;0;[.F178]-[.E178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852" calcext:value-type="float">
            <text:p>852 </text:p>
          </table:table-cell>
          <table:table-cell table:style-name="ce284"/>
          <table:table-cell table:style-name="ce284" table:formula="of:=[.D178]*[.I178]" office:value-type="float" office:value="852" calcext:value-type="float">
            <text:p>852 </text:p>
          </table:table-cell>
          <table:table-cell table:style-name="ce283" table:formula="of:=ROUND([.E178]*[.I178];0)" office:value-type="float" office:value="852" calcext:value-type="float">
            <text:p>852 </text:p>
          </table:table-cell>
          <table:table-cell table:style-name="ce275" table:formula="of:=ROUND([.F178]*[.I178];0)" office:value-type="float" office:value="852" calcext:value-type="float">
            <text:p>852 </text:p>
          </table:table-cell>
          <table:table-cell table:style-name="ce301" table:formula="of:=IF([.M178]&gt;[.L178];[.M178]-[.L178];&quot;     &quot;)" office:value-type="string" office:string-value="     " calcext:value-type="string">
            <text:p><text:s text:c="5"/></text:p>
          </table:table-cell>
          <table:table-cell table:style-name="ce309" table:formula="of:=IF([.M178]&lt;[.L178];[.M178]-[.L178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18">
          <table:table-cell table:style-name="ce200" office:value-type="string" calcext:value-type="string">
            <text:p>16</text:p>
          </table:table-cell>
          <table:table-cell table:style-name="ce209" office:value-type="string" calcext:value-type="string">
            <text:p>品質管理，試驗規範及標準，土木工程及建築類檢驗，混凝土圓柱試體製作與養治(210kgf/cm2)</text:p>
          </table:table-cell>
          <table:table-cell table:style-name="ce235" office:value-type="string" calcext:value-type="string">
            <text:p>組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79]" office:value-type="float" office:value="1" calcext:value-type="float">
            <text:p>1.00 </text:p>
          </table:table-cell>
          <table:table-cell table:style-name="ce253" table:formula="of:=[.E179]" office:value-type="float" office:value="1" calcext:value-type="float">
            <text:p>1.00 </text:p>
          </table:table-cell>
          <table:table-cell table:style-name="ce261" table:formula="of:=IF([.E179]-[.F179]&lt;0;[.F179]-[.E179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79]-[.F179]&gt;0;[.F179]-[.E179];&quot;        &quot;)" office:value-type="string" office:string-value="        " calcext:value-type="string">
            <text:p><text:s text:c="8"/></text:p>
          </table:table-cell>
          <table:table-cell table:style-name="ce284" office:value-type="float" office:value="1111" calcext:value-type="float">
            <text:p>1,111 </text:p>
          </table:table-cell>
          <table:table-cell table:style-name="ce284"/>
          <table:table-cell table:style-name="ce284" table:formula="of:=[.D179]*[.I179]" office:value-type="float" office:value="1111" calcext:value-type="float">
            <text:p>1,111 </text:p>
          </table:table-cell>
          <table:table-cell table:style-name="ce283" table:formula="of:=ROUND([.E179]*[.I179];0)" office:value-type="float" office:value="1111" calcext:value-type="float">
            <text:p>1,111 </text:p>
          </table:table-cell>
          <table:table-cell table:style-name="ce275" table:formula="of:=ROUND([.F179]*[.I179];0)" office:value-type="float" office:value="1111" calcext:value-type="float">
            <text:p>1,111 </text:p>
          </table:table-cell>
          <table:table-cell table:style-name="ce301" table:formula="of:=IF([.M179]&gt;[.L179];[.M179]-[.L179];&quot;     &quot;)" office:value-type="string" office:string-value="     " calcext:value-type="string">
            <text:p><text:s text:c="5"/></text:p>
          </table:table-cell>
          <table:table-cell table:style-name="ce309" table:formula="of:=IF([.M179]&lt;[.L179];[.M179]-[.L179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55">
          <table:table-cell table:style-name="ce200" office:value-type="string" calcext:value-type="string">
            <text:p>17</text:p>
          </table:table-cell>
          <table:table-cell table:style-name="ce209" office:value-type="string" calcext:value-type="string">
            <text:p>品質管理，試驗規範及標準，土木工程及建築類檢驗，混凝土鑽心試體取樣及養護(210kgf/cm2)</text:p>
          </table:table-cell>
          <table:table-cell table:style-name="ce235" office:value-type="string" calcext:value-type="string">
            <text:p>組</text:p>
          </table:table-cell>
          <table:table-cell table:style-name="ce253" office:value-type="float" office:value="1" calcext:value-type="float">
            <text:p>1.00 </text:p>
          </table:table-cell>
          <table:table-cell table:style-name="ce253" table:formula="of:=[.D180]" office:value-type="float" office:value="1" calcext:value-type="float">
            <text:p>1.00 </text:p>
          </table:table-cell>
          <table:table-cell table:style-name="ce253" table:formula="of:=[.E180]" office:value-type="float" office:value="1" calcext:value-type="float">
            <text:p>1.00 </text:p>
          </table:table-cell>
          <table:table-cell table:style-name="ce261" table:formula="of:=IF([.E180]-[.F180]&lt;0;[.F180]-[.E180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80]-[.F180]&gt;0;[.F180]-[.E180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2221" calcext:value-type="float">
            <text:p>2,221 </text:p>
          </table:table-cell>
          <table:table-cell table:style-name="ce284"/>
          <table:table-cell table:style-name="ce284" table:formula="of:=[.D180]*[.I180]" office:value-type="float" office:value="2221" calcext:value-type="float">
            <text:p>2,221 </text:p>
          </table:table-cell>
          <table:table-cell table:style-name="ce283" table:formula="of:=ROUND([.E180]*[.I180];0)" office:value-type="float" office:value="2221" calcext:value-type="float">
            <text:p>2,221 </text:p>
          </table:table-cell>
          <table:table-cell table:style-name="ce275" table:formula="of:=ROUND([.F180]*[.I180];0)" office:value-type="float" office:value="2221" calcext:value-type="float">
            <text:p>2,221 </text:p>
          </table:table-cell>
          <table:table-cell table:style-name="ce301" table:formula="of:=IF([.M180]&gt;[.L180];[.M180]-[.L180];&quot;     &quot;)" office:value-type="string" office:string-value="     " calcext:value-type="string">
            <text:p><text:s text:c="5"/></text:p>
          </table:table-cell>
          <table:table-cell table:style-name="ce309" table:formula="of:=IF([.M180]&lt;[.L180];[.M180]-[.L180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37">
          <table:table-cell table:style-name="ce200" office:value-type="string" calcext:value-type="string">
            <text:p>18</text:p>
          </table:table-cell>
          <table:table-cell table:style-name="ce210" office:value-type="string" calcext:value-type="string">
            <text:p>鋼筋外觀試驗</text:p>
          </table:table-cell>
          <table:table-cell table:style-name="ce244" office:value-type="string" calcext:value-type="string">
            <text:p>根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" calcext:value-type="float">
            <text:p>2.00 </text:p>
          </table:table-cell>
          <table:table-cell table:style-name="ce249" table:formula="of:=[.E181]" office:value-type="float" office:value="2" calcext:value-type="float">
            <text:p>2.00 </text:p>
          </table:table-cell>
          <table:table-cell table:style-name="ce261" table:formula="of:=IF([.E181]-[.F181]&lt;0;[.F181]-[.E181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81]-[.F181]&gt;0;[.F181]-[.E181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95" calcext:value-type="float">
            <text:p>95 </text:p>
          </table:table-cell>
          <table:table-cell table:style-name="ce289"/>
          <table:table-cell table:style-name="ce285" table:formula="of:=[.D181]*[.I181]" office:value-type="float" office:value="0" calcext:value-type="float">
            <text:p>0 </text:p>
          </table:table-cell>
          <table:table-cell table:style-name="ce285" table:formula="of:=ROUND([.E181]*[.I181];0)" office:value-type="float" office:value="190" calcext:value-type="float">
            <text:p>190 </text:p>
          </table:table-cell>
          <table:table-cell table:style-name="ce275" table:formula="of:=ROUND([.F181]*[.I181];0)" office:value-type="float" office:value="190" calcext:value-type="float">
            <text:p>190 </text:p>
          </table:table-cell>
          <table:table-cell table:style-name="ce301" table:formula="of:=IF([.M181]&gt;[.L181];[.M181]-[.L181];&quot;     &quot;)" office:value-type="string" office:string-value="     " calcext:value-type="string">
            <text:p><text:s text:c="5"/></text:p>
          </table:table-cell>
          <table:table-cell table:style-name="ce309" table:formula="of:=IF([.M181]&lt;[.L181];[.M181]-[.L181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37">
          <table:table-cell table:style-name="ce200" office:value-type="string" calcext:value-type="string">
            <text:p>19</text:p>
          </table:table-cell>
          <table:table-cell table:style-name="ce210" office:value-type="string" calcext:value-type="string">
            <text:p>竹節鋼筋拉伸試驗</text:p>
          </table:table-cell>
          <table:table-cell table:style-name="ce244" office:value-type="string" calcext:value-type="string">
            <text:p>根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" calcext:value-type="float">
            <text:p>2.00 </text:p>
          </table:table-cell>
          <table:table-cell table:style-name="ce249" table:formula="of:=[.E182]" office:value-type="float" office:value="2" calcext:value-type="float">
            <text:p>2.00 </text:p>
          </table:table-cell>
          <table:table-cell table:style-name="ce261" table:formula="of:=IF([.E182]-[.F182]&lt;0;[.F182]-[.E182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82]-[.F182]&gt;0;[.F182]-[.E182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657" calcext:value-type="float">
            <text:p>657 </text:p>
          </table:table-cell>
          <table:table-cell table:style-name="ce289"/>
          <table:table-cell table:style-name="ce285" table:formula="of:=[.D182]*[.I182]" office:value-type="float" office:value="0" calcext:value-type="float">
            <text:p>0 </text:p>
          </table:table-cell>
          <table:table-cell table:style-name="ce285" table:formula="of:=ROUND([.E182]*[.I182];0)" office:value-type="float" office:value="1314" calcext:value-type="float">
            <text:p>1,314 </text:p>
          </table:table-cell>
          <table:table-cell table:style-name="ce275" table:formula="of:=ROUND([.F182]*[.I182];0)" office:value-type="float" office:value="1314" calcext:value-type="float">
            <text:p>1,314 </text:p>
          </table:table-cell>
          <table:table-cell table:style-name="ce301" table:formula="of:=IF([.M182]&gt;[.L182];[.M182]-[.L182];&quot;     &quot;)" office:value-type="string" office:string-value="     " calcext:value-type="string">
            <text:p><text:s text:c="5"/></text:p>
          </table:table-cell>
          <table:table-cell table:style-name="ce309" table:formula="of:=IF([.M182]&lt;[.L182];[.M182]-[.L182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37">
          <table:table-cell table:style-name="ce200" office:value-type="string" calcext:value-type="string">
            <text:p>20</text:p>
          </table:table-cell>
          <table:table-cell table:style-name="ce210" office:value-type="string" calcext:value-type="string">
            <text:p>竹節鋼筋抗彎試驗</text:p>
          </table:table-cell>
          <table:table-cell table:style-name="ce244" office:value-type="string" calcext:value-type="string">
            <text:p>根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" calcext:value-type="float">
            <text:p>2.00 </text:p>
          </table:table-cell>
          <table:table-cell table:style-name="ce249" table:formula="of:=[.E183]" office:value-type="float" office:value="2" calcext:value-type="float">
            <text:p>2.00 </text:p>
          </table:table-cell>
          <table:table-cell table:style-name="ce261" table:formula="of:=IF([.E183]-[.F183]&lt;0;[.F183]-[.E183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83]-[.F183]&gt;0;[.F183]-[.E183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190" calcext:value-type="float">
            <text:p>190 </text:p>
          </table:table-cell>
          <table:table-cell table:style-name="ce289"/>
          <table:table-cell table:style-name="ce285" table:formula="of:=[.D183]*[.I183]" office:value-type="float" office:value="0" calcext:value-type="float">
            <text:p>0 </text:p>
          </table:table-cell>
          <table:table-cell table:style-name="ce285" table:formula="of:=ROUND([.E183]*[.I183];0)" office:value-type="float" office:value="380" calcext:value-type="float">
            <text:p>380 </text:p>
          </table:table-cell>
          <table:table-cell table:style-name="ce275" table:formula="of:=ROUND([.F183]*[.I183];0)" office:value-type="float" office:value="380" calcext:value-type="float">
            <text:p>380 </text:p>
          </table:table-cell>
          <table:table-cell table:style-name="ce301" table:formula="of:=IF([.M183]&gt;[.L183];[.M183]-[.L183];&quot;     &quot;)" office:value-type="string" office:string-value="     " calcext:value-type="string">
            <text:p><text:s text:c="5"/></text:p>
          </table:table-cell>
          <table:table-cell table:style-name="ce309" table:formula="of:=IF([.M183]&lt;[.L183];[.M183]-[.L183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37">
          <table:table-cell table:style-name="ce200" office:value-type="string" calcext:value-type="string">
            <text:p>21</text:p>
          </table:table-cell>
          <table:table-cell table:style-name="ce210" office:value-type="string" calcext:value-type="string">
            <text:p>鋼筋化學成分分析</text:p>
          </table:table-cell>
          <table:table-cell table:style-name="ce244" office:value-type="string" calcext:value-type="string">
            <text:p>根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" calcext:value-type="float">
            <text:p>2.00 </text:p>
          </table:table-cell>
          <table:table-cell table:style-name="ce249" table:formula="of:=[.E184]" office:value-type="float" office:value="2" calcext:value-type="float">
            <text:p>2.00 </text:p>
          </table:table-cell>
          <table:table-cell table:style-name="ce261" table:formula="of:=IF([.E184]-[.F184]&lt;0;[.F184]-[.E184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84]-[.F184]&gt;0;[.F184]-[.E184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1329" calcext:value-type="float">
            <text:p>1,329 </text:p>
          </table:table-cell>
          <table:table-cell table:style-name="ce289"/>
          <table:table-cell table:style-name="ce285" table:formula="of:=[.D184]*[.I184]" office:value-type="float" office:value="0" calcext:value-type="float">
            <text:p>0 </text:p>
          </table:table-cell>
          <table:table-cell table:style-name="ce285" table:formula="of:=ROUND([.E184]*[.I184];0)" office:value-type="float" office:value="2658" calcext:value-type="float">
            <text:p>2,658 </text:p>
          </table:table-cell>
          <table:table-cell table:style-name="ce275" table:formula="of:=ROUND([.F184]*[.I184];0)" office:value-type="float" office:value="2658" calcext:value-type="float">
            <text:p>2,658 </text:p>
          </table:table-cell>
          <table:table-cell table:style-name="ce301" table:formula="of:=IF([.M184]&gt;[.L184];[.M184]-[.L184];&quot;     &quot;)" office:value-type="string" office:string-value="     " calcext:value-type="string">
            <text:p><text:s text:c="5"/></text:p>
          </table:table-cell>
          <table:table-cell table:style-name="ce309" table:formula="of:=IF([.M184]&lt;[.L184];[.M184]-[.L184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37">
          <table:table-cell table:style-name="ce200" office:value-type="string" calcext:value-type="string">
            <text:p>22</text:p>
          </table:table-cell>
          <table:table-cell table:style-name="ce210" office:value-type="string" calcext:value-type="string">
            <text:p>熱處理鋼筋判定試驗</text:p>
          </table:table-cell>
          <table:table-cell table:style-name="ce244" office:value-type="string" calcext:value-type="string">
            <text:p>根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" calcext:value-type="float">
            <text:p>2.00 </text:p>
          </table:table-cell>
          <table:table-cell table:style-name="ce249" table:formula="of:=[.E185]" office:value-type="float" office:value="2" calcext:value-type="float">
            <text:p>2.00 </text:p>
          </table:table-cell>
          <table:table-cell table:style-name="ce261" table:formula="of:=IF([.E185]-[.F185]&lt;0;[.F185]-[.E185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85]-[.F185]&gt;0;[.F185]-[.E185];&quot;        &quot;)" office:value-type="string" office:string-value="        " calcext:value-type="string">
            <text:p><text:s text:c="8"/></text:p>
          </table:table-cell>
          <table:table-cell table:style-name="ce285" office:value-type="float" office:value="1329" calcext:value-type="float">
            <text:p>1,329 </text:p>
          </table:table-cell>
          <table:table-cell table:style-name="ce289"/>
          <table:table-cell table:style-name="ce285" table:formula="of:=[.D185]*[.I185]" office:value-type="float" office:value="0" calcext:value-type="float">
            <text:p>0 </text:p>
          </table:table-cell>
          <table:table-cell table:style-name="ce285" table:formula="of:=ROUND([.E185]*[.I185];0)" office:value-type="float" office:value="2658" calcext:value-type="float">
            <text:p>2,658 </text:p>
          </table:table-cell>
          <table:table-cell table:style-name="ce275" table:formula="of:=ROUND([.F185]*[.I185];0)" office:value-type="float" office:value="2658" calcext:value-type="float">
            <text:p>2,658 </text:p>
          </table:table-cell>
          <table:table-cell table:style-name="ce301" table:formula="of:=IF([.M185]&gt;[.L185];[.M185]-[.L185];&quot;     &quot;)" office:value-type="string" office:string-value="     " calcext:value-type="string">
            <text:p><text:s text:c="5"/></text:p>
          </table:table-cell>
          <table:table-cell table:style-name="ce309" table:formula="of:=IF([.M185]&lt;[.L185];[.M185]-[.L185];&quot;   &quot;)" office:value-type="string" office:string-value="   " calcext:value-type="string">
            <text:p><text:s text:c="3"/></text:p>
          </table:table-cell>
          <table:table-cell table:style-name="ce317"/>
          <table:table-cell table:number-columns-repeated="1008"/>
        </table:table-row>
        <table:table-row table:style-name="ro47">
          <table:table-cell table:style-name="ce197"/>
          <table:table-cell table:style-name="ce215" office:value-type="string" calcext:value-type="string">
            <text:p>小計</text:p>
          </table:table-cell>
          <table:table-cell table:style-name="ce245" table:number-columns-repeated="2"/>
          <table:table-cell table:style-name="ce259" table:number-columns-repeated="2"/>
          <table:table-cell table:style-name="ce268" table:number-columns-repeated="2"/>
          <table:table-cell table:style-name="ce283" table:number-columns-repeated="2"/>
          <table:table-cell table:style-name="ce295" table:formula="of:=SUM([.K154:.K185])" office:value-type="float" office:value="51941" calcext:value-type="float">
            <text:p>51,941 </text:p>
          </table:table-cell>
          <table:table-cell table:style-name="ce295" table:formula="of:=SUM([.L154:.L185])" office:value-type="float" office:value="59141" calcext:value-type="float">
            <text:p>59,141 </text:p>
          </table:table-cell>
          <table:table-cell table:style-name="ce295" table:formula="of:=SUM([.M154:.M185])" office:value-type="float" office:value="56180" calcext:value-type="float">
            <text:p>56,180 </text:p>
          </table:table-cell>
          <table:table-cell table:style-name="ce307" table:formula="of:=SUM([.N154:.N185])" office:value-type="float" office:value="0" calcext:value-type="float">
            <text:p>0 </text:p>
          </table:table-cell>
          <table:table-cell table:style-name="ce310" table:formula="of:=SUM([.O154:.O185])" office:value-type="float" office:value="-2961" calcext:value-type="float">
            <text:p>2,961</text:p>
          </table:table-cell>
          <table:table-cell table:style-name="ce267"/>
          <table:table-cell table:number-columns-repeated="1008"/>
        </table:table-row>
        <table:table-row table:style-name="ro63">
          <table:table-cell table:style-name="ce188"/>
          <table:table-cell table:style-name="ce220"/>
          <table:table-cell table:style-name="ce246" table:number-columns-repeated="2"/>
          <table:table-cell table:style-name="ce260" table:number-columns-repeated="2"/>
          <table:table-cell table:style-name="ce269" table:number-columns-repeated="2"/>
          <table:table-cell table:style-name="ce274" table:number-columns-repeated="3"/>
          <table:table-cell table:style-name="ce300" table:number-columns-repeated="4"/>
          <table:table-cell table:style-name="ce269"/>
          <table:table-cell table:number-columns-repeated="1008"/>
        </table:table-row>
        <table:table-row table:style-name="ro63">
          <table:table-cell table:style-name="ce188"/>
          <table:table-cell table:style-name="ce70" office:value-type="string" calcext:value-type="string">
            <text:p><text:s text:c="6"/>編 <text:s text:c="3"/>製 <text:s/>：</text:p>
          </table:table-cell>
          <table:table-cell table:style-name="ce240" table:number-columns-repeated="2"/>
          <table:table-cell table:style-name="ce70" table:number-columns-repeated="2"/>
          <table:table-cell table:style-name="ce70" office:value-type="string" calcext:value-type="string">
            <text:p>校 <text:s text:c="3"/>核 ：</text:p>
          </table:table-cell>
          <table:table-cell table:style-name="ce70" table:number-columns-repeated="4"/>
          <table:table-cell table:style-name="ce70" office:value-type="string" calcext:value-type="string">
            <text:p>註（ <text:s/>）：原定項目或單價</text:p>
          </table:table-cell>
          <table:table-cell table:style-name="ce70"/>
          <table:table-cell table:style-name="ce300" table:number-columns-repeated="2"/>
          <table:table-cell table:style-name="ce269"/>
          <table:table-cell table:number-columns-repeated="1008"/>
        </table:table-row>
        <table:table-row table:style-name="ro6">
          <table:table-cell/>
          <table:table-cell table:style-name="ce70"/>
          <table:table-cell table:style-name="ce240" table:number-columns-repeated="2"/>
          <table:table-cell table:style-name="ce70" table:number-columns-repeated="11"/>
          <table:table-cell table:number-columns-repeated="1009"/>
        </table:table-row>
        <table:table-row table:style-name="ro33">
          <table:table-cell/>
          <table:table-cell table:style-name="ce201" office:value-type="string" calcext:value-type="string" table:number-columns-spanned="15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5" table:style-name="ce221"/>
          <table:covered-table-cell table:style-name="ce221">
            <draw:line table:end-cell-address="04_明細表.H190" table:end-x="0.06mm" table:end-y="0.02mm" draw:z-index="40" draw:name="Line 75" draw:style-name="gr2" draw:text-style-name="P1" svg:x1="0mm" svg:y1="0.01mm" svg:x2="0.03mm" svg:y2="0.01mm">
              <text:p/>
            </draw:line>
            <draw:line table:end-cell-address="04_明細表.H190" table:end-x="0.06mm" table:end-y="0.02mm" draw:z-index="42" draw:name="Line 77" draw:style-name="gr2" draw:text-style-name="P1" svg:x1="0mm" svg:y1="0.01mm" svg:x2="0.03mm" svg:y2="0.01mm">
              <text:p/>
            </draw:line>
            <draw:line table:end-cell-address="04_明細表.H190" table:end-x="0.06mm" table:end-y="0.02mm" draw:z-index="44" draw:name="Line 79" draw:style-name="gr2" draw:text-style-name="P1" svg:x1="0mm" svg:y1="0.01mm" svg:x2="0.03mm" svg:y2="0.01mm">
              <text:p/>
            </draw:line>
            <draw:line table:end-cell-address="04_明細表.H190" table:end-x="0.06mm" table:end-y="0.02mm" draw:z-index="49" draw:name="Line 84" draw:style-name="gr2" draw:text-style-name="P1" svg:x1="0mm" svg:y1="0.01mm" svg:x2="0.03mm" svg:y2="0.01mm">
              <text:p/>
            </draw:line>
            <draw:line table:end-cell-address="04_明細表.H190" table:end-x="0.06mm" table:end-y="0.02mm" draw:z-index="51" draw:name="Line 86" draw:style-name="gr2" draw:text-style-name="P1" svg:x1="0mm" svg:y1="0.01mm" svg:x2="0.03mm" svg:y2="0.01mm">
              <text:p/>
            </draw:line>
            <draw:line table:end-cell-address="04_明細表.H190" table:end-x="0.06mm" table:end-y="0.02mm" draw:z-index="53" draw:name="Line 88" draw:style-name="gr2" draw:text-style-name="P1" svg:x1="0mm" svg:y1="0.01mm" svg:x2="0.03mm" svg:y2="0.01mm">
              <text:p/>
            </draw:line>
          </table:covered-table-cell>
          <table:covered-table-cell table:number-columns-repeated="5" table:style-name="ce221"/>
          <table:covered-table-cell table:style-name="ce221">
            <draw:custom-shape table:end-cell-address="04_明細表.N190" table:end-x="2.3mm" table:end-y="6.9mm" draw:z-index="35" draw:name="Text Box 62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90" table:end-x="2.3mm" table:end-y="6.9mm" draw:z-index="36" draw:name="Text Box 63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90" table:end-x="2.3mm" table:end-y="6.9mm" draw:z-index="37" draw:name="Text Box 64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90" table:end-x="2.3mm" table:end-y="6.9mm" draw:z-index="45" draw:name="Text Box 80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90" table:end-x="2.3mm" table:end-y="6.9mm" draw:z-index="46" draw:name="Text Box 81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90" table:end-x="2.3mm" table:end-y="6.9mm" draw:z-index="47" draw:name="Text Box 82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N190" table:end-x="2.3mm" table:end-y="6.9mm" draw:z-index="54" draw:name="Text Box 89" draw:style-name="gr5" draw:text-style-name="P2" svg:width="2.3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1">
            <draw:line table:end-cell-address="04_明細表.O190" table:end-x="0.09mm" table:end-y="0.02mm" draw:z-index="39" draw:name="Line 74" draw:style-name="gr2" draw:text-style-name="P1" svg:x1="0.01mm" svg:y1="0.01mm" svg:x2="0.05mm" svg:y2="0.01mm">
              <text:p/>
            </draw:line>
            <draw:line table:end-cell-address="04_明細表.O190" table:end-x="0.09mm" table:end-y="0.02mm" draw:z-index="41" draw:name="Line 76" draw:style-name="gr2" draw:text-style-name="P1" svg:x1="0.01mm" svg:y1="0.01mm" svg:x2="0.05mm" svg:y2="0.01mm">
              <text:p/>
            </draw:line>
            <draw:line table:end-cell-address="04_明細表.O190" table:end-x="0.09mm" table:end-y="0.02mm" draw:z-index="43" draw:name="Line 78" draw:style-name="gr2" draw:text-style-name="P1" svg:x1="0.01mm" svg:y1="0.01mm" svg:x2="0.05mm" svg:y2="0.01mm">
              <text:p/>
            </draw:line>
            <draw:line table:end-cell-address="04_明細表.O190" table:end-x="0.09mm" table:end-y="0.02mm" draw:z-index="48" draw:name="Line 83" draw:style-name="gr2" draw:text-style-name="P1" svg:x1="0.01mm" svg:y1="0.01mm" svg:x2="0.05mm" svg:y2="0.01mm">
              <text:p/>
            </draw:line>
            <draw:line table:end-cell-address="04_明細表.O190" table:end-x="0.09mm" table:end-y="0.02mm" draw:z-index="50" draw:name="Line 85" draw:style-name="gr2" draw:text-style-name="P1" svg:x1="0.01mm" svg:y1="0.01mm" svg:x2="0.05mm" svg:y2="0.01mm">
              <text:p/>
            </draw:line>
            <draw:line table:end-cell-address="04_明細表.O190" table:end-x="0.09mm" table:end-y="0.02mm" draw:z-index="52" draw:name="Line 87" draw:style-name="gr2" draw:text-style-name="P1" svg:x1="0.01mm" svg:y1="0.01mm" svg:x2="0.05mm" svg:y2="0.01mm">
              <text:p/>
            </draw:line>
          </table:covered-table-cell>
          <table:covered-table-cell table:style-name="ce221"/>
          <table:table-cell table:number-columns-repeated="1008"/>
        </table:table-row>
        <table:table-row table:style-name="ro29">
          <table:table-cell/>
          <table:table-cell table:style-name="ce202" office:value-type="string" calcext:value-type="string" table:number-columns-spanned="15" table:number-rows-spanned="1">
            <text:p>變 <text:s/>更 <text:s/>設 <text:s/>計 <text:s/>預 <text:s/>算 <text:s/>詳 <text:s/>細 <text:s/>表</text:p>
          </table:table-cell>
          <table:covered-table-cell table:number-columns-repeated="14" table:style-name="ce222"/>
          <table:table-cell table:number-columns-repeated="1008"/>
        </table:table-row>
        <table:table-row table:style-name="ro6">
          <table:table-cell table:style-name="ce198"/>
          <table:table-cell table:style-name="ce70"/>
          <table:table-cell table:style-name="ce240" table:number-columns-repeated="2"/>
          <table:table-cell table:style-name="ce70" table:number-columns-repeated="10"/>
          <table:table-cell table:style-name="ce311" office:value-type="string" calcext:value-type="string">
            <text:p>第10頁，</text:p>
          </table:table-cell>
          <table:table-cell table:style-name="ce313" office:value-type="string" calcext:value-type="string">
            <text:p>共11頁</text:p>
          </table:table-cell>
          <table:table-cell table:number-columns-repeated="1008"/>
        </table:table-row>
        <table:table-row table:style-name="ro6">
          <table:table-cell table:style-name="ce191" office:value-type="string" calcext:value-type="string" table:number-columns-spanned="2" table:number-rows-spanned="2">
            <text:p>工程項目及說明</text:p>
          </table:table-cell>
          <table:covered-table-cell table:style-name="ce191"/>
          <table:table-cell table:style-name="ce224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1" table:number-rows-spanned="2">
            <text:p>契約</text:p>
            <text:p>數量</text:p>
          </table:table-cell>
          <table:table-cell table:style-name="ce224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224" office:value-type="string" calcext:value-type="string" table:number-columns-spanned="1" table:number-rows-spanned="2">
            <text:p>第二次變更</text:p>
            <text:p>數量</text:p>
          </table:table-cell>
          <table:table-cell table:style-name="ce224" office:value-type="string" calcext:value-type="string" table:number-columns-spanned="2" table:number-rows-spanned="1">
            <text:p>數量增減 <text:s text:c="3"/></text:p>
          </table:table-cell>
          <table:covered-table-cell table:style-name="ce224"/>
          <table:table-cell table:style-name="ce191" office:value-type="string" calcext:value-type="string" table:number-columns-spanned="1" table:number-rows-spanned="2">
            <text:p>單價</text:p>
          </table:table-cell>
          <table:table-cell table:style-name="ce191" office:value-type="string" calcext:value-type="string" table:number-columns-spanned="1" table:number-rows-spanned="2">
            <text:p>新單價</text:p>
          </table:table-cell>
          <table:table-cell table:style-name="ce191" office:value-type="string" calcext:value-type="string" table:number-columns-spanned="1" table:number-rows-spanned="2">
            <text:p>原定合價</text:p>
          </table:table-cell>
          <table:table-cell table:style-name="ce191" office:value-type="string" calcext:value-type="string" table:number-columns-spanned="1" table:number-rows-spanned="2">
            <text:p>第一次變更合價</text:p>
          </table:table-cell>
          <table:table-cell table:style-name="ce191" office:value-type="string" calcext:value-type="string" table:number-columns-spanned="1" table:number-rows-spanned="2">
            <text:p>第二次變更合價</text:p>
          </table:table-cell>
          <table:table-cell table:style-name="ce224" office:value-type="string" calcext:value-type="string" table:number-columns-spanned="2" table:number-rows-spanned="1">
            <text:p>金額增減</text:p>
          </table:table-cell>
          <table:covered-table-cell table:style-name="ce224"/>
          <table:table-cell table:style-name="ce101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2" table:style-name="ce191"/>
          <table:covered-table-cell table:style-name="ce224"/>
          <table:covered-table-cell table:number-columns-repeated="3" table:style-name="ce191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  <draw:line table:end-cell-address="04_明細表.H194" table:end-x="0.06mm" table:end-y="0.01mm" draw:z-index="63" draw:name="Line 68" draw:style-name="gr2" draw:text-style-name="P1" svg:x1="0mm" svg:y1="0mm" svg:x2="0.03mm" svg:y2="0mm">
              <text:p/>
            </draw:line>
          </table:table-cell>
          <table:covered-table-cell table:style-name="ce191"/>
          <table:covered-table-cell table:style-name="ce290"/>
          <table:covered-table-cell table:number-columns-repeated="3" table:style-name="ce292"/>
          <table:table-cell table:style-name="ce224" office:value-type="string" calcext:value-type="string">
            <text:p>增加</text:p>
          </table:table-cell>
          <table:table-cell table:style-name="ce224" office:value-type="string" calcext:value-type="string">
            <text:p>減少</text:p>
          </table:table-cell>
          <table:covered-table-cell table:style-name="ce101"/>
          <table:table-cell table:number-columns-repeated="1008"/>
        </table:table-row>
        <table:table-row table:style-name="ro6">
          <table:table-cell table:style-name="ce194" office:value-type="string" calcext:value-type="string" table:number-columns-spanned="16" table:number-rows-spanned="1">
            <text:p>第五號明細表 <text:s text:c="5"/>品質管制作業費</text:p>
          </table:table-cell>
          <table:covered-table-cell table:number-columns-repeated="15" table:style-name="ce194"/>
          <table:table-cell table:number-columns-repeated="1008"/>
        </table:table-row>
        <table:table-row table:style-name="ro32">
          <table:table-cell table:style-name="ce192" office:value-type="string" calcext:value-type="string">
            <text:p>2</text:p>
          </table:table-cell>
          <table:table-cell table:style-name="ce209" office:value-type="string" calcext:value-type="string">
            <text:p>品管費</text:p>
          </table:table-cell>
          <table:table-cell table:style-name="ce235" office:value-type="string" calcext:value-type="string">
            <text:p>式</text:p>
          </table:table-cell>
          <table:table-cell table:style-name="ce253" office:value-type="float" office:value="1" calcext:value-type="float">
            <text:p>1.00 </text:p>
          </table:table-cell>
          <table:table-cell table:number-columns-repeated="2" table:style-name="ce259" office:value-type="float" office:value="1" calcext:value-type="float">
            <text:p>1.00 </text:p>
          </table:table-cell>
          <table:table-cell table:style-name="ce261" table:formula="of:=IF([.E196]-[.F196]&lt;0;[.F196]-[.E196];&quot;                &quot;)" office:value-type="string" office:string-value="                " calcext:value-type="string">
            <text:p><text:s text:c="16"/></text:p>
          </table:table-cell>
          <table:table-cell table:style-name="ce261" table:formula="of:=IF([.E196]-[.F196]&gt;0;[.F196]-[.E196];&quot;        &quot;)" office:value-type="string" office:string-value="        " calcext:value-type="string">
            <text:p><text:s text:c="8"/></text:p>
          </table:table-cell>
          <table:table-cell table:style-name="ce288" office:value-type="float" office:value="212499" calcext:value-type="float">
            <text:p>212,499 </text:p>
          </table:table-cell>
          <table:table-cell table:style-name="ce288"/>
          <table:table-cell table:style-name="ce284" table:formula="of:=[.D196]*[.I196]" office:value-type="float" office:value="212499" calcext:value-type="float">
            <text:p>212,499 </text:p>
          </table:table-cell>
          <table:table-cell table:style-name="ce284" table:formula="of:=ROUND([.K196]*([.L50]+[.L78])/([.K50]+[.K78]);0)" office:value-type="float" office:value="255538" calcext:value-type="float">
            <text:p>255,538 </text:p>
          </table:table-cell>
          <table:table-cell table:style-name="ce284" table:formula="of:=ROUND([.K196]*(([.M50]+[.M78])/([.K50]+[.K78]));0)" office:value-type="float" office:value="238107" calcext:value-type="float">
            <text:p>238,107 </text:p>
          </table:table-cell>
          <table:table-cell table:style-name="ce301" table:formula="of:=IF([.M196]&gt;[.L196];[.M196]-[.L196];&quot;     &quot;)" office:value-type="string" office:string-value="     " calcext:value-type="string">
            <text:p><text:s text:c="5"/></text:p>
          </table:table-cell>
          <table:table-cell table:style-name="ce309" table:formula="of:=IF([.M196]&lt;[.L196];[.M196]-[.L196];&quot;   &quot;)" office:value-type="float" office:value="-17431" calcext:value-type="float">
            <text:p>17,431</text:p>
          </table:table-cell>
          <table:table-cell table:style-name="ce267"/>
          <table:table-cell table:number-columns-repeated="1008"/>
        </table:table-row>
        <table:table-row table:style-name="ro64">
          <table:table-cell table:style-name="ce197"/>
          <table:table-cell table:style-name="ce215" office:value-type="string" calcext:value-type="string">
            <text:p>合計</text:p>
          </table:table-cell>
          <table:table-cell table:style-name="ce247" table:number-columns-repeated="2"/>
          <table:table-cell table:style-name="ce259" table:number-columns-repeated="2"/>
          <table:table-cell table:style-name="ce267" table:number-columns-repeated="2"/>
          <table:table-cell table:style-name="ce283" table:number-columns-repeated="2"/>
          <table:table-cell table:style-name="ce295" table:formula="of:=SUM([.K196:.K196])+[.K186]" office:value-type="float" office:value="264440" calcext:value-type="float">
            <text:p>264,440 </text:p>
          </table:table-cell>
          <table:table-cell table:style-name="ce295" table:formula="of:=SUM([.L196:.L196])+[.L186]" office:value-type="float" office:value="314679" calcext:value-type="float">
            <text:p>314,679 </text:p>
          </table:table-cell>
          <table:table-cell table:style-name="ce295" table:formula="of:=SUM([.M196:.M196])+[.M186]" office:value-type="float" office:value="294287" calcext:value-type="float">
            <text:p>294,287 </text:p>
          </table:table-cell>
          <table:table-cell table:style-name="ce307" table:formula="of:=ABS(SUM([.N196:.N196]))+[.N186]" office:value-type="float" office:value="0" calcext:value-type="float">
            <text:p>0 </text:p>
          </table:table-cell>
          <table:table-cell table:style-name="ce307" table:formula="of:=ABS(SUM([.O186:.O196]))" office:value-type="float" office:value="20392" calcext:value-type="float">
            <text:p>20,392 </text:p>
          </table:table-cell>
          <table:table-cell table:style-name="ce267"/>
          <table:table-cell table:number-columns-repeated="1008"/>
        </table:table-row>
        <table:table-row table:style-name="ro6">
          <table:table-cell table:style-name="ce188"/>
          <table:table-cell table:style-name="ce220"/>
          <table:table-cell table:style-name="ce246" table:number-columns-repeated="2"/>
          <table:table-cell table:style-name="ce260" table:number-columns-repeated="2"/>
          <table:table-cell table:style-name="ce269" table:number-columns-repeated="2"/>
          <table:table-cell table:style-name="ce274" table:number-columns-repeated="3"/>
          <table:table-cell table:style-name="ce300" table:number-columns-repeated="4"/>
          <table:table-cell table:style-name="ce269"/>
          <table:table-cell table:number-columns-repeated="1008"/>
        </table:table-row>
        <table:table-row table:style-name="ro6">
          <table:table-cell table:style-name="ce188"/>
          <table:table-cell table:style-name="ce70" office:value-type="string" calcext:value-type="string">
            <text:p><text:s text:c="6"/>編 <text:s text:c="3"/>製 <text:s/>：</text:p>
          </table:table-cell>
          <table:table-cell table:style-name="ce240" table:number-columns-repeated="2"/>
          <table:table-cell table:style-name="ce70" table:number-columns-repeated="2"/>
          <table:table-cell table:style-name="ce70" office:value-type="string" calcext:value-type="string">
            <text:p>校 <text:s text:c="3"/>核 ：</text:p>
          </table:table-cell>
          <table:table-cell table:style-name="ce70" table:number-columns-repeated="4"/>
          <table:table-cell table:style-name="ce70" office:value-type="string" calcext:value-type="string">
            <text:p>註（ <text:s/>）：原定項目或單價</text:p>
          </table:table-cell>
          <table:table-cell table:style-name="ce70"/>
          <table:table-cell table:style-name="ce300" table:number-columns-repeated="2"/>
          <table:table-cell table:style-name="ce269"/>
          <table:table-cell table:number-columns-repeated="1008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0_封面(四類)'.$A$1" table:cell-range-address="$04_明細表.$A$1:.$P$214" table:range-usable-as="print-range"/>
        </table:named-expressions>
        <calcext:conditional-formats>
          <calcext:conditional-format calcext:target-range-address="04_明細表.I60:04_明細表.J69 04_明細表.I73:04_明細表.J73">
            <calcext:condition calcext:apply-style-name="Excel_CondFormat_5_1_1" calcext:value="formula-is([04_明細表.I60]=[04_明細表.H60])" calcext:base-cell-address="04_明細表.I60"/>
          </calcext:conditional-format>
          <calcext:conditional-format calcext:target-range-address="04_明細表.I72:04_明細表.J72">
            <calcext:condition calcext:apply-style-name="Excel_CondFormat_5_2_1" calcext:value="formula-is([04_明細表.I72]=[04_明細表.H72])" calcext:base-cell-address="04_明細表.I72"/>
          </calcext:conditional-format>
          <calcext:conditional-format calcext:target-range-address="04_明細表.I70:04_明細表.J71">
            <calcext:condition calcext:apply-style-name="Excel_CondFormat_5_3_1" calcext:value="formula-is([04_明細表.I70]=[04_明細表.H70])" calcext:base-cell-address="04_明細表.I70"/>
          </calcext:conditional-format>
          <calcext:conditional-format calcext:target-range-address="04_明細表.K60:04_明細表.K73">
            <calcext:condition calcext:apply-style-name="Excel_CondFormat_5_4_1" calcext:value="formula-is([04_明細表.K60]=[$04_明細表.$#REF!$#REF!])" calcext:base-cell-address="04_明細表.K60"/>
          </calcext:conditional-format>
        </calcext:conditional-formats>
      </table:table>
      <table:table table:name="05_增減百分比" table:style-name="ta6">
        <table:table-column table:style-name="co45" table:default-cell-style-name="ce59"/>
        <table:table-column table:style-name="co46" table:default-cell-style-name="ce59"/>
        <table:table-column table:style-name="co47" table:default-cell-style-name="ce346"/>
        <table:table-column table:style-name="co21" table:default-cell-style-name="ce59"/>
        <table:table-column table:style-name="co48" table:default-cell-style-name="ce59"/>
        <table:table-column table:style-name="co21" table:number-columns-repeated="2" table:default-cell-style-name="ce59"/>
        <table:table-column table:style-name="co27" table:default-cell-style-name="ce59"/>
        <table:table-column table:style-name="co43" table:default-cell-style-name="ce59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42" table:default-cell-style-name="ce59"/>
        <table:table-column table:style-name="co52" table:default-cell-style-name="ce59"/>
        <table:table-column table:style-name="co7" table:number-columns-repeated="243" table:default-cell-style-name="ce59"/>
        <table:table-column table:style-name="co7" table:number-columns-repeated="767" table:default-cell-style-name="Default"/>
        <table:table-row table:style-name="ro23">
          <table:table-cell table:style-name="ce104" office:value-type="string" calcext:value-type="string" table:number-columns-spanned="14" table:number-rows-spanned="1">
            <text:p>經 <text:s/>濟 <text:s/>部 <text:s/>水 <text:s/>利 <text:s/>署 <text:s/>第 <text:s/>十 <text:s/>河 <text:s/>川 <text:s/>分 <text:s/>署</text:p>
          </table:table-cell>
          <table:covered-table-cell table:number-columns-repeated="13" table:style-name="ce113"/>
          <table:table-cell table:number-columns-repeated="1010"/>
        </table:table-row>
        <table:table-row table:style-name="ro24">
          <table:table-cell table:number-columns-repeated="4"/>
          <table:table-cell table:style-name="ce185"/>
          <table:table-cell table:style-name="ce2" table:number-columns-repeated="2"/>
          <table:table-cell table:number-columns-repeated="1017"/>
        </table:table-row>
        <table:table-row table:style-name="ro29">
          <table:table-cell table:style-name="ce2"/>
          <table:table-cell table:number-columns-repeated="4"/>
          <table:table-cell table:style-name="ce349" office:value-type="string" calcext:value-type="string">
            <text:p>變 <text:s/>更 <text:s/>設 <text:s/>計 <text:s/>預 <text:s/>算 <text:s/>詳 <text:s/>細 <text:s/>表</text:p>
          </table:table-cell>
          <table:table-cell table:number-columns-repeated="6"/>
          <table:table-cell table:style-name="ce2"/>
          <table:table-cell table:style-name="ce185" table:number-columns-repeated="3"/>
          <table:table-cell table:number-columns-repeated="1008"/>
        </table:table-row>
        <table:table-row table:style-name="ro49">
          <table:table-cell table:number-columns-repeated="14"/>
          <table:table-cell table:style-name="ce185"/>
          <table:table-cell table:number-columns-repeated="1009"/>
        </table:table-row>
        <table:table-row table:style-name="ro26">
          <table:table-cell table:style-name="ce2" table:formula="of:=[$03_預算書總表.A4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2"/>
          <table:table-cell table:style-name="ce113"/>
          <table:table-cell table:style-name="ce2" table:number-columns-repeated="8"/>
          <table:table-cell table:style-name="ce359" office:value-type="string" calcext:value-type="string" table:number-columns-spanned="2" table:number-rows-spanned="1">
            <text:p>第 <text:s/>11 頁，</text:p>
          </table:table-cell>
          <table:covered-table-cell table:style-name="ce359"/>
          <table:table-cell table:style-name="ce360" office:value-type="string" calcext:value-type="string">
            <text:p>共 <text:s/>11 頁</text:p>
          </table:table-cell>
          <table:table-cell table:style-name="ce94"/>
          <table:table-cell table:style-name="ce2" table:number-columns-repeated="1009"/>
        </table:table-row>
        <table:table-row table:style-name="ro27">
          <table:table-cell table:style-name="ce327" office:value-type="string" calcext:value-type="string">
            <text:p>項次</text:p>
          </table:table-cell>
          <table:table-cell table:style-name="ce338" office:value-type="string" calcext:value-type="string">
            <text:p>工程項目及說明</text:p>
          </table:table-cell>
          <table:table-cell table:style-name="ce338" office:value-type="string" calcext:value-type="string">
            <text:p>單位</text:p>
          </table:table-cell>
          <table:table-cell table:style-name="ce338" office:value-type="string" calcext:value-type="string">
            <text:p>原定數量</text:p>
          </table:table-cell>
          <table:table-cell table:style-name="ce338" office:value-type="string" calcext:value-type="string">
            <text:p>變更後數量</text:p>
          </table:table-cell>
          <table:table-cell table:style-name="ce350" office:value-type="string" calcext:value-type="string" table:number-columns-spanned="2" table:number-rows-spanned="1">
            <text:p>增    減    數    量</text:p>
            <text:p> 增  加     減  少</text:p>
            <draw:line table:end-cell-address="05_增減百分比.H6" table:end-x="0.05mm" table:end-y="7.44mm" draw:z-index="2" draw:name="Line 3" draw:style-name="gr2" draw:text-style-name="P1" svg:x1="0.01mm" svg:y1="7.44mm" svg:x2="50.39mm" svg:y2="7.44mm">
              <text:p/>
            </draw:line>
            <draw:line table:end-cell-address="05_增減百分比.H6" table:end-x="0.05mm" table:end-y="7.44mm" draw:z-index="6" draw:name="Line 3" draw:style-name="gr2" draw:text-style-name="P1" svg:x1="0.01mm" svg:y1="7.44mm" svg:x2="50.39mm" svg:y2="7.44mm">
              <text:p/>
            </draw:line>
          </table:table-cell>
          <table:covered-table-cell table:style-name="ce352"/>
          <table:table-cell table:style-name="ce354" office:value-type="string" calcext:value-type="string">
            <text:p>單價</text:p>
          </table:table-cell>
          <table:table-cell table:style-name="ce354" office:value-type="string" calcext:value-type="string">
            <text:p>新單價</text:p>
          </table:table-cell>
          <table:table-cell table:style-name="ce354" office:value-type="string" calcext:value-type="string">
            <text:p>原定合價</text:p>
          </table:table-cell>
          <table:table-cell table:style-name="ce354" office:value-type="string" calcext:value-type="string">
            <text:p>變更後合價</text:p>
          </table:table-cell>
          <table:table-cell table:style-name="ce350" office:value-type="string" calcext:value-type="string" table:number-columns-spanned="2" table:number-rows-spanned="1">
            <text:p>增  減  金  額   </text:p>
            <text:p>增  加    減  少</text:p>
            <draw:line table:end-cell-address="05_增減百分比.N6" table:end-x="0.03mm" table:end-y="6.59mm" draw:z-index="0" draw:name="Line 1" draw:style-name="gr2" draw:text-style-name="P1" svg:x1="0mm" svg:y1="6.59mm" svg:x2="40.4mm" svg:y2="6.59mm">
              <text:p/>
            </draw:line>
            <draw:line table:end-cell-address="05_增減百分比.N6" table:end-x="0.03mm" table:end-y="6.59mm" draw:z-index="4" draw:name="Line 1" draw:style-name="gr2" draw:text-style-name="P1" svg:x1="0mm" svg:y1="6.59mm" svg:x2="40.4mm" svg:y2="6.59mm">
              <text:p/>
            </draw:line>
          </table:table-cell>
          <table:covered-table-cell table:style-name="ce350"/>
          <table:table-cell table:style-name="ce361" office:value-type="string" calcext:value-type="string">
            <text:p>備註</text:p>
          </table:table-cell>
          <table:table-cell table:style-name="ce94" table:number-columns-repeated="2"/>
          <table:table-cell table:style-name="ce2" table:number-columns-repeated="1008"/>
        </table:table-row>
        <table:table-row table:style-name="ro65">
          <table:table-cell table:style-name="ce328"/>
          <table:table-cell table:style-name="ce339"/>
          <table:table-cell table:style-name="ce344"/>
          <table:table-cell table:style-name="ce347" table:number-columns-repeated="3"/>
          <table:table-cell table:style-name="ce347">
            <draw:line table:end-cell-address="05_增減百分比.G7" table:end-x="0.03mm" table:end-y="6.09mm" draw:z-index="3" draw:name="Line 4" draw:style-name="gr2" draw:text-style-name="P1" svg:x1="0.01mm" svg:y1="0.01mm" svg:x2="0.03mm" svg:y2="-6.05mm">
              <text:p/>
            </draw:line>
            <draw:line table:end-cell-address="05_增減百分比.G7" table:end-x="0.03mm" table:end-y="6.09mm" draw:z-index="7" draw:name="Line 4" draw:style-name="gr2" draw:text-style-name="P1" svg:x1="0.01mm" svg:y1="0.01mm" svg:x2="0.03mm" svg:y2="-6.05mm">
              <text:p/>
            </draw:line>
          </table:table-cell>
          <table:table-cell table:style-name="ce347" table:number-columns-repeated="5"/>
          <table:table-cell table:style-name="ce347">
            <draw:line table:end-cell-address="05_增減百分比.M7" table:end-x="0.03mm" table:end-y="6.62mm" draw:z-index="1" draw:name="Line 2" draw:style-name="gr2" draw:text-style-name="P1" svg:x1="0.01mm" svg:y1="0mm" svg:x2="0.03mm" svg:y2="-6.59mm">
              <text:p/>
            </draw:line>
            <draw:line table:end-cell-address="05_增減百分比.M7" table:end-x="0.03mm" table:end-y="6.62mm" draw:z-index="5" draw:name="Line 2" draw:style-name="gr2" draw:text-style-name="P1" svg:x1="0.01mm" svg:y1="0mm" svg:x2="0.03mm" svg:y2="-6.59mm">
              <text:p/>
            </draw:line>
          </table:table-cell>
          <table:table-cell table:style-name="ce362"/>
          <table:table-cell table:style-name="ce94" table:number-columns-repeated="65"/>
          <table:table-cell table:style-name="ce189" table:number-columns-repeated="945"/>
        </table:table-row>
        <table:table-row table:style-name="ro65">
          <table:table-cell table:style-name="ce328"/>
          <table:table-cell table:style-name="ce339"/>
          <table:table-cell table:style-name="ce344"/>
          <table:table-cell table:style-name="ce347" table:number-columns-repeated="10"/>
          <table:table-cell table:style-name="ce363"/>
          <table:table-cell table:style-name="ce94" table:number-columns-repeated="65"/>
          <table:table-cell table:style-name="ce189" table:number-columns-repeated="945"/>
        </table:table-row>
        <table:table-row table:style-name="ro65" table:number-rows-repeated="2">
          <table:table-cell table:style-name="ce329"/>
          <table:table-cell table:style-name="ce339"/>
          <table:table-cell table:style-name="ce344"/>
          <table:table-cell table:style-name="ce347" table:number-columns-repeated="10"/>
          <table:table-cell table:style-name="ce363"/>
          <table:table-cell table:style-name="ce94" table:number-columns-repeated="65"/>
          <table:table-cell table:style-name="ce189" table:number-columns-repeated="945"/>
        </table:table-row>
        <table:table-row table:style-name="ro65">
          <table:table-cell table:style-name="ce330" office:value-type="string" calcext:value-type="string">
            <text:p><text:s text:c="2"/>增加價款 ＝ 第一至五號明細表增加總額＋ 承包商管理費增加金額＋ 營業稅增加金額＋保險費增加金額(增減金額不能互抵)=</text:p>
          </table:table-cell>
          <table:table-cell table:style-name="ce340" table:number-columns-repeated="7"/>
          <table:table-cell table:style-name="ce356"/>
          <table:table-cell table:style-name="ce358" table:formula="of:=[$02_說明書.H12]" office:value-type="float" office:value="5628604" calcext:value-type="float">
            <text:p>5,628,604</text:p>
          </table:table-cell>
          <table:table-cell table:style-name="ce355" table:number-columns-repeated="3"/>
          <table:table-cell table:style-name="ce364"/>
          <table:table-cell table:style-name="ce94" table:number-columns-repeated="65"/>
          <table:table-cell table:style-name="ce2" table:number-columns-repeated="945"/>
        </table:table-row>
        <table:table-row table:style-name="ro65">
          <table:table-cell table:style-name="ce330" office:value-type="string" calcext:value-type="string">
            <text:p><text:s text:c="4"/>增加價款與原定總價百分比 <text:s/>＝ <text:s/>增加合價 <text:s/>/ <text:s/>原定總價 <text:s/>× <text:s/>100 ﹪ =</text:p>
          </table:table-cell>
          <table:table-cell table:style-name="ce340" table:number-columns-repeated="4"/>
          <table:table-cell table:style-name="ce351" table:formula="of:=[.J11]/[$02_說明書.C12]" office:value-type="percentage" office:value="0.322556103151862" calcext:value-type="percentage">
            <text:p>32.26%</text:p>
          </table:table-cell>
          <table:table-cell table:style-name="ce353"/>
          <table:table-cell table:style-name="ce348" table:number-columns-repeated="6"/>
          <table:table-cell table:style-name="ce365"/>
          <table:table-cell table:style-name="ce94" table:number-columns-repeated="65"/>
          <table:table-cell table:style-name="ce2" table:number-columns-repeated="945"/>
        </table:table-row>
        <table:table-row table:style-name="ro65">
          <table:table-cell table:style-name="ce331"/>
          <table:table-cell table:style-name="ce341"/>
          <table:table-cell table:style-name="ce343"/>
          <table:table-cell table:style-name="ce348" table:number-columns-repeated="10"/>
          <table:table-cell table:style-name="ce363"/>
          <table:table-cell table:style-name="ce94" table:number-columns-repeated="1010"/>
        </table:table-row>
        <table:table-row table:style-name="ro65">
          <table:table-cell table:style-name="ce330" office:value-type="string" calcext:value-type="string">
            <text:p><text:s text:c="2"/>減少價款 ＝ 第一至五號明細表減少總額+承包商管理費減少金額＋營業稅減少金額＋保險費減少金額(增減金額不能互抵)=</text:p>
          </table:table-cell>
          <table:table-cell table:style-name="ce342" table:number-columns-repeated="7"/>
          <table:table-cell table:style-name="ce357"/>
          <table:table-cell table:style-name="ce358" table:formula="of:=[$02_說明書.I12]" office:value-type="float" office:value="3780250" calcext:value-type="float">
            <text:p>3,780,250</text:p>
          </table:table-cell>
          <table:table-cell table:style-name="ce355" table:number-columns-repeated="3"/>
          <table:table-cell table:style-name="ce364"/>
          <table:table-cell table:style-name="ce94" table:number-columns-repeated="1010"/>
        </table:table-row>
        <table:table-row table:style-name="ro65">
          <table:table-cell table:style-name="ce330" office:value-type="string" calcext:value-type="string">
            <text:p><text:s text:c="4"/>減少價款與原定總價百分比 <text:s/>＝ <text:s/>減少合價 <text:s/>/ <text:s/>原定總價 × <text:s/>100 ﹪ =</text:p>
          </table:table-cell>
          <table:table-cell table:style-name="ce340" table:number-columns-repeated="4"/>
          <table:table-cell table:style-name="ce351" table:formula="of:=[.J14]/[$02_說明書.C12]" office:value-type="percentage" office:value="0.21663323782235" calcext:value-type="percentage">
            <text:p>21.66%</text:p>
          </table:table-cell>
          <table:table-cell table:style-name="ce353"/>
          <table:table-cell table:style-name="ce355" table:number-columns-repeated="6"/>
          <table:table-cell table:style-name="ce364"/>
          <table:table-cell table:style-name="ce94" table:number-columns-repeated="65"/>
          <table:table-cell table:style-name="ce2" table:number-columns-repeated="945"/>
        </table:table-row>
        <table:table-row table:style-name="ro65" table:number-rows-repeated="4">
          <table:table-cell table:style-name="ce332"/>
          <table:table-cell table:style-name="ce341"/>
          <table:table-cell table:style-name="ce343"/>
          <table:table-cell table:style-name="ce348" table:number-columns-repeated="10"/>
          <table:table-cell table:style-name="ce365"/>
          <table:table-cell table:style-name="ce94" table:number-columns-repeated="65"/>
          <table:table-cell table:style-name="ce2" table:number-columns-repeated="945"/>
        </table:table-row>
        <table:table-row table:style-name="ro65">
          <table:table-cell table:style-name="ce333"/>
          <table:table-cell table:style-name="ce343" table:number-columns-repeated="12"/>
          <table:table-cell table:style-name="ce366"/>
          <table:table-cell table:style-name="ce94" table:number-columns-repeated="65"/>
          <table:table-cell table:style-name="ce189" table:number-columns-repeated="945"/>
        </table:table-row>
        <table:table-row table:style-name="ro65" table:number-rows-repeated="2">
          <table:table-cell table:style-name="ce334"/>
          <table:table-cell table:style-name="ce344" table:number-columns-repeated="12"/>
          <table:table-cell table:style-name="ce367"/>
          <table:table-cell table:style-name="ce94" table:number-columns-repeated="65"/>
          <table:table-cell table:style-name="ce189" table:number-columns-repeated="945"/>
        </table:table-row>
        <table:table-row table:style-name="ro65">
          <table:table-cell table:style-name="ce335" table:number-columns-spanned="14" table:number-rows-spanned="1"/>
          <table:covered-table-cell table:number-columns-repeated="12" table:style-name="ce344"/>
          <table:covered-table-cell table:style-name="ce367"/>
          <table:table-cell table:style-name="ce94" table:number-columns-repeated="65"/>
          <table:table-cell table:style-name="ce189" table:number-columns-repeated="945"/>
        </table:table-row>
        <table:table-row table:style-name="ro65">
          <table:table-cell table:style-name="ce336" table:number-columns-spanned="14" table:number-rows-spanned="1"/>
          <table:covered-table-cell table:number-columns-repeated="12" table:style-name="ce343"/>
          <table:covered-table-cell table:style-name="ce366"/>
          <table:table-cell table:style-name="ce94" table:number-columns-repeated="65"/>
          <table:table-cell table:style-name="ce189" table:number-columns-repeated="945"/>
        </table:table-row>
        <table:table-row table:style-name="ro65">
          <table:table-cell table:style-name="ce337" table:number-columns-spanned="14" table:number-rows-spanned="1"/>
          <table:covered-table-cell table:number-columns-repeated="12" table:style-name="ce345"/>
          <table:covered-table-cell table:style-name="ce368"/>
          <table:table-cell table:style-name="ce94" table:number-columns-repeated="65"/>
          <table:table-cell table:style-name="ce189" table:number-columns-repeated="945"/>
        </table:table-row>
        <table:table-row table:style-name="ro66">
          <table:table-cell table:number-columns-repeated="14"/>
          <table:table-cell table:style-name="ce94" table:number-columns-repeated="65"/>
          <table:table-cell table:style-name="ce2" table:number-columns-repeated="945"/>
        </table:table-row>
        <table:table-row table:style-name="ro66">
          <table:table-cell table:style-name="ce2" office:value-type="string" calcext:value-type="string">
            <text:p><text:s text:c="6"/>編 <text:s text:c="3"/>製 <text:s/>：</text:p>
          </table:table-cell>
          <table:table-cell table:style-name="ce2"/>
          <table:table-cell table:style-name="ce113"/>
          <table:table-cell table:style-name="ce2" table:number-columns-repeated="2"/>
          <table:table-cell table:style-name="ce2" office:value-type="string" calcext:value-type="string">
            <text:p>校 <text:s text:c="3"/>核 ：</text:p>
          </table:table-cell>
          <table:table-cell table:style-name="ce2" table:number-columns-repeated="3"/>
          <table:table-cell table:style-name="ce2" office:value-type="string" calcext:value-type="string">
            <text:p>註（ <text:s/>）：原定項目或單價</text:p>
          </table:table-cell>
          <table:table-cell table:style-name="ce2" table:number-columns-repeated="4"/>
          <table:table-cell table:style-name="ce94" table:number-columns-repeated="65"/>
          <table:table-cell table:style-name="ce189" table:number-columns-repeated="945"/>
        </table:table-row>
        <table:table-row table:style-name="ro66">
          <table:table-cell table:number-columns-repeated="14"/>
          <table:table-cell table:style-name="ce94" table:number-columns-repeated="65"/>
          <table:table-cell table:style-name="ce2" table:number-columns-repeated="945"/>
        </table:table-row>
        <table:table-row table:style-name="ro66">
          <table:table-cell table:number-columns-repeated="14"/>
          <table:table-cell table:style-name="ce94" table:number-columns-repeated="65"/>
          <table:table-cell table:style-name="ce100" table:number-columns-repeated="945"/>
        </table:table-row>
        <table:table-row table:style-name="ro19">
          <table:table-cell table:number-columns-repeated="14"/>
          <table:table-cell table:style-name="ce185" table:number-columns-repeated="64"/>
          <table:table-cell table:number-columns-repeated="946"/>
        </table:table-row>
        <table:table-row table:style-name="ro19">
          <table:table-cell table:number-columns-repeated="14"/>
          <table:table-cell table:style-name="ce2" table:number-columns-repeated="1010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06_保險計算表" table:style-name="ta7" table:print-ranges="06_保險計算表.A1:06_保險計算表.L36">
        <table:table-column table:style-name="co53" table:number-columns-repeated="3" table:default-cell-style-name="ce379"/>
        <table:table-column table:style-name="co54" table:default-cell-style-name="ce379"/>
        <table:table-column table:style-name="co2" table:default-cell-style-name="ce379"/>
        <table:table-column table:style-name="co55" table:default-cell-style-name="ce379"/>
        <table:table-column table:style-name="co10" table:default-cell-style-name="ce379"/>
        <table:table-column table:style-name="co56" table:default-cell-style-name="ce379"/>
        <table:table-column table:style-name="co26" table:default-cell-style-name="ce379"/>
        <table:table-column table:style-name="co57" table:default-cell-style-name="ce379"/>
        <table:table-column table:style-name="co58" table:default-cell-style-name="ce379"/>
        <table:table-column table:style-name="co26" table:default-cell-style-name="ce379"/>
        <table:table-column table:style-name="co59" table:default-cell-style-name="ce379"/>
        <table:table-column table:style-name="co60" table:default-cell-style-name="ce379"/>
        <table:table-column table:style-name="co61" table:default-cell-style-name="ce379"/>
        <table:table-column table:style-name="co62" table:default-cell-style-name="ce379"/>
        <table:table-column table:style-name="co63" table:default-cell-style-name="ce379"/>
        <table:table-column table:style-name="co7" table:number-columns-repeated="240" table:default-cell-style-name="ce379"/>
        <table:table-column table:style-name="co7" table:number-columns-repeated="767" table:default-cell-style-name="Default"/>
        <table:table-row table:style-name="ro42">
          <table:table-cell table:style-name="ce369" table:formula="of:=[$03_預算書總表.A4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369" table:number-columns-repeated="8"/>
          <table:table-cell table:style-name="ce429" table:number-columns-repeated="2"/>
          <table:table-cell table:style-name="ce431"/>
          <table:table-cell table:number-columns-repeated="1012"/>
        </table:table-row>
        <table:table-row table:style-name="ro42">
          <table:table-cell table:style-name="ce370" office:value-type="string" calcext:value-type="string" table:number-columns-spanned="12" table:number-rows-spanned="1">
            <text:p>保險費計算</text:p>
          </table:table-cell>
          <table:covered-table-cell table:number-columns-repeated="10" table:style-name="ce380"/>
          <table:covered-table-cell table:style-name="ce432"/>
          <table:table-cell table:style-name="ce430" table:number-columns-repeated="1012"/>
        </table:table-row>
        <table:table-row table:style-name="ro67">
          <table:table-cell table:style-name="ce371" office:value-type="float" office:value="1" calcext:value-type="float">
            <text:p>1</text:p>
          </table:table-cell>
          <table:table-cell table:style-name="ce381" office:value-type="string" calcext:value-type="string" table:number-columns-spanned="4" table:number-rows-spanned="1">
            <text:p>原工程保險費</text:p>
          </table:table-cell>
          <table:covered-table-cell table:number-columns-repeated="3" table:style-name="ce381"/>
          <table:table-cell table:style-name="ce397" table:formula="of:=[$03_預算書總表.I13]" office:value-type="float" office:value="220722" calcext:value-type="float" table:number-columns-spanned="7" table:number-rows-spanned="1">
            <text:p><text:s/>220,722.00 </text:p>
          </table:table-cell>
          <table:covered-table-cell table:number-columns-repeated="5" table:style-name="ce410"/>
          <table:covered-table-cell table:style-name="ce397"/>
          <table:table-cell table:style-name="ce430"/>
          <table:table-cell office:value-type="string" calcext:value-type="string">
            <text:p>前次工程保險費</text:p>
          </table:table-cell>
          <table:table-cell table:style-name="ce430" table:number-columns-repeated="1010"/>
        </table:table-row>
        <table:table-row table:style-name="ro67">
          <table:table-cell table:style-name="ce371" office:value-type="float" office:value="2" calcext:value-type="float">
            <text:p>2</text:p>
          </table:table-cell>
          <table:table-cell table:style-name="ce382" office:value-type="string" calcext:value-type="string" table:number-columns-spanned="4" table:number-rows-spanned="1">
            <text:p>原契約投保金額</text:p>
          </table:table-cell>
          <table:covered-table-cell table:number-columns-repeated="3" table:style-name="ce382"/>
          <table:table-cell table:style-name="ce397" table:formula="of:=[$03_預算書總表.I16]" office:value-type="float" office:value="17450000" calcext:value-type="float" table:number-columns-spanned="7" table:number-rows-spanned="1">
            <text:p><text:s/>17,450,000.00 </text:p>
          </table:table-cell>
          <table:covered-table-cell table:number-columns-repeated="5" table:style-name="ce410"/>
          <table:covered-table-cell table:style-name="ce397"/>
          <table:table-cell table:style-name="ce430"/>
          <table:table-cell office:value-type="string" calcext:value-type="string">
            <text:p>前次修正預算金額</text:p>
          </table:table-cell>
          <table:table-cell table:style-name="ce430" table:number-columns-repeated="1010"/>
        </table:table-row>
        <table:table-row table:style-name="ro19">
          <table:table-cell table:style-name="ce371" office:value-type="float" office:value="3" calcext:value-type="float">
            <text:p>3</text:p>
          </table:table-cell>
          <table:table-cell table:style-name="ce382" office:value-type="string" calcext:value-type="string" table:number-columns-spanned="4" table:number-rows-spanned="1">
            <text:p>變更設計(修正施工)後投保金額</text:p>
          </table:table-cell>
          <table:covered-table-cell table:number-columns-repeated="3" table:style-name="ce382"/>
          <table:table-cell table:style-name="ce397" table:formula="of:=[$03_預算書總表.K16]" office:value-type="float" office:value="19298354" calcext:value-type="float" table:number-columns-spanned="7" table:number-rows-spanned="1">
            <text:p><text:s/>19,298,354.00 </text:p>
          </table:table-cell>
          <table:covered-table-cell table:style-name="ce410" office:value-type="float" office:value="32500000" calcext:value-type="float">
            <text:p><text:s/>32,500,000.00 </text:p>
          </table:covered-table-cell>
          <table:covered-table-cell table:number-columns-repeated="4" table:style-name="ce410"/>
          <table:covered-table-cell table:style-name="ce397"/>
          <table:table-cell table:style-name="ce430"/>
          <table:table-cell office:value-type="string" calcext:value-type="string">
            <text:p>本次變更金額</text:p>
          </table:table-cell>
          <table:table-cell table:style-name="ce430" table:number-columns-repeated="1010"/>
        </table:table-row>
        <table:table-row table:style-name="ro19">
          <table:table-cell table:style-name="ce372" office:value-type="float" office:value="4" calcext:value-type="float" table:number-columns-spanned="1" table:number-rows-spanned="2">
            <text:p>4</text:p>
          </table:table-cell>
          <table:table-cell table:style-name="ce383" office:value-type="string" calcext:value-type="string" table:number-columns-spanned="4" table:number-rows-spanned="2">
            <text:p>總工程費變更金額/原契約投保金額</text:p>
            <text:p>(保險金額調整係數)</text:p>
          </table:table-cell>
          <table:covered-table-cell table:number-columns-repeated="3" table:style-name="ce392"/>
          <table:table-cell table:style-name="ce398" office:value-type="string" calcext:value-type="string">
            <text:p>(</text:p>
          </table:table-cell>
          <table:table-cell table:style-name="ce411" table:formula="of:=SUM([$03_預算書總表.K7:.K12])" office:value-type="float" office:value="18063753" calcext:value-type="float">
            <text:p>18063753 </text:p>
          </table:table-cell>
          <table:table-cell table:style-name="ce423" office:value-type="string" office:string-value="-" calcext:value-type="string">
            <text:p><text:s/>- </text:p>
          </table:table-cell>
          <table:table-cell table:style-name="ce411" table:formula="of:=SUM([$03_預算書總表.I7:.I12])" office:value-type="float" office:value="16398326" calcext:value-type="float">
            <text:p>16398326 </text:p>
          </table:table-cell>
          <table:table-cell table:style-name="ce423" office:value-type="string" office:string-value=")" calcext:value-type="string">
            <text:p><text:s/>) </text:p>
          </table:table-cell>
          <table:table-cell table:style-name="ce423" office:value-type="string" office:string-value="/" calcext:value-type="string">
            <text:p><text:s/>/ </text:p>
          </table:table-cell>
          <table:table-cell table:style-name="ce433" table:formula="of:=[.F4]" office:value-type="float" office:value="17450000" calcext:value-type="float">
            <text:p>17450000 </text:p>
          </table:table-cell>
          <table:table-cell table:style-name="ce430"/>
          <table:table-cell office:value-type="string" calcext:value-type="string">
            <text:p>變更後(施工費~廠商管理費合計)</text:p>
          </table:table-cell>
          <table:table-cell table:style-name="ce442" office:value-type="string" calcext:value-type="string">
            <text:p>-</text:p>
          </table:table-cell>
          <table:table-cell office:value-type="string" calcext:value-type="string">
            <text:p>變更前(施工費~廠商管理費合計)</text:p>
          </table:table-cell>
          <table:table-cell office:value-type="string" calcext:value-type="string">
            <text:p>/本次變更金額</text:p>
          </table:table-cell>
          <table:table-cell table:style-name="ce430" table:number-columns-repeated="1007"/>
        </table:table-row>
        <table:table-row table:style-name="ro67">
          <table:covered-table-cell table:style-name="ce373"/>
          <table:covered-table-cell table:number-columns-repeated="4" table:style-name="ce384"/>
          <table:table-cell table:style-name="ce399" office:value-type="string" calcext:value-type="string">
            <text:p>=</text:p>
          </table:table-cell>
          <table:table-cell table:style-name="ce412" table:formula="of:=ROUND(([.G6]-[.I6])/[.L6];2)" office:value-type="float" office:value="0.1" calcext:value-type="float" table:number-columns-spanned="6" table:number-rows-spanned="1">
            <text:p>0.10</text:p>
          </table:table-cell>
          <table:covered-table-cell table:number-columns-repeated="4" table:style-name="ce424"/>
          <table:covered-table-cell table:style-name="ce412"/>
          <table:table-cell table:style-name="ce430" table:number-columns-repeated="2"/>
          <table:table-cell table:style-name="ce443"/>
          <table:table-cell table:style-name="ce430" table:number-columns-repeated="1009"/>
        </table:table-row>
        <table:table-row table:style-name="ro19">
          <table:table-cell table:style-name="ce374" office:value-type="float" office:value="5" calcext:value-type="float" table:number-columns-spanned="1" table:number-rows-spanned="23">
            <text:p>5</text:p>
          </table:table-cell>
          <table:table-cell table:style-name="ce381" office:value-type="string" calcext:value-type="string" table:number-columns-spanned="4" table:number-rows-spanned="1">
            <text:p>因工期展延，所增加保險費係數 E =</text:p>
          </table:table-cell>
          <table:covered-table-cell table:number-columns-repeated="3" table:style-name="ce381"/>
          <table:table-cell table:style-name="ce400" office:value-type="string" calcext:value-type="string">
            <text:p>(</text:p>
          </table:table-cell>
          <table:table-cell table:style-name="ce413" table:formula="of:=[.E30]" office:value-type="float" office:value="101" calcext:value-type="float">
            <text:p>101</text:p>
          </table:table-cell>
          <table:table-cell table:style-name="ce413" office:value-type="string" calcext:value-type="string">
            <text:p>/</text:p>
          </table:table-cell>
          <table:table-cell table:style-name="ce413" table:formula="of:=[.D11]" office:value-type="float" office:value="332" calcext:value-type="float">
            <text:p>332</text:p>
          </table:table-cell>
          <table:table-cell table:style-name="ce413" office:value-type="string" calcext:value-type="string">
            <text:p>)</text:p>
          </table:table-cell>
          <table:table-cell table:style-name="ce413" office:value-type="string" calcext:value-type="string">
            <text:p>*</text:p>
          </table:table-cell>
          <table:table-cell table:style-name="ce434" office:value-type="string" calcext:value-type="string">
            <text:p>(1+0)</text:p>
          </table:table-cell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原保險起日:</text:p>
          </table:table-cell>
          <table:covered-table-cell table:style-name="ce385"/>
          <table:table-cell table:style-name="ce393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393"/>
          <table:table-cell table:style-name="ce401" office:value-type="string" calcext:value-type="string">
            <text:p>=</text:p>
          </table:table-cell>
          <table:table-cell table:style-name="ce414" table:formula="of:=ROUND([.G8]/[.I8]*(1+0);2)" office:value-type="float" office:value="0.3" calcext:value-type="float" table:number-columns-spanned="6" table:number-rows-spanned="1">
            <text:p>0.30</text:p>
          </table:table-cell>
          <table:covered-table-cell table:number-columns-repeated="4" table:style-name="ce425"/>
          <table:covered-table-cell table:style-name="ce414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原保險終日:</text:p>
          </table:table-cell>
          <table:covered-table-cell table:style-name="ce385"/>
          <table:table-cell table:style-name="ce393" table:formula="of:=[.D9]+[.D11]-1" office:value-type="date" office:date-value="2023-11-15" calcext:value-type="date" table:number-columns-spanned="2" table:number-rows-spanned="1">
            <text:p>112年11月15日</text:p>
          </table:table-cell>
          <table:covered-table-cell table:style-name="ce393"/>
          <table:table-cell table:style-name="ce402"/>
          <table:table-cell table:style-name="ce415" table:number-columns-repeated="5"/>
          <table:table-cell table:style-name="ce435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原保險日數:</text:p>
          </table:table-cell>
          <table:covered-table-cell table:style-name="ce385"/>
          <table:table-cell table:style-name="ce385" office:value-type="float" office:value="332" calcext:value-type="float" table:number-columns-spanned="2" table:number-rows-spanned="1">
            <text:p>332</text:p>
          </table:table-cell>
          <table:covered-table-cell table:style-name="ce385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開工日:</text:p>
          </table:table-cell>
          <table:covered-table-cell table:style-name="ce385"/>
          <table:table-cell table:style-name="ce394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394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原竣工日:</text:p>
          </table:table-cell>
          <table:covered-table-cell table:style-name="ce385"/>
          <table:table-cell table:style-name="ce394" table:formula="of:=[.D12]+[.D14]-1" office:value-type="date" office:date-value="2023-08-15" calcext:value-type="date" table:number-columns-spanned="2" table:number-rows-spanned="1">
            <text:p>112年8月15日</text:p>
          </table:table-cell>
          <table:covered-table-cell table:style-name="ce394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原定工期:</text:p>
          </table:table-cell>
          <table:covered-table-cell table:style-name="ce385"/>
          <table:table-cell table:style-name="ce385" office:value-type="float" office:value="240" calcext:value-type="float" table:number-columns-spanned="2" table:number-rows-spanned="1">
            <text:p>240</text:p>
          </table:table-cell>
          <table:covered-table-cell table:style-name="ce385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展延竣工日:</text:p>
          </table:table-cell>
          <table:covered-table-cell table:style-name="ce385"/>
          <table:table-cell table:style-name="ce394" table:formula="of:=[.D13]+[.D16]" office:value-type="date" office:date-value="2023-10-05" calcext:value-type="date" table:number-columns-spanned="2" table:number-rows-spanned="1">
            <text:p>112年10月5日</text:p>
          </table:table-cell>
          <table:covered-table-cell table:style-name="ce394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5" office:value-type="string" calcext:value-type="string" table:number-columns-spanned="2" table:number-rows-spanned="1">
            <text:p>展延日數:</text:p>
          </table:table-cell>
          <table:covered-table-cell table:style-name="ce385"/>
          <table:table-cell table:style-name="ce385" office:value-type="float" office:value="51" calcext:value-type="float" table:number-columns-spanned="2" table:number-rows-spanned="1">
            <text:p>51</text:p>
          </table:table-cell>
          <table:covered-table-cell table:style-name="ce385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6" office:value-type="string" calcext:value-type="string">
            <text:p>月份</text:p>
          </table:table-cell>
          <table:table-cell table:style-name="ce386" office:value-type="string" calcext:value-type="string">
            <text:p>加權</text:p>
          </table:table-cell>
          <table:table-cell table:style-name="ce386" office:value-type="string" calcext:value-type="string">
            <text:p>展延日數</text:p>
          </table:table-cell>
          <table:table-cell table:style-name="ce386" office:value-type="string" calcext:value-type="string">
            <text:p>加權日數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number-columns-repeated="2" table:style-name="ce387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18]*[.D18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19]*[.D19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3" calcext:value-type="float">
            <text:p>3</text:p>
          </table:table-cell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0]*[.D20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/>
          <table:table-cell table:style-name="ce430" office:value-type="string" calcext:value-type="string">
            <text:p><text:s text:c="2"/></text:p>
          </table:table-cell>
          <table:table-cell table:style-name="ce430" table:number-columns-repeated="1010"/>
        </table:table-row>
        <table:table-row table:style-name="ro19">
          <table:covered-table-cell table:style-name="ce375"/>
          <table:table-cell table:style-name="ce387" office:value-type="float" office:value="4" calcext:value-type="float">
            <text:p>4</text:p>
          </table:table-cell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1]*[.D21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5" calcext:value-type="float">
            <text:p>5</text:p>
          </table:table-cell>
          <table:table-cell table:style-name="ce387" office:value-type="float" office:value="1.5" calcext:value-type="float">
            <text:p>1.5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2]*[.D22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6" calcext:value-type="float">
            <text:p>6</text:p>
          </table:table-cell>
          <table:table-cell table:style-name="ce387" office:value-type="float" office:value="1.8" calcext:value-type="float">
            <text:p>1.8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3]*[.D23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7" calcext:value-type="float">
            <text:p>7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4]*[.D24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8" calcext:value-type="float">
            <text:p>8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16" calcext:value-type="float">
            <text:p>16</text:p>
          </table:table-cell>
          <table:table-cell table:style-name="ce387" table:formula="of:=[.C25]*[.D25]" office:value-type="float" office:value="32" calcext:value-type="float">
            <text:p>32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9" calcext:value-type="float">
            <text:p>9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30" calcext:value-type="float">
            <text:p>30</text:p>
          </table:table-cell>
          <table:table-cell table:style-name="ce387" table:formula="of:=[.C26]*[.D26]" office:value-type="float" office:value="60" calcext:value-type="float">
            <text:p>6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10" calcext:value-type="float">
            <text:p>10</text:p>
          </table:table-cell>
          <table:table-cell table:style-name="ce387" office:value-type="float" office:value="1.8" calcext:value-type="float">
            <text:p>1.8</text:p>
          </table:table-cell>
          <table:table-cell table:style-name="ce387" office:value-type="float" office:value="5" calcext:value-type="float">
            <text:p>5</text:p>
          </table:table-cell>
          <table:table-cell table:style-name="ce387" table:formula="of:=[.C27]*[.D27]" office:value-type="float" office:value="9" calcext:value-type="float">
            <text:p>9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11" calcext:value-type="float">
            <text:p>11</text:p>
          </table:table-cell>
          <table:table-cell table:style-name="ce387" office:value-type="float" office:value="1.5" calcext:value-type="float">
            <text:p>1.5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8]*[.D28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5"/>
          <table:table-cell table:style-name="ce387" office:value-type="float" office:value="12" calcext:value-type="float">
            <text:p>12</text:p>
          </table:table-cell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87" table:formula="of:=[.C29]*[.D29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19">
          <table:covered-table-cell table:style-name="ce376"/>
          <table:table-cell table:style-name="ce388" office:value-type="string" calcext:value-type="string" table:number-columns-spanned="2" table:number-rows-spanned="1">
            <text:p>小計</text:p>
          </table:table-cell>
          <table:covered-table-cell table:style-name="ce388"/>
          <table:table-cell table:style-name="ce388" table:formula="of:=SUM([.D18:.D29])" office:value-type="float" office:value="51" calcext:value-type="float">
            <text:p>51</text:p>
          </table:table-cell>
          <table:table-cell table:style-name="ce395" table:formula="of:=SUM([.E18:.E29])" office:value-type="float" office:value="101" calcext:value-type="float">
            <text:p>101</text:p>
          </table:table-cell>
          <table:table-cell table:style-name="ce405"/>
          <table:table-cell table:style-name="ce418" table:number-columns-repeated="5"/>
          <table:table-cell table:style-name="ce438"/>
          <table:table-cell table:style-name="ce430" table:number-columns-repeated="1012"/>
        </table:table-row>
        <table:table-row table:style-name="ro19">
          <table:table-cell table:style-name="ce377" office:value-type="float" office:value="6" calcext:value-type="float" table:number-columns-spanned="1" table:number-rows-spanned="5">
            <text:p>6</text:p>
          </table:table-cell>
          <table:table-cell table:style-name="ce389" office:value-type="string" calcext:value-type="string" table:number-columns-spanned="4" table:number-rows-spanned="5">
            <text:p>修正後工程保險費</text:p>
            <text:p>=原契約保險費*(1+保險金額調整係數)*(1+展延工期加費係數)*(1+恢復保險金額係數)</text:p>
          </table:table-cell>
          <table:covered-table-cell table:number-columns-repeated="2" table:style-name="ce390"/>
          <table:covered-table-cell table:style-name="ce396"/>
          <table:table-cell table:style-name="ce406" table:formula="of:=[.F3]" office:value-type="float" office:value="220722" calcext:value-type="float" table:number-columns-spanned="7" table:number-rows-spanned="1">
            <text:p>220,722.00</text:p>
          </table:table-cell>
          <table:covered-table-cell table:number-columns-repeated="5" table:style-name="ce419"/>
          <table:covered-table-cell table:style-name="ce439"/>
          <table:table-cell table:style-name="ce430" table:number-columns-repeated="1012"/>
        </table:table-row>
        <table:table-row table:style-name="ro19">
          <table:covered-table-cell table:style-name="ce371"/>
          <table:covered-table-cell table:number-columns-repeated="3" table:style-name="ce390"/>
          <table:covered-table-cell table:style-name="ce396"/>
          <table:table-cell table:style-name="ce407" office:value-type="string" calcext:value-type="string">
            <text:p>*</text:p>
          </table:table-cell>
          <table:table-cell table:style-name="ce420" office:value-type="string" calcext:value-type="string">
            <text:p>(1</text:p>
          </table:table-cell>
          <table:table-cell table:style-name="ce420" office:value-type="string" calcext:value-type="string">
            <text:p>+</text:p>
          </table:table-cell>
          <table:table-cell table:style-name="ce428" table:formula="of:=[.G7]" office:value-type="float" office:value="0.1" calcext:value-type="float">
            <text:p>0.10</text:p>
          </table:table-cell>
          <table:table-cell table:style-name="ce420" office:value-type="string" calcext:value-type="string">
            <text:p>)</text:p>
          </table:table-cell>
          <table:table-cell table:style-name="ce420"/>
          <table:table-cell table:style-name="ce440"/>
          <table:table-cell table:style-name="ce430" table:number-columns-repeated="1012"/>
        </table:table-row>
        <table:table-row table:style-name="ro19">
          <table:covered-table-cell table:style-name="ce371"/>
          <table:covered-table-cell table:number-columns-repeated="3" table:style-name="ce390"/>
          <table:covered-table-cell table:style-name="ce396"/>
          <table:table-cell table:style-name="ce407" office:value-type="string" calcext:value-type="string">
            <text:p>*</text:p>
          </table:table-cell>
          <table:table-cell table:style-name="ce420" office:value-type="string" calcext:value-type="string">
            <text:p>(1</text:p>
          </table:table-cell>
          <table:table-cell table:style-name="ce420" office:value-type="string" calcext:value-type="string">
            <text:p>+</text:p>
          </table:table-cell>
          <table:table-cell table:style-name="ce428" table:formula="of:=[.G9]" office:value-type="float" office:value="0.3" calcext:value-type="float">
            <text:p>0.30</text:p>
          </table:table-cell>
          <table:table-cell table:style-name="ce420" office:value-type="string" calcext:value-type="string">
            <text:p>)</text:p>
          </table:table-cell>
          <table:table-cell table:style-name="ce420"/>
          <table:table-cell table:style-name="ce440"/>
          <table:table-cell table:style-name="ce430" table:number-columns-repeated="1012"/>
        </table:table-row>
        <table:table-row table:style-name="ro19">
          <table:covered-table-cell table:style-name="ce371"/>
          <table:covered-table-cell table:number-columns-repeated="3" table:style-name="ce390"/>
          <table:covered-table-cell table:style-name="ce396"/>
          <table:table-cell table:style-name="ce408" office:value-type="string" calcext:value-type="string">
            <text:p>*</text:p>
          </table:table-cell>
          <table:table-cell table:style-name="ce421" office:value-type="string" calcext:value-type="string" table:number-columns-spanned="6" table:number-rows-spanned="1">
            <text:p>(1+0.00)</text:p>
          </table:table-cell>
          <table:covered-table-cell table:number-columns-repeated="4" table:style-name="ce426"/>
          <table:covered-table-cell table:style-name="ce421"/>
          <table:table-cell table:style-name="ce430" table:number-columns-repeated="1012"/>
        </table:table-row>
        <table:table-row table:style-name="ro68">
          <table:covered-table-cell table:style-name="ce377"/>
          <table:covered-table-cell table:number-columns-repeated="3" table:style-name="ce391"/>
          <table:covered-table-cell table:style-name="ce389"/>
          <table:table-cell table:style-name="ce409" office:value-type="string" calcext:value-type="string">
            <text:p>=</text:p>
          </table:table-cell>
          <table:table-cell table:style-name="ce422" table:formula="of:=ROUND([.F31]*(1+[.G7])*(1+[.G9])*(1+0);0)" office:value-type="float" office:value="315632" calcext:value-type="float" table:number-columns-spanned="6" table:number-rows-spanned="1">
            <text:p><text:s/>315,632.00 </text:p>
          </table:table-cell>
          <table:covered-table-cell table:number-columns-repeated="4" table:style-name="ce427"/>
          <table:covered-table-cell table:style-name="ce422"/>
          <table:table-cell table:style-name="ce441" table:formula="of:=[.G35]" office:value-type="float" office:value="315632" calcext:value-type="float">
            <text:p><text:s/>315,632.00 </text:p>
          </table:table-cell>
          <table:table-cell table:style-name="ce430" table:number-columns-repeated="1011"/>
        </table:table-row>
        <table:table-row table:style-name="ro42">
          <table:table-cell table:style-name="ce378" office:value-type="string" calcext:value-type="string">
            <text:p>編製：</text:p>
          </table:table-cell>
          <table:table-cell table:style-name="ce378" table:number-columns-repeated="5"/>
          <table:table-cell table:style-name="ce378" office:value-type="string" calcext:value-type="string">
            <text:p>校核：</text:p>
          </table:table-cell>
          <table:table-cell table:style-name="ce378" table:number-columns-repeated="2"/>
          <table:table-cell table:style-name="ce430" table:number-columns-repeated="2"/>
          <table:table-cell table:number-columns-repeated="1013"/>
        </table:table-row>
        <table:table-row table:style-name="ro42" table:number-rows-repeated="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a6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aa" table:base-cell-address="$'00_封面(四類)'.$A$1" table:expression="['file:///G:/%E6%96%B0%E8%B1%90%E6%A9%8B-%E4%BF%AE%E6%AD%A3/My%20Documents/Book1.xls'#$Sheet2.$BP$68]"/>
          <table:named-expression table:name="a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34]"/>
          <table:named-expression table:name="A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1]"/>
          <table:named-expression table:name="A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K$2571]"/>
          <table:named-expression table:name="ast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A護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7]"/>
          <table:named-expression table:name="A護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0]"/>
          <table:named-expression table:name="B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9]"/>
          <table:named-expression table:name="B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5]"/>
          <table:named-expression table:name="bv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B護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9]"/>
          <table:named-expression table:name="B護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3]"/>
          <table:named-expression table:name="C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5]"/>
          <table:named-expression table:name="C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1]"/>
          <table:named-expression table:name="d" table:base-cell-address="$'00_封面(四類)'.$A$1" table:expression="['file://LIMI/APP/USR/LMC/TPGM/TPGM1/TAIP/WRL/MIS/BG8.XLS'#$工程預算書.$AS$11309]"/>
          <table:named-expression table:name="D1鋁門_90_27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S$201]"/>
          <table:named-expression table:name="D4鋁門_1100_21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CZ$104]"/>
          <table:named-expression table:name="D6鋁門_80_160_鋁門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G$111]"/>
          <table:named-expression table:name="dasf" table:base-cell-address="$'00_封面(四類)'.$A$1" table:expression="['file:///G:/%E6%96%B0%E8%B1%90%E6%A9%8B-%E4%BF%AE%E6%AD%A3/My%20Documents/Book1.xls'#$Sheet3.$BP$68]"/>
          <table:named-expression table:name="DI鋁門_410_27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L$194]"/>
          <table:named-expression table:name="ds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0:.$E$159]"/>
          <table:named-range table:name="Excel_BuiltIn_Print_Area" table:base-cell-address="$'00_封面(四類)'.$A$1" table:cell-range-address="$06_保險計算表.$A$1:.$L$36" table:range-usable-as="print-range"/>
          <table:named-expression table:name="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F$10:.$I$159]"/>
          <table:named-expression table:name="FM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P$120:.$DP$120]"/>
          <table:named-expression table:name="H1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Z$130:.$DZ$130]"/>
          <table:named-expression table:name="H2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U$125:.$DU$125]"/>
          <table:named-expression table:name="H3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P$120:.$DP$120]"/>
          <table:named-expression table:name="key" table:base-cell-address="$'00_封面(四類)'.$A$1" table:expression="['file:///G:/%E6%96%B0%E8%B1%90%E6%A9%8B-%E4%BF%AE%E6%AD%A3/My%20Documents/Book1.xls'#$Sheet2.$BP$68]"/>
          <table:named-expression table:name="key2" table:base-cell-address="$'00_封面(四類)'.$A$1" table:expression="['file:///G:/%E6%96%B0%E8%B1%90%E6%A9%8B-%E4%BF%AE%E6%AD%A3/My%20Documents/Book1.xls'#$Sheet2.$BP$68]"/>
          <table:named-expression table:name="O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F$136:.$EF$136]"/>
          <table:named-expression table:name="PC椿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3]"/>
          <table:named-expression table:name="PC樁1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6]"/>
          <table:named-expression table:name="P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C$107:.$DC$107]"/>
          <table:named-expression table:name="pp" table:base-cell-address="$'00_封面(四類)'.$A$1" table:expression="['file:///G:/%E6%96%B0%E8%B1%90%E6%A9%8B-%E4%BF%AE%E6%AD%A3/My%20Documents/Book1.xls'#$Sheet2.$BP$68]"/>
          <table:named-expression table:name="PVC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4]"/>
          <table:named-expression table:name="qq" table:base-cell-address="$'00_封面(四類)'.$A$1" table:expression="['file:///G:/%E6%96%B0%E8%B1%90%E6%A9%8B-%E4%BF%AE%E6%AD%A3/My%20Documents/Book1.xls'#$Sheet3.$BP$68]"/>
          <table:named-expression table:name="R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L$142:.$EL$142]"/>
          <table:named-expression table:name="sa" table:base-cell-address="$'00_封面(四類)'.$A$1" table:expression="['file:///G:/%E6%96%B0%E8%B1%90%E6%A9%8B-%E4%BF%AE%E6%AD%A3/My%20Documents/Book1.xls'#$'單價分析表(1-11)'.$BP$68]"/>
          <table:named-expression table:name="sf" table:base-cell-address="$'00_封面(四類)'.$A$1" table:expression="['file:///G:/%E6%96%B0%E8%B1%90%E6%A9%8B-%E4%BF%AE%E6%AD%A3/My%20Documents/Book1.xls'#$'單價分析表(1-11)'.$BP$68]"/>
          <table:named-expression table:name="sort" table:base-cell-address="$'00_封面(四類)'.$A$1" table:expression="['file:///G:/%E6%96%B0%E8%B1%90%E6%A9%8B-%E4%BF%AE%E6%AD%A3/My%20Documents/Book1.xls'#$Sheet2.$BP$68]"/>
          <table:named-expression table:name="sort1" table:base-cell-address="$'00_封面(四類)'.$A$1" table:expression="['file:///G:/%E6%96%B0%E8%B1%90%E6%A9%8B-%E4%BF%AE%E6%AD%A3/My%20Documents/Book1.xls'#$Sheet2.$BP$68]"/>
          <table:named-expression table:name="ss" table:base-cell-address="$'00_封面(四類)'.$A$1" table:expression="['file:///G:/%E6%96%B0%E8%B1%90%E6%A9%8B-%E4%BF%AE%E6%AD%A3/My%20Documents/Book1.xls'#$Sheet3.$BP$68]"/>
          <table:named-expression table:name="sss" table:base-cell-address="$'00_封面(四類)'.$A$1" table:expression="['file:///G:/EXCEL5/TMP/MADSU.XLQ'#$計算工作表.$L$2828]"/>
          <table:named-expression table:name="ste1" table:base-cell-address="$'00_封面(四類)'.$A$1" table:expression="['file:///G:/lmc-ok/%E7%99%BD%E5%86%B7%E5%9C%B3/NO.6%E6%B8%A1%E6%A7%BD/1/%E6%8C%96%E5%B2%A9%E6%96%B9%E5%96%AE%E5%83%B9.xls'#$''.$N$3342]"/>
          <table:named-expression table:name="STEEL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34]"/>
          <table:named-expression table:name="SUB_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K$141:.$EK$141]"/>
          <table:named-expression table:name="SUB_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P$146:.$EP$146]"/>
          <table:named-expression table:name="SUB_3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U$151:.$EU$151]"/>
          <table:named-expression table:name="SUB_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X$128:.$DX$128]"/>
          <table:named-expression table:name="TT" table:base-cell-address="$'00_封面(四類)'.$A$1" table:expression="['file:///G:/%E6%96%B0%E8%B1%90%E6%A9%8B-%E4%BF%AE%E6%AD%A3/My%20Documents/Book1.xls'#$Sheet3.$BP$68]"/>
          <table:named-expression table:name="T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5]"/>
          <table:named-expression table:name="T型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32]"/>
          <table:named-expression table:name="z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zz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\0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98]"/>
          <table:named-expression table:name="\a" table:base-cell-address="$'00_封面(四類)'.$A$1" table:expression="['file:///G:/EXCELEX1/USANSTD.XLS'#$'數量計算表(乙)'.$A$1]"/>
          <table:named-expression table:name="\b" table:base-cell-address="$'00_封面(四類)'.$A$1" table:expression="['file:///G:/EXCELEX1/USANSTD.XLS'#$'數量計算表(乙)'.$A$1]"/>
          <table:named-expression table:name="\c" table:base-cell-address="$'00_封面(四類)'.$A$1" table:expression="['file:///G:/EXCELEX1/USANSTD.XLS'#$'數量計算表(乙)'.$A$1]"/>
          <table:named-expression table:name="\d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06]"/>
          <table:named-expression table:name="\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08]"/>
          <table:named-expression table:name="\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0]"/>
          <table:named-expression table:name="\g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2]"/>
          <table:named-expression table:name="\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\i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P$68:.$BP$68]"/>
          <table:named-expression table:name="\j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8]"/>
          <table:named-expression table:name="\k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0]"/>
          <table:named-expression table:name="\l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2]"/>
          <table:named-expression table:name="\m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4]"/>
          <table:named-expression table:name="\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6]"/>
          <table:named-expression table:name="\o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8]"/>
          <table:named-expression table:name="\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CU$99:.$CU$99]"/>
          <table:named-expression table:name="\q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32]"/>
          <table:named-expression table:name="\s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$1]"/>
          <table:named-expression table:name="_c1" table:base-cell-address="$'00_封面(四類)'.$A$2" table:expression="['file:///G:/EXCEL5/TMP/MADSU.XLQ'#$計算工作表.$EL36239]"/>
          <table:named-expression table:name="_Fill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_g1" table:base-cell-address="$'00_封面(四類)'.$A$2" table:expression="['file:///G:/EXCEL5/TMP/MADSU.XLQ'#$計算工作表.$EI35468]"/>
          <table:named-expression table:name="_g2" table:base-cell-address="$'00_封面(四類)'.$A$2" table:expression="['file:///G:/EXCEL5/TMP/MADSU.XLQ'#$計算工作表.$EJ35725]"/>
          <table:named-expression table:name="_j123" table:base-cell-address="$'00_封面(四類)'.$A$2" table:expression="['file:///G:/EXCEL5/TMP/MADSU.XLQ'#$計算工作表.$EI35468]"/>
          <table:named-expression table:name="_j129" table:base-cell-address="$'00_封面(四類)'.$A$2" table:expression="['file:///G:/EXCEL5/TMP/MADSU.XLQ'#$計算工作表.$EG34954]"/>
          <table:named-expression table:name="_Regression_Out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G$81]"/>
          <table:named-expression table:name="_Regression_X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B$81:.$AE$90]"/>
          <table:named-expression table:name="_Regression_Y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F$81:.$AF$90]"/>
          <table:named-expression table:name="_s4" table:base-cell-address="$'00_封面(四類)'.$A$2" table:expression="['file:///G:/EXCEL5/TMP/MADSU.XLQ'#$計算工作表.$EM36496]"/>
          <table:named-expression table:name="_Table1_In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_Table1_Out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_w1" table:base-cell-address="$'00_封面(四類)'.$A$2" table:expression="['file:///G:/EXCEL5/TMP/MADSU.XLQ'#$計算工作表.$EK35982]"/>
          <table:named-expression table:name="一號明細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P$15]"/>
          <table:named-expression table:name="三號明細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P$14]"/>
          <table:named-expression table:name="不銹鋼人孔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FZ$182]"/>
          <table:named-expression table:name="乙模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2]"/>
          <table:named-expression table:name="乙模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9]"/>
          <table:named-expression table:name="乙種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74]"/>
          <table:named-expression table:name="二號明細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P$16]"/>
          <table:named-expression table:name="利息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H$20]"/>
          <table:named-expression table:name="單價分析表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嘉_南_實_業_股_份_有_限_公_司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$241]"/>
          <table:named-expression table:name="回填方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1]"/>
          <table:named-expression table:name="土方1" table:base-cell-address="$'00_封面(四類)'.$A$1" table:expression="['file:///G:/EXCELEX1/USANSTD.XLS'#$'數量計算表(乙)'.$A$1]"/>
          <table:named-expression table:name="地抹宜蘭石" table:base-cell-address="$'00_封面(四類)'.$A$1" table:expression="['file:///G:/%E6%96%B0%E8%B1%90%E6%A9%8B-%E4%BF%AE%E6%AD%A3/My%20Documents/ygl/%E5%8F%B0%E4%B8%AD%E7%B8%A3/%E5%AE%9A%E6%A1%88DWG/SW/sw%E9%A0%90%E7%AE%97%E6%9B%B8end.xls'#$單價分析.$HE$213]"/>
          <table:named-expression table:name="坡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8]"/>
          <table:named-expression table:name="坡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3]"/>
          <table:named-expression table:name="坡縫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1]"/>
          <table:named-expression table:name="坡縫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3]"/>
          <table:named-expression table:name="基礎卵石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46]"/>
          <table:named-expression table:name="填方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9]"/>
          <table:named-expression table:name="填石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5]"/>
          <table:named-expression table:name="工程標示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9]"/>
          <table:named-expression table:name="打椿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6]"/>
          <table:named-expression table:name="挖方" table:base-cell-address="$'00_封面(四類)'.$A$1" table:expression="['file:///G:/%E6%96%B0%E8%B1%90%E6%A9%8B-%E4%BF%AE%E6%AD%A3/My%20Documents/ygl/%E5%8F%B0%E4%B8%AD%E7%B8%A3/%E5%AE%9A%E6%A1%88DWG/SW/sw%E9%A0%90%E7%AE%97%E6%9B%B8end.xls'#$單價分析.$R$18]"/>
          <table:named-expression table:name="數量總表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木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30]"/>
          <table:named-expression table:name="木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1]"/>
          <table:named-expression table:name="毛氈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5]"/>
          <table:named-expression table:name="混凝土140" table:base-cell-address="$'00_封面(四類)'.$A$1" table:expression="['file:///G:/%E6%96%B0%E8%B1%90%E6%A9%8B-%E4%BF%AE%E6%AD%A3/My%20Documents/ygl/%E5%8F%B0%E4%B8%AD%E7%B8%A3/%E5%AE%9A%E6%A1%88DWG/SW/sw%E9%A0%90%E7%AE%97%E6%9B%B8end.xls'#$單價分析.$CW$101]"/>
          <table:named-expression table:name="混凝土210" table:base-cell-address="$'00_封面(四類)'.$A$1" table:expression="['file:///G:/%E6%96%B0%E8%B1%90%E6%A9%8B-%E4%BF%AE%E6%AD%A3/My%20Documents/ygl/%E5%8F%B0%E4%B8%AD%E7%B8%A3/%E5%AE%9A%E6%A1%88DWG/SW/sw%E9%A0%90%E7%AE%97%E6%9B%B8end.xls'#$單價分析.$DY$129]"/>
          <table:named-expression table:name="渡槽鋼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S$58]"/>
          <table:named-expression table:name="牆抹宜蘭石" table:base-cell-address="$'00_封面(四類)'.$A$1" table:expression="['file:///G:/%E6%96%B0%E8%B1%90%E6%A9%8B-%E4%BF%AE%E6%AD%A3/My%20Documents/ygl/%E5%8F%B0%E4%B8%AD%E7%B8%A3/%E5%AE%9A%E6%A1%88DWG/SW/sw%E9%A0%90%E7%AE%97%E6%9B%B8end.xls'#$單價分析.$HT$228]"/>
          <table:named-expression table:name="物價調整費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H$17]"/>
          <table:named-expression table:name="甲模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1]"/>
          <table:named-expression table:name="甲模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7]"/>
          <table:named-expression table:name="甲種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I$61]"/>
          <table:named-expression table:name="矩形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J$10]"/>
          <table:named-expression table:name="石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6]"/>
          <table:named-expression table:name="石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5]"/>
          <table:named-expression table:name="砂漿13" table:base-cell-address="$'00_封面(四類)'.$A$1" table:expression="['file:///G:/%E6%96%B0%E8%B1%90%E6%A9%8B-%E4%BF%AE%E6%AD%A3/My%20Documents/ygl/%E5%8F%B0%E4%B8%AD%E7%B8%A3/%E5%AE%9A%E6%A1%88DWG/SW/sw%E9%A0%90%E7%AE%97%E6%9B%B8end.xls'#$單價分析.$EN$144]"/>
          <table:named-expression table:name="碎石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1]"/>
          <table:named-expression table:name="碎石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5]"/>
          <table:named-expression table:name="碎石級配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18]"/>
          <table:named-expression table:name="磚0_5" table:base-cell-address="$'00_封面(四類)'.$A$1" table:expression="['file:///G:/%E6%96%B0%E8%B1%90%E6%A9%8B-%E4%BF%AE%E6%AD%A3/My%20Documents/ygl/%E5%8F%B0%E4%B8%AD%E7%B8%A3/%E5%AE%9A%E6%A1%88DWG/SW/sw%E9%A0%90%E7%AE%97%E6%9B%B8end.xls'#$單價分析.$M$269]"/>
          <table:named-expression table:name="粉刷12" table:base-cell-address="$'00_封面(四類)'.$A$1" table:expression="['file:///G:/%E6%96%B0%E8%B1%90%E6%A9%8B-%E4%BF%AE%E6%AD%A3/My%20Documents/ygl/%E5%8F%B0%E4%B8%AD%E7%B8%A3/%E5%AE%9A%E6%A1%88DWG/SW/sw%E9%A0%90%E7%AE%97%E6%9B%B8end.xls'#$單價分析.$GR$200]"/>
          <table:named-expression table:name="粉刷13" table:base-cell-address="$'00_封面(四類)'.$A$1" table:expression="['file:///G:/%E6%96%B0%E8%B1%90%E6%A9%8B-%E4%BF%AE%E6%AD%A3/My%20Documents/ygl/%E5%8F%B0%E4%B8%AD%E7%B8%A3/%E5%AE%9A%E6%A1%88DWG/SW/sw%E9%A0%90%E7%AE%97%E6%9B%B8end.xls'#$單價分析.$FA$157]"/>
          <table:named-expression table:name="結構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CX$102]"/>
          <table:named-expression table:name="結構粉刷" table:base-cell-address="$'00_封面(四類)'.$A$1" table:expression="['file:///G:/%E6%96%B0%E8%B1%90%E6%A9%8B-%E4%BF%AE%E6%AD%A3/My%20Documents/ygl/%E5%8F%B0%E4%B8%AD%E7%B8%A3/%E5%AE%9A%E6%A1%88DWG/SW/sw%E9%A0%90%E7%AE%97%E6%9B%B8end.xls'#$單價分析.$FP$172]"/>
          <table:named-expression table:name="臺灣省自來水公司第三區管理處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$1]"/>
          <table:named-expression table:name="路左擋牆17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S$31]"/>
          <table:named-expression table:name="遠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3]"/>
          <table:named-expression table:name="鋼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6]"/>
          <table:named-expression table:name="鋼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N$118]"/>
          <table:named-expression table:name="鋼筋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3]"/>
        </table:named-expressions>
      </table:table>
      <table:table table:name="07_工程數量計算乙表" table:style-name="ta8" table:print-ranges="07_工程數量計算乙表.A3:07_工程數量計算乙表.G45">
        <table:table-column table:style-name="co64" table:default-cell-style-name="ce448"/>
        <table:table-column table:style-name="co23" table:default-cell-style-name="ce451"/>
        <table:table-column table:style-name="co65" table:default-cell-style-name="ce454"/>
        <table:table-column table:style-name="co16" table:default-cell-style-name="ce461"/>
        <table:table-column table:style-name="co66" table:default-cell-style-name="ce469"/>
        <table:table-column table:style-name="co67" table:default-cell-style-name="ce474"/>
        <table:table-column table:style-name="co10" table:default-cell-style-name="ce454"/>
        <table:table-column table:style-name="co7" table:visibility="collapse" table:number-columns-repeated="2" table:default-cell-style-name="ce454"/>
        <table:table-column table:style-name="co68" table:default-cell-style-name="ce454"/>
        <table:table-column table:style-name="co69" table:default-cell-style-name="ce454"/>
        <table:table-column table:style-name="co70" table:default-cell-style-name="ce454"/>
        <table:table-column table:style-name="co71" table:default-cell-style-name="ce454"/>
        <table:table-column table:style-name="co72" table:default-cell-style-name="ce454"/>
        <table:table-column table:style-name="co7" table:number-columns-repeated="243" table:default-cell-style-name="ce454"/>
        <table:table-column table:style-name="co7" table:number-columns-repeated="767" table:default-cell-style-name="Default"/>
        <table:table-header-rows>
          <table:table-row table:style-name="ro69">
            <table:table-cell table:style-name="ce444"/>
            <table:table-cell table:style-name="ce449"/>
            <table:table-cell table:style-name="ce452"/>
            <table:table-cell table:style-name="ce455"/>
            <table:table-cell table:style-name="ce462"/>
            <table:table-cell table:style-name="ce470"/>
            <table:table-cell table:style-name="ce452"/>
            <table:table-cell table:number-columns-repeated="1017"/>
          </table:table-row>
          <table:table-row table:style-name="ro51">
            <table:table-cell table:style-name="ce445" office:value-type="string" calcext:value-type="string" table:number-columns-spanned="2" table:number-rows-spanned="1">
              <text:p>工程項目</text:p>
            </table:table-cell>
            <table:covered-table-cell table:style-name="ce445"/>
            <table:table-cell table:style-name="ce445" office:value-type="string" calcext:value-type="string">
              <text:p>單</text:p>
              <text:p>位</text:p>
            </table:table-cell>
            <table:table-cell table:style-name="ce456" office:value-type="string" calcext:value-type="string">
              <text:p>說明</text:p>
            </table:table-cell>
            <table:table-cell table:style-name="ce463" office:value-type="string" calcext:value-type="string">
              <text:p>算式</text:p>
            </table:table-cell>
            <table:table-cell table:style-name="ce471" office:value-type="string" calcext:value-type="string">
              <text:p>合計</text:p>
            </table:table-cell>
            <table:table-cell table:style-name="ce475" office:value-type="string" calcext:value-type="string">
              <text:p>備註</text:p>
            </table:table-cell>
            <table:table-cell table:style-name="ce452" table:number-columns-repeated="37"/>
            <table:table-cell table:number-columns-repeated="980"/>
          </table:table-row>
        </table:table-header-rows>
        <table:table-row table:style-name="ro70">
          <table:table-cell table:style-name="ce446" office:value-type="string" calcext:value-type="string" table:number-columns-spanned="7" table:number-rows-spanned="1">
            <text:p>第一號明細表 <text:s text:c="2"/>施工費</text:p>
          </table:table-cell>
          <table:covered-table-cell table:number-columns-repeated="6" table:style-name="ce446"/>
          <table:table-cell table:style-name="ce452" table:number-columns-repeated="37"/>
          <table:table-cell table:number-columns-repeated="980"/>
        </table:table-row>
        <table:table-row table:style-name="ro12">
          <table:table-cell table:style-name="ce447" office:value-type="string" calcext:value-type="string" table:number-columns-spanned="1" table:number-rows-spanned="2">
            <text:p>1</text:p>
          </table:table-cell>
          <table:table-cell table:style-name="ce211" office:value-type="string" calcext:value-type="string" table:number-columns-spanned="1" table:number-rows-spanned="2">
            <text:p>石籠，1.0m × 1.0m ×2.0m(箱型)，石塊外購</text:p>
          </table:table-cell>
          <table:table-cell table:style-name="ce232" office:value-type="string" calcext:value-type="string" table:number-columns-spanned="1" table:number-rows-spanned="2">
            <text:p>組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370</text:p>
          </table:table-cell>
          <table:table-cell table:style-name="ce472" office:value-type="float" office:value="370" calcext:value-type="float">
            <text:p>370.00 </text:p>
          </table:table-cell>
          <table:table-cell table:style-name="ce447" table:number-columns-spanned="1" table:number-rows-spanned="2"/>
          <table:table-cell table:style-name="ce452" table:number-columns-repeated="37"/>
          <table:table-cell table:number-columns-repeated="980"/>
        </table:table-row>
        <table:table-row table:style-name="ro71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370-30</text:p>
          </table:table-cell>
          <table:table-cell table:style-name="ce473" table:formula="of:=[$04_明細表.F9]" office:value-type="float" office:value="340" calcext:value-type="float">
            <text:p>340.00 </text:p>
          </table:table-cell>
          <table:covered-table-cell table:style-name="ce447"/>
          <table:table-cell table:style-name="ce452" table:number-columns-repeated="37"/>
          <table:table-cell table:number-columns-repeated="980"/>
        </table:table-row>
        <table:table-row table:style-name="ro72">
          <table:table-cell table:style-name="ce447" office:value-type="string" calcext:value-type="string" table:number-columns-spanned="1" table:number-rows-spanned="2">
            <text:p>2</text:p>
          </table:table-cell>
          <table:table-cell table:style-name="ce211" office:value-type="string" calcext:value-type="string" table:number-columns-spanned="1" table:number-rows-spanned="2">
            <text:p>石籠，1.0m × 1.0m ×4.0m(箱型)</text:p>
          </table:table-cell>
          <table:table-cell table:style-name="ce232" office:value-type="string" calcext:value-type="string" table:number-columns-spanned="1" table:number-rows-spanned="2">
            <text:p>組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80</text:p>
          </table:table-cell>
          <table:table-cell table:style-name="ce472" office:value-type="float" office:value="80" calcext:value-type="float">
            <text:p>80.00 </text:p>
          </table:table-cell>
          <table:table-cell table:style-name="ce447" table:number-columns-spanned="1" table:number-rows-spanned="2"/>
          <table:table-cell table:style-name="ce452" table:number-columns-repeated="37"/>
          <table:table-cell table:number-columns-repeated="980"/>
        </table:table-row>
        <table:table-row table:style-name="ro73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80+57</text:p>
          </table:table-cell>
          <table:table-cell table:style-name="ce473" table:formula="of:=[$04_明細表.F10]" office:value-type="float" office:value="137" calcext:value-type="float">
            <text:p>137.00 </text:p>
          </table:table-cell>
          <table:covered-table-cell table:style-name="ce447"/>
          <table:table-cell table:style-name="ce452" table:number-columns-repeated="37"/>
          <table:table-cell table:number-columns-repeated="980"/>
        </table:table-row>
        <table:table-row table:style-name="ro73">
          <table:table-cell table:style-name="ce447" office:value-type="string" calcext:value-type="string" table:number-columns-spanned="1" table:number-rows-spanned="2">
            <text:p>3</text:p>
          </table:table-cell>
          <table:table-cell table:style-name="ce211" office:value-type="string" calcext:value-type="string" table:number-columns-spanned="1" table:number-rows-spanned="2">
            <text:p>石籠，1.0m × 1.0m ×4.0m(箱型)，石塊外購</text:p>
          </table:table-cell>
          <table:table-cell table:style-name="ce232" office:value-type="string" calcext:value-type="string" table:number-columns-spanned="1" table:number-rows-spanned="2">
            <text:p>組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265</text:p>
          </table:table-cell>
          <table:table-cell table:style-name="ce472" office:value-type="float" office:value="265" calcext:value-type="float">
            <text:p>265.00 </text:p>
          </table:table-cell>
          <table:table-cell table:style-name="ce447" table:number-columns-spanned="1" table:number-rows-spanned="2"/>
          <table:table-cell table:style-name="ce452" table:number-columns-repeated="37"/>
          <table:table-cell table:number-columns-repeated="980"/>
        </table:table-row>
        <table:table-row table:style-name="ro73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265-77</text:p>
          </table:table-cell>
          <table:table-cell table:style-name="ce473" table:formula="of:=[$04_明細表.F11]" office:value-type="float" office:value="188" calcext:value-type="float">
            <text:p>188.00 </text:p>
          </table:table-cell>
          <table:covered-table-cell table:style-name="ce447"/>
          <table:table-cell table:style-name="ce452" table:number-columns-repeated="37"/>
          <table:table-cell table:number-columns-repeated="980"/>
        </table:table-row>
        <table:table-row table:style-name="ro74">
          <table:table-cell table:style-name="ce447" office:value-type="string" calcext:value-type="string" table:number-columns-spanned="1" table:number-rows-spanned="2">
            <text:p>4</text:p>
          </table:table-cell>
          <table:table-cell table:style-name="ce211" office:value-type="string" calcext:value-type="string" table:number-columns-spanned="1" table:number-rows-spanned="2">
            <text:p>合纖透水織布</text:p>
          </table:table-cell>
          <table:table-cell table:style-name="ce232" office:value-type="string" calcext:value-type="string" table:number-columns-spanned="1" table:number-rows-spanned="2">
            <text:p>M2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3,150</text:p>
          </table:table-cell>
          <table:table-cell table:style-name="ce472" office:value-type="float" office:value="3150" calcext:value-type="float">
            <text:p>3,150.00 </text:p>
          </table:table-cell>
          <table:table-cell table:style-name="ce447" table:number-columns-spanned="1" table:number-rows-spanned="2"/>
          <table:table-cell table:style-name="ce452" table:number-columns-repeated="37"/>
          <table:table-cell table:number-columns-repeated="980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3,150-551</text:p>
          </table:table-cell>
          <table:table-cell table:style-name="ce473" table:formula="of:=[$04_明細表.F12]" office:value-type="float" office:value="2599" calcext:value-type="float">
            <text:p>2,599.00 </text:p>
          </table:table-cell>
          <table:covered-table-cell table:style-name="ce447"/>
          <table:table-cell table:style-name="ce452" table:number-columns-repeated="37"/>
          <table:table-cell table:number-columns-repeated="980"/>
        </table:table-row>
        <table:table-row table:style-name="ro74">
          <table:table-cell table:style-name="ce447" office:value-type="string" calcext:value-type="string" table:number-columns-spanned="1" table:number-rows-spanned="2">
            <text:p>5</text:p>
          </table:table-cell>
          <table:table-cell table:style-name="ce211" office:value-type="string" calcext:value-type="string" table:number-columns-spanned="1" table:number-rows-spanned="2">
            <text:p>D80cm混凝土管埋設</text:p>
          </table:table-cell>
          <table:table-cell table:style-name="ce232" office:value-type="string" calcext:value-type="string" table:number-columns-spanned="1" table:number-rows-spanned="2">
            <text:p>支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24</text:p>
          </table:table-cell>
          <table:table-cell table:style-name="ce472" office:value-type="float" office:value="24" calcext:value-type="float">
            <text:p>24.00 </text:p>
          </table:table-cell>
          <table:table-cell table:style-name="ce447" table:number-columns-spanned="1" table:number-rows-spanned="2"/>
          <table:table-cell table:style-name="ce452" table:number-columns-repeated="37"/>
          <table:table-cell table:number-columns-repeated="980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24+2</text:p>
          </table:table-cell>
          <table:table-cell table:style-name="ce473" table:formula="of:=[$04_明細表.F14]" office:value-type="float" office:value="26" calcext:value-type="float">
            <text:p>26.00 </text:p>
          </table:table-cell>
          <table:covered-table-cell table:style-name="ce447"/>
          <table:table-cell table:style-name="ce452" table:number-columns-repeated="37"/>
          <table:table-cell table:number-columns-repeated="980"/>
        </table:table-row>
        <table:table-row table:style-name="ro74">
          <table:table-cell table:style-name="ce447" office:value-type="string" calcext:value-type="string" table:number-columns-spanned="1" table:number-rows-spanned="2">
            <text:p>6</text:p>
          </table:table-cell>
          <table:table-cell table:style-name="ce211" office:value-type="string" calcext:value-type="string" table:number-columns-spanned="1" table:number-rows-spanned="2">
            <text:p>排水溝(拍漿溝)，70cm&lt;W&lt;80cm</text:p>
          </table:table-cell>
          <table:table-cell table:style-name="ce232" office:value-type="string" calcext:value-type="string" table:number-columns-spanned="1" table:number-rows-spanned="2">
            <text:p>M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210</text:p>
          </table:table-cell>
          <table:table-cell table:style-name="ce472" office:value-type="float" office:value="210" calcext:value-type="float">
            <text:p>210.00 </text:p>
          </table:table-cell>
          <table:table-cell table:style-name="ce476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210+52.5</text:p>
          </table:table-cell>
          <table:table-cell table:style-name="ce473" table:formula="of:=[$04_明細表.F18]" office:value-type="float" office:value="262.5" calcext:value-type="float">
            <text:p>262.50 </text:p>
          </table:table-cell>
          <table:covered-table-cell table:style-name="ce476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7</text:p>
          </table:table-cell>
          <table:table-cell table:style-name="ce211" office:value-type="string" calcext:value-type="string" table:number-columns-spanned="1" table:number-rows-spanned="2">
            <text:p>植生護坡，厚5cm</text:p>
          </table:table-cell>
          <table:table-cell table:style-name="ce232" office:value-type="string" calcext:value-type="string" table:number-columns-spanned="1" table:number-rows-spanned="2">
            <text:p>M2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1,500</text:p>
          </table:table-cell>
          <table:table-cell table:style-name="ce472" office:value-type="float" office:value="1500" calcext:value-type="float">
            <text:p>1,500.00 </text:p>
          </table:table-cell>
          <table:table-cell table:style-name="ce476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1,500-30</text:p>
          </table:table-cell>
          <table:table-cell table:style-name="ce473" table:formula="of:=[$04_明細表.F19]" office:value-type="float" office:value="1470" calcext:value-type="float">
            <text:p>1,470.00 </text:p>
          </table:table-cell>
          <table:covered-table-cell table:style-name="ce476"/>
          <table:table-cell table:number-columns-repeated="1017"/>
        </table:table-row>
        <table:table-row table:style-name="ro42">
          <table:table-cell table:style-name="ce447" office:value-type="string" calcext:value-type="string" table:number-columns-spanned="1" table:number-rows-spanned="2">
            <text:p>8</text:p>
          </table:table-cell>
          <table:table-cell table:style-name="ce211" office:value-type="string" calcext:value-type="string" table:number-columns-spanned="1" table:number-rows-spanned="2">
            <text:p>高拉力抗沖蝕網</text:p>
          </table:table-cell>
          <table:table-cell table:style-name="ce232" office:value-type="string" calcext:value-type="string" table:number-columns-spanned="1" table:number-rows-spanned="2">
            <text:p>M2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1,500</text:p>
          </table:table-cell>
          <table:table-cell table:style-name="ce472" office:value-type="float" office:value="1500" calcext:value-type="float">
            <text:p>1,500.00 </text:p>
          </table:table-cell>
          <table:table-cell table:style-name="ce476" table:number-columns-spanned="1" table:number-rows-spanned="2"/>
          <table:table-cell table:number-columns-repeated="1017"/>
        </table:table-row>
        <table:table-row table:style-name="ro42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1,500-30</text:p>
          </table:table-cell>
          <table:table-cell table:style-name="ce473" table:formula="of:=[$04_明細表.F20]" office:value-type="float" office:value="1470" calcext:value-type="float">
            <text:p>1,470.00 </text:p>
          </table:table-cell>
          <table:covered-table-cell table:style-name="ce476"/>
          <table:table-cell table:number-columns-repeated="1017"/>
        </table:table-row>
        <table:table-row table:style-name="ro42">
          <table:table-cell table:style-name="ce447" office:value-type="string" calcext:value-type="string" table:number-columns-spanned="1" table:number-rows-spanned="2">
            <text:p>9</text:p>
          </table:table-cell>
          <table:table-cell table:style-name="ce211" office:value-type="string" calcext:value-type="string" table:number-columns-spanned="1" table:number-rows-spanned="2">
            <text:p>清碎石鋪設</text:p>
          </table:table-cell>
          <table:table-cell table:style-name="ce232" office:value-type="string" calcext:value-type="string" table:number-columns-spanned="1" table:number-rows-spanned="2">
            <text:p>M3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222</text:p>
          </table:table-cell>
          <table:table-cell table:style-name="ce472" office:value-type="float" office:value="222" calcext:value-type="float">
            <text:p>222.00 </text:p>
          </table:table-cell>
          <table:table-cell table:style-name="ce476" table:number-columns-spanned="1" table:number-rows-spanned="2"/>
          <table:table-cell table:number-columns-repeated="1017"/>
        </table:table-row>
        <table:table-row table:style-name="ro42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222+29</text:p>
          </table:table-cell>
          <table:table-cell table:style-name="ce473" table:formula="of:=[$04_明細表.F22]" office:value-type="float" office:value="251" calcext:value-type="float">
            <text:p>251.00 </text:p>
          </table:table-cell>
          <table:covered-table-cell table:style-name="ce476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10</text:p>
          </table:table-cell>
          <table:table-cell table:style-name="ce211" office:value-type="string" calcext:value-type="string" table:number-columns-spanned="1" table:number-rows-spanned="2">
            <text:p>土方運費</text:p>
          </table:table-cell>
          <table:table-cell table:style-name="ce232" office:value-type="string" calcext:value-type="string" table:number-columns-spanned="1" table:number-rows-spanned="2">
            <text:p>M3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2,884</text:p>
          </table:table-cell>
          <table:table-cell table:style-name="ce472" office:value-type="float" office:value="2884" calcext:value-type="float">
            <text:p>2,884.00 </text:p>
          </table:table-cell>
          <table:table-cell table:style-name="ce477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5" office:value-type="string" calcext:value-type="string">
            <text:p>=2,884+566</text:p>
          </table:table-cell>
          <table:table-cell table:style-name="ce473" table:formula="of:=[$04_明細表.F24]" office:value-type="float" office:value="3450" calcext:value-type="float">
            <text:p>3,450.00 </text:p>
          </table:table-cell>
          <table:covered-table-cell table:style-name="ce478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11</text:p>
          </table:table-cell>
          <table:table-cell table:style-name="ce211" office:value-type="string" calcext:value-type="string" table:number-columns-spanned="1" table:number-rows-spanned="2">
            <text:p>電源開關箱(含基礎)</text:p>
          </table:table-cell>
          <table:table-cell table:style-name="ce232" office:value-type="string" calcext:value-type="string" table:number-columns-spanned="1" table:number-rows-spanned="2">
            <text:p>式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3</text:p>
          </table:table-cell>
          <table:table-cell table:style-name="ce472" office:value-type="float" office:value="3" calcext:value-type="float">
            <text:p>3.00 </text:p>
          </table:table-cell>
          <table:table-cell table:style-name="ce479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5" office:value-type="string" calcext:value-type="string">
            <text:p>=3-1</text:p>
          </table:table-cell>
          <table:table-cell table:style-name="ce473" table:formula="of:=[$04_明細表.F37]" office:value-type="float" office:value="2" calcext:value-type="float">
            <text:p>2.00 </text:p>
          </table:table-cell>
          <table:table-cell table:style-name="ce479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12</text:p>
          </table:table-cell>
          <table:table-cell table:style-name="ce211" office:value-type="string" calcext:value-type="string" table:number-columns-spanned="1" table:number-rows-spanned="2">
            <text:p>水泥處理土壤</text:p>
          </table:table-cell>
          <table:table-cell table:style-name="ce232" office:value-type="string" calcext:value-type="string" table:number-columns-spanned="1" table:number-rows-spanned="2">
            <text:p>M3</text:p>
          </table:table-cell>
          <table:table-cell table:style-name="ce457" office:value-type="string" calcext:value-type="string">
            <text:p>原設計數量</text:p>
          </table:table-cell>
          <table:table-cell table:style-name="ce464" office:value-type="string" calcext:value-type="string">
            <text:p>=2,400</text:p>
          </table:table-cell>
          <table:table-cell table:style-name="ce472" office:value-type="float" office:value="2400" calcext:value-type="float">
            <text:p>2,400.00 </text:p>
          </table:table-cell>
          <table:table-cell table:style-name="ce477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232"/>
          <table:table-cell table:style-name="ce458" office:value-type="string" calcext:value-type="string">
            <text:p>變更後數量</text:p>
          </table:table-cell>
          <table:table-cell table:style-name="ce465" office:value-type="string" calcext:value-type="string">
            <text:p>=2,400-462.5</text:p>
          </table:table-cell>
          <table:table-cell table:style-name="ce473" table:formula="of:=[$04_明細表.F40]" office:value-type="float" office:value="1937.5" calcext:value-type="float">
            <text:p>1,937.50 </text:p>
          </table:table-cell>
          <table:covered-table-cell table:style-name="ce478"/>
          <table:table-cell table:number-columns-repeated="1017"/>
        </table:table-row>
        <table:table-row table:style-name="ro42">
          <table:table-cell table:style-name="ce447" office:value-type="string" calcext:value-type="string" table:number-columns-spanned="1" table:number-rows-spanned="2">
            <text:p>13</text:p>
          </table:table-cell>
          <table:table-cell table:style-name="ce211" office:value-type="string" calcext:value-type="string" table:number-columns-spanned="1" table:number-rows-spanned="2">
            <text:p>石籠，1.0mx0.5mx4.0m(箱型)</text:p>
          </table:table-cell>
          <table:table-cell table:style-name="ce232" office:value-type="string" calcext:value-type="string" table:number-columns-spanned="1" table:number-rows-spanned="2">
            <text:p>組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62</text:p>
          </table:table-cell>
          <table:table-cell table:style-name="ce472" office:value-type="float" office:value="62" calcext:value-type="float">
            <text:p>62.00 </text:p>
          </table:table-cell>
          <table:table-cell table:style-name="ce480" table:number-columns-spanned="1" table:number-rows-spanned="2"/>
          <table:table-cell table:number-columns-repeated="1017"/>
        </table:table-row>
        <table:table-row table:style-name="ro42">
          <table:covered-table-cell table:style-name="ce447"/>
          <table:covered-table-cell table:style-name="ce211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62-54</text:p>
          </table:table-cell>
          <table:table-cell table:style-name="ce473" table:formula="of:=[$04_明細表.F42]" office:value-type="float" office:value="8" calcext:value-type="float">
            <text:p>8.00 </text:p>
          </table:table-cell>
          <table:covered-table-cell table:style-name="ce480"/>
          <table:table-cell table:number-columns-repeated="2"/>
          <table:table-cell table:style-name="ce452"/>
          <table:table-cell table:number-columns-repeated="1014"/>
        </table:table-row>
        <table:table-row table:style-name="ro74">
          <table:table-cell table:style-name="ce447" office:value-type="string" calcext:value-type="string" table:number-columns-spanned="1" table:number-rows-spanned="2">
            <text:p>14</text:p>
          </table:table-cell>
          <table:table-cell table:style-name="ce211" office:value-type="string" calcext:value-type="string" table:number-columns-spanned="1" table:number-rows-spanned="2">
            <text:p>打樁編柵</text:p>
          </table:table-cell>
          <table:table-cell table:style-name="ce232" office:value-type="string" calcext:value-type="string" table:number-columns-spanned="1" table:number-rows-spanned="2">
            <text:p>M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100</text:p>
          </table:table-cell>
          <table:table-cell table:style-name="ce472" office:value-type="float" office:value="100" calcext:value-type="float">
            <text:p>100.00 </text:p>
          </table:table-cell>
          <table:table-cell table:style-name="ce480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453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100-9</text:p>
          </table:table-cell>
          <table:table-cell table:style-name="ce473" table:formula="of:=[$04_明細表.F44]" office:value-type="float" office:value="91" calcext:value-type="float">
            <text:p>91.00 </text:p>
          </table:table-cell>
          <table:covered-table-cell table:style-name="ce481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15</text:p>
          </table:table-cell>
          <table:table-cell table:style-name="ce211" office:value-type="string" calcext:value-type="string" table:number-columns-spanned="1" table:number-rows-spanned="2">
            <text:p>原木圍束</text:p>
          </table:table-cell>
          <table:table-cell table:style-name="ce232" office:value-type="string" calcext:value-type="string" table:number-columns-spanned="1" table:number-rows-spanned="2">
            <text:p>M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370</text:p>
          </table:table-cell>
          <table:table-cell table:style-name="ce472" office:value-type="float" office:value="370" calcext:value-type="float">
            <text:p>370.00 </text:p>
          </table:table-cell>
          <table:table-cell table:style-name="ce480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453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370+6</text:p>
          </table:table-cell>
          <table:table-cell table:style-name="ce473" table:formula="of:=[$04_明細表.F45]" office:value-type="float" office:value="376" calcext:value-type="float">
            <text:p>376.00 </text:p>
          </table:table-cell>
          <table:covered-table-cell table:style-name="ce481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16</text:p>
          </table:table-cell>
          <table:table-cell table:style-name="ce211" office:value-type="string" calcext:value-type="string" table:number-columns-spanned="1" table:number-rows-spanned="2">
            <text:p>排水溝，W=80cm(碎石袋)</text:p>
          </table:table-cell>
          <table:table-cell table:style-name="ce232" office:value-type="string" calcext:value-type="string" table:number-columns-spanned="1" table:number-rows-spanned="2">
            <text:p>M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370</text:p>
          </table:table-cell>
          <table:table-cell table:style-name="ce472" office:value-type="float" office:value="370" calcext:value-type="float">
            <text:p>370.00 </text:p>
          </table:table-cell>
          <table:table-cell table:style-name="ce480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211"/>
          <table:covered-table-cell table:style-name="ce453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370-52</text:p>
          </table:table-cell>
          <table:table-cell table:style-name="ce473" table:formula="of:=[$04_明細表.F46]" office:value-type="float" office:value="318" calcext:value-type="float">
            <text:p>318.00 </text:p>
          </table:table-cell>
          <table:covered-table-cell table:style-name="ce481"/>
          <table:table-cell table:number-columns-repeated="1017"/>
        </table:table-row>
        <table:table-row table:style-name="ro75">
          <table:table-cell table:style-name="ce446" office:value-type="string" calcext:value-type="string" table:number-columns-spanned="7" table:number-rows-spanned="1">
            <text:p>第三號明細表 <text:s text:c="2"/>職業安全衛生費</text:p>
          </table:table-cell>
          <table:covered-table-cell table:number-columns-repeated="6" table:style-name="ce81"/>
          <table:table-cell table:number-columns-repeated="1017"/>
        </table:table-row>
        <table:table-row table:style-name="ro76">
          <table:table-cell table:style-name="ce447" office:value-type="string" calcext:value-type="string" table:number-columns-spanned="1" table:number-rows-spanned="2">
            <text:p>1</text:p>
          </table:table-cell>
          <table:table-cell table:style-name="ce450" office:value-type="string" calcext:value-type="string" table:number-columns-spanned="1" table:number-rows-spanned="2">
            <text:p>施工護欄及圍籬，甲種安全圍籬，H=2.4m，1.2mm，連工帶料</text:p>
          </table:table-cell>
          <table:table-cell table:style-name="ce232" office:value-type="string" calcext:value-type="string" table:number-columns-spanned="1" table:number-rows-spanned="2">
            <text:p>M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20</text:p>
          </table:table-cell>
          <table:table-cell table:style-name="ce472" office:value-type="float" office:value="20" calcext:value-type="float">
            <text:p>20.00 </text:p>
          </table:table-cell>
          <table:table-cell table:style-name="ce477" table:number-columns-spanned="1" table:number-rows-spanned="2"/>
          <table:table-cell table:number-columns-repeated="1017"/>
        </table:table-row>
        <table:table-row table:style-name="ro77">
          <table:covered-table-cell table:style-name="ce447"/>
          <table:covered-table-cell table:style-name="ce450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20+1.3</text:p>
          </table:table-cell>
          <table:table-cell table:style-name="ce473" table:formula="of:=[$04_明細表.F89]" office:value-type="float" office:value="21.3" calcext:value-type="float">
            <text:p>21.30 </text:p>
          </table:table-cell>
          <table:covered-table-cell table:style-name="ce477"/>
          <table:table-cell table:number-columns-repeated="1017"/>
        </table:table-row>
        <table:table-row table:style-name="ro74">
          <table:table-cell table:style-name="ce447" office:value-type="string" calcext:value-type="string" table:number-columns-spanned="1" table:number-rows-spanned="2">
            <text:p>2</text:p>
          </table:table-cell>
          <table:table-cell table:style-name="ce450" office:value-type="string" calcext:value-type="string" table:number-columns-spanned="1" table:number-rows-spanned="2">
            <text:p>汛期工地機具物料撤離動復原費</text:p>
          </table:table-cell>
          <table:table-cell table:style-name="ce232" office:value-type="string" calcext:value-type="string" table:number-columns-spanned="1" table:number-rows-spanned="2">
            <text:p>根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3</text:p>
          </table:table-cell>
          <table:table-cell table:style-name="ce472" office:value-type="float" office:value="3" calcext:value-type="float">
            <text:p>3.00 </text:p>
          </table:table-cell>
          <table:table-cell table:style-name="ce477" table:number-columns-spanned="1" table:number-rows-spanned="2"/>
          <table:table-cell table:number-columns-repeated="1017"/>
        </table:table-row>
        <table:table-row table:style-name="ro74">
          <table:covered-table-cell table:style-name="ce447"/>
          <table:covered-table-cell table:style-name="ce450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0</text:p>
          </table:table-cell>
          <table:table-cell table:style-name="ce473" table:formula="of:=[$04_明細表.F90]" office:value-type="float" office:value="0" calcext:value-type="float">
            <text:p>0.00 </text:p>
          </table:table-cell>
          <table:covered-table-cell table:style-name="ce477"/>
          <table:table-cell table:number-columns-repeated="1017"/>
        </table:table-row>
        <table:table-row table:style-name="ro69">
          <table:table-cell table:style-name="ce446" office:value-type="string" calcext:value-type="string" table:number-columns-spanned="7" table:number-rows-spanned="1">
            <text:p>第五號明細表 <text:s text:c="2"/>品質管制作業費</text:p>
          </table:table-cell>
          <table:covered-table-cell table:number-columns-repeated="6" table:style-name="ce81"/>
          <table:table-cell table:number-columns-repeated="1017"/>
        </table:table-row>
        <table:table-row table:style-name="ro78">
          <table:table-cell table:style-name="ce447" office:value-type="string" calcext:value-type="string" table:number-columns-spanned="1" table:number-rows-spanned="2">
            <text:p>1</text:p>
          </table:table-cell>
          <table:table-cell table:style-name="ce450" office:value-type="string" calcext:value-type="string" table:number-columns-spanned="1" table:number-rows-spanned="2">
            <text:p>品質管理，試驗規範及標準，土木工程及建築類檢驗，A3346地工織物抗拉強度及伸長率試驗法（抓式法）</text:p>
          </table:table-cell>
          <table:table-cell table:style-name="ce232" office:value-type="string" calcext:value-type="string" table:number-columns-spanned="1" table:number-rows-spanned="2">
            <text:p>次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2</text:p>
          </table:table-cell>
          <table:table-cell table:style-name="ce472" office:value-type="float" office:value="2" calcext:value-type="float">
            <text:p>2.00 </text:p>
          </table:table-cell>
          <table:table-cell table:style-name="ce477" table:number-columns-spanned="1" table:number-rows-spanned="2"/>
          <table:table-cell table:number-columns-repeated="1017"/>
        </table:table-row>
        <table:table-row table:style-name="ro79">
          <table:covered-table-cell table:style-name="ce447"/>
          <table:covered-table-cell table:style-name="ce450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0</text:p>
          </table:table-cell>
          <table:table-cell table:style-name="ce473" table:formula="of:=[$04_明細表.F159]" office:value-type="float" office:value="0" calcext:value-type="float">
            <text:p>0.00 </text:p>
          </table:table-cell>
          <table:covered-table-cell table:style-name="ce477"/>
          <table:table-cell table:number-columns-repeated="1017"/>
        </table:table-row>
        <table:table-row table:style-name="ro80">
          <table:table-cell table:style-name="ce447" office:value-type="string" calcext:value-type="string" table:number-columns-spanned="1" table:number-rows-spanned="2">
            <text:p>2</text:p>
          </table:table-cell>
          <table:table-cell table:style-name="ce450" office:value-type="string" calcext:value-type="string" table:number-columns-spanned="1" table:number-rows-spanned="2">
            <text:p>品質管理，試驗規範及標準，土木工程及建築類檢驗，碎石級配粒料篩分析試驗</text:p>
          </table:table-cell>
          <table:table-cell table:style-name="ce232" office:value-type="string" calcext:value-type="string" table:number-columns-spanned="1" table:number-rows-spanned="2">
            <text:p>組</text:p>
          </table:table-cell>
          <table:table-cell table:style-name="ce459" office:value-type="string" calcext:value-type="string">
            <text:p>原設計數量</text:p>
          </table:table-cell>
          <table:table-cell table:style-name="ce466" office:value-type="string" calcext:value-type="string">
            <text:p>=1</text:p>
          </table:table-cell>
          <table:table-cell table:style-name="ce472" office:value-type="float" office:value="1" calcext:value-type="float">
            <text:p>1.00 </text:p>
          </table:table-cell>
          <table:table-cell table:style-name="ce477" table:number-columns-spanned="1" table:number-rows-spanned="2"/>
          <table:table-cell table:number-columns-repeated="1017"/>
        </table:table-row>
        <table:table-row table:style-name="ro81">
          <table:covered-table-cell table:style-name="ce447"/>
          <table:covered-table-cell table:style-name="ce450"/>
          <table:covered-table-cell table:style-name="ce232"/>
          <table:table-cell table:style-name="ce460" office:value-type="string" calcext:value-type="string">
            <text:p>變更後數量</text:p>
          </table:table-cell>
          <table:table-cell table:style-name="ce467" office:value-type="string" calcext:value-type="string">
            <text:p>=0</text:p>
          </table:table-cell>
          <table:table-cell table:style-name="ce473" table:formula="of:=[$04_明細表.F177]" office:value-type="float" office:value="0" calcext:value-type="float">
            <text:p>0.00 </text:p>
          </table:table-cell>
          <table:covered-table-cell table:style-name="ce477"/>
          <table:table-cell table:number-columns-repeated="1017"/>
        </table:table-row>
        <table:table-row table:style-name="ro69" table:number-rows-repeated="1326">
          <table:table-cell table:number-columns-repeated="4"/>
          <table:table-cell table:style-name="ce468"/>
          <table:table-cell table:number-columns-repeated="1019"/>
        </table:table-row>
        <table:table-row table:style-name="ro69" table:number-rows-repeated="1047204">
          <table:table-cell table:number-columns-repeated="1024"/>
        </table:table-row>
        <table:table-row table:style-name="ro69">
          <table:table-cell table:number-columns-repeated="1024"/>
        </table:table-row>
        <table:named-expressions>
          <table:named-range table:name="Excel_BuiltIn_Print_Area" table:base-cell-address="$'00_封面(四類)'.$A$1" table:cell-range-address="$07_工程數量計算乙表.$A$3:.$G$45" table:range-usable-as="print-range"/>
          <table:named-range table:name="Excel_BuiltIn_Print_Titles" table:base-cell-address="$'00_封面(四類)'.$A$1" table:cell-range-address="$07_工程數量計算乙表.$A$1:.$AMJ$2" table:range-usable-as="repeat-column repeat-row"/>
        </table:named-expressions>
      </table:table>
      <table:table table:name="集水井-新增單價" table:style-name="ta9">
        <table:table-column table:style-name="co73" table:default-cell-style-name="ce483"/>
        <table:table-column table:style-name="co20" table:default-cell-style-name="ce483"/>
        <table:table-column table:style-name="co53" table:default-cell-style-name="ce483"/>
        <table:table-column table:style-name="co74" table:default-cell-style-name="Default"/>
        <table:table-column table:style-name="co70" table:default-cell-style-name="ce483"/>
        <table:table-column table:style-name="co75" table:default-cell-style-name="ce483"/>
        <table:table-column table:style-name="co76" table:default-cell-style-name="ce483"/>
        <table:table-column table:style-name="co74" table:number-columns-repeated="1017" table:default-cell-style-name="Default"/>
        <table:table-row table:style-name="ro6">
          <table:table-cell table:style-name="ce482" office:value-type="string" calcext:value-type="string" table:number-columns-spanned="7" table:number-rows-spanned="1">
            <text:p>集水井(1.4m*1.4m)-新單價</text:p>
          </table:table-cell>
          <table:covered-table-cell table:number-columns-repeated="6" table:style-name="ce48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484" office:value-type="string" calcext:value-type="string">
            <text:p>集水井(1.4m*1.4m)</text:p>
          </table:table-cell>
          <table:table-cell table:style-name="ce488" office:value-type="string" calcext:value-type="string">
            <text:p>單位</text:p>
          </table:table-cell>
          <table:table-cell table:style-name="ce488" office:value-type="string" calcext:value-type="string">
            <text:p>數量</text:p>
          </table:table-cell>
          <table:table-cell table:style-name="ce488" office:value-type="string" calcext:value-type="string">
            <text:p>單價</text:p>
          </table:table-cell>
          <table:table-cell table:style-name="ce488" office:value-type="string" calcext:value-type="string">
            <text:p>複價</text:p>
          </table:table-cell>
          <table:table-cell table:style-name="ce494" office:value-type="string" calcext:value-type="string">
            <text:p>修正數量</text:p>
          </table:table-cell>
          <table:table-cell table:style-name="ce501" office:value-type="string" calcext:value-type="string">
            <text:p>修正複價</text:p>
          </table:table-cell>
          <table:table-cell table:number-columns-repeated="1017"/>
        </table:table-row>
        <table:table-row table:style-name="ro6">
          <table:table-cell table:style-name="ce485" office:value-type="string" calcext:value-type="string">
            <text:p>結構用混凝土，預拌，140kgf/cm2</text:p>
          </table:table-cell>
          <table:table-cell table:style-name="ce488" office:value-type="string" calcext:value-type="string">
            <text:p>M3</text:p>
          </table:table-cell>
          <table:table-cell table:style-name="ce489" office:value-type="float" office:value="0.26" calcext:value-type="float">
            <text:p>0.260</text:p>
          </table:table-cell>
          <table:table-cell table:style-name="ce491" office:value-type="float" office:value="2251" calcext:value-type="float">
            <text:p>2,251 </text:p>
          </table:table-cell>
          <table:table-cell table:style-name="ce493" table:formula="of:=ROUND([.C4]*[.D4];2)" office:value-type="float" office:value="585.26" calcext:value-type="float">
            <text:p>585.26 </text:p>
          </table:table-cell>
          <table:table-cell table:style-name="ce495" office:value-type="float" office:value="0" calcext:value-type="float">
            <text:p>0</text:p>
          </table:table-cell>
          <table:table-cell table:style-name="ce493" table:formula="of:=ROUND([.F4]*[.D4];0)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 table:style-name="ce485" office:value-type="string" calcext:value-type="string">
            <text:p>普通模板，一般工程用</text:p>
          </table:table-cell>
          <table:table-cell table:style-name="ce488" office:value-type="string" calcext:value-type="string">
            <text:p>M2</text:p>
          </table:table-cell>
          <table:table-cell table:style-name="ce490" office:value-type="float" office:value="20.32" calcext:value-type="float">
            <text:p>20.32</text:p>
          </table:table-cell>
          <table:table-cell table:style-name="ce491" office:value-type="float" office:value="518" calcext:value-type="float">
            <text:p>518 </text:p>
          </table:table-cell>
          <table:table-cell table:style-name="ce493" table:formula="of:=ROUND([.C5]*[.D5];2)" office:value-type="float" office:value="10525.76" calcext:value-type="float">
            <text:p>10,525.76 </text:p>
          </table:table-cell>
          <table:table-cell table:style-name="ce496" office:value-type="float" office:value="16.57" calcext:value-type="float">
            <text:p>16.57</text:p>
          </table:table-cell>
          <table:table-cell table:style-name="ce493" table:formula="of:=ROUND([.F5]*[.D5];0)" office:value-type="float" office:value="8583" calcext:value-type="float">
            <text:p>8,583.00 </text:p>
          </table:table-cell>
          <table:table-cell table:number-columns-repeated="1017"/>
        </table:table-row>
        <table:table-row table:style-name="ro6">
          <table:table-cell table:style-name="ce485" office:value-type="string" calcext:value-type="string">
            <text:p>結構用混凝土，預拌，210kgf/cm2</text:p>
          </table:table-cell>
          <table:table-cell table:style-name="ce488" office:value-type="string" calcext:value-type="string">
            <text:p>M3</text:p>
          </table:table-cell>
          <table:table-cell table:style-name="ce489" office:value-type="float" office:value="2.31" calcext:value-type="float">
            <text:p>2.310</text:p>
          </table:table-cell>
          <table:table-cell table:style-name="ce491" office:value-type="float" office:value="2399" calcext:value-type="float">
            <text:p>2,399 </text:p>
          </table:table-cell>
          <table:table-cell table:style-name="ce493" table:formula="of:=ROUND([.C6]*[.D6];2)" office:value-type="float" office:value="5541.69" calcext:value-type="float">
            <text:p>5,541.69 </text:p>
          </table:table-cell>
          <table:table-cell table:style-name="ce497" office:value-type="float" office:value="2.16" calcext:value-type="float">
            <text:p>2.160</text:p>
          </table:table-cell>
          <table:table-cell table:style-name="ce493" table:formula="of:=ROUND([.F6]*[.D6];0)" office:value-type="float" office:value="5182" calcext:value-type="float">
            <text:p>5,182.00 </text:p>
          </table:table-cell>
          <table:table-cell table:number-columns-repeated="1017"/>
        </table:table-row>
        <table:table-row table:style-name="ro6">
          <table:table-cell table:style-name="ce486" office:value-type="string" calcext:value-type="string">
            <text:p>鋼筋，SD280，連工帶料</text:p>
          </table:table-cell>
          <table:table-cell table:style-name="ce488" office:value-type="string" calcext:value-type="string">
            <text:p>T</text:p>
          </table:table-cell>
          <table:table-cell table:style-name="ce489" office:value-type="float" office:value="0.64" calcext:value-type="float">
            <text:p>0.640</text:p>
          </table:table-cell>
          <table:table-cell table:style-name="ce491" office:value-type="float" office:value="21156" calcext:value-type="float">
            <text:p>21,156 </text:p>
          </table:table-cell>
          <table:table-cell table:style-name="ce493" table:formula="of:=ROUND([.C7]*[.D7];2)" office:value-type="float" office:value="13539.84" calcext:value-type="float">
            <text:p>13,539.84 </text:p>
          </table:table-cell>
          <table:table-cell table:style-name="ce497" office:value-type="float" office:value="0.101" calcext:value-type="float">
            <text:p>0.101</text:p>
          </table:table-cell>
          <table:table-cell table:style-name="ce493" table:formula="of:=ROUND([.F7]*[.D7];0)" office:value-type="float" office:value="2137" calcext:value-type="float">
            <text:p>2,137.00 </text:p>
          </table:table-cell>
          <table:table-cell table:number-columns-repeated="1017"/>
        </table:table-row>
        <table:table-row table:style-name="ro6">
          <table:table-cell table:style-name="ce486" office:value-type="string" calcext:value-type="string">
            <text:p>集水井(1.4m*1.4m)鍍鋅隔柵</text:p>
          </table:table-cell>
          <table:table-cell table:style-name="ce488" office:value-type="string" calcext:value-type="string">
            <text:p>個</text:p>
          </table:table-cell>
          <table:table-cell table:style-name="ce489" office:value-type="float" office:value="1" calcext:value-type="float">
            <text:p>1.000</text:p>
          </table:table-cell>
          <table:table-cell table:style-name="ce491" office:value-type="float" office:value="22214" calcext:value-type="float">
            <text:p>22,214 </text:p>
          </table:table-cell>
          <table:table-cell table:style-name="ce493" table:formula="of:=ROUND([.C8]*[.D8];2)" office:value-type="float" office:value="22214" calcext:value-type="float">
            <text:p>22,214.00 </text:p>
          </table:table-cell>
          <table:table-cell table:style-name="ce498" office:value-type="float" office:value="1" calcext:value-type="float">
            <text:p>1.000</text:p>
          </table:table-cell>
          <table:table-cell table:style-name="ce493" table:formula="of:=ROUND([.F8]*[.D8];0)" office:value-type="float" office:value="22214" calcext:value-type="float">
            <text:p>22,214.00 </text:p>
          </table:table-cell>
          <table:table-cell table:number-columns-repeated="1017"/>
        </table:table-row>
        <table:table-row table:style-name="ro6">
          <table:table-cell table:style-name="ce485" office:value-type="string" calcext:value-type="string">
            <text:p>塑膠包覆踏步</text:p>
          </table:table-cell>
          <table:table-cell table:style-name="ce488" office:value-type="string" calcext:value-type="string">
            <text:p>支</text:p>
          </table:table-cell>
          <table:table-cell table:style-name="ce489" office:value-type="float" office:value="7" calcext:value-type="float">
            <text:p>7.000</text:p>
          </table:table-cell>
          <table:table-cell table:style-name="ce491" office:value-type="float" office:value="592" calcext:value-type="float">
            <text:p>592 </text:p>
          </table:table-cell>
          <table:table-cell table:style-name="ce493" table:formula="of:=ROUND([.C9]*[.D9];2)" office:value-type="float" office:value="4144" calcext:value-type="float">
            <text:p>4,144.00 </text:p>
          </table:table-cell>
          <table:table-cell table:style-name="ce499" office:value-type="float" office:value="5" calcext:value-type="float">
            <text:p>5.000</text:p>
          </table:table-cell>
          <table:table-cell table:style-name="ce493" table:formula="of:=ROUND([.F9]*[.D9];0)" office:value-type="float" office:value="2960" calcext:value-type="float">
            <text:p>2,960.00 </text:p>
          </table:table-cell>
          <table:table-cell table:number-columns-repeated="1017"/>
        </table:table-row>
        <table:table-row table:style-name="ro6">
          <table:table-cell table:style-name="ce485" office:value-type="string" calcext:value-type="string">
            <text:p>技術工</text:p>
          </table:table-cell>
          <table:table-cell table:style-name="ce488" office:value-type="string" calcext:value-type="string">
            <text:p>工</text:p>
          </table:table-cell>
          <table:table-cell table:style-name="ce489" office:value-type="float" office:value="1" calcext:value-type="float">
            <text:p>1.000</text:p>
          </table:table-cell>
          <table:table-cell table:style-name="ce491" office:value-type="float" office:value="1851" calcext:value-type="float">
            <text:p>1,851 </text:p>
          </table:table-cell>
          <table:table-cell table:style-name="ce493" table:formula="of:=ROUND([.C10]*[.D10];2)" office:value-type="float" office:value="1851" calcext:value-type="float">
            <text:p>1,851.00 </text:p>
          </table:table-cell>
          <table:table-cell table:style-name="ce500" office:value-type="float" office:value="1" calcext:value-type="float">
            <text:p>1.000</text:p>
          </table:table-cell>
          <table:table-cell table:style-name="ce493" table:formula="of:=ROUND([.F10]*[.D10];0)" office:value-type="float" office:value="1851" calcext:value-type="float">
            <text:p>1,851.00 </text:p>
          </table:table-cell>
          <table:table-cell table:number-columns-repeated="1017"/>
        </table:table-row>
        <table:table-row table:style-name="ro6">
          <table:table-cell table:style-name="ce485" office:value-type="string" calcext:value-type="string">
            <text:p>普通工</text:p>
          </table:table-cell>
          <table:table-cell table:style-name="ce488" office:value-type="string" calcext:value-type="string">
            <text:p>工</text:p>
          </table:table-cell>
          <table:table-cell table:style-name="ce489" office:value-type="float" office:value="1" calcext:value-type="float">
            <text:p>1.000</text:p>
          </table:table-cell>
          <table:table-cell table:style-name="ce491" office:value-type="float" office:value="1111" calcext:value-type="float">
            <text:p>1,111 </text:p>
          </table:table-cell>
          <table:table-cell table:style-name="ce493" table:formula="of:=ROUND([.C11]*[.D11];2)" office:value-type="float" office:value="1111" calcext:value-type="float">
            <text:p>1,111.00 </text:p>
          </table:table-cell>
          <table:table-cell table:style-name="ce500" office:value-type="float" office:value="1" calcext:value-type="float">
            <text:p>1.000</text:p>
          </table:table-cell>
          <table:table-cell table:style-name="ce493" table:formula="of:=ROUND([.F11]*[.D11];0)" office:value-type="float" office:value="1111" calcext:value-type="float">
            <text:p>1,111.00 </text:p>
          </table:table-cell>
          <table:table-cell table:style-name="ce502"/>
          <table:table-cell table:number-columns-repeated="1016"/>
        </table:table-row>
        <table:table-row table:style-name="ro6">
          <table:table-cell table:style-name="ce485" office:value-type="string" calcext:value-type="string">
            <text:p>零星工料</text:p>
          </table:table-cell>
          <table:table-cell table:style-name="ce488" office:value-type="string" calcext:value-type="string">
            <text:p>式</text:p>
          </table:table-cell>
          <table:table-cell table:style-name="ce489" office:value-type="float" office:value="1" calcext:value-type="float">
            <text:p>1.000</text:p>
          </table:table-cell>
          <table:table-cell table:style-name="ce492" office:value-type="float" office:value="41.45" calcext:value-type="float">
            <text:p>41.45 </text:p>
          </table:table-cell>
          <table:table-cell table:style-name="ce493" table:formula="of:=ROUND([.C12]*[.D12];2)" office:value-type="float" office:value="41.45" calcext:value-type="float">
            <text:p>41.45 </text:p>
          </table:table-cell>
          <table:table-cell table:style-name="ce500" office:value-type="float" office:value="1" calcext:value-type="float">
            <text:p>1.000</text:p>
          </table:table-cell>
          <table:table-cell table:style-name="ce493" table:formula="of:=ROUND([.F12]*[.D12];0)" office:value-type="float" office:value="41" calcext:value-type="float">
            <text:p>41.00 </text:p>
          </table:table-cell>
          <table:table-cell table:style-name="ce502"/>
          <table:table-cell table:number-columns-repeated="1016"/>
        </table:table-row>
        <table:table-row table:style-name="ro6">
          <table:table-cell table:style-name="ce485" table:number-columns-spanned="5" table:number-rows-spanned="1"/>
          <table:covered-table-cell table:number-columns-repeated="4" table:style-name="ce485"/>
          <table:table-cell table:style-name="ce488" office:value-type="string" calcext:value-type="string">
            <text:p>小計</text:p>
          </table:table-cell>
          <table:table-cell table:style-name="ce493" table:formula="of:=SUM([.G4:.G12])" office:value-type="float" office:value="44079" calcext:value-type="float">
            <text:p>44,079.00 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0_S" table:base-cell-address="$'00_封面(四類)'.$A$1" table:expression="['file:///D:/WebSite/WebStorage/Files/Upload/423/relfile/0/38338/%E5%96%AE%E5%83%B9%E5%88%86%E6%9E%90%E8%A1%A8(1-11)'#$'單價分析表(1-11)'.$AX$12594]"/>
          <table:named-expression table:name="a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  <table:named-expression table:name="a1" table:base-cell-address="$'00_封面(四類)'.$A$1" table:expression="['file://Limi/app/WRL/CHISAN/BGT-GATE.XLS'#$'單價分析表(1-11)'.$DV$126:.$DV$126]"/>
          <table:named-expression table:name="a2" table:base-cell-address="$'00_封面(四類)'.$A$1" table:expression="['file://Limi/app/TC/SBK8.XLS'#$工程預算書.$AS$11309]"/>
          <table:named-expression table:name="a3" table:base-cell-address="$'00_封面(四類)'.$A$1" table:expression="['file://Limi/app/WRL/MIS/BG8.XLS'#$工程預算書.$AS$11309]"/>
          <table:named-expression table:name="a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a6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aa" table:base-cell-address="$'00_封面(四類)'.$A$1" table:expression="['file:///H:/%E6%96%B0%E8%B1%90%E6%A9%8B-%E4%BF%AE%E6%AD%A3/My%20Documents/Book1.xls'#$Sheet2.$BP$68]"/>
          <table:named-expression table:name="AAA" table:base-cell-address="$'00_封面(四類)'.$A$1" table:expression="['file://Cz04/%E6%9C%AC%E6%A9%9F%E7%A3%81%E7%A2%9F%20(d)/EXCELEX1/USANSTD.XLS'#$'數量計算表(乙)'.$A$1]"/>
          <table:named-expression table:name="aas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  <table:named-expression table:name="ac" table:base-cell-address="$'00_封面(四類)'.$A$1" table:expression="['file://Pc000new/%E6%9C%AC%E6%A9%9F%E7%A3%81%E7%A2%9F%20(d)/99W31/SI-END/CD/%E7%AC%AC%E4%BA%8C%E6%AC%A1%E8%AE%8A%E6%9B%B4/%E6%95%B8%E9%87%8F%E8%A8%88%E7%AE%97.XLS'#$工程預算書.$CF$84]"/>
          <table:named-expression table:name="ad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  <table:named-expression table:name="A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K$2571]"/>
          <table:named-expression table:name="AQ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ast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A區資料篩選" table:base-cell-address="$'00_封面(四類)'.$A$1" table:expression="['file:///N:/KS47/XLS/ANALYSIS.XLS'#$$'A區資料篩選']"/>
          <table:named-expression table:name="b" table:base-cell-address="$'00_封面(四類)'.$A$1" table:expression="['file:////%E5%8D%83%E9%BB%9B/%E6%9C%AC%E6%A9%9F%E7%A3%81%E7%A2%9F%20(d)/WU/1.XLS'#$'單價分析表(1-11)'.$BZ$78]"/>
          <table:named-expression table:name="bv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B區資料篩選" table:base-cell-address="$'00_封面(四類)'.$A$1" table:expression="['file:///N:/KS47/XLS/ANALYSIS.XLS'#$$'B區資料篩選']"/>
          <table:named-expression table:name="C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cr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"/>
          <table:named-expression table:name="C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C區資料篩選" table:base-cell-address="$'00_封面(四類)'.$A$1" table:expression="['file:///N:/KS47/XLS/ANALYSIS.XLS'#$$'C區資料篩選']"/>
          <table:named-expression table:name="D1鋁門_90_27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S$201]"/>
          <table:named-expression table:name="D4鋁門_1100_21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Z$104]"/>
          <table:named-expression table:name="D6鋁門_80_160_鋁門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G$111]"/>
          <table:named-expression table:name="dasf" table:base-cell-address="$'00_封面(四類)'.$A$1" table:expression="['file:///H:/%E6%96%B0%E8%B1%90%E6%A9%8B-%E4%BF%AE%E6%AD%A3/My%20Documents/Book1.xls'#$Sheet3.$BP$68]"/>
          <table:named-expression table:name="DI鋁門_410_27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L$194]"/>
          <table:named-expression table:name="ds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dv" table:base-cell-address="$'00_封面(四類)'.$A$1" table:expression="['file://LIMI/APP/USR/LMC/TPGM/TPGM1/TAIP/CHANG/BOOK3.XLS'#$''.$N$3342]"/>
          <table:named-expression table:name="D區資料篩選" table:base-cell-address="$'00_封面(四類)'.$A$1" table:expression="['file:///N:/KS47/XLS/ANALYSIS.XLS'#$$'D區資料篩選']"/>
          <table:named-expression table:name="eee" table:base-cell-address="$'00_封面(四類)'.$A$1" table:expression="['file://Pc000new/%E6%9C%AC%E6%A9%9F%E7%A3%81%E7%A2%9F%20(d)/99W31/SI-END/CD/%E7%AC%AC%E4%BA%8C%E6%AC%A1%E8%AE%8A%E6%9B%B4/%E6%95%B8%E9%87%8F%E8%A8%88%E7%AE%97.XLS'#$工程預算書.$CF$84]"/>
          <table:named-expression table:name="fff" table:base-cell-address="$'00_封面(四類)'.$A$1" table:expression="['file://Limi/app/WRL/CHISAN/BGT-GATE.XLS'#$'單價分析表(1-11)'.$DV$126:.$DV$126]"/>
          <table:named-expression table:name="ffff" table:base-cell-address="$'00_封面(四類)'.$A$1" table:expression="['file:////%E5%8D%83%E9%BB%9B/%E6%9C%AC%E6%A9%9F%E7%A3%81%E7%A2%9F%20(d)/My%20Documents/%E6%9D%B1%E5%9F%94%E8%9A%8B%E6%BA%AA%E5%BB%B6%E5%B9%B3%E5%A0%A4%E9%98%B2/92.12%E6%9C%88%E7%89%88/%E7%AE%B1%E6%B6%B5.xls'#$''.$N$3342]"/>
          <table:named-expression table:name="FM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P$120:.$DP$120]"/>
          <table:named-expression table:name="H1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Z$130:.$DZ$130]"/>
          <table:named-expression table:name="H2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U$125:.$DU$125]"/>
          <table:named-expression table:name="H3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P$120:.$DP$120]"/>
          <table:named-expression table:name="ke1" table:base-cell-address="$'00_封面(四類)'.$A$1" table:expression="['file://LIMI/DATA/CYH/CHISAN/DOC/BGT-GATE.XLS'#$'單價分析表(1-11)'.$DV$126:.$DV$126]"/>
          <table:named-expression table:name="key" table:base-cell-address="$'00_封面(四類)'.$A$1" table:expression="['file:///H:/%E6%96%B0%E8%B1%90%E6%A9%8B-%E4%BF%AE%E6%AD%A3/My%20Documents/Book1.xls'#$Sheet2.$BP$68]"/>
          <table:named-expression table:name="key2" table:base-cell-address="$'00_封面(四類)'.$A$1" table:expression="['file:///H:/%E6%96%B0%E8%B1%90%E6%A9%8B-%E4%BF%AE%E6%AD%A3/My%20Documents/Book1.xls'#$Sheet2.$BP$68]"/>
          <table:named-expression table:name="key222" table:base-cell-address="$'00_封面(四類)'.$A$1" table:expression="['file:///D:/USR/LMC/TPGM/TPGM1/TAIP/WRL/CHISAN/BGT-GATE.XLS'#$'單價分析表(1-11)'.$DV$126:.$DV$126]"/>
          <table:named-expression table:name="kk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"/>
          <table:named-expression table:name="O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F$136:.$EF$136]"/>
          <table:named-expression table:name="P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C$107:.$DC$107]"/>
          <table:named-expression table:name="po" table:base-cell-address="$'00_封面(四類)'.$A$1" table:expression="['file:///D:/USR/LMC/TPGM/TPGM1/TAIP/WRL/MIS/BG8.XLS'#$工程預算書.$AS$11309]"/>
          <table:named-expression table:name="pp" table:base-cell-address="$'00_封面(四類)'.$A$1" table:expression="['file:///H:/%E6%96%B0%E8%B1%90%E6%A9%8B-%E4%BF%AE%E6%AD%A3/My%20Documents/Book1.xls'#$Sheet2.$BP$68]"/>
          <table:named-expression table:name="qa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  <table:named-expression table:name="qq" table:base-cell-address="$'00_封面(四類)'.$A$1" table:expression="['file:///H:/%E6%96%B0%E8%B1%90%E6%A9%8B-%E4%BF%AE%E6%AD%A3/My%20Documents/Book1.xls'#$Sheet3.$BP$68]"/>
          <table:named-expression table:name="qqq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  <table:named-expression table:name="R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L$142:.$EL$142]"/>
          <table:named-expression table:name="rrr" table:base-cell-address="$'00_封面(四類)'.$A$1" table:expression="['file:///D:/WebSite/WebStorage/Files/Upload/423/relfile/0/38338/%E5%96%AE%E5%83%B9%E5%88%86%E6%9E%90%E8%A1%A8(1-11)'#$'單價分析表(1-11)'.$AX$12594]"/>
          <table:named-expression table:name="s" table:base-cell-address="$'00_封面(四類)'.$A$1" table:expression="['file://LIMI/APP/USR/LMC/TPGM/TPGM1/TAIP/WRL/CHISAN/BGT-GATE.XLS'#$'單價分析表(1-11)'.$DV$126:.$DV$126]"/>
          <table:named-expression table:name="sa" table:base-cell-address="$'00_封面(四類)'.$A$1" table:expression="['file:///H:/%E6%96%B0%E8%B1%90%E6%A9%8B-%E4%BF%AE%E6%AD%A3/My%20Documents/Book1.xls'#$'單價分析表(1-11)'.$BP$68]"/>
          <table:named-expression table:name="sd" table:base-cell-address="$'00_封面(四類)'.$A$1" table:expression="['file:///D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"/>
          <table:named-expression table:name="sf" table:base-cell-address="$'00_封面(四類)'.$A$1" table:expression="['file:///H:/%E6%96%B0%E8%B1%90%E6%A9%8B-%E4%BF%AE%E6%AD%A3/My%20Documents/Book1.xls'#$'單價分析表(1-11)'.$BP$68]"/>
          <table:named-expression table:name="sor" table:base-cell-address="$'00_封面(四類)'.$A$1" table:expression="['file://LIMI/DATA/CYH/CHISAN/DOC/BGT-GATE.XLS'#$'單價分析表(1-11)'.$DV$126:.$DV$126]"/>
          <table:named-expression table:name="sort" table:base-cell-address="$'00_封面(四類)'.$A$1" table:expression="['file:///H:/%E6%96%B0%E8%B1%90%E6%A9%8B-%E4%BF%AE%E6%AD%A3/My%20Documents/Book1.xls'#$Sheet2.$BP$68]"/>
          <table:named-expression table:name="sort1" table:base-cell-address="$'00_封面(四類)'.$A$1" table:expression="['file:///H:/%E6%96%B0%E8%B1%90%E6%A9%8B-%E4%BF%AE%E6%AD%A3/My%20Documents/Book1.xls'#$Sheet2.$BP$68]"/>
          <table:named-expression table:name="sort2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  <table:named-expression table:name="srrt" table:base-cell-address="$'00_封面(四類)'.$A$1" table:expression="['file:///D:/USR/LMC/TPGM/TPGM1/TAIP/WRL/CHISAN/BGT-GATE.XLS'#$'單價分析表(1-11)'.$DV$126:.$DV$126]"/>
          <table:named-expression table:name="ss" table:base-cell-address="$'00_封面(四類)'.$A$1" table:expression="['file:///H:/%E6%96%B0%E8%B1%90%E6%A9%8B-%E4%BF%AE%E6%AD%A3/My%20Documents/Book1.xls'#$Sheet3.$BP$68]"/>
          <table:named-expression table:name="ss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"/>
          <table:named-expression table:name="sss" table:base-cell-address="$'00_封面(四類)'.$A$1" table:expression="['file:///H:/EXCEL5/TMP/MADSU.XLQ'#$計算工作表.$L$2828]"/>
          <table:named-expression table:name="ste1" table:base-cell-address="$'00_封面(四類)'.$A$1" table:expression="['file:///H:/lmc-ok/%E7%99%BD%E5%86%B7%E5%9C%B3/NO.6%E6%B8%A1%E6%A7%BD/1/%E6%8C%96%E5%B2%A9%E6%96%B9%E5%96%AE%E5%83%B9.xls'#$''.$N$3342]"/>
          <table:named-expression table:name="SUB_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K$141:.$EK$141]"/>
          <table:named-expression table:name="SUB_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P$146:.$EP$146]"/>
          <table:named-expression table:name="SUB_3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U$151:.$EU$151]"/>
          <table:named-expression table:name="SUB_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X$128:.$DX$128]"/>
          <table:named-expression table:name="TT" table:base-cell-address="$'00_封面(四類)'.$A$1" table:expression="['file:///H:/%E6%96%B0%E8%B1%90%E6%A9%8B-%E4%BF%AE%E6%AD%A3/My%20Documents/Book1.xls'#$Sheet3.$BP$68]"/>
          <table:named-expression table:name="tt1" table:base-cell-address="$'00_封面(四類)'.$A$1" table:expression="['file:///D:/WebSite/WebStorage/Files/Upload/423/relfile/0/38338/%E5%B7%A5%E7%A8%8B%E9%A0%90%E7%AE%97%E6%9B%B8'#$工程預算書.$AH$8482]"/>
          <table:named-expression table:name="v" table:base-cell-address="$'00_封面(四類)'.$A$1" table:expression="['file://LIMI/APP/USR/LMC/TPGM/TPGM1/TAIP/CHANG/BOOK3.XLS'#$''.$N$3342]"/>
          <table:named-expression table:name="vg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  <table:named-expression table:name="vvv" table:base-cell-address="$'00_封面(四類)'.$A$1" table:expression="['file://Limi/app/TC/SBK8.XLS'#$工程預算書.$AS$11309]"/>
          <table:named-expression table:name="vvvb" table:base-cell-address="$'00_封面(四類)'.$A$1" table:expression="['file://Limi/app/WRL/MIS/BG8.XLS'#$工程預算書.$AS$11309]"/>
          <table:named-expression table:name="www" table:base-cell-address="$'00_封面(四類)'.$A$1" table:expression="['file:///D:/WebSite/WebStorage/Files/Upload/423/relfile/0/38338/%E5%B7%A5%E7%A8%8B%E9%A0%90%E7%AE%97%E6%9B%B8'#$工程預算書.$AH$8482]"/>
          <table:named-expression table:name="z1" table:base-cell-address="$'00_封面(四類)'.$A$1" table:expression="['file://LIMI/APP/USR/LMC/TPGM/TPGM1/TAIP/CHANG/BOOK3.XLS'#$''.$N$3342]"/>
          <table:named-expression table:name="z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zz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\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3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5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6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7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8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a" table:base-cell-address="$'00_封面(四類)'.$A$1" table:expression="['file://Wang/c/EXCELEX1/USANSTD.XLS'#$'數量計算表(乙)'.$A$1]"/>
          <table:named-expression table:name="\b" table:base-cell-address="$'00_封面(四類)'.$A$1" table:expression="['file:///H:/EXCELEX1/USANSTD.XLS'#$'數量計算表(乙)'.$A$1]"/>
          <table:named-expression table:name="\c" table:base-cell-address="$'00_封面(四類)'.$A$1" table:expression="['file:///H:/EXCELEX1/USANSTD.XLS'#$'數量計算表(乙)'.$A$1]"/>
          <table:named-expression table:name="\i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P$68:.$BP$68]"/>
          <table:named-expression table:name="\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U$99:.$CU$99]"/>
          <table:named-expression table:name="\x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y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\z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_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_1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_1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_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_c1" table:base-cell-address="$'00_封面(四類)'.$A$2" table:expression="['file:///H:/EXCEL5/TMP/MADSU.XLQ'#$計算工作表.$EL36239]"/>
          <table:named-expression table:name="_D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_g1" table:base-cell-address="$'00_封面(四類)'.$A$2" table:expression="['file:///H:/EXCEL5/TMP/MADSU.XLQ'#$計算工作表.$EI35468]"/>
          <table:named-expression table:name="_g2" table:base-cell-address="$'00_封面(四類)'.$A$2" table:expression="['file:///H:/EXCEL5/TMP/MADSU.XLQ'#$計算工作表.$EJ35725]"/>
          <table:named-expression table:name="_j123" table:base-cell-address="$'00_封面(四類)'.$A$2" table:expression="['file:///H:/EXCEL5/TMP/MADSU.XLQ'#$計算工作表.$EI35468]"/>
          <table:named-expression table:name="_j129" table:base-cell-address="$'00_封面(四類)'.$A$2" table:expression="['file:///H:/EXCEL5/TMP/MADSU.XLQ'#$計算工作表.$EG34954]"/>
          <table:named-expression table:name="_Key1" table:base-cell-address="$'00_封面(四類)'.$A$1" table:expression="['file://LIMI/APP/USR/LMC/TPGM/TPGM1/TAIP/WRL/CHISAN/BGT-GATE.XLS'#$'單價分析表(1-11)'.$DV$126:.$DV$126]"/>
          <table:named-expression table:name="_s4" table:base-cell-address="$'00_封面(四類)'.$A$2" table:expression="['file:///H:/EXCEL5/TMP/MADSU.XLQ'#$計算工作表.$EM36496]"/>
          <table:named-expression table:name="_Sort" table:base-cell-address="$'00_封面(四類)'.$A$1" table:expression="['file://LIMI/APP/USR/LMC/TPGM/TPGM1/TAIP/WRL/CHISAN/BGT-GATE.XLS'#$'單價分析表(1-11)'.$DV$126:.$DV$126]"/>
          <table:named-expression table:name="_sort2" table:base-cell-address="$'00_封面(四類)'.$A$1" table:expression="['file://LIMI/DATA/WRL/CHISAN/BGT-GATE.XLS'#$'單價分析表(1-11)'.$DV$126:.$DV$126]"/>
          <table:named-expression table:name="_w1" table:base-cell-address="$'00_封面(四類)'.$A$2" table:expression="['file:///H:/EXCEL5/TMP/MADSU.XLQ'#$計算工作表.$EK35982]"/>
          <table:named-expression table:name="不銹鋼人孔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FZ$182]"/>
          <table:named-expression table:name="單價分析表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土方" table:base-cell-address="$'00_封面(四類)'.$A$1" table:expression="['file:///D:/102%E5%B9%B4%E5%BA%A6%E5%B7%A5%E7%A8%8B/%E5%A1%94%E5%AF%AE%E5%9D%91%E6%BA%AA%E5%9D%91%E5%BA%95%E6%AE%B5%E5%B7%A5%E7%A8%8B/%E9%A0%90%E7%AE%97%E6%9B%B8(%E5%90%88%E7%B4%84)/102%E5%B9%B4%E5%BA%A6%E5%A1%94%E5%AF%AE%E5%9D%91%E6%BA%AA%E5%9D%91%E5%BA%95%E6%AE%B5%E6%B2%B3%E9%81%93%E6%8B%93%E5%AF%AC%E5%B7%A5%E7%A8%8B/%E5%A1%94%E5%AF%AE%E5%9D%91%E6%BA%AA%E5%9D%91%E5%BA%95%E6%AE%B5%E6%8B%93%E5%AF%AC%E5%B7%A5%E7%A8%8B(%E5%B0%81%E9%9D%A2-%E5%AF%A9%E6%A0%B8%E8%A1%A8-%E8%A8%88%E7%95%AB-%E6%95%B8%E9%87%8F%E8%A1%A8-%E5%9C%9F%E6%96%B9-%E4%B8%99%E8%A1%A8-%E9%80%B2%E5%BA%A6%E8%A1%A8).xls'#$''.$EL$142:.$EL$142]"/>
          <table:named-expression table:name="土方1" table:base-cell-address="$'00_封面(四類)'.$A$1" table:expression="['file:///H:/EXCELEX1/USANSTD.XLS'#$'數量計算表(乙)'.$A$1]"/>
          <table:named-expression table:name="地抹宜蘭石" table:base-cell-address="$'00_封面(四類)'.$A$1" table:expression="['file:///H:/%E6%96%B0%E8%B1%90%E6%A9%8B-%E4%BF%AE%E6%AD%A3/My%20Documents/ygl/%E5%8F%B0%E4%B8%AD%E7%B8%A3/%E5%AE%9A%E6%A1%88DWG/SW/sw%E9%A0%90%E7%AE%97%E6%9B%B8end.xls'#$單價分析.$HE$213]"/>
          <table:named-expression table:name="基本單價分析" table:base-cell-address="$'00_封面(四類)'.$A$1" table:expression="['file:///G:/EXCELEX1/USANSTD.XLS'#$'數量計算表(乙)'.$A$1]"/>
          <table:named-expression table:name="挖方" table:base-cell-address="$'00_封面(四類)'.$A$1" table:expression="['file:///H:/%E6%96%B0%E8%B1%90%E6%A9%8B-%E4%BF%AE%E6%AD%A3/My%20Documents/ygl/%E5%8F%B0%E4%B8%AD%E7%B8%A3/%E5%AE%9A%E6%A1%88DWG/SW/sw%E9%A0%90%E7%AE%97%E6%9B%B8end.xls'#$單價分析.$R$18]"/>
          <table:named-expression table:name="數量總表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  <table:named-expression table:name="混凝土140" table:base-cell-address="$'00_封面(四類)'.$A$1" table:expression="['file:///H:/%E6%96%B0%E8%B1%90%E6%A9%8B-%E4%BF%AE%E6%AD%A3/My%20Documents/ygl/%E5%8F%B0%E4%B8%AD%E7%B8%A3/%E5%AE%9A%E6%A1%88DWG/SW/sw%E9%A0%90%E7%AE%97%E6%9B%B8end.xls'#$單價分析.$CW$101]"/>
          <table:named-expression table:name="混凝土210" table:base-cell-address="$'00_封面(四類)'.$A$1" table:expression="['file:///H:/%E6%96%B0%E8%B1%90%E6%A9%8B-%E4%BF%AE%E6%AD%A3/My%20Documents/ygl/%E5%8F%B0%E4%B8%AD%E7%B8%A3/%E5%AE%9A%E6%A1%88DWG/SW/sw%E9%A0%90%E7%AE%97%E6%9B%B8end.xls'#$單價分析.$DY$129]"/>
          <table:named-expression table:name="清除A區資料" table:base-cell-address="$'00_封面(四類)'.$A$1" table:expression="['file:///N:/KS47/XLS/ANALYSIS.XLS'#$$'清除A區資料']"/>
          <table:named-expression table:name="清除B區資料" table:base-cell-address="$'00_封面(四類)'.$A$1" table:expression="['file:///N:/KS47/XLS/ANALYSIS.XLS'#$$'清除B區資料']"/>
          <table:named-expression table:name="清除C區資料" table:base-cell-address="$'00_封面(四類)'.$A$1" table:expression="['file:///N:/KS47/XLS/ANALYSIS.XLS'#$$'清除C區資料']"/>
          <table:named-expression table:name="清除D區資料" table:base-cell-address="$'00_封面(四類)'.$A$1" table:expression="['file:///N:/KS47/XLS/ANALYSIS.XLS'#$$'清除D區資料']"/>
          <table:named-expression table:name="清除查詢資料" table:base-cell-address="$'00_封面(四類)'.$A$1" table:expression="['file:///N:/KS47/XLS/ANALYSIS.XLS'#$$'清除查詢資料']"/>
          <table:named-expression table:name="牆抹宜蘭石" table:base-cell-address="$'00_封面(四類)'.$A$1" table:expression="['file:///H:/%E6%96%B0%E8%B1%90%E6%A9%8B-%E4%BF%AE%E6%AD%A3/My%20Documents/ygl/%E5%8F%B0%E4%B8%AD%E7%B8%A3/%E5%AE%9A%E6%A1%88DWG/SW/sw%E9%A0%90%E7%AE%97%E6%9B%B8end.xls'#$單價分析.$HT$228]"/>
          <table:named-expression table:name="甲種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I$61]"/>
          <table:named-expression table:name="直接成本" table:base-cell-address="$'00_封面(四類)'.$A$1" table:expression="['file://LIMI/APP/USR/LMC/TPGM/TPGM1/TAIP/WRL/MIS/BG8.XLS'#$工程預算書.$AS$11309]"/>
          <table:named-expression table:name="矩形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J$10]"/>
          <table:named-expression table:name="砂漿13" table:base-cell-address="$'00_封面(四類)'.$A$1" table:expression="['file:///H:/%E6%96%B0%E8%B1%90%E6%A9%8B-%E4%BF%AE%E6%AD%A3/My%20Documents/ygl/%E5%8F%B0%E4%B8%AD%E7%B8%A3/%E5%AE%9A%E6%A1%88DWG/SW/sw%E9%A0%90%E7%AE%97%E6%9B%B8end.xls'#$單價分析.$EN$144]"/>
          <table:named-expression table:name="磚0_5" table:base-cell-address="$'00_封面(四類)'.$A$1" table:expression="['file:///H:/%E6%96%B0%E8%B1%90%E6%A9%8B-%E4%BF%AE%E6%AD%A3/My%20Documents/ygl/%E5%8F%B0%E4%B8%AD%E7%B8%A3/%E5%AE%9A%E6%A1%88DWG/SW/sw%E9%A0%90%E7%AE%97%E6%9B%B8end.xls'#$單價分析.$M$269]"/>
          <table:named-expression table:name="粉刷12" table:base-cell-address="$'00_封面(四類)'.$A$1" table:expression="['file:///H:/%E6%96%B0%E8%B1%90%E6%A9%8B-%E4%BF%AE%E6%AD%A3/My%20Documents/ygl/%E5%8F%B0%E4%B8%AD%E7%B8%A3/%E5%AE%9A%E6%A1%88DWG/SW/sw%E9%A0%90%E7%AE%97%E6%9B%B8end.xls'#$單價分析.$GR$200]"/>
          <table:named-expression table:name="粉刷13" table:base-cell-address="$'00_封面(四類)'.$A$1" table:expression="['file:///H:/%E6%96%B0%E8%B1%90%E6%A9%8B-%E4%BF%AE%E6%AD%A3/My%20Documents/ygl/%E5%8F%B0%E4%B8%AD%E7%B8%A3/%E5%AE%9A%E6%A1%88DWG/SW/sw%E9%A0%90%E7%AE%97%E6%9B%B8end.xls'#$單價分析.$FA$157]"/>
          <table:named-expression table:name="結構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X$102]"/>
          <table:named-expression table:name="結構粉刷" table:base-cell-address="$'00_封面(四類)'.$A$1" table:expression="['file:///H:/%E6%96%B0%E8%B1%90%E6%A9%8B-%E4%BF%AE%E6%AD%A3/My%20Documents/ygl/%E5%8F%B0%E4%B8%AD%E7%B8%A3/%E5%AE%9A%E6%A1%88DWG/SW/sw%E9%A0%90%E7%AE%97%E6%9B%B8end.xls'#$單價分析.$FP$172]"/>
          <table:named-expression table:name="臺灣省自來水公司第三區管理處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  <table:named-expression table:name="補償費" table:base-cell-address="$'00_封面(四類)'.$A$1" table:expression="['file://LIMI/APP/USR/LMC/TPGM/TPGM1/TAIP/CHANG/BOOK3.XLS'#$''.$N$3342]"/>
          <table:named-expression table:name="補償費1" table:base-cell-address="$'00_封面(四類)'.$A$1" table:expression="['file://LIMI1/TEMP/CHANG/BOOK3.XLS'#$''.$N$3342]"/>
          <table:named-expression table:name="鋼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N$118]"/>
        </table:named-expressions>
      </table:table>
      <table:table table:name="D80cm混凝土管埋設-新增單價" table:style-name="ta10">
        <table:table-column table:style-name="co73" table:default-cell-style-name="ce483"/>
        <table:table-column table:style-name="co20" table:default-cell-style-name="ce483"/>
        <table:table-column table:style-name="co53" table:default-cell-style-name="ce483"/>
        <table:table-column table:style-name="co74" table:default-cell-style-name="Default"/>
        <table:table-column table:style-name="co70" table:default-cell-style-name="ce483"/>
        <table:table-column table:style-name="co75" table:default-cell-style-name="ce483"/>
        <table:table-column table:style-name="co76" table:default-cell-style-name="ce483"/>
        <table:table-column table:style-name="co74" table:number-columns-repeated="1017" table:default-cell-style-name="Default"/>
        <table:table-row table:style-name="ro6">
          <table:table-cell table:style-name="ce482" office:value-type="string" calcext:value-type="string" table:number-columns-spanned="7" table:number-rows-spanned="1">
            <text:p>D80cm混凝土管埋設-新單價</text:p>
          </table:table-cell>
          <table:covered-table-cell table:number-columns-repeated="6" table:style-name="ce48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484" office:value-type="string" calcext:value-type="string">
            <text:p>D80cm混凝土管埋設</text:p>
          </table:table-cell>
          <table:table-cell table:style-name="ce488" office:value-type="string" calcext:value-type="string">
            <text:p>單位</text:p>
          </table:table-cell>
          <table:table-cell table:style-name="ce488" office:value-type="string" calcext:value-type="string">
            <text:p>數量</text:p>
          </table:table-cell>
          <table:table-cell table:style-name="ce488" office:value-type="string" calcext:value-type="string">
            <text:p>單價</text:p>
          </table:table-cell>
          <table:table-cell table:style-name="ce488" office:value-type="string" calcext:value-type="string">
            <text:p>複價</text:p>
          </table:table-cell>
          <table:table-cell table:style-name="ce494" office:value-type="string" calcext:value-type="string">
            <text:p>修正數量</text:p>
          </table:table-cell>
          <table:table-cell table:style-name="ce501" office:value-type="string" calcext:value-type="string">
            <text:p>修正複價</text:p>
          </table:table-cell>
          <table:table-cell table:number-columns-repeated="1017"/>
        </table:table-row>
        <table:table-row table:style-name="ro6">
          <table:table-cell table:style-name="ce503" office:value-type="string" calcext:value-type="string">
            <text:p>純挖方</text:p>
          </table:table-cell>
          <table:table-cell table:style-name="ce488" office:value-type="string" calcext:value-type="string">
            <text:p>m3</text:p>
          </table:table-cell>
          <table:table-cell table:style-name="ce504" office:value-type="float" office:value="6.08" calcext:value-type="float">
            <text:p>6.08</text:p>
          </table:table-cell>
          <table:table-cell table:style-name="ce506" office:value-type="float" office:value="33" calcext:value-type="float">
            <text:p>33 </text:p>
          </table:table-cell>
          <table:table-cell table:style-name="ce493" table:formula="of:=[.C4]*[.D4]" office:value-type="float" office:value="200.64" calcext:value-type="float">
            <text:p>200.64 </text:p>
          </table:table-cell>
          <table:table-cell table:style-name="ce507" table:formula="of:=[.C4]" office:value-type="float" office:value="6.08" calcext:value-type="float">
            <text:p>6.08</text:p>
          </table:table-cell>
          <table:table-cell table:style-name="ce503" table:formula="of:=[.F4]*[.D4]" office:value-type="float" office:value="200.64" calcext:value-type="float">
            <text:p>200.64</text:p>
          </table:table-cell>
          <table:table-cell table:number-columns-repeated="1017"/>
        </table:table-row>
        <table:table-row table:style-name="ro6">
          <table:table-cell table:style-name="ce503" office:value-type="string" calcext:value-type="string">
            <text:p>∮800mm混凝土管B級三級管</text:p>
          </table:table-cell>
          <table:table-cell table:style-name="ce488" office:value-type="string" calcext:value-type="string">
            <text:p>支 </text:p>
          </table:table-cell>
          <table:table-cell table:style-name="ce504" office:value-type="float" office:value="1" calcext:value-type="float">
            <text:p>1.00</text:p>
          </table:table-cell>
          <table:table-cell table:style-name="ce506" office:value-type="float" office:value="7405" calcext:value-type="float">
            <text:p>7,405 </text:p>
          </table:table-cell>
          <table:table-cell table:style-name="ce493" table:formula="of:=[.C5]*[.D5]" office:value-type="float" office:value="7405" calcext:value-type="float">
            <text:p>7,405.00 </text:p>
          </table:table-cell>
          <table:table-cell table:style-name="ce507" table:formula="of:=[.C5]" office:value-type="float" office:value="1" calcext:value-type="float">
            <text:p>1.00</text:p>
          </table:table-cell>
          <table:table-cell table:style-name="ce504" table:formula="of:=[.F5]*[.D5]" office:value-type="float" office:value="7405" calcext:value-type="float">
            <text:p>7405.00</text:p>
          </table:table-cell>
          <table:table-cell table:number-columns-repeated="1017"/>
        </table:table-row>
        <table:table-row table:style-name="ro6">
          <table:table-cell table:style-name="ce503" office:value-type="string" calcext:value-type="string">
            <text:p>挖土機吊管</text:p>
          </table:table-cell>
          <table:table-cell table:style-name="ce488" office:value-type="string" calcext:value-type="string">
            <text:p>小時</text:p>
          </table:table-cell>
          <table:table-cell table:style-name="ce504" office:value-type="float" office:value="0.2" calcext:value-type="float">
            <text:p>0.20</text:p>
          </table:table-cell>
          <table:table-cell table:style-name="ce506" office:value-type="float" office:value="415" calcext:value-type="float">
            <text:p>415 </text:p>
          </table:table-cell>
          <table:table-cell table:style-name="ce493" table:formula="of:=[.C6]*[.D6]" office:value-type="float" office:value="83" calcext:value-type="float">
            <text:p>83.00 </text:p>
          </table:table-cell>
          <table:table-cell table:style-name="ce507" table:formula="of:=[.C6]" office:value-type="float" office:value="0.2" calcext:value-type="float">
            <text:p>0.20</text:p>
          </table:table-cell>
          <table:table-cell table:style-name="ce504" table:formula="of:=[.F6]*[.D6]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 table:style-name="ce503" office:value-type="string" calcext:value-type="string">
            <text:p>普通模板</text:p>
          </table:table-cell>
          <table:table-cell table:style-name="ce488" office:value-type="string" calcext:value-type="string">
            <text:p>M2</text:p>
          </table:table-cell>
          <table:table-cell table:style-name="ce504" office:value-type="float" office:value="6.24" calcext:value-type="float">
            <text:p>6.24</text:p>
          </table:table-cell>
          <table:table-cell table:style-name="ce506" office:value-type="float" office:value="272" calcext:value-type="float">
            <text:p>272 </text:p>
          </table:table-cell>
          <table:table-cell table:style-name="ce493" table:formula="of:=[.C7]*[.D7]" office:value-type="float" office:value="1697.28" calcext:value-type="float">
            <text:p>1,697.28 </text:p>
          </table:table-cell>
          <table:table-cell table:style-name="ce508" office:value-type="float" office:value="0" calcext:value-type="float">
            <text:p>0</text:p>
          </table:table-cell>
          <table:table-cell table:style-name="ce510" table:formula="of:=[.F7]*[.D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鋼筋，SD280，連工帶料</text:p>
          </table:table-cell>
          <table:table-cell table:style-name="ce488" office:value-type="string" calcext:value-type="string">
            <text:p>T</text:p>
          </table:table-cell>
          <table:table-cell table:style-name="ce504" office:value-type="float" office:value="0.09" calcext:value-type="float">
            <text:p>0.09</text:p>
          </table:table-cell>
          <table:table-cell table:style-name="ce506" office:value-type="float" office:value="21156" calcext:value-type="float">
            <text:p>21,156 </text:p>
          </table:table-cell>
          <table:table-cell table:style-name="ce493" table:formula="of:=[.C8]*[.D8]" office:value-type="float" office:value="1904.04" calcext:value-type="float">
            <text:p>1,904.04 </text:p>
          </table:table-cell>
          <table:table-cell table:style-name="ce508" office:value-type="float" office:value="0" calcext:value-type="float">
            <text:p>0</text:p>
          </table:table-cell>
          <table:table-cell table:style-name="ce510" table:formula="of:=[.F8]*[.D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03" office:value-type="string" calcext:value-type="string">
            <text:p>結構用混凝土，預拌，210kgf/cm2</text:p>
          </table:table-cell>
          <table:table-cell table:style-name="ce488" office:value-type="string" calcext:value-type="string">
            <text:p>M3</text:p>
          </table:table-cell>
          <table:table-cell table:style-name="ce504" office:value-type="float" office:value="2.8" calcext:value-type="float">
            <text:p>2.80</text:p>
          </table:table-cell>
          <table:table-cell table:style-name="ce506" office:value-type="float" office:value="2399" calcext:value-type="float">
            <text:p>2,399 </text:p>
          </table:table-cell>
          <table:table-cell table:style-name="ce493" table:formula="of:=[.C9]*[.D9]" office:value-type="float" office:value="6717.2" calcext:value-type="float">
            <text:p>6,717.20 </text:p>
          </table:table-cell>
          <table:table-cell table:style-name="ce509" office:value-type="float" office:value="0" calcext:value-type="float">
            <text:p>0</text:p>
          </table:table-cell>
          <table:table-cell table:style-name="ce510" table:formula="of:=[.F9]*[.D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03" office:value-type="string" calcext:value-type="string">
            <text:p>其他</text:p>
          </table:table-cell>
          <table:table-cell table:style-name="ce488" office:value-type="string" calcext:value-type="string">
            <text:p>全</text:p>
          </table:table-cell>
          <table:table-cell table:style-name="ce504" office:value-type="float" office:value="1" calcext:value-type="float">
            <text:p>1.00</text:p>
          </table:table-cell>
          <table:table-cell table:style-name="ce506" office:value-type="float" office:value="6.84" calcext:value-type="float">
            <text:p>7 </text:p>
          </table:table-cell>
          <table:table-cell table:style-name="ce493" table:formula="of:=[.C10]*[.D10]" office:value-type="float" office:value="6.84" calcext:value-type="float">
            <text:p>6.84 </text:p>
          </table:table-cell>
          <table:table-cell table:style-name="ce507" office:value-type="float" office:value="1" calcext:value-type="float">
            <text:p>1.00</text:p>
          </table:table-cell>
          <table:table-cell table:style-name="ce503" table:formula="of:=[.F10]*[.D10]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 table:style-name="ce503" table:number-columns-repeated="2"/>
          <table:table-cell table:style-name="ce505"/>
          <table:table-cell table:style-name="ce488" office:value-type="string" calcext:value-type="string">
            <text:p>小計</text:p>
          </table:table-cell>
          <table:table-cell table:style-name="ce493" table:formula="of:=SUM([.E4:.E10])" office:value-type="float" office:value="18014" calcext:value-type="float">
            <text:p>18,014.00 </text:p>
          </table:table-cell>
          <table:table-cell table:style-name="ce505"/>
          <table:table-cell table:style-name="ce493" table:formula="of:=ROUND(SUM([.G4:.G10]);0)" office:value-type="float" office:value="7695" calcext:value-type="float">
            <text:p>7,695.00 </text:p>
          </table:table-cell>
          <table:table-cell table:style-name="ce502"/>
          <table:table-cell table:number-columns-repeated="1016"/>
        </table:table-row>
        <table:table-row table:style-name="ro6">
          <table:table-cell table:number-columns-repeated="7"/>
          <table:table-cell table:style-name="ce502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出水工數量計算" table:style-name="ta11">
        <table:table-column table:style-name="co77" table:default-cell-style-name="ce483"/>
        <table:table-column table:style-name="co78" table:default-cell-style-name="ce483"/>
        <table:table-column table:style-name="co79" table:default-cell-style-name="ce483"/>
        <table:table-column table:style-name="co80" table:default-cell-style-name="ce483"/>
        <table:table-column table:style-name="co81" table:default-cell-style-name="ce483"/>
        <table:table-column table:style-name="co74" table:number-columns-repeated="2" table:default-cell-style-name="Default"/>
        <table:table-column table:style-name="co82" table:default-cell-style-name="ce483"/>
        <table:table-column table:style-name="co83" table:default-cell-style-name="ce483"/>
        <table:table-column table:style-name="co84" table:default-cell-style-name="ce483"/>
        <table:table-column table:style-name="co79" table:default-cell-style-name="ce483"/>
        <table:table-column table:style-name="co52" table:default-cell-style-name="ce483"/>
        <table:table-column table:style-name="co85" table:default-cell-style-name="ce483"/>
        <table:table-column table:style-name="co74" table:number-columns-repeated="4" table:default-cell-style-name="Default"/>
        <table:table-column table:style-name="co76" table:default-cell-style-name="ce483"/>
        <table:table-column table:style-name="co75" table:default-cell-style-name="ce483"/>
        <table:table-column table:style-name="co86" table:default-cell-style-name="ce483"/>
        <table:table-column table:style-name="co74" table:number-columns-repeated="1004" table:default-cell-style-name="Default"/>
        <table:table-row table:style-name="ro6">
          <table:table-cell table:number-columns-repeated="9"/>
          <table:table-cell office:value-type="string" calcext:value-type="string">
            <text:p>正方形面積</text:p>
          </table:table-cell>
          <table:table-cell table:style-name="ce513" office:value-type="string" calcext:value-type="string">
            <text:p>圓面積</text:p>
          </table:table-cell>
          <table:table-cell table:style-name="ce513" office:value-type="string" calcext:value-type="string">
            <text:p>溢口面積</text:p>
          </table:table-cell>
          <table:table-cell table:number-columns-repeated="1012"/>
        </table:table-row>
        <table:table-row table:style-name="ro6">
          <table:table-cell/>
          <table:table-cell table:style-name="ce512" office:value-type="string" calcext:value-type="string">
            <text:p>出水工尺寸</text:p>
          </table:table-cell>
          <table:table-cell table:number-columns-repeated="7"/>
          <table:table-cell table:style-name="ce502" table:formula="of:=1.25*1.25" office:value-type="float" office:value="1.5625" calcext:value-type="float">
            <text:p>1.56</text:p>
          </table:table-cell>
          <table:table-cell table:style-name="ce502" table:formula="of:=0.5*0.5*3.14" office:value-type="float" office:value="0.785" calcext:value-type="float">
            <text:p>0.79</text:p>
          </table:table-cell>
          <table:table-cell table:style-name="ce502" table:formula="of:=(0.4*0.4*3.14)/2" office:value-type="float" office:value="0.2512" calcext:value-type="float">
            <text:p>0.25</text:p>
          </table:table-cell>
          <table:table-cell table:number-columns-repeated="1012"/>
        </table:table-row>
        <table:table-row table:style-name="ro6">
          <table:table-cell/>
          <table:table-cell table:style-name="ce513" office:value-type="string" calcext:value-type="string">
            <text:p>長</text:p>
          </table:table-cell>
          <table:table-cell table:style-name="ce513" office:value-type="string" calcext:value-type="string">
            <text:p>140cm</text:p>
          </table:table-cell>
          <table:table-cell table:number-columns-repeated="6"/>
          <table:table-cell office:value-type="string" calcext:value-type="string">
            <text:p>正方鋼筋量</text:p>
          </table:table-cell>
          <table:table-cell office:value-type="string" calcext:value-type="string">
            <text:p>圓形鋼筋量</text:p>
          </table:table-cell>
          <table:table-cell office:value-type="string" calcext:value-type="string">
            <text:p>溢口鋼筋量</text:p>
          </table:table-cell>
          <table:table-cell table:number-columns-repeated="1012"/>
        </table:table-row>
        <table:table-row table:style-name="ro6">
          <table:table-cell/>
          <table:table-cell table:style-name="ce513" office:value-type="string" calcext:value-type="string">
            <text:p>寬</text:p>
          </table:table-cell>
          <table:table-cell table:style-name="ce513" office:value-type="string" calcext:value-type="string">
            <text:p>140cm</text:p>
          </table:table-cell>
          <table:table-cell table:number-columns-repeated="6"/>
          <table:table-cell table:style-name="ce530" table:formula="of:=(1.25*6)*0.994+(1.25*6)*0.56" office:value-type="float" office:value="11.655" calcext:value-type="float">
            <text:p>11.66</text:p>
          </table:table-cell>
          <table:table-cell table:style-name="ce530" table:formula="of:=[.J4]*([.K2]/[.J2])" office:value-type="float" office:value="5.855472" calcext:value-type="float">
            <text:p>5.86</text:p>
          </table:table-cell>
          <table:table-cell table:style-name="ce530" table:formula="of:=[.J4]*([.L2]/[.J2])" office:value-type="float" office:value="1.87375104" calcext:value-type="float">
            <text:p>1.87</text:p>
          </table:table-cell>
          <table:table-cell table:number-columns-repeated="1012"/>
        </table:table-row>
        <table:table-row table:style-name="ro6">
          <table:table-cell/>
          <table:table-cell table:style-name="ce513" office:value-type="string" calcext:value-type="string">
            <text:p>高</text:p>
          </table:table-cell>
          <table:table-cell table:style-name="ce513" office:value-type="string" calcext:value-type="string">
            <text:p>140cm</text:p>
          </table:table-cell>
          <table:table-cell table:number-columns-repeated="8"/>
          <table:table-cell table:style-name="ce531"/>
          <table:table-cell table:number-columns-repeated="1012"/>
        </table:table-row>
        <table:table-row table:style-name="ro6">
          <table:table-cell/>
          <table:table-cell table:style-name="ce513" office:value-type="string" calcext:value-type="string">
            <text:p>厚</text:p>
          </table:table-cell>
          <table:table-cell table:style-name="ce513" office:value-type="string" calcext:value-type="string">
            <text:p>20cm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14" office:value-type="string" calcext:value-type="string">
            <text:p>模板</text:p>
          </table:table-cell>
          <table:table-cell table:number-columns-repeated="3"/>
          <table:table-cell table:style-name="ce514" office:value-type="string" calcext:value-type="string">
            <text:p>混凝土</text:p>
          </table:table-cell>
          <table:table-cell table:number-columns-repeated="3"/>
          <table:table-cell table:style-name="ce514" office:value-type="string" calcext:value-type="string">
            <text:p>鋼筋</text:p>
          </table:table-cell>
          <table:table-cell table:number-columns-repeated="1014"/>
        </table:table-row>
        <table:table-row table:style-name="ro6">
          <table:table-cell/>
          <table:table-cell table:style-name="ce513" office:value-type="string" calcext:value-type="string">
            <text:p>外模</text:p>
          </table:table-cell>
          <table:table-cell table:formula="of:=1.4*1.4*4" office:value-type="float" office:value="7.84" calcext:value-type="float">
            <text:p>7.84</text:p>
          </table:table-cell>
          <table:table-cell office:value-type="string" calcext:value-type="string">
            <text:p>1.4m*1.4m*4面</text:p>
          </table:table-cell>
          <table:table-cell/>
          <table:table-cell table:style-name="ce513" office:value-type="string" calcext:value-type="string">
            <text:p>大正方形</text:p>
          </table:table-cell>
          <table:table-cell table:style-name="ce502" table:formula="of:=1.4*1.4*1.4" office:value-type="float" office:value="2.744" calcext:value-type="float">
            <text:p>2.74</text:p>
          </table:table-cell>
          <table:table-cell office:value-type="string" calcext:value-type="string">
            <text:p>1.4m*1.4m*1.4m</text:p>
          </table:table-cell>
          <table:table-cell/>
          <table:table-cell table:style-name="ce513" office:value-type="string" calcext:value-type="string">
            <text:p>出水工</text:p>
          </table:table-cell>
          <table:table-cell table:style-name="ce512" office:value-type="string" calcext:value-type="string">
            <text:p>#4</text:p>
          </table:table-cell>
          <table:table-cell table:formula="of:=1.25*4*6*0.994" office:value-type="float" office:value="29.82" calcext:value-type="float">
            <text:p>29.82</text:p>
          </table:table-cell>
          <table:table-cell office:value-type="string" calcext:value-type="string">
            <text:p>1.25m*4邊*6支*0.994單位重</text:p>
          </table:table-cell>
          <table:table-cell table:number-columns-repeated="1011"/>
        </table:table-row>
        <table:table-row table:style-name="ro6">
          <table:table-cell/>
          <table:table-cell table:style-name="ce513" office:value-type="string" calcext:value-type="string">
            <text:p>內模</text:p>
          </table:table-cell>
          <table:table-cell table:style-name="ce502" table:formula="of:=1*1*5" office:value-type="float" office:value="5" calcext:value-type="float">
            <text:p>5.00</text:p>
          </table:table-cell>
          <table:table-cell office:value-type="string" calcext:value-type="string">
            <text:p>1.0m*1.0m*5面</text:p>
          </table:table-cell>
          <table:table-cell/>
          <table:table-cell table:style-name="ce515" office:value-type="string" calcext:value-type="string">
            <text:p>小正方形</text:p>
          </table:table-cell>
          <table:table-cell table:style-name="ce502" table:formula="of:=1*1*1" office:value-type="float" office:value="1" calcext:value-type="float">
            <text:p>1.00</text:p>
          </table:table-cell>
          <table:table-cell office:value-type="string" calcext:value-type="string">
            <text:p>1.0m*1.0m*1.0m</text:p>
          </table:table-cell>
          <table:table-cell table:number-columns-repeated="2"/>
          <table:table-cell table:style-name="ce512" office:value-type="string" calcext:value-type="string">
            <text:p>#3(環筋)</text:p>
          </table:table-cell>
          <table:table-cell table:formula="of:=1.25*4*6*0.56" office:value-type="float" office:value="16.8" calcext:value-type="float">
            <text:p>16.8</text:p>
          </table:table-cell>
          <table:table-cell office:value-type="string" calcext:value-type="string">
            <text:p>1.25m*4邊*6支*0.56單位重</text:p>
          </table:table-cell>
          <table:table-cell table:number-columns-repeated="1011"/>
        </table:table-row>
        <table:table-row table:style-name="ro6">
          <table:table-cell/>
          <table:table-cell table:style-name="ce515" office:value-type="string" calcext:value-type="string">
            <text:p>涵管</text:p>
          </table:table-cell>
          <table:table-cell table:formula="of:=0.5*0.5*3.14" office:value-type="float" office:value="0.785" calcext:value-type="float">
            <text:p>0.785</text:p>
          </table:table-cell>
          <table:table-cell office:value-type="string" calcext:value-type="string">
            <text:p>0.5m*0.5m*3.14</text:p>
          </table:table-cell>
          <table:table-cell/>
          <table:table-cell table:style-name="ce515" office:value-type="string" calcext:value-type="string">
            <text:p>涵管</text:p>
          </table:table-cell>
          <table:table-cell table:style-name="ce483" table:formula="of:=0.5*0.5*3.14*0.2" office:value-type="float" office:value="0.157" calcext:value-type="float">
            <text:p>0.157</text:p>
          </table:table-cell>
          <table:table-cell office:value-type="string" calcext:value-type="string">
            <text:p>(0.5m*0.5m*3.14)*厚0.2m</text:p>
          </table:table-cell>
          <table:table-cell table:number-columns-repeated="2"/>
          <table:table-cell table:style-name="ce512"/>
          <table:table-cell table:style-name="ce502"/>
          <table:table-cell table:number-columns-repeated="1012"/>
        </table:table-row>
        <table:table-row table:style-name="ro6">
          <table:table-cell/>
          <table:table-cell table:style-name="ce515" office:value-type="string" calcext:value-type="string">
            <text:p>溢口預留</text:p>
          </table:table-cell>
          <table:table-cell table:style-name="ce520" table:formula="of:=(0.4*0.4*3.14)/2" office:value-type="float" office:value="0.2512" calcext:value-type="float">
            <text:p>0.251</text:p>
          </table:table-cell>
          <table:table-cell office:value-type="string" calcext:value-type="string">
            <text:p>(0.4m*0.4m*3.14)/2</text:p>
          </table:table-cell>
          <table:table-cell/>
          <table:table-cell table:style-name="ce515" office:value-type="string" calcext:value-type="string">
            <text:p>溢口預留</text:p>
          </table:table-cell>
          <table:table-cell table:style-name="ce520" table:formula="of:=(0.4*0.4*3.14*0.2)/2" office:value-type="float" office:value="0.05024" calcext:value-type="float">
            <text:p>0.050</text:p>
          </table:table-cell>
          <table:table-cell office:value-type="string" calcext:value-type="string">
            <text:p>(0.4m*0.4m*3.14*0.2)/2</text:p>
          </table:table-cell>
          <table:table-cell table:number-columns-repeated="2"/>
          <table:table-cell table:style-name="ce515" office:value-type="string" calcext:value-type="string">
            <text:p>涵管</text:p>
          </table:table-cell>
          <table:table-cell table:style-name="ce502" table:formula="of:=[.K4]" office:value-type="float" office:value="5.855472" calcext:value-type="float">
            <text:p>5.86</text:p>
          </table:table-cell>
          <table:table-cell office:value-type="string" calcext:value-type="string">
            <text:p>7.49kg</text:p>
          </table:table-cell>
          <table:table-cell table:number-columns-repeated="1011"/>
        </table:table-row>
        <table:table-row table:style-name="ro6">
          <table:table-cell/>
          <table:table-cell table:style-name="ce516" office:value-type="string" calcext:value-type="string">
            <text:p>數量</text:p>
          </table:table-cell>
          <table:table-cell table:style-name="ce502" table:formula="of:=ROUND(([.C9]-[.C11])+([.C10]-[.C11])-(2*[.C12]);2)" office:value-type="float" office:value="10.77" calcext:value-type="float">
            <text:p>10.77</text:p>
          </table:table-cell>
          <table:table-cell office:value-type="string" calcext:value-type="string">
            <text:p>M2</text:p>
          </table:table-cell>
          <table:table-cell/>
          <table:table-cell table:style-name="ce516" office:value-type="string" calcext:value-type="string">
            <text:p>數量</text:p>
          </table:table-cell>
          <table:table-cell table:style-name="ce526" table:formula="of:=ROUND(([.G9]-[.G10]-[.G11]-[.G12]);2)" office:value-type="float" office:value="1.54" calcext:value-type="float">
            <text:p>1.54 </text:p>
          </table:table-cell>
          <table:table-cell office:value-type="string" calcext:value-type="string">
            <text:p>M3</text:p>
          </table:table-cell>
          <table:table-cell table:number-columns-repeated="2"/>
          <table:table-cell table:style-name="ce515" office:value-type="string" calcext:value-type="string">
            <text:p>溢口預留</text:p>
          </table:table-cell>
          <table:table-cell table:style-name="ce502" table:formula="of:=[.L4]" office:value-type="float" office:value="1.87375104" calcext:value-type="float">
            <text:p>1.87</text:p>
          </table:table-cell>
          <table:table-cell office:value-type="string" calcext:value-type="string">
            <text:p>2.40kg</text:p>
          </table:table-cell>
          <table:table-cell table:number-columns-repeated="1011"/>
        </table:table-row>
        <table:table-row table:style-name="ro6">
          <table:table-cell table:number-columns-repeated="10"/>
          <table:table-cell table:style-name="ce516" office:value-type="string" calcext:value-type="string">
            <text:p>數量</text:p>
          </table:table-cell>
          <table:table-cell table:style-name="ce502" table:formula="of:=(SUM([.L9:.L10])-SUM([.L12:.L13]))" office:value-type="float" office:value="38.89077696" calcext:value-type="float">
            <text:p>38.89</text:p>
          </table:table-cell>
          <table:table-cell office:value-type="string" calcext:value-type="string">
            <text:p>kg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521" table:formula="of:=2*[.C13]" office:value-type="float" office:value="21.54" calcext:value-type="float">
            <text:p>21.54</text:p>
          </table:table-cell>
          <table:table-cell table:style-name="ce524" office:value-type="string" calcext:value-type="string">
            <text:p>2處</text:p>
          </table:table-cell>
          <table:table-cell table:number-columns-repeated="2"/>
          <table:table-cell table:style-name="ce521" table:formula="of:=2*[.G13]" office:value-type="float" office:value="3.08" calcext:value-type="float">
            <text:p>3.08</text:p>
          </table:table-cell>
          <table:table-cell table:style-name="ce524" office:value-type="string" calcext:value-type="string">
            <text:p>2處</text:p>
          </table:table-cell>
          <table:table-cell table:number-columns-repeated="3"/>
          <table:table-cell table:style-name="ce520" table:formula="of:=[.L14]/1000" office:value-type="float" office:value="0.03889077696" calcext:value-type="float">
            <text:p>0.039</text:p>
          </table:table-cell>
          <table:table-cell office:value-type="string" calcext:value-type="string">
            <text:p>T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521" table:formula="of:=ROUND([.L15]*2;2)" office:value-type="float" office:value="0.08" calcext:value-type="float">
            <text:p>0.08</text:p>
          </table:table-cell>
          <table:table-cell table:style-name="ce524" office:value-type="string" calcext:value-type="string">
            <text:p>2處</text:p>
          </table:table-cell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7" office:value-type="string" calcext:value-type="string">
            <text:p>涵管加固</text:p>
          </table:table-cell>
          <table:table-cell table:style-name="ce517" office:value-type="string" calcext:value-type="string">
            <text:p>模板</text:p>
          </table:table-cell>
          <table:table-cell table:number-columns-repeated="2"/>
          <table:table-cell table:style-name="ce525" office:value-type="string" calcext:value-type="string">
            <text:p>涵管加固</text:p>
          </table:table-cell>
          <table:table-cell table:style-name="ce517" office:value-type="string" calcext:value-type="string">
            <text:p>混凝土</text:p>
          </table:table-cell>
          <table:table-cell table:number-columns-repeated="5"/>
          <table:table-cell table:style-name="ce525" office:value-type="string" calcext:value-type="string">
            <text:p>D80cm混凝土管埋設</text:p>
          </table:table-cell>
          <table:table-cell table:style-name="ce512" office:value-type="string" calcext:value-type="string">
            <text:p>單位</text:p>
          </table:table-cell>
          <table:table-cell table:style-name="ce512" office:value-type="string" calcext:value-type="string">
            <text:p>數量</text:p>
          </table:table-cell>
          <table:table-cell table:style-name="ce522" office:value-type="string" calcext:value-type="string">
            <text:p>修正數量</text:p>
          </table:table-cell>
          <table:table-cell table:style-name="ce512" office:value-type="string" calcext:value-type="string">
            <text:p>單價</text:p>
          </table:table-cell>
          <table:table-cell table:style-name="ce512" office:value-type="string" calcext:value-type="string">
            <text:p>複價</text:p>
          </table:table-cell>
          <table:table-cell table:style-name="ce535" office:value-type="string" calcext:value-type="string">
            <text:p>修正複價</text:p>
          </table:table-cell>
          <table:table-cell table:style-name="ce512" office:value-type="string" calcext:value-type="string">
            <text:p>備註</text:p>
          </table:table-cell>
          <table:table-cell table:number-columns-repeated="1004"/>
        </table:table-row>
        <table:table-row table:style-name="ro6">
          <table:table-cell/>
          <table:table-cell table:style-name="ce513" office:value-type="string" calcext:value-type="string">
            <text:p>側視</text:p>
          </table:table-cell>
          <table:table-cell table:style-name="ce502" table:formula="of:=1.3*0.5*2" office:value-type="float" office:value="1.3" calcext:value-type="float">
            <text:p>1.30</text:p>
          </table:table-cell>
          <table:table-cell office:value-type="string" calcext:value-type="string">
            <text:p>1.3m*0.5m*2面</text:p>
          </table:table-cell>
          <table:table-cell/>
          <table:table-cell table:style-name="ce513" office:value-type="string" calcext:value-type="string">
            <text:p>正方形</text:p>
          </table:table-cell>
          <table:table-cell table:style-name="ce502" table:formula="of:=1.3*1.3*0.5" office:value-type="float" office:value="0.845" calcext:value-type="float">
            <text:p>0.85</text:p>
          </table:table-cell>
          <table:table-cell office:value-type="string" calcext:value-type="string">
            <text:p>1.3m*1.3m*0.5m</text:p>
          </table:table-cell>
          <table:table-cell table:number-columns-repeated="4"/>
          <table:table-cell office:value-type="string" calcext:value-type="string">
            <text:p>純挖方</text:p>
          </table:table-cell>
          <table:table-cell table:style-name="ce483" office:value-type="string" calcext:value-type="string">
            <text:p>m3</text:p>
          </table:table-cell>
          <table:table-cell table:style-name="ce520" office:value-type="float" office:value="6.08" calcext:value-type="float">
            <text:p>6.080</text:p>
          </table:table-cell>
          <table:table-cell table:style-name="ce536" table:formula="of:=[.O21]" office:value-type="float" office:value="6.08" calcext:value-type="float">
            <text:p>6.08</text:p>
          </table:table-cell>
          <table:table-cell table:style-name="ce483" office:value-type="float" office:value="33" calcext:value-type="float">
            <text:p>33</text:p>
          </table:table-cell>
          <table:table-cell table:style-name="ce502" table:formula="of:=[.O21]*[.Q21]" office:value-type="float" office:value="200.64" calcext:value-type="float">
            <text:p>200.64</text:p>
          </table:table-cell>
          <table:table-cell table:formula="of:=[.P21]*[.Q21]" office:value-type="float" office:value="200.64" calcext:value-type="float">
            <text:p>200.64</text:p>
          </table:table-cell>
          <table:table-cell table:number-columns-repeated="1005"/>
        </table:table-row>
        <table:table-row table:style-name="ro6">
          <table:table-cell/>
          <table:table-cell table:style-name="ce513" office:value-type="string" calcext:value-type="string">
            <text:p>正視</text:p>
          </table:table-cell>
          <table:table-cell table:formula="of:=1.3*1.3*2" office:value-type="float" office:value="3.38" calcext:value-type="float">
            <text:p>3.38</text:p>
          </table:table-cell>
          <table:table-cell office:value-type="string" calcext:value-type="string">
            <text:p>1.3m*1.3m*2面</text:p>
          </table:table-cell>
          <table:table-cell/>
          <table:table-cell table:style-name="ce515" office:value-type="string" calcext:value-type="string">
            <text:p>涵管</text:p>
          </table:table-cell>
          <table:table-cell table:style-name="ce502" table:formula="of:=(0.5*0.5*3.14)*0.5" office:value-type="float" office:value="0.3925" calcext:value-type="float">
            <text:p>0.39</text:p>
          </table:table-cell>
          <table:table-cell office:value-type="string" calcext:value-type="string">
            <text:p>0.5m*0.5m*3.14*長0.5m</text:p>
          </table:table-cell>
          <table:table-cell table:number-columns-repeated="4"/>
          <table:table-cell office:value-type="string" calcext:value-type="string">
            <text:p>800mm混凝土管B級三級管</text:p>
          </table:table-cell>
          <table:table-cell table:style-name="ce483" office:value-type="string" calcext:value-type="string">
            <text:p>支 </text:p>
          </table:table-cell>
          <table:table-cell table:style-name="ce520" office:value-type="float" office:value="1" calcext:value-type="float">
            <text:p>1.000</text:p>
          </table:table-cell>
          <table:table-cell table:style-name="ce536" table:formula="of:=[.O22]" office:value-type="float" office:value="1" calcext:value-type="float">
            <text:p>1.00</text:p>
          </table:table-cell>
          <table:table-cell table:style-name="ce483" office:value-type="float" office:value="7405" calcext:value-type="float">
            <text:p>7405</text:p>
          </table:table-cell>
          <table:table-cell table:style-name="ce502" table:formula="of:=[.O22]*[.Q22]" office:value-type="float" office:value="7405" calcext:value-type="float">
            <text:p>7405.00</text:p>
          </table:table-cell>
          <table:table-cell table:formula="of:=[.P22]*[.Q22]" office:value-type="float" office:value="7405" calcext:value-type="float">
            <text:p>7405</text:p>
          </table:table-cell>
          <table:table-cell table:number-columns-repeated="1005"/>
        </table:table-row>
        <table:table-row table:style-name="ro6">
          <table:table-cell/>
          <table:table-cell table:style-name="ce515" office:value-type="string" calcext:value-type="string">
            <text:p>涵管</text:p>
          </table:table-cell>
          <table:table-cell table:formula="of:=0.5*0.5*3.14" office:value-type="float" office:value="0.785" calcext:value-type="float">
            <text:p>0.785</text:p>
          </table:table-cell>
          <table:table-cell office:value-type="string" calcext:value-type="string">
            <text:p>0.5m*0.5m*3.14</text:p>
          </table:table-cell>
          <table:table-cell/>
          <table:table-cell table:style-name="ce516" office:value-type="string" calcext:value-type="string">
            <text:p>數量</text:p>
          </table:table-cell>
          <table:table-cell table:style-name="ce526" table:formula="of:=ROUND([.G21]-[.G22];2)" office:value-type="float" office:value="0.45" calcext:value-type="float">
            <text:p>0.45 </text:p>
          </table:table-cell>
          <table:table-cell office:value-type="string" calcext:value-type="string">
            <text:p>M3</text:p>
          </table:table-cell>
          <table:table-cell table:number-columns-repeated="4"/>
          <table:table-cell office:value-type="string" calcext:value-type="string">
            <text:p>挖土機吊管</text:p>
          </table:table-cell>
          <table:table-cell table:style-name="ce483" office:value-type="string" calcext:value-type="string">
            <text:p>小時</text:p>
          </table:table-cell>
          <table:table-cell table:style-name="ce520" office:value-type="float" office:value="0.2" calcext:value-type="float">
            <text:p>0.200</text:p>
          </table:table-cell>
          <table:table-cell table:style-name="ce536" table:formula="of:=[.O23]" office:value-type="float" office:value="0.2" calcext:value-type="float">
            <text:p>0.20</text:p>
          </table:table-cell>
          <table:table-cell table:style-name="ce483" office:value-type="float" office:value="415" calcext:value-type="float">
            <text:p>415</text:p>
          </table:table-cell>
          <table:table-cell table:style-name="ce502" table:formula="of:=[.O23]*[.Q23]" office:value-type="float" office:value="83" calcext:value-type="float">
            <text:p>83.00</text:p>
          </table:table-cell>
          <table:table-cell table:formula="of:=[.P23]*[.Q23]" office:value-type="float" office:value="83" calcext:value-type="float">
            <text:p>83</text:p>
          </table:table-cell>
          <table:table-cell table:number-columns-repeated="1005"/>
        </table:table-row>
        <table:table-row table:style-name="ro6">
          <table:table-cell/>
          <table:table-cell table:style-name="ce516" office:value-type="string" calcext:value-type="string">
            <text:p>數量</text:p>
          </table:table-cell>
          <table:table-cell table:formula="of:=ROUND([.C21]+([.C22]-(2*[.C23]));2)" office:value-type="float" office:value="3.11" calcext:value-type="float">
            <text:p>3.11</text:p>
          </table:table-cell>
          <table:table-cell office:value-type="string" calcext:value-type="string">
            <text:p>M2</text:p>
          </table:table-cell>
          <table:table-cell table:number-columns-repeated="8"/>
          <table:table-cell office:value-type="string" calcext:value-type="string">
            <text:p>普通模板</text:p>
          </table:table-cell>
          <table:table-cell table:style-name="ce483" office:value-type="string" calcext:value-type="string">
            <text:p>M2</text:p>
          </table:table-cell>
          <table:table-cell table:style-name="ce520" office:value-type="float" office:value="6.24" calcext:value-type="float">
            <text:p>6.240</text:p>
          </table:table-cell>
          <table:table-cell table:style-name="ce515" office:value-type="float" office:value="0" calcext:value-type="float">
            <text:p>0</text:p>
          </table:table-cell>
          <table:table-cell table:style-name="ce483" office:value-type="float" office:value="272" calcext:value-type="float">
            <text:p>272</text:p>
          </table:table-cell>
          <table:table-cell table:style-name="ce502" table:formula="of:=[.O24]*[.Q24]" office:value-type="float" office:value="1697.28" calcext:value-type="float">
            <text:p>1697.28</text:p>
          </table:table-cell>
          <table:table-cell table:style-name="ce532" table:formula="of:=[.P24]*[.Q24]" office:value-type="float" office:value="0" calcext:value-type="float">
            <text:p>0</text:p>
          </table:table-cell>
          <table:table-cell table:style-name="ce538" office:value-type="string" calcext:value-type="string">
            <text:p>數量另計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532" office:value-type="string" calcext:value-type="string">
            <text:p>鋼筋，SD280，連工帶料</text:p>
          </table:table-cell>
          <table:table-cell table:style-name="ce483" office:value-type="string" calcext:value-type="string">
            <text:p>T</text:p>
          </table:table-cell>
          <table:table-cell table:style-name="ce520" office:value-type="float" office:value="0.09" calcext:value-type="float">
            <text:p>0.090</text:p>
          </table:table-cell>
          <table:table-cell table:style-name="ce515" office:value-type="float" office:value="0" calcext:value-type="float">
            <text:p>0</text:p>
          </table:table-cell>
          <table:table-cell table:style-name="ce483" office:value-type="float" office:value="21156" calcext:value-type="float">
            <text:p>21156</text:p>
          </table:table-cell>
          <table:table-cell table:style-name="ce502" table:formula="of:=[.O25]*[.Q25]" office:value-type="float" office:value="1904.04" calcext:value-type="float">
            <text:p>1904.04</text:p>
          </table:table-cell>
          <table:table-cell table:style-name="ce532" table:formula="of:=[.P25]*[.Q25]" office:value-type="float" office:value="0" calcext:value-type="float">
            <text:p>0</text:p>
          </table:table-cell>
          <table:table-cell table:style-name="ce512"/>
          <table:table-cell table:number-columns-repeated="1004"/>
        </table:table-row>
        <table:table-row table:style-name="ro6">
          <table:table-cell table:number-columns-repeated="2"/>
          <table:table-cell table:formula="of:=3*(2*[.C24])" office:value-type="float" office:value="18.66" calcext:value-type="float">
            <text:p>18.66</text:p>
          </table:table-cell>
          <table:table-cell office:value-type="string" calcext:value-type="string">
            <text:p>3處(每處3支加固2接合處)</text:p>
          </table:table-cell>
          <table:table-cell table:number-columns-repeated="2"/>
          <table:table-cell table:style-name="ce502" table:formula="of:=3*(2*[.G23])" office:value-type="float" office:value="2.7" calcext:value-type="float">
            <text:p>2.70</text:p>
          </table:table-cell>
          <table:table-cell office:value-type="string" calcext:value-type="string">
            <text:p>3處(每處3支加固2接合處)</text:p>
          </table:table-cell>
          <table:table-cell table:number-columns-repeated="4"/>
          <table:table-cell office:value-type="string" calcext:value-type="string">
            <text:p>結構用混凝土，預拌，210kgf/cm2</text:p>
          </table:table-cell>
          <table:table-cell table:style-name="ce483" office:value-type="string" calcext:value-type="string">
            <text:p>M3</text:p>
          </table:table-cell>
          <table:table-cell table:style-name="ce520" office:value-type="float" office:value="2.8" calcext:value-type="float">
            <text:p>2.800</text:p>
          </table:table-cell>
          <table:table-cell table:style-name="ce537" office:value-type="float" office:value="0" calcext:value-type="float">
            <text:p>0.00</text:p>
          </table:table-cell>
          <table:table-cell table:style-name="ce483" office:value-type="float" office:value="2399" calcext:value-type="float">
            <text:p>2399</text:p>
          </table:table-cell>
          <table:table-cell table:style-name="ce502" table:formula="of:=[.O26]*[.Q26]" office:value-type="float" office:value="6717.2" calcext:value-type="float">
            <text:p>6717.20</text:p>
          </table:table-cell>
          <table:table-cell table:style-name="ce532" table:formula="of:=[.P26]*[.Q26]" office:value-type="float" office:value="0" calcext:value-type="float">
            <text:p>0</text:p>
          </table:table-cell>
          <table:table-cell table:style-name="ce538" office:value-type="string" calcext:value-type="string">
            <text:p>數量另計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formula="of:=2*(1*[.C24])" office:value-type="float" office:value="6.22" calcext:value-type="float">
            <text:p>6.22</text:p>
          </table:table-cell>
          <table:table-cell office:value-type="string" calcext:value-type="string">
            <text:p>2處(每處2支加固1接合處)</text:p>
          </table:table-cell>
          <table:table-cell table:number-columns-repeated="2"/>
          <table:table-cell table:style-name="ce502" table:formula="of:=2*(1*[.G23])" office:value-type="float" office:value="0.9" calcext:value-type="float">
            <text:p>0.90</text:p>
          </table:table-cell>
          <table:table-cell office:value-type="string" calcext:value-type="string">
            <text:p>2處(每處2支加固1接合處)</text:p>
          </table:table-cell>
          <table:table-cell table:number-columns-repeated="4"/>
          <table:table-cell office:value-type="string" calcext:value-type="string">
            <text:p>其他</text:p>
          </table:table-cell>
          <table:table-cell table:style-name="ce483" office:value-type="string" calcext:value-type="string">
            <text:p>全</text:p>
          </table:table-cell>
          <table:table-cell table:style-name="ce520" office:value-type="float" office:value="1" calcext:value-type="float">
            <text:p>1.000</text:p>
          </table:table-cell>
          <table:table-cell table:style-name="ce536" office:value-type="float" office:value="1" calcext:value-type="float">
            <text:p>1.00</text:p>
          </table:table-cell>
          <table:table-cell table:style-name="ce483" office:value-type="float" office:value="6.84" calcext:value-type="float">
            <text:p>6.84</text:p>
          </table:table-cell>
          <table:table-cell table:style-name="ce502" table:formula="of:=[.O27]*[.Q27]" office:value-type="float" office:value="6.84" calcext:value-type="float">
            <text:p>6.84</text:p>
          </table:table-cell>
          <table:table-cell table:formula="of:=[.P27]*[.Q27]" office:value-type="float" office:value="6.84" calcext:value-type="float">
            <text:p>6.84</text:p>
          </table:table-cell>
          <table:table-cell table:number-columns-repeated="1005"/>
        </table:table-row>
        <table:table-row table:style-name="ro6">
          <table:table-cell/>
          <table:table-cell table:style-name="ce513" office:value-type="string" calcext:value-type="string">
            <text:p>小計</text:p>
          </table:table-cell>
          <table:table-cell table:style-name="ce522" table:formula="of:=SUM([.C26:.C27])" office:value-type="float" office:value="24.88" calcext:value-type="float">
            <text:p>24.88</text:p>
          </table:table-cell>
          <table:table-cell office:value-type="string" calcext:value-type="string">
            <text:p>共5處(加固8接合處)</text:p>
          </table:table-cell>
          <table:table-cell/>
          <table:table-cell table:style-name="ce513" office:value-type="string" calcext:value-type="string">
            <text:p>小計</text:p>
          </table:table-cell>
          <table:table-cell table:style-name="ce523" table:formula="of:=SUM([.G26:.G27])" office:value-type="float" office:value="3.6" calcext:value-type="float">
            <text:p>3.60</text:p>
          </table:table-cell>
          <table:table-cell office:value-type="string" calcext:value-type="string">
            <text:p>共5處(加固8接合處)</text:p>
          </table:table-cell>
          <table:table-cell table:number-columns-repeated="6"/>
          <table:table-cell table:style-name="ce520"/>
          <table:table-cell table:style-name="ce536"/>
          <table:table-cell/>
          <table:table-cell table:style-name="ce502"/>
          <table:table-cell table:number-columns-repeated="1006"/>
        </table:table-row>
        <table:table-row table:style-name="ro6">
          <table:table-cell table:number-columns-repeated="16"/>
          <table:table-cell table:style-name="ce512" office:value-type="string" calcext:value-type="string">
            <text:p>小計</text:p>
          </table:table-cell>
          <table:table-cell table:style-name="ce502" table:formula="of:=SUM([.R21:.R27])" office:value-type="float" office:value="18014" calcext:value-type="float">
            <text:p>18014.00</text:p>
          </table:table-cell>
          <table:table-cell table:style-name="ce523" table:formula="of:=ROUND(SUM([.S21:.S27]);0)" office:value-type="float" office:value="7695" calcext:value-type="float">
            <text:p>7695.00</text:p>
          </table:table-cell>
          <table:table-cell table:number-columns-repeated="1005"/>
        </table:table-row>
        <table:table-row table:style-name="ro6">
          <table:table-cell/>
          <table:table-cell table:style-name="ce517" office:value-type="string" calcext:value-type="string">
            <text:p>涵管加固</text:p>
          </table:table-cell>
          <table:table-cell table:style-name="ce517" office:value-type="string" calcext:value-type="string">
            <text:p>鋼筋</text:p>
          </table:table-cell>
          <table:table-cell table:number-columns-repeated="1021"/>
        </table:table-row>
        <table:table-row table:style-name="ro6">
          <table:table-cell/>
          <table:table-cell table:style-name="ce513" office:value-type="string" calcext:value-type="string">
            <text:p>#4</text:p>
          </table:table-cell>
          <table:table-cell table:style-name="ce502" table:formula="of:=3.65*4*0.994" office:value-type="float" office:value="14.5124" calcext:value-type="float">
            <text:p>14.51</text:p>
          </table:table-cell>
          <table:table-cell office:value-type="string" calcext:value-type="string">
            <text:p>長3.65m*4支*0.994單位重</text:p>
          </table:table-cell>
          <table:table-cell table:number-columns-repeated="1020"/>
        </table:table-row>
        <table:table-row table:style-name="ro6">
          <table:table-cell/>
          <table:table-cell table:style-name="ce513" office:value-type="string" calcext:value-type="string">
            <text:p>#4</text:p>
          </table:table-cell>
          <table:table-cell table:style-name="ce502" table:formula="of:=1.35*4*0.994" office:value-type="float" office:value="5.3676" calcext:value-type="float">
            <text:p>5.37</text:p>
          </table:table-cell>
          <table:table-cell office:value-type="string" calcext:value-type="string">
            <text:p>長1.35m*4支*0.994單位重(蓋)</text:p>
          </table:table-cell>
          <table:table-cell table:number-columns-repeated="1020"/>
        </table:table-row>
        <table:table-row table:style-name="ro6">
          <table:table-cell/>
          <table:table-cell table:style-name="ce513" office:value-type="string" calcext:value-type="string">
            <text:p>#3</text:p>
          </table:table-cell>
          <table:table-cell table:formula="of:=0.35*24*0.56" office:value-type="float" office:value="4.704" calcext:value-type="float">
            <text:p>4.704</text:p>
          </table:table-cell>
          <table:table-cell office:value-type="string" calcext:value-type="string">
            <text:p>長0.35m*24支*0.56單位重(點)</text:p>
          </table:table-cell>
          <table:table-cell table:number-columns-repeated="1020"/>
        </table:table-row>
        <table:table-row table:style-name="ro6">
          <table:table-cell/>
          <table:table-cell table:style-name="ce516" office:value-type="string" calcext:value-type="string">
            <text:p>數量</text:p>
          </table:table-cell>
          <table:table-cell table:style-name="ce502" table:formula="of:=SUM([.C31:.C33])" office:value-type="float" office:value="24.584" calcext:value-type="float">
            <text:p>24.58</text:p>
          </table:table-cell>
          <table:table-cell office:value-type="string" calcext:value-type="string">
            <text:p>kg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502" table:formula="of:=[.C34]/1000" office:value-type="float" office:value="0.024584" calcext:value-type="float">
            <text:p>0.02</text:p>
          </table:table-cell>
          <table:table-cell office:value-type="string" calcext:value-type="string">
            <text:p>T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2" table:formula="of:=ROUND(3*(2*[.C35]);2)" office:value-type="float" office:value="0.15" calcext:value-type="float">
            <text:p>0.15</text:p>
          </table:table-cell>
          <table:table-cell office:value-type="string" calcext:value-type="string">
            <text:p>3處(每處3支加固2接合處)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502" table:formula="of:=ROUND(2*(1*[.C35]);2)" office:value-type="float" office:value="0.05" calcext:value-type="float">
            <text:p>0.05</text:p>
          </table:table-cell>
          <table:table-cell office:value-type="string" calcext:value-type="string">
            <text:p>2處(每處2支加固1接合處)</text:p>
          </table:table-cell>
          <table:table-cell table:number-columns-repeated="1020"/>
        </table:table-row>
        <table:table-row table:style-name="ro6">
          <table:table-cell/>
          <table:table-cell table:style-name="ce513" office:value-type="string" calcext:value-type="string">
            <text:p>小計</text:p>
          </table:table-cell>
          <table:table-cell table:style-name="ce523" table:formula="of:=SUM([.C37:.C38])" office:value-type="float" office:value="0.2" calcext:value-type="float">
            <text:p>0.20</text:p>
          </table:table-cell>
          <table:table-cell office:value-type="string" calcext:value-type="string">
            <text:p>共5處(加固8接合處)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511" table:number-columns-repeated="1024"/>
        </table:table-row>
        <table:table-row table:style-name="ro6">
          <table:table-cell/>
          <table:table-cell table:style-name="ce518" office:value-type="string" calcext:value-type="string">
            <text:p>每支混凝土管工料數量</text:p>
          </table:table-cell>
          <table:table-cell table:style-name="ce518"/>
          <table:table-cell table:number-columns-repeated="1021"/>
        </table:table-row>
        <table:table-row table:style-name="ro6">
          <table:table-cell/>
          <table:table-cell table:style-name="ce513" office:value-type="string" calcext:value-type="string">
            <text:p>方形面積</text:p>
          </table:table-cell>
          <table:table-cell table:formula="of:=1.3*1.3" office:value-type="float" office:value="1.69" calcext:value-type="float">
            <text:p>1.69</text:p>
          </table:table-cell>
          <table:table-cell office:value-type="string" calcext:value-type="string">
            <text:p>1.3m*1.3m</text:p>
          </table:table-cell>
          <table:table-cell table:number-columns-repeated="1020"/>
        </table:table-row>
        <table:table-row table:style-name="ro6">
          <table:table-cell/>
          <table:table-cell table:style-name="ce513" office:value-type="string" calcext:value-type="string">
            <text:p>圓面積</text:p>
          </table:table-cell>
          <table:table-cell table:formula="of:=0.5*0.5*3.14" office:value-type="float" office:value="0.785" calcext:value-type="float">
            <text:p>0.785</text:p>
          </table:table-cell>
          <table:table-cell office:value-type="string" calcext:value-type="string">
            <text:p>0.5m*0.5m*3.14</text:p>
          </table:table-cell>
          <table:table-cell table:number-columns-repeated="8"/>
          <table:table-cell table:style-name="ce521" office:value-type="string" calcext:value-type="string">
            <text:p>RCP管及出水工工料數量合計</text:p>
          </table:table-cell>
          <table:table-cell table:number-columns-repeated="1011"/>
        </table:table-row>
        <table:table-row table:style-name="ro6">
          <table:table-cell/>
          <table:table-cell table:style-name="ce513" office:value-type="string" calcext:value-type="string">
            <text:p>面積</text:p>
          </table:table-cell>
          <table:table-cell table:formula="of:=[.C43]-[.C44]" office:value-type="float" office:value="0.905" calcext:value-type="float">
            <text:p>0.905</text:p>
          </table:table-cell>
          <table:table-cell office:value-type="string" calcext:value-type="string">
            <text:p>方形-圓形</text:p>
          </table:table-cell>
          <table:table-cell table:number-columns-repeated="3"/>
          <table:table-cell table:style-name="ce529" office:value-type="string" calcext:value-type="string">
            <text:p>已完成6處共12支，工料數量如下：</text:p>
          </table:table-cell>
          <table:table-cell table:style-name="ce529" table:number-columns-repeated="2"/>
          <table:table-cell/>
          <table:table-cell table:style-name="ce519" office:value-type="string" calcext:value-type="string">
            <text:p>混凝土</text:p>
          </table:table-cell>
          <table:table-cell table:style-name="ce533" table:formula="of:=ROUND([.G15]+[.G28]+[.H46];2)" office:value-type="float" office:value="32.74" calcext:value-type="float">
            <text:p>32.74 </text:p>
          </table:table-cell>
          <table:table-cell table:number-columns-repeated="1011"/>
        </table:table-row>
        <table:table-row table:style-name="ro6">
          <table:table-cell/>
          <table:table-cell table:style-name="ce519" office:value-type="string" calcext:value-type="string">
            <text:p>混凝土</text:p>
          </table:table-cell>
          <table:table-cell table:style-name="ce502" table:formula="of:=[.C45]*2.4" office:value-type="float" office:value="2.172" calcext:value-type="float">
            <text:p>2.17</text:p>
          </table:table-cell>
          <table:table-cell office:value-type="string" calcext:value-type="string">
            <text:p>面積*2.4m(每隻數量)</text:p>
          </table:table-cell>
          <table:table-cell table:number-columns-repeated="2"/>
          <table:table-cell table:style-name="ce527" office:value-type="string" calcext:value-type="string">
            <text:p>混凝土</text:p>
          </table:table-cell>
          <table:table-cell table:style-name="ce523" table:formula="of:=ROUND(12*[.C46];2)" office:value-type="float" office:value="26.06" calcext:value-type="float">
            <text:p>26.06</text:p>
          </table:table-cell>
          <table:table-cell office:value-type="string" calcext:value-type="string">
            <text:p>M3</text:p>
          </table:table-cell>
          <table:table-cell table:number-columns-repeated="2"/>
          <table:table-cell table:style-name="ce521"/>
          <table:table-cell table:style-name="ce534"/>
          <table:table-cell table:number-columns-repeated="1011"/>
        </table:table-row>
        <table:table-row table:style-name="ro6">
          <table:table-cell table:number-columns-repeated="6"/>
          <table:table-cell table:style-name="ce528"/>
          <table:table-cell table:style-name="ce502"/>
          <table:table-cell table:number-columns-repeated="3"/>
          <table:table-cell table:style-name="ce519" office:value-type="string" calcext:value-type="string">
            <text:p>模板</text:p>
          </table:table-cell>
          <table:table-cell table:style-name="ce533" table:formula="of:=ROUND([.C15]+[.C28]+[.H48];2)" office:value-type="float" office:value="121.3" calcext:value-type="float">
            <text:p>121.30 </text:p>
          </table:table-cell>
          <table:table-cell table:number-columns-repeated="1011"/>
        </table:table-row>
        <table:table-row table:style-name="ro6">
          <table:table-cell/>
          <table:table-cell table:style-name="ce519" office:value-type="string" calcext:value-type="string">
            <text:p>模板</text:p>
          </table:table-cell>
          <table:table-cell table:formula="of:=2*1.3*2.4" office:value-type="float" office:value="6.24" calcext:value-type="float">
            <text:p>6.24</text:p>
          </table:table-cell>
          <table:table-cell office:value-type="string" calcext:value-type="string">
            <text:p>2面*1.3m*2.4m(每隻數量)</text:p>
          </table:table-cell>
          <table:table-cell table:number-columns-repeated="2"/>
          <table:table-cell table:style-name="ce527" office:value-type="string" calcext:value-type="string">
            <text:p>模板</text:p>
          </table:table-cell>
          <table:table-cell table:style-name="ce523" table:formula="of:=ROUND(12*[.C48];2)" office:value-type="float" office:value="74.88" calcext:value-type="float">
            <text:p>74.88</text:p>
          </table:table-cell>
          <table:table-cell office:value-type="string" calcext:value-type="string">
            <text:p>M2</text:p>
          </table:table-cell>
          <table:table-cell table:number-columns-repeated="2"/>
          <table:table-cell table:style-name="ce521"/>
          <table:table-cell table:style-name="ce534"/>
          <table:table-cell table:number-columns-repeated="1011"/>
        </table:table-row>
        <table:table-row table:style-name="ro6">
          <table:table-cell table:number-columns-repeated="6"/>
          <table:table-cell table:style-name="ce528"/>
          <table:table-cell table:style-name="ce502"/>
          <table:table-cell table:number-columns-repeated="3"/>
          <table:table-cell table:style-name="ce519" office:value-type="string" calcext:value-type="string">
            <text:p>鋼筋</text:p>
          </table:table-cell>
          <table:table-cell table:style-name="ce533" table:formula="of:=ROUND(1.06*([.L17]+[.C39]+[.H50]);2)" office:value-type="float" office:value="1.45" calcext:value-type="float">
            <text:p>1.45 </text:p>
          </table:table-cell>
          <table:table-cell table:style-name="ce535" office:value-type="string" calcext:value-type="string">
            <text:p>含損耗</text:p>
          </table:table-cell>
          <table:table-cell table:number-columns-repeated="1010"/>
        </table:table-row>
        <table:table-row table:style-name="ro6">
          <table:table-cell/>
          <table:table-cell table:style-name="ce519" office:value-type="string" calcext:value-type="string">
            <text:p>鋼筋</text:p>
          </table:table-cell>
          <table:table-cell table:style-name="ce520" table:formula="of:=0.038*2.4" office:value-type="float" office:value="0.0912" calcext:value-type="float">
            <text:p>0.091</text:p>
          </table:table-cell>
          <table:table-cell office:value-type="string" calcext:value-type="string">
            <text:p>38.25kg每進行m*2.4m(每隻數量)</text:p>
          </table:table-cell>
          <table:table-cell table:number-columns-repeated="2"/>
          <table:table-cell table:style-name="ce527" office:value-type="string" calcext:value-type="string">
            <text:p>鋼筋</text:p>
          </table:table-cell>
          <table:table-cell table:style-name="ce523" table:formula="of:=ROUND(12*[.C50];2)" office:value-type="float" office:value="1.09" calcext:value-type="float">
            <text:p>1.09</text:p>
          </table:table-cell>
          <table:table-cell table:style-name="ce512" office:value-type="string" calcext:value-type="string">
            <text:p>T</text:p>
          </table:table-cell>
          <table:table-cell table:number-columns-repeated="101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12">
        <table:table-column table:style-name="co74" table:number-columns-repeated="1024" table:default-cell-style-name="Default"/>
        <table:table-row table:style-name="ro6">
          <table:table-cell table:style-name="ce539" office:value-type="string" calcext:value-type="string">
            <text:p>工程名稱：111年度基隆河龍川段護岸邊坡維修改善工程</text:p>
          </table:table-cell>
          <table:table-cell table:style-name="ce545"/>
          <table:table-cell table:style-name="ce554"/>
          <table:table-cell table:style-name="ce561" table:number-columns-repeated="13"/>
          <table:table-cell table:style-name="ce555" table:number-columns-repeated="5"/>
          <table:table-cell table:number-columns-repeated="1003"/>
        </table:table-row>
        <table:table-row table:style-name="ro6">
          <table:table-cell table:style-name="ce539" office:value-type="string" calcext:value-type="string">
            <text:p>施工地點：新北市瑞芳區</text:p>
          </table:table-cell>
          <table:table-cell table:style-name="ce539" table:number-columns-repeated="2"/>
          <table:table-cell table:style-name="ce562" office:value-type="string" calcext:value-type="string">
            <text:p>工期(日曆天):</text:p>
          </table:table-cell>
          <table:table-cell table:style-name="ce569" office:value-type="float" office:value="262" calcext:value-type="float">
            <text:p>262 天</text:p>
          </table:table-cell>
          <table:table-cell table:style-name="ce539"/>
          <table:table-cell table:style-name="ce573" office:value-type="string" calcext:value-type="string" table:number-columns-spanned="2" table:number-rows-spanned="1">
            <text:p>預定開工日期:</text:p>
          </table:table-cell>
          <table:covered-table-cell table:style-name="ce575"/>
          <table:table-cell table:style-name="ce576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577"/>
          <table:table-cell table:style-name="ce573" office:value-type="string" calcext:value-type="string" table:number-columns-spanned="2" table:number-rows-spanned="1">
            <text:p>預訂完工日期:</text:p>
          </table:table-cell>
          <table:covered-table-cell table:style-name="ce575"/>
          <table:table-cell table:style-name="ce576" table:formula="of:=[.I2]+[.E2]-1" office:value-type="date" office:date-value="2023-09-06" calcext:value-type="date" table:number-columns-spanned="2" table:number-rows-spanned="1">
            <text:p>112年9月6日</text:p>
          </table:table-cell>
          <table:covered-table-cell table:style-name="ce577"/>
          <table:table-cell table:style-name="ce578" table:number-columns-repeated="2"/>
          <table:table-cell table:style-name="ce539" table:number-columns-repeated="5"/>
          <table:table-cell table:number-columns-repeated="1003"/>
        </table:table-row>
        <table:table-row table:style-name="ro6">
          <table:table-cell table:style-name="ce539"/>
          <table:table-cell table:style-name="ce546"/>
          <table:table-cell table:style-name="ce555"/>
          <table:table-cell table:style-name="ce561"/>
          <table:table-cell table:style-name="ce555" table:number-columns-repeated="10"/>
          <table:table-cell table:style-name="ce561" table:number-columns-repeated="2"/>
          <table:table-cell table:style-name="ce555" table:number-columns-repeated="5"/>
          <table:table-cell table:number-columns-repeated="1003"/>
        </table:table-row>
        <table:table-row table:style-name="ro6">
          <table:table-cell table:style-name="ce540" office:value-type="string" calcext:value-type="string" table:number-columns-spanned="1" table:number-rows-spanned="3">
            <text:p>工程項目</text:p>
          </table:table-cell>
          <table:table-cell table:style-name="ce547" office:value-type="string" calcext:value-type="string" table:number-columns-spanned="1" table:number-rows-spanned="3">
            <text:p>金額</text:p>
            <text:p><text:span text:style-name="T3">(</text:span><text:span text:style-name="T4">元</text:span><text:span text:style-name="T5">)</text:span></text:p>
          </table:table-cell>
          <table:table-cell table:style-name="ce61" office:value-type="string" calcext:value-type="string" table:number-columns-spanned="1" table:number-rows-spanned="3">
            <text:p>權重</text:p>
            <text:p><text:span text:style-name="T3">(%)</text:span></text:p>
          </table:table-cell>
          <table:table-cell table:style-name="ce563" office:value-type="date" office:date-value="2022-12-19" calcext:value-type="date">
            <text:p>111/12/19</text:p>
          </table:table-cell>
          <table:table-cell table:style-name="ce563" table:formula="of:=[.D6]+1" office:value-type="date" office:date-value="2023-01-01" calcext:value-type="date">
            <text:p>112/1/1</text:p>
          </table:table-cell>
          <table:table-cell table:style-name="ce563" table:formula="of:=[.E6]+1" office:value-type="date" office:date-value="2023-01-16" calcext:value-type="date">
            <text:p>112/1/16</text:p>
          </table:table-cell>
          <table:table-cell table:style-name="ce563" table:formula="of:=[.F6]+1" office:value-type="date" office:date-value="2023-02-01" calcext:value-type="date">
            <text:p>112/2/1</text:p>
          </table:table-cell>
          <table:table-cell table:style-name="ce563" table:formula="of:=[.G6]+1" office:value-type="date" office:date-value="2023-02-16" calcext:value-type="date">
            <text:p>112/2/16</text:p>
          </table:table-cell>
          <table:table-cell table:style-name="ce563" table:formula="of:=[.H6]+1" office:value-type="date" office:date-value="2023-03-01" calcext:value-type="date">
            <text:p>112/3/1</text:p>
          </table:table-cell>
          <table:table-cell table:style-name="ce563" table:formula="of:=[.I6]+1" office:value-type="date" office:date-value="2023-03-16" calcext:value-type="date">
            <text:p>112/3/16</text:p>
          </table:table-cell>
          <table:table-cell table:style-name="ce563" table:formula="of:=[.J6]+1" office:value-type="date" office:date-value="2023-04-01" calcext:value-type="date">
            <text:p>112/4/1</text:p>
          </table:table-cell>
          <table:table-cell table:style-name="ce563" table:formula="of:=[.K6]+1" office:value-type="date" office:date-value="2023-04-16" calcext:value-type="date">
            <text:p>112/4/16</text:p>
          </table:table-cell>
          <table:table-cell table:style-name="ce563" table:formula="of:=[.L6]+1" office:value-type="date" office:date-value="2023-05-01" calcext:value-type="date">
            <text:p>112/5/1</text:p>
          </table:table-cell>
          <table:table-cell table:style-name="ce563" table:formula="of:=[.M6]+1" office:value-type="date" office:date-value="2023-05-16" calcext:value-type="date">
            <text:p>112/5/16</text:p>
          </table:table-cell>
          <table:table-cell table:style-name="ce563" table:formula="of:=[.N6]+1" office:value-type="date" office:date-value="2023-06-01" calcext:value-type="date">
            <text:p>112/6/1</text:p>
          </table:table-cell>
          <table:table-cell table:style-name="ce563" table:formula="of:=[.O6]+1" office:value-type="date" office:date-value="2023-06-16" calcext:value-type="date">
            <text:p>112/6/16</text:p>
          </table:table-cell>
          <table:table-cell table:style-name="ce563" table:formula="of:=[.P6]+1" office:value-type="date" office:date-value="2023-07-01" calcext:value-type="date">
            <text:p>112/7/1</text:p>
          </table:table-cell>
          <table:table-cell table:style-name="ce563" table:formula="of:=[.Q6]+1" office:value-type="date" office:date-value="2023-07-16" calcext:value-type="date">
            <text:p>112/7/16</text:p>
          </table:table-cell>
          <table:table-cell table:style-name="ce563" table:formula="of:=[.R6]+1" office:value-type="date" office:date-value="2023-08-01" calcext:value-type="date">
            <text:p>112/8/1</text:p>
          </table:table-cell>
          <table:table-cell table:style-name="ce563" table:formula="of:=[.S6]+1" office:value-type="date" office:date-value="2023-08-16" calcext:value-type="date">
            <text:p>112/8/16</text:p>
          </table:table-cell>
          <table:table-cell table:style-name="ce563" table:formula="of:=[.T6]+1" office:value-type="date" office:date-value="2023-09-01" calcext:value-type="date">
            <text:p>112/9/1</text:p>
          </table:table-cell>
          <table:table-cell table:number-columns-repeated="1003"/>
        </table:table-row>
        <table:table-row table:style-name="ro6">
          <table:covered-table-cell table:style-name="ce541"/>
          <table:covered-table-cell table:style-name="ce548"/>
          <table:covered-table-cell table:style-name="ce556"/>
          <table:table-cell table:number-columns-repeated="18" table:style-name="ce564" office:value-type="string" calcext:value-type="string">
            <text:p>至</text:p>
          </table:table-cell>
          <table:table-cell table:number-columns-repeated="1003"/>
        </table:table-row>
        <table:table-row table:style-name="ro6">
          <table:covered-table-cell table:style-name="ce542"/>
          <table:covered-table-cell table:style-name="ce549"/>
          <table:covered-table-cell table:style-name="ce557"/>
          <table:table-cell table:style-name="ce565" table:formula="of:=[.D4]+12" office:value-type="date" office:date-value="2022-12-31" calcext:value-type="date">
            <text:p>111/12/31</text:p>
          </table:table-cell>
          <table:table-cell table:style-name="ce565" table:formula="of:=[.E4]+14" office:value-type="date" office:date-value="2023-01-15" calcext:value-type="date">
            <text:p>112/1/15</text:p>
          </table:table-cell>
          <table:table-cell table:style-name="ce565" table:formula="of:=[.F4]+15" office:value-type="date" office:date-value="2023-01-31" calcext:value-type="date">
            <text:p>112/1/31</text:p>
          </table:table-cell>
          <table:table-cell table:style-name="ce565" table:formula="of:=[.G4]+14" office:value-type="date" office:date-value="2023-02-15" calcext:value-type="date">
            <text:p>112/2/15</text:p>
          </table:table-cell>
          <table:table-cell table:style-name="ce565" table:formula="of:=[.H4]+12" office:value-type="date" office:date-value="2023-02-28" calcext:value-type="date">
            <text:p>112/2/28</text:p>
          </table:table-cell>
          <table:table-cell table:style-name="ce565" table:formula="of:=[.I4]+14" office:value-type="date" office:date-value="2023-03-15" calcext:value-type="date">
            <text:p>112/3/15</text:p>
          </table:table-cell>
          <table:table-cell table:style-name="ce565" table:formula="of:=[.J4]+15" office:value-type="date" office:date-value="2023-03-31" calcext:value-type="date">
            <text:p>112/3/31</text:p>
          </table:table-cell>
          <table:table-cell table:style-name="ce565" table:formula="of:=[.K4]+14" office:value-type="date" office:date-value="2023-04-15" calcext:value-type="date">
            <text:p>112/4/15</text:p>
          </table:table-cell>
          <table:table-cell table:style-name="ce565" table:formula="of:=[.L4]+14" office:value-type="date" office:date-value="2023-04-30" calcext:value-type="date">
            <text:p>112/4/30</text:p>
          </table:table-cell>
          <table:table-cell table:style-name="ce565" table:formula="of:=[.M4]+14" office:value-type="date" office:date-value="2023-05-15" calcext:value-type="date">
            <text:p>112/5/15</text:p>
          </table:table-cell>
          <table:table-cell table:style-name="ce565" table:formula="of:=[.N4]+15" office:value-type="date" office:date-value="2023-05-31" calcext:value-type="date">
            <text:p>112/5/31</text:p>
          </table:table-cell>
          <table:table-cell table:style-name="ce565" table:formula="of:=[.O4]+14" office:value-type="date" office:date-value="2023-06-15" calcext:value-type="date">
            <text:p>112/6/15</text:p>
          </table:table-cell>
          <table:table-cell table:style-name="ce565" table:formula="of:=[.P4]+14" office:value-type="date" office:date-value="2023-06-30" calcext:value-type="date">
            <text:p>112/6/30</text:p>
          </table:table-cell>
          <table:table-cell table:style-name="ce565" table:formula="of:=[.Q4]+14" office:value-type="date" office:date-value="2023-07-15" calcext:value-type="date">
            <text:p>112/7/15</text:p>
          </table:table-cell>
          <table:table-cell table:style-name="ce565" table:formula="of:=[.R4]+15" office:value-type="date" office:date-value="2023-07-31" calcext:value-type="date">
            <text:p>112/7/31</text:p>
          </table:table-cell>
          <table:table-cell table:style-name="ce565" table:formula="of:=[.S4]+14" office:value-type="date" office:date-value="2023-08-15" calcext:value-type="date">
            <text:p>112/8/15</text:p>
          </table:table-cell>
          <table:table-cell table:style-name="ce565" table:formula="of:=[.T4]+15" office:value-type="date" office:date-value="2023-08-31" calcext:value-type="date">
            <text:p>112/8/31</text:p>
          </table:table-cell>
          <table:table-cell table:style-name="ce565" table:formula="of:=[.U4]+5" office:value-type="date" office:date-value="2023-09-06" calcext:value-type="date">
            <text:p>112/9/6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土方工程</text:p>
          </table:table-cell>
          <table:table-cell table:style-name="ce550" table:formula="of:=[$04_明細表.L7]+[$04_明細表.L8]+[$04_明細表.L22]+[$04_明細表.L24]+[$04_明細表.L40]" office:value-type="float" office:value="2326377" calcext:value-type="float">
            <text:p><text:s/>2,326,377 </text:p>
          </table:table-cell>
          <table:table-cell table:style-name="ce558" table:formula="of:=ROUND([.B7]/[.$B$14]*100;2)" office:value-type="float" office:value="14.96" calcext:value-type="float">
            <text:p>14.96 </text:p>
          </table:table-cell>
          <table:table-cell table:number-columns-repeated="4" table:style-name="ce566" office:value-type="float" office:value="0" calcext:value-type="float">
            <text:p>0 </text:p>
          </table:table-cell>
          <table:table-cell table:style-name="ce570" office:value-type="float" office:value="1" calcext:value-type="float">
            <text:p>1 </text:p>
          </table:table-cell>
          <table:table-cell table:style-name="ce570" office:value-type="float" office:value="5" calcext:value-type="float">
            <text:p>5 </text:p>
          </table:table-cell>
          <table:table-cell table:style-name="ce570" office:value-type="float" office:value="10" calcext:value-type="float">
            <text:p>10 </text:p>
          </table:table-cell>
          <table:table-cell table:style-name="ce570" office:value-type="float" office:value="15" calcext:value-type="float">
            <text:p>15 </text:p>
          </table:table-cell>
          <table:table-cell table:style-name="ce570" office:value-type="float" office:value="25" calcext:value-type="float">
            <text:p>25 </text:p>
          </table:table-cell>
          <table:table-cell table:style-name="ce570" office:value-type="float" office:value="35" calcext:value-type="float">
            <text:p>35 </text:p>
          </table:table-cell>
          <table:table-cell table:style-name="ce570" office:value-type="float" office:value="45" calcext:value-type="float">
            <text:p>45 </text:p>
          </table:table-cell>
          <table:table-cell table:style-name="ce570" office:value-type="float" office:value="55" calcext:value-type="float">
            <text:p>55 </text:p>
          </table:table-cell>
          <table:table-cell table:style-name="ce570" office:value-type="float" office:value="65" calcext:value-type="float">
            <text:p>65 </text:p>
          </table:table-cell>
          <table:table-cell table:style-name="ce579" office:value-type="float" office:value="75" calcext:value-type="float">
            <text:p>75</text:p>
          </table:table-cell>
          <table:table-cell table:style-name="ce579" office:value-type="float" office:value="85" calcext:value-type="float">
            <text:p>85</text:p>
          </table:table-cell>
          <table:table-cell table:style-name="ce579" office:value-type="float" office:value="90" calcext:value-type="float">
            <text:p>90</text:p>
          </table:table-cell>
          <table:table-cell table:style-name="ce579" office:value-type="float" office:value="95" calcext:value-type="float">
            <text:p>95</text:p>
          </table:table-cell>
          <table:table-cell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石籠護坡</text:p>
          </table:table-cell>
          <table:table-cell table:style-name="ce550" table:formula="of:=[$04_明細表.L9]+[$04_明細表.L10]+[$04_明細表.L11]+[$04_明細表.L12]+[$04_明細表.L42]+[$04_明細表.L43]" office:value-type="float" office:value="5753661" calcext:value-type="float">
            <text:p><text:s/>5,753,661 </text:p>
          </table:table-cell>
          <table:table-cell table:style-name="ce558" table:formula="of:=ROUND([.B8]/[.$B$14]*100;2)" office:value-type="float" office:value="37.01" calcext:value-type="float">
            <text:p>37.01 </text:p>
          </table:table-cell>
          <table:table-cell table:style-name="ce566" office:value-type="float" office:value="0" calcext:value-type="float">
            <text:p>0 </text:p>
          </table:table-cell>
          <table:table-cell table:style-name="ce570" office:value-type="float" office:value="1" calcext:value-type="float">
            <text:p>1 </text:p>
          </table:table-cell>
          <table:table-cell table:style-name="ce570" office:value-type="float" office:value="2" calcext:value-type="float">
            <text:p>2 </text:p>
          </table:table-cell>
          <table:table-cell table:style-name="ce574" office:value-type="float" office:value="7" calcext:value-type="float">
            <text:p>7 </text:p>
          </table:table-cell>
          <table:table-cell table:style-name="ce570" office:value-type="float" office:value="13" calcext:value-type="float">
            <text:p>13 </text:p>
          </table:table-cell>
          <table:table-cell table:style-name="ce570" office:value-type="float" office:value="23" calcext:value-type="float">
            <text:p>23 </text:p>
          </table:table-cell>
          <table:table-cell table:style-name="ce570" office:value-type="float" office:value="33" calcext:value-type="float">
            <text:p>33 </text:p>
          </table:table-cell>
          <table:table-cell table:style-name="ce570" office:value-type="float" office:value="48" calcext:value-type="float">
            <text:p>48 </text:p>
          </table:table-cell>
          <table:table-cell table:style-name="ce570" office:value-type="float" office:value="63" calcext:value-type="float">
            <text:p>63 </text:p>
          </table:table-cell>
          <table:table-cell table:style-name="ce570" office:value-type="float" office:value="78" calcext:value-type="float">
            <text:p>78 </text:p>
          </table:table-cell>
          <table:table-cell table:style-name="ce570" office:value-type="float" office:value="85" calcext:value-type="float">
            <text:p>85 </text:p>
          </table:table-cell>
          <table:table-cell table:style-name="ce570" office:value-type="float" office:value="95" calcext:value-type="float">
            <text:p>95 </text:p>
          </table:table-cell>
          <table:table-cell table:style-name="ce570" office:value-type="float" office:value="100" calcext:value-type="float">
            <text:p>100 </text:p>
          </table:table-cell>
          <table:table-cell table:number-columns-repeated="5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植生護坡</text:p>
          </table:table-cell>
          <table:table-cell table:style-name="ce550" table:formula="of:=[$04_明細表.L16]+[$04_明細表.L18]+[$04_明細表.L19]+[$04_明細表.L20]" office:value-type="float" office:value="1891270" calcext:value-type="float">
            <text:p><text:s/>1,891,270 </text:p>
          </table:table-cell>
          <table:table-cell table:style-name="ce558" table:formula="of:=ROUND([.B9]/[.$B$14]*100;2)" office:value-type="float" office:value="12.16" calcext:value-type="float">
            <text:p>12.16 </text:p>
          </table:table-cell>
          <table:table-cell table:number-columns-repeated="8" table:style-name="ce566" office:value-type="float" office:value="0" calcext:value-type="float">
            <text:p>0 </text:p>
          </table:table-cell>
          <table:table-cell table:style-name="ce570" office:value-type="float" office:value="15" calcext:value-type="float">
            <text:p>15 </text:p>
          </table:table-cell>
          <table:table-cell table:style-name="ce570" office:value-type="float" office:value="55" calcext:value-type="float">
            <text:p>55 </text:p>
          </table:table-cell>
          <table:table-cell table:style-name="ce570" office:value-type="float" office:value="100" calcext:value-type="float">
            <text:p>100 </text:p>
          </table:table-cell>
          <table:table-cell table:number-columns-repeated="7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排水工程</text:p>
          </table:table-cell>
          <table:table-cell table:style-name="ce550" table:formula="of:=[$04_明細表.L13]+[$04_明細表.L14]+[$04_明細表.L36]+[$04_明細表.L38]+[$04_明細表.L39]+[$04_明細表.L41]+[$04_明細表.L46]" office:value-type="float" office:value="1263486" calcext:value-type="float">
            <text:p><text:s/>1,263,486 </text:p>
          </table:table-cell>
          <table:table-cell table:style-name="ce558" table:formula="of:=ROUND([.B10]/[.$B$14]*100;2)" office:value-type="float" office:value="8.13" calcext:value-type="float">
            <text:p>8.13 </text:p>
          </table:table-cell>
          <table:table-cell table:number-columns-repeated="4" table:style-name="ce566" office:value-type="float" office:value="0" calcext:value-type="float">
            <text:p>0 </text:p>
          </table:table-cell>
          <table:table-cell table:style-name="ce570" office:value-type="float" office:value="1" calcext:value-type="float">
            <text:p>1 </text:p>
          </table:table-cell>
          <table:table-cell table:style-name="ce570" office:value-type="float" office:value="2" calcext:value-type="float">
            <text:p>2 </text:p>
          </table:table-cell>
          <table:table-cell table:style-name="ce570" office:value-type="float" office:value="7" calcext:value-type="float">
            <text:p>7 </text:p>
          </table:table-cell>
          <table:table-cell table:style-name="ce570" office:value-type="float" office:value="13" calcext:value-type="float">
            <text:p>13 </text:p>
          </table:table-cell>
          <table:table-cell table:style-name="ce570" office:value-type="float" office:value="23" calcext:value-type="float">
            <text:p>23 </text:p>
          </table:table-cell>
          <table:table-cell table:style-name="ce570" office:value-type="float" office:value="37" calcext:value-type="float">
            <text:p>37 </text:p>
          </table:table-cell>
          <table:table-cell table:style-name="ce570" office:value-type="float" office:value="53" calcext:value-type="float">
            <text:p>53 </text:p>
          </table:table-cell>
          <table:table-cell table:style-name="ce570" office:value-type="float" office:value="69" calcext:value-type="float">
            <text:p>69 </text:p>
          </table:table-cell>
          <table:table-cell table:style-name="ce570" office:value-type="float" office:value="79" calcext:value-type="float">
            <text:p>79 </text:p>
          </table:table-cell>
          <table:table-cell table:style-name="ce579" office:value-type="float" office:value="87" calcext:value-type="float">
            <text:p>87</text:p>
          </table:table-cell>
          <table:table-cell table:style-name="ce579" office:value-type="float" office:value="92" calcext:value-type="float">
            <text:p>92</text:p>
          </table:table-cell>
          <table:table-cell table:number-columns-repeated="3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照明工程</text:p>
          </table:table-cell>
          <table:table-cell table:style-name="ce550" table:formula="of:=[$04_明細表.L21]+[$04_明細表.L37]" office:value-type="float" office:value="3394350" calcext:value-type="float">
            <text:p><text:s/>3,394,350 </text:p>
          </table:table-cell>
          <table:table-cell table:style-name="ce558" table:formula="of:=ROUND([.B11]/[.$B$14]*100;2)" office:value-type="float" office:value="21.83" calcext:value-type="float">
            <text:p>21.83 </text:p>
          </table:table-cell>
          <table:table-cell table:number-columns-repeated="12" table:style-name="ce566" office:value-type="float" office:value="0" calcext:value-type="float">
            <text:p>0 </text:p>
          </table:table-cell>
          <table:table-cell table:style-name="ce570" office:value-type="float" office:value="5" calcext:value-type="float">
            <text:p>5 </text:p>
          </table:table-cell>
          <table:table-cell table:style-name="ce579" office:value-type="float" office:value="15" calcext:value-type="float">
            <text:p>15</text:p>
          </table:table-cell>
          <table:table-cell table:style-name="ce579" office:value-type="float" office:value="35" calcext:value-type="float">
            <text:p>35</text:p>
          </table:table-cell>
          <table:table-cell table:style-name="ce579" office:value-type="float" office:value="75" calcext:value-type="float">
            <text:p>75</text:p>
          </table:table-cell>
          <table:table-cell table:number-columns-repeated="2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植栽工程</text:p>
          </table:table-cell>
          <table:table-cell table:style-name="ce550" table:formula="of:=[$04_明細表.L44]+[$04_明細表.L17]" office:value-type="float" office:value="433716" calcext:value-type="float">
            <text:p><text:s/>433,716 </text:p>
          </table:table-cell>
          <table:table-cell table:style-name="ce558" table:formula="of:=ROUND([.B12]/[.$B$14]*100;2)" office:value-type="float" office:value="2.79" calcext:value-type="float">
            <text:p>2.79 </text:p>
          </table:table-cell>
          <table:table-cell table:style-name="ce566" office:value-type="float" office:value="0" calcext:value-type="float">
            <text:p>0 </text:p>
          </table:table-cell>
          <table:table-cell table:number-columns-repeated="14" table:style-name="ce571" office:value-type="float" office:value="0" calcext:value-type="float">
            <text:p>0 </text:p>
          </table:table-cell>
          <table:table-cell table:style-name="ce579" office:value-type="float" office:value="50" calcext:value-type="float">
            <text:p>50</text:p>
          </table:table-cell>
          <table:table-cell table:number-columns-repeated="2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附屬設施及其他</text:p>
          </table:table-cell>
          <table:table-cell table:style-name="ce550" table:formula="of:=[$04_明細表.L23]+[$04_明細表.L45]+[$04_明細表.L47]" office:value-type="float" office:value="484060" calcext:value-type="float">
            <text:p><text:s/>484,060 </text:p>
          </table:table-cell>
          <table:table-cell table:style-name="ce558" table:formula="of:=ROUND([.B13]/[.$B$14]*100;2)+0.01" office:value-type="float" office:value="3.12" calcext:value-type="float">
            <text:p>3.12 </text:p>
          </table:table-cell>
          <table:table-cell table:style-name="ce566" office:value-type="float" office:value="0" calcext:value-type="float">
            <text:p>0 </text:p>
          </table:table-cell>
          <table:table-cell table:style-name="ce570" office:value-type="float" office:value="1" calcext:value-type="float">
            <text:p>1 </text:p>
          </table:table-cell>
          <table:table-cell table:style-name="ce570" office:value-type="float" office:value="5" calcext:value-type="float">
            <text:p>5 </text:p>
          </table:table-cell>
          <table:table-cell table:style-name="ce570" office:value-type="float" office:value="10" calcext:value-type="float">
            <text:p>10 </text:p>
          </table:table-cell>
          <table:table-cell table:style-name="ce570" office:value-type="float" office:value="15" calcext:value-type="float">
            <text:p>15 </text:p>
          </table:table-cell>
          <table:table-cell table:style-name="ce570" office:value-type="float" office:value="20" calcext:value-type="float">
            <text:p>20 </text:p>
          </table:table-cell>
          <table:table-cell table:style-name="ce570" office:value-type="float" office:value="25" calcext:value-type="float">
            <text:p>25 </text:p>
          </table:table-cell>
          <table:table-cell table:style-name="ce570" office:value-type="float" office:value="30" calcext:value-type="float">
            <text:p>30 </text:p>
          </table:table-cell>
          <table:table-cell table:style-name="ce570" office:value-type="float" office:value="35" calcext:value-type="float">
            <text:p>35 </text:p>
          </table:table-cell>
          <table:table-cell table:style-name="ce570" office:value-type="float" office:value="40" calcext:value-type="float">
            <text:p>40 </text:p>
          </table:table-cell>
          <table:table-cell table:style-name="ce570" office:value-type="float" office:value="45" calcext:value-type="float">
            <text:p>45 </text:p>
          </table:table-cell>
          <table:table-cell table:style-name="ce570" office:value-type="float" office:value="50" calcext:value-type="float">
            <text:p>50 </text:p>
          </table:table-cell>
          <table:table-cell table:style-name="ce570" office:value-type="float" office:value="55" calcext:value-type="float">
            <text:p>55 </text:p>
          </table:table-cell>
          <table:table-cell table:style-name="ce579" office:value-type="float" office:value="60" calcext:value-type="float">
            <text:p>60</text:p>
          </table:table-cell>
          <table:table-cell table:style-name="ce579" office:value-type="float" office:value="70" calcext:value-type="float">
            <text:p>70</text:p>
          </table:table-cell>
          <table:table-cell table:style-name="ce579" office:value-type="float" office:value="80" calcext:value-type="float">
            <text:p>80</text:p>
          </table:table-cell>
          <table:table-cell table:style-name="ce579" office:value-type="float" office:value="90" calcext:value-type="float">
            <text:p>90</text:p>
          </table:table-cell>
          <table:table-cell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99" office:value-type="string" calcext:value-type="string">
            <text:p>合計</text:p>
          </table:table-cell>
          <table:table-cell table:style-name="ce551" table:formula="of:=SUM([.B7:.B13])" office:value-type="float" office:value="15546920" calcext:value-type="float">
            <text:p>15,546,920 </text:p>
          </table:table-cell>
          <table:table-cell table:style-name="ce558" table:formula="of:=SUM([.C7:.C13])" office:value-type="float" office:value="100" calcext:value-type="float">
            <text:p>100.00 </text:p>
          </table:table-cell>
          <table:table-cell table:style-name="ce567"/>
          <table:table-cell table:style-name="ce572" table:number-columns-repeated="12"/>
          <table:table-cell table:style-name="ce580" table:number-columns-repeated="5"/>
          <table:table-cell table:number-columns-repeated="1003"/>
        </table:table-row>
        <table:table-row table:style-name="ro19">
          <table:table-cell table:style-name="ce544" office:value-type="string" calcext:value-type="string">
            <text:p>半月進度(%)</text:p>
          </table:table-cell>
          <table:table-cell table:style-name="ce552"/>
          <table:table-cell table:style-name="ce559"/>
          <table:table-cell table:style-name="ce568" table:formula="of:=[.D16]" office:value-type="float" office:value="0" calcext:value-type="float">
            <text:p>0.00 </text:p>
          </table:table-cell>
          <table:table-cell table:style-name="ce568" table:formula="of:=[.E16]-[.D16]" office:value-type="float" office:value="0.4" calcext:value-type="float">
            <text:p>0.40 </text:p>
          </table:table-cell>
          <table:table-cell table:style-name="ce568" table:formula="of:=[.F16]-[.E16]" office:value-type="float" office:value="0.5" calcext:value-type="float">
            <text:p>0.50 </text:p>
          </table:table-cell>
          <table:table-cell table:style-name="ce568" table:formula="of:=[.G16]-[.F16]" office:value-type="float" office:value="2" calcext:value-type="float">
            <text:p>2.00 </text:p>
          </table:table-cell>
          <table:table-cell table:style-name="ce568" table:formula="of:=[.H16]-[.G16]" office:value-type="float" office:value="2.61" calcext:value-type="float">
            <text:p>2.61 </text:p>
          </table:table-cell>
          <table:table-cell table:style-name="ce568" table:formula="of:=[.I16]-[.H16]" office:value-type="float" office:value="4.54" calcext:value-type="float">
            <text:p>4.54 </text:p>
          </table:table-cell>
          <table:table-cell table:style-name="ce568" table:formula="of:=[.J16]-[.I16]" office:value-type="float" office:value="5.01" calcext:value-type="float">
            <text:p>5.01 </text:p>
          </table:table-cell>
          <table:table-cell table:style-name="ce568" table:formula="of:=[.K16]-[.J16]" office:value-type="float" office:value="6.94" calcext:value-type="float">
            <text:p>6.94 </text:p>
          </table:table-cell>
          <table:table-cell table:style-name="ce568" table:formula="of:=[.L16]-[.K16]" office:value-type="float" office:value="9.84" calcext:value-type="float">
            <text:p>9.84 </text:p>
          </table:table-cell>
          <table:table-cell table:style-name="ce568" table:formula="of:=[.M16]-[.L16]" office:value-type="float" office:value="13.21" calcext:value-type="float">
            <text:p>13.21 </text:p>
          </table:table-cell>
          <table:table-cell table:style-name="ce568" table:formula="of:=[.N16]-[.M16]" office:value-type="float" office:value="11.01" calcext:value-type="float">
            <text:p>11.01 </text:p>
          </table:table-cell>
          <table:table-cell table:style-name="ce568" table:formula="of:=[.O16]-[.N16]" office:value-type="float" office:value="6.66" calcext:value-type="float">
            <text:p>6.66 </text:p>
          </table:table-cell>
          <table:table-cell table:style-name="ce568" table:formula="of:=[.P16]-[.O16]" office:value-type="float" office:value="5.40000000000001" calcext:value-type="float">
            <text:p>5.40 </text:p>
          </table:table-cell>
          <table:table-cell table:style-name="ce568" table:formula="of:=[.Q16]-[.P16]" office:value-type="float" office:value="4.49" calcext:value-type="float">
            <text:p>4.49 </text:p>
          </table:table-cell>
          <table:table-cell table:style-name="ce568" table:formula="of:=[.R16]-[.Q16]" office:value-type="float" office:value="6.58" calcext:value-type="float">
            <text:p>6.58 </text:p>
          </table:table-cell>
          <table:table-cell table:style-name="ce568" table:formula="of:=[.S16]-[.R16]" office:value-type="float" office:value="11.84" calcext:value-type="float">
            <text:p>11.84 </text:p>
          </table:table-cell>
          <table:table-cell table:style-name="ce568" table:formula="of:=[.T16]-[.S16]" office:value-type="float" office:value="7.91" calcext:value-type="float">
            <text:p>7.91 </text:p>
          </table:table-cell>
          <table:table-cell table:style-name="ce568" table:formula="of:=[.U16]-[.T16]" office:value-type="float" office:value="1.06" calcext:value-type="float">
            <text:p>1.06 </text:p>
          </table:table-cell>
          <table:table-cell table:number-columns-repeated="1003"/>
        </table:table-row>
        <table:table-row table:style-name="ro19">
          <table:table-cell table:style-name="ce544" office:value-type="string" calcext:value-type="string">
            <text:p>累計進度(%)</text:p>
          </table:table-cell>
          <table:table-cell table:style-name="ce553"/>
          <table:table-cell table:style-name="ce560"/>
          <table:table-cell table:style-name="ce568" table:formula="of:=ROUND(([.$C$7]*[.D7]+[.$C$8]*[.D8]+[.$C$9]*[.D9]+[.$C$10]*[.D10]+[.$C$11]*[.D11]+[.$C$12]*[.D12]+[.$C$13]*[.D13])/100;2)" office:value-type="float" office:value="0" calcext:value-type="float">
            <text:p>0.00 </text:p>
          </table:table-cell>
          <table:table-cell table:style-name="ce568" table:formula="of:=ROUND(([.$C$7]*[.E7]+[.$C$8]*[.E8]+[.$C$9]*[.E9]+[.$C$10]*[.E10]+[.$C$11]*[.E11]+[.$C$12]*[.E12]+[.$C$13]*[.E13])/100;2)" office:value-type="float" office:value="0.4" calcext:value-type="float">
            <text:p>0.40 </text:p>
          </table:table-cell>
          <table:table-cell table:style-name="ce568" table:formula="of:=ROUND(([.$C$7]*[.F7]+[.$C$8]*[.F8]+[.$C$9]*[.F9]+[.$C$10]*[.F10]+[.$C$11]*[.F11]+[.$C$12]*[.F12]+[.$C$13]*[.F13])/100;2)" office:value-type="float" office:value="0.9" calcext:value-type="float">
            <text:p>0.90 </text:p>
          </table:table-cell>
          <table:table-cell table:style-name="ce568" table:formula="of:=ROUND(([.$C$7]*[.G7]+[.$C$8]*[.G8]+[.$C$9]*[.G9]+[.$C$10]*[.G10]+[.$C$11]*[.G11]+[.$C$12]*[.G12]+[.$C$13]*[.G13])/100;2)" office:value-type="float" office:value="2.9" calcext:value-type="float">
            <text:p>2.90 </text:p>
          </table:table-cell>
          <table:table-cell table:style-name="ce568" table:formula="of:=ROUND(([.$C$7]*[.H7]+[.$C$8]*[.H8]+[.$C$9]*[.H9]+[.$C$10]*[.H10]+[.$C$11]*[.H11]+[.$C$12]*[.H12]+[.$C$13]*[.H13])/100;2)" office:value-type="float" office:value="5.51" calcext:value-type="float">
            <text:p>5.51 </text:p>
          </table:table-cell>
          <table:table-cell table:style-name="ce568" table:formula="of:=ROUND(([.$C$7]*[.I7]+[.$C$8]*[.I8]+[.$C$9]*[.I9]+[.$C$10]*[.I10]+[.$C$11]*[.I11]+[.$C$12]*[.I12]+[.$C$13]*[.I13])/100;2)" office:value-type="float" office:value="10.05" calcext:value-type="float">
            <text:p>10.05 </text:p>
          </table:table-cell>
          <table:table-cell table:style-name="ce568" table:formula="of:=ROUND(([.$C$7]*[.J7]+[.$C$8]*[.J8]+[.$C$9]*[.J9]+[.$C$10]*[.J10]+[.$C$11]*[.J11]+[.$C$12]*[.J12]+[.$C$13]*[.J13])/100;2)" office:value-type="float" office:value="15.06" calcext:value-type="float">
            <text:p>15.06 </text:p>
          </table:table-cell>
          <table:table-cell table:style-name="ce568" table:formula="of:=ROUND(([.$C$7]*[.K7]+[.$C$8]*[.K8]+[.$C$9]*[.K9]+[.$C$10]*[.K10]+[.$C$11]*[.K11]+[.$C$12]*[.K12]+[.$C$13]*[.K13])/100;2)" office:value-type="float" office:value="22" calcext:value-type="float">
            <text:p>22.00 </text:p>
          </table:table-cell>
          <table:table-cell table:style-name="ce568" table:formula="of:=ROUND(([.$C$7]*[.L7]+[.$C$8]*[.L8]+[.$C$9]*[.L9]+[.$C$10]*[.L10]+[.$C$11]*[.L11]+[.$C$12]*[.L12]+[.$C$13]*[.L13])/100;2)" office:value-type="float" office:value="31.84" calcext:value-type="float">
            <text:p>31.84 </text:p>
          </table:table-cell>
          <table:table-cell table:style-name="ce568" table:formula="of:=ROUND(([.$C$7]*[.M7]+[.$C$8]*[.M8]+[.$C$9]*[.M9]+[.$C$10]*[.M10]+[.$C$11]*[.M11]+[.$C$12]*[.M12]+[.$C$13]*[.M13])/100;2)" office:value-type="float" office:value="45.05" calcext:value-type="float">
            <text:p>45.05 </text:p>
          </table:table-cell>
          <table:table-cell table:style-name="ce568" table:formula="of:=ROUND(([.$C$7]*[.N7]+[.$C$8]*[.N8]+[.$C$9]*[.N9]+[.$C$10]*[.N10]+[.$C$11]*[.N11]+[.$C$12]*[.N12]+[.$C$13]*[.N13])/100;2)" office:value-type="float" office:value="56.06" calcext:value-type="float">
            <text:p>56.06 </text:p>
          </table:table-cell>
          <table:table-cell table:style-name="ce568" table:formula="of:=ROUND(([.$C$7]*[.O7]+[.$C$8]*[.O8]+[.$C$9]*[.O9]+[.$C$10]*[.O10]+[.$C$11]*[.O11]+[.$C$12]*[.O12]+[.$C$13]*[.O13])/100;2)" office:value-type="float" office:value="62.72" calcext:value-type="float">
            <text:p>62.72 </text:p>
          </table:table-cell>
          <table:table-cell table:style-name="ce568" table:formula="of:=ROUND(([.$C$7]*[.P7]+[.$C$8]*[.P8]+[.$C$9]*[.P9]+[.$C$10]*[.P10]+[.$C$11]*[.P11]+[.$C$12]*[.P12]+[.$C$13]*[.P13])/100;2)" office:value-type="float" office:value="68.12" calcext:value-type="float">
            <text:p>68.12 </text:p>
          </table:table-cell>
          <table:table-cell table:style-name="ce568" table:formula="of:=ROUND(([.$C$7]*[.Q7]+[.$C$8]*[.Q8]+[.$C$9]*[.Q9]+[.$C$10]*[.Q10]+[.$C$11]*[.Q11]+[.$C$12]*[.Q12]+[.$C$13]*[.Q13])/100;2)" office:value-type="float" office:value="72.61" calcext:value-type="float">
            <text:p>72.61 </text:p>
          </table:table-cell>
          <table:table-cell table:style-name="ce568" table:formula="of:=ROUND(([.$C$7]*[.R7]+[.$C$8]*[.R8]+[.$C$9]*[.R9]+[.$C$10]*[.R10]+[.$C$11]*[.R11]+[.$C$12]*[.R12]+[.$C$13]*[.R13])/100;2)" office:value-type="float" office:value="79.19" calcext:value-type="float">
            <text:p>79.19 </text:p>
          </table:table-cell>
          <table:table-cell table:style-name="ce568" table:formula="of:=ROUND(([.$C$7]*[.S7]+[.$C$8]*[.S8]+[.$C$9]*[.S9]+[.$C$10]*[.S10]+[.$C$11]*[.S11]+[.$C$12]*[.S12]+[.$C$13]*[.S13])/100;2)" office:value-type="float" office:value="91.03" calcext:value-type="float">
            <text:p>91.03 </text:p>
          </table:table-cell>
          <table:table-cell table:style-name="ce568" table:formula="of:=ROUND(([.$C$7]*[.T7]+[.$C$8]*[.T8]+[.$C$9]*[.T9]+[.$C$10]*[.T10]+[.$C$11]*[.T11]+[.$C$12]*[.T12]+[.$C$13]*[.T13])/100;2)" office:value-type="float" office:value="98.94" calcext:value-type="float">
            <text:p>98.94 </text:p>
          </table:table-cell>
          <table:table-cell table:style-name="ce581" table:formula="of:=ROUND(([.$C$7]*[.U7]+[.$C$8]*[.U8]+[.$C$9]*[.U9]+[.$C$10]*[.U10]+[.$C$11]*[.U11]+[.$C$12]*[.U12]+[.$C$13]*[.U13])/100;2)" office:value-type="float" office:value="100" calcext:value-type="float">
            <text:p>100.0 </text:p>
          </table:table-cell>
          <table:table-cell table:number-columns-repeated="100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D7:工作表1.P8 工作表1.D9:工作表1.N9 工作表1.D10:工作表1.P11 工作表1.D13:工作表1.P13 工作表1.D12:工作表1.D12">
            <calcext:condition calcext:apply-style-name="Excel_CondFormat_12_1_1" calcext:value="!=0" calcext:base-cell-address="工作表1.D7"/>
          </calcext:conditional-format>
          <calcext:conditional-format calcext:target-range-address="工作表1.E12:工作表1.R12">
            <calcext:condition calcext:apply-style-name="Excel_CondFormat_12_2_1" calcext:value="!=0" calcext:base-cell-address="工作表1.E12"/>
          </calcext:conditional-format>
        </calcext:conditional-formats>
      </table:table>
      <table:table table:name="工作表2" table:style-name="ta13">
        <table:table-column table:style-name="co74" table:number-columns-repeated="1024" table:default-cell-style-name="Default"/>
        <table:table-row table:style-name="ro6">
          <table:table-cell table:style-name="ce539" office:value-type="string" calcext:value-type="string">
            <text:p>工程名稱：111年度基隆河龍川段護岸邊坡維修改善工程</text:p>
          </table:table-cell>
          <table:table-cell table:style-name="ce545"/>
          <table:table-cell table:style-name="ce554"/>
          <table:table-cell table:style-name="ce561" table:number-columns-repeated="13"/>
          <table:table-cell table:style-name="ce555" table:number-columns-repeated="5"/>
          <table:table-cell table:number-columns-repeated="1003"/>
        </table:table-row>
        <table:table-row table:style-name="ro6">
          <table:table-cell table:style-name="ce539" office:value-type="string" calcext:value-type="string">
            <text:p>施工地點：新北市瑞芳區</text:p>
          </table:table-cell>
          <table:table-cell table:style-name="ce539" table:number-columns-repeated="2"/>
          <table:table-cell table:style-name="ce562" office:value-type="string" calcext:value-type="string">
            <text:p>工期(日曆天):</text:p>
          </table:table-cell>
          <table:table-cell table:style-name="ce569" office:value-type="float" office:value="262" calcext:value-type="float">
            <text:p>262 天</text:p>
          </table:table-cell>
          <table:table-cell table:style-name="ce539"/>
          <table:table-cell table:style-name="ce573" office:value-type="string" calcext:value-type="string" table:number-columns-spanned="2" table:number-rows-spanned="1">
            <text:p>預定開工日期:</text:p>
          </table:table-cell>
          <table:covered-table-cell table:style-name="ce575"/>
          <table:table-cell table:style-name="ce576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577"/>
          <table:table-cell table:style-name="ce573" office:value-type="string" calcext:value-type="string" table:number-columns-spanned="2" table:number-rows-spanned="1">
            <text:p>預訂完工日期:</text:p>
          </table:table-cell>
          <table:covered-table-cell table:style-name="ce575"/>
          <table:table-cell table:style-name="ce576" table:formula="of:=[.I2]+[.E2]-1" office:value-type="date" office:date-value="2023-09-06" calcext:value-type="date" table:number-columns-spanned="2" table:number-rows-spanned="1">
            <text:p>112年9月6日</text:p>
          </table:table-cell>
          <table:covered-table-cell table:style-name="ce577"/>
          <table:table-cell table:style-name="ce578" table:number-columns-repeated="2"/>
          <table:table-cell table:style-name="ce539" table:number-columns-repeated="5"/>
          <table:table-cell table:number-columns-repeated="1003"/>
        </table:table-row>
        <table:table-row table:style-name="ro6">
          <table:table-cell table:style-name="ce539"/>
          <table:table-cell table:style-name="ce546"/>
          <table:table-cell table:style-name="ce555"/>
          <table:table-cell table:style-name="ce561"/>
          <table:table-cell table:style-name="ce555" table:number-columns-repeated="10"/>
          <table:table-cell table:style-name="ce561" table:number-columns-repeated="2"/>
          <table:table-cell table:style-name="ce555" table:number-columns-repeated="5"/>
          <table:table-cell table:number-columns-repeated="1003"/>
        </table:table-row>
        <table:table-row table:style-name="ro6">
          <table:table-cell table:style-name="ce540" office:value-type="string" calcext:value-type="string" table:number-columns-spanned="1" table:number-rows-spanned="3">
            <text:p>工程項目</text:p>
          </table:table-cell>
          <table:table-cell table:style-name="ce547" office:value-type="string" calcext:value-type="string" table:number-columns-spanned="1" table:number-rows-spanned="3">
            <text:p>金額</text:p>
            <text:p><text:span text:style-name="T3">(</text:span><text:span text:style-name="T4">元</text:span><text:span text:style-name="T5">)</text:span></text:p>
          </table:table-cell>
          <table:table-cell table:style-name="ce61" office:value-type="string" calcext:value-type="string" table:number-columns-spanned="1" table:number-rows-spanned="3">
            <text:p>權重</text:p>
            <text:p><text:span text:style-name="T3">(%)</text:span></text:p>
          </table:table-cell>
          <table:table-cell table:style-name="ce563" office:value-type="date" office:date-value="2022-12-19" calcext:value-type="date">
            <text:p>111/12/19</text:p>
          </table:table-cell>
          <table:table-cell table:style-name="ce563" table:formula="of:=[.D6]+1" office:value-type="date" office:date-value="2023-01-01" calcext:value-type="date">
            <text:p>112/1/1</text:p>
          </table:table-cell>
          <table:table-cell table:style-name="ce563" table:formula="of:=[.E6]+1" office:value-type="date" office:date-value="2023-01-16" calcext:value-type="date">
            <text:p>112/1/16</text:p>
          </table:table-cell>
          <table:table-cell table:style-name="ce563" table:formula="of:=[.F6]+1" office:value-type="date" office:date-value="2023-02-01" calcext:value-type="date">
            <text:p>112/2/1</text:p>
          </table:table-cell>
          <table:table-cell table:style-name="ce563" table:formula="of:=[.G6]+1" office:value-type="date" office:date-value="2023-02-16" calcext:value-type="date">
            <text:p>112/2/16</text:p>
          </table:table-cell>
          <table:table-cell table:style-name="ce563" table:formula="of:=[.H6]+1" office:value-type="date" office:date-value="2023-03-01" calcext:value-type="date">
            <text:p>112/3/1</text:p>
          </table:table-cell>
          <table:table-cell table:style-name="ce563" table:formula="of:=[.I6]+1" office:value-type="date" office:date-value="2023-03-16" calcext:value-type="date">
            <text:p>112/3/16</text:p>
          </table:table-cell>
          <table:table-cell table:style-name="ce563" table:formula="of:=[.J6]+1" office:value-type="date" office:date-value="2023-04-01" calcext:value-type="date">
            <text:p>112/4/1</text:p>
          </table:table-cell>
          <table:table-cell table:style-name="ce563" table:formula="of:=[.K6]+1" office:value-type="date" office:date-value="2023-04-16" calcext:value-type="date">
            <text:p>112/4/16</text:p>
          </table:table-cell>
          <table:table-cell table:style-name="ce563" table:formula="of:=[.L6]+1" office:value-type="date" office:date-value="2023-05-01" calcext:value-type="date">
            <text:p>112/5/1</text:p>
          </table:table-cell>
          <table:table-cell table:style-name="ce563" table:formula="of:=[.M6]+1" office:value-type="date" office:date-value="2023-05-16" calcext:value-type="date">
            <text:p>112/5/16</text:p>
          </table:table-cell>
          <table:table-cell table:style-name="ce563" table:formula="of:=[.N6]+1" office:value-type="date" office:date-value="2023-06-01" calcext:value-type="date">
            <text:p>112/6/1</text:p>
          </table:table-cell>
          <table:table-cell table:style-name="ce563" table:formula="of:=[.O6]+1" office:value-type="date" office:date-value="2023-06-16" calcext:value-type="date">
            <text:p>112/6/16</text:p>
          </table:table-cell>
          <table:table-cell table:style-name="ce563" table:formula="of:=[.P6]+1" office:value-type="date" office:date-value="2023-07-01" calcext:value-type="date">
            <text:p>112/7/1</text:p>
          </table:table-cell>
          <table:table-cell table:style-name="ce563" table:formula="of:=[.Q6]+1" office:value-type="date" office:date-value="2023-07-16" calcext:value-type="date">
            <text:p>112/7/16</text:p>
          </table:table-cell>
          <table:table-cell table:style-name="ce563" table:formula="of:=[.R6]+1" office:value-type="date" office:date-value="2023-08-01" calcext:value-type="date">
            <text:p>112/8/1</text:p>
          </table:table-cell>
          <table:table-cell table:style-name="ce563" table:formula="of:=[.S6]+1" office:value-type="date" office:date-value="2023-08-16" calcext:value-type="date">
            <text:p>112/8/16</text:p>
          </table:table-cell>
          <table:table-cell table:style-name="ce563" table:formula="of:=[.T6]+1" office:value-type="date" office:date-value="2023-09-01" calcext:value-type="date">
            <text:p>112/9/1</text:p>
          </table:table-cell>
          <table:table-cell table:number-columns-repeated="1003"/>
        </table:table-row>
        <table:table-row table:style-name="ro6">
          <table:covered-table-cell table:style-name="ce541"/>
          <table:covered-table-cell table:style-name="ce548"/>
          <table:covered-table-cell table:style-name="ce556"/>
          <table:table-cell table:number-columns-repeated="18" table:style-name="ce564" office:value-type="string" calcext:value-type="string">
            <text:p>至</text:p>
          </table:table-cell>
          <table:table-cell table:number-columns-repeated="1003"/>
        </table:table-row>
        <table:table-row table:style-name="ro6">
          <table:covered-table-cell table:style-name="ce542"/>
          <table:covered-table-cell table:style-name="ce549"/>
          <table:covered-table-cell table:style-name="ce557"/>
          <table:table-cell table:style-name="ce565" table:formula="of:=[.D4]+12" office:value-type="date" office:date-value="2022-12-31" calcext:value-type="date">
            <text:p>111/12/31</text:p>
          </table:table-cell>
          <table:table-cell table:style-name="ce565" table:formula="of:=[.E4]+14" office:value-type="date" office:date-value="2023-01-15" calcext:value-type="date">
            <text:p>112/1/15</text:p>
          </table:table-cell>
          <table:table-cell table:style-name="ce565" table:formula="of:=[.F4]+15" office:value-type="date" office:date-value="2023-01-31" calcext:value-type="date">
            <text:p>112/1/31</text:p>
          </table:table-cell>
          <table:table-cell table:style-name="ce565" table:formula="of:=[.G4]+14" office:value-type="date" office:date-value="2023-02-15" calcext:value-type="date">
            <text:p>112/2/15</text:p>
          </table:table-cell>
          <table:table-cell table:style-name="ce565" table:formula="of:=[.H4]+12" office:value-type="date" office:date-value="2023-02-28" calcext:value-type="date">
            <text:p>112/2/28</text:p>
          </table:table-cell>
          <table:table-cell table:style-name="ce565" table:formula="of:=[.I4]+14" office:value-type="date" office:date-value="2023-03-15" calcext:value-type="date">
            <text:p>112/3/15</text:p>
          </table:table-cell>
          <table:table-cell table:style-name="ce565" table:formula="of:=[.J4]+15" office:value-type="date" office:date-value="2023-03-31" calcext:value-type="date">
            <text:p>112/3/31</text:p>
          </table:table-cell>
          <table:table-cell table:style-name="ce565" table:formula="of:=[.K4]+14" office:value-type="date" office:date-value="2023-04-15" calcext:value-type="date">
            <text:p>112/4/15</text:p>
          </table:table-cell>
          <table:table-cell table:style-name="ce565" table:formula="of:=[.L4]+14" office:value-type="date" office:date-value="2023-04-30" calcext:value-type="date">
            <text:p>112/4/30</text:p>
          </table:table-cell>
          <table:table-cell table:style-name="ce565" table:formula="of:=[.M4]+14" office:value-type="date" office:date-value="2023-05-15" calcext:value-type="date">
            <text:p>112/5/15</text:p>
          </table:table-cell>
          <table:table-cell table:style-name="ce565" table:formula="of:=[.N4]+15" office:value-type="date" office:date-value="2023-05-31" calcext:value-type="date">
            <text:p>112/5/31</text:p>
          </table:table-cell>
          <table:table-cell table:style-name="ce565" table:formula="of:=[.O4]+14" office:value-type="date" office:date-value="2023-06-15" calcext:value-type="date">
            <text:p>112/6/15</text:p>
          </table:table-cell>
          <table:table-cell table:style-name="ce565" table:formula="of:=[.P4]+14" office:value-type="date" office:date-value="2023-06-30" calcext:value-type="date">
            <text:p>112/6/30</text:p>
          </table:table-cell>
          <table:table-cell table:style-name="ce565" table:formula="of:=[.Q4]+14" office:value-type="date" office:date-value="2023-07-15" calcext:value-type="date">
            <text:p>112/7/15</text:p>
          </table:table-cell>
          <table:table-cell table:style-name="ce565" table:formula="of:=[.R4]+15" office:value-type="date" office:date-value="2023-07-31" calcext:value-type="date">
            <text:p>112/7/31</text:p>
          </table:table-cell>
          <table:table-cell table:style-name="ce565" table:formula="of:=[.S4]+14" office:value-type="date" office:date-value="2023-08-15" calcext:value-type="date">
            <text:p>112/8/15</text:p>
          </table:table-cell>
          <table:table-cell table:style-name="ce565" table:formula="of:=[.T4]+15" office:value-type="date" office:date-value="2023-08-31" calcext:value-type="date">
            <text:p>112/8/31</text:p>
          </table:table-cell>
          <table:table-cell table:style-name="ce565" table:formula="of:=[.U4]+5" office:value-type="date" office:date-value="2023-09-06" calcext:value-type="date">
            <text:p>112/9/6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土方工程</text:p>
          </table:table-cell>
          <table:table-cell table:style-name="ce550" table:formula="of:=[$04_明細表.L7]+[$04_明細表.L8]+[$04_明細表.L22]+[$04_明細表.L24]+[$04_明細表.L40]" office:value-type="float" office:value="2326377" calcext:value-type="float">
            <text:p><text:s/>2,326,377 </text:p>
          </table:table-cell>
          <table:table-cell table:style-name="ce558" table:formula="of:=ROUND([.B7]/[.$B$14]*100;2)" office:value-type="float" office:value="14.96" calcext:value-type="float">
            <text:p>14.96 </text:p>
          </table:table-cell>
          <table:table-cell table:number-columns-repeated="4" table:style-name="ce582" office:value-type="float" office:value="0" calcext:value-type="float">
            <text:p>0 </text:p>
          </table:table-cell>
          <table:table-cell table:style-name="ce583" office:value-type="float" office:value="1" calcext:value-type="float">
            <text:p>1 </text:p>
          </table:table-cell>
          <table:table-cell table:style-name="ce583" office:value-type="float" office:value="5" calcext:value-type="float">
            <text:p>5 </text:p>
          </table:table-cell>
          <table:table-cell table:style-name="ce583" office:value-type="float" office:value="10" calcext:value-type="float">
            <text:p>10 </text:p>
          </table:table-cell>
          <table:table-cell table:style-name="ce583" office:value-type="float" office:value="15" calcext:value-type="float">
            <text:p>15 </text:p>
          </table:table-cell>
          <table:table-cell table:style-name="ce583" office:value-type="float" office:value="25" calcext:value-type="float">
            <text:p>25 </text:p>
          </table:table-cell>
          <table:table-cell table:style-name="ce583" office:value-type="float" office:value="35" calcext:value-type="float">
            <text:p>35 </text:p>
          </table:table-cell>
          <table:table-cell table:style-name="ce583" office:value-type="float" office:value="45" calcext:value-type="float">
            <text:p>45 </text:p>
          </table:table-cell>
          <table:table-cell table:style-name="ce583" office:value-type="float" office:value="55" calcext:value-type="float">
            <text:p>55 </text:p>
          </table:table-cell>
          <table:table-cell table:style-name="ce583" office:value-type="float" office:value="65" calcext:value-type="float">
            <text:p>65 </text:p>
          </table:table-cell>
          <table:table-cell table:style-name="ce579" office:value-type="float" office:value="75" calcext:value-type="float">
            <text:p>75</text:p>
          </table:table-cell>
          <table:table-cell table:style-name="ce579" office:value-type="float" office:value="85" calcext:value-type="float">
            <text:p>85</text:p>
          </table:table-cell>
          <table:table-cell table:style-name="ce579" office:value-type="float" office:value="90" calcext:value-type="float">
            <text:p>90</text:p>
          </table:table-cell>
          <table:table-cell table:style-name="ce579" office:value-type="float" office:value="95" calcext:value-type="float">
            <text:p>95</text:p>
          </table:table-cell>
          <table:table-cell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石籠護坡</text:p>
          </table:table-cell>
          <table:table-cell table:style-name="ce550" table:formula="of:=[$04_明細表.L9]+[$04_明細表.L10]+[$04_明細表.L11]+[$04_明細表.L12]+[$04_明細表.L42]+[$04_明細表.L43]" office:value-type="float" office:value="5753661" calcext:value-type="float">
            <text:p><text:s/>5,753,661 </text:p>
          </table:table-cell>
          <table:table-cell table:style-name="ce558" table:formula="of:=ROUND([.B8]/[.$B$14]*100;2)" office:value-type="float" office:value="37.01" calcext:value-type="float">
            <text:p>37.01 </text:p>
          </table:table-cell>
          <table:table-cell table:style-name="ce582" office:value-type="float" office:value="0" calcext:value-type="float">
            <text:p>0 </text:p>
          </table:table-cell>
          <table:table-cell table:style-name="ce583" office:value-type="float" office:value="1" calcext:value-type="float">
            <text:p>1 </text:p>
          </table:table-cell>
          <table:table-cell table:style-name="ce583" office:value-type="float" office:value="2" calcext:value-type="float">
            <text:p>2 </text:p>
          </table:table-cell>
          <table:table-cell table:style-name="ce585" office:value-type="float" office:value="7" calcext:value-type="float">
            <text:p>7 </text:p>
          </table:table-cell>
          <table:table-cell table:style-name="ce583" office:value-type="float" office:value="13" calcext:value-type="float">
            <text:p>13 </text:p>
          </table:table-cell>
          <table:table-cell table:style-name="ce583" office:value-type="float" office:value="23" calcext:value-type="float">
            <text:p>23 </text:p>
          </table:table-cell>
          <table:table-cell table:style-name="ce583" office:value-type="float" office:value="33" calcext:value-type="float">
            <text:p>33 </text:p>
          </table:table-cell>
          <table:table-cell table:style-name="ce583" office:value-type="float" office:value="48" calcext:value-type="float">
            <text:p>48 </text:p>
          </table:table-cell>
          <table:table-cell table:style-name="ce583" office:value-type="float" office:value="63" calcext:value-type="float">
            <text:p>63 </text:p>
          </table:table-cell>
          <table:table-cell table:style-name="ce583" office:value-type="float" office:value="78" calcext:value-type="float">
            <text:p>78 </text:p>
          </table:table-cell>
          <table:table-cell table:style-name="ce583" office:value-type="float" office:value="85" calcext:value-type="float">
            <text:p>85 </text:p>
          </table:table-cell>
          <table:table-cell table:style-name="ce583" office:value-type="float" office:value="95" calcext:value-type="float">
            <text:p>95 </text:p>
          </table:table-cell>
          <table:table-cell table:style-name="ce583" office:value-type="float" office:value="100" calcext:value-type="float">
            <text:p>100 </text:p>
          </table:table-cell>
          <table:table-cell table:number-columns-repeated="5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植生護坡</text:p>
          </table:table-cell>
          <table:table-cell table:style-name="ce550" table:formula="of:=[$04_明細表.L16]+[$04_明細表.L18]+[$04_明細表.L19]+[$04_明細表.L20]" office:value-type="float" office:value="1891270" calcext:value-type="float">
            <text:p><text:s/>1,891,270 </text:p>
          </table:table-cell>
          <table:table-cell table:style-name="ce558" table:formula="of:=ROUND([.B9]/[.$B$14]*100;2)" office:value-type="float" office:value="12.16" calcext:value-type="float">
            <text:p>12.16 </text:p>
          </table:table-cell>
          <table:table-cell table:number-columns-repeated="8" table:style-name="ce582" office:value-type="float" office:value="0" calcext:value-type="float">
            <text:p>0 </text:p>
          </table:table-cell>
          <table:table-cell table:style-name="ce583" office:value-type="float" office:value="15" calcext:value-type="float">
            <text:p>15 </text:p>
          </table:table-cell>
          <table:table-cell table:style-name="ce583" office:value-type="float" office:value="55" calcext:value-type="float">
            <text:p>55 </text:p>
          </table:table-cell>
          <table:table-cell table:style-name="ce583" office:value-type="float" office:value="100" calcext:value-type="float">
            <text:p>100 </text:p>
          </table:table-cell>
          <table:table-cell table:number-columns-repeated="7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排水工程</text:p>
          </table:table-cell>
          <table:table-cell table:style-name="ce550" table:formula="of:=[$04_明細表.L13]+[$04_明細表.L14]+[$04_明細表.L36]+[$04_明細表.L38]+[$04_明細表.L39]+[$04_明細表.L41]+[$04_明細表.L46]" office:value-type="float" office:value="1263486" calcext:value-type="float">
            <text:p><text:s/>1,263,486 </text:p>
          </table:table-cell>
          <table:table-cell table:style-name="ce558" table:formula="of:=ROUND([.B10]/[.$B$14]*100;2)" office:value-type="float" office:value="8.13" calcext:value-type="float">
            <text:p>8.13 </text:p>
          </table:table-cell>
          <table:table-cell table:number-columns-repeated="4" table:style-name="ce582" office:value-type="float" office:value="0" calcext:value-type="float">
            <text:p>0 </text:p>
          </table:table-cell>
          <table:table-cell table:style-name="ce583" office:value-type="float" office:value="1" calcext:value-type="float">
            <text:p>1 </text:p>
          </table:table-cell>
          <table:table-cell table:style-name="ce583" office:value-type="float" office:value="2" calcext:value-type="float">
            <text:p>2 </text:p>
          </table:table-cell>
          <table:table-cell table:style-name="ce583" office:value-type="float" office:value="7" calcext:value-type="float">
            <text:p>7 </text:p>
          </table:table-cell>
          <table:table-cell table:style-name="ce583" office:value-type="float" office:value="13" calcext:value-type="float">
            <text:p>13 </text:p>
          </table:table-cell>
          <table:table-cell table:style-name="ce583" office:value-type="float" office:value="23" calcext:value-type="float">
            <text:p>23 </text:p>
          </table:table-cell>
          <table:table-cell table:style-name="ce583" office:value-type="float" office:value="37" calcext:value-type="float">
            <text:p>37 </text:p>
          </table:table-cell>
          <table:table-cell table:style-name="ce583" office:value-type="float" office:value="53" calcext:value-type="float">
            <text:p>53 </text:p>
          </table:table-cell>
          <table:table-cell table:style-name="ce583" office:value-type="float" office:value="69" calcext:value-type="float">
            <text:p>69 </text:p>
          </table:table-cell>
          <table:table-cell table:style-name="ce583" office:value-type="float" office:value="79" calcext:value-type="float">
            <text:p>79 </text:p>
          </table:table-cell>
          <table:table-cell table:style-name="ce579" office:value-type="float" office:value="87" calcext:value-type="float">
            <text:p>87</text:p>
          </table:table-cell>
          <table:table-cell table:style-name="ce579" office:value-type="float" office:value="92" calcext:value-type="float">
            <text:p>92</text:p>
          </table:table-cell>
          <table:table-cell table:number-columns-repeated="3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照明工程</text:p>
          </table:table-cell>
          <table:table-cell table:style-name="ce550" table:formula="of:=[$04_明細表.L21]+[$04_明細表.L37]" office:value-type="float" office:value="3394350" calcext:value-type="float">
            <text:p><text:s/>3,394,350 </text:p>
          </table:table-cell>
          <table:table-cell table:style-name="ce558" table:formula="of:=ROUND([.B11]/[.$B$14]*100;2)" office:value-type="float" office:value="21.83" calcext:value-type="float">
            <text:p>21.83 </text:p>
          </table:table-cell>
          <table:table-cell table:number-columns-repeated="12" table:style-name="ce582" office:value-type="float" office:value="0" calcext:value-type="float">
            <text:p>0 </text:p>
          </table:table-cell>
          <table:table-cell table:style-name="ce583" office:value-type="float" office:value="5" calcext:value-type="float">
            <text:p>5 </text:p>
          </table:table-cell>
          <table:table-cell table:style-name="ce579" office:value-type="float" office:value="15" calcext:value-type="float">
            <text:p>15</text:p>
          </table:table-cell>
          <table:table-cell table:style-name="ce579" office:value-type="float" office:value="35" calcext:value-type="float">
            <text:p>35</text:p>
          </table:table-cell>
          <table:table-cell table:style-name="ce579" office:value-type="float" office:value="75" calcext:value-type="float">
            <text:p>75</text:p>
          </table:table-cell>
          <table:table-cell table:number-columns-repeated="2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植栽工程</text:p>
          </table:table-cell>
          <table:table-cell table:style-name="ce550" table:formula="of:=[$04_明細表.L44]+[$04_明細表.L17]" office:value-type="float" office:value="433716" calcext:value-type="float">
            <text:p><text:s/>433,716 </text:p>
          </table:table-cell>
          <table:table-cell table:style-name="ce558" table:formula="of:=ROUND([.B12]/[.$B$14]*100;2)" office:value-type="float" office:value="2.79" calcext:value-type="float">
            <text:p>2.79 </text:p>
          </table:table-cell>
          <table:table-cell table:style-name="ce582" office:value-type="float" office:value="0" calcext:value-type="float">
            <text:p>0 </text:p>
          </table:table-cell>
          <table:table-cell table:number-columns-repeated="14" table:style-name="ce584" office:value-type="float" office:value="0" calcext:value-type="float">
            <text:p>0 </text:p>
          </table:table-cell>
          <table:table-cell table:style-name="ce579" office:value-type="float" office:value="50" calcext:value-type="float">
            <text:p>50</text:p>
          </table:table-cell>
          <table:table-cell table:number-columns-repeated="2"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3" office:value-type="string" calcext:value-type="string">
            <text:p>附屬設施及其他</text:p>
          </table:table-cell>
          <table:table-cell table:style-name="ce550" table:formula="of:=[$04_明細表.L23]+[$04_明細表.L45]+[$04_明細表.L47]" office:value-type="float" office:value="484060" calcext:value-type="float">
            <text:p><text:s/>484,060 </text:p>
          </table:table-cell>
          <table:table-cell table:style-name="ce558" table:formula="of:=ROUND([.B13]/[.$B$14]*100;2)+0.01" office:value-type="float" office:value="3.12" calcext:value-type="float">
            <text:p>3.12 </text:p>
          </table:table-cell>
          <table:table-cell table:style-name="ce582" office:value-type="float" office:value="0" calcext:value-type="float">
            <text:p>0 </text:p>
          </table:table-cell>
          <table:table-cell table:style-name="ce583" office:value-type="float" office:value="1" calcext:value-type="float">
            <text:p>1 </text:p>
          </table:table-cell>
          <table:table-cell table:style-name="ce583" office:value-type="float" office:value="5" calcext:value-type="float">
            <text:p>5 </text:p>
          </table:table-cell>
          <table:table-cell table:style-name="ce583" office:value-type="float" office:value="10" calcext:value-type="float">
            <text:p>10 </text:p>
          </table:table-cell>
          <table:table-cell table:style-name="ce583" office:value-type="float" office:value="15" calcext:value-type="float">
            <text:p>15 </text:p>
          </table:table-cell>
          <table:table-cell table:style-name="ce583" office:value-type="float" office:value="20" calcext:value-type="float">
            <text:p>20 </text:p>
          </table:table-cell>
          <table:table-cell table:style-name="ce583" office:value-type="float" office:value="25" calcext:value-type="float">
            <text:p>25 </text:p>
          </table:table-cell>
          <table:table-cell table:style-name="ce583" office:value-type="float" office:value="30" calcext:value-type="float">
            <text:p>30 </text:p>
          </table:table-cell>
          <table:table-cell table:style-name="ce583" office:value-type="float" office:value="35" calcext:value-type="float">
            <text:p>35 </text:p>
          </table:table-cell>
          <table:table-cell table:style-name="ce583" office:value-type="float" office:value="40" calcext:value-type="float">
            <text:p>40 </text:p>
          </table:table-cell>
          <table:table-cell table:style-name="ce583" office:value-type="float" office:value="45" calcext:value-type="float">
            <text:p>45 </text:p>
          </table:table-cell>
          <table:table-cell table:style-name="ce583" office:value-type="float" office:value="50" calcext:value-type="float">
            <text:p>50 </text:p>
          </table:table-cell>
          <table:table-cell table:style-name="ce583" office:value-type="float" office:value="55" calcext:value-type="float">
            <text:p>55 </text:p>
          </table:table-cell>
          <table:table-cell table:style-name="ce579" office:value-type="float" office:value="60" calcext:value-type="float">
            <text:p>60</text:p>
          </table:table-cell>
          <table:table-cell table:style-name="ce579" office:value-type="float" office:value="70" calcext:value-type="float">
            <text:p>70</text:p>
          </table:table-cell>
          <table:table-cell table:style-name="ce579" office:value-type="float" office:value="80" calcext:value-type="float">
            <text:p>80</text:p>
          </table:table-cell>
          <table:table-cell table:style-name="ce579" office:value-type="float" office:value="90" calcext:value-type="float">
            <text:p>90</text:p>
          </table:table-cell>
          <table:table-cell table:style-name="ce579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99" office:value-type="string" calcext:value-type="string">
            <text:p>合計</text:p>
          </table:table-cell>
          <table:table-cell table:style-name="ce551" table:formula="of:=SUM([.B7:.B13])" office:value-type="float" office:value="15546920" calcext:value-type="float">
            <text:p>15,546,920 </text:p>
          </table:table-cell>
          <table:table-cell table:style-name="ce558" table:formula="of:=SUM([.C7:.C13])" office:value-type="float" office:value="100" calcext:value-type="float">
            <text:p>100.00 </text:p>
          </table:table-cell>
          <table:table-cell table:style-name="ce567"/>
          <table:table-cell table:style-name="ce572" table:number-columns-repeated="12"/>
          <table:table-cell table:style-name="ce580" table:number-columns-repeated="5"/>
          <table:table-cell table:number-columns-repeated="1003"/>
        </table:table-row>
        <table:table-row table:style-name="ro19">
          <table:table-cell table:style-name="ce544" office:value-type="string" calcext:value-type="string">
            <text:p>半月進度(%)</text:p>
          </table:table-cell>
          <table:table-cell table:style-name="ce552"/>
          <table:table-cell table:style-name="ce559"/>
          <table:table-cell table:style-name="ce568" table:formula="of:=[.D16]" office:value-type="float" office:value="0" calcext:value-type="float">
            <text:p>0.00 </text:p>
          </table:table-cell>
          <table:table-cell table:style-name="ce568" table:formula="of:=[.E16]-[.D16]" office:value-type="float" office:value="0.4" calcext:value-type="float">
            <text:p>0.40 </text:p>
          </table:table-cell>
          <table:table-cell table:style-name="ce568" table:formula="of:=[.F16]-[.E16]" office:value-type="float" office:value="0.5" calcext:value-type="float">
            <text:p>0.50 </text:p>
          </table:table-cell>
          <table:table-cell table:style-name="ce568" table:formula="of:=[.G16]-[.F16]" office:value-type="float" office:value="2" calcext:value-type="float">
            <text:p>2.00 </text:p>
          </table:table-cell>
          <table:table-cell table:style-name="ce568" table:formula="of:=[.H16]-[.G16]" office:value-type="float" office:value="2.61" calcext:value-type="float">
            <text:p>2.61 </text:p>
          </table:table-cell>
          <table:table-cell table:style-name="ce568" table:formula="of:=[.I16]-[.H16]" office:value-type="float" office:value="4.54" calcext:value-type="float">
            <text:p>4.54 </text:p>
          </table:table-cell>
          <table:table-cell table:style-name="ce568" table:formula="of:=[.J16]-[.I16]" office:value-type="float" office:value="5.01" calcext:value-type="float">
            <text:p>5.01 </text:p>
          </table:table-cell>
          <table:table-cell table:style-name="ce568" table:formula="of:=[.K16]-[.J16]" office:value-type="float" office:value="6.94" calcext:value-type="float">
            <text:p>6.94 </text:p>
          </table:table-cell>
          <table:table-cell table:style-name="ce568" table:formula="of:=[.L16]-[.K16]" office:value-type="float" office:value="9.84" calcext:value-type="float">
            <text:p>9.84 </text:p>
          </table:table-cell>
          <table:table-cell table:style-name="ce568" table:formula="of:=[.M16]-[.L16]" office:value-type="float" office:value="13.21" calcext:value-type="float">
            <text:p>13.21 </text:p>
          </table:table-cell>
          <table:table-cell table:style-name="ce568" table:formula="of:=[.N16]-[.M16]" office:value-type="float" office:value="11.01" calcext:value-type="float">
            <text:p>11.01 </text:p>
          </table:table-cell>
          <table:table-cell table:style-name="ce568" table:formula="of:=[.O16]-[.N16]" office:value-type="float" office:value="6.66" calcext:value-type="float">
            <text:p>6.66 </text:p>
          </table:table-cell>
          <table:table-cell table:style-name="ce568" table:formula="of:=[.P16]-[.O16]" office:value-type="float" office:value="5.40000000000001" calcext:value-type="float">
            <text:p>5.40 </text:p>
          </table:table-cell>
          <table:table-cell table:style-name="ce568" table:formula="of:=[.Q16]-[.P16]" office:value-type="float" office:value="4.49" calcext:value-type="float">
            <text:p>4.49 </text:p>
          </table:table-cell>
          <table:table-cell table:style-name="ce568" table:formula="of:=[.R16]-[.Q16]" office:value-type="float" office:value="6.58" calcext:value-type="float">
            <text:p>6.58 </text:p>
          </table:table-cell>
          <table:table-cell table:style-name="ce568" table:formula="of:=[.S16]-[.R16]" office:value-type="float" office:value="11.84" calcext:value-type="float">
            <text:p>11.84 </text:p>
          </table:table-cell>
          <table:table-cell table:style-name="ce568" table:formula="of:=[.T16]-[.S16]" office:value-type="float" office:value="7.91" calcext:value-type="float">
            <text:p>7.91 </text:p>
          </table:table-cell>
          <table:table-cell table:style-name="ce568" table:formula="of:=[.U16]-[.T16]" office:value-type="float" office:value="1.06" calcext:value-type="float">
            <text:p>1.06 </text:p>
          </table:table-cell>
          <table:table-cell table:number-columns-repeated="1003"/>
        </table:table-row>
        <table:table-row table:style-name="ro19">
          <table:table-cell table:style-name="ce544" office:value-type="string" calcext:value-type="string">
            <text:p>累計進度(%)</text:p>
          </table:table-cell>
          <table:table-cell table:style-name="ce553"/>
          <table:table-cell table:style-name="ce560"/>
          <table:table-cell table:style-name="ce568" table:formula="of:=ROUND(([.$C$7]*[.D7]+[.$C$8]*[.D8]+[.$C$9]*[.D9]+[.$C$10]*[.D10]+[.$C$11]*[.D11]+[.$C$12]*[.D12]+[.$C$13]*[.D13])/100;2)" office:value-type="float" office:value="0" calcext:value-type="float">
            <text:p>0.00 </text:p>
          </table:table-cell>
          <table:table-cell table:style-name="ce568" table:formula="of:=ROUND(([.$C$7]*[.E7]+[.$C$8]*[.E8]+[.$C$9]*[.E9]+[.$C$10]*[.E10]+[.$C$11]*[.E11]+[.$C$12]*[.E12]+[.$C$13]*[.E13])/100;2)" office:value-type="float" office:value="0.4" calcext:value-type="float">
            <text:p>0.40 </text:p>
          </table:table-cell>
          <table:table-cell table:style-name="ce568" table:formula="of:=ROUND(([.$C$7]*[.F7]+[.$C$8]*[.F8]+[.$C$9]*[.F9]+[.$C$10]*[.F10]+[.$C$11]*[.F11]+[.$C$12]*[.F12]+[.$C$13]*[.F13])/100;2)" office:value-type="float" office:value="0.9" calcext:value-type="float">
            <text:p>0.90 </text:p>
          </table:table-cell>
          <table:table-cell table:style-name="ce568" table:formula="of:=ROUND(([.$C$7]*[.G7]+[.$C$8]*[.G8]+[.$C$9]*[.G9]+[.$C$10]*[.G10]+[.$C$11]*[.G11]+[.$C$12]*[.G12]+[.$C$13]*[.G13])/100;2)" office:value-type="float" office:value="2.9" calcext:value-type="float">
            <text:p>2.90 </text:p>
          </table:table-cell>
          <table:table-cell table:style-name="ce568" table:formula="of:=ROUND(([.$C$7]*[.H7]+[.$C$8]*[.H8]+[.$C$9]*[.H9]+[.$C$10]*[.H10]+[.$C$11]*[.H11]+[.$C$12]*[.H12]+[.$C$13]*[.H13])/100;2)" office:value-type="float" office:value="5.51" calcext:value-type="float">
            <text:p>5.51 </text:p>
          </table:table-cell>
          <table:table-cell table:style-name="ce568" table:formula="of:=ROUND(([.$C$7]*[.I7]+[.$C$8]*[.I8]+[.$C$9]*[.I9]+[.$C$10]*[.I10]+[.$C$11]*[.I11]+[.$C$12]*[.I12]+[.$C$13]*[.I13])/100;2)" office:value-type="float" office:value="10.05" calcext:value-type="float">
            <text:p>10.05 </text:p>
          </table:table-cell>
          <table:table-cell table:style-name="ce568" table:formula="of:=ROUND(([.$C$7]*[.J7]+[.$C$8]*[.J8]+[.$C$9]*[.J9]+[.$C$10]*[.J10]+[.$C$11]*[.J11]+[.$C$12]*[.J12]+[.$C$13]*[.J13])/100;2)" office:value-type="float" office:value="15.06" calcext:value-type="float">
            <text:p>15.06 </text:p>
          </table:table-cell>
          <table:table-cell table:style-name="ce568" table:formula="of:=ROUND(([.$C$7]*[.K7]+[.$C$8]*[.K8]+[.$C$9]*[.K9]+[.$C$10]*[.K10]+[.$C$11]*[.K11]+[.$C$12]*[.K12]+[.$C$13]*[.K13])/100;2)" office:value-type="float" office:value="22" calcext:value-type="float">
            <text:p>22.00 </text:p>
          </table:table-cell>
          <table:table-cell table:style-name="ce568" table:formula="of:=ROUND(([.$C$7]*[.L7]+[.$C$8]*[.L8]+[.$C$9]*[.L9]+[.$C$10]*[.L10]+[.$C$11]*[.L11]+[.$C$12]*[.L12]+[.$C$13]*[.L13])/100;2)" office:value-type="float" office:value="31.84" calcext:value-type="float">
            <text:p>31.84 </text:p>
          </table:table-cell>
          <table:table-cell table:style-name="ce568" table:formula="of:=ROUND(([.$C$7]*[.M7]+[.$C$8]*[.M8]+[.$C$9]*[.M9]+[.$C$10]*[.M10]+[.$C$11]*[.M11]+[.$C$12]*[.M12]+[.$C$13]*[.M13])/100;2)" office:value-type="float" office:value="45.05" calcext:value-type="float">
            <text:p>45.05 </text:p>
          </table:table-cell>
          <table:table-cell table:style-name="ce568" table:formula="of:=ROUND(([.$C$7]*[.N7]+[.$C$8]*[.N8]+[.$C$9]*[.N9]+[.$C$10]*[.N10]+[.$C$11]*[.N11]+[.$C$12]*[.N12]+[.$C$13]*[.N13])/100;2)" office:value-type="float" office:value="56.06" calcext:value-type="float">
            <text:p>56.06 </text:p>
          </table:table-cell>
          <table:table-cell table:style-name="ce568" table:formula="of:=ROUND(([.$C$7]*[.O7]+[.$C$8]*[.O8]+[.$C$9]*[.O9]+[.$C$10]*[.O10]+[.$C$11]*[.O11]+[.$C$12]*[.O12]+[.$C$13]*[.O13])/100;2)" office:value-type="float" office:value="62.72" calcext:value-type="float">
            <text:p>62.72 </text:p>
          </table:table-cell>
          <table:table-cell table:style-name="ce568" table:formula="of:=ROUND(([.$C$7]*[.P7]+[.$C$8]*[.P8]+[.$C$9]*[.P9]+[.$C$10]*[.P10]+[.$C$11]*[.P11]+[.$C$12]*[.P12]+[.$C$13]*[.P13])/100;2)" office:value-type="float" office:value="68.12" calcext:value-type="float">
            <text:p>68.12 </text:p>
          </table:table-cell>
          <table:table-cell table:style-name="ce568" table:formula="of:=ROUND(([.$C$7]*[.Q7]+[.$C$8]*[.Q8]+[.$C$9]*[.Q9]+[.$C$10]*[.Q10]+[.$C$11]*[.Q11]+[.$C$12]*[.Q12]+[.$C$13]*[.Q13])/100;2)" office:value-type="float" office:value="72.61" calcext:value-type="float">
            <text:p>72.61 </text:p>
          </table:table-cell>
          <table:table-cell table:style-name="ce568" table:formula="of:=ROUND(([.$C$7]*[.R7]+[.$C$8]*[.R8]+[.$C$9]*[.R9]+[.$C$10]*[.R10]+[.$C$11]*[.R11]+[.$C$12]*[.R12]+[.$C$13]*[.R13])/100;2)" office:value-type="float" office:value="79.19" calcext:value-type="float">
            <text:p>79.19 </text:p>
          </table:table-cell>
          <table:table-cell table:style-name="ce568" table:formula="of:=ROUND(([.$C$7]*[.S7]+[.$C$8]*[.S8]+[.$C$9]*[.S9]+[.$C$10]*[.S10]+[.$C$11]*[.S11]+[.$C$12]*[.S12]+[.$C$13]*[.S13])/100;2)" office:value-type="float" office:value="91.03" calcext:value-type="float">
            <text:p>91.03 </text:p>
          </table:table-cell>
          <table:table-cell table:style-name="ce568" table:formula="of:=ROUND(([.$C$7]*[.T7]+[.$C$8]*[.T8]+[.$C$9]*[.T9]+[.$C$10]*[.T10]+[.$C$11]*[.T11]+[.$C$12]*[.T12]+[.$C$13]*[.T13])/100;2)" office:value-type="float" office:value="98.94" calcext:value-type="float">
            <text:p>98.94 </text:p>
          </table:table-cell>
          <table:table-cell table:style-name="ce581" table:formula="of:=ROUND(([.$C$7]*[.U7]+[.$C$8]*[.U8]+[.$C$9]*[.U9]+[.$C$10]*[.U10]+[.$C$11]*[.U11]+[.$C$12]*[.U12]+[.$C$13]*[.U13])/100;2)" office:value-type="float" office:value="100" calcext:value-type="float">
            <text:p>100.0 </text:p>
          </table:table-cell>
          <table:table-cell table:number-columns-repeated="100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D7:工作表2.P8 工作表2.D9:工作表2.N9 工作表2.D10:工作表2.P11 工作表2.D13:工作表2.P13 工作表2.D12:工作表2.D12">
            <calcext:condition calcext:apply-style-name="Excel_CondFormat_13_1_1" calcext:value="!=0" calcext:base-cell-address="工作表2.D7"/>
          </calcext:conditional-format>
          <calcext:conditional-format calcext:target-range-address="工作表2.E12:工作表2.R12">
            <calcext:condition calcext:apply-style-name="Excel_CondFormat_13_2_1" calcext:value="!=0" calcext:base-cell-address="工作表2.E12"/>
          </calcext:conditional-format>
        </calcext:conditional-formats>
      </table:table>
      <table:named-expressions>
        <table:named-expression table:name="0_S" table:base-cell-address="$'00_封面(四類)'.$A$1" table:expression="['file:///D:/WebSite/WebStorage/Files/Upload/423/RelFile/0/38338/%E5%96%AE%E5%83%B9%E5%88%86%E6%9E%90%E8%A1%A8(1-11)'#$'單價分析表(1-11)'.$AX$12594]"/>
        <table:named-expression table:name="a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a1" table:base-cell-address="$'00_封面(四類)'.$A$1" table:expression="['file://Limi/app/WRL/CHISAN/BGT-GATE.XLS'#$'單價分析表(1-11)'.$DV$126:.$DV$126]"/>
        <table:named-expression table:name="a2" table:base-cell-address="$'00_封面(四類)'.$A$1" table:expression="['file://Limi/app/TC/SBK8.XLS'#$工程預算書.$AS$11309]"/>
        <table:named-expression table:name="a3" table:base-cell-address="$'00_封面(四類)'.$A$1" table:expression="['file://Limi/app/WRL/MIS/BG8.XLS'#$工程預算書.$AS$11309]"/>
        <table:named-expression table:name="a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a6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aa" table:base-cell-address="$'00_封面(四類)'.$A$1" table:expression="['file:///H:/%E6%96%B0%E8%B1%90%E6%A9%8B-%E4%BF%AE%E6%AD%A3/My%20Documents/Book1.xls'#$Sheet2.$BP$68]"/>
        <table:named-expression table:name="AAA" table:base-cell-address="$'00_封面(四類)'.$A$1" table:expression="['file://Cz04/%E6%9C%AC%E6%A9%9F%E7%A3%81%E7%A2%9F%20(d)/EXCELEX1/USANSTD.XLS'#$'數量計算表(乙)'.$A$1]"/>
        <table:named-expression table:name="aas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<table:named-expression table:name="ac" table:base-cell-address="$'00_封面(四類)'.$A$1" table:expression="['file://Pc000new/%E6%9C%AC%E6%A9%9F%E7%A3%81%E7%A2%9F%20(d)/99W31/SI-END/CD/%E7%AC%AC%E4%BA%8C%E6%AC%A1%E8%AE%8A%E6%9B%B4/%E6%95%B8%E9%87%8F%E8%A8%88%E7%AE%97.XLS'#$工程預算書.$CF$84]"/>
        <table:named-expression table:name="ad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a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34]"/>
        <table:named-expression table:name="A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1]"/>
        <table:named-expression table:name="A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K$2571]"/>
        <table:named-expression table:name="AQ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ast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A區資料篩選" table:base-cell-address="$'00_封面(四類)'.$A$1" table:expression="['file:///N:/KS47/XLS/ANALYSIS.XLS'#$$'A區資料篩選']"/>
        <table:named-expression table:name="A護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7]"/>
        <table:named-expression table:name="A護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0]"/>
        <table:named-expression table:name="b" table:base-cell-address="$'00_封面(四類)'.$A$1" table:expression="['file:////%E5%8D%83%E9%BB%9B/%E6%9C%AC%E6%A9%9F%E7%A3%81%E7%A2%9F%20(d)/WU/1.XLS'#$'單價分析表(1-11)'.$BZ$78]"/>
        <table:named-expression table:name="B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9]"/>
        <table:named-expression table:name="B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5]"/>
        <table:named-expression table:name="bv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B區資料篩選" table:base-cell-address="$'00_封面(四類)'.$A$1" table:expression="['file:///N:/KS47/XLS/ANALYSIS.XLS'#$$'B區資料篩選']"/>
        <table:named-expression table:name="B護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9]"/>
        <table:named-expression table:name="B護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3]"/>
        <table:named-expression table:name="C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C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5]"/>
        <table:named-expression table:name="C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1]"/>
        <table:named-expression table:name="cr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"/>
        <table:named-expression table:name="C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C區資料篩選" table:base-cell-address="$'00_封面(四類)'.$A$1" table:expression="['file:///N:/KS47/XLS/ANALYSIS.XLS'#$$'C區資料篩選']"/>
        <table:named-expression table:name="D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$10:.$D$192]"/>
        <table:named-expression table:name="D1鋁門_90_27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S$201]"/>
        <table:named-expression table:name="D4鋁門_1100_21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Z$104]"/>
        <table:named-expression table:name="D6鋁門_80_160_鋁門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G$111]"/>
        <table:named-expression table:name="dasf" table:base-cell-address="$'00_封面(四類)'.$A$1" table:expression="['file:///H:/%E6%96%B0%E8%B1%90%E6%A9%8B-%E4%BF%AE%E6%AD%A3/My%20Documents/Book1.xls'#$Sheet3.$BP$68]"/>
        <table:named-expression table:name="DI鋁門_410_270_中華鋁門香檳色1000型或正字同格品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L$194]"/>
        <table:named-expression table:name="ds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dv" table:base-cell-address="$'00_封面(四類)'.$A$1" table:expression="['file://LIMI/APP/USR/LMC/TPGM/TPGM1/TAIP/CHANG/BOOK3.XLS'#$''.$N$3342]"/>
        <table:named-expression table:name="D區資料篩選" table:base-cell-address="$'00_封面(四類)'.$A$1" table:expression="['file:///N:/KS47/XLS/ANALYSIS.XLS'#$$'D區資料篩選']"/>
        <table:named-expression table:name="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0:.$E$192]"/>
        <table:named-expression table:name="eee" table:base-cell-address="$'00_封面(四類)'.$A$1" table:expression="['file://Pc000new/%E6%9C%AC%E6%A9%9F%E7%A3%81%E7%A2%9F%20(d)/99W31/SI-END/CD/%E7%AC%AC%E4%BA%8C%E6%AC%A1%E8%AE%8A%E6%9B%B4/%E6%95%B8%E9%87%8F%E8%A8%88%E7%AE%97.XLS'#$工程預算書.$CF$84]"/>
        <table:named-range table:name="Excel_BuiltIn_Print_Area" table:base-cell-address="$'00_封面(四類)'.$A$1" table:cell-range-address="#REF!" table:range-usable-as="print-range"/>
        <table:named-expression table:name="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F$10:.$I$192]"/>
        <table:named-expression table:name="fff" table:base-cell-address="$'00_封面(四類)'.$A$1" table:expression="['file://Limi/app/WRL/CHISAN/BGT-GATE.XLS'#$'單價分析表(1-11)'.$DV$126:.$DV$126]"/>
        <table:named-expression table:name="ffff" table:base-cell-address="$'00_封面(四類)'.$A$1" table:expression="['file:////%E5%8D%83%E9%BB%9B/%E6%9C%AC%E6%A9%9F%E7%A3%81%E7%A2%9F%20(d)/My%20Documents/%E6%9D%B1%E5%9F%94%E8%9A%8B%E6%BA%AA%E5%BB%B6%E5%B9%B3%E5%A0%A4%E9%98%B2/92.12%E6%9C%88%E7%89%88/%E7%AE%B1%E6%B6%B5.xls'#$''.$N$3342]"/>
        <table:named-expression table:name="FM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P$120:.$DP$120]"/>
        <table:named-expression table:name="H1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Z$130:.$DZ$130]"/>
        <table:named-expression table:name="H2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U$125:.$DU$125]"/>
        <table:named-expression table:name="H3_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P$120:.$DP$120]"/>
        <table:named-expression table:name="hh" table:base-cell-address="$'00_封面(四類)'.$A$1" table:expression="['file://Nt1/work/TEMP/%E6%96%B0%E8%B3%87%E6%96%99%E5%A4%BE/%E7%9F%B3%E5%B1%B1%E5%9C%B3%E5%B9%B9%E7%B7%9A/%E9%A0%90%E7%AE%97%E6%9B%B8-1.xls'#$工期.$P$10]"/>
        <table:named-expression table:name="ke1" table:base-cell-address="$'00_封面(四類)'.$A$1" table:expression="['file://LIMI/DATA/CYH/CHISAN/DOC/BGT-GATE.XLS'#$'單價分析表(1-11)'.$DV$126:.$DV$126]"/>
        <table:named-expression table:name="key" table:base-cell-address="$'00_封面(四類)'.$A$1" table:expression="['file:///H:/%E6%96%B0%E8%B1%90%E6%A9%8B-%E4%BF%AE%E6%AD%A3/My%20Documents/Book1.xls'#$Sheet2.$BP$68]"/>
        <table:named-expression table:name="key2" table:base-cell-address="$'00_封面(四類)'.$A$1" table:expression="['file:///H:/%E6%96%B0%E8%B1%90%E6%A9%8B-%E4%BF%AE%E6%AD%A3/My%20Documents/Book1.xls'#$Sheet2.$BP$68]"/>
        <table:named-expression table:name="key222" table:base-cell-address="$'00_封面(四類)'.$A$1" table:expression="['file:///D:/USR/LMC/TPGM/TPGM1/TAIP/WRL/CHISAN/BGT-GATE.XLS'#$'單價分析表(1-11)'.$DV$126:.$DV$126]"/>
        <table:named-expression table:name="kk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"/>
        <table:named-expression table:name="O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F$136:.$EF$136]"/>
        <table:named-expression table:name="PC椿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3]"/>
        <table:named-expression table:name="PC樁1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6]"/>
        <table:named-expression table:name="P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C$107:.$DC$107]"/>
        <table:named-expression table:name="po" table:base-cell-address="$'00_封面(四類)'.$A$1" table:expression="['file:///D:/USR/LMC/TPGM/TPGM1/TAIP/WRL/MIS/BG8.XLS'#$工程預算書.$AS$11309]"/>
        <table:named-expression table:name="pp" table:base-cell-address="$'00_封面(四類)'.$A$1" table:expression="['file:///H:/%E6%96%B0%E8%B1%90%E6%A9%8B-%E4%BF%AE%E6%AD%A3/My%20Documents/Book1.xls'#$Sheet2.$BP$68]"/>
        <table:named-expression table:name="Print_Area2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range table:name="Print_Area_MI" table:base-cell-address="$'00_封面(四類)'.$A$1" table:cell-range-address="#REF!"/>
        <table:named-expression table:name="PVC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4]"/>
        <table:named-expression table:name="qa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<table:named-expression table:name="qq" table:base-cell-address="$'00_封面(四類)'.$A$1" table:expression="['file:///H:/%E6%96%B0%E8%B1%90%E6%A9%8B-%E4%BF%AE%E6%AD%A3/My%20Documents/Book1.xls'#$Sheet3.$BP$68]"/>
        <table:named-expression table:name="qqq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R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L$142:.$EL$142]"/>
        <table:named-expression table:name="rrr" table:base-cell-address="$'00_封面(四類)'.$A$1" table:expression="['file:///D:/WebSite/WebStorage/Files/Upload/423/RelFile/0/38338/%E5%96%AE%E5%83%B9%E5%88%86%E6%9E%90%E8%A1%A8(1-11)'#$'單價分析表(1-11)'.$AX$12594]"/>
        <table:named-expression table:name="s" table:base-cell-address="$'00_封面(四類)'.$A$1" table:expression="['file://LIMI/APP/USR/LMC/TPGM/TPGM1/TAIP/WRL/CHISAN/BGT-GATE.XLS'#$'單價分析表(1-11)'.$DV$126:.$DV$126]"/>
        <table:named-expression table:name="sa" table:base-cell-address="$'00_封面(四類)'.$A$1" table:expression="['file:///H:/%E6%96%B0%E8%B1%90%E6%A9%8B-%E4%BF%AE%E6%AD%A3/My%20Documents/Book1.xls'#$'單價分析表(1-11)'.$BP$68]"/>
        <table:named-expression table:name="sd" table:base-cell-address="$'00_封面(四類)'.$A$1" table:expression="['file:///D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"/>
        <table:named-expression table:name="sf" table:base-cell-address="$'00_封面(四類)'.$A$1" table:expression="['file:///H:/%E6%96%B0%E8%B1%90%E6%A9%8B-%E4%BF%AE%E6%AD%A3/My%20Documents/Book1.xls'#$'單價分析表(1-11)'.$BP$68]"/>
        <table:named-expression table:name="sor" table:base-cell-address="$'00_封面(四類)'.$A$1" table:expression="['file://LIMI/DATA/CYH/CHISAN/DOC/BGT-GATE.XLS'#$'單價分析表(1-11)'.$DV$126:.$DV$126]"/>
        <table:named-expression table:name="sort" table:base-cell-address="$'00_封面(四類)'.$A$1" table:expression="['file:///H:/%E6%96%B0%E8%B1%90%E6%A9%8B-%E4%BF%AE%E6%AD%A3/My%20Documents/Book1.xls'#$Sheet2.$BP$68]"/>
        <table:named-expression table:name="sort1" table:base-cell-address="$'00_封面(四類)'.$A$1" table:expression="['file:///H:/%E6%96%B0%E8%B1%90%E6%A9%8B-%E4%BF%AE%E6%AD%A3/My%20Documents/Book1.xls'#$Sheet2.$BP$68]"/>
        <table:named-expression table:name="sort2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srrt" table:base-cell-address="$'00_封面(四類)'.$A$1" table:expression="['file:///D:/USR/LMC/TPGM/TPGM1/TAIP/WRL/CHISAN/BGT-GATE.XLS'#$'單價分析表(1-11)'.$DV$126:.$DV$126]"/>
        <table:named-expression table:name="ss" table:base-cell-address="$'00_封面(四類)'.$A$1" table:expression="['file:///H:/%E6%96%B0%E8%B1%90%E6%A9%8B-%E4%BF%AE%E6%AD%A3/My%20Documents/Book1.xls'#$Sheet3.$BP$68]"/>
        <table:named-expression table:name="ss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"/>
        <table:named-expression table:name="sss" table:base-cell-address="$'00_封面(四類)'.$A$1" table:expression="['file:///H:/EXCEL5/TMP/MADSU.XLQ'#$計算工作表.$L$2828]"/>
        <table:named-expression table:name="ste1" table:base-cell-address="$'00_封面(四類)'.$A$1" table:expression="['file:///H:/lmc-ok/%E7%99%BD%E5%86%B7%E5%9C%B3/NO.6%E6%B8%A1%E6%A7%BD/1/%E6%8C%96%E5%B2%A9%E6%96%B9%E5%96%AE%E5%83%B9.xls'#$''.$N$3342]"/>
        <table:named-expression table:name="STEEL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34]"/>
        <table:named-expression table:name="SUB_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K$141:.$EK$141]"/>
        <table:named-expression table:name="SUB_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P$146:.$EP$146]"/>
        <table:named-expression table:name="SUB_3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U$151:.$EU$151]"/>
        <table:named-expression table:name="SUB_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X$128:.$DX$128]"/>
        <table:named-expression table:name="TT" table:base-cell-address="$'00_封面(四類)'.$A$1" table:expression="['file:///H:/%E6%96%B0%E8%B1%90%E6%A9%8B-%E4%BF%AE%E6%AD%A3/My%20Documents/Book1.xls'#$Sheet3.$BP$68]"/>
        <table:named-expression table:name="tt1" table:base-cell-address="$'00_封面(四類)'.$A$1" table:expression="['file:///D:/WebSite/WebStorage/Files/Upload/423/RelFile/0/38338/%E5%B7%A5%E7%A8%8B%E9%A0%90%E7%AE%97%E6%9B%B8'#$工程預算書.$AH$8482]"/>
        <table:named-expression table:name="T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5]"/>
        <table:named-expression table:name="T型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32]"/>
        <table:named-expression table:name="v" table:base-cell-address="$'00_封面(四類)'.$A$1" table:expression="['file://LIMI/APP/USR/LMC/TPGM/TPGM1/TAIP/CHANG/BOOK3.XLS'#$''.$N$3342]"/>
        <table:named-expression table:name="vg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<table:named-expression table:name="vvv" table:base-cell-address="$'00_封面(四類)'.$A$1" table:expression="['file://Limi/app/TC/SBK8.XLS'#$工程預算書.$AS$11309]"/>
        <table:named-expression table:name="vvvb" table:base-cell-address="$'00_封面(四類)'.$A$1" table:expression="['file://Limi/app/WRL/MIS/BG8.XLS'#$工程預算書.$AS$11309]"/>
        <table:named-expression table:name="www" table:base-cell-address="$'00_封面(四類)'.$A$1" table:expression="['file:///D:/WebSite/WebStorage/Files/Upload/423/RelFile/0/38338/%E5%B7%A5%E7%A8%8B%E9%A0%90%E7%AE%97%E6%9B%B8'#$工程預算書.$AH$8482]"/>
        <table:named-expression table:name="z1" table:base-cell-address="$'00_封面(四類)'.$A$1" table:expression="['file://LIMI/APP/USR/LMC/TPGM/TPGM1/TAIP/CHANG/BOOK3.XLS'#$''.$N$3342]"/>
        <table:named-expression table:name="z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zz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\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0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98]"/>
        <table:named-expression table:name="\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3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4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5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6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7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8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a" table:base-cell-address="$'00_封面(四類)'.$A$1" table:expression="['file://Wang/c/EXCELEX1/USANSTD.XLS'#$'數量計算表(乙)'.$A$1]"/>
        <table:named-expression table:name="\b" table:base-cell-address="$'00_封面(四類)'.$A$1" table:expression="['file:///H:/EXCELEX1/USANSTD.XLS'#$'數量計算表(乙)'.$A$1]"/>
        <table:named-expression table:name="\c" table:base-cell-address="$'00_封面(四類)'.$A$1" table:expression="['file:///H:/EXCELEX1/USANSTD.XLS'#$'數量計算表(乙)'.$A$1]"/>
        <table:named-expression table:name="\d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06]"/>
        <table:named-expression table:name="\e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08]"/>
        <table:named-expression table:name="\f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0]"/>
        <table:named-expression table:name="\g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2]"/>
        <table:named-expression table:name="\h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\i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P$68:.$BP$68]"/>
        <table:named-expression table:name="\j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8]"/>
        <table:named-expression table:name="\k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0]"/>
        <table:named-expression table:name="\l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2]"/>
        <table:named-expression table:name="\m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4]"/>
        <table:named-expression table:name="\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6]"/>
        <table:named-expression table:name="\o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8]"/>
        <table:named-expression table:name="\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U$99:.$CU$99]"/>
        <table:named-expression table:name="\q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32]"/>
        <table:named-expression table:name="\r" table:base-cell-address="$'00_封面(四類)'.$A$1" table:expression="NA()"/>
        <table:named-expression table:name="\s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x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y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z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1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1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2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c1" table:base-cell-address="$'00_封面(四類)'.$A$2" table:expression="['file:///H:/EXCEL5/TMP/MADSU.XLQ'#$計算工作表.$EL36239]"/>
        <table:named-expression table:name="_D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Fill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_g1" table:base-cell-address="$'00_封面(四類)'.$A$2" table:expression="['file:///H:/EXCEL5/TMP/MADSU.XLQ'#$計算工作表.$EI35468]"/>
        <table:named-expression table:name="_g2" table:base-cell-address="$'00_封面(四類)'.$A$2" table:expression="['file:///H:/EXCEL5/TMP/MADSU.XLQ'#$計算工作表.$EJ35725]"/>
        <table:named-expression table:name="_j123" table:base-cell-address="$'00_封面(四類)'.$A$2" table:expression="['file:///H:/EXCEL5/TMP/MADSU.XLQ'#$計算工作表.$EI35468]"/>
        <table:named-expression table:name="_j129" table:base-cell-address="$'00_封面(四類)'.$A$2" table:expression="['file:///H:/EXCEL5/TMP/MADSU.XLQ'#$計算工作表.$EG34954]"/>
        <table:named-expression table:name="_Key1" table:base-cell-address="$'00_封面(四類)'.$A$1" table:expression="['file://LIMI/APP/USR/LMC/TPGM/TPGM1/TAIP/WRL/CHISAN/BGT-GATE.XLS'#$'單價分析表(1-11)'.$DV$126:.$DV$126]"/>
        <table:named-expression table:name="_Order1" table:base-cell-address="$'00_封面(四類)'.$A$1" table:expression="255"/>
        <table:named-expression table:name="_Regression_Int" table:base-cell-address="$'00_封面(四類)'.$A$1" table:expression="1"/>
        <table:named-expression table:name="_Regression_Out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G$81]"/>
        <table:named-expression table:name="_Regression_X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B$81:.$AE$90]"/>
        <table:named-expression table:name="_Regression_Y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F$81:.$AF$90]"/>
        <table:named-expression table:name="_s4" table:base-cell-address="$'00_封面(四類)'.$A$2" table:expression="['file:///H:/EXCEL5/TMP/MADSU.XLQ'#$計算工作表.$EM36496]"/>
        <table:named-expression table:name="_Sort" table:base-cell-address="$'00_封面(四類)'.$A$1" table:expression="['file://LIMI/APP/USR/LMC/TPGM/TPGM1/TAIP/WRL/CHISAN/BGT-GATE.XLS'#$'單價分析表(1-11)'.$DV$126:.$DV$126]"/>
        <table:named-expression table:name="_sort2" table:base-cell-address="$'00_封面(四類)'.$A$1" table:expression="['file://LIMI/DATA/WRL/CHISAN/BGT-GATE.XLS'#$'單價分析表(1-11)'.$DV$126:.$DV$126]"/>
        <table:named-expression table:name="_Table1_In1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_Table1_Out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_w1" table:base-cell-address="$'00_封面(四類)'.$A$2" table:expression="['file:///H:/EXCEL5/TMP/MADSU.XLQ'#$計算工作表.$EK35982]"/>
        <table:named-expression table:name="一號明細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P$15]"/>
        <table:named-expression table:name="三號明細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P$14]"/>
        <table:named-expression table:name="不銹鋼人孔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FZ$182]"/>
        <table:named-expression table:name="主辦" table:base-cell-address="$'00_封面(四類)'.$A$1" table:expression="['file://Nt1/work/TEMP/98512.xls'#$機關名稱資料.$A$58:.$C$60]"/>
        <table:named-expression table:name="乙模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2]"/>
        <table:named-expression table:name="乙模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9]"/>
        <table:named-expression table:name="乙種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74]"/>
        <table:named-expression table:name="二號明細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P$16]"/>
        <table:named-expression table:name="利息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H$20]"/>
        <table:named-expression table:name="單價分析表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嘉_南_實_業_股_份_有_限_公_司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241]"/>
        <table:named-expression table:name="回填方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1]"/>
        <table:named-expression table:name="土方" table:base-cell-address="$'00_封面(四類)'.$A$1" table:expression="['file:///D:/102%E5%B9%B4%E5%BA%A6%E5%B7%A5%E7%A8%8B/%E5%A1%94%E5%AF%AE%E5%9D%91%E6%BA%AA%E5%9D%91%E5%BA%95%E6%AE%B5%E5%B7%A5%E7%A8%8B/%E9%A0%90%E7%AE%97%E6%9B%B8(%E5%90%88%E7%B4%84)/102%E5%B9%B4%E5%BA%A6%E5%A1%94%E5%AF%AE%E5%9D%91%E6%BA%AA%E5%9D%91%E5%BA%95%E6%AE%B5%E6%B2%B3%E9%81%93%E6%8B%93%E5%AF%AC%E5%B7%A5%E7%A8%8B/%E5%A1%94%E5%AF%AE%E5%9D%91%E6%BA%AA%E5%9D%91%E5%BA%95%E6%AE%B5%E6%8B%93%E5%AF%AC%E5%B7%A5%E7%A8%8B(%E5%B0%81%E9%9D%A2-%E5%AF%A9%E6%A0%B8%E8%A1%A8-%E8%A8%88%E7%95%AB-%E6%95%B8%E9%87%8F%E8%A1%A8-%E5%9C%9F%E6%96%B9-%E4%B8%99%E8%A1%A8-%E9%80%B2%E5%BA%A6%E8%A1%A8).xls'#$''.$EL$142:.$EL$142]"/>
        <table:named-expression table:name="土方1" table:base-cell-address="$'00_封面(四類)'.$A$1" table:expression="['file:///H:/EXCELEX1/USANSTD.XLS'#$'數量計算表(乙)'.$A$1]"/>
        <table:named-expression table:name="地抹宜蘭石" table:base-cell-address="$'00_封面(四類)'.$A$1" table:expression="['file:///H:/%E6%96%B0%E8%B1%90%E6%A9%8B-%E4%BF%AE%E6%AD%A3/My%20Documents/ygl/%E5%8F%B0%E4%B8%AD%E7%B8%A3/%E5%AE%9A%E6%A1%88DWG/SW/sw%E9%A0%90%E7%AE%97%E6%9B%B8end.xls'#$單價分析.$HE$213]"/>
        <table:named-expression table:name="坡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8]"/>
        <table:named-expression table:name="坡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3]"/>
        <table:named-expression table:name="坡縫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1]"/>
        <table:named-expression table:name="坡縫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3]"/>
        <table:named-expression table:name="基本單價分析" table:base-cell-address="$'00_封面(四類)'.$A$1" table:expression="['file:///G:/EXCELEX1/USANSTD.XLS'#$'數量計算表(乙)'.$A$1]"/>
        <table:named-expression table:name="基礎卵石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46]"/>
        <table:named-expression table:name="填方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9]"/>
        <table:named-expression table:name="填石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5]"/>
        <table:named-expression table:name="工程標示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9]"/>
        <table:named-expression table:name="工資1" table:base-cell-address="$'00_封面(四類)'.$A$1" table:expression="['file://Nt1/work/TEMP/98512.xls'#$機關名稱資料.$A$27:.$D$28]"/>
        <table:named-expression table:name="工資2" table:base-cell-address="$'00_封面(四類)'.$A$1" table:expression="['file://Nt1/work/TEMP/98512.xls'#$機關名稱資料.$A$27:.$D$28]"/>
        <table:named-expression table:name="打椿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6]"/>
        <table:named-expression table:name="挖方" table:base-cell-address="$'00_封面(四類)'.$A$1" table:expression="['file:///H:/%E6%96%B0%E8%B1%90%E6%A9%8B-%E4%BF%AE%E6%AD%A3/My%20Documents/ygl/%E5%8F%B0%E4%B8%AD%E7%B8%A3/%E5%AE%9A%E6%A1%88DWG/SW/sw%E9%A0%90%E7%AE%97%E6%9B%B8end.xls'#$單價分析.$R$18]"/>
        <table:named-expression table:name="數量總表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木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30]"/>
        <table:named-expression table:name="木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1]"/>
        <table:named-expression table:name="機具費" table:base-cell-address="$'00_封面(四類)'.$A$1" table:expression="['file://Nt1/work/TEMP/98512.xls'#$機關名稱資料.$A$45:.$C$48]"/>
        <table:named-expression table:name="毛氈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5]"/>
        <table:named-expression table:name="混凝土140" table:base-cell-address="$'00_封面(四類)'.$A$1" table:expression="['file:///H:/%E6%96%B0%E8%B1%90%E6%A9%8B-%E4%BF%AE%E6%AD%A3/My%20Documents/ygl/%E5%8F%B0%E4%B8%AD%E7%B8%A3/%E5%AE%9A%E6%A1%88DWG/SW/sw%E9%A0%90%E7%AE%97%E6%9B%B8end.xls'#$單價分析.$CW$101]"/>
        <table:named-expression table:name="混凝土210" table:base-cell-address="$'00_封面(四類)'.$A$1" table:expression="['file:///H:/%E6%96%B0%E8%B1%90%E6%A9%8B-%E4%BF%AE%E6%AD%A3/My%20Documents/ygl/%E5%8F%B0%E4%B8%AD%E7%B8%A3/%E5%AE%9A%E6%A1%88DWG/SW/sw%E9%A0%90%E7%AE%97%E6%9B%B8end.xls'#$單價分析.$DY$129]"/>
        <table:named-expression table:name="清除A區資料" table:base-cell-address="$'00_封面(四類)'.$A$1" table:expression="['file:///N:/KS47/XLS/ANALYSIS.XLS'#$$'清除A區資料']"/>
        <table:named-expression table:name="清除B區資料" table:base-cell-address="$'00_封面(四類)'.$A$1" table:expression="['file:///N:/KS47/XLS/ANALYSIS.XLS'#$$'清除B區資料']"/>
        <table:named-expression table:name="清除C區資料" table:base-cell-address="$'00_封面(四類)'.$A$1" table:expression="['file:///N:/KS47/XLS/ANALYSIS.XLS'#$$'清除C區資料']"/>
        <table:named-expression table:name="清除D區資料" table:base-cell-address="$'00_封面(四類)'.$A$1" table:expression="['file:///N:/KS47/XLS/ANALYSIS.XLS'#$$'清除D區資料']"/>
        <table:named-expression table:name="清除查詢資料" table:base-cell-address="$'00_封面(四類)'.$A$1" table:expression="['file:///N:/KS47/XLS/ANALYSIS.XLS'#$$'清除查詢資料']"/>
        <table:named-expression table:name="渡槽鋼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S$58]"/>
        <table:named-expression table:name="牆抹宜蘭石" table:base-cell-address="$'00_封面(四類)'.$A$1" table:expression="['file:///H:/%E6%96%B0%E8%B1%90%E6%A9%8B-%E4%BF%AE%E6%AD%A3/My%20Documents/ygl/%E5%8F%B0%E4%B8%AD%E7%B8%A3/%E5%AE%9A%E6%A1%88DWG/SW/sw%E9%A0%90%E7%AE%97%E6%9B%B8end.xls'#$單價分析.$HT$228]"/>
        <table:named-expression table:name="物價調整費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H$17]"/>
        <table:named-expression table:name="甲模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1]"/>
        <table:named-expression table:name="甲模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7]"/>
        <table:named-expression table:name="甲種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I$61]"/>
        <table:named-expression table:name="直接成本" table:base-cell-address="$'00_封面(四類)'.$A$1" table:expression="['file://LIMI/APP/USR/LMC/TPGM/TPGM1/TAIP/WRL/MIS/BG8.XLS'#$工程預算書.$AS$11309]"/>
        <table:named-expression table:name="矩形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J$10]"/>
        <table:named-expression table:name="石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6]"/>
        <table:named-expression table:name="石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5]"/>
        <table:named-expression table:name="砂漿13" table:base-cell-address="$'00_封面(四類)'.$A$1" table:expression="['file:///H:/%E6%96%B0%E8%B1%90%E6%A9%8B-%E4%BF%AE%E6%AD%A3/My%20Documents/ygl/%E5%8F%B0%E4%B8%AD%E7%B8%A3/%E5%AE%9A%E6%A1%88DWG/SW/sw%E9%A0%90%E7%AE%97%E6%9B%B8end.xls'#$單價分析.$EN$144]"/>
        <table:named-expression table:name="碎石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1]"/>
        <table:named-expression table:name="碎石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5]"/>
        <table:named-expression table:name="碎石級配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18]"/>
        <table:named-expression table:name="磚0_5" table:base-cell-address="$'00_封面(四類)'.$A$1" table:expression="['file:///H:/%E6%96%B0%E8%B1%90%E6%A9%8B-%E4%BF%AE%E6%AD%A3/My%20Documents/ygl/%E5%8F%B0%E4%B8%AD%E7%B8%A3/%E5%AE%9A%E6%A1%88DWG/SW/sw%E9%A0%90%E7%AE%97%E6%9B%B8end.xls'#$單價分析.$M$269]"/>
        <table:named-expression table:name="粉刷12" table:base-cell-address="$'00_封面(四類)'.$A$1" table:expression="['file:///H:/%E6%96%B0%E8%B1%90%E6%A9%8B-%E4%BF%AE%E6%AD%A3/My%20Documents/ygl/%E5%8F%B0%E4%B8%AD%E7%B8%A3/%E5%AE%9A%E6%A1%88DWG/SW/sw%E9%A0%90%E7%AE%97%E6%9B%B8end.xls'#$單價分析.$GR$200]"/>
        <table:named-expression table:name="粉刷13" table:base-cell-address="$'00_封面(四類)'.$A$1" table:expression="['file:///H:/%E6%96%B0%E8%B1%90%E6%A9%8B-%E4%BF%AE%E6%AD%A3/My%20Documents/ygl/%E5%8F%B0%E4%B8%AD%E7%B8%A3/%E5%AE%9A%E6%A1%88DWG/SW/sw%E9%A0%90%E7%AE%97%E6%9B%B8end.xls'#$單價分析.$FA$157]"/>
        <table:named-expression table:name="結構模版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X$102]"/>
        <table:named-expression table:name="結構粉刷" table:base-cell-address="$'00_封面(四類)'.$A$1" table:expression="['file:///H:/%E6%96%B0%E8%B1%90%E6%A9%8B-%E4%BF%AE%E6%AD%A3/My%20Documents/ygl/%E5%8F%B0%E4%B8%AD%E7%B8%A3/%E5%AE%9A%E6%A1%88DWG/SW/sw%E9%A0%90%E7%AE%97%E6%9B%B8end.xls'#$單價分析.$FP$172]"/>
        <table:named-expression table:name="臺灣省自來水公司第三區管理處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補償費" table:base-cell-address="$'00_封面(四類)'.$A$1" table:expression="['file://LIMI/APP/USR/LMC/TPGM/TPGM1/TAIP/CHANG/BOOK3.XLS'#$''.$N$3342]"/>
        <table:named-expression table:name="補償費1" table:base-cell-address="$'00_封面(四類)'.$A$1" table:expression="['file://LIMI1/TEMP/CHANG/BOOK3.XLS'#$''.$N$3342]"/>
        <table:named-expression table:name="路右擋牆15" table:base-cell-address="$'00_封面(四類)'.$A$1" table:expression="['file:////%E5%8D%83%E9%BB%9B/%E6%9C%AC%E6%A9%9F%E7%A3%81%E7%A2%9F%20(d)/Ygl/91/27-5%E7%92%B0%E6%9D%91%E8%B7%AF%E9%A0%90%E7%AE%97%E6%9B%B8.xls'#$'鋼筋計算(環村擋牆3.0-079)'.$S$27]"/>
        <table:named-expression table:name="路右擋牆25" table:base-cell-address="$'00_封面(四類)'.$A$1" table:expression="['file:////%E5%8D%83%E9%BB%9B/%E6%9C%AC%E6%A9%9F%E7%A3%81%E7%A2%9F%20(d)/Ygl/91/27-5%E7%92%B0%E6%9D%91%E8%B7%AF%E9%A0%90%E7%AE%97%E6%9B%B8.xls'#$'鋼筋計算(環村擋牆3.0-165)'.$S$27]"/>
        <table:named-expression table:name="路右擋牆35" table:base-cell-address="$'00_封面(四類)'.$A$1" table:expression="['file:////%E5%8D%83%E9%BB%9B/%E6%9C%AC%E6%A9%9F%E7%A3%81%E7%A2%9F%20(d)/Ygl/91/27-5%E7%92%B0%E6%9D%91%E8%B7%AF%E9%A0%90%E7%AE%97%E6%9B%B8.xls'#$'鋼筋計算(環村擋牆3.5-212)'.$S$27]"/>
        <table:named-expression table:name="路右擋牆45" table:base-cell-address="$'00_封面(四類)'.$A$1" table:expression="['file:////%E5%8D%83%E9%BB%9B/%E6%9C%AC%E6%A9%9F%E7%A3%81%E7%A2%9F%20(d)/Ygl/91/27-5%E7%92%B0%E6%9D%91%E8%B7%AF%E9%A0%90%E7%AE%97%E6%9B%B8.xls'#$'鋼筋計算(環村擋牆3.0-254)'.$S$27]"/>
        <table:named-expression table:name="路右擋牆55" table:base-cell-address="$'00_封面(四類)'.$A$1" table:expression="['file:////%E5%8D%83%E9%BB%9B/%E6%9C%AC%E6%A9%9F%E7%A3%81%E7%A2%9F%20(d)/Ygl/91/27-5%E7%92%B0%E6%9D%91%E8%B7%AF%E9%A0%90%E7%AE%97%E6%9B%B8.xls'#$'鋼筋計算(環村擋牆3.0-161)'.$S$27]"/>
        <table:named-expression table:name="路左擋牆17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S$31]"/>
        <table:named-expression table:name="路左擋牆27" table:base-cell-address="$'00_封面(四類)'.$A$1" table:expression="['file:////%E5%8D%83%E9%BB%9B/%E6%9C%AC%E6%A9%9F%E7%A3%81%E7%A2%9F%20(d)/Ygl/91/27-5%E7%92%B0%E6%9D%91%E8%B7%AF%E9%A0%90%E7%AE%97%E6%9B%B8.xls'#$'鋼筋計算(環村擋牆4.0-375)'.$S$27]"/>
        <table:named-expression table:name="路左擋牆37" table:base-cell-address="$'00_封面(四類)'.$A$1" table:expression="['file:////%E5%8D%83%E9%BB%9B/%E6%9C%AC%E6%A9%9F%E7%A3%81%E7%A2%9F%20(d)/Ygl/91/27-5%E7%92%B0%E6%9D%91%E8%B7%AF%E9%A0%90%E7%AE%97%E6%9B%B8.xls'#$'鋼筋計算(環村擋牆3.5-325)'.$S$27]"/>
        <table:named-expression table:name="路左擋牆47" table:base-cell-address="$'00_封面(四類)'.$A$1" table:expression="['file:////%E5%8D%83%E9%BB%9B/%E6%9C%AC%E6%A9%9F%E7%A3%81%E7%A2%9F%20(d)/Ygl/91/27-5%E7%92%B0%E6%9D%91%E8%B7%AF%E9%A0%90%E7%AE%97%E6%9B%B8.xls'#$'鋼筋計算(環村擋牆4.0-375) (2)'.$S$27]"/>
        <table:named-expression table:name="路左擋牆57" table:base-cell-address="$'00_封面(四類)'.$A$1" table:expression="['file:////%E5%8D%83%E9%BB%9B/%E6%9C%AC%E6%A9%9F%E7%A3%81%E7%A2%9F%20(d)/Ygl/91/27-5%E7%92%B0%E6%9D%91%E8%B7%AF%E9%A0%90%E7%AE%97%E6%9B%B8.xls'#$'鋼筋計算(環村擋牆4.5-409)'.$S$27]"/>
        <table:named-expression table:name="路左擋牆67" table:base-cell-address="$'00_封面(四類)'.$A$1" table:expression="['file:////%E5%8D%83%E9%BB%9B/%E6%9C%AC%E6%A9%9F%E7%A3%81%E7%A2%9F%20(d)/Ygl/91/27-5%E7%92%B0%E6%9D%91%E8%B7%AF%E9%A0%90%E7%AE%97%E6%9B%B8.xls'#$'鋼筋計算(環村擋牆3.0-291) '.$S$27]"/>
        <table:named-expression table:name="路左擋牆77" table:base-cell-address="$'00_封面(四類)'.$A$1" table:expression="['file:////%E5%8D%83%E9%BB%9B/%E6%9C%AC%E6%A9%9F%E7%A3%81%E7%A2%9F%20(d)/Ygl/91/27-5%E7%92%B0%E6%9D%91%E8%B7%AF%E9%A0%90%E7%AE%97%E6%9B%B8.xls'#$'鋼筋計算(環村擋牆3.0-187)'.$S$27]"/>
        <table:named-expression table:name="遠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3]"/>
        <table:named-expression table:name="鋼P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6]"/>
        <table:named-expression table:name="鋼筋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N$118]"/>
        <table:named-expression table:name="鋼筋N" table:base-cell-address="$'00_封面(四類)'.$A$1" table:expression="['file:///D:/WebSite/WebStorage/Files/Upload/423/RelFile/0/38338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3]"/>
        <table:named-expression table:name="骨材單價" table:base-cell-address="$'00_封面(四類)'.$A$1" table:expression="['file://Nt1/work/TEMP/98512.xls'#$機關名稱資料.$A$10:.$D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圓體" svg:font-family="細圓體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min-integer-digits="1"/>
      <number:text> </number:text>
    </number:number-style>
    <number:number-style style:name="N16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£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3</number:text>
      <number:number number:decimal-places="2" loext:min-decimal-places="2" number:min-integer-digits="2"/>
    </number:number-style>
    <number:number-style style:name="N171">
      <number:text>3</number:text>
      <number:number number:decimal-places="0" loext:min-decimal-places="0" number:min-integer-digits="2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0" loext:min-decimal-places="0" number:min-integer-digits="4">
        <number:embedded-text number:position="3">+</number:embedded-text>
      </number:number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">
      <number:number number:decimal-places="3" loext:min-decimal-places="3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5" loext:min-decimal-places="5" number:min-integer-digits="1" number:grouping="true"/>
      <number:text> </number:text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1" loext:min-decimal-places="1" number:min-integer-digits="1" number:grouping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2">
      <number:number number:decimal-places="4" loext:min-decimal-places="4" number:min-integer-digits="1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  <number:text> </number:text>
    </number:number-style>
    <number:number-style style:name="N196">
      <number:number number:decimal-places="14" loext:min-decimal-places="14" number:min-integer-digits="1"/>
      <number:text> </number:text>
    </number:number-style>
    <number:number-style style:name="N197">
      <number:number number:decimal-places="7" loext:min-decimal-places="7" number:min-integer-digits="1"/>
      <number:text> </number:text>
    </number:number-style>
    <number:number-style style:name="N198">
      <number:number number:decimal-places="6" loext:min-decimal-places="6" number:min-integer-digits="1"/>
      <number:text> </number:text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1" loext:min-decimal-places="1" number:min-integer-digits="1"/>
    </number:number-style>
    <number:number-style style:name="N202">
      <number:number number:decimal-places="0" loext:min-decimal-places="0" number:min-integer-digits="0"/>
      <number:text> 天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lu_20_2" style:display-name="lu 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lu_20_3" style:display-name="lu 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Normal_5f_10_20_Year_20_ROI_20_Monthly_20_ADC" style:display-name="Normal_10 Year ROI Monthly AD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XT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68">
      <style:table-cell-properties fo:padding="0.71mm"/>
    </style:style>
    <style:style style:name="Währung_5f_Compiling_20_Utility_20_Macros" style:display-name="Währung_Compiling Utility Macros" style:family="table-cell" style:parent-style-name="Default" style:data-style-name="N169">
      <style:table-cell-properties fo:padding="0.71m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f_5f_d" style:display-name="一般_2f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l" style:display-name="一般_f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mix" style:display-name="一般_mi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cc_5f_d" style:display-name="一般_pcc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_20__28_2_29__5f_汐一變更預算詳細表1" style:display-name="一般_Sheet1 (2)_汐一變更預算詳細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保險費" style:display-name="一般_保險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瑞源預算書1" style:display-name="一般_瑞源預算書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人工挖方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人工挖方_20_2" style:display-name="人工挖方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人工挖方_20_3" style:display-name="人工挖方 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明細_20_2" style:display-name="估驗明細 2" style:family="table-cell" style:parent-style-name="Default">
      <style:table-cell-properties style:cell-protect="protected" style:print-content="true" fo:padding="0.71mm"/>
    </style:style>
    <style:style style:name="估驗明細_20_3" style:display-name="估驗明細 3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估驗計價_20_2" style:display-name="估驗計價 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估驗計價_20_3" style:display-name="估驗計價 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初驗報告_20_2" style:display-name="初驗報告 2" style:family="table-cell" style:parent-style-name="Default">
      <style:table-cell-properties style:cell-protect="protected" style:print-content="true" fo:padding="0.71mm"/>
    </style:style>
    <style:style style:name="初驗報告_20_3" style:display-name="初驗報告 3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5_20_2" style:display-name="千分位 5 2" style:family="table-cell" style:parent-style-name="Default" style:data-style-name="N151">
      <style:table-cell-properties fo:padding="0.71mm"/>
    </style:style>
    <style:style style:name="千分位_20_5_20_3" style:display-name="千分位 5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2_20_3" style:display-name="千分位[0] 2 3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基本單價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單價分析-免拆鋼板" style:display-name="壞_單價分析-免拆鋼板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單價分析-免拆鋼板_20_2" style:display-name="壞_單價分析-免拆鋼板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單價分析-免拆鋼板" style:display-name="好_單價分析-免拆鋼板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單價分析-免拆鋼板_20_2" style:display-name="好_單價分析-免拆鋼板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復工報告_20_2" style:display-name="復工報告 2" style:family="table-cell" style:parent-style-name="Default">
      <style:table-cell-properties style:cell-protect="protected" style:print-content="true" fo:padding="0.71mm"/>
    </style:style>
    <style:style style:name="復工報告_20_3" style:display-name="復工報告 3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挖方_20_2" style:display-name="挖方 2" style:family="table-cell" style:parent-style-name="Default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挖方_20_3" style:display-name="挖方 3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機械挖方_20_2" style:display-name="機械挖方 2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機械挖方_20_3" style:display-name="機械挖方 3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百分比_20_2_20_3" style:display-name="百分比 2 3" style:family="table-cell" style:parent-style-name="Default" style:data-style-name="N10">
      <style:table-cell-properties fo:padding="0.71mm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竣工報告_20_2" style:display-name="竣工報告 2" style:family="table-cell" style:parent-style-name="Default">
      <style:table-cell-properties style:cell-protect="protected" style:print-content="true" fo:padding="0.71mm"/>
    </style:style>
    <style:style style:name="竣工報告_20_3" style:display-name="竣工報告 3" style:family="table-cell" style:parent-style-name="Default">
      <style:table-cell-properties style:cell-protect="protected" style:print-content="true"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變更詳細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變更詳細_20_2" style:display-name="變更詳細 2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變更詳細_20_3" style:display-name="變更詳細 3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80">
      <style:table-cell-properties fo:padding="0.71mm"/>
    </style:style>
    <style:style style:name="貨幣_5b_0_5d__20_2" style:display-name="貨幣[0] 2" style:family="table-cell" style:parent-style-name="Default" style:data-style-name="N150">
      <style:table-cell-properties fo:padding="0.71mm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開工報告_20_2" style:display-name="開工報告 2" style:family="table-cell" style:parent-style-name="Default">
      <style:table-cell-properties style:cell-protect="protected" style:print-content="true" fo:padding="0.71mm"/>
    </style:style>
    <style:style style:name="開工報告_20_3" style:display-name="開工報告 3" style:family="table-cell" style:parent-style-name="Default">
      <style:table-cell-properties style:cell-protect="protected" style:print-content="true" fo:padding="0.71mm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驗收證明_20_2" style:display-name="驗收證明 2" style:family="table-cell" style:parent-style-name="Default">
      <style:table-cell-properties style:cell-protect="protected" style:print-content="true" fo:padding="0.71mm"/>
    </style:style>
    <style:style style:name="驗收證明_20_3" style:display-name="驗收證明 3" style:family="table-cell" style:parent-style-name="Default">
      <style:table-cell-properties style:cell-protect="protected" style:print-content="true" fo:padding="0.71mm"/>
    </style:style>
    <style:style style:name="Excel_5f_CondFormat_5f_5_5f_1_5f_1" style:display-name="Excel_CondFormat_5_1_1" style:family="table-cell" style:parent-style-name="Default">
      <style:text-properties fo:color="#000000" style:text-line-through-style="none" style:text-line-through-type="none"/>
    </style:style>
    <style:style style:name="Excel_5f_CondFormat_5f_5_5f_2_5f_1" style:display-name="Excel_CondFormat_5_2_1" style:family="table-cell" style:parent-style-name="Default">
      <style:text-properties fo:color="#000000" style:text-line-through-style="none" style:text-line-through-type="none"/>
    </style:style>
    <style:style style:name="Excel_5f_CondFormat_5f_5_5f_3_5f_1" style:display-name="Excel_CondFormat_5_3_1" style:family="table-cell" style:parent-style-name="Default">
      <style:text-properties fo:color="#000000" style:text-line-through-style="none" style:text-line-through-type="none"/>
    </style:style>
    <style:style style:name="Excel_5f_CondFormat_5f_5_5f_4_5f_1" style:display-name="Excel_CondFormat_5_4_1" style:family="table-cell" style:parent-style-name="Default">
      <style:text-properties fo:color="#000000" style:text-line-through-style="none" style:text-line-through-type="none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12_5f_1_5f_1" style:display-name="Excel_CondFormat_12_1_1" style:family="table-cell" style:parent-style-name="Default">
      <style:table-cell-properties fo:background-color="#c0c0c0"/>
    </style:style>
    <style:style style:name="Excel_5f_CondFormat_5f_12_5f_2_5f_1" style:display-name="Excel_CondFormat_12_2_1" style:family="table-cell" style:parent-style-name="Default">
      <style:table-cell-properties fo:background-color="#c0c0c0"/>
    </style:style>
    <style:style style:name="Excel_5f_CondFormat_5f_13_5f_1_5f_1" style:display-name="Excel_CondFormat_13_1_1" style:family="table-cell" style:parent-style-name="Default">
      <style:table-cell-properties fo:background-color="#c0c0c0"/>
    </style:style>
    <style:style style:name="Excel_5f_CondFormat_5f_13_5f_2_5f_1" style:display-name="Excel_CondFormat_13_2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3mm" fo:margin-left="14.01mm" fo:margin-right="0mm" style:first-page-number="continue" style:scale-to="60%" style:table-centering="horizontal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svg:height="0mm" fo:margin-left="4.99mm" fo:margin-right="19mm" fo:margin-top="0mm"/>
      </style:footer-style>
    </style:page-layout>
    <style:page-layout style:name="Mpm6">
      <style:page-layout-properties fo:page-width="420mm" fo:page-height="297mm" style:num-format="1" style:print-orientation="landscape" fo:margin-top="4.99mm" fo:margin-bottom="4.9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4.01mm" fo:margin-right="4mm" style:first-page-number="continue" style:scale-to="88%" style:table-centering="horizontal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8">
      <style:page-layout-properties fo:page-width="420mm" fo:page-height="297mm" style:num-format="1" style:print-orientation="landscape" fo:margin-top="4.99mm" fo:margin-bottom="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24.99mm" fo:margin-left="14.99mm" fo:margin-right="10mm" style:first-page-number="continue" style:scale-to="97%" style:table-centering="horizontal" style:writing-mode="lr-tb"/>
      <style:header-style>
        <style:header-footer-properties svg:height="17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10">
      <style:page-layout-properties style:num-format="1" style:print-orientation="portrait" fo:margin-top="8.01mm" fo:margin-bottom="8.01mm" fo:margin-left="16mm" fo:margin-right="0mm" style:first-page-number="continue" style:scale-to="80%" style:table-centering="horizontal" style:writing-mode="lr-tb"/>
      <style:header-style>
        <style:header-footer-properties fo:min-height="7.5mm" fo:margin-left="3mm" fo:margin-right="19mm" fo:margin-bottom="0.83mm"/>
      </style:header-style>
      <style:footer-style>
        <style:header-footer-properties fo:min-height="7.5mm" fo:margin-left="3mm" fo:margin-right="19mm" fo:margin-top="6.77mm"/>
      </style:footer-style>
    </style:page-layout>
    <style:page-layout style:name="Mpm11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_5f_封面_28_四類_29_" style:display-name="PageStyle_00_封面(四類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_5f_同意書" style:display-name="PageStyle_01_同意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5f_說明書" style:display-name="PageStyle_02_說明書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03_5f_預算書總表" style:display-name="PageStyle_03_預算書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4_5f_明細表" style:display-name="PageStyle_04_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5_5f_增減百分比" style:display-name="PageStyle_05_增減百分比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6_5f_保險計算表" style:display-name="PageStyle_06_保險計算表" style:page-layout-name="Mpm9">
      <style:header>
        <text:p><text:span text:style-name="MT2">經濟部水利署第十河川分署</text:span></text:p>
        <text:p><text:span text:style-name="MT3">保險計算表</text:span></text:p>
        <text:p><text:span text:style-name="MT3"/></text:p>
      </style:header>
      <style:header-left style:display="false">
        <text:p><text:span text:style-name="MT2">經濟部水利署第十河川分署</text:span></text:p>
        <text:p><text:span text:style-name="MT3">保險計算表</text:span></text:p>
        <text:p><text:span text:style-name="MT3"/></text:p>
      </style:header-left>
      <style:footer style:display="false"/>
      <style:footer-left style:display="false"/>
    </style:master-page>
    <style:master-page style:name="PageStyle_5f_07_5f_工程數量計算乙表" style:display-name="PageStyle_07_工程數量計算乙表" style:page-layout-name="Mpm10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>工程名稱</text:span><text:span text:style-name="MT4">:</text:span><text:span text:style-name="MT4">磺溪南勢湖二號堤防整建工程</text:span></text:p>
          <text:p><text:span text:style-name="MT4">工程地點</text:span><text:span text:style-name="MT4">:</text:span><text:span text:style-name="MT4">新北市金山區</text:span></text:p>
        </style:region-left>
        <style:region-center>
          <text:p><text:span text:style-name="MT2">經濟部水利署第十河川分署</text:span></text:p>
          <text:p><text:span text:style-name="MT3">工程數量計算表</text:span><text:span text:style-name="MT3">(</text:span><text:span text:style-name="MT3">乙</text:span><text:span text:style-name="MT3">)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，共</text:span><text:span text:style-name="MT4"><text:page-count>99</text:page-count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>工程名稱</text:span><text:span text:style-name="MT4">:</text:span><text:span text:style-name="MT4">磺溪南勢湖二號堤防整建工程</text:span></text:p>
          <text:p><text:span text:style-name="MT4">工程地點</text:span><text:span text:style-name="MT4">:</text:span><text:span text:style-name="MT4">新北市金山區</text:span></text:p>
        </style:region-left>
        <style:region-center>
          <text:p><text:span text:style-name="MT2">經濟部水利署第十河川分署</text:span></text:p>
          <text:p><text:span text:style-name="MT3">工程數量計算表</text:span><text:span text:style-name="MT3">(</text:span><text:span text:style-name="MT3">乙</text:span><text:span text:style-name="MT3">)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，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4">編製</text:span><text:span text:style-name="MT4">:</text:span></text:p>
        </style:region-left>
        <style:region-center>
          <text:p><text:span text:style-name="MT4">校核：</text:span></text:p>
        </style:region-center>
      </style:footer>
      <style:footer-left style:display="false">
        <style:region-left>
          <text:p><text:span text:style-name="MT4">編製</text:span><text:span text:style-name="MT4">:</text:span></text:p>
        </style:region-left>
        <style:region-center>
          <text:p><text:span text:style-name="MT4">校核：</text:span></text:p>
        </style:region-center>
      </style:footer-left>
    </style:master-page>
    <style:master-page style:name="PageStyle_5f_集水井-新增單價" style:display-name="PageStyle_集水井-新增單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80cm混凝土管埋設-新增單價" style:display-name="PageStyle_D80cm混凝土管埋設-新增單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出水工數量計算" style:display-name="PageStyle_出水工數量計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xx</meta:initial-creator>
    <meta:creation-date>1997-05-22T23:48:55</meta:creation-date>
    <dc:creator>胡毓解</dc:creator>
    <dc:date>2023-09-28T16:25:04</dc:date>
    <meta:print-date>2023-09-28T16:21:13</meta:print-date>
    <meta:document-statistic meta:table-count="13" meta:cell-count="3258" meta:object-count="79"/>
    <meta:generator>LibreOffice/5.1.2.2$Windows_x86 LibreOffice_project/d3bf12ecb743fc0d20e0be0c58ca359301eb705f</meta:generator>
  </office:meta>
</office:document-meta>
</file>