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10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529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solid" style:text-underline-width="auto" style:text-underline-color="font-color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6"/>
        <table:table-column table:style-name="co10" table:default-cell-style-name="ce66"/>
        <table:table-column table:style-name="co11" table:default-cell-style-name="ce66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批次</text:p>
            </table:table-cell>
            <table:table-cell table:style-name="ce2" office:value-type="string" calcext:value-type="string">
              <text:p>縣市別</text:p>
            </table:table-cell>
            <table:table-cell table:style-name="ce2" office:value-type="string" calcext:value-type="string">
              <text:p>工程名稱</text:p>
            </table:table-cell>
            <table:table-cell table:style-name="ce30" office:value-type="string" calcext:value-type="string">
              <text:p>預定進度(%)</text:p>
            </table:table-cell>
            <table:table-cell table:style-name="ce30" office:value-type="string" calcext:value-type="string">
              <text:p>實際進度(%)</text:p>
            </table:table-cell>
            <table:table-cell table:style-name="ce30" office:value-type="string" calcext:value-type="string">
              <text:p>進度差異(%)</text:p>
            </table:table-cell>
            <table:table-cell table:style-name="ce37" office:value-type="string" calcext:value-type="string">
              <text:p>決標金額</text:p>
              <text:p>(千元)</text:p>
            </table:table-cell>
            <table:table-cell table:style-name="ce2" office:value-type="string" calcext:value-type="string">
              <text:p>實際開工日期</text:p>
            </table:table-cell>
            <table:table-cell table:style-name="ce2" office:value-type="string" calcext:value-type="string">
              <text:p>預定完工日期</text:p>
            </table:table-cell>
            <table:table-cell table:style-name="ce2" office:value-type="string" calcext:value-type="string">
              <text:p>變更後預定</text:p>
              <text:p>完工日期</text:p>
            </table:table-cell>
            <table:table-cell table:style-name="ce2" office:value-type="string" calcext:value-type="string">
              <text:p>實際完工日期</text:p>
            </table:table-cell>
            <table:table-cell table:style-name="ce49" office:value-type="string" calcext:value-type="string">
              <text:p>承包廠商</text:p>
            </table:table-cell>
            <table:table-cell table:style-name="ce49" office:value-type="string" calcext:value-type="string">
              <text:p>工程概要(河海堤或排水路長度)</text:p>
            </table:table-cell>
            <table:table-cell table:style-name="ce49" office:value-type="string" calcext:value-type="string">
              <text:p>監造單位</text:p>
            </table:table-cell>
            <table:table-cell table:style-name="ce57" office:value-type="string" calcext:value-type="string">
              <text:p>經度</text:p>
            </table:table-cell>
            <table:table-cell table:style-name="ce57" office:value-type="string" calcext:value-type="string">
              <text:p>緯度</text:p>
            </table:table-cell>
            <table:table-cell table:style-name="ce2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基隆市</text:p>
          </table:table-cell>
          <table:table-cell table:style-name="ce17" office:value-type="string" calcext:value-type="string">
            <text:p>旭川河田寮河及南榮河水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8" office:value-type="float" office:value="23300" calcext:value-type="float">
            <text:p>23,300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office:value-type="float" office:value="1120627" calcext:value-type="float">
            <text:p>1120627</text:p>
          </table:table-cell>
          <table:table-cell table:style-name="ce13" office:value-type="float" office:value="1130316" calcext:value-type="float">
            <text:p>1130316</text:p>
          </table:table-cell>
          <table:table-cell table:style-name="ce13" office:value-type="float" office:value="1130117" calcext:value-type="float">
            <text:p>1130117</text:p>
          </table:table-cell>
          <table:table-cell table:style-name="ce50" office:value-type="string" calcext:value-type="string">
            <text:p>捷博科技股份有限公司</text:p>
          </table:table-cell>
          <table:table-cell table:style-name="ce50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50" office:value-type="string" calcext:value-type="string">
            <text:p>桔源工程顧問有限公司</text:p>
          </table:table-cell>
          <table:table-cell table:style-name="ce58" office:value-type="float" office:value="121.738498" calcext:value-type="float">
            <text:p>121.738498</text:p>
          </table:table-cell>
          <table:table-cell table:style-name="ce58" office:value-type="float" office:value="25.127869" calcext:value-type="float">
            <text:p>25.127869</text:p>
          </table:table-cell>
          <table:table-cell table:style-name="ce17" office:value-type="string" calcext:value-type="string">
            <text:p>https://goo.gl/maps/4dc8TzvrUBXSCysBA</text:p>
          </table:table-cell>
          <table:table-cell table:number-columns-repeated="100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65600" calcext:value-type="float">
            <text:p>65,600</text:p>
          </table:table-cell>
          <table:table-cell table:style-name="ce45" office:value-type="float" office:value="1070212" calcext:value-type="float">
            <text:p>1070212 </text:p>
          </table:table-cell>
          <table:table-cell table:style-name="ce45" office:value-type="float" office:value="1071208" calcext:value-type="float">
            <text:p>1071208 </text:p>
          </table:table-cell>
          <table:table-cell table:style-name="ce45" office:value-type="float" office:value="1081231" calcext:value-type="float">
            <text:p>1081231 </text:p>
          </table:table-cell>
          <table:table-cell table:style-name="ce45" office:value-type="float" office:value="1080830" calcext:value-type="float">
            <text:p>1080830 </text:p>
          </table:table-cell>
          <table:table-cell table:style-name="ce51" office:value-type="string" calcext:value-type="string">
            <text:p>志勤營造股份有限公司</text:p>
          </table:table-cell>
          <table:table-cell table:style-name="ce51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51" office:value-type="string" calcext:value-type="string">
            <text:p>安笙工程顧問有限公司</text:p>
          </table:table-cell>
          <table:table-cell table:style-name="ce59" office:value-type="float" office:value="121.535173" calcext:value-type="float">
            <text:p>121.535173</text:p>
          </table:table-cell>
          <table:table-cell table:style-name="ce59" office:value-type="float" office:value="24.954109" calcext:value-type="float">
            <text:p>24.954109</text:p>
          </table:table-cell>
          <table:table-cell table:style-name="ce67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碧潭堰上游至烏來沿線亮點營造(第2標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48860" calcext:value-type="float">
            <text:p>48,860</text:p>
          </table:table-cell>
          <table:table-cell table:style-name="ce45" office:value-type="float" office:value="1070322" calcext:value-type="float">
            <text:p>1070322 </text:p>
          </table:table-cell>
          <table:table-cell table:style-name="ce45" office:value-type="float" office:value="1071017" calcext:value-type="float">
            <text:p>1071017 </text:p>
          </table:table-cell>
          <table:table-cell table:number-columns-repeated="2" table:style-name="ce45" office:value-type="float" office:value="1080128" calcext:value-type="float">
            <text:p>1080128 </text:p>
          </table:table-cell>
          <table:table-cell table:style-name="ce51" office:value-type="string" calcext:value-type="string">
            <text:p>志勤營造股份有限公司</text:p>
          </table:table-cell>
          <table:table-cell table:style-name="ce51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51" office:value-type="string" calcext:value-type="string">
            <text:p>安笙工程顧問有限公司</text:p>
          </table:table-cell>
          <table:table-cell table:style-name="ce59" office:value-type="float" office:value="121.536869" calcext:value-type="float">
            <text:p>121.536869</text:p>
          </table:table-cell>
          <table:table-cell table:style-name="ce59" office:value-type="float" office:value="24.952068" calcext:value-type="float">
            <text:p>24.952068</text:p>
          </table:table-cell>
          <table:table-cell table:style-name="ce67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大漢溪右岸串聯三峽河左岸休憩廊道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25630" calcext:value-type="float">
            <text:p>25,630</text:p>
          </table:table-cell>
          <table:table-cell table:style-name="ce45" office:value-type="float" office:value="1070301" calcext:value-type="float">
            <text:p>1070301 </text:p>
          </table:table-cell>
          <table:table-cell table:style-name="ce45" office:value-type="float" office:value="1071115" calcext:value-type="float">
            <text:p>1071115 </text:p>
          </table:table-cell>
          <table:table-cell table:style-name="ce45"/>
          <table:table-cell table:style-name="ce45" office:value-type="float" office:value="1080111" calcext:value-type="float">
            <text:p>1080111 </text:p>
          </table:table-cell>
          <table:table-cell table:style-name="ce51" office:value-type="string" calcext:value-type="string">
            <text:p>辰茂營造工程有限公司</text:p>
          </table:table-cell>
          <table:table-cell table:style-name="ce51" office:value-type="string" calcext:value-type="string">
            <text:p>新建自行車道</text:p>
          </table:table-cell>
          <table:table-cell table:style-name="ce51" office:value-type="string" calcext:value-type="string">
            <text:p>永健工程顧問有限公司</text:p>
          </table:table-cell>
          <table:table-cell table:style-name="ce59" office:value-type="float" office:value="121.398962" calcext:value-type="float">
            <text:p>121.398962</text:p>
          </table:table-cell>
          <table:table-cell table:style-name="ce59" office:value-type="float" office:value="24.969143" calcext:value-type="float">
            <text:p>24.969143</text:p>
          </table:table-cell>
          <table:table-cell table:style-name="ce67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大漢溪左岸鳶山堰上游段休憩廊道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8500" calcext:value-type="float">
            <text:p>18,500</text:p>
          </table:table-cell>
          <table:table-cell table:style-name="ce45" office:value-type="float" office:value="1070223" calcext:value-type="float">
            <text:p>1070223 </text:p>
          </table:table-cell>
          <table:table-cell table:style-name="ce45" office:value-type="float" office:value="1070801" calcext:value-type="float">
            <text:p>1070801 </text:p>
          </table:table-cell>
          <table:table-cell table:style-name="ce45" office:value-type="float" office:value="1071007" calcext:value-type="float">
            <text:p>1071007 </text:p>
          </table:table-cell>
          <table:table-cell table:style-name="ce45" office:value-type="float" office:value="1070918" calcext:value-type="float">
            <text:p>1070918 </text:p>
          </table:table-cell>
          <table:table-cell table:style-name="ce51" office:value-type="string" calcext:value-type="string">
            <text:p>中華威霸營造有限公司</text:p>
          </table:table-cell>
          <table:table-cell table:style-name="ce51" office:value-type="string" calcext:value-type="string">
            <text:p>自行車道整建及周邊空間營造</text:p>
          </table:table-cell>
          <table:table-cell table:style-name="ce51" office:value-type="string" calcext:value-type="string">
            <text:p>永健工程顧問有限公司</text:p>
          </table:table-cell>
          <table:table-cell table:style-name="ce59" office:value-type="float" office:value="121.328559" calcext:value-type="float">
            <text:p>121.328559</text:p>
          </table:table-cell>
          <table:table-cell table:style-name="ce59" office:value-type="float" office:value="24.932337" calcext:value-type="float">
            <text:p>24.932337</text:p>
          </table:table-cell>
          <table:table-cell table:style-name="ce67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浮洲河濱環境營造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31280" calcext:value-type="float">
            <text:p>31,280</text:p>
          </table:table-cell>
          <table:table-cell table:style-name="ce45" office:value-type="float" office:value="1070409" calcext:value-type="float">
            <text:p>1070409 </text:p>
          </table:table-cell>
          <table:table-cell table:style-name="ce45" office:value-type="float" office:value="1071125" calcext:value-type="float">
            <text:p>1071125 </text:p>
          </table:table-cell>
          <table:table-cell table:number-columns-repeated="2" table:style-name="ce45" office:value-type="float" office:value="1080110" calcext:value-type="float">
            <text:p>1080110 </text:p>
          </table:table-cell>
          <table:table-cell table:style-name="ce51" office:value-type="string" calcext:value-type="string">
            <text:p>暐聯營造股份有限公司</text:p>
          </table:table-cell>
          <table:table-cell table:style-name="ce51" office:value-type="string" calcext:value-type="string">
            <text:p>新建橫移門1座，長度10公尺、新建停車場1座、新建籃球場1座、堤外周邊美化。</text:p>
          </table:table-cell>
          <table:table-cell table:style-name="ce51" office:value-type="string" calcext:value-type="string">
            <text:p>山水綜合技術顧問股份有限公司</text:p>
          </table:table-cell>
          <table:table-cell table:style-name="ce59" office:value-type="float" office:value="121.438397" calcext:value-type="float">
            <text:p>121.438397</text:p>
          </table:table-cell>
          <table:table-cell table:style-name="ce59" office:value-type="float" office:value="24.996317" calcext:value-type="float">
            <text:p>24.996317</text:p>
          </table:table-cell>
          <table:table-cell table:style-name="ce67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北市</text:p>
          </table:table-cell>
          <table:table-cell table:style-name="ce19" office:value-type="string" calcext:value-type="string">
            <text:p>碧潭堰改善暨周邊環境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450880" calcext:value-type="float">
            <text:p>450,880</text:p>
          </table:table-cell>
          <table:table-cell table:style-name="ce45" office:value-type="float" office:value="1090815" calcext:value-type="float">
            <text:p>1090815 </text:p>
          </table:table-cell>
          <table:table-cell table:style-name="ce45" office:value-type="float" office:value="1111023" calcext:value-type="float">
            <text:p>1111023 </text:p>
          </table:table-cell>
          <table:table-cell table:number-columns-repeated="2" table:style-name="ce45" office:value-type="float" office:value="1120703" calcext:value-type="float">
            <text:p>1120703 </text:p>
          </table:table-cell>
          <table:table-cell table:style-name="ce51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51" office:value-type="string" calcext:value-type="string">
            <text:p>堰體改善及新建魚道約117m。下游保護工與周邊環境營造。</text:p>
          </table:table-cell>
          <table:table-cell table:style-name="ce51" office:value-type="string" calcext:value-type="string">
            <text:p>林同棪工程顧問股份有限公司</text:p>
          </table:table-cell>
          <table:table-cell table:style-name="ce59" office:value-type="float" office:value="121.5274" calcext:value-type="float">
            <text:p>121.5274</text:p>
          </table:table-cell>
          <table:table-cell table:style-name="ce59" office:value-type="float" office:value="24.9631" calcext:value-type="float">
            <text:p>24.9631</text:p>
          </table:table-cell>
          <table:table-cell table:style-name="ce67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景美溪左岸世新三水門堤外便道至一壽橋休憩廊道串聯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34856" calcext:value-type="float">
            <text:p>34,856</text:p>
          </table:table-cell>
          <table:table-cell table:style-name="ce45" office:value-type="float" office:value="1090302" calcext:value-type="float">
            <text:p>1090302 </text:p>
          </table:table-cell>
          <table:table-cell table:style-name="ce45" office:value-type="float" office:value="1091102" calcext:value-type="float">
            <text:p>1091102 </text:p>
          </table:table-cell>
          <table:table-cell table:style-name="ce45" office:value-type="float" office:value="1091121" calcext:value-type="float">
            <text:p>1091121 </text:p>
          </table:table-cell>
          <table:table-cell table:style-name="ce45" office:value-type="float" office:value="1091120" calcext:value-type="float">
            <text:p>1091120 </text:p>
          </table:table-cell>
          <table:table-cell table:style-name="ce52" office:value-type="string" calcext:value-type="string">
            <text:p>湧成營造工程有限公司</text:p>
          </table:table-cell>
          <table:table-cell table:style-name="ce52" office:value-type="string" calcext:value-type="string">
            <text:p>全長約2,900公尺，主要工項:鋪面工程、整地工程、景觀護欄更換、自行車道拓寬。</text:p>
          </table:table-cell>
          <table:table-cell table:style-name="ce52" office:value-type="string" calcext:value-type="string">
            <text:p>恆康工程顧問公司</text:p>
          </table:table-cell>
          <table:table-cell table:style-name="ce59" office:value-type="float" office:value="121.54166" calcext:value-type="float">
            <text:p>121.54166</text:p>
          </table:table-cell>
          <table:table-cell table:style-name="ce59" office:value-type="float" office:value="24.98755" calcext:value-type="float">
            <text:p>24.98755</text:p>
          </table:table-cell>
          <table:table-cell table:style-name="ce67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新北市</text:p>
          </table:table-cell>
          <table:table-cell table:style-name="ce20" office:value-type="string" calcext:value-type="string">
            <text:p>藤寮坑溝排水及大窠坑溪水環境營造統包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160634" calcext:value-type="float">
            <text:p>160,634</text:p>
          </table:table-cell>
          <table:table-cell table:style-name="ce46" office:value-type="float" office:value="1090827" calcext:value-type="float">
            <text:p>1090827 </text:p>
          </table:table-cell>
          <table:table-cell table:style-name="ce46" office:value-type="float" office:value="1100822" calcext:value-type="float">
            <text:p>1100822 </text:p>
          </table:table-cell>
          <table:table-cell table:number-columns-repeated="2" table:style-name="ce46" office:value-type="float" office:value="1110408" calcext:value-type="float">
            <text:p>1110408 </text:p>
          </table:table-cell>
          <table:table-cell table:style-name="ce27" office:value-type="string" calcext:value-type="string">
            <text:p>逢國營造有限公司</text:p>
          </table:table-cell>
          <table:table-cell table:style-name="ce27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27" office:value-type="string" calcext:value-type="string">
            <text:p>盛禹工程顧問有限公司</text:p>
          </table:table-cell>
          <table:table-cell table:style-name="ce60" office:value-type="float" office:value="121.4833665" calcext:value-type="float">
            <text:p>121.4833665</text:p>
          </table:table-cell>
          <table:table-cell table:style-name="ce60" office:value-type="float" office:value="24.99357761" calcext:value-type="float">
            <text:p>24.99357761</text:p>
          </table:table-cell>
          <table:table-cell table:style-name="ce68" office:value-type="string" calcext:value-type="string">
            <text:p>https://goo.gl/maps/nQL9rfkr4EAnBzGv7</text:p>
          </table:table-cell>
          <table:table-cell table:number-columns-repeated="100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都市方舟漳和濕地水環境營造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9190" calcext:value-type="float">
            <text:p>19,190</text:p>
          </table:table-cell>
          <table:table-cell table:style-name="ce45" office:value-type="float" office:value="1091207" calcext:value-type="float">
            <text:p>1091207 </text:p>
          </table:table-cell>
          <table:table-cell table:style-name="ce45" office:value-type="float" office:value="1100505" calcext:value-type="float">
            <text:p>1100505 </text:p>
          </table:table-cell>
          <table:table-cell table:number-columns-repeated="2" table:style-name="ce45" office:value-type="float" office:value="1100604" calcext:value-type="float">
            <text:p>1100604 </text:p>
          </table:table-cell>
          <table:table-cell table:style-name="ce51" office:value-type="string" calcext:value-type="string">
            <text:p>大闔營造股份有限公司</text:p>
          </table:table-cell>
          <table:table-cell table:style-name="ce24" office:value-type="string" calcext:value-type="string">
            <text:p>場域硬體設備更新工程、解說、指示設施優化更新、植栽工程、水質及設備更新工程</text:p>
          </table:table-cell>
          <table:table-cell table:style-name="ce51" office:value-type="string" calcext:value-type="string">
            <text:p>盛禹工程顧問有限公司</text:p>
          </table:table-cell>
          <table:table-cell table:style-name="ce59" office:value-type="float" office:value="121.485469373034" calcext:value-type="float">
            <text:p>121.485469373</text:p>
          </table:table-cell>
          <table:table-cell table:style-name="ce59" office:value-type="float" office:value="24.9913177035967" calcext:value-type="float">
            <text:p>24.9913177036</text:p>
          </table:table-cell>
          <table:table-cell table:style-name="ce67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樹林區柑園河濱公園水環境再造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2200" calcext:value-type="float">
            <text:p>12,200</text:p>
          </table:table-cell>
          <table:table-cell table:style-name="ce45" office:value-type="float" office:value="1090715" calcext:value-type="float">
            <text:p>1090715 </text:p>
          </table:table-cell>
          <table:table-cell table:style-name="ce45" office:value-type="float" office:value="1091211" calcext:value-type="float">
            <text:p>1091211 </text:p>
          </table:table-cell>
          <table:table-cell table:style-name="ce45"/>
          <table:table-cell table:style-name="ce45" office:value-type="float" office:value="1091211" calcext:value-type="float">
            <text:p>1091211 </text:p>
          </table:table-cell>
          <table:table-cell table:style-name="ce51" office:value-type="string" calcext:value-type="string">
            <text:p>淞源營造有限公司</text:p>
          </table:table-cell>
          <table:table-cell table:style-name="ce51" office:value-type="string" calcext:value-type="string">
            <text:p>碎石步道、砌石、木平台等設施及照明與植栽工程</text:p>
          </table:table-cell>
          <table:table-cell table:style-name="ce51" office:value-type="string" calcext:value-type="string">
            <text:p>恆康工程顧問公司</text:p>
          </table:table-cell>
          <table:table-cell table:style-name="ce59" office:value-type="float" office:value="121.38543" calcext:value-type="float">
            <text:p>121.38543</text:p>
          </table:table-cell>
          <table:table-cell table:style-name="ce59" office:value-type="float" office:value="24.96677" calcext:value-type="float">
            <text:p>24.96677</text:p>
          </table:table-cell>
          <table:table-cell table:style-name="ce67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新北市泰山區貴仔坑溪河道改善工程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83000" calcext:value-type="float">
            <text:p>83,000</text:p>
          </table:table-cell>
          <table:table-cell table:style-name="ce45" office:value-type="float" office:value="1090528" calcext:value-type="float">
            <text:p>1090528 </text:p>
          </table:table-cell>
          <table:table-cell table:style-name="ce45" office:value-type="float" office:value="1100323" calcext:value-type="float">
            <text:p>1100323 </text:p>
          </table:table-cell>
          <table:table-cell table:style-name="ce45" office:value-type="float" office:value="1100417" calcext:value-type="float">
            <text:p>1100417 </text:p>
          </table:table-cell>
          <table:table-cell table:style-name="ce45" office:value-type="float" office:value="1100514" calcext:value-type="float">
            <text:p>1100514 </text:p>
          </table:table-cell>
          <table:table-cell table:style-name="ce51" office:value-type="string" calcext:value-type="string">
            <text:p>展旭營造工程有限公司</text:p>
          </table:table-cell>
          <table:table-cell table:style-name="ce51" office:value-type="string" calcext:value-type="string">
            <text:p>施設深槽及相關改善工程</text:p>
          </table:table-cell>
          <table:table-cell table:style-name="ce51" office:value-type="string" calcext:value-type="string">
            <text:p>弘澤工程技術顧問有限公司</text:p>
          </table:table-cell>
          <table:table-cell table:style-name="ce59" office:value-type="float" office:value="121.43723" calcext:value-type="float">
            <text:p>121.43723</text:p>
          </table:table-cell>
          <table:table-cell table:style-name="ce59" office:value-type="float" office:value="25.06702" calcext:value-type="float">
            <text:p>25.06702</text:p>
          </table:table-cell>
          <table:table-cell table:style-name="ce67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新北市</text:p>
          </table:table-cell>
          <table:table-cell table:style-name="ce19" office:value-type="string" calcext:value-type="string">
            <text:p>淡水河五股蘆洲沿岸水環境整體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07744.87" calcext:value-type="float">
            <text:p>107,745</text:p>
          </table:table-cell>
          <table:table-cell table:style-name="ce45" office:value-type="float" office:value="1110301" calcext:value-type="float">
            <text:p>1110301 </text:p>
          </table:table-cell>
          <table:table-cell table:style-name="ce45" office:value-type="float" office:value="1120223" calcext:value-type="float">
            <text:p>1120223 </text:p>
          </table:table-cell>
          <table:table-cell table:style-name="ce45" office:value-type="float" office:value="1120615" calcext:value-type="float">
            <text:p>1120615 </text:p>
          </table:table-cell>
          <table:table-cell table:style-name="ce45" office:value-type="float" office:value="1120617" calcext:value-type="float">
            <text:p>1120617 </text:p>
          </table:table-cell>
          <table:table-cell table:style-name="ce51" office:value-type="string" calcext:value-type="string">
            <text:p>超然營造工程有限公司</text:p>
          </table:table-cell>
          <table:table-cell table:style-name="ce51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51" office:value-type="string" calcext:value-type="string">
            <text:p>宜大國際景觀科技股份有限公司</text:p>
          </table:table-cell>
          <table:table-cell table:style-name="ce60" office:value-type="float" office:value="121.449934039283" calcext:value-type="float">
            <text:p>121.4499340393</text:p>
          </table:table-cell>
          <table:table-cell table:style-name="ce60" office:value-type="float" office:value="25.1138272935306" calcext:value-type="float">
            <text:p>25.1138272935</text:p>
          </table:table-cell>
          <table:table-cell table:style-name="ce68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37466" calcext:value-type="float">
            <text:p>37,466</text:p>
          </table:table-cell>
          <table:table-cell table:style-name="ce45" office:value-type="float" office:value="1101206" calcext:value-type="float">
            <text:p>1101206 </text:p>
          </table:table-cell>
          <table:table-cell table:style-name="ce45" office:value-type="float" office:value="1110514" calcext:value-type="float">
            <text:p>1110514 </text:p>
          </table:table-cell>
          <table:table-cell table:style-name="ce45" office:value-type="float" office:value="1110716" calcext:value-type="float">
            <text:p>1110716 </text:p>
          </table:table-cell>
          <table:table-cell table:style-name="ce45" office:value-type="float" office:value="1110713" calcext:value-type="float">
            <text:p>1110713 </text:p>
          </table:table-cell>
          <table:table-cell table:style-name="ce51" office:value-type="string" calcext:value-type="string">
            <text:p>宏仲營造有限公司</text:p>
          </table:table-cell>
          <table:table-cell table:style-name="ce51" office:value-type="string" calcext:value-type="string">
            <text:p>大河之舟意象設施、新莊古碼頭意象廣場、休憩棚架</text:p>
          </table:table-cell>
          <table:table-cell table:style-name="ce51" office:value-type="string" calcext:value-type="string">
            <text:p>恆康工程顧問公司</text:p>
          </table:table-cell>
          <table:table-cell table:style-name="ce60" office:value-type="float" office:value="121.44101660652" calcext:value-type="float">
            <text:p>121.4410166065</text:p>
          </table:table-cell>
          <table:table-cell table:style-name="ce60" office:value-type="float" office:value="25.0314772483133" calcext:value-type="float">
            <text:p>25.0314772483</text:p>
          </table:table-cell>
          <table:table-cell table:style-name="ce68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淡水河五股蘆洲沿岸水環境整體改善計畫(第二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03726.994" calcext:value-type="float">
            <text:p>103,727</text:p>
          </table:table-cell>
          <table:table-cell table:style-name="ce45" office:value-type="float" office:value="1120130" calcext:value-type="float">
            <text:p>1120130 </text:p>
          </table:table-cell>
          <table:table-cell table:style-name="ce45" office:value-type="float" office:value="1130124" calcext:value-type="float">
            <text:p>1130124 </text:p>
          </table:table-cell>
          <table:table-cell table:style-name="ce45" office:value-type="float" office:value="1130423" calcext:value-type="float">
            <text:p>1130423 </text:p>
          </table:table-cell>
          <table:table-cell table:style-name="ce45" office:value-type="float" office:value="1130410" calcext:value-type="float">
            <text:p>1130410 </text:p>
          </table:table-cell>
          <table:table-cell table:style-name="ce51" office:value-type="string" calcext:value-type="string">
            <text:p>超然營造工程有限公司</text:p>
          </table:table-cell>
          <table:table-cell table:style-name="ce51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51" office:value-type="string" calcext:value-type="string">
            <text:p>恆康工程顧問股份有限公司</text:p>
          </table:table-cell>
          <table:table-cell table:style-name="ce60" office:value-type="float" office:value="121.440278" calcext:value-type="float">
            <text:p>121.440278</text:p>
          </table:table-cell>
          <table:table-cell table:style-name="ce60" office:value-type="float" office:value="25.141293" calcext:value-type="float">
            <text:p>25.141293</text:p>
          </table:table-cell>
          <table:table-cell table:style-name="ce68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新北市</text:p>
          </table:table-cell>
          <table:table-cell table:style-name="ce18" office:value-type="string" calcext:value-type="string">
            <text:p>藤寮坑溝排水水環境營造計畫(第二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81977.177" calcext:value-type="float">
            <text:p>81,977</text:p>
          </table:table-cell>
          <table:table-cell table:style-name="ce45" office:value-type="float" office:value="1120208" calcext:value-type="float">
            <text:p>1120208 </text:p>
          </table:table-cell>
          <table:table-cell table:style-name="ce45" office:value-type="float" office:value="1121005" calcext:value-type="float">
            <text:p>1121005 </text:p>
          </table:table-cell>
          <table:table-cell table:style-name="ce45" office:value-type="float" office:value="1121119" calcext:value-type="float">
            <text:p>1121119 </text:p>
          </table:table-cell>
          <table:table-cell table:style-name="ce45" office:value-type="float" office:value="1130131" calcext:value-type="float">
            <text:p>1130131 </text:p>
          </table:table-cell>
          <table:table-cell table:style-name="ce51" office:value-type="string" calcext:value-type="string">
            <text:p>逢國營造有限公司</text:p>
          </table:table-cell>
          <table:table-cell table:style-name="ce51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51" office:value-type="string" calcext:value-type="string">
            <text:p>瑞晟技術顧問股份有限公司</text:p>
          </table:table-cell>
          <table:table-cell table:style-name="ce60" office:value-type="float" office:value="121.470205" calcext:value-type="float">
            <text:p>121.470205</text:p>
          </table:table-cell>
          <table:table-cell table:style-name="ce60" office:value-type="float" office:value="24.994845" calcext:value-type="float">
            <text:p>24.994845</text:p>
          </table:table-cell>
          <table:table-cell table:style-name="ce68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84000" calcext:value-type="float">
            <text:p>184,000</text:p>
          </table:table-cell>
          <table:table-cell table:style-name="ce45" office:value-type="float" office:value="1070131" calcext:value-type="float">
            <text:p>1070131 </text:p>
          </table:table-cell>
          <table:table-cell table:style-name="ce45" office:value-type="float" office:value="1080831" calcext:value-type="float">
            <text:p>1080831 </text:p>
          </table:table-cell>
          <table:table-cell table:number-columns-repeated="2" table:style-name="ce45" office:value-type="float" office:value="1081231" calcext:value-type="float">
            <text:p>1081231 </text:p>
          </table:table-cell>
          <table:table-cell table:style-name="ce51" office:value-type="string" calcext:value-type="string">
            <text:p>安倉營造股份有限公司</text:p>
          </table:table-cell>
          <table:table-cell table:style-name="ce51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1" office:value-type="string" calcext:value-type="string">
            <text:p>邑菖工程顧問有限公司</text:p>
          </table:table-cell>
          <table:table-cell table:style-name="ce59" office:value-type="float" office:value="121.309228" calcext:value-type="float">
            <text:p>121.309228</text:p>
          </table:table-cell>
          <table:table-cell table:style-name="ce59" office:value-type="float" office:value="25.011307" calcext:value-type="float">
            <text:p>25.011307</text:p>
          </table:table-cell>
          <table:table-cell table:style-name="ce67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打造悠活騎樂休閒園區環境營造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42330" calcext:value-type="float">
            <text:p>42,330</text:p>
          </table:table-cell>
          <table:table-cell table:style-name="ce45" office:value-type="float" office:value="1080322" calcext:value-type="float">
            <text:p>1080322 </text:p>
          </table:table-cell>
          <table:table-cell table:style-name="ce45" office:value-type="float" office:value="1081116" calcext:value-type="float">
            <text:p>1081116 </text:p>
          </table:table-cell>
          <table:table-cell table:number-columns-repeated="2" table:style-name="ce45" office:value-type="float" office:value="1081201" calcext:value-type="float">
            <text:p>1081201 </text:p>
          </table:table-cell>
          <table:table-cell table:style-name="ce51" office:value-type="string" calcext:value-type="string">
            <text:p>佳翰營造有限公司</text:p>
          </table:table-cell>
          <table:table-cell table:style-name="ce51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1" office:value-type="string" calcext:value-type="string">
            <text:p>恆康工程顧問公司</text:p>
          </table:table-cell>
          <table:table-cell table:style-name="ce59" office:value-type="float" office:value="121.322756056914" calcext:value-type="float">
            <text:p>121.3227560569</text:p>
          </table:table-cell>
          <table:table-cell table:style-name="ce59" office:value-type="float" office:value="24.9278550030568" calcext:value-type="float">
            <text:p>24.9278550031</text:p>
          </table:table-cell>
          <table:table-cell table:style-name="ce67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平鎮鐵騎風光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63375" calcext:value-type="float">
            <text:p>63,375</text:p>
          </table:table-cell>
          <table:table-cell table:style-name="ce45" office:value-type="float" office:value="1070704" calcext:value-type="float">
            <text:p>1070704 </text:p>
          </table:table-cell>
          <table:table-cell table:style-name="ce45" office:value-type="float" office:value="1080405" calcext:value-type="float">
            <text:p>1080405 </text:p>
          </table:table-cell>
          <table:table-cell table:number-columns-repeated="2" table:style-name="ce45" office:value-type="float" office:value="1080526" calcext:value-type="float">
            <text:p>1080526 </text:p>
          </table:table-cell>
          <table:table-cell table:style-name="ce51" office:value-type="string" calcext:value-type="string">
            <text:p>耀鋐營造有限公司</text:p>
          </table:table-cell>
          <table:table-cell table:style-name="ce51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1" office:value-type="string" calcext:value-type="string">
            <text:p>城拓工程顧問有限公司</text:p>
          </table:table-cell>
          <table:table-cell table:style-name="ce59" office:value-type="float" office:value="121.21" calcext:value-type="float">
            <text:p>121.21</text:p>
          </table:table-cell>
          <table:table-cell table:style-name="ce59" office:value-type="float" office:value="24.947" calcext:value-type="float">
            <text:p>24.947</text:p>
          </table:table-cell>
          <table:table-cell table:style-name="ce67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石門大圳休憩路廊串連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21150" calcext:value-type="float">
            <text:p>21,150</text:p>
          </table:table-cell>
          <table:table-cell table:style-name="ce45" office:value-type="float" office:value="1070801" calcext:value-type="float">
            <text:p>1070801 </text:p>
          </table:table-cell>
          <table:table-cell table:style-name="ce45" office:value-type="float" office:value="1080226" calcext:value-type="float">
            <text:p>1080226 </text:p>
          </table:table-cell>
          <table:table-cell table:style-name="ce45" office:value-type="float" office:value="1080318" calcext:value-type="float">
            <text:p>1080318 </text:p>
          </table:table-cell>
          <table:table-cell table:style-name="ce45" office:value-type="float" office:value="1080406" calcext:value-type="float">
            <text:p>1080406 </text:p>
          </table:table-cell>
          <table:table-cell table:style-name="ce51" office:value-type="string" calcext:value-type="string">
            <text:p>天乙營造有限公司</text:p>
          </table:table-cell>
          <table:table-cell table:style-name="ce51" office:value-type="string" calcext:value-type="string">
            <text:p>自行車牽引跨橋長約225公尺，淨寬約3.4公尺。</text:p>
          </table:table-cell>
          <table:table-cell table:style-name="ce51" office:value-type="string" calcext:value-type="string">
            <text:p>城拓工程顧問有限公司</text:p>
          </table:table-cell>
          <table:table-cell table:style-name="ce59" office:value-type="float" office:value="121.2117" calcext:value-type="float">
            <text:p>121.2117</text:p>
          </table:table-cell>
          <table:table-cell table:style-name="ce59" office:value-type="float" office:value="24.907" calcext:value-type="float">
            <text:p>24.907</text:p>
          </table:table-cell>
          <table:table-cell table:style-name="ce67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八角塘周邊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4930" calcext:value-type="float">
            <text:p>14,930</text:p>
          </table:table-cell>
          <table:table-cell table:style-name="ce45" office:value-type="float" office:value="1070801" calcext:value-type="float">
            <text:p>1070801 </text:p>
          </table:table-cell>
          <table:table-cell table:style-name="ce45" office:value-type="float" office:value="1071128" calcext:value-type="float">
            <text:p>1071128 </text:p>
          </table:table-cell>
          <table:table-cell table:style-name="ce45" office:value-type="float" office:value="1080308" calcext:value-type="float">
            <text:p>1080308 </text:p>
          </table:table-cell>
          <table:table-cell table:style-name="ce45" office:value-type="float" office:value="1080307" calcext:value-type="float">
            <text:p>1080307 </text:p>
          </table:table-cell>
          <table:table-cell table:style-name="ce51" office:value-type="string" calcext:value-type="string">
            <text:p>傳亞營造有限公司</text:p>
          </table:table-cell>
          <table:table-cell table:style-name="ce51" office:value-type="string" calcext:value-type="string">
            <text:p>廣場改善面積586平方公尺，鎮南僑修復工程，里程牌面10座，田埂路修復326公尺</text:p>
          </table:table-cell>
          <table:table-cell table:style-name="ce51" office:value-type="string" calcext:value-type="string">
            <text:p>城拓工程顧問有限公司</text:p>
          </table:table-cell>
          <table:table-cell table:style-name="ce59" office:value-type="float" office:value="121.196" calcext:value-type="float">
            <text:p>121.196</text:p>
          </table:table-cell>
          <table:table-cell table:style-name="ce59" office:value-type="float" office:value="24.9119" calcext:value-type="float">
            <text:p>24.9119</text:p>
          </table:table-cell>
          <table:table-cell table:style-name="ce67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桃園市</text:p>
          </table:table-cell>
          <table:table-cell table:style-name="ce20" office:value-type="string" calcext:value-type="string">
            <text:p>伯公潭二岸人行道串聯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14790" calcext:value-type="float">
            <text:p>14,790</text:p>
          </table:table-cell>
          <table:table-cell table:style-name="ce46" office:value-type="float" office:value="1080215" calcext:value-type="float">
            <text:p>1080215 </text:p>
          </table:table-cell>
          <table:table-cell table:style-name="ce46" office:value-type="float" office:value="1081012" calcext:value-type="float">
            <text:p>1081012 </text:p>
          </table:table-cell>
          <table:table-cell table:number-columns-repeated="2" table:style-name="ce46" office:value-type="float" office:value="1081109" calcext:value-type="float">
            <text:p>1081109 </text:p>
          </table:table-cell>
          <table:table-cell table:style-name="ce27" office:value-type="string" calcext:value-type="string">
            <text:p>傳亞營造有限公司</text:p>
          </table:table-cell>
          <table:table-cell table:style-name="ce27" office:value-type="string" calcext:value-type="string">
            <text:p>人行跨橋工程</text:p>
          </table:table-cell>
          <table:table-cell table:style-name="ce27" office:value-type="string" calcext:value-type="string">
            <text:p>新綠工程規劃設計有限公司</text:p>
          </table:table-cell>
          <table:table-cell table:style-name="ce60" office:value-type="float" office:value="121.20769073249" calcext:value-type="float">
            <text:p>121.2076907325</text:p>
          </table:table-cell>
          <table:table-cell table:style-name="ce60" office:value-type="float" office:value="24.9340213551577" calcext:value-type="float">
            <text:p>24.9340213552</text:p>
          </table:table-cell>
          <table:table-cell table:style-name="ce67" office:value-type="string" calcext:value-type="string">
            <text:p>https://goo.gl/maps/yb4kTarbsbfzr4VY9</text:p>
          </table:table-cell>
          <table:table-cell table:number-columns-repeated="100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桃園市</text:p>
          </table:table-cell>
          <table:table-cell table:style-name="ce20" office:value-type="string" calcext:value-type="string">
            <text:p>大漢溪跨河休憩路廊銜接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199790" calcext:value-type="float">
            <text:p>199,790</text:p>
          </table:table-cell>
          <table:table-cell table:style-name="ce46" office:value-type="float" office:value="1091201" calcext:value-type="float">
            <text:p>1091201 </text:p>
          </table:table-cell>
          <table:table-cell table:style-name="ce46" office:value-type="float" office:value="1110807" calcext:value-type="float">
            <text:p>1110807 </text:p>
          </table:table-cell>
          <table:table-cell table:style-name="ce46" office:value-type="float" office:value="1111101" calcext:value-type="float">
            <text:p>1111101 </text:p>
          </table:table-cell>
          <table:table-cell table:style-name="ce46" office:value-type="float" office:value="1111028" calcext:value-type="float">
            <text:p>1111028 </text:p>
          </table:table-cell>
          <table:table-cell table:style-name="ce27" office:value-type="string" calcext:value-type="string">
            <text:p>開源營造股份有限公司</text:p>
          </table:table-cell>
          <table:table-cell table:style-name="ce27" office:value-type="string" calcext:value-type="string">
            <text:p>1.景觀橋吊橋</text:p>
            <text:p>2.兩岸廣場</text:p>
          </table:table-cell>
          <table:table-cell table:style-name="ce27" office:value-type="string" calcext:value-type="string">
            <text:p>恆康工程顧問公司</text:p>
          </table:table-cell>
          <table:table-cell table:style-name="ce60" office:value-type="float" office:value="121.300942575582" calcext:value-type="float">
            <text:p>121.3009425756</text:p>
          </table:table-cell>
          <table:table-cell table:style-name="ce60" office:value-type="float" office:value="24.9069925686245" calcext:value-type="float">
            <text:p>24.9069925686</text:p>
          </table:table-cell>
          <table:table-cell table:style-name="ce68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桃園市</text:p>
          </table:table-cell>
          <table:table-cell table:style-name="ce21" office:value-type="string" calcext:value-type="string">
            <text:p>大嵙崁親水園區景觀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148300" calcext:value-type="float">
            <text:p>148,300</text:p>
          </table:table-cell>
          <table:table-cell table:style-name="ce46" office:value-type="float" office:value="1091030" calcext:value-type="float">
            <text:p>1091030 </text:p>
          </table:table-cell>
          <table:table-cell table:style-name="ce46" office:value-type="float" office:value="1101124" calcext:value-type="float">
            <text:p>1101124 </text:p>
          </table:table-cell>
          <table:table-cell table:style-name="ce46" office:value-type="float" office:value="1110609" calcext:value-type="float">
            <text:p>1110609 </text:p>
          </table:table-cell>
          <table:table-cell table:style-name="ce46" office:value-type="float" office:value="1110618" calcext:value-type="float">
            <text:p>1110618 </text:p>
          </table:table-cell>
          <table:table-cell table:style-name="ce27" office:value-type="string" calcext:value-type="string">
            <text:p>中裕營造股份有限公司</text:p>
          </table:table-cell>
          <table:table-cell table:style-name="ce27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27" office:value-type="string" calcext:value-type="string">
            <text:p>新綠主義股份有限公司</text:p>
          </table:table-cell>
          <table:table-cell table:style-name="ce60" office:value-type="float" office:value="121.308710256789" calcext:value-type="float">
            <text:p>121.3087102568</text:p>
          </table:table-cell>
          <table:table-cell table:style-name="ce60" office:value-type="float" office:value="24.9198774651223" calcext:value-type="float">
            <text:p>24.9198774651</text:p>
          </table:table-cell>
          <table:table-cell table:style-name="ce68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老街溪青埔水都計畫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28578" calcext:value-type="float">
            <text:p>28,578</text:p>
          </table:table-cell>
          <table:table-cell table:style-name="ce45" office:value-type="float" office:value="1090330" calcext:value-type="float">
            <text:p>1090330 </text:p>
          </table:table-cell>
          <table:table-cell table:style-name="ce45" office:value-type="float" office:value="1100123" calcext:value-type="float">
            <text:p>1100123 </text:p>
          </table:table-cell>
          <table:table-cell table:number-columns-repeated="2" table:style-name="ce45" office:value-type="float" office:value="1100322" calcext:value-type="float">
            <text:p>1100322 </text:p>
          </table:table-cell>
          <table:table-cell table:style-name="ce52" office:value-type="string" calcext:value-type="string">
            <text:p>久大營造股份有限公司</text:p>
          </table:table-cell>
          <table:table-cell table:style-name="ce52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2" office:value-type="string" calcext:value-type="string">
            <text:p>崇峻工程顧問有限公司</text:p>
          </table:table-cell>
          <table:table-cell table:style-name="ce59" office:value-type="float" office:value="121.201179" calcext:value-type="float">
            <text:p>121.201179</text:p>
          </table:table-cell>
          <table:table-cell table:style-name="ce59" office:value-type="float" office:value="25.008494" calcext:value-type="float">
            <text:p>25.008494</text:p>
          </table:table-cell>
          <table:table-cell table:style-name="ce67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老坑溪幹線排水綠廊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41000" calcext:value-type="float">
            <text:p>41,000</text:p>
          </table:table-cell>
          <table:table-cell table:style-name="ce45" office:value-type="float" office:value="1091020" calcext:value-type="float">
            <text:p>1091020 </text:p>
          </table:table-cell>
          <table:table-cell table:style-name="ce45" office:value-type="float" office:value="1100518" calcext:value-type="float">
            <text:p>1100518 </text:p>
          </table:table-cell>
          <table:table-cell table:style-name="ce45" office:value-type="float" office:value="1101025" calcext:value-type="float">
            <text:p>1101025 </text:p>
          </table:table-cell>
          <table:table-cell table:style-name="ce45" office:value-type="float" office:value="1101014" calcext:value-type="float">
            <text:p>1101014 </text:p>
          </table:table-cell>
          <table:table-cell table:style-name="ce52" office:value-type="string" calcext:value-type="string">
            <text:p>泰普營造有限公司</text:p>
          </table:table-cell>
          <table:table-cell table:style-name="ce52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2" office:value-type="string" calcext:value-type="string">
            <text:p>世合工程技術顧問股份有限公司</text:p>
          </table:table-cell>
          <table:table-cell table:style-name="ce59" office:value-type="float" office:value="121.1507566" calcext:value-type="float">
            <text:p>121.1507566</text:p>
          </table:table-cell>
          <table:table-cell table:style-name="ce59" office:value-type="float" office:value="24.90526064" calcext:value-type="float">
            <text:p>24.90526064</text:p>
          </table:table-cell>
          <table:table-cell table:style-name="ce67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水汴頭排水幹線綠廊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36490" calcext:value-type="float">
            <text:p>36,490</text:p>
          </table:table-cell>
          <table:table-cell table:style-name="ce45" office:value-type="float" office:value="1091027" calcext:value-type="float">
            <text:p>1091027 </text:p>
          </table:table-cell>
          <table:table-cell table:style-name="ce45" office:value-type="float" office:value="1100613" calcext:value-type="float">
            <text:p>1100613 </text:p>
          </table:table-cell>
          <table:table-cell table:style-name="ce45" office:value-type="float" office:value="1101015" calcext:value-type="float">
            <text:p>1101015 </text:p>
          </table:table-cell>
          <table:table-cell table:style-name="ce45" office:value-type="float" office:value="1101014" calcext:value-type="float">
            <text:p>1101014 </text:p>
          </table:table-cell>
          <table:table-cell table:style-name="ce52" office:value-type="string" calcext:value-type="string">
            <text:p>富石營造有限公司</text:p>
          </table:table-cell>
          <table:table-cell table:style-name="ce52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2" office:value-type="string" calcext:value-type="string">
            <text:p>崇峻工程顧問有限公司</text:p>
          </table:table-cell>
          <table:table-cell table:style-name="ce59" office:value-type="float" office:value="121.3060872" calcext:value-type="float">
            <text:p>121.3060872</text:p>
          </table:table-cell>
          <table:table-cell table:style-name="ce59" office:value-type="float" office:value="25.0272447" calcext:value-type="float">
            <text:p>25.0272447</text:p>
          </table:table-cell>
          <table:table-cell table:style-name="ce67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悠遊南崁溪水岸服務改善計畫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99578" calcext:value-type="float">
            <text:p>99,578</text:p>
          </table:table-cell>
          <table:table-cell table:style-name="ce45" office:value-type="float" office:value="1091102" calcext:value-type="float">
            <text:p>1091102 </text:p>
          </table:table-cell>
          <table:table-cell table:style-name="ce45" office:value-type="float" office:value="1100729" calcext:value-type="float">
            <text:p>1100729 </text:p>
          </table:table-cell>
          <table:table-cell table:number-columns-repeated="2" table:style-name="ce45" office:value-type="float" office:value="1100921" calcext:value-type="float">
            <text:p>1100921 </text:p>
          </table:table-cell>
          <table:table-cell table:style-name="ce52" office:value-type="string" calcext:value-type="string">
            <text:p>豐皇營造有限公司</text:p>
          </table:table-cell>
          <table:table-cell table:style-name="ce52" office:value-type="string" calcext:value-type="string">
            <text:p>南崁溪沿岸自行車道旁綠美化工程</text:p>
          </table:table-cell>
          <table:table-cell table:style-name="ce52" office:value-type="string" calcext:value-type="string">
            <text:p>邑菖工程顧問有限公司</text:p>
          </table:table-cell>
          <table:table-cell table:style-name="ce59" office:value-type="float" office:value="121.302182716857" calcext:value-type="float">
            <text:p>121.3021827169</text:p>
          </table:table-cell>
          <table:table-cell table:style-name="ce59" office:value-type="float" office:value="25.0268939618276" calcext:value-type="float">
            <text:p>25.0268939618</text:p>
          </table:table-cell>
          <table:table-cell table:style-name="ce67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街口溪生態水岸步道工程（大溪國中至中華路121巷段）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25000" calcext:value-type="float">
            <text:p>25,000</text:p>
          </table:table-cell>
          <table:table-cell table:style-name="ce45" office:value-type="float" office:value="1091027" calcext:value-type="float">
            <text:p>1091027 </text:p>
          </table:table-cell>
          <table:table-cell table:style-name="ce45" office:value-type="float" office:value="1100613" calcext:value-type="float">
            <text:p>1100613 </text:p>
          </table:table-cell>
          <table:table-cell table:number-columns-repeated="2" table:style-name="ce45" office:value-type="float" office:value="1100720" calcext:value-type="float">
            <text:p>1100720 </text:p>
          </table:table-cell>
          <table:table-cell table:style-name="ce52" office:value-type="string" calcext:value-type="string">
            <text:p>遠城營造有限公司</text:p>
          </table:table-cell>
          <table:table-cell table:style-name="ce51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2" office:value-type="string" calcext:value-type="string">
            <text:p>崇峻工程顧問有限公司</text:p>
          </table:table-cell>
          <table:table-cell table:style-name="ce59" office:value-type="float" office:value="121.2966972" calcext:value-type="float">
            <text:p>121.2966972</text:p>
          </table:table-cell>
          <table:table-cell table:style-name="ce59" office:value-type="float" office:value="24.88285194" calcext:value-type="float">
            <text:p>24.88285194</text:p>
          </table:table-cell>
          <table:table-cell table:style-name="ce67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桃園市</text:p>
          </table:table-cell>
          <table:table-cell table:style-name="ce19" office:value-type="string" calcext:value-type="string">
            <text:p>桃園市大漢溪上游埔頂排水水環境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83280" calcext:value-type="float">
            <text:p>183,280</text:p>
          </table:table-cell>
          <table:table-cell table:style-name="ce45" office:value-type="float" office:value="1110328" calcext:value-type="float">
            <text:p>1110328 </text:p>
          </table:table-cell>
          <table:table-cell table:style-name="ce45" office:value-type="float" office:value="1120405" calcext:value-type="float">
            <text:p>1120405 </text:p>
          </table:table-cell>
          <table:table-cell table:style-name="ce45" office:value-type="float" office:value="1120615" calcext:value-type="float">
            <text:p>1120615 </text:p>
          </table:table-cell>
          <table:table-cell table:style-name="ce45" office:value-type="float" office:value="1120614" calcext:value-type="float">
            <text:p>1120614 </text:p>
          </table:table-cell>
          <table:table-cell table:style-name="ce52" office:value-type="string" calcext:value-type="string">
            <text:p>勁竹營造有限公司</text:p>
          </table:table-cell>
          <table:table-cell table:style-name="ce51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52" office:value-type="string" calcext:value-type="string">
            <text:p>美商傑明工程顧問(股)台灣分公司</text:p>
          </table:table-cell>
          <table:table-cell table:style-name="ce60" office:value-type="float" office:value="121.283353036523" calcext:value-type="float">
            <text:p>121.2833530365</text:p>
          </table:table-cell>
          <table:table-cell table:style-name="ce60" office:value-type="float" office:value="24.8999213265664" calcext:value-type="float">
            <text:p>24.8999213266</text:p>
          </table:table-cell>
          <table:table-cell table:style-name="ce68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桃園市</text:p>
          </table:table-cell>
          <table:table-cell table:style-name="ce19" office:value-type="string" calcext:value-type="string">
            <text:p>同安綠水巷工程</text:p>
          </table:table-cell>
          <table:table-cell table:style-name="ce33" table:formula="of:=VLOOKUP([.$E32];['file:///D:/WebSite/WebStorage/Files/Upload/403/relfile/0/27896/%E5%85%A8%E5%9C%8B%E6%B0%B4%E7%92%B0%E5%A2%83113%E5%B9%B44%E6%9C%88%E5%B7%A5%E7%A8%8B%E9%80%B2%E5%BA%A6%E5%90%9B%E5%AE%870513.xlsx'#$工作表1.$C$3:.$Q$69823];13;0)" office:value-type="float" office:value="87.2" calcext:value-type="float">
            <text:p>87.20 </text:p>
          </table:table-cell>
          <table:table-cell table:style-name="ce33" table:formula="of:=VLOOKUP([.$E32];['file:///D:/WebSite/WebStorage/Files/Upload/403/relfile/0/27896/%E5%85%A8%E5%9C%8B%E6%B0%B4%E7%92%B0%E5%A2%83113%E5%B9%B44%E6%9C%88%E5%B7%A5%E7%A8%8B%E9%80%B2%E5%BA%A6%E5%90%9B%E5%AE%870513.xlsx'#$工作表1.$C$3:.$Q$69823];14;0)" office:value-type="float" office:value="90.1" calcext:value-type="float">
            <text:p>90.10 </text:p>
          </table:table-cell>
          <table:table-cell table:style-name="ce33" table:formula="of:=[.F32]-[.E32]" office:value-type="float" office:value="2.89999999999999" calcext:value-type="float">
            <text:p>2.90 </text:p>
          </table:table-cell>
          <table:table-cell table:style-name="ce39" office:value-type="float" office:value="87000" calcext:value-type="float">
            <text:p>87,000</text:p>
          </table:table-cell>
          <table:table-cell table:style-name="ce45" office:value-type="float" office:value="1110712" calcext:value-type="float">
            <text:p>1110712 </text:p>
          </table:table-cell>
          <table:table-cell table:style-name="ce45" office:value-type="float" office:value="1120719" calcext:value-type="float">
            <text:p>1120719 </text:p>
          </table:table-cell>
          <table:table-cell table:style-name="ce45" office:value-type="float" office:value="1130804" calcext:value-type="float">
            <text:p>1130804 </text:p>
          </table:table-cell>
          <table:table-cell table:style-name="ce45"/>
          <table:table-cell table:style-name="ce52" office:value-type="string" calcext:value-type="string">
            <text:p>久旺營造股份有限公司</text:p>
          </table:table-cell>
          <table:table-cell table:style-name="ce51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52" office:value-type="string" calcext:value-type="string">
            <text:p>崇峻工程顧問有限公司</text:p>
          </table:table-cell>
          <table:table-cell table:style-name="ce60" office:value-type="float" office:value="121.303014" calcext:value-type="float">
            <text:p>121.303014</text:p>
          </table:table-cell>
          <table:table-cell table:style-name="ce60" office:value-type="float" office:value="25.021828" calcext:value-type="float">
            <text:p>25.021828</text:p>
          </table:table-cell>
          <table:table-cell table:style-name="ce68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桃園市</text:p>
          </table:table-cell>
          <table:table-cell table:style-name="ce19" office:value-type="string" calcext:value-type="string">
            <text:p>同德綠廊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4950" calcext:value-type="float">
            <text:p>14,950</text:p>
          </table:table-cell>
          <table:table-cell table:style-name="ce45" office:value-type="float" office:value="1110307" calcext:value-type="float">
            <text:p>1110307 </text:p>
          </table:table-cell>
          <table:table-cell table:style-name="ce45" office:value-type="float" office:value="1110803" calcext:value-type="float">
            <text:p>1110803 </text:p>
          </table:table-cell>
          <table:table-cell table:style-name="ce45" office:value-type="float" office:value="1111203" calcext:value-type="float">
            <text:p>1111203 </text:p>
          </table:table-cell>
          <table:table-cell table:style-name="ce45" office:value-type="float" office:value="1111123" calcext:value-type="float">
            <text:p>1111123 </text:p>
          </table:table-cell>
          <table:table-cell table:style-name="ce52" office:value-type="string" calcext:value-type="string">
            <text:p>源鑫營造有限公司</text:p>
          </table:table-cell>
          <table:table-cell table:style-name="ce51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52" office:value-type="string" calcext:value-type="string">
            <text:p>崇峻工程顧問有限公司</text:p>
          </table:table-cell>
          <table:table-cell table:style-name="ce60" office:value-type="float" office:value="121.285630173216" calcext:value-type="float">
            <text:p>121.2856301732</text:p>
          </table:table-cell>
          <table:table-cell table:style-name="ce60" office:value-type="float" office:value="25.0183011974699" calcext:value-type="float">
            <text:p>25.0183011975</text:p>
          </table:table-cell>
          <table:table-cell table:style-name="ce68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頭前溪堤後坡環境改善工程-二期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45180" calcext:value-type="float">
            <text:p>45,180</text:p>
          </table:table-cell>
          <table:table-cell table:style-name="ce45" office:value-type="float" office:value="1070213" calcext:value-type="float">
            <text:p>1070213 </text:p>
          </table:table-cell>
          <table:table-cell table:style-name="ce45" office:value-type="float" office:value="1071105" calcext:value-type="float">
            <text:p>1071105 </text:p>
          </table:table-cell>
          <table:table-cell table:style-name="ce45" office:value-type="float" office:value="1081021" calcext:value-type="float">
            <text:p>1081021 </text:p>
          </table:table-cell>
          <table:table-cell table:style-name="ce45" office:value-type="float" office:value="1090205" calcext:value-type="float">
            <text:p>1090205 </text:p>
          </table:table-cell>
          <table:table-cell table:style-name="ce52" office:value-type="string" calcext:value-type="string">
            <text:p>朝勝營造事業股份有限公司</text:p>
          </table:table-cell>
          <table:table-cell table:style-name="ce51" office:value-type="string" calcext:value-type="string">
            <text:p>改善市區通往頭前溪高灘地的出入口環境，提供民眾安全、便利、美觀的交通機制</text:p>
          </table:table-cell>
          <table:table-cell table:style-name="ce52" office:value-type="string" calcext:value-type="string">
            <text:p>城拓工程顧問有限公司</text:p>
          </table:table-cell>
          <table:table-cell table:style-name="ce59" office:value-type="float" office:value="121.005974" calcext:value-type="float">
            <text:p>121.005974</text:p>
          </table:table-cell>
          <table:table-cell table:style-name="ce59" office:value-type="float" office:value="24.818891" calcext:value-type="float">
            <text:p>24.818891</text:p>
          </table:table-cell>
          <table:table-cell table:style-name="ce67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39600" calcext:value-type="float">
            <text:p>39,600</text:p>
          </table:table-cell>
          <table:table-cell table:style-name="ce45" office:value-type="float" office:value="1070315" calcext:value-type="float">
            <text:p>1070315 </text:p>
          </table:table-cell>
          <table:table-cell table:style-name="ce45" office:value-type="float" office:value="1070811" calcext:value-type="float">
            <text:p>1070811 </text:p>
          </table:table-cell>
          <table:table-cell table:style-name="ce45" office:value-type="float" office:value="1080717" calcext:value-type="float">
            <text:p>1080717 </text:p>
          </table:table-cell>
          <table:table-cell table:style-name="ce45" office:value-type="float" office:value="1081119" calcext:value-type="float">
            <text:p>1081119 </text:p>
          </table:table-cell>
          <table:table-cell table:style-name="ce52" office:value-type="string" calcext:value-type="string">
            <text:p>富石營造有限公司</text:p>
          </table:table-cell>
          <table:table-cell table:style-name="ce51" office:value-type="string" calcext:value-type="string">
            <text:p>改善頭前溪橋下景觀，營造綠美化生活空間、提升民眾休憩品質</text:p>
          </table:table-cell>
          <table:table-cell table:style-name="ce52" office:value-type="string" calcext:value-type="string">
            <text:p>張鶴齡建築師事務所</text:p>
          </table:table-cell>
          <table:table-cell table:style-name="ce59" office:value-type="float" office:value="121.005974" calcext:value-type="float">
            <text:p>121.005974</text:p>
          </table:table-cell>
          <table:table-cell table:style-name="ce59" office:value-type="float" office:value="24.818891" calcext:value-type="float">
            <text:p>24.818891</text:p>
          </table:table-cell>
          <table:table-cell table:style-name="ce67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33200" calcext:value-type="float">
            <text:p>33,200</text:p>
          </table:table-cell>
          <table:table-cell table:style-name="ce45" office:value-type="float" office:value="1070315" calcext:value-type="float">
            <text:p>1070315 </text:p>
          </table:table-cell>
          <table:table-cell table:style-name="ce45" office:value-type="float" office:value="1070811" calcext:value-type="float">
            <text:p>1070811 </text:p>
          </table:table-cell>
          <table:table-cell table:style-name="ce45" office:value-type="float" office:value="1071031" calcext:value-type="float">
            <text:p>1071031 </text:p>
          </table:table-cell>
          <table:table-cell table:style-name="ce45" office:value-type="float" office:value="1080227" calcext:value-type="float">
            <text:p>1080227 </text:p>
          </table:table-cell>
          <table:table-cell table:style-name="ce51" office:value-type="string" calcext:value-type="string">
            <text:p>富石營造有限公司</text:p>
          </table:table-cell>
          <table:table-cell table:style-name="ce51" office:value-type="string" calcext:value-type="string">
            <text:p>景觀綠化工程</text:p>
          </table:table-cell>
          <table:table-cell table:style-name="ce51" office:value-type="string" calcext:value-type="string">
            <text:p>華廷國際設計顧問股份有限公司</text:p>
          </table:table-cell>
          <table:table-cell table:style-name="ce59" office:value-type="float" office:value="121.002185" calcext:value-type="float">
            <text:p>121.002185</text:p>
          </table:table-cell>
          <table:table-cell table:style-name="ce59" office:value-type="float" office:value="24.818355" calcext:value-type="float">
            <text:p>24.818355</text:p>
          </table:table-cell>
          <table:table-cell table:style-name="ce67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舊港高灘地景觀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6500" calcext:value-type="float">
            <text:p>16,500</text:p>
          </table:table-cell>
          <table:table-cell table:style-name="ce45" office:value-type="float" office:value="1070315" calcext:value-type="float">
            <text:p>1070315 </text:p>
          </table:table-cell>
          <table:table-cell table:style-name="ce45" office:value-type="float" office:value="1070712" calcext:value-type="float">
            <text:p>1070712 </text:p>
          </table:table-cell>
          <table:table-cell table:style-name="ce45" office:value-type="float" office:value="1070906" calcext:value-type="float">
            <text:p>1070906 </text:p>
          </table:table-cell>
          <table:table-cell table:style-name="ce45" office:value-type="float" office:value="1080227" calcext:value-type="float">
            <text:p>1080227 </text:p>
          </table:table-cell>
          <table:table-cell table:style-name="ce51" office:value-type="string" calcext:value-type="string">
            <text:p>富石營造有限公司</text:p>
          </table:table-cell>
          <table:table-cell table:style-name="ce51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1" office:value-type="string" calcext:value-type="string">
            <text:p>環藝工程顧問有限公司</text:p>
          </table:table-cell>
          <table:table-cell table:style-name="ce59" office:value-type="float" office:value="120.948384" calcext:value-type="float">
            <text:p>120.948384</text:p>
          </table:table-cell>
          <table:table-cell table:style-name="ce59" office:value-type="float" office:value="24.840249" calcext:value-type="float">
            <text:p>24.840249</text:p>
          </table:table-cell>
          <table:table-cell table:style-name="ce67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港南運河親水再造計畫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69500" calcext:value-type="float">
            <text:p>69,500</text:p>
          </table:table-cell>
          <table:table-cell table:style-name="ce45" office:value-type="float" office:value="1070301" calcext:value-type="float">
            <text:p>1070301 </text:p>
          </table:table-cell>
          <table:table-cell table:style-name="ce45" office:value-type="float" office:value="1071224" calcext:value-type="float">
            <text:p>1071224 </text:p>
          </table:table-cell>
          <table:table-cell table:number-columns-repeated="2" table:style-name="ce45" office:value-type="float" office:value="1081005" calcext:value-type="float">
            <text:p>1081005 </text:p>
          </table:table-cell>
          <table:table-cell table:style-name="ce51" office:value-type="string" calcext:value-type="string">
            <text:p>富石營造有限公司</text:p>
          </table:table-cell>
          <table:table-cell table:style-name="ce51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1" office:value-type="string" calcext:value-type="string">
            <text:p>華廷國際設計顧問股份有限公司</text:p>
          </table:table-cell>
          <table:table-cell table:style-name="ce59" office:value-type="float" office:value="120.910351" calcext:value-type="float">
            <text:p>120.910351</text:p>
          </table:table-cell>
          <table:table-cell table:style-name="ce59" office:value-type="float" office:value="24.822333" calcext:value-type="float">
            <text:p>24.822333</text:p>
          </table:table-cell>
          <table:table-cell table:style-name="ce67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17公里沿線景觀改善計畫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91000" calcext:value-type="float">
            <text:p>91,000</text:p>
          </table:table-cell>
          <table:table-cell table:style-name="ce45" office:value-type="float" office:value="1070301" calcext:value-type="float">
            <text:p>1070301 </text:p>
          </table:table-cell>
          <table:table-cell table:style-name="ce45" office:value-type="float" office:value="1071225" calcext:value-type="float">
            <text:p>1071225 </text:p>
          </table:table-cell>
          <table:table-cell table:number-columns-repeated="2" table:style-name="ce45" office:value-type="float" office:value="1080329" calcext:value-type="float">
            <text:p>1080329 </text:p>
          </table:table-cell>
          <table:table-cell table:style-name="ce51" office:value-type="string" calcext:value-type="string">
            <text:p>金春福營造有限公司</text:p>
          </table:table-cell>
          <table:table-cell table:style-name="ce51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1" office:value-type="string" calcext:value-type="string">
            <text:p>華廷國際設計顧問股份有限公司</text:p>
          </table:table-cell>
          <table:table-cell table:style-name="ce59" office:value-type="float" office:value="120.889442" calcext:value-type="float">
            <text:p>120.889442</text:p>
          </table:table-cell>
          <table:table-cell table:style-name="ce59" office:value-type="float" office:value="24.740555" calcext:value-type="float">
            <text:p>24.740555</text:p>
          </table:table-cell>
          <table:table-cell table:style-name="ce67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高灘地水環境綠化改善工程(第一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32000" calcext:value-type="float">
            <text:p>32,000</text:p>
          </table:table-cell>
          <table:table-cell table:style-name="ce45" office:value-type="float" office:value="1080509" calcext:value-type="float">
            <text:p>1080509 </text:p>
          </table:table-cell>
          <table:table-cell table:style-name="ce45" office:value-type="float" office:value="1081027" calcext:value-type="float">
            <text:p>1081027 </text:p>
          </table:table-cell>
          <table:table-cell table:style-name="ce45"/>
          <table:table-cell table:style-name="ce45" office:value-type="float" office:value="1081216" calcext:value-type="float">
            <text:p>1081216 </text:p>
          </table:table-cell>
          <table:table-cell table:style-name="ce51" office:value-type="string" calcext:value-type="string">
            <text:p>臺發營造有限公司</text:p>
          </table:table-cell>
          <table:table-cell table:style-name="ce52" office:value-type="string" calcext:value-type="string">
            <text:p>景觀綠地</text:p>
          </table:table-cell>
          <table:table-cell table:style-name="ce51" office:value-type="string" calcext:value-type="string">
            <text:p>環藝工程顧問有限公司</text:p>
          </table:table-cell>
          <table:table-cell table:style-name="ce59" office:value-type="float" office:value="120.99" calcext:value-type="float">
            <text:p>120.99</text:p>
          </table:table-cell>
          <table:table-cell table:style-name="ce59" office:value-type="float" office:value="24.82" calcext:value-type="float">
            <text:p>24.82</text:p>
          </table:table-cell>
          <table:table-cell table:style-name="ce67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左岸沿線景觀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30500" calcext:value-type="float">
            <text:p>30,500</text:p>
          </table:table-cell>
          <table:table-cell table:style-name="ce45" office:value-type="float" office:value="1080509" calcext:value-type="float">
            <text:p>1080509 </text:p>
          </table:table-cell>
          <table:table-cell table:style-name="ce45" office:value-type="float" office:value="1081027" calcext:value-type="float">
            <text:p>1081027 </text:p>
          </table:table-cell>
          <table:table-cell table:style-name="ce45" office:value-type="float" office:value="1090608" calcext:value-type="float">
            <text:p>1090608 </text:p>
          </table:table-cell>
          <table:table-cell table:style-name="ce45" office:value-type="float" office:value="1090612" calcext:value-type="float">
            <text:p>1090612 </text:p>
          </table:table-cell>
          <table:table-cell table:style-name="ce51" office:value-type="string" calcext:value-type="string">
            <text:p>奇欣營造有限公司</text:p>
          </table:table-cell>
          <table:table-cell table:style-name="ce52" office:value-type="string" calcext:value-type="string">
            <text:p>頭前溪左岸景觀綠地</text:p>
          </table:table-cell>
          <table:table-cell table:style-name="ce51" office:value-type="string" calcext:value-type="string">
            <text:p>環藝工程顧問有限公司</text:p>
          </table:table-cell>
          <table:table-cell table:style-name="ce59" office:value-type="float" office:value="120.973" calcext:value-type="float">
            <text:p>120.973</text:p>
          </table:table-cell>
          <table:table-cell table:style-name="ce59" office:value-type="float" office:value="24.827" calcext:value-type="float">
            <text:p>24.827</text:p>
          </table:table-cell>
          <table:table-cell table:style-name="ce67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新竹市</text:p>
          </table:table-cell>
          <table:table-cell table:style-name="ce22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0" office:value-type="float" office:value="41888" calcext:value-type="float">
            <text:p>41,888</text:p>
          </table:table-cell>
          <table:table-cell table:style-name="ce47" office:value-type="float" office:value="1090429" calcext:value-type="float">
            <text:p>1090429 </text:p>
          </table:table-cell>
          <table:table-cell table:style-name="ce47" office:value-type="float" office:value="1091226" calcext:value-type="float">
            <text:p>1091226 </text:p>
          </table:table-cell>
          <table:table-cell table:style-name="ce47" office:value-type="float" office:value="1100224" calcext:value-type="float">
            <text:p>1100224 </text:p>
          </table:table-cell>
          <table:table-cell table:style-name="ce47" office:value-type="float" office:value="1100130" calcext:value-type="float">
            <text:p>1100130 </text:p>
          </table:table-cell>
          <table:table-cell table:style-name="ce51" office:value-type="string" calcext:value-type="string">
            <text:p>臺發營造有限公司</text:p>
          </table:table-cell>
          <table:table-cell table:style-name="ce52" office:value-type="string" calcext:value-type="string">
            <text:p>溪埔子濕地與柯子湖濕地優化</text:p>
          </table:table-cell>
          <table:table-cell table:style-name="ce51" office:value-type="string" calcext:value-type="string">
            <text:p>華廷國際設計顧問股份有限公司</text:p>
          </table:table-cell>
          <table:table-cell table:style-name="ce59" office:value-type="float" office:value="120.974" calcext:value-type="float">
            <text:p>120.974</text:p>
          </table:table-cell>
          <table:table-cell table:style-name="ce59" office:value-type="float" office:value="24.825" calcext:value-type="float">
            <text:p>24.825</text:p>
          </table:table-cell>
          <table:table-cell table:style-name="ce67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新竹市</text:p>
          </table:table-cell>
          <table:table-cell table:style-name="ce22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0" office:value-type="float" office:value="41750" calcext:value-type="float">
            <text:p>41,750</text:p>
          </table:table-cell>
          <table:table-cell table:style-name="ce47" office:value-type="float" office:value="1090429" calcext:value-type="float">
            <text:p>1090429 </text:p>
          </table:table-cell>
          <table:table-cell table:style-name="ce47" office:value-type="float" office:value="1091226" calcext:value-type="float">
            <text:p>1091226 </text:p>
          </table:table-cell>
          <table:table-cell table:style-name="ce47" office:value-type="float" office:value="1100224" calcext:value-type="float">
            <text:p>1100224 </text:p>
          </table:table-cell>
          <table:table-cell table:style-name="ce47" office:value-type="float" office:value="1100805" calcext:value-type="float">
            <text:p>1100805 </text:p>
          </table:table-cell>
          <table:table-cell table:style-name="ce51" office:value-type="string" calcext:value-type="string">
            <text:p>富石營造有限公司</text:p>
          </table:table-cell>
          <table:table-cell table:style-name="ce51" office:value-type="string" calcext:value-type="string">
            <text:p>全線濱河自行車道廊道景觀優化</text:p>
          </table:table-cell>
          <table:table-cell table:style-name="ce51" office:value-type="string" calcext:value-type="string">
            <text:p>華廷國際設計顧問股份有限公司</text:p>
          </table:table-cell>
          <table:table-cell table:style-name="ce59" office:value-type="float" office:value="121.017" calcext:value-type="float">
            <text:p>121.017</text:p>
          </table:table-cell>
          <table:table-cell table:style-name="ce59" office:value-type="float" office:value="24.805" calcext:value-type="float">
            <text:p>24.805</text:p>
          </table:table-cell>
          <table:table-cell table:style-name="ce67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新竹市</text:p>
          </table:table-cell>
          <table:table-cell table:style-name="ce22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0" office:value-type="float" office:value="38450" calcext:value-type="float">
            <text:p>38,450</text:p>
          </table:table-cell>
          <table:table-cell table:style-name="ce47" office:value-type="float" office:value="1090427" calcext:value-type="float">
            <text:p>1090427 </text:p>
          </table:table-cell>
          <table:table-cell table:style-name="ce47" office:value-type="float" office:value="1091226" calcext:value-type="float">
            <text:p>1091226 </text:p>
          </table:table-cell>
          <table:table-cell table:style-name="ce47" office:value-type="float" office:value="1100125" calcext:value-type="float">
            <text:p>1100125 </text:p>
          </table:table-cell>
          <table:table-cell table:style-name="ce47" office:value-type="float" office:value="1100312" calcext:value-type="float">
            <text:p>1100312 </text:p>
          </table:table-cell>
          <table:table-cell table:style-name="ce51" office:value-type="string" calcext:value-type="string">
            <text:p>磐東營造股份有限公司</text:p>
          </table:table-cell>
          <table:table-cell table:style-name="ce24" office:value-type="string" calcext:value-type="string">
            <text:p>前溪草原與河堤空間、狗狗公園優化</text:p>
          </table:table-cell>
          <table:table-cell table:style-name="ce51" office:value-type="string" calcext:value-type="string">
            <text:p>華廷國際設計顧問股份有限公司</text:p>
          </table:table-cell>
          <table:table-cell table:style-name="ce59" office:value-type="float" office:value="120.995" calcext:value-type="float">
            <text:p>120.995</text:p>
          </table:table-cell>
          <table:table-cell table:style-name="ce59" office:value-type="float" office:value="24.82" calcext:value-type="float">
            <text:p>24.82</text:p>
          </table:table-cell>
          <table:table-cell table:style-name="ce67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左岸濱水廊道景觀營造計畫-生態池與渠道優化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3820" calcext:value-type="float">
            <text:p>13,820</text:p>
          </table:table-cell>
          <table:table-cell table:style-name="ce45" office:value-type="float" office:value="1090520" calcext:value-type="float">
            <text:p>1090520 </text:p>
          </table:table-cell>
          <table:table-cell table:style-name="ce45" office:value-type="float" office:value="1091226" calcext:value-type="float">
            <text:p>1091226 </text:p>
          </table:table-cell>
          <table:table-cell table:style-name="ce45" office:value-type="float" office:value="1100125" calcext:value-type="float">
            <text:p>1100125 </text:p>
          </table:table-cell>
          <table:table-cell table:style-name="ce45" office:value-type="float" office:value="1100220" calcext:value-type="float">
            <text:p>1100220 </text:p>
          </table:table-cell>
          <table:table-cell table:style-name="ce51" office:value-type="string" calcext:value-type="string">
            <text:p>朝新營造事業股份有限公司</text:p>
          </table:table-cell>
          <table:table-cell table:style-name="ce52" office:value-type="string" calcext:value-type="string">
            <text:p>生態池與渠道優化</text:p>
          </table:table-cell>
          <table:table-cell table:style-name="ce51" office:value-type="string" calcext:value-type="string">
            <text:p>華廷國際設計顧問股份有限公司</text:p>
          </table:table-cell>
          <table:table-cell table:style-name="ce59" office:value-type="float" office:value="121.003" calcext:value-type="float">
            <text:p>121.003</text:p>
          </table:table-cell>
          <table:table-cell table:style-name="ce59" office:value-type="float" office:value="24.815" calcext:value-type="float">
            <text:p>24.815</text:p>
          </table:table-cell>
          <table:table-cell table:style-name="ce67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左岸出入口景觀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2500" calcext:value-type="float">
            <text:p>12,500</text:p>
          </table:table-cell>
          <table:table-cell table:style-name="ce45" office:value-type="float" office:value="1090210" calcext:value-type="float">
            <text:p>1090210 </text:p>
          </table:table-cell>
          <table:table-cell table:style-name="ce45" office:value-type="float" office:value="1090910" calcext:value-type="float">
            <text:p>1090910 </text:p>
          </table:table-cell>
          <table:table-cell table:style-name="ce45" office:value-type="float" office:value="1091026" calcext:value-type="float">
            <text:p>1091026 </text:p>
          </table:table-cell>
          <table:table-cell table:style-name="ce45" office:value-type="float" office:value="1091223" calcext:value-type="float">
            <text:p>1091223 </text:p>
          </table:table-cell>
          <table:table-cell table:style-name="ce51" office:value-type="string" calcext:value-type="string">
            <text:p>富石營造有限公司</text:p>
          </table:table-cell>
          <table:table-cell table:style-name="ce51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1" office:value-type="string" calcext:value-type="string">
            <text:p>城拓工程顧問有限公司</text:p>
          </table:table-cell>
          <table:table-cell table:style-name="ce59" office:value-type="float" office:value="121.0127138" calcext:value-type="float">
            <text:p>121.0127138</text:p>
          </table:table-cell>
          <table:table-cell table:style-name="ce59" office:value-type="float" office:value="24.804018" calcext:value-type="float">
            <text:p>24.804018</text:p>
          </table:table-cell>
          <table:table-cell table:style-name="ce67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17公里沿線景觀改善計畫工程二期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63500" calcext:value-type="float">
            <text:p>63,500</text:p>
          </table:table-cell>
          <table:table-cell table:style-name="ce45" office:value-type="float" office:value="1090320" calcext:value-type="float">
            <text:p>1090320 </text:p>
          </table:table-cell>
          <table:table-cell table:style-name="ce45" office:value-type="float" office:value="1091105" calcext:value-type="float">
            <text:p>1091105 </text:p>
          </table:table-cell>
          <table:table-cell table:number-columns-repeated="2" table:style-name="ce45" office:value-type="float" office:value="1100129" calcext:value-type="float">
            <text:p>1100129 </text:p>
          </table:table-cell>
          <table:table-cell table:style-name="ce52" office:value-type="string" calcext:value-type="string">
            <text:p>金春福營造有限公司</text:p>
          </table:table-cell>
          <table:table-cell table:style-name="ce52" office:value-type="string" calcext:value-type="string">
            <text:p>17公里沿線景觀改善</text:p>
          </table:table-cell>
          <table:table-cell table:style-name="ce52" office:value-type="string" calcext:value-type="string">
            <text:p>華廷國際設計顧問股份有限公司</text:p>
          </table:table-cell>
          <table:table-cell table:style-name="ce59" office:value-type="float" office:value="120.903859" calcext:value-type="float">
            <text:p>120.903859</text:p>
          </table:table-cell>
          <table:table-cell table:style-name="ce59" office:value-type="float" office:value="24.749059" calcext:value-type="float">
            <text:p>24.749059</text:p>
          </table:table-cell>
          <table:table-cell table:style-name="ce67" office:value-type="string" calcext:value-type="string">
            <text:p>https://goo.gl/maps/KYH46tR3aWZVM1VZ6</text:p>
          </table:table-cell>
          <table:table-cell table:style-name="ce72" table:number-columns-repeated="100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17公里沿線景觀改善計畫工程二期－環境再生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29580" calcext:value-type="float">
            <text:p>129,580</text:p>
          </table:table-cell>
          <table:table-cell table:style-name="ce45" office:value-type="float" office:value="1091112" calcext:value-type="float">
            <text:p>1091112 </text:p>
          </table:table-cell>
          <table:table-cell table:style-name="ce45" office:value-type="float" office:value="1100716" calcext:value-type="float">
            <text:p>1100716 </text:p>
          </table:table-cell>
          <table:table-cell table:number-columns-repeated="2" table:style-name="ce45" office:value-type="float" office:value="1110213" calcext:value-type="float">
            <text:p>1110213 </text:p>
          </table:table-cell>
          <table:table-cell table:style-name="ce51" office:value-type="string" calcext:value-type="string">
            <text:p>富石營造有限公司</text:p>
          </table:table-cell>
          <table:table-cell table:style-name="ce51" office:value-type="string" calcext:value-type="string">
            <text:p>土方工程、景觀工程、基地周圍廣場、人行道與部分既有設施改善。</text:p>
          </table:table-cell>
          <table:table-cell table:style-name="ce51" office:value-type="string" calcext:value-type="string">
            <text:p>達觀規劃設計顧問有限公司</text:p>
          </table:table-cell>
          <table:table-cell table:style-name="ce59" office:value-type="float" office:value="120.92035911507" calcext:value-type="float">
            <text:p>120.9203591151</text:p>
          </table:table-cell>
          <table:table-cell table:style-name="ce59" office:value-type="float" office:value="24.8434811214166" calcext:value-type="float">
            <text:p>24.8434811214</text:p>
          </table:table-cell>
          <table:table-cell table:style-name="ce67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5503" calcext:value-type="float">
            <text:p>5,503</text:p>
          </table:table-cell>
          <table:table-cell table:style-name="ce45" office:value-type="float" office:value="1090504" calcext:value-type="float">
            <text:p>1090504 </text:p>
          </table:table-cell>
          <table:table-cell table:style-name="ce45" office:value-type="float" office:value="1090608" calcext:value-type="float">
            <text:p>1090608 </text:p>
          </table:table-cell>
          <table:table-cell table:style-name="ce45" office:value-type="float" office:value="1090715" calcext:value-type="float">
            <text:p>1090715 </text:p>
          </table:table-cell>
          <table:table-cell table:style-name="ce45" office:value-type="float" office:value="1090710" calcext:value-type="float">
            <text:p>1090710 </text:p>
          </table:table-cell>
          <table:table-cell table:style-name="ce51" office:value-type="string" calcext:value-type="string">
            <text:p>金郁達營造有限公司</text:p>
          </table:table-cell>
          <table:table-cell table:style-name="ce51" office:value-type="string" calcext:value-type="string">
            <text:p>香山濕地自行車道周邊欄杆工程</text:p>
          </table:table-cell>
          <table:table-cell table:style-name="ce51" office:value-type="string" calcext:value-type="string">
            <text:p>華廷國際設計顧問股份有限公司</text:p>
          </table:table-cell>
          <table:table-cell table:style-name="ce59" office:value-type="float" office:value="120.915" calcext:value-type="float">
            <text:p>120.915</text:p>
          </table:table-cell>
          <table:table-cell table:style-name="ce59" office:value-type="float" office:value="24.784" calcext:value-type="float">
            <text:p>24.784</text:p>
          </table:table-cell>
          <table:table-cell table:style-name="ce67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新竹市</text:p>
          </table:table-cell>
          <table:table-cell table:style-name="ce18" office:value-type="string" calcext:value-type="string">
            <text:p>新竹市青草湖水岸環境改善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59980" calcext:value-type="float">
            <text:p>159,980</text:p>
          </table:table-cell>
          <table:table-cell table:style-name="ce45" office:value-type="float" office:value="1090520" calcext:value-type="float">
            <text:p>1090520 </text:p>
          </table:table-cell>
          <table:table-cell table:style-name="ce45" office:value-type="float" office:value="1100213" calcext:value-type="float">
            <text:p>1100213 </text:p>
          </table:table-cell>
          <table:table-cell table:style-name="ce45" office:value-type="float" office:value="1110702" calcext:value-type="float">
            <text:p>1110702 </text:p>
          </table:table-cell>
          <table:table-cell table:style-name="ce45" office:value-type="float" office:value="1110622" calcext:value-type="float">
            <text:p>1110622 </text:p>
          </table:table-cell>
          <table:table-cell table:style-name="ce51" office:value-type="string" calcext:value-type="string">
            <text:p>金春福營造有限公司</text:p>
          </table:table-cell>
          <table:table-cell table:style-name="ce51" office:value-type="string" calcext:value-type="string">
            <text:p>清淤工程及景觀工程</text:p>
          </table:table-cell>
          <table:table-cell table:style-name="ce51" office:value-type="string" calcext:value-type="string">
            <text:p>預景設計有限公司 　富林工程技術顧問有限公司</text:p>
          </table:table-cell>
          <table:table-cell table:style-name="ce59" office:value-type="float" office:value="120.969" calcext:value-type="float">
            <text:p>120.969</text:p>
          </table:table-cell>
          <table:table-cell table:style-name="ce59" office:value-type="float" office:value="24.774" calcext:value-type="float">
            <text:p>24.774</text:p>
          </table:table-cell>
          <table:table-cell table:style-name="ce67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>
            <text:p>新竹漁港周邊海岸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68200" calcext:value-type="float">
            <text:p>68200</text:p>
          </table:table-cell>
          <table:table-cell table:style-name="ce12" office:value-type="float" office:value="1090705" calcext:value-type="float">
            <text:p>1090705</text:p>
          </table:table-cell>
          <table:table-cell table:style-name="ce12" office:value-type="float" office:value="1100131" calcext:value-type="float">
            <text:p>1100131</text:p>
          </table:table-cell>
          <table:table-cell table:style-name="ce12" office:value-type="float" office:value="1100411" calcext:value-type="float">
            <text:p>1100411</text:p>
          </table:table-cell>
          <table:table-cell table:style-name="ce12" office:value-type="float" office:value="1100502" calcext:value-type="float">
            <text:p>1100502</text:p>
          </table:table-cell>
          <table:table-cell table:style-name="ce23" office:value-type="string" calcext:value-type="string">
            <text:p>奇欣營造有限公司</text:p>
          </table:table-cell>
          <table:table-cell table:style-name="ce23" office:value-type="string" calcext:value-type="string">
            <text:p>道路鋪面改善、簡易管筏上架場更新、釣魚平台整修</text:p>
          </table:table-cell>
          <table:table-cell table:style-name="ce23" office:value-type="string" calcext:value-type="string">
            <text:p>中冶環境造形顧問有限公司</text:p>
          </table:table-cell>
          <table:table-cell table:style-name="ce61" office:value-type="float" office:value="120.925" calcext:value-type="float">
            <text:p>120.925</text:p>
          </table:table-cell>
          <table:table-cell table:style-name="ce61" office:value-type="float" office:value="24.849" calcext:value-type="float">
            <text:p>24.849</text:p>
          </table:table-cell>
          <table:table-cell table:style-name="ce23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新竹市</text:p>
          </table:table-cell>
          <table:table-cell table:style-name="ce24" office:value-type="string" calcext:value-type="string">
            <text:p>新竹左岸生態環境與棲地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26300" calcext:value-type="float">
            <text:p>26300</text:p>
          </table:table-cell>
          <table:table-cell table:style-name="ce41" office:value-type="float" office:value="1100406" calcext:value-type="float">
            <text:p>1100406</text:p>
          </table:table-cell>
          <table:table-cell table:style-name="ce41" office:value-type="float" office:value="1101231" calcext:value-type="float">
            <text:p>1101231</text:p>
          </table:table-cell>
          <table:table-cell table:style-name="ce41" office:value-type="float" office:value="1110130" calcext:value-type="float">
            <text:p>1110130</text:p>
          </table:table-cell>
          <table:table-cell table:style-name="ce41" office:value-type="float" office:value="1110214" calcext:value-type="float">
            <text:p>1110214</text:p>
          </table:table-cell>
          <table:table-cell table:style-name="ce24" office:value-type="string" calcext:value-type="string">
            <text:p>朝勝營造事業股份有限公司</text:p>
          </table:table-cell>
          <table:table-cell table:style-name="ce24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4" office:value-type="string" calcext:value-type="string">
            <text:p>華廷國際設計顧問股份有限公司</text:p>
          </table:table-cell>
          <table:table-cell table:style-name="ce62" office:value-type="float" office:value="120.9943874" calcext:value-type="float">
            <text:p>120.9943874</text:p>
          </table:table-cell>
          <table:table-cell table:style-name="ce62" office:value-type="float" office:value="24.82018488" calcext:value-type="float">
            <text:p>24.82018488</text:p>
          </table:table-cell>
          <table:table-cell table:style-name="ce67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>
            <text:p>隆恩圳千甲段景觀改善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2" office:value-type="float" office:value="82080" calcext:value-type="float">
            <text:p>82080</text:p>
          </table:table-cell>
          <table:table-cell table:style-name="ce12" office:value-type="float" office:value="1091218" calcext:value-type="float">
            <text:p>1091218</text:p>
          </table:table-cell>
          <table:table-cell table:style-name="ce12" office:value-type="float" office:value="1100715" calcext:value-type="float">
            <text:p>1100715</text:p>
          </table:table-cell>
          <table:table-cell table:style-name="ce12" office:value-type="float" office:value="1111230" calcext:value-type="float">
            <text:p>1111230</text:p>
          </table:table-cell>
          <table:table-cell table:style-name="ce12" office:value-type="float" office:value="1111201" calcext:value-type="float">
            <text:p>1111201</text:p>
          </table:table-cell>
          <table:table-cell table:style-name="ce23" office:value-type="string" calcext:value-type="string">
            <text:p>好士達營造有限公司</text:p>
          </table:table-cell>
          <table:table-cell table:style-name="ce23" office:value-type="string" calcext:value-type="string">
            <text:p>環境景觀工程</text:p>
          </table:table-cell>
          <table:table-cell table:style-name="ce23" office:value-type="string" calcext:value-type="string">
            <text:p>田中央聯合建築師事務所</text:p>
          </table:table-cell>
          <table:table-cell table:style-name="ce61" office:value-type="float" office:value="120.9921924" calcext:value-type="float">
            <text:p>120.9921924</text:p>
          </table:table-cell>
          <table:table-cell table:style-name="ce61" office:value-type="float" office:value="24.80650822" calcext:value-type="float">
            <text:p>24.80650822</text:p>
          </table:table-cell>
          <table:table-cell table:style-name="ce23" office:value-type="string" calcext:value-type="string">
            <text:p>https://goo.gl/maps/fbtMujwNf6kjhX4v8</text:p>
          </table:table-cell>
          <table:table-cell table:style-name="ce73"/>
          <table:table-cell table:number-columns-repeated="1005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25" office:value-type="string" calcext:value-type="string">
            <text:p>何姓溪滯洪池生態步道水環境改善計畫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2" office:value-type="float" office:value="16800" calcext:value-type="float">
            <text:p>16,800</text:p>
          </table:table-cell>
          <table:table-cell table:style-name="ce12" office:value-type="float" office:value="1110218" calcext:value-type="float">
            <text:p>1110218</text:p>
          </table:table-cell>
          <table:table-cell table:style-name="ce12" office:value-type="float" office:value="1110826" calcext:value-type="float">
            <text:p>1110826</text:p>
          </table:table-cell>
          <table:table-cell table:style-name="ce12" office:value-type="float" office:value="1111001" calcext:value-type="float">
            <text:p>1111001</text:p>
          </table:table-cell>
          <table:table-cell table:style-name="ce12" office:value-type="float" office:value="1111216" calcext:value-type="float">
            <text:p>1111216</text:p>
          </table:table-cell>
          <table:table-cell table:style-name="ce23" office:value-type="string" calcext:value-type="string">
            <text:p>朝勝營造事業股份有限公司</text:p>
          </table:table-cell>
          <table:table-cell table:style-name="ce23" office:value-type="string" calcext:value-type="string">
            <text:p>高架步道及高架平台施作總面積共計463平方公尺及附屬街道傢具設施。</text:p>
          </table:table-cell>
          <table:table-cell table:style-name="ce23" office:value-type="string" calcext:value-type="string">
            <text:p>青境工程顧問有限公司</text:p>
          </table:table-cell>
          <table:table-cell table:style-name="ce61" office:value-type="float" office:value="120.9354309" calcext:value-type="float">
            <text:p>120.9354309</text:p>
          </table:table-cell>
          <table:table-cell table:style-name="ce61" office:value-type="float" office:value="24.839934107" calcext:value-type="float">
            <text:p>24.839934107</text:p>
          </table:table-cell>
          <table:table-cell table:style-name="ce23" office:value-type="string" calcext:value-type="string">
            <text:p>https://goo.gl/maps/2Fy5fHei4XH85s536</text:p>
          </table:table-cell>
          <table:table-cell table:style-name="ce73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26" office:value-type="string" calcext:value-type="string">
            <text:p>客雅溪西雅公園暨周邊動線景觀環境營造改善計畫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2" office:value-type="float" office:value="37500" calcext:value-type="float">
            <text:p>37,500</text:p>
          </table:table-cell>
          <table:table-cell table:style-name="ce12" office:value-type="float" office:value="1111130" calcext:value-type="float">
            <text:p>1111130</text:p>
          </table:table-cell>
          <table:table-cell table:style-name="ce12" office:value-type="float" office:value="1121104" calcext:value-type="float">
            <text:p>1121104</text:p>
          </table:table-cell>
          <table:table-cell table:style-name="ce12" office:value-type="float" office:value="1121230" calcext:value-type="float">
            <text:p>1121230</text:p>
          </table:table-cell>
          <table:table-cell table:style-name="ce12" office:value-type="float" office:value="1130102" calcext:value-type="float">
            <text:p>1130102</text:p>
          </table:table-cell>
          <table:table-cell table:style-name="ce23" office:value-type="string" calcext:value-type="string">
            <text:p>朝勝營造事業股份有限公司</text:p>
          </table:table-cell>
          <table:table-cell table:style-name="ce23" office:value-type="string" calcext:value-type="string">
            <text:p>西雅公園環境改善</text:p>
          </table:table-cell>
          <table:table-cell table:style-name="ce23" office:value-type="string" calcext:value-type="string">
            <text:p>預景設計有限公司</text:p>
          </table:table-cell>
          <table:table-cell table:style-name="ce61" office:value-type="float" office:value="120.95642" calcext:value-type="float">
            <text:p>120.95642</text:p>
          </table:table-cell>
          <table:table-cell table:style-name="ce61" office:value-type="float" office:value="24.799668" calcext:value-type="float">
            <text:p>24.799668</text:p>
          </table:table-cell>
          <table:table-cell table:style-name="ce23" office:value-type="string" calcext:value-type="string">
            <text:p>https://goo.gl/maps/cwPChMVPRsc26aig7</text:p>
          </table:table-cell>
          <table:table-cell table:style-name="ce73"/>
          <table:table-cell table:number-columns-repeated="1005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26" office:value-type="string" calcext:value-type="string">
            <text:p>客雅溪天公壇、頂埔、台溪親子與台溪公園周邊動線景觀環境營造改善計畫</text:p>
          </table:table-cell>
          <table:table-cell table:style-name="ce33" table:formula="of:=VLOOKUP([.$E56];['file:///D:/WebSite/WebStorage/Files/Upload/403/relfile/0/27896/%E5%85%A8%E5%9C%8B%E6%B0%B4%E7%92%B0%E5%A2%83113%E5%B9%B44%E6%9C%88%E5%B7%A5%E7%A8%8B%E9%80%B2%E5%BA%A6%E5%90%9B%E5%AE%870513.xlsx'#$工作表1.$C$3:.$Q$69823];13;0)" office:value-type="float" office:value="56.46" calcext:value-type="float">
            <text:p>56.46 </text:p>
          </table:table-cell>
          <table:table-cell table:style-name="ce33" table:formula="of:=VLOOKUP([.$E56];['file:///D:/WebSite/WebStorage/Files/Upload/403/relfile/0/27896/%E5%85%A8%E5%9C%8B%E6%B0%B4%E7%92%B0%E5%A2%83113%E5%B9%B44%E6%9C%88%E5%B7%A5%E7%A8%8B%E9%80%B2%E5%BA%A6%E5%90%9B%E5%AE%870513.xlsx'#$工作表1.$C$3:.$Q$69823];14;0)" office:value-type="float" office:value="57.5" calcext:value-type="float">
            <text:p>57.50 </text:p>
          </table:table-cell>
          <table:table-cell table:style-name="ce33" table:formula="of:=[.F56]-[.E56]" office:value-type="float" office:value="1.04" calcext:value-type="float">
            <text:p>1.04 </text:p>
          </table:table-cell>
          <table:table-cell table:style-name="ce42" office:value-type="float" office:value="61268" calcext:value-type="float">
            <text:p>61,268</text:p>
          </table:table-cell>
          <table:table-cell table:style-name="ce12" office:value-type="float" office:value="1120418" calcext:value-type="float">
            <text:p>1120418</text:p>
          </table:table-cell>
          <table:table-cell table:style-name="ce12" office:value-type="float" office:value="1131025" calcext:value-type="float">
            <text:p>1131025</text:p>
          </table:table-cell>
          <table:table-cell table:style-name="ce12" office:value-type="float" office:value="1131104" calcext:value-type="float">
            <text:p>1131104</text:p>
          </table:table-cell>
          <table:table-cell table:style-name="ce12"/>
          <table:table-cell table:style-name="ce23" office:value-type="string" calcext:value-type="string">
            <text:p>奇欣營造有限公司</text:p>
          </table:table-cell>
          <table:table-cell table:style-name="ce23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23" office:value-type="string" calcext:value-type="string">
            <text:p>預景設計有限公司</text:p>
          </table:table-cell>
          <table:table-cell table:style-name="ce61" office:value-type="float" office:value="120.95000585397" calcext:value-type="float">
            <text:p>120.950005854</text:p>
          </table:table-cell>
          <table:table-cell table:style-name="ce61" office:value-type="float" office:value="24.7995074499134" calcext:value-type="float">
            <text:p>24.7995074499</text:p>
          </table:table-cell>
          <table:table-cell table:style-name="ce23" office:value-type="string" calcext:value-type="string">
            <text:p>https://goo.gl/maps/482fc1qLyh7oq2Lk8?coh=178572&amp;entry=tt</text:p>
          </table:table-cell>
          <table:table-cell table:style-name="ce73"/>
          <table:table-cell table:number-columns-repeated="100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23" office:value-type="string" calcext:value-type="string">
            <text:p>頭前溪左岸高鐵橋(隆恩堰)下游河段水環境改善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2" office:value-type="float" office:value="19820" calcext:value-type="float">
            <text:p>19,820</text:p>
          </table:table-cell>
          <table:table-cell table:style-name="ce12" office:value-type="float" office:value="1090515" calcext:value-type="float">
            <text:p>1090515</text:p>
          </table:table-cell>
          <table:table-cell table:style-name="ce12" office:value-type="float" office:value="1090915" calcext:value-type="float">
            <text:p>1090915</text:p>
          </table:table-cell>
          <table:table-cell table:style-name="ce12"/>
          <table:table-cell table:style-name="ce12" office:value-type="float" office:value="1090915" calcext:value-type="float">
            <text:p>1090915</text:p>
          </table:table-cell>
          <table:table-cell table:style-name="ce23" office:value-type="string" calcext:value-type="string">
            <text:p>臺發營造有限公司</text:p>
          </table:table-cell>
          <table:table-cell table:style-name="ce23" office:value-type="string" calcext:value-type="string">
            <text:p>整地及環境整理 203,072 平方公尺</text:p>
            <text:p>含現場雜木雜草垃圾清運</text:p>
          </table:table-cell>
          <table:table-cell table:style-name="ce23" office:value-type="string" calcext:value-type="string">
            <text:p>國聖工程顧問有限公司</text:p>
          </table:table-cell>
          <table:table-cell table:style-name="ce61" office:value-type="float" office:value="121.027637" calcext:value-type="float">
            <text:p>121.027637</text:p>
          </table:table-cell>
          <table:table-cell table:style-name="ce61" office:value-type="float" office:value="24.799818" calcext:value-type="float">
            <text:p>24.799818</text:p>
          </table:table-cell>
          <table:table-cell table:style-name="ce23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3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鹽港溪上游生活圈水環境景觀改善計畫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2" office:value-type="float" office:value="52600" calcext:value-type="float">
            <text:p>52,600</text:p>
          </table:table-cell>
          <table:table-cell table:style-name="ce12" office:value-type="float" office:value="1100302" calcext:value-type="float">
            <text:p>1100302</text:p>
          </table:table-cell>
          <table:table-cell table:style-name="ce12" office:value-type="float" office:value="1101226" calcext:value-type="float">
            <text:p>1101226</text:p>
          </table:table-cell>
          <table:table-cell table:style-name="ce12" office:value-type="float" office:value="1110710" calcext:value-type="float">
            <text:p>1110710</text:p>
          </table:table-cell>
          <table:table-cell table:style-name="ce12" office:value-type="float" office:value="1110718" calcext:value-type="float">
            <text:p>1110718</text:p>
          </table:table-cell>
          <table:table-cell table:style-name="ce23" office:value-type="string" calcext:value-type="string">
            <text:p>勇翔營造有限公司</text:p>
          </table:table-cell>
          <table:table-cell table:style-name="ce23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23" office:value-type="string" calcext:value-type="string">
            <text:p>惇陽工程顧問有限公司</text:p>
          </table:table-cell>
          <table:table-cell table:style-name="ce61" office:value-type="float" office:value="120.956871" calcext:value-type="float">
            <text:p>120.956871</text:p>
          </table:table-cell>
          <table:table-cell table:style-name="ce61" office:value-type="float" office:value="24.733244" calcext:value-type="float">
            <text:p>24.733244</text:p>
          </table:table-cell>
          <table:table-cell table:style-name="ce23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頭前溪生態公園水環境改善計畫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2" office:value-type="float" office:value="19880" calcext:value-type="float">
            <text:p>19,880</text:p>
          </table:table-cell>
          <table:table-cell table:style-name="ce12" office:value-type="float" office:value="1090713" calcext:value-type="float">
            <text:p>1090713</text:p>
          </table:table-cell>
          <table:table-cell table:style-name="ce12" office:value-type="float" office:value="1091119" calcext:value-type="float">
            <text:p>1091119</text:p>
          </table:table-cell>
          <table:table-cell table:style-name="ce12" office:value-type="float" office:value="1100320" calcext:value-type="float">
            <text:p>1100320</text:p>
          </table:table-cell>
          <table:table-cell table:style-name="ce12" office:value-type="float" office:value="1100319" calcext:value-type="float">
            <text:p>1100319</text:p>
          </table:table-cell>
          <table:table-cell table:style-name="ce23" office:value-type="string" calcext:value-type="string">
            <text:p>德鴻營造有限公司</text:p>
          </table:table-cell>
          <table:table-cell table:style-name="ce23" office:value-type="string" calcext:value-type="string">
            <text:p>雨水截流設施、水車施作、既有停車空間改善、導覽牌、景觀平台等</text:p>
          </table:table-cell>
          <table:table-cell table:style-name="ce23" office:value-type="string" calcext:value-type="string">
            <text:p>國聖工程顧問有限公司</text:p>
          </table:table-cell>
          <table:table-cell table:style-name="ce61" office:value-type="float" office:value="121.088" calcext:value-type="float">
            <text:p>121.088</text:p>
          </table:table-cell>
          <table:table-cell table:style-name="ce61" office:value-type="float" office:value="24.747" calcext:value-type="float">
            <text:p>24.747</text:p>
          </table:table-cell>
          <table:table-cell table:style-name="ce23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鳳山溪水月意象景觀橋新建工程案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2" office:value-type="float" office:value="167900" calcext:value-type="float">
            <text:p>167,900</text:p>
          </table:table-cell>
          <table:table-cell table:style-name="ce12" office:value-type="float" office:value="1090904" calcext:value-type="float">
            <text:p>1090904</text:p>
          </table:table-cell>
          <table:table-cell table:style-name="ce12" office:value-type="float" office:value="1101028" calcext:value-type="float">
            <text:p>1101028</text:p>
          </table:table-cell>
          <table:table-cell table:number-columns-repeated="2" table:style-name="ce12" office:value-type="float" office:value="1110816" calcext:value-type="float">
            <text:p>1110816</text:p>
          </table:table-cell>
          <table:table-cell table:style-name="ce23" office:value-type="string" calcext:value-type="string">
            <text:p>泰欣營造股份有限公司</text:p>
          </table:table-cell>
          <table:table-cell table:style-name="ce23" office:value-type="string" calcext:value-type="string">
            <text:p>興建橫跨鳳山溪及牛埔溪之自行車用景觀橋，長度共計529公尺。</text:p>
          </table:table-cell>
          <table:table-cell table:style-name="ce23" office:value-type="string" calcext:value-type="string">
            <text:p>邑菖工程顧問有限公司</text:p>
          </table:table-cell>
          <table:table-cell table:style-name="ce61" office:value-type="float" office:value="120.9432613" calcext:value-type="float">
            <text:p>120.9432613</text:p>
          </table:table-cell>
          <table:table-cell table:style-name="ce61" office:value-type="float" office:value="24.85648162" calcext:value-type="float">
            <text:p>24.85648162</text:p>
          </table:table-cell>
          <table:table-cell table:style-name="ce23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96500" calcext:value-type="float">
            <text:p>96500</text:p>
          </table:table-cell>
          <table:table-cell table:style-name="ce12" office:value-type="float" office:value="1090515" calcext:value-type="float">
            <text:p>1090515</text:p>
          </table:table-cell>
          <table:table-cell table:style-name="ce12" office:value-type="float" office:value="1100310" calcext:value-type="float">
            <text:p>1100310</text:p>
          </table:table-cell>
          <table:table-cell table:style-name="ce12" office:value-type="float" office:value="1110709" calcext:value-type="float">
            <text:p>1110709</text:p>
          </table:table-cell>
          <table:table-cell table:style-name="ce12" office:value-type="float" office:value="1110815" calcext:value-type="float">
            <text:p>1110815</text:p>
          </table:table-cell>
          <table:table-cell table:style-name="ce23" office:value-type="string" calcext:value-type="string">
            <text:p>朝勝營造事業股份有限公司</text:p>
          </table:table-cell>
          <table:table-cell table:style-name="ce23" office:value-type="string" calcext:value-type="string">
            <text:p>路面工程、照明工程、澆灌工程</text:p>
          </table:table-cell>
          <table:table-cell table:style-name="ce23" office:value-type="string" calcext:value-type="string">
            <text:p>富林工程技術顧問有限公司</text:p>
          </table:table-cell>
          <table:table-cell table:style-name="ce61" office:value-type="float" office:value="120.94075" calcext:value-type="float">
            <text:p>120.94075</text:p>
          </table:table-cell>
          <table:table-cell table:style-name="ce61" office:value-type="float" office:value="24.855139" calcext:value-type="float">
            <text:p>24.855139</text:p>
          </table:table-cell>
          <table:table-cell table:style-name="ce23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4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1250" calcext:value-type="float">
            <text:p>31250</text:p>
          </table:table-cell>
          <table:table-cell table:style-name="ce12" office:value-type="float" office:value="1091123" calcext:value-type="float">
            <text:p>1091123</text:p>
          </table:table-cell>
          <table:table-cell table:style-name="ce12" office:value-type="float" office:value="1100630" calcext:value-type="float">
            <text:p>1100630</text:p>
          </table:table-cell>
          <table:table-cell table:style-name="ce12" office:value-type="float" office:value="1100831" calcext:value-type="float">
            <text:p>1100831</text:p>
          </table:table-cell>
          <table:table-cell table:style-name="ce12" office:value-type="float" office:value="1100819" calcext:value-type="float">
            <text:p>1100819</text:p>
          </table:table-cell>
          <table:table-cell table:style-name="ce23" office:value-type="string" calcext:value-type="string">
            <text:p>鼎燁營造股份有限公司</text:p>
          </table:table-cell>
          <table:table-cell table:style-name="ce23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23" office:value-type="string" calcext:value-type="string">
            <text:p>連鼎工程顧問有限公司</text:p>
          </table:table-cell>
          <table:table-cell table:style-name="ce61" office:value-type="float" office:value="120.942813764776" calcext:value-type="float">
            <text:p>120.9428137648</text:p>
          </table:table-cell>
          <table:table-cell table:style-name="ce61" office:value-type="float" office:value="24.8668014637319" calcext:value-type="float">
            <text:p>24.8668014637</text:p>
          </table:table-cell>
          <table:table-cell table:style-name="ce23" office:value-type="string" calcext:value-type="string">
            <text:p>https://goo.gl/maps/nkxwoy5bxuko37ue7</text:p>
          </table:table-cell>
          <table:table-cell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27" office:value-type="string" calcext:value-type="string">
            <text:p>西湖溪整體環境營造計畫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2" office:value-type="float" office:value="242000" calcext:value-type="float">
            <text:p>242000</text:p>
          </table:table-cell>
          <table:table-cell table:style-name="ce12" office:value-type="float" office:value="1070115" calcext:value-type="float">
            <text:p>1070115</text:p>
          </table:table-cell>
          <table:table-cell table:style-name="ce12" office:value-type="float" office:value="1080609" calcext:value-type="float">
            <text:p>1080609</text:p>
          </table:table-cell>
          <table:table-cell table:number-columns-repeated="2" table:style-name="ce12" office:value-type="float" office:value="1090603" calcext:value-type="float">
            <text:p>1090603</text:p>
          </table:table-cell>
          <table:table-cell table:style-name="ce23" office:value-type="string" calcext:value-type="string">
            <text:p>嘉鑫營造有限公司</text:p>
          </table:table-cell>
          <table:table-cell table:style-name="ce23" office:value-type="string" calcext:value-type="string">
            <text:p>河川、區域排水、一般性海堤環境營造、生態池營造</text:p>
          </table:table-cell>
          <table:table-cell table:style-name="ce23" office:value-type="string" calcext:value-type="string">
            <text:p>建業工程顧問有限公司</text:p>
          </table:table-cell>
          <table:table-cell table:style-name="ce61" office:value-type="float" office:value="120.779593" calcext:value-type="float">
            <text:p>120.779593</text:p>
          </table:table-cell>
          <table:table-cell table:style-name="ce61" office:value-type="float" office:value="24.478084" calcext:value-type="float">
            <text:p>24.478084</text:p>
          </table:table-cell>
          <table:table-cell table:style-name="ce23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27" office:value-type="string" calcext:value-type="string">
            <text:p>【苗栗縣大安溪生態景觀改善工程案】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2" office:value-type="float" office:value="71970" calcext:value-type="float">
            <text:p>71970</text:p>
          </table:table-cell>
          <table:table-cell table:style-name="ce12" office:value-type="float" office:value="1070110" calcext:value-type="float">
            <text:p>1070110</text:p>
          </table:table-cell>
          <table:table-cell table:style-name="ce12" office:value-type="float" office:value="1071126" calcext:value-type="float">
            <text:p>1071126</text:p>
          </table:table-cell>
          <table:table-cell table:style-name="ce12" office:value-type="float" office:value="1071225" calcext:value-type="float">
            <text:p>1071225</text:p>
          </table:table-cell>
          <table:table-cell table:style-name="ce12" office:value-type="float" office:value="1080105" calcext:value-type="float">
            <text:p>1080105</text:p>
          </table:table-cell>
          <table:table-cell table:style-name="ce23" office:value-type="string" calcext:value-type="string">
            <text:p>慶菘營造有限公司</text:p>
          </table:table-cell>
          <table:table-cell table:style-name="ce23" office:value-type="string" calcext:value-type="string">
            <text:p>河川、區域排水、一般性海堤環境營造</text:p>
          </table:table-cell>
          <table:table-cell table:style-name="ce23" office:value-type="string" calcext:value-type="string">
            <text:p>昌勝工程顧問股份有限公司</text:p>
          </table:table-cell>
          <table:table-cell table:style-name="ce61" office:value-type="float" office:value="120.796658" calcext:value-type="float">
            <text:p>120.796658</text:p>
          </table:table-cell>
          <table:table-cell table:style-name="ce61" office:value-type="float" office:value="24.327259" calcext:value-type="float">
            <text:p>24.327259</text:p>
          </table:table-cell>
          <table:table-cell table:style-name="ce23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苗栗縣</text:p>
          </table:table-cell>
          <table:table-cell table:style-name="ce27" office:value-type="string" calcext:value-type="string">
            <text:p>中港溪東興堤岸環境營造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float" office:value="1070425" calcext:value-type="float">
            <text:p>1070425</text:p>
          </table:table-cell>
          <table:table-cell table:style-name="ce13" office:value-type="float" office:value="1071012" calcext:value-type="float">
            <text:p>1071012</text:p>
          </table:table-cell>
          <table:table-cell table:number-columns-repeated="2" table:style-name="ce13" office:value-type="float" office:value="1071019" calcext:value-type="float">
            <text:p>1071019</text:p>
          </table:table-cell>
          <table:table-cell table:style-name="ce27" office:value-type="string" calcext:value-type="string">
            <text:p>迦樂營造有限公司</text:p>
          </table:table-cell>
          <table:table-cell table:style-name="ce27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27" office:value-type="string" calcext:value-type="string">
            <text:p>昌勝工程顧問股份有限公司</text:p>
          </table:table-cell>
          <table:table-cell table:style-name="ce61" office:value-type="float" office:value="120.907916" calcext:value-type="float">
            <text:p>120.907916</text:p>
          </table:table-cell>
          <table:table-cell table:style-name="ce61" office:value-type="float" office:value="24.678198" calcext:value-type="float">
            <text:p>24.678198</text:p>
          </table:table-cell>
          <table:table-cell table:style-name="ce23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3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苗栗縣</text:p>
          </table:table-cell>
          <table:table-cell table:style-name="ce27" office:value-type="string" calcext:value-type="string">
            <text:p>全國水環境改善計畫-竹南鈴木埤親水環境工程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9770" calcext:value-type="float">
            <text:p>39770</text:p>
          </table:table-cell>
          <table:table-cell table:style-name="ce12" office:value-type="float" office:value="1090411" calcext:value-type="float">
            <text:p>1090411</text:p>
          </table:table-cell>
          <table:table-cell table:style-name="ce12" office:value-type="float" office:value="1091007" calcext:value-type="float">
            <text:p>1091007</text:p>
          </table:table-cell>
          <table:table-cell table:style-name="ce12"/>
          <table:table-cell table:style-name="ce12" office:value-type="float" office:value="1091005" calcext:value-type="float">
            <text:p>1091005</text:p>
          </table:table-cell>
          <table:table-cell table:style-name="ce23" office:value-type="string" calcext:value-type="string">
            <text:p>樹全營造股份有限公司</text:p>
          </table:table-cell>
          <table:table-cell table:style-name="ce23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23" office:value-type="string" calcext:value-type="string">
            <text:p>誠邦工程顧問股份有限公司</text:p>
          </table:table-cell>
          <table:table-cell table:style-name="ce61" office:value-type="float" office:value="120.868809" calcext:value-type="float">
            <text:p>120.868809</text:p>
          </table:table-cell>
          <table:table-cell table:style-name="ce61" office:value-type="float" office:value="24.703162" calcext:value-type="float">
            <text:p>24.703162</text:p>
          </table:table-cell>
          <table:table-cell table:style-name="ce23" office:value-type="string" calcext:value-type="string">
            <text:p>https://goo.gl/maps/qrFd4c3v51e45NZ26</text:p>
          </table:table-cell>
          <table:table-cell table:style-name="ce74"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苗栗縣</text:p>
          </table:table-cell>
          <table:table-cell table:style-name="ce27" office:value-type="string" calcext:value-type="string">
            <text:p>卓蘭鎮大安溪生態公園南側排水渠道改善工程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081122" calcext:value-type="float">
            <text:p>1081122</text:p>
          </table:table-cell>
          <table:table-cell table:style-name="ce12" office:value-type="float" office:value="1090117" calcext:value-type="float">
            <text:p>1090117</text:p>
          </table:table-cell>
          <table:table-cell table:style-name="ce12" office:value-type="float" office:value="1090301" calcext:value-type="float">
            <text:p>1090301</text:p>
          </table:table-cell>
          <table:table-cell table:style-name="ce12" office:value-type="float" office:value="1090304" calcext:value-type="float">
            <text:p>1090304</text:p>
          </table:table-cell>
          <table:table-cell table:style-name="ce23" office:value-type="string" calcext:value-type="string">
            <text:p>首旻土木包工業</text:p>
          </table:table-cell>
          <table:table-cell table:style-name="ce23" office:value-type="string" calcext:value-type="string">
            <text:p>既有公園更新改善面積約2.2公頃</text:p>
          </table:table-cell>
          <table:table-cell table:style-name="ce23" office:value-type="string" calcext:value-type="string">
            <text:p>麗鄴工程顧問有限公司</text:p>
          </table:table-cell>
          <table:table-cell table:style-name="ce61" office:value-type="float" office:value="120.796707" calcext:value-type="float">
            <text:p>120.796707</text:p>
          </table:table-cell>
          <table:table-cell table:style-name="ce61" office:value-type="float" office:value="24.327236" calcext:value-type="float">
            <text:p>24.327236</text:p>
          </table:table-cell>
          <table:table-cell table:style-name="ce23" office:value-type="string" calcext:value-type="string">
            <text:p>https://goo.gl/maps/4VeqoYuXZ66hby2AA</text:p>
          </table:table-cell>
          <table:table-cell table:style-name="ce74" table:number-columns-repeated="1006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苗栗縣</text:p>
          </table:table-cell>
          <table:table-cell table:style-name="ce27" office:value-type="string" calcext:value-type="string">
            <text:p>新埔國小暨拱天宮後方水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11500" calcext:value-type="float">
            <text:p>11500</text:p>
          </table:table-cell>
          <table:table-cell table:style-name="ce12" office:value-type="float" office:value="1091223" calcext:value-type="float">
            <text:p>1091223</text:p>
          </table:table-cell>
          <table:table-cell table:style-name="ce12" office:value-type="float" office:value="1100511" calcext:value-type="float">
            <text:p>1100511</text:p>
          </table:table-cell>
          <table:table-cell table:style-name="ce12" office:value-type="float" office:value="1100703" calcext:value-type="float">
            <text:p>1100703</text:p>
          </table:table-cell>
          <table:table-cell table:style-name="ce12" office:value-type="float" office:value="1100702" calcext:value-type="float">
            <text:p>1100702</text:p>
          </table:table-cell>
          <table:table-cell table:style-name="ce23" office:value-type="string" calcext:value-type="string">
            <text:p>偉泰營造有限公司</text:p>
          </table:table-cell>
          <table:table-cell table:style-name="ce23" office:value-type="string" calcext:value-type="string">
            <text:p>壓花地坪舖面仿木欄杆混凝土植草磚</text:p>
          </table:table-cell>
          <table:table-cell table:style-name="ce23" office:value-type="string" calcext:value-type="string">
            <text:p>麗鄴工程顧問有限公司</text:p>
          </table:table-cell>
          <table:table-cell table:style-name="ce61" office:value-type="float" office:value="120.7079889" calcext:value-type="float">
            <text:p>120.7079889</text:p>
          </table:table-cell>
          <table:table-cell table:style-name="ce61" office:value-type="float" office:value="24.57211399" calcext:value-type="float">
            <text:p>24.57211399</text:p>
          </table:table-cell>
          <table:table-cell table:style-name="ce23" office:value-type="string" calcext:value-type="string">
            <text:p>https://goo.gl/maps/Pgf1vzRoXfghqSE86</text:p>
          </table:table-cell>
          <table:table-cell table:style-name="ce74"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南勢溪環境營造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2" office:value-type="float" office:value="21405" calcext:value-type="float">
            <text:p>21405</text:p>
          </table:table-cell>
          <table:table-cell table:style-name="ce12" office:value-type="float" office:value="1070103" calcext:value-type="float">
            <text:p>1070103</text:p>
          </table:table-cell>
          <table:table-cell table:style-name="ce12" office:value-type="float" office:value="1070930" calcext:value-type="float">
            <text:p>1070930</text:p>
          </table:table-cell>
          <table:table-cell table:style-name="ce12" office:value-type="float" office:value="1080109" calcext:value-type="float">
            <text:p>1080109</text:p>
          </table:table-cell>
          <table:table-cell table:style-name="ce12" office:value-type="float" office:value="1071130" calcext:value-type="float">
            <text:p>1071130</text:p>
          </table:table-cell>
          <table:table-cell table:style-name="ce23" office:value-type="string" calcext:value-type="string">
            <text:p>銘佑營造有限公司</text:p>
          </table:table-cell>
          <table:table-cell table:style-name="ce23" office:value-type="string" calcext:value-type="string">
            <text:p>新設砌石護岸長527公尺、砌石跌水9處</text:p>
          </table:table-cell>
          <table:table-cell table:style-name="ce23" office:value-type="string" calcext:value-type="string">
            <text:p>美商傑明工程顧問(股)台灣分公司</text:p>
          </table:table-cell>
          <table:table-cell table:style-name="ce61" office:value-type="float" office:value="120.55764" calcext:value-type="float">
            <text:p>120.55764</text:p>
          </table:table-cell>
          <table:table-cell table:style-name="ce61" office:value-type="float" office:value="24.214311" calcext:value-type="float">
            <text:p>24.214311</text:p>
          </table:table-cell>
          <table:table-cell table:style-name="ce23" office:value-type="string" calcext:value-type="string">
            <text:p>https://goo.gl/maps/Z18eQ1iDMVr</text:p>
          </table:table-cell>
          <table:table-cell table:style-name="ce74" table:number-columns-repeated="100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南勢坑溪水道環境改善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35760" calcext:value-type="float">
            <text:p>35760</text:p>
          </table:table-cell>
          <table:table-cell table:style-name="ce12" office:value-type="float" office:value="1070103" calcext:value-type="float">
            <text:p>1070103</text:p>
          </table:table-cell>
          <table:table-cell table:number-columns-repeated="2" table:style-name="ce12" office:value-type="float" office:value="1080131" calcext:value-type="float">
            <text:p>1080131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23" office:value-type="string" calcext:value-type="string">
            <text:p>磊高營造股份有限公司</text:p>
          </table:table-cell>
          <table:table-cell table:style-name="ce23" office:value-type="string" calcext:value-type="string">
            <text:p>新設砌石護岸長878公尺、固床工16處</text:p>
          </table:table-cell>
          <table:table-cell table:style-name="ce23" office:value-type="string" calcext:value-type="string">
            <text:p>禹安工程顧問股份有限公司</text:p>
          </table:table-cell>
          <table:table-cell table:style-name="ce61" office:value-type="float" office:value="120.527669" calcext:value-type="float">
            <text:p>120.527669</text:p>
          </table:table-cell>
          <table:table-cell table:style-name="ce61" office:value-type="float" office:value="24.20818" calcext:value-type="float">
            <text:p>24.20818</text:p>
          </table:table-cell>
          <table:table-cell table:style-name="ce23" office:value-type="string" calcext:value-type="string">
            <text:p>https://goo.gl/maps/7JkgGHrE62w</text:p>
          </table:table-cell>
          <table:table-cell table:style-name="ce74" table:number-columns-repeated="1006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0660" calcext:value-type="float">
            <text:p>30660</text:p>
          </table:table-cell>
          <table:table-cell table:style-name="ce12" office:value-type="float" office:value="1090406" calcext:value-type="float">
            <text:p>1090406</text:p>
          </table:table-cell>
          <table:table-cell table:style-name="ce12" office:value-type="float" office:value="1091002" calcext:value-type="float">
            <text:p>1091002</text:p>
          </table:table-cell>
          <table:table-cell table:style-name="ce12" office:value-type="float" office:value="1091031" calcext:value-type="float">
            <text:p>1091031</text:p>
          </table:table-cell>
          <table:table-cell table:style-name="ce12" office:value-type="float" office:value="1091030" calcext:value-type="float">
            <text:p>1091030</text:p>
          </table:table-cell>
          <table:table-cell table:style-name="ce23" office:value-type="string" calcext:value-type="string">
            <text:p>欽成營造股份有限公司</text:p>
          </table:table-cell>
          <table:table-cell table:style-name="ce23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23" office:value-type="string" calcext:value-type="string">
            <text:p>利群工程顧問股份有限公司</text:p>
          </table:table-cell>
          <table:table-cell table:style-name="ce61" office:value-type="float" office:value="120.62596" calcext:value-type="float">
            <text:p>120.62596</text:p>
          </table:table-cell>
          <table:table-cell table:style-name="ce61" office:value-type="float" office:value="24.15383" calcext:value-type="float">
            <text:p>24.15383</text:p>
          </table:table-cell>
          <table:table-cell table:style-name="ce23" office:value-type="string" calcext:value-type="string">
            <text:p>https://goo.gl/maps/A2hGzvNpMorR8gha8</text:p>
          </table:table-cell>
          <table:table-cell table:style-name="ce74" table:number-columns-repeated="100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61880" calcext:value-type="float">
            <text:p>61880</text:p>
          </table:table-cell>
          <table:table-cell table:style-name="ce12" office:value-type="float" office:value="1090714" calcext:value-type="float">
            <text:p>1090714</text:p>
          </table:table-cell>
          <table:table-cell table:style-name="ce12" office:value-type="float" office:value="1100208" calcext:value-type="float">
            <text:p>1100208</text:p>
          </table:table-cell>
          <table:table-cell table:style-name="ce12" office:value-type="float" office:value="1100210" calcext:value-type="float">
            <text:p>1100210</text:p>
          </table:table-cell>
          <table:table-cell table:style-name="ce12" office:value-type="float" office:value="1100209" calcext:value-type="float">
            <text:p>1100209</text:p>
          </table:table-cell>
          <table:table-cell table:style-name="ce23" office:value-type="string" calcext:value-type="string">
            <text:p>欽成營造股份有限公司</text:p>
          </table:table-cell>
          <table:table-cell table:style-name="ce23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3" office:value-type="string" calcext:value-type="string">
            <text:p>利群工程顧問股份有限公司</text:p>
          </table:table-cell>
          <table:table-cell table:style-name="ce61" office:value-type="float" office:value="120.618302067059" calcext:value-type="float">
            <text:p>120.6183020671</text:p>
          </table:table-cell>
          <table:table-cell table:style-name="ce61" office:value-type="float" office:value="24.1542631217966" calcext:value-type="float">
            <text:p>24.1542631218</text:p>
          </table:table-cell>
          <table:table-cell table:style-name="ce23" office:value-type="string" calcext:value-type="string">
            <text:p>https://goo.gl/maps/umKkm9vjemEAEace7</text:p>
          </table:table-cell>
          <table:table-cell table:style-name="ce74" table:number-columns-repeated="1006"/>
        </table:table-row>
        <table:table-row table:style-name="ro11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筏子溪環境探索導覽館及周邊地區整體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4000" calcext:value-type="float">
            <text:p>34000</text:p>
          </table:table-cell>
          <table:table-cell table:style-name="ce12" office:value-type="float" office:value="1091231" calcext:value-type="float">
            <text:p>1091231</text:p>
          </table:table-cell>
          <table:table-cell table:style-name="ce12" office:value-type="float" office:value="1100730" calcext:value-type="float">
            <text:p>1100730</text:p>
          </table:table-cell>
          <table:table-cell table:style-name="ce12" office:value-type="float" office:value="1101030" calcext:value-type="float">
            <text:p>1101030</text:p>
          </table:table-cell>
          <table:table-cell table:style-name="ce12" office:value-type="float" office:value="1101029" calcext:value-type="float">
            <text:p>1101029</text:p>
          </table:table-cell>
          <table:table-cell table:style-name="ce23" office:value-type="string" calcext:value-type="string">
            <text:p>五湖四海營造有限公司</text:p>
          </table:table-cell>
          <table:table-cell table:style-name="ce23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3" office:value-type="string" calcext:value-type="string">
            <text:p>合寬建築師事務所</text:p>
          </table:table-cell>
          <table:table-cell table:style-name="ce61" office:value-type="float" office:value="120.6197225" calcext:value-type="float">
            <text:p>120.6197225</text:p>
          </table:table-cell>
          <table:table-cell table:style-name="ce61" office:value-type="float" office:value="24.14499311" calcext:value-type="float">
            <text:p>24.14499311</text:p>
          </table:table-cell>
          <table:table-cell table:style-name="ce23" office:value-type="string" calcext:value-type="string">
            <text:p>https://goo.gl/maps/Bj3S6jj451bcbZdS8</text:p>
          </table:table-cell>
          <table:table-cell table:style-name="ce74" table:number-columns-repeated="1006"/>
        </table:table-row>
        <table:table-row table:style-name="ro12">
          <table:table-cell table:style-name="ce4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47610" calcext:value-type="float">
            <text:p>47610</text:p>
          </table:table-cell>
          <table:table-cell table:style-name="ce12" office:value-type="float" office:value="1091020" calcext:value-type="float">
            <text:p>1091020</text:p>
          </table:table-cell>
          <table:table-cell table:style-name="ce12" office:value-type="float" office:value="1101231" calcext:value-type="float">
            <text:p>1101231</text:p>
          </table:table-cell>
          <table:table-cell table:style-name="ce12" office:value-type="float" office:value="1101223" calcext:value-type="float">
            <text:p>1101223</text:p>
          </table:table-cell>
          <table:table-cell table:style-name="ce12" office:value-type="float" office:value="1101229" calcext:value-type="float">
            <text:p>1101229</text:p>
          </table:table-cell>
          <table:table-cell table:style-name="ce23" office:value-type="string" calcext:value-type="string">
            <text:p>五湖四海營造有限公司</text:p>
          </table:table-cell>
          <table:table-cell table:style-name="ce25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3" office:value-type="string" calcext:value-type="string">
            <text:p>禹安工程顧問股份有限公司</text:p>
          </table:table-cell>
          <table:table-cell table:style-name="ce61" office:value-type="float" office:value="120.732253" calcext:value-type="float">
            <text:p>120.732253</text:p>
          </table:table-cell>
          <table:table-cell table:style-name="ce61" office:value-type="float" office:value="24.31487868" calcext:value-type="float">
            <text:p>24.31487868</text:p>
          </table:table-cell>
          <table:table-cell table:style-name="ce23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筏子溪生態綠廊營造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32300" calcext:value-type="float">
            <text:p>32,300</text:p>
          </table:table-cell>
          <table:table-cell table:style-name="ce12" office:value-type="float" office:value="1110210" calcext:value-type="float">
            <text:p>1110210</text:p>
          </table:table-cell>
          <table:table-cell table:style-name="ce12" office:value-type="float" office:value="1120630" calcext:value-type="float">
            <text:p>1120630</text:p>
          </table:table-cell>
          <table:table-cell table:style-name="ce12"/>
          <table:table-cell table:style-name="ce12" office:value-type="float" office:value="1120727" calcext:value-type="float">
            <text:p>1120727</text:p>
          </table:table-cell>
          <table:table-cell table:style-name="ce23" office:value-type="string" calcext:value-type="string">
            <text:p>大柱營造事業有限公司</text:p>
          </table:table-cell>
          <table:table-cell table:style-name="ce25" office:value-type="string" calcext:value-type="string">
            <text:p>人行跨橋工程、步道工程、植栽工程。</text:p>
          </table:table-cell>
          <table:table-cell table:style-name="ce23" office:value-type="string" calcext:value-type="string">
            <text:p>宏亞工程顧問有限公司</text:p>
          </table:table-cell>
          <table:table-cell table:style-name="ce61" office:value-type="float" office:value="120.61240199" calcext:value-type="float">
            <text:p>120.61240199</text:p>
          </table:table-cell>
          <table:table-cell table:style-name="ce61" office:value-type="float" office:value="24.1422689948" calcext:value-type="float">
            <text:p>24.1422689948</text:p>
          </table:table-cell>
          <table:table-cell table:style-name="ce69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26" office:value-type="string" calcext:value-type="string">
            <text:p>臺中市軟埤仔溪水環境改善工程</text:p>
          </table:table-cell>
          <table:table-cell table:style-name="ce33" table:formula="of:=VLOOKUP([.$E76];['file:///D:/WebSite/WebStorage/Files/Upload/403/relfile/0/27896/%E5%85%A8%E5%9C%8B%E6%B0%B4%E7%92%B0%E5%A2%83113%E5%B9%B44%E6%9C%88%E5%B7%A5%E7%A8%8B%E9%80%B2%E5%BA%A6%E5%90%9B%E5%AE%870513.xlsx'#$工作表1.$C$3:.$Q$69823];13;0)" office:value-type="float" office:value="86.9" calcext:value-type="float">
            <text:p>86.90 </text:p>
          </table:table-cell>
          <table:table-cell table:style-name="ce33" table:formula="of:=VLOOKUP([.$E76];['file:///D:/WebSite/WebStorage/Files/Upload/403/relfile/0/27896/%E5%85%A8%E5%9C%8B%E6%B0%B4%E7%92%B0%E5%A2%83113%E5%B9%B44%E6%9C%88%E5%B7%A5%E7%A8%8B%E9%80%B2%E5%BA%A6%E5%90%9B%E5%AE%870513.xlsx'#$工作表1.$C$3:.$Q$69823];14;0)" office:value-type="float" office:value="87.94" calcext:value-type="float">
            <text:p>87.94 </text:p>
          </table:table-cell>
          <table:table-cell table:style-name="ce33" table:formula="of:=[.F76]-[.E76]" office:value-type="float" office:value="1.03999999999999" calcext:value-type="float">
            <text:p>1.04 </text:p>
          </table:table-cell>
          <table:table-cell table:style-name="ce42" office:value-type="float" office:value="136200" calcext:value-type="float">
            <text:p>136,200</text:p>
          </table:table-cell>
          <table:table-cell table:style-name="ce12" office:value-type="float" office:value="1111024" calcext:value-type="float">
            <text:p>1111024</text:p>
          </table:table-cell>
          <table:table-cell table:style-name="ce12" office:value-type="float" office:value="1130831" calcext:value-type="float">
            <text:p>1130831</text:p>
          </table:table-cell>
          <table:table-cell table:style-name="ce12" table:number-columns-repeated="2"/>
          <table:table-cell table:style-name="ce23" office:value-type="string" calcext:value-type="string">
            <text:p>五湖四海營造有限公司</text:p>
          </table:table-cell>
          <table:table-cell table:style-name="ce25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3" office:value-type="string" calcext:value-type="string">
            <text:p>磐誠工程顧問有限公司</text:p>
          </table:table-cell>
          <table:table-cell table:style-name="ce61" office:value-type="float" office:value="120.71674" calcext:value-type="float">
            <text:p>120.71674</text:p>
          </table:table-cell>
          <table:table-cell table:style-name="ce61" office:value-type="float" office:value="24.257156" calcext:value-type="float">
            <text:p>24.257156</text:p>
          </table:table-cell>
          <table:table-cell table:style-name="ce69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臺中市大雅區十三寮排水周邊環境設施強化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21200" calcext:value-type="float">
            <text:p>21,200</text:p>
          </table:table-cell>
          <table:table-cell table:style-name="ce12" office:value-type="float" office:value="1110103" calcext:value-type="float">
            <text:p>1110103</text:p>
          </table:table-cell>
          <table:table-cell table:style-name="ce12" office:value-type="float" office:value="1111231" calcext:value-type="float">
            <text:p>1111231</text:p>
          </table:table-cell>
          <table:table-cell table:style-name="ce12"/>
          <table:table-cell table:style-name="ce12" office:value-type="float" office:value="1110915" calcext:value-type="float">
            <text:p>1110915</text:p>
          </table:table-cell>
          <table:table-cell table:style-name="ce23" office:value-type="string" calcext:value-type="string">
            <text:p>國花營造有限公司</text:p>
          </table:table-cell>
          <table:table-cell table:style-name="ce25" office:value-type="string" calcext:value-type="string">
            <text:p>十三寮排水周邊環境設施強化改善</text:p>
          </table:table-cell>
          <table:table-cell table:style-name="ce23" office:value-type="string" calcext:value-type="string">
            <text:p>旺揚工程顧問有限公司</text:p>
          </table:table-cell>
          <table:table-cell table:style-name="ce61" office:value-type="float" office:value="120.625803654938" calcext:value-type="float">
            <text:p>120.6258036549</text:p>
          </table:table-cell>
          <table:table-cell table:style-name="ce61" office:value-type="float" office:value="24.212445714921" calcext:value-type="float">
            <text:p>24.2124457149</text:p>
          </table:table-cell>
          <table:table-cell table:style-name="ce69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24000" calcext:value-type="float">
            <text:p>24,000</text:p>
          </table:table-cell>
          <table:table-cell table:style-name="ce12" office:value-type="float" office:value="1110103" calcext:value-type="float">
            <text:p>1110103</text:p>
          </table:table-cell>
          <table:table-cell table:style-name="ce12" office:value-type="float" office:value="1111231" calcext:value-type="float">
            <text:p>1111231</text:p>
          </table:table-cell>
          <table:table-cell table:style-name="ce12"/>
          <table:table-cell table:style-name="ce12" office:value-type="float" office:value="1110921" calcext:value-type="float">
            <text:p>1110921</text:p>
          </table:table-cell>
          <table:table-cell table:style-name="ce23" office:value-type="string" calcext:value-type="string">
            <text:p>寶聖營造有限公司</text:p>
          </table:table-cell>
          <table:table-cell table:style-name="ce25" office:value-type="string" calcext:value-type="string">
            <text:p>大雅區馬岡段十四張圳周邊閒置空間活化第二期改善工程</text:p>
          </table:table-cell>
          <table:table-cell table:style-name="ce23" office:value-type="string" calcext:value-type="string">
            <text:p>光益工程技術顧問有限公司</text:p>
          </table:table-cell>
          <table:table-cell table:style-name="ce61" office:value-type="float" office:value="120.647045246544" calcext:value-type="float">
            <text:p>120.6470452465</text:p>
          </table:table-cell>
          <table:table-cell table:style-name="ce61" office:value-type="float" office:value="24.2195240203746" calcext:value-type="float">
            <text:p>24.2195240204</text:p>
          </table:table-cell>
          <table:table-cell table:style-name="ce69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臺中市</text:p>
          </table:table-cell>
          <table:table-cell table:style-name="ce27" office:value-type="string" calcext:value-type="string">
            <text:p>旱溪水環境改善整體計畫(聚興橋至南興北二路)</text:p>
          </table:table-cell>
          <table:table-cell table:style-name="ce33" table:formula="of:=VLOOKUP([.$E79];['file:///D:/WebSite/WebStorage/Files/Upload/403/relfile/0/27896/%E5%85%A8%E5%9C%8B%E6%B0%B4%E7%92%B0%E5%A2%83113%E5%B9%B44%E6%9C%88%E5%B7%A5%E7%A8%8B%E9%80%B2%E5%BA%A6%E5%90%9B%E5%AE%870513.xlsx'#$工作表1.$C$3:.$Q$69823];13;0)" office:value-type="float" office:value="4.02" calcext:value-type="float">
            <text:p>4.02 </text:p>
          </table:table-cell>
          <table:table-cell table:style-name="ce33" table:formula="of:=VLOOKUP([.$E79];['file:///D:/WebSite/WebStorage/Files/Upload/403/relfile/0/27896/%E5%85%A8%E5%9C%8B%E6%B0%B4%E7%92%B0%E5%A2%83113%E5%B9%B44%E6%9C%88%E5%B7%A5%E7%A8%8B%E9%80%B2%E5%BA%A6%E5%90%9B%E5%AE%870513.xlsx'#$工作表1.$C$3:.$Q$69823];14;0)" office:value-type="float" office:value="4.54" calcext:value-type="float">
            <text:p>4.54 </text:p>
          </table:table-cell>
          <table:table-cell table:style-name="ce33" table:formula="of:=[.F79]-[.E79]" office:value-type="float" office:value="0.52" calcext:value-type="float">
            <text:p>0.52 </text:p>
          </table:table-cell>
          <table:table-cell table:style-name="ce42" office:value-type="float" office:value="37580" calcext:value-type="float">
            <text:p>37,580</text:p>
          </table:table-cell>
          <table:table-cell table:style-name="ce12" office:value-type="float" office:value="1130229" calcext:value-type="float">
            <text:p>1130229</text:p>
          </table:table-cell>
          <table:table-cell table:style-name="ce12" office:value-type="float" office:value="1140331" calcext:value-type="float">
            <text:p>1140331</text:p>
          </table:table-cell>
          <table:table-cell table:style-name="ce12" table:number-columns-repeated="2"/>
          <table:table-cell table:style-name="ce23" office:value-type="string" calcext:value-type="string">
            <text:p>德旺營造有限公司</text:p>
          </table:table-cell>
          <table:table-cell table:style-name="ce25" office:value-type="string" calcext:value-type="string">
            <text:p>新闢道路、拓寬道路或道路養護工程</text:p>
          </table:table-cell>
          <table:table-cell table:style-name="ce23" office:value-type="string" calcext:value-type="string">
            <text:p>創邑工程顧問有限公司</text:p>
          </table:table-cell>
          <table:table-cell table:style-name="ce61" office:value-type="float" office:value="120.712968" calcext:value-type="float">
            <text:p>120.712968</text:p>
          </table:table-cell>
          <table:table-cell table:style-name="ce61" office:value-type="float" office:value="24.198728" calcext:value-type="float">
            <text:p>24.198728</text:p>
          </table:table-cell>
          <table:table-cell table:style-name="ce69" office:value-type="string" calcext:value-type="string">
            <text:p>https://maps.app.goo.gl/WHUUEdC4e7zB2zmNA</text:p>
          </table:table-cell>
          <table:table-cell table:number-columns-repeated="100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27" office:value-type="string" calcext:value-type="string">
            <text:p>南投縣貓羅溪水環境改善計畫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33630" calcext:value-type="float">
            <text:p>33,630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2" office:value-type="float" office:value="1080211" calcext:value-type="float">
            <text:p>1080211</text:p>
          </table:table-cell>
          <table:table-cell table:style-name="ce12" office:value-type="float" office:value="1080417" calcext:value-type="float">
            <text:p>1080417</text:p>
          </table:table-cell>
          <table:table-cell table:style-name="ce12" office:value-type="float" office:value="1080711" calcext:value-type="float">
            <text:p>1080711</text:p>
          </table:table-cell>
          <table:table-cell table:style-name="ce23" office:value-type="string" calcext:value-type="string">
            <text:p>松聯營造股份有限公司</text:p>
          </table:table-cell>
          <table:table-cell table:style-name="ce23" office:value-type="string" calcext:value-type="string">
            <text:p>貓羅溪南崗大橋至綠美橋間河灘地環境改善示範地區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1" office:value-type="float" office:value="120.686503" calcext:value-type="float">
            <text:p>120.686503</text:p>
          </table:table-cell>
          <table:table-cell table:style-name="ce61" office:value-type="float" office:value="23.926169" calcext:value-type="float">
            <text:p>23.926169</text:p>
          </table:table-cell>
          <table:table-cell table:style-name="ce23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4" office:value-type="float" office:value="80" calcext:value-type="float">
            <text:p>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27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35100" calcext:value-type="float">
            <text:p>35,100</text:p>
          </table:table-cell>
          <table:table-cell table:style-name="ce12" office:value-type="float" office:value="1071220" calcext:value-type="float">
            <text:p>1071220</text:p>
          </table:table-cell>
          <table:table-cell table:style-name="ce12" office:value-type="float" office:value="1081015" calcext:value-type="float">
            <text:p>1081015</text:p>
          </table:table-cell>
          <table:table-cell table:style-name="ce12" office:value-type="float" office:value="1081121" calcext:value-type="float">
            <text:p>1081121</text:p>
          </table:table-cell>
          <table:table-cell table:style-name="ce12" office:value-type="float" office:value="1090113" calcext:value-type="float">
            <text:p>1090113</text:p>
          </table:table-cell>
          <table:table-cell table:style-name="ce23" office:value-type="string" calcext:value-type="string">
            <text:p>億立營造有限公司</text:p>
          </table:table-cell>
          <table:table-cell table:style-name="ce23" office:value-type="string" calcext:value-type="string">
            <text:p>鋪面及設施工程、水質淨化工程、排水設施工程。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1" office:value-type="float" office:value="120.686503" calcext:value-type="float">
            <text:p>120.686503</text:p>
          </table:table-cell>
          <table:table-cell table:style-name="ce61" office:value-type="float" office:value="23.926169" calcext:value-type="float">
            <text:p>23.926169</text:p>
          </table:table-cell>
          <table:table-cell table:style-name="ce23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81" calcext:value-type="float">
            <text:p>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27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44550" calcext:value-type="float">
            <text:p>44,550</text:p>
          </table:table-cell>
          <table:table-cell table:style-name="ce12" office:value-type="float" office:value="1100802" calcext:value-type="float">
            <text:p>1100802</text:p>
          </table:table-cell>
          <table:table-cell table:style-name="ce12" office:value-type="float" office:value="1110428" calcext:value-type="float">
            <text:p>1110428</text:p>
          </table:table-cell>
          <table:table-cell table:number-columns-repeated="2" table:style-name="ce12" office:value-type="float" office:value="1110928" calcext:value-type="float">
            <text:p>1110928</text:p>
          </table:table-cell>
          <table:table-cell table:style-name="ce23" office:value-type="string" calcext:value-type="string">
            <text:p>龍宇營造有限公司</text:p>
          </table:table-cell>
          <table:table-cell table:style-name="ce23" office:value-type="string" calcext:value-type="string">
            <text:p>護岸改善工程</text:p>
            <text:p>人行道改善工程</text:p>
          </table:table-cell>
          <table:table-cell table:style-name="ce23" office:value-type="string" calcext:value-type="string">
            <text:p>劦盛工程顧問有限公司</text:p>
          </table:table-cell>
          <table:table-cell table:style-name="ce61" office:value-type="float" office:value="120.960332851759" calcext:value-type="float">
            <text:p>120.9603328518</text:p>
          </table:table-cell>
          <table:table-cell table:style-name="ce61" office:value-type="float" office:value="23.9592359189983" calcext:value-type="float">
            <text:p>23.959235919</text:p>
          </table:table-cell>
          <table:table-cell table:style-name="ce23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鹿港溪再現計畫-彰化縣鹿港溪排水護岸及水岸景觀環境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83323" calcext:value-type="float">
            <text:p>383323</text:p>
          </table:table-cell>
          <table:table-cell table:style-name="ce12" office:value-type="float" office:value="1070301" calcext:value-type="float">
            <text:p>1070301</text:p>
          </table:table-cell>
          <table:table-cell table:style-name="ce12" office:value-type="float" office:value="1090219" calcext:value-type="float">
            <text:p>1090219</text:p>
          </table:table-cell>
          <table:table-cell table:style-name="ce12" office:value-type="float" office:value="1100407" calcext:value-type="float">
            <text:p>1100407</text:p>
          </table:table-cell>
          <table:table-cell table:style-name="ce12" office:value-type="float" office:value="1101024" calcext:value-type="float">
            <text:p>1101024</text:p>
          </table:table-cell>
          <table:table-cell table:style-name="ce23" office:value-type="string" calcext:value-type="string">
            <text:p>文健營造股份有限公司</text:p>
          </table:table-cell>
          <table:table-cell table:style-name="ce23" office:value-type="string" calcext:value-type="string">
            <text:p>護岸工程3.8公里</text:p>
          </table:table-cell>
          <table:table-cell table:style-name="ce23" office:value-type="string" calcext:value-type="string">
            <text:p>黎明工程顧問股份有限公司</text:p>
          </table:table-cell>
          <table:table-cell table:style-name="ce61" office:value-type="float" office:value="120.429263087724" calcext:value-type="float">
            <text:p>120.4292630877</text:p>
          </table:table-cell>
          <table:table-cell table:style-name="ce61" office:value-type="float" office:value="24.0556865150221" calcext:value-type="float">
            <text:p>24.055686515</text:p>
          </table:table-cell>
          <table:table-cell table:style-name="ce23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3" calcext:value-type="float">
            <text:p>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芳苑濕地紅樹林暨其周邊整體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80380" calcext:value-type="float">
            <text:p>80380</text:p>
          </table:table-cell>
          <table:table-cell table:style-name="ce12" office:value-type="float" office:value="1081104" calcext:value-type="float">
            <text:p>1081104</text:p>
          </table:table-cell>
          <table:table-cell table:style-name="ce12" office:value-type="float" office:value="1091127" calcext:value-type="float">
            <text:p>1091127</text:p>
          </table:table-cell>
          <table:table-cell table:style-name="ce12" office:value-type="float" office:value="1100513" calcext:value-type="float">
            <text:p>1100513</text:p>
          </table:table-cell>
          <table:table-cell table:style-name="ce12" office:value-type="float" office:value="1100512" calcext:value-type="float">
            <text:p>1100512</text:p>
          </table:table-cell>
          <table:table-cell table:style-name="ce23" office:value-type="string" calcext:value-type="string">
            <text:p>佳翰營造有限公司</text:p>
          </table:table-cell>
          <table:table-cell table:style-name="ce23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3" office:value-type="string" calcext:value-type="string">
            <text:p>禾拓規劃設計顧問有限公司</text:p>
          </table:table-cell>
          <table:table-cell table:style-name="ce61" office:value-type="float" office:value="120.315" calcext:value-type="float">
            <text:p>120.315</text:p>
          </table:table-cell>
          <table:table-cell table:style-name="ce61" office:value-type="float" office:value="23.929" calcext:value-type="float">
            <text:p>23.929</text:p>
          </table:table-cell>
          <table:table-cell table:style-name="ce23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4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彰化縣烏溪堤防水岸遊憩廊道建置工程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41530" calcext:value-type="float">
            <text:p>41530</text:p>
          </table:table-cell>
          <table:table-cell table:style-name="ce12" office:value-type="float" office:value="1080410" calcext:value-type="float">
            <text:p>1080410</text:p>
          </table:table-cell>
          <table:table-cell table:style-name="ce12" office:value-type="float" office:value="1081105" calcext:value-type="float">
            <text:p>1081105</text:p>
          </table:table-cell>
          <table:table-cell table:style-name="ce12" office:value-type="float" office:value="1090517" calcext:value-type="float">
            <text:p>1090517</text:p>
          </table:table-cell>
          <table:table-cell table:style-name="ce12" office:value-type="float" office:value="1090516" calcext:value-type="float">
            <text:p>1090516</text:p>
          </table:table-cell>
          <table:table-cell table:style-name="ce23" office:value-type="string" calcext:value-type="string">
            <text:p>鐵山營造有限公司</text:p>
          </table:table-cell>
          <table:table-cell table:style-name="ce23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3" office:value-type="string" calcext:value-type="string">
            <text:p>黎明工程顧問股份有限公司</text:p>
          </table:table-cell>
          <table:table-cell table:style-name="ce61" office:value-type="string" calcext:value-type="string">
            <text:p>120°33'38.8"</text:p>
          </table:table-cell>
          <table:table-cell table:style-name="ce61" office:value-type="string" calcext:value-type="string">
            <text:p>24°06'25.2"</text:p>
          </table:table-cell>
          <table:table-cell table:style-name="ce23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26" office:value-type="string" calcext:value-type="string">
            <text:p>大肚溪口保育區互花米草移除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9730" calcext:value-type="float">
            <text:p>9,730</text:p>
          </table:table-cell>
          <table:table-cell table:style-name="ce12" office:value-type="float" office:value="1100301" calcext:value-type="float">
            <text:p>1100301</text:p>
          </table:table-cell>
          <table:table-cell table:style-name="ce12" office:value-type="float" office:value="1110731" calcext:value-type="float">
            <text:p>1110731</text:p>
          </table:table-cell>
          <table:table-cell table:number-columns-repeated="2" table:style-name="ce12" office:value-type="float" office:value="1110804" calcext:value-type="float">
            <text:p>1110804</text:p>
          </table:table-cell>
          <table:table-cell table:style-name="ce23" office:value-type="string" calcext:value-type="string">
            <text:p>益揚營造工程有限公司</text:p>
          </table:table-cell>
          <table:table-cell table:style-name="ce23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3" office:value-type="string" calcext:value-type="string">
            <text:p>詮雋土木大地技師事務所</text:p>
          </table:table-cell>
          <table:table-cell table:style-name="ce61" office:value-type="float" office:value="120.4603311" calcext:value-type="float">
            <text:p>120.4603311</text:p>
          </table:table-cell>
          <table:table-cell table:style-name="ce61" office:value-type="float" office:value="24.16263077" calcext:value-type="float">
            <text:p>24.16263077</text:p>
          </table:table-cell>
          <table:table-cell table:style-name="ce23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彰化縣烏溪堤防水岸遊憩廊道建置工程(第二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49370" calcext:value-type="float">
            <text:p>49,370</text:p>
          </table:table-cell>
          <table:table-cell table:style-name="ce12" office:value-type="float" office:value="1090518" calcext:value-type="float">
            <text:p>1090518</text:p>
          </table:table-cell>
          <table:table-cell table:style-name="ce12" office:value-type="float" office:value="1091213" calcext:value-type="float">
            <text:p>1091213</text:p>
          </table:table-cell>
          <table:table-cell table:number-columns-repeated="2" table:style-name="ce12" office:value-type="float" office:value="1100323" calcext:value-type="float">
            <text:p>1100323</text:p>
          </table:table-cell>
          <table:table-cell table:style-name="ce23" office:value-type="string" calcext:value-type="string">
            <text:p>鐵山營造有限公司</text:p>
          </table:table-cell>
          <table:table-cell table:style-name="ce23" office:value-type="string" calcext:value-type="string">
            <text:p>烏溪南岸堤防自和美鎮嘉卿路1段往下游至伸港鄉台61線遊憩廊道7.7公里建置。</text:p>
          </table:table-cell>
          <table:table-cell table:style-name="ce23" office:value-type="string" calcext:value-type="string">
            <text:p>黎明工程顧問股份有限公司</text:p>
          </table:table-cell>
          <table:table-cell table:style-name="ce61" office:value-type="string" calcext:value-type="string">
            <text:p>120°31'41.43"</text:p>
          </table:table-cell>
          <table:table-cell table:style-name="ce61" office:value-type="string" calcext:value-type="string">
            <text:p>24° 7'39.57"</text:p>
          </table:table-cell>
          <table:table-cell table:style-name="ce23" office:value-type="string" calcext:value-type="string">
            <text:p>https://goo.gl/maps/VpUUDSHUtvnJEXHZ9</text:p>
          </table:table-cell>
          <table:table-cell table:style-name="ce73"/>
          <table:table-cell table:number-columns-repeated="1005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66840" calcext:value-type="float">
            <text:p>66,840</text:p>
          </table:table-cell>
          <table:table-cell table:style-name="ce12" office:value-type="float" office:value="1110328" calcext:value-type="float">
            <text:p>1110328</text:p>
          </table:table-cell>
          <table:table-cell table:style-name="ce12" office:value-type="float" office:value="1111023" calcext:value-type="float">
            <text:p>1111023</text:p>
          </table:table-cell>
          <table:table-cell table:number-columns-repeated="2" table:style-name="ce12" office:value-type="float" office:value="1111219" calcext:value-type="float">
            <text:p>1111219</text:p>
          </table:table-cell>
          <table:table-cell table:style-name="ce23" office:value-type="string" calcext:value-type="string">
            <text:p>銘佑營造有限公司</text:p>
          </table:table-cell>
          <table:table-cell table:style-name="ce23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23" office:value-type="string" calcext:value-type="string">
            <text:p>黎明工程顧問股份有限公司</text:p>
          </table:table-cell>
          <table:table-cell table:style-name="ce61" office:value-type="float" office:value="120.553959493175" calcext:value-type="float">
            <text:p>120.5539594932</text:p>
          </table:table-cell>
          <table:table-cell table:style-name="ce61" office:value-type="float" office:value="24.1079777626064" calcext:value-type="float">
            <text:p>24.1079777626</text:p>
          </table:table-cell>
          <table:table-cell table:style-name="ce23" office:value-type="string" calcext:value-type="string">
            <text:p>https://goo.gl/maps/7vcYKMokaZK6tRoLA</text:p>
          </table:table-cell>
          <table:table-cell table:style-name="ce73"/>
          <table:table-cell table:number-columns-repeated="1005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彰化縣</text:p>
          </table:table-cell>
          <table:table-cell table:style-name="ce27" office:value-type="string" calcext:value-type="string">
            <text:p>東螺溪(石埤橋至舊鐵橋)水綠廊道工程</text:p>
          </table:table-cell>
          <table:table-cell table:style-name="ce33" table:formula="of:=VLOOKUP([.$E89];['file:///D:/WebSite/WebStorage/Files/Upload/403/relfile/0/27896/%E5%85%A8%E5%9C%8B%E6%B0%B4%E7%92%B0%E5%A2%83113%E5%B9%B44%E6%9C%88%E5%B7%A5%E7%A8%8B%E9%80%B2%E5%BA%A6%E5%90%9B%E5%AE%870513.xlsx'#$工作表1.$C$3:.$Q$69823];13;0)" office:value-type="float" office:value="12.02" calcext:value-type="float">
            <text:p>12.02 </text:p>
          </table:table-cell>
          <table:table-cell table:style-name="ce33" table:formula="of:=VLOOKUP([.$E89];['file:///D:/WebSite/WebStorage/Files/Upload/403/relfile/0/27896/%E5%85%A8%E5%9C%8B%E6%B0%B4%E7%92%B0%E5%A2%83113%E5%B9%B44%E6%9C%88%E5%B7%A5%E7%A8%8B%E9%80%B2%E5%BA%A6%E5%90%9B%E5%AE%870513.xlsx'#$工作表1.$C$3:.$Q$69823];14;0)" office:value-type="float" office:value="21.8" calcext:value-type="float">
            <text:p>21.80 </text:p>
          </table:table-cell>
          <table:table-cell table:style-name="ce33" table:formula="of:=[.F89]-[.E89]" office:value-type="float" office:value="9.78" calcext:value-type="float">
            <text:p>9.78 </text:p>
          </table:table-cell>
          <table:table-cell table:style-name="ce42" office:value-type="float" office:value="230700" calcext:value-type="float">
            <text:p>230,700</text:p>
          </table:table-cell>
          <table:table-cell table:style-name="ce12" office:value-type="string" calcext:value-type="string">
            <text:p>112/09/30</text:p>
          </table:table-cell>
          <table:table-cell table:style-name="ce12" office:value-type="string" calcext:value-type="string">
            <text:p>114/03/20</text:p>
          </table:table-cell>
          <table:table-cell table:style-name="ce12" office:value-type="float" office:value="1140407" calcext:value-type="float">
            <text:p>1140407</text:p>
          </table:table-cell>
          <table:table-cell table:style-name="ce12"/>
          <table:table-cell table:style-name="ce23" office:value-type="string" calcext:value-type="string">
            <text:p>長泰營造股份有限公司</text:p>
          </table:table-cell>
          <table:table-cell table:style-name="ce23" office:value-type="string" calcext:value-type="string">
            <text:p>一、 整地工程:挖方5,363m3、填方4,908m3、餘方近運利用455m3。 二、 鋪面工程: 水泥刷毛地坪3,580m2、AC鋪面12,358.5m2(步道+道路)、植草磚870.3m2、碎石地坪69m2、透水地坪683m2、標線1,775m2、緣石9,880m、高緣石1433m、鋼板收邊307m、枕木階梯17m、彩繪鋪面塗料92.5m2、鋼軌線條142m。 三、 植栽工程:既有喬木移除310株、既有喬木移植61株、植栽綠化141,158m2(包含水岸復育、林下復育、草地、景觀灌木草花)。 四、 照明工程: 景觀高燈113盞、LED條燈459組、階梯燈10組、投影燈11組。 五、 設施工程:景觀眺台1處、單層石籠1503m、石籠護坡13m、石籠護岸103m、座椅型式6種、標誌牌74座、欄杆778m、飛鳥涼亭4座、天盛鳥屋1座、朵兒種籽造型1座、賞鳥牆4座、體建設施6組、飛鳥廁所1處、預力混凝土基樁242支(D=300mm，L=6m)。</text:p>
          </table:table-cell>
          <table:table-cell table:style-name="ce23" office:value-type="string" calcext:value-type="string">
            <text:p>美商傑明工程顧問股份有限公司</text:p>
          </table:table-cell>
          <table:table-cell table:style-name="ce61" office:value-type="float" office:value="120.459923" calcext:value-type="float">
            <text:p>120.459923</text:p>
          </table:table-cell>
          <table:table-cell table:style-name="ce61" office:value-type="float" office:value="23.933945" calcext:value-type="float">
            <text:p>23.933945</text:p>
          </table:table-cell>
          <table:table-cell table:style-name="ce70" office:value-type="string" calcext:value-type="string">
            <text:p><text:a xlink:href="https://maps.app.goo.gl/FKtUUi4sMVhZTHYGA" xlink:type="simple">https://maps.app.goo.gl/FKtUUi4sMVhZTHYGA</text:a></text:p>
          </table:table-cell>
          <table:table-cell table:style-name="ce73"/>
          <table:table-cell table:number-columns-repeated="1005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雲林縣</text:p>
          </table:table-cell>
          <table:table-cell table:style-name="ce27" office:value-type="string" calcext:value-type="string">
            <text:p>雲林溪水與綠計畫(第二期)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3" office:value-type="float" office:value="63570" calcext:value-type="float">
            <text:p>63570</text:p>
          </table:table-cell>
          <table:table-cell table:style-name="ce13" office:value-type="float" office:value="1071128" calcext:value-type="float">
            <text:p>1071128</text:p>
          </table:table-cell>
          <table:table-cell table:style-name="ce13" office:value-type="float" office:value="1081023" calcext:value-type="float">
            <text:p>1081023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30" calcext:value-type="float">
            <text:p>1091030</text:p>
          </table:table-cell>
          <table:table-cell table:style-name="ce27" office:value-type="string" calcext:value-type="string">
            <text:p>長宏營造股份有限公司</text:p>
          </table:table-cell>
          <table:table-cell table:style-name="ce27" office:value-type="string" calcext:value-type="string">
            <text:p>水岸整建工程及景觀工程</text:p>
          </table:table-cell>
          <table:table-cell table:style-name="ce27" office:value-type="string" calcext:value-type="string">
            <text:p>黎明工程顧問股份有限公司</text:p>
          </table:table-cell>
          <table:table-cell table:style-name="ce61" office:value-type="string" calcext:value-type="string">
            <text:p>120°32'29.5"</text:p>
          </table:table-cell>
          <table:table-cell table:style-name="ce61" office:value-type="string" calcext:value-type="string">
            <text:p>23°42'10.1"</text:p>
          </table:table-cell>
          <table:table-cell table:style-name="ce23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雲林縣</text:p>
          </table:table-cell>
          <table:table-cell table:style-name="ce27" office:value-type="string" calcext:value-type="string">
            <text:p>?梧滯洪池環境改善工程(一期)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3" office:value-type="float" office:value="40700" calcext:value-type="float">
            <text:p>40700</text:p>
          </table:table-cell>
          <table:table-cell table:style-name="ce13" office:value-type="float" office:value="1080321" calcext:value-type="float">
            <text:p>1080321</text:p>
          </table:table-cell>
          <table:table-cell table:style-name="ce13" office:value-type="float" office:value="1081016" calcext:value-type="float">
            <text:p>1081016</text:p>
          </table:table-cell>
          <table:table-cell table:style-name="ce13" office:value-type="float" office:value="1090512" calcext:value-type="float">
            <text:p>1090512</text:p>
          </table:table-cell>
          <table:table-cell table:style-name="ce13" office:value-type="float" office:value="1090527" calcext:value-type="float">
            <text:p>1090527</text:p>
          </table:table-cell>
          <table:table-cell table:style-name="ce27" office:value-type="string" calcext:value-type="string">
            <text:p>藤淦營造有限公司</text:p>
          </table:table-cell>
          <table:table-cell table:style-name="ce27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27" office:value-type="string" calcext:value-type="string">
            <text:p>華兆建築師事務所</text:p>
          </table:table-cell>
          <table:table-cell table:style-name="ce61" office:value-type="float" office:value="120.173141669076" calcext:value-type="float">
            <text:p>120.1731416691</text:p>
          </table:table-cell>
          <table:table-cell table:style-name="ce61" office:value-type="float" office:value="23.5386295795306" calcext:value-type="float">
            <text:p>23.5386295795</text:p>
          </table:table-cell>
          <table:table-cell table:style-name="ce23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？梧滯洪池環境改善(二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101800" calcext:value-type="float">
            <text:p>101800</text:p>
          </table:table-cell>
          <table:table-cell table:style-name="ce12" office:value-type="float" office:value="1090508" calcext:value-type="float">
            <text:p>1090508</text:p>
          </table:table-cell>
          <table:table-cell table:style-name="ce12" office:value-type="float" office:value="1101106" calcext:value-type="float">
            <text:p>1101106</text:p>
          </table:table-cell>
          <table:table-cell table:number-columns-repeated="2" table:style-name="ce12" office:value-type="float" office:value="1101201" calcext:value-type="float">
            <text:p>1101201</text:p>
          </table:table-cell>
          <table:table-cell table:style-name="ce23" office:value-type="string" calcext:value-type="string">
            <text:p>國芳營造有限公司</text:p>
          </table:table-cell>
          <table:table-cell table:style-name="ce25" office:value-type="string" calcext:value-type="string">
            <text:p>南二池邊坡改善、北一池景觀營造</text:p>
          </table:table-cell>
          <table:table-cell table:style-name="ce23" office:value-type="string" calcext:value-type="string">
            <text:p>華兆建築師事務所</text:p>
          </table:table-cell>
          <table:table-cell table:style-name="ce61" office:value-type="float" office:value="120.173214" calcext:value-type="float">
            <text:p>120.173214</text:p>
          </table:table-cell>
          <table:table-cell table:style-name="ce61" office:value-type="float" office:value="23.534538" calcext:value-type="float">
            <text:p>23.534538</text:p>
          </table:table-cell>
          <table:table-cell table:style-name="ce23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濁水溪親水文化園區整體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4360" calcext:value-type="float">
            <text:p>34360</text:p>
          </table:table-cell>
          <table:table-cell table:style-name="ce12" office:value-type="float" office:value="1090925" calcext:value-type="float">
            <text:p>1090925</text:p>
          </table:table-cell>
          <table:table-cell table:style-name="ce12" office:value-type="float" office:value="1100323" calcext:value-type="float">
            <text:p>1100323</text:p>
          </table:table-cell>
          <table:table-cell table:style-name="ce12" office:value-type="float" office:value="1101015" calcext:value-type="float">
            <text:p>1101015</text:p>
          </table:table-cell>
          <table:table-cell table:style-name="ce12" office:value-type="float" office:value="1101013" calcext:value-type="float">
            <text:p>1101013</text:p>
          </table:table-cell>
          <table:table-cell table:style-name="ce23" office:value-type="string" calcext:value-type="string">
            <text:p>祥兆營造有限公司</text:p>
          </table:table-cell>
          <table:table-cell table:style-name="ce23" office:value-type="string" calcext:value-type="string">
            <text:p>景觀、植栽、照明及戲水池設備工程</text:p>
          </table:table-cell>
          <table:table-cell table:style-name="ce23" office:value-type="string" calcext:value-type="string">
            <text:p>橙谷景觀規劃設計有限公司</text:p>
          </table:table-cell>
          <table:table-cell table:style-name="ce61" office:value-type="float" office:value="120.462102943" calcext:value-type="float">
            <text:p>120.462102943</text:p>
          </table:table-cell>
          <table:table-cell table:style-name="ce61" office:value-type="float" office:value="23.8044643589561" calcext:value-type="float">
            <text:p>23.804464359</text:p>
          </table:table-cell>
          <table:table-cell table:style-name="ce23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3" office:value-type="float" office:value="93" calcext:value-type="float">
            <text:p>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斗南他里霧埤公園水域水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21675" calcext:value-type="float">
            <text:p>21675</text:p>
          </table:table-cell>
          <table:table-cell table:style-name="ce12" office:value-type="float" office:value="1091224" calcext:value-type="float">
            <text:p>1091224</text:p>
          </table:table-cell>
          <table:table-cell table:style-name="ce12" office:value-type="float" office:value="1100522" calcext:value-type="float">
            <text:p>1100522</text:p>
          </table:table-cell>
          <table:table-cell table:style-name="ce12" office:value-type="float" office:value="1100805" calcext:value-type="float">
            <text:p>1100805</text:p>
          </table:table-cell>
          <table:table-cell table:style-name="ce12" office:value-type="float" office:value="1100916" calcext:value-type="float">
            <text:p>1100916</text:p>
          </table:table-cell>
          <table:table-cell table:style-name="ce23" office:value-type="string" calcext:value-type="string">
            <text:p>正大營造有限公司</text:p>
          </table:table-cell>
          <table:table-cell table:style-name="ce23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23" office:value-type="string" calcext:value-type="string">
            <text:p>鹿天工程顧問有限公司</text:p>
          </table:table-cell>
          <table:table-cell table:style-name="ce61" office:value-type="float" office:value="120.5028433" calcext:value-type="float">
            <text:p>120.5028433</text:p>
          </table:table-cell>
          <table:table-cell table:style-name="ce61" office:value-type="float" office:value="23.66168377" calcext:value-type="float">
            <text:p>23.66168377</text:p>
          </table:table-cell>
          <table:table-cell table:style-name="ce23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雲林縣椬梧滯洪池水岸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23300" calcext:value-type="float">
            <text:p>23300</text:p>
          </table:table-cell>
          <table:table-cell table:style-name="ce12" office:value-type="float" office:value="1090904" calcext:value-type="float">
            <text:p>1090904</text:p>
          </table:table-cell>
          <table:table-cell table:style-name="ce12" office:value-type="float" office:value="1100302" calcext:value-type="float">
            <text:p>1100302</text:p>
          </table:table-cell>
          <table:table-cell table:style-name="ce12" office:value-type="float" office:value="1100423" calcext:value-type="float">
            <text:p>1100423</text:p>
          </table:table-cell>
          <table:table-cell table:style-name="ce12" office:value-type="float" office:value="1100422" calcext:value-type="float">
            <text:p>1100422</text:p>
          </table:table-cell>
          <table:table-cell table:style-name="ce23" office:value-type="string" calcext:value-type="string">
            <text:p>國芳營造有限公司</text:p>
          </table:table-cell>
          <table:table-cell table:style-name="ce23" office:value-type="string" calcext:value-type="string">
            <text:p>鋪面工程、排水工程、道路工程、植栽工程</text:p>
          </table:table-cell>
          <table:table-cell table:style-name="ce23" office:value-type="string" calcext:value-type="string">
            <text:p>兆豐工程技術顧問股份有限公司</text:p>
          </table:table-cell>
          <table:table-cell table:style-name="ce61" office:value-type="float" office:value="120.172300970867" calcext:value-type="float">
            <text:p>120.1723009709</text:p>
          </table:table-cell>
          <table:table-cell table:style-name="ce61" office:value-type="float" office:value="23.5413769107673" calcext:value-type="float">
            <text:p>23.5413769108</text:p>
          </table:table-cell>
          <table:table-cell table:style-name="ce23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後庄埤滯洪排水設施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41000" calcext:value-type="float">
            <text:p>41,000</text:p>
          </table:table-cell>
          <table:table-cell table:style-name="ce12" office:value-type="float" office:value="1110214" calcext:value-type="float">
            <text:p>1110214</text:p>
          </table:table-cell>
          <table:table-cell table:style-name="ce12" office:value-type="float" office:value="1120213" calcext:value-type="float">
            <text:p>1120213</text:p>
          </table:table-cell>
          <table:table-cell table:style-name="ce12" office:value-type="float" office:value="1121214" calcext:value-type="float">
            <text:p>1121214</text:p>
          </table:table-cell>
          <table:table-cell table:style-name="ce12" office:value-type="string" calcext:value-type="string">
            <text:p>112/12/13</text:p>
          </table:table-cell>
          <table:table-cell table:style-name="ce23" office:value-type="string" calcext:value-type="string">
            <text:p>臻晟營造有限公司</text:p>
          </table:table-cell>
          <table:table-cell table:style-name="ce23" office:value-type="string" calcext:value-type="string">
            <text:p>人行便橋及步道新建330m、多功能廣場:557M2、*入口平台(含階梯):128M2、涼亭:3座…等。</text:p>
          </table:table-cell>
          <table:table-cell table:style-name="ce23" office:value-type="string" calcext:value-type="string">
            <text:p>新光工程顧問有限公司</text:p>
          </table:table-cell>
          <table:table-cell table:style-name="ce61" office:value-type="float" office:value="120.51636925" calcext:value-type="float">
            <text:p>120.51636925</text:p>
          </table:table-cell>
          <table:table-cell table:style-name="ce61" office:value-type="float" office:value="23.69588891" calcext:value-type="float">
            <text:p>23.69588891</text:p>
          </table:table-cell>
          <table:table-cell table:style-name="ce23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27" office:value-type="string" calcext:value-type="string">
            <text:p>四番地生態水岸園區水環境改善計畫</text:p>
          </table:table-cell>
          <table:table-cell table:style-name="ce35" office:value-type="float" office:value="95.1" calcext:value-type="float">
            <text:p>95.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4.90000000000001" calcext:value-type="float">
            <text:p>4.90</text:p>
          </table:table-cell>
          <table:table-cell table:style-name="ce42" office:value-type="float" office:value="43600" calcext:value-type="float">
            <text:p>43,600</text:p>
          </table:table-cell>
          <table:table-cell table:style-name="ce12" office:value-type="float" office:value="1120320" calcext:value-type="float">
            <text:p>1120320</text:p>
          </table:table-cell>
          <table:table-cell table:style-name="ce12" office:value-type="float" office:value="1121214" calcext:value-type="float">
            <text:p>1121214</text:p>
          </table:table-cell>
          <table:table-cell table:style-name="ce12" office:value-type="float" office:value="1130405" calcext:value-type="float">
            <text:p>1130405</text:p>
          </table:table-cell>
          <table:table-cell table:style-name="ce12" office:value-type="string" calcext:value-type="string">
            <text:p>112/12/14</text:p>
          </table:table-cell>
          <table:table-cell table:style-name="ce23" office:value-type="string" calcext:value-type="string">
            <text:p>祥兆營造有限公司</text:p>
          </table:table-cell>
          <table:table-cell table:style-name="ce23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23" office:value-type="string" calcext:value-type="string">
            <text:p>橙谷景觀規劃設計有限公司</text:p>
          </table:table-cell>
          <table:table-cell table:style-name="ce61" office:value-type="float" office:value="120.36847040672" calcext:value-type="float">
            <text:p>120.3684704067</text:p>
          </table:table-cell>
          <table:table-cell table:style-name="ce61" office:value-type="float" office:value="23.8195296785823" calcext:value-type="float">
            <text:p>23.8195296786</text:p>
          </table:table-cell>
          <table:table-cell table:style-name="ce23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3" office:value-type="float" office:value="97" calcext:value-type="float">
            <text:p>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27" office:value-type="string" calcext:value-type="string">
            <text:p>八掌溪人行景觀橋周邊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73000" calcext:value-type="float">
            <text:p>73000</text:p>
          </table:table-cell>
          <table:table-cell table:style-name="ce12" office:value-type="float" office:value="1070831" calcext:value-type="float">
            <text:p>1070831</text:p>
          </table:table-cell>
          <table:table-cell table:style-name="ce12" office:value-type="float" office:value="1080723" calcext:value-type="float">
            <text:p>1080723</text:p>
          </table:table-cell>
          <table:table-cell table:style-name="ce12" office:value-type="float" office:value="1090705" calcext:value-type="float">
            <text:p>1090705</text:p>
          </table:table-cell>
          <table:table-cell table:style-name="ce12" office:value-type="float" office:value="1090605" calcext:value-type="float">
            <text:p>1090605</text:p>
          </table:table-cell>
          <table:table-cell table:style-name="ce23" office:value-type="string" calcext:value-type="string">
            <text:p>伍興營造有限公司</text:p>
          </table:table-cell>
          <table:table-cell table:style-name="ce23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3" office:value-type="string" calcext:value-type="string">
            <text:p>仲冠工程顧問有限公司</text:p>
          </table:table-cell>
          <table:table-cell table:style-name="ce61" office:value-type="float" office:value="120.467331923696" calcext:value-type="float">
            <text:p>120.4673319237</text:p>
          </table:table-cell>
          <table:table-cell table:style-name="ce61" office:value-type="float" office:value="23.4640684324243" calcext:value-type="float">
            <text:p>23.4640684324</text:p>
          </table:table-cell>
          <table:table-cell table:style-name="ce23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27" office:value-type="string" calcext:value-type="string">
            <text:p>綠園道-道將圳水環境改善計畫(新民路至世賢路段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0620" calcext:value-type="float">
            <text:p>30620</text:p>
          </table:table-cell>
          <table:table-cell table:style-name="ce12" office:value-type="float" office:value="1110805" calcext:value-type="float">
            <text:p>1110805</text:p>
          </table:table-cell>
          <table:table-cell table:style-name="ce12" office:value-type="float" office:value="1120531" calcext:value-type="float">
            <text:p>1120531</text:p>
          </table:table-cell>
          <table:table-cell table:style-name="ce12" office:value-type="float" office:value="1121010" calcext:value-type="float">
            <text:p>1121010</text:p>
          </table:table-cell>
          <table:table-cell table:style-name="ce12" office:value-type="float" office:value="1121005" calcext:value-type="float">
            <text:p>1121005</text:p>
          </table:table-cell>
          <table:table-cell table:style-name="ce23" office:value-type="string" calcext:value-type="string">
            <text:p>川鼎營造有限公司</text:p>
          </table:table-cell>
          <table:table-cell table:style-name="ce23" office:value-type="string" calcext:value-type="string">
            <text:p>改善嘉義市道將圳兩岸自新民路至世賢路之水岸、人行與生態環境</text:p>
          </table:table-cell>
          <table:table-cell table:style-name="ce23" office:value-type="string" calcext:value-type="string">
            <text:p>禹安工程顧問股份有限公司</text:p>
          </table:table-cell>
          <table:table-cell table:style-name="ce61" office:value-type="float" office:value="120.435253" calcext:value-type="float">
            <text:p>120.435253</text:p>
          </table:table-cell>
          <table:table-cell table:style-name="ce61" office:value-type="float" office:value="23.465269" calcext:value-type="float">
            <text:p>23.465269</text:p>
          </table:table-cell>
          <table:table-cell table:style-name="ce23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親水公園周邊景觀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16270" calcext:value-type="float">
            <text:p>16270</text:p>
          </table:table-cell>
          <table:table-cell table:style-name="ce12" office:value-type="float" office:value="1070206" calcext:value-type="float">
            <text:p>1070206</text:p>
          </table:table-cell>
          <table:table-cell table:style-name="ce12" office:value-type="float" office:value="1071030" calcext:value-type="float">
            <text:p>1071030</text:p>
          </table:table-cell>
          <table:table-cell table:style-name="ce12" office:value-type="float" office:value="1070930" calcext:value-type="float">
            <text:p>1070930</text:p>
          </table:table-cell>
          <table:table-cell table:style-name="ce12" office:value-type="float" office:value="1071029" calcext:value-type="float">
            <text:p>1071029</text:p>
          </table:table-cell>
          <table:table-cell table:style-name="ce23" office:value-type="string" calcext:value-type="string">
            <text:p>振輝機電工程有限公司</text:p>
          </table:table-cell>
          <table:table-cell table:style-name="ce23" office:value-type="string" calcext:value-type="string">
            <text:p>竹崎公園環境營造改善</text:p>
          </table:table-cell>
          <table:table-cell table:style-name="ce23" office:value-type="string" calcext:value-type="string">
            <text:p>劉育誠土木技師事務所</text:p>
          </table:table-cell>
          <table:table-cell table:style-name="ce61" office:value-type="float" office:value="120.547094" calcext:value-type="float">
            <text:p>120.547094</text:p>
          </table:table-cell>
          <table:table-cell table:style-name="ce61" office:value-type="float" office:value="23.524247" calcext:value-type="float">
            <text:p>23.524247</text:p>
          </table:table-cell>
          <table:table-cell table:style-name="ce23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竹崎親水公園整體水環境營造(等3件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151300" calcext:value-type="float">
            <text:p>151300</text:p>
          </table:table-cell>
          <table:table-cell table:style-name="ce12" office:value-type="float" office:value="1080108" calcext:value-type="float">
            <text:p>1080108</text:p>
          </table:table-cell>
          <table:table-cell table:style-name="ce12" office:value-type="float" office:value="1090322" calcext:value-type="float">
            <text:p>1090322</text:p>
          </table:table-cell>
          <table:table-cell table:style-name="ce12"/>
          <table:table-cell table:style-name="ce12" office:value-type="float" office:value="1090427" calcext:value-type="float">
            <text:p>1090427</text:p>
          </table:table-cell>
          <table:table-cell table:style-name="ce23" office:value-type="string" calcext:value-type="string">
            <text:p>義力營造股份有限公司</text:p>
          </table:table-cell>
          <table:table-cell table:style-name="ce23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1" office:value-type="float" office:value="120.547094" calcext:value-type="float">
            <text:p>120.547094</text:p>
          </table:table-cell>
          <table:table-cell table:style-name="ce61" office:value-type="float" office:value="23.524247" calcext:value-type="float">
            <text:p>23.524247</text:p>
          </table:table-cell>
          <table:table-cell table:style-name="ce23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新埤滯洪池及六腳休憩廊道(延伸段)水環境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65280" calcext:value-type="float">
            <text:p>65280</text:p>
          </table:table-cell>
          <table:table-cell table:style-name="ce12" office:value-type="float" office:value="1090504" calcext:value-type="float">
            <text:p>1090504</text:p>
          </table:table-cell>
          <table:table-cell table:style-name="ce12" office:value-type="float" office:value="1100429" calcext:value-type="float">
            <text:p>1100429</text:p>
          </table:table-cell>
          <table:table-cell table:style-name="ce12"/>
          <table:table-cell table:style-name="ce12" office:value-type="float" office:value="1100425" calcext:value-type="float">
            <text:p>1100425</text:p>
          </table:table-cell>
          <table:table-cell table:style-name="ce23" office:value-type="string" calcext:value-type="string">
            <text:p>義力營造股份有限公司</text:p>
          </table:table-cell>
          <table:table-cell table:style-name="ce23" office:value-type="string" calcext:value-type="string">
            <text:p>鋪面營造、砌石護岸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1" office:value-type="string" calcext:value-type="string">
            <text:p>120°17'54.5"</text:p>
          </table:table-cell>
          <table:table-cell table:style-name="ce61" office:value-type="string" calcext:value-type="string">
            <text:p>23°28'57.4"</text:p>
          </table:table-cell>
          <table:table-cell table:style-name="ce23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赤蘭溪水環境改善計畫-水岸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21700" calcext:value-type="float">
            <text:p>21700</text:p>
          </table:table-cell>
          <table:table-cell table:style-name="ce12" office:value-type="float" office:value="1090206" calcext:value-type="float">
            <text:p>1090206</text:p>
          </table:table-cell>
          <table:table-cell table:style-name="ce12" office:value-type="float" office:value="1090706" calcext:value-type="float">
            <text:p>1090706</text:p>
          </table:table-cell>
          <table:table-cell table:style-name="ce12" office:value-type="float" office:value="1091001" calcext:value-type="float">
            <text:p>1091001</text:p>
          </table:table-cell>
          <table:table-cell table:style-name="ce12" office:value-type="float" office:value="1091008" calcext:value-type="float">
            <text:p>1091008</text:p>
          </table:table-cell>
          <table:table-cell table:style-name="ce23" office:value-type="string" calcext:value-type="string">
            <text:p>嘉田營造有限公司</text:p>
          </table:table-cell>
          <table:table-cell table:style-name="ce23" office:value-type="string" calcext:value-type="string">
            <text:p>環境綠化</text:p>
          </table:table-cell>
          <table:table-cell table:style-name="ce23" office:value-type="string" calcext:value-type="string">
            <text:p>禾拓規劃設計顧問有限公司</text:p>
          </table:table-cell>
          <table:table-cell table:style-name="ce61" office:value-type="string" calcext:value-type="string">
            <text:p>120°28'39.51"</text:p>
          </table:table-cell>
          <table:table-cell table:style-name="ce61" office:value-type="string" calcext:value-type="string">
            <text:p>23°26'30.12"</text:p>
          </table:table-cell>
          <table:table-cell table:style-name="ce23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嘉義布袋港風華再現水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40350" calcext:value-type="float">
            <text:p>40350</text:p>
          </table:table-cell>
          <table:table-cell table:style-name="ce12" office:value-type="float" office:value="1090903" calcext:value-type="float">
            <text:p>1090903</text:p>
          </table:table-cell>
          <table:table-cell table:style-name="ce12" office:value-type="float" office:value="1100303" calcext:value-type="float">
            <text:p>1100303</text:p>
          </table:table-cell>
          <table:table-cell table:style-name="ce12" office:value-type="float" office:value="1101123" calcext:value-type="float">
            <text:p>1101123</text:p>
          </table:table-cell>
          <table:table-cell table:style-name="ce12" office:value-type="float" office:value="1101122" calcext:value-type="float">
            <text:p>1101122</text:p>
          </table:table-cell>
          <table:table-cell table:style-name="ce23" office:value-type="string" calcext:value-type="string">
            <text:p>大柱營造事業有限公司</text:p>
          </table:table-cell>
          <table:table-cell table:style-name="ce25" office:value-type="string" calcext:value-type="string">
            <text:p>賞鳥平台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1" office:value-type="float" office:value="120.166943963211" calcext:value-type="float">
            <text:p>120.1669439632</text:p>
          </table:table-cell>
          <table:table-cell table:style-name="ce61" office:value-type="float" office:value="23.3802925242496" calcext:value-type="float">
            <text:p>23.3802925242</text:p>
          </table:table-cell>
          <table:table-cell table:style-name="ce23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27" office:value-type="string" calcext:value-type="string">
            <text:p>公館滯洪池水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21800" calcext:value-type="float">
            <text:p>21800</text:p>
          </table:table-cell>
          <table:table-cell table:style-name="ce12" office:value-type="float" office:value="1090804" calcext:value-type="float">
            <text:p>1090804</text:p>
          </table:table-cell>
          <table:table-cell table:style-name="ce12" office:value-type="float" office:value="1101231" calcext:value-type="float">
            <text:p>1101231</text:p>
          </table:table-cell>
          <table:table-cell table:number-columns-repeated="2" table:style-name="ce12" office:value-type="float" office:value="1100509" calcext:value-type="float">
            <text:p>1100509</text:p>
          </table:table-cell>
          <table:table-cell table:style-name="ce23" office:value-type="string" calcext:value-type="string">
            <text:p>大柱營造事業有限公司</text:p>
          </table:table-cell>
          <table:table-cell table:style-name="ce23" office:value-type="string" calcext:value-type="string">
            <text:p>入口廣場一座、休憩平台6處、停車場1處及植栽</text:p>
          </table:table-cell>
          <table:table-cell table:style-name="ce23" office:value-type="string" calcext:value-type="string">
            <text:p>台灣世曦工程顧問股份有限公司</text:p>
          </table:table-cell>
          <table:table-cell table:style-name="ce61" office:value-type="float" office:value="120.444870453893" calcext:value-type="float">
            <text:p>120.4448704539</text:p>
          </table:table-cell>
          <table:table-cell table:style-name="ce61" office:value-type="float" office:value="23.4381856886844" calcext:value-type="float">
            <text:p>23.4381856887</text:p>
          </table:table-cell>
          <table:table-cell table:style-name="ce23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鹿草鄉鴨母寮排水水環境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56050" calcext:value-type="float">
            <text:p>56050</text:p>
          </table:table-cell>
          <table:table-cell table:style-name="ce12" office:value-type="float" office:value="1100310" calcext:value-type="float">
            <text:p>1100310</text:p>
          </table:table-cell>
          <table:table-cell table:style-name="ce12" office:value-type="float" office:value="1101003" calcext:value-type="float">
            <text:p>1101003</text:p>
          </table:table-cell>
          <table:table-cell table:style-name="ce12" office:value-type="float" office:value="1110129" calcext:value-type="float">
            <text:p>1110129</text:p>
          </table:table-cell>
          <table:table-cell table:style-name="ce12" office:value-type="float" office:value="1110216" calcext:value-type="float">
            <text:p>1110216</text:p>
          </table:table-cell>
          <table:table-cell table:style-name="ce23" office:value-type="string" calcext:value-type="string">
            <text:p>集揚營造有限公司</text:p>
          </table:table-cell>
          <table:table-cell table:style-name="ce23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3" office:value-type="string" calcext:value-type="string">
            <text:p>旭城工程技術顧問有限公司</text:p>
          </table:table-cell>
          <table:table-cell table:style-name="ce61" office:value-type="float" office:value="120.3085908" calcext:value-type="float">
            <text:p>120.3085908</text:p>
          </table:table-cell>
          <table:table-cell table:style-name="ce61" office:value-type="float" office:value="23.41247172" calcext:value-type="float">
            <text:p>23.41247172</text:p>
          </table:table-cell>
          <table:table-cell table:style-name="ce23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貴舍滯洪池水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41100" calcext:value-type="float">
            <text:p>41,100</text:p>
          </table:table-cell>
          <table:table-cell table:style-name="ce12" office:value-type="float" office:value="1110520" calcext:value-type="float">
            <text:p>1110520</text:p>
          </table:table-cell>
          <table:table-cell table:style-name="ce12" office:value-type="float" office:value="1111115" calcext:value-type="float">
            <text:p>1111115</text:p>
          </table:table-cell>
          <table:table-cell table:style-name="ce12" office:value-type="float" office:value="1111202" calcext:value-type="float">
            <text:p>1111202</text:p>
          </table:table-cell>
          <table:table-cell table:style-name="ce12" office:value-type="float" office:value="1111128" calcext:value-type="float">
            <text:p>1111128</text:p>
          </table:table-cell>
          <table:table-cell table:style-name="ce23" office:value-type="string" calcext:value-type="string">
            <text:p>嘉能營造有限公司</text:p>
          </table:table-cell>
          <table:table-cell table:style-name="ce23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3" office:value-type="string" calcext:value-type="string">
            <text:p>旭城工程技術顧問有限公司</text:p>
          </table:table-cell>
          <table:table-cell table:style-name="ce61" office:value-type="float" office:value="120.215531" calcext:value-type="float">
            <text:p>120.215531</text:p>
          </table:table-cell>
          <table:table-cell table:style-name="ce61" office:value-type="float" office:value="23.440355" calcext:value-type="float">
            <text:p>23.440355</text:p>
          </table:table-cell>
          <table:table-cell table:style-name="ce23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嘉義縣</text:p>
          </table:table-cell>
          <table:table-cell table:style-name="ce26" office:value-type="string" calcext:value-type="string">
            <text:p>北港溪鐵橋及周邊景觀改善工程</text:p>
          </table:table-cell>
          <table:table-cell table:style-name="ce33" table:formula="of:=VLOOKUP([.$E108];['file:///D:/WebSite/WebStorage/Files/Upload/403/relfile/0/27896/%E5%85%A8%E5%9C%8B%E6%B0%B4%E7%92%B0%E5%A2%83113%E5%B9%B44%E6%9C%88%E5%B7%A5%E7%A8%8B%E9%80%B2%E5%BA%A6%E5%90%9B%E5%AE%870513.xlsx'#$工作表1.$C$3:.$Q$69823];13;0)" office:value-type="float" office:value="31.18" calcext:value-type="float">
            <text:p>31.18 </text:p>
          </table:table-cell>
          <table:table-cell table:style-name="ce33" table:formula="of:=VLOOKUP([.$E108];['file:///D:/WebSite/WebStorage/Files/Upload/403/relfile/0/27896/%E5%85%A8%E5%9C%8B%E6%B0%B4%E7%92%B0%E5%A2%83113%E5%B9%B44%E6%9C%88%E5%B7%A5%E7%A8%8B%E9%80%B2%E5%BA%A6%E5%90%9B%E5%AE%870513.xlsx'#$工作表1.$C$3:.$Q$69823];14;0)" office:value-type="float" office:value="30.07" calcext:value-type="float">
            <text:p>30.07 </text:p>
          </table:table-cell>
          <table:table-cell table:style-name="ce33" table:formula="of:=[.F108]-[.E108]" office:value-type="float" office:value="-1.11" calcext:value-type="float">
            <text:p>-1.11 </text:p>
          </table:table-cell>
          <table:table-cell table:style-name="ce42" office:value-type="float" office:value="157500" calcext:value-type="float">
            <text:p>157,500</text:p>
          </table:table-cell>
          <table:table-cell table:style-name="ce12" office:value-type="float" office:value="1120510" calcext:value-type="float">
            <text:p>1120510</text:p>
          </table:table-cell>
          <table:table-cell table:style-name="ce12" office:value-type="float" office:value="1130824" calcext:value-type="float">
            <text:p>1130824</text:p>
          </table:table-cell>
          <table:table-cell table:style-name="ce12" office:value-type="float" office:value="1140310" calcext:value-type="float">
            <text:p>1140310</text:p>
          </table:table-cell>
          <table:table-cell table:style-name="ce12"/>
          <table:table-cell table:style-name="ce23" office:value-type="string" calcext:value-type="string">
            <text:p>藤淦營造有限公司</text:p>
          </table:table-cell>
          <table:table-cell table:style-name="ce23" office:value-type="string" calcext:value-type="string">
            <text:p>1.復興鐵橋鋼構步道及護欄780公尺 2.橋墩結構補強 3.舊有鐵軌枕木整修</text:p>
          </table:table-cell>
          <table:table-cell table:style-name="ce23" office:value-type="string" calcext:value-type="string">
            <text:p>立建築師事務所</text:p>
          </table:table-cell>
          <table:table-cell table:style-name="ce61" office:value-type="float" office:value="120.305103204959" calcext:value-type="float">
            <text:p>120.305103205</text:p>
          </table:table-cell>
          <table:table-cell table:style-name="ce61" office:value-type="float" office:value="23.57217337494" calcext:value-type="float">
            <text:p>23.5721733749</text:p>
          </table:table-cell>
          <table:table-cell table:style-name="ce23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27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58700" calcext:value-type="float">
            <text:p>58700</text:p>
          </table:table-cell>
          <table:table-cell table:style-name="ce12" office:value-type="float" office:value="1070315" calcext:value-type="float">
            <text:p>1070315</text:p>
          </table:table-cell>
          <table:table-cell table:style-name="ce12" office:value-type="float" office:value="1080126" calcext:value-type="float">
            <text:p>1080126</text:p>
          </table:table-cell>
          <table:table-cell table:style-name="ce12" office:value-type="float" office:value="1090430" calcext:value-type="float">
            <text:p>1090430</text:p>
          </table:table-cell>
          <table:table-cell table:style-name="ce12" office:value-type="float" office:value="1090429" calcext:value-type="float">
            <text:p>1090429</text:p>
          </table:table-cell>
          <table:table-cell table:style-name="ce23" office:value-type="string" calcext:value-type="string">
            <text:p>萬田營造有限公司</text:p>
          </table:table-cell>
          <table:table-cell table:style-name="ce23" office:value-type="string" calcext:value-type="string">
            <text:p>新設護岸3232M</text:p>
          </table:table-cell>
          <table:table-cell table:style-name="ce23" office:value-type="string" calcext:value-type="string">
            <text:p>崇峻工程顧問有限公司</text:p>
          </table:table-cell>
          <table:table-cell table:style-name="ce61" office:value-type="float" office:value="120.27407" calcext:value-type="float">
            <text:p>120.27407</text:p>
          </table:table-cell>
          <table:table-cell table:style-name="ce61" office:value-type="float" office:value="23.314988" calcext:value-type="float">
            <text:p>23.314988</text:p>
          </table:table-cell>
          <table:table-cell table:style-name="ce23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3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27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59360" calcext:value-type="float">
            <text:p>59360</text:p>
          </table:table-cell>
          <table:table-cell table:style-name="ce12" office:value-type="float" office:value="1070315" calcext:value-type="float">
            <text:p>1070315</text:p>
          </table:table-cell>
          <table:table-cell table:style-name="ce12" office:value-type="float" office:value="1080225" calcext:value-type="float">
            <text:p>1080225</text:p>
          </table:table-cell>
          <table:table-cell table:style-name="ce12" office:value-type="float" office:value="1080526" calcext:value-type="float">
            <text:p>1080526</text:p>
          </table:table-cell>
          <table:table-cell table:style-name="ce12" office:value-type="float" office:value="1080523" calcext:value-type="float">
            <text:p>1080523</text:p>
          </table:table-cell>
          <table:table-cell table:style-name="ce23" office:value-type="string" calcext:value-type="string">
            <text:p>義興營造有限公司</text:p>
          </table:table-cell>
          <table:table-cell table:style-name="ce25" office:value-type="string" calcext:value-type="string">
            <text:p>既有護岸加固3000公尺</text:p>
          </table:table-cell>
          <table:table-cell table:style-name="ce23" office:value-type="string" calcext:value-type="string">
            <text:p>鴻成水利技師事務所</text:p>
          </table:table-cell>
          <table:table-cell table:style-name="ce61" office:value-type="float" office:value="120.271753" calcext:value-type="float">
            <text:p>120.271753</text:p>
          </table:table-cell>
          <table:table-cell table:style-name="ce61" office:value-type="float" office:value="23.318533" calcext:value-type="float">
            <text:p>23.318533</text:p>
          </table:table-cell>
          <table:table-cell table:style-name="ce23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27" office:value-type="string" calcext:value-type="string">
            <text:p>竹溪水環境改善計畫第二期-竹溪橋整建及周邊景觀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26580" calcext:value-type="float">
            <text:p>26580</text:p>
          </table:table-cell>
          <table:table-cell table:style-name="ce12" office:value-type="float" office:value="1080409" calcext:value-type="float">
            <text:p>1080409</text:p>
          </table:table-cell>
          <table:table-cell table:style-name="ce12" office:value-type="float" office:value="1090430" calcext:value-type="float">
            <text:p>1090430</text:p>
          </table:table-cell>
          <table:table-cell table:style-name="ce12" office:value-type="float" office:value="1100604" calcext:value-type="float">
            <text:p>1100604</text:p>
          </table:table-cell>
          <table:table-cell table:style-name="ce12" office:value-type="float" office:value="1100521" calcext:value-type="float">
            <text:p>1100521</text:p>
          </table:table-cell>
          <table:table-cell table:style-name="ce23" office:value-type="string" calcext:value-type="string">
            <text:p>大旺營造有限公司</text:p>
          </table:table-cell>
          <table:table-cell table:style-name="ce23" office:value-type="string" calcext:value-type="string">
            <text:p>道路新建工程</text:p>
          </table:table-cell>
          <table:table-cell table:style-name="ce23" office:value-type="string" calcext:value-type="string">
            <text:p>正昇工程顧問有限公司</text:p>
          </table:table-cell>
          <table:table-cell table:style-name="ce61" office:value-type="float" office:value="120.207058" calcext:value-type="float">
            <text:p>120.207058</text:p>
          </table:table-cell>
          <table:table-cell table:style-name="ce61" office:value-type="float" office:value="22.976127" calcext:value-type="float">
            <text:p>22.976127</text:p>
          </table:table-cell>
          <table:table-cell table:style-name="ce23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7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44320" calcext:value-type="float">
            <text:p>44320</text:p>
          </table:table-cell>
          <table:table-cell table:style-name="ce12" office:value-type="float" office:value="1090716" calcext:value-type="float">
            <text:p>1090716</text:p>
          </table:table-cell>
          <table:table-cell table:style-name="ce12" office:value-type="float" office:value="1100217" calcext:value-type="float">
            <text:p>1100217</text:p>
          </table:table-cell>
          <table:table-cell table:style-name="ce12" office:value-type="float" office:value="1100501" calcext:value-type="float">
            <text:p>1100501</text:p>
          </table:table-cell>
          <table:table-cell table:style-name="ce12" office:value-type="float" office:value="1100427" calcext:value-type="float">
            <text:p>1100427</text:p>
          </table:table-cell>
          <table:table-cell table:style-name="ce23" office:value-type="string" calcext:value-type="string">
            <text:p>超晟營造有限公司</text:p>
          </table:table-cell>
          <table:table-cell table:style-name="ce23" office:value-type="string" calcext:value-type="string">
            <text:p>景觀工程</text:p>
          </table:table-cell>
          <table:table-cell table:style-name="ce23" office:value-type="string" calcext:value-type="string">
            <text:p>黎明工程顧問股份有限公司</text:p>
          </table:table-cell>
          <table:table-cell table:style-name="ce61" office:value-type="float" office:value="120.252503866466" calcext:value-type="float">
            <text:p>120.2525038665</text:p>
          </table:table-cell>
          <table:table-cell table:style-name="ce61" office:value-type="float" office:value="23.1315207334411" calcext:value-type="float">
            <text:p>23.1315207334</text:p>
          </table:table-cell>
          <table:table-cell table:style-name="ce23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18" office:value-type="string" calcext:value-type="string">
            <text:p>仁德之心-滯(蓄)洪池景觀營造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40000" calcext:value-type="float">
            <text:p>40,000</text:p>
          </table:table-cell>
          <table:table-cell table:style-name="ce45" office:value-type="float" office:value="1090608" calcext:value-type="float">
            <text:p>1090608 </text:p>
          </table:table-cell>
          <table:table-cell table:style-name="ce45" office:value-type="float" office:value="1091206" calcext:value-type="float">
            <text:p>1091206 </text:p>
          </table:table-cell>
          <table:table-cell table:style-name="ce45" office:value-type="float" office:value="1100116" calcext:value-type="float">
            <text:p>1100116 </text:p>
          </table:table-cell>
          <table:table-cell table:style-name="ce45" office:value-type="float" office:value="1100113" calcext:value-type="float">
            <text:p>1100113 </text:p>
          </table:table-cell>
          <table:table-cell table:style-name="ce51" office:value-type="string" calcext:value-type="string">
            <text:p>穎昌工程企業有限公司</text:p>
          </table:table-cell>
          <table:table-cell table:style-name="ce51" office:value-type="string" calcext:value-type="string">
            <text:p>景觀工程</text:p>
          </table:table-cell>
          <table:table-cell table:style-name="ce51" office:value-type="string" calcext:value-type="string">
            <text:p>綠波國際環境設計有限公司</text:p>
          </table:table-cell>
          <table:table-cell table:style-name="ce23" office:value-type="float" office:value="120.238893284976" calcext:value-type="float">
            <text:p>120.238893285</text:p>
          </table:table-cell>
          <table:table-cell table:style-name="ce23" office:value-type="float" office:value="22.9663126197377" calcext:value-type="float">
            <text:p>22.9663126197</text:p>
          </table:table-cell>
          <table:table-cell table:style-name="ce23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臺南市</text:p>
          </table:table-cell>
          <table:table-cell table:style-name="ce28" office:value-type="string" calcext:value-type="string">
            <text:p>二仁溪下游河畔亮點及港尾溝溪滯洪池景觀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3880" calcext:value-type="float">
            <text:p>33880</text:p>
          </table:table-cell>
          <table:table-cell table:style-name="ce12" office:value-type="float" office:value="1090608" calcext:value-type="float">
            <text:p>1090608</text:p>
          </table:table-cell>
          <table:table-cell table:style-name="ce12" office:value-type="float" office:value="1091206" calcext:value-type="float">
            <text:p>1091206</text:p>
          </table:table-cell>
          <table:table-cell table:style-name="ce12" office:value-type="float" office:value="1100117" calcext:value-type="float">
            <text:p>1100117</text:p>
          </table:table-cell>
          <table:table-cell table:style-name="ce12" office:value-type="float" office:value="1091231" calcext:value-type="float">
            <text:p>1091231</text:p>
          </table:table-cell>
          <table:table-cell table:style-name="ce28" office:value-type="string" calcext:value-type="string">
            <text:p>唐億營造股份有限公司</text:p>
          </table:table-cell>
          <table:table-cell table:style-name="ce28" office:value-type="string" calcext:value-type="string">
            <text:p>整地排水工程、景觀工程、照明工程及植栽工程</text:p>
          </table:table-cell>
          <table:table-cell table:style-name="ce28" office:value-type="string" calcext:value-type="string">
            <text:p>綠波國際環境設計有限公司</text:p>
          </table:table-cell>
          <table:table-cell table:style-name="ce28" office:value-type="float" office:value="120.223488788856" calcext:value-type="float">
            <text:p>120.2234887889</text:p>
          </table:table-cell>
          <table:table-cell table:style-name="ce28" office:value-type="float" office:value="22.9204219473119" calcext:value-type="float">
            <text:p>22.9204219473</text:p>
          </table:table-cell>
          <table:table-cell table:style-name="ce28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愛河沿線週邊水環境計畫-愛河沿線週邊景觀再造工程(第1標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44520" calcext:value-type="float">
            <text:p>44520</text:p>
          </table:table-cell>
          <table:table-cell table:style-name="ce12" office:value-type="float" office:value="1070111" calcext:value-type="float">
            <text:p>1070111</text:p>
          </table:table-cell>
          <table:table-cell table:style-name="ce12" office:value-type="float" office:value="1071215" calcext:value-type="float">
            <text:p>1071215</text:p>
          </table:table-cell>
          <table:table-cell table:style-name="ce12" office:value-type="float" office:value="1080701" calcext:value-type="float">
            <text:p>1080701</text:p>
          </table:table-cell>
          <table:table-cell table:style-name="ce12" office:value-type="float" office:value="1080812" calcext:value-type="float">
            <text:p>1080812</text:p>
          </table:table-cell>
          <table:table-cell table:style-name="ce28" office:value-type="string" calcext:value-type="string">
            <text:p>久騰營造有限公司</text:p>
          </table:table-cell>
          <table:table-cell table:style-name="ce28" office:value-type="string" calcext:value-type="string">
            <text:p>周邊景觀土木</text:p>
            <text:p>改造工程</text:p>
          </table:table-cell>
          <table:table-cell table:style-name="ce28" office:value-type="string" calcext:value-type="string">
            <text:p>晨象規劃設計顧問有限公司</text:p>
          </table:table-cell>
          <table:table-cell table:style-name="ce28" office:value-type="float" office:value="120.28923" calcext:value-type="float">
            <text:p>120.28923</text:p>
          </table:table-cell>
          <table:table-cell table:style-name="ce28" office:value-type="float" office:value="22.628566" calcext:value-type="float">
            <text:p>22.628566</text:p>
          </table:table-cell>
          <table:table-cell table:style-name="ce28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鳳山溪都市水環境營造計畫-民安橋下游左右岸生態緩坡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84810" calcext:value-type="float">
            <text:p>84810</text:p>
          </table:table-cell>
          <table:table-cell table:style-name="ce12" office:value-type="float" office:value="1070110" calcext:value-type="float">
            <text:p>1070110</text:p>
          </table:table-cell>
          <table:table-cell table:style-name="ce12" office:value-type="float" office:value="1080124" calcext:value-type="float">
            <text:p>1080124</text:p>
          </table:table-cell>
          <table:table-cell table:style-name="ce12" office:value-type="float" office:value="1081125" calcext:value-type="float">
            <text:p>1081125</text:p>
          </table:table-cell>
          <table:table-cell table:style-name="ce12" office:value-type="float" office:value="1081121" calcext:value-type="float">
            <text:p>1081121</text:p>
          </table:table-cell>
          <table:table-cell table:style-name="ce28" office:value-type="string" calcext:value-type="string">
            <text:p>園泰營造股份有限公司</text:p>
          </table:table-cell>
          <table:table-cell table:style-name="ce28" office:value-type="string" calcext:value-type="string">
            <text:p>塊石護坡、植生坡面、漿砌塊石坡面、水岸步道、人行景觀橋一座。</text:p>
          </table:table-cell>
          <table:table-cell table:style-name="ce28" office:value-type="string" calcext:value-type="string">
            <text:p>鴻威國際工程顧問有限公司</text:p>
          </table:table-cell>
          <table:table-cell table:style-name="ce28" office:value-type="float" office:value="120.346683" calcext:value-type="float">
            <text:p>120.346683</text:p>
          </table:table-cell>
          <table:table-cell table:style-name="ce28" office:value-type="float" office:value="22.584385" calcext:value-type="float">
            <text:p>22.584385</text:p>
          </table:table-cell>
          <table:table-cell table:style-name="ce28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10790" calcext:value-type="float">
            <text:p>10790</text:p>
          </table:table-cell>
          <table:table-cell table:style-name="ce12" office:value-type="float" office:value="1070108" calcext:value-type="float">
            <text:p>1070108</text:p>
          </table:table-cell>
          <table:table-cell table:style-name="ce12" office:value-type="float" office:value="1070507" calcext:value-type="float">
            <text:p>1070507</text:p>
          </table:table-cell>
          <table:table-cell table:style-name="ce12" office:value-type="float" office:value="1070527" calcext:value-type="float">
            <text:p>1070527</text:p>
          </table:table-cell>
          <table:table-cell table:style-name="ce12" office:value-type="float" office:value="1070525" calcext:value-type="float">
            <text:p>1070525</text:p>
          </table:table-cell>
          <table:table-cell table:style-name="ce28" office:value-type="string" calcext:value-type="string">
            <text:p>尚紘營造工程有限公司</text:p>
          </table:table-cell>
          <table:table-cell table:style-name="ce28" office:value-type="string" calcext:value-type="string">
            <text:p>景觀再造</text:p>
          </table:table-cell>
          <table:table-cell table:style-name="ce28" office:value-type="string" calcext:value-type="string">
            <text:p>萬鼎工程服務股份有限公司</text:p>
          </table:table-cell>
          <table:table-cell table:style-name="ce63" office:value-type="float" office:value="120.31233" calcext:value-type="float">
            <text:p>120.31233</text:p>
          </table:table-cell>
          <table:table-cell table:style-name="ce63" office:value-type="float" office:value="22.589527" calcext:value-type="float">
            <text:p>22.589527</text:p>
          </table:table-cell>
          <table:table-cell table:style-name="ce28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內惟埤自然生態園區水環境營造工程(水域工程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35920" calcext:value-type="float">
            <text:p>35920</text:p>
          </table:table-cell>
          <table:table-cell table:style-name="ce12" office:value-type="float" office:value="1081115" calcext:value-type="float">
            <text:p>1081115</text:p>
          </table:table-cell>
          <table:table-cell table:style-name="ce12" office:value-type="float" office:value="1090831" calcext:value-type="float">
            <text:p>1090831</text:p>
          </table:table-cell>
          <table:table-cell table:number-columns-repeated="2" table:style-name="ce12" office:value-type="float" office:value="1090721" calcext:value-type="float">
            <text:p>1090721</text:p>
          </table:table-cell>
          <table:table-cell table:style-name="ce28" office:value-type="string" calcext:value-type="string">
            <text:p>德佳營造有限公司</text:p>
          </table:table-cell>
          <table:table-cell table:style-name="ce28" office:value-type="string" calcext:value-type="string">
            <text:p>內惟埤水道整理及水質改善</text:p>
          </table:table-cell>
          <table:table-cell table:style-name="ce28" office:value-type="string" calcext:value-type="string">
            <text:p>張瑪龍陳玉霖聯合建築師事務所</text:p>
          </table:table-cell>
          <table:table-cell table:style-name="ce28" office:value-type="float" office:value="120.31233" calcext:value-type="float">
            <text:p>120.31233</text:p>
          </table:table-cell>
          <table:table-cell table:style-name="ce28" office:value-type="float" office:value="22.589527" calcext:value-type="float">
            <text:p>22.589527</text:p>
          </table:table-cell>
          <table:table-cell table:style-name="ce28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29" office:value-type="string" calcext:value-type="string">
            <text:p>內惟埤自然生態園區水環境營造工程(陸域工程)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0" calcext:value-type="float">
            <text:p>0.00</text:p>
          </table:table-cell>
          <table:table-cell table:style-name="ce13" office:value-type="float" office:value="35740" calcext:value-type="float">
            <text:p>35740</text:p>
          </table:table-cell>
          <table:table-cell table:style-name="ce13" office:value-type="float" office:value="1080625" calcext:value-type="float">
            <text:p>1080625</text:p>
          </table:table-cell>
          <table:table-cell table:style-name="ce13" office:value-type="float" office:value="1090120" calcext:value-type="float">
            <text:p>1090120</text:p>
          </table:table-cell>
          <table:table-cell table:style-name="ce13" office:value-type="float" office:value="1090607" calcext:value-type="float">
            <text:p>1090607</text:p>
          </table:table-cell>
          <table:table-cell table:style-name="ce13" office:value-type="float" office:value="1090604" calcext:value-type="float">
            <text:p>1090604</text:p>
          </table:table-cell>
          <table:table-cell table:style-name="ce29" office:value-type="string" calcext:value-type="string">
            <text:p>德佳營造有限公司</text:p>
          </table:table-cell>
          <table:table-cell table:style-name="ce29" office:value-type="string" calcext:value-type="string">
            <text:p>自行車道工程、噴泉廣場改造工程、館前廣場改造工程、照明工程、植栽工程</text:p>
          </table:table-cell>
          <table:table-cell table:style-name="ce29" office:value-type="string" calcext:value-type="string">
            <text:p>張瑪龍陳玉霖聯合建築師事務所</text:p>
          </table:table-cell>
          <table:table-cell table:style-name="ce28" office:value-type="float" office:value="120.285243" calcext:value-type="float">
            <text:p>120.285243</text:p>
          </table:table-cell>
          <table:table-cell table:style-name="ce28" office:value-type="float" office:value="22.658212" calcext:value-type="float">
            <text:p>22.658212</text:p>
          </table:table-cell>
          <table:table-cell table:style-name="ce28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9" calcext:value-type="float">
            <text:p>1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九番埤排水水岸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2" office:value-type="float" office:value="56640" calcext:value-type="float">
            <text:p>56640</text:p>
          </table:table-cell>
          <table:table-cell table:style-name="ce12" office:value-type="float" office:value="1090615" calcext:value-type="float">
            <text:p>1090615</text:p>
          </table:table-cell>
          <table:table-cell table:style-name="ce12" office:value-type="float" office:value="1100209" calcext:value-type="float">
            <text:p>1100209</text:p>
          </table:table-cell>
          <table:table-cell table:number-columns-repeated="2" table:style-name="ce12" office:value-type="float" office:value="1100630" calcext:value-type="float">
            <text:p>1100630</text:p>
          </table:table-cell>
          <table:table-cell table:style-name="ce28" office:value-type="string" calcext:value-type="string">
            <text:p>紹騰營造股份有限公司</text:p>
          </table:table-cell>
          <table:table-cell table:style-name="ce2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28" office:value-type="string" calcext:value-type="string">
            <text:p>鴻威國際工程顧問有限公司</text:p>
          </table:table-cell>
          <table:table-cell table:style-name="ce28" office:value-type="float" office:value="120.32734" calcext:value-type="float">
            <text:p>120.32734</text:p>
          </table:table-cell>
          <table:table-cell table:style-name="ce28" office:value-type="float" office:value="22.68849" calcext:value-type="float">
            <text:p>22.68849</text:p>
          </table:table-cell>
          <table:table-cell table:style-name="ce2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高雄市</text:p>
          </table:table-cell>
          <table:table-cell table:style-name="ce28" office:value-type="string" calcext:value-type="string">
            <text:p>後勁溪水岸及遊憩環境營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66230" calcext:value-type="float">
            <text:p>66230</text:p>
          </table:table-cell>
          <table:table-cell table:style-name="ce14" office:value-type="float" office:value="1090605" calcext:value-type="float">
            <text:p>1090605</text:p>
          </table:table-cell>
          <table:table-cell table:style-name="ce14" office:value-type="float" office:value="1091231" calcext:value-type="float">
            <text:p>1091231</text:p>
          </table:table-cell>
          <table:table-cell table:style-name="ce14" office:value-type="float" office:value="1100615" calcext:value-type="float">
            <text:p>1100615</text:p>
          </table:table-cell>
          <table:table-cell table:style-name="ce14" office:value-type="float" office:value="1100613" calcext:value-type="float">
            <text:p>1100613</text:p>
          </table:table-cell>
          <table:table-cell table:style-name="ce53" office:value-type="string" calcext:value-type="string">
            <text:p>紹騰營造股份有限公司</text:p>
          </table:table-cell>
          <table:table-cell table:style-name="ce28" office:value-type="string" calcext:value-type="string">
            <text:p>親水步道、岸頂步道、彩繪牆工程、渠底塊石清運、植栽及照明</text:p>
          </table:table-cell>
          <table:table-cell table:style-name="ce28" office:value-type="string" calcext:value-type="string">
            <text:p>鴻威國際工程顧問有限公司</text:p>
          </table:table-cell>
          <table:table-cell table:style-name="ce53" office:value-type="float" office:value="120.28649" calcext:value-type="float">
            <text:p>120.28649</text:p>
          </table:table-cell>
          <table:table-cell table:style-name="ce53" office:value-type="float" office:value="22.72308" calcext:value-type="float">
            <text:p>22.72308</text:p>
          </table:table-cell>
          <table:table-cell table:style-name="ce53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屏東縣</text:p>
          </table:table-cell>
          <table:table-cell table:style-name="ce28" office:value-type="string" calcext:value-type="string">
            <text:p>屏東縣境內河川環境整體營造-林邊溪及保力溪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20850" calcext:value-type="float">
            <text:p>20850</text:p>
          </table:table-cell>
          <table:table-cell table:style-name="ce14" office:value-type="float" office:value="1070125" calcext:value-type="float">
            <text:p>1070125</text:p>
          </table:table-cell>
          <table:table-cell table:style-name="ce14" office:value-type="float" office:value="1070822" calcext:value-type="float">
            <text:p>1070822</text:p>
          </table:table-cell>
          <table:table-cell table:style-name="ce14" office:value-type="float" office:value="1071007" calcext:value-type="float">
            <text:p>1071007</text:p>
          </table:table-cell>
          <table:table-cell table:style-name="ce14" office:value-type="float" office:value="1071009" calcext:value-type="float">
            <text:p>1071009</text:p>
          </table:table-cell>
          <table:table-cell table:style-name="ce53" office:value-type="string" calcext:value-type="string">
            <text:p>鼎信營造有限公司</text:p>
          </table:table-cell>
          <table:table-cell table:style-name="ce28" office:value-type="string" calcext:value-type="string">
            <text:p>河堤環境改善2,627公尺</text:p>
          </table:table-cell>
          <table:table-cell table:style-name="ce28" office:value-type="string" calcext:value-type="string">
            <text:p>協昌工程顧問有限公司</text:p>
          </table:table-cell>
          <table:table-cell table:style-name="ce64" office:value-type="float" office:value="120.526175" calcext:value-type="float">
            <text:p>120.526175</text:p>
          </table:table-cell>
          <table:table-cell table:style-name="ce64" office:value-type="float" office:value="22.432816" calcext:value-type="float">
            <text:p>22.432816</text:p>
          </table:table-cell>
          <table:table-cell table:style-name="ce53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屏東縣</text:p>
          </table:table-cell>
          <table:table-cell table:style-name="ce28" office:value-type="string" calcext:value-type="string">
            <text:p>萬年溪水岸空間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182660" calcext:value-type="float">
            <text:p>182660</text:p>
          </table:table-cell>
          <table:table-cell table:style-name="ce14" office:value-type="float" office:value="1080327" calcext:value-type="float">
            <text:p>1080327</text:p>
          </table:table-cell>
          <table:table-cell table:style-name="ce14" office:value-type="float" office:value="1090928" calcext:value-type="float">
            <text:p>1090928</text:p>
          </table:table-cell>
          <table:table-cell table:style-name="ce14" office:value-type="float" office:value="1100310" calcext:value-type="float">
            <text:p>1100310</text:p>
          </table:table-cell>
          <table:table-cell table:style-name="ce14" office:value-type="float" office:value="1100527" calcext:value-type="float">
            <text:p>1100527</text:p>
          </table:table-cell>
          <table:table-cell table:style-name="ce53" office:value-type="string" calcext:value-type="string">
            <text:p>宏成營造股份有限公司</text:p>
          </table:table-cell>
          <table:table-cell table:style-name="ce28" office:value-type="string" calcext:value-type="string">
            <text:p>萬年溪沿岸之復興公園及萬年公園空間環境改善</text:p>
          </table:table-cell>
          <table:table-cell table:style-name="ce28" office:value-type="string" calcext:value-type="string">
            <text:p>黃苑景觀設計顧問有限公司</text:p>
          </table:table-cell>
          <table:table-cell table:style-name="ce53" office:value-type="float" office:value="120.484768601608" calcext:value-type="float">
            <text:p>120.4847686016</text:p>
          </table:table-cell>
          <table:table-cell table:style-name="ce53" office:value-type="float" office:value="22.6649592288174" calcext:value-type="float">
            <text:p>22.6649592288</text:p>
          </table:table-cell>
          <table:table-cell table:style-name="ce53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屏東縣</text:p>
          </table:table-cell>
          <table:table-cell table:style-name="ce28" office:value-type="string" calcext:value-type="string">
            <text:p>福安宮北側海岸環境改善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48880" calcext:value-type="float">
            <text:p>48880</text:p>
          </table:table-cell>
          <table:table-cell table:style-name="ce14" office:value-type="float" office:value="1091113" calcext:value-type="float">
            <text:p>1091113</text:p>
          </table:table-cell>
          <table:table-cell table:style-name="ce14" office:value-type="float" office:value="1100531" calcext:value-type="float">
            <text:p>1100531</text:p>
          </table:table-cell>
          <table:table-cell table:style-name="ce14"/>
          <table:table-cell table:style-name="ce14" office:value-type="float" office:value="1100524" calcext:value-type="float">
            <text:p>1100524</text:p>
          </table:table-cell>
          <table:table-cell table:style-name="ce53" office:value-type="string" calcext:value-type="string">
            <text:p>瑋懋營造有限公司</text:p>
          </table:table-cell>
          <table:table-cell table:style-name="ce28" office:value-type="string" calcext:value-type="string">
            <text:p>突堤1座、離岸堤2座、離岸淺提2座。</text:p>
          </table:table-cell>
          <table:table-cell table:style-name="ce28" office:value-type="string" calcext:value-type="string">
            <text:p>巨太工程顧問股份有限公司</text:p>
          </table:table-cell>
          <table:table-cell table:style-name="ce53" office:value-type="float" office:value="120.7036087" calcext:value-type="float">
            <text:p>120.7036087</text:p>
          </table:table-cell>
          <table:table-cell table:style-name="ce53" office:value-type="float" office:value="22.07895913" calcext:value-type="float">
            <text:p>22.07895913</text:p>
          </table:table-cell>
          <table:table-cell table:style-name="ce53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屏東縣</text:p>
          </table:table-cell>
          <table:table-cell table:style-name="ce28" office:value-type="string" calcext:value-type="string">
            <text:p>福安宮北側海岸環境改善(後續)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3" office:value-type="float" office:value="207000" calcext:value-type="float">
            <text:p>207,000</text:p>
          </table:table-cell>
          <table:table-cell table:style-name="ce14" office:value-type="float" office:value="1110615" calcext:value-type="float">
            <text:p>1110615</text:p>
          </table:table-cell>
          <table:table-cell table:style-name="ce14" office:value-type="float" office:value="1121007" calcext:value-type="float">
            <text:p>1121007</text:p>
          </table:table-cell>
          <table:table-cell table:style-name="ce14" office:value-type="float" office:value="1121228" calcext:value-type="float">
            <text:p>1121228</text:p>
          </table:table-cell>
          <table:table-cell table:style-name="ce14" office:value-type="float" office:value="1121227" calcext:value-type="float">
            <text:p>1121227</text:p>
          </table:table-cell>
          <table:table-cell table:style-name="ce53" office:value-type="string" calcext:value-type="string">
            <text:p>朝國營造有限公司</text:p>
          </table:table-cell>
          <table:table-cell table:style-name="ce28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28" office:value-type="string" calcext:value-type="string">
            <text:p>巨太工程顧問股份有限公司</text:p>
          </table:table-cell>
          <table:table-cell table:style-name="ce53" office:value-type="float" office:value="120.703313" calcext:value-type="float">
            <text:p>120.703313</text:p>
          </table:table-cell>
          <table:table-cell table:style-name="ce53" office:value-type="float" office:value="22.077624" calcext:value-type="float">
            <text:p>22.077624</text:p>
          </table:table-cell>
          <table:table-cell table:style-name="ce53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28" office:value-type="string" calcext:value-type="string">
            <text:p>美崙溪水岸休憩廊道斷點串連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12900" calcext:value-type="float">
            <text:p>12900</text:p>
          </table:table-cell>
          <table:table-cell table:style-name="ce14" office:value-type="float" office:value="1081115" calcext:value-type="float">
            <text:p>1081115</text:p>
          </table:table-cell>
          <table:table-cell table:style-name="ce14" office:value-type="float" office:value="1090713" calcext:value-type="float">
            <text:p>1090713</text:p>
          </table:table-cell>
          <table:table-cell table:style-name="ce14" office:value-type="float" office:value="1090930" calcext:value-type="float">
            <text:p>1090930</text:p>
          </table:table-cell>
          <table:table-cell table:style-name="ce14" office:value-type="float" office:value="1100107" calcext:value-type="float">
            <text:p>1100107</text:p>
          </table:table-cell>
          <table:table-cell table:style-name="ce53" office:value-type="string" calcext:value-type="string">
            <text:p>雄豐營造有限公司</text:p>
          </table:table-cell>
          <table:table-cell table:style-name="ce28" office:value-type="string" calcext:value-type="string">
            <text:p>休憩廊道串聯鋼橋1座</text:p>
          </table:table-cell>
          <table:table-cell table:style-name="ce28" office:value-type="string" calcext:value-type="string">
            <text:p>隆成工程顧問有限公司</text:p>
          </table:table-cell>
          <table:table-cell table:style-name="ce53" office:value-type="float" office:value="121.61023" calcext:value-type="float">
            <text:p>121.61023</text:p>
          </table:table-cell>
          <table:table-cell table:style-name="ce53" office:value-type="float" office:value="23.99426" calcext:value-type="float">
            <text:p>23.99426</text:p>
          </table:table-cell>
          <table:table-cell table:style-name="ce53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28" office:value-type="string" calcext:value-type="string">
            <text:p>花蓮縣美崙溪水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106280" calcext:value-type="float">
            <text:p>106280</text:p>
          </table:table-cell>
          <table:table-cell table:style-name="ce14" office:value-type="float" office:value="1080916" calcext:value-type="float">
            <text:p>1080916</text:p>
          </table:table-cell>
          <table:table-cell table:style-name="ce14" office:value-type="float" office:value="1090727" calcext:value-type="float">
            <text:p>1090727</text:p>
          </table:table-cell>
          <table:table-cell table:style-name="ce14" office:value-type="float" office:value="1091230" calcext:value-type="float">
            <text:p>1091230</text:p>
          </table:table-cell>
          <table:table-cell table:style-name="ce14" office:value-type="float" office:value="1091229" calcext:value-type="float">
            <text:p>1091229</text:p>
          </table:table-cell>
          <table:table-cell table:style-name="ce53" office:value-type="string" calcext:value-type="string">
            <text:p>東鈺營造股份有限公司</text:p>
          </table:table-cell>
          <table:table-cell table:style-name="ce28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28" office:value-type="string" calcext:value-type="string">
            <text:p>隆成工程顧問有限公司</text:p>
          </table:table-cell>
          <table:table-cell table:style-name="ce53" office:value-type="float" office:value="121.61129" calcext:value-type="float">
            <text:p>121.61129</text:p>
          </table:table-cell>
          <table:table-cell table:style-name="ce53" office:value-type="float" office:value="24.00416" calcext:value-type="float">
            <text:p>24.00416</text:p>
          </table:table-cell>
          <table:table-cell table:style-name="ce53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28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85700" calcext:value-type="float">
            <text:p>85700</text:p>
          </table:table-cell>
          <table:table-cell table:style-name="ce14" office:value-type="float" office:value="1080315" calcext:value-type="float">
            <text:p>1080315</text:p>
          </table:table-cell>
          <table:table-cell table:style-name="ce14" office:value-type="float" office:value="1090315" calcext:value-type="float">
            <text:p>1090315</text:p>
          </table:table-cell>
          <table:table-cell table:number-columns-repeated="2" table:style-name="ce14" office:value-type="float" office:value="1090618" calcext:value-type="float">
            <text:p>1090618</text:p>
          </table:table-cell>
          <table:table-cell table:style-name="ce53" office:value-type="string" calcext:value-type="string">
            <text:p>長富營造有限公司</text:p>
          </table:table-cell>
          <table:table-cell table:style-name="ce28" office:value-type="string" calcext:value-type="string">
            <text:p>護岸改善</text:p>
          </table:table-cell>
          <table:table-cell table:style-name="ce28" office:value-type="string" calcext:value-type="string">
            <text:p>台典工程顧問股份有限公司</text:p>
          </table:table-cell>
          <table:table-cell table:style-name="ce53" office:value-type="float" office:value="121.574599895851" calcext:value-type="float">
            <text:p>121.5745998959</text:p>
          </table:table-cell>
          <table:table-cell table:style-name="ce53" office:value-type="float" office:value="23.9805170123938" calcext:value-type="float">
            <text:p>23.9805170124</text:p>
          </table:table-cell>
          <table:table-cell table:style-name="ce53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28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56146" calcext:value-type="float">
            <text:p>56146</text:p>
          </table:table-cell>
          <table:table-cell table:style-name="ce14" office:value-type="float" office:value="1090331" calcext:value-type="float">
            <text:p>1090331</text:p>
          </table:table-cell>
          <table:table-cell table:style-name="ce14" office:value-type="float" office:value="1091125" calcext:value-type="float">
            <text:p>1091125</text:p>
          </table:table-cell>
          <table:table-cell table:style-name="ce14"/>
          <table:table-cell table:style-name="ce14" office:value-type="float" office:value="1091210" calcext:value-type="float">
            <text:p>1091210</text:p>
          </table:table-cell>
          <table:table-cell table:style-name="ce53" office:value-type="string" calcext:value-type="string">
            <text:p>承太營造有限公司</text:p>
          </table:table-cell>
          <table:table-cell table:style-name="ce28" office:value-type="string" calcext:value-type="string">
            <text:p>左右護岸水環境及人行步道改善工程</text:p>
          </table:table-cell>
          <table:table-cell table:style-name="ce28" office:value-type="string" calcext:value-type="string">
            <text:p>台典工程顧問股份有限公司</text:p>
          </table:table-cell>
          <table:table-cell table:style-name="ce53" office:value-type="float" office:value="121.590348" calcext:value-type="float">
            <text:p>121.590348</text:p>
          </table:table-cell>
          <table:table-cell table:style-name="ce53" office:value-type="float" office:value="23.972496" calcext:value-type="float">
            <text:p>23.972496</text:p>
          </table:table-cell>
          <table:table-cell table:style-name="ce53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3" office:value-type="float" office:value="129" calcext:value-type="float">
            <text:p>1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25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50200" calcext:value-type="float">
            <text:p>50200</text:p>
          </table:table-cell>
          <table:table-cell table:style-name="ce14" office:value-type="float" office:value="1080902" calcext:value-type="float">
            <text:p>1080902</text:p>
          </table:table-cell>
          <table:table-cell table:style-name="ce14" office:value-type="float" office:value="1090315" calcext:value-type="float">
            <text:p>1090315</text:p>
          </table:table-cell>
          <table:table-cell table:style-name="ce14" office:value-type="float" office:value="1090912" calcext:value-type="float">
            <text:p>1090912</text:p>
          </table:table-cell>
          <table:table-cell table:style-name="ce14" office:value-type="float" office:value="1090908" calcext:value-type="float">
            <text:p>1090908</text:p>
          </table:table-cell>
          <table:table-cell table:style-name="ce54" office:value-type="string" calcext:value-type="string">
            <text:p>東誠營造有限公司</text:p>
          </table:table-cell>
          <table:table-cell table:style-name="ce25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25" office:value-type="string" calcext:value-type="string">
            <text:p>台典工程顧問股份有限公司</text:p>
          </table:table-cell>
          <table:table-cell table:style-name="ce54" office:value-type="float" office:value="121.594452" calcext:value-type="float">
            <text:p>121.594452</text:p>
          </table:table-cell>
          <table:table-cell table:style-name="ce54" office:value-type="float" office:value="23.968791" calcext:value-type="float">
            <text:p>23.968791</text:p>
          </table:table-cell>
          <table:table-cell table:style-name="ce54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花蓮縣</text:p>
          </table:table-cell>
          <table:table-cell table:style-name="ce25" office:value-type="string" calcext:value-type="string">
            <text:p>洄瀾灣流水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3" office:value-type="float" office:value="74220" calcext:value-type="float">
            <text:p>74,220</text:p>
          </table:table-cell>
          <table:table-cell table:style-name="ce14" office:value-type="float" office:value="1110314" calcext:value-type="float">
            <text:p>1110314</text:p>
          </table:table-cell>
          <table:table-cell table:style-name="ce14" office:value-type="float" office:value="1111230" calcext:value-type="float">
            <text:p>1111230</text:p>
          </table:table-cell>
          <table:table-cell table:style-name="ce14" office:value-type="float" office:value="1111119" calcext:value-type="float">
            <text:p>1111119</text:p>
          </table:table-cell>
          <table:table-cell table:style-name="ce14" office:value-type="float" office:value="1111230" calcext:value-type="float">
            <text:p>1111230</text:p>
          </table:table-cell>
          <table:table-cell table:style-name="ce54" office:value-type="string" calcext:value-type="string">
            <text:p>東鈺營造股份有限公司</text:p>
          </table:table-cell>
          <table:table-cell table:style-name="ce25" office:value-type="string" calcext:value-type="string">
            <text:p>護岸及植栽改善</text:p>
          </table:table-cell>
          <table:table-cell table:style-name="ce25" office:value-type="string" calcext:value-type="string">
            <text:p>怡興工程顧問有限公司</text:p>
          </table:table-cell>
          <table:table-cell table:style-name="ce54" office:value-type="float" office:value="121.607267" calcext:value-type="float">
            <text:p>121.607267</text:p>
          </table:table-cell>
          <table:table-cell table:style-name="ce54" office:value-type="float" office:value="23.965122" calcext:value-type="float">
            <text:p>23.965122</text:p>
          </table:table-cell>
          <table:table-cell table:style-name="ce54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花蓮縣</text:p>
          </table:table-cell>
          <table:table-cell table:style-name="ce25" office:value-type="string" calcext:value-type="string">
            <text:p>大華大全排水(芙登溪)生態景觀池水環境改善工程</text:p>
          </table:table-cell>
          <table:table-cell table:style-name="ce33" table:formula="of:=VLOOKUP([.$E132];['file:///D:/WebSite/WebStorage/Files/Upload/403/relfile/0/27896/%E5%85%A8%E5%9C%8B%E6%B0%B4%E7%92%B0%E5%A2%83113%E5%B9%B44%E6%9C%88%E5%B7%A5%E7%A8%8B%E9%80%B2%E5%BA%A6%E5%90%9B%E5%AE%870513.xlsx'#$工作表1.$C$3:.$Q$69823];13;0)" office:value-type="float" office:value="2" calcext:value-type="float">
            <text:p>2.00 </text:p>
          </table:table-cell>
          <table:table-cell table:style-name="ce33" table:formula="of:=VLOOKUP([.$E132];['file:///D:/WebSite/WebStorage/Files/Upload/403/relfile/0/27896/%E5%85%A8%E5%9C%8B%E6%B0%B4%E7%92%B0%E5%A2%83113%E5%B9%B44%E6%9C%88%E5%B7%A5%E7%A8%8B%E9%80%B2%E5%BA%A6%E5%90%9B%E5%AE%870513.xlsx'#$工作表1.$C$3:.$Q$69823];14;0)" office:value-type="float" office:value="2" calcext:value-type="float">
            <text:p>2.00 </text:p>
          </table:table-cell>
          <table:table-cell table:style-name="ce33" table:formula="of:=[.F132]-[.E132]" office:value-type="float" office:value="0" calcext:value-type="float">
            <text:p>0.00 </text:p>
          </table:table-cell>
          <table:table-cell table:style-name="ce44" table:formula="of:=VLOOKUP([.$E132];['file:///D:/WebSite/WebStorage/Files/Upload/403/relfile/0/27896/%E5%85%A8%E5%9C%8B%E6%B0%B4%E7%92%B0%E5%A2%83113%E5%B9%B44%E6%9C%88%E5%B7%A5%E7%A8%8B%E9%80%B2%E5%BA%A6%E5%90%9B%E5%AE%870513.xlsx'#$工作表1.$C$3:.$Q$69823];3;0)" office:value-type="float" office:value="30346.836" calcext:value-type="float">
            <text:p>30,347</text:p>
          </table:table-cell>
          <table:table-cell table:style-name="ce48" office:value-type="float" office:value="1130415" calcext:value-type="float">
            <text:p>1130415 </text:p>
          </table:table-cell>
          <table:table-cell table:style-name="ce48" office:value-type="float" office:value="1130831" calcext:value-type="float">
            <text:p>1130831 </text:p>
          </table:table-cell>
          <table:table-cell table:style-name="ce14" table:number-columns-repeated="2"/>
          <table:table-cell table:style-name="ce54" office:value-type="string" calcext:value-type="string">
            <text:p>東鈺營造股份有限公司</text:p>
          </table:table-cell>
          <table:table-cell table:style-name="ce55" office:value-type="string" calcext:value-type="string">
            <text:p>1. 生態景觀池施作 (10,819M2滯洪面積，20,556M3滯洪量)</text:p>
            <text:p>2. 芙登溪分流堰及箱涵 (長9.1M)</text:p>
            <text:p>3. 分流疏洪道 (長417M)</text:p>
            <text:p>4. 預留後續工程連接管涵 (長32M)</text:p>
            <text:p>5. 光復溪左岸堤防下排水箱涵及放流水路 (長49M)</text:p>
          </table:table-cell>
          <table:table-cell table:style-name="ce25" office:value-type="string" calcext:value-type="string">
            <text:p>城拓工程顧問有限公司</text:p>
          </table:table-cell>
          <table:table-cell table:style-name="ce65" office:value-type="float" office:value="121.410952383005" calcext:value-type="float">
            <text:p>121.410952383</text:p>
          </table:table-cell>
          <table:table-cell table:style-name="ce65" office:value-type="float" office:value="23.6634697280469" calcext:value-type="float">
            <text:p>23.663469728</text:p>
          </table:table-cell>
          <table:table-cell table:style-name="ce71" office:value-type="string" calcext:value-type="string">
            <text:p>https://maps.app.goo.gl/PKeHGsvxzQkxd9q67</text:p>
          </table:table-cell>
          <table:table-cell table:number-columns-repeated="1006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安農溪第一期河道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23840" calcext:value-type="float">
            <text:p>23840</text:p>
          </table:table-cell>
          <table:table-cell table:style-name="ce14" office:value-type="float" office:value="1070312" calcext:value-type="float">
            <text:p>1070312</text:p>
          </table:table-cell>
          <table:table-cell table:style-name="ce14" office:value-type="float" office:value="1080115" calcext:value-type="float">
            <text:p>1080115</text:p>
          </table:table-cell>
          <table:table-cell table:style-name="ce14" office:value-type="float" office:value="1080122" calcext:value-type="float">
            <text:p>1080122</text:p>
          </table:table-cell>
          <table:table-cell table:style-name="ce14" office:value-type="float" office:value="1080119" calcext:value-type="float">
            <text:p>1080119</text:p>
          </table:table-cell>
          <table:table-cell table:style-name="ce54" office:value-type="string" calcext:value-type="string">
            <text:p>崇景營造有限公司</text:p>
          </table:table-cell>
          <table:table-cell table:style-name="ce25" office:value-type="string" calcext:value-type="string">
            <text:p>1.加勁擋土牆長度約400公尺</text:p>
            <text:p>2.步道長度約1200公尺</text:p>
          </table:table-cell>
          <table:table-cell table:style-name="ce25" office:value-type="string" calcext:value-type="string">
            <text:p>日商日亞高野景觀規劃股份有限公司台灣分公司</text:p>
          </table:table-cell>
          <table:table-cell table:style-name="ce54" office:value-type="float" office:value="121.62192" calcext:value-type="float">
            <text:p>121.62192</text:p>
          </table:table-cell>
          <table:table-cell table:style-name="ce54" office:value-type="float" office:value="24.655488" calcext:value-type="float">
            <text:p>24.655488</text:p>
          </table:table-cell>
          <table:table-cell table:style-name="ce54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月眉排水第二期水道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21200" calcext:value-type="float">
            <text:p>21200</text:p>
          </table:table-cell>
          <table:table-cell table:style-name="ce14" office:value-type="float" office:value="1070526" calcext:value-type="float">
            <text:p>1070526</text:p>
          </table:table-cell>
          <table:table-cell table:style-name="ce14" office:value-type="float" office:value="1071130" calcext:value-type="float">
            <text:p>1071130</text:p>
          </table:table-cell>
          <table:table-cell table:style-name="ce14" office:value-type="float" office:value="1080326" calcext:value-type="float">
            <text:p>1080326</text:p>
          </table:table-cell>
          <table:table-cell table:style-name="ce14" office:value-type="float" office:value="1080325" calcext:value-type="float">
            <text:p>1080325</text:p>
          </table:table-cell>
          <table:table-cell table:style-name="ce54" office:value-type="string" calcext:value-type="string">
            <text:p>佳恩營造實業有限公司</text:p>
          </table:table-cell>
          <table:table-cell table:style-name="ce25" office:value-type="string" calcext:value-type="string">
            <text:p>施作護岸244公尺</text:p>
          </table:table-cell>
          <table:table-cell table:style-name="ce25" office:value-type="string" calcext:value-type="string">
            <text:p>泊森總合環境設計顧問有限公司</text:p>
          </table:table-cell>
          <table:table-cell table:style-name="ce54" office:value-type="float" office:value="121.780342" calcext:value-type="float">
            <text:p>121.780342</text:p>
          </table:table-cell>
          <table:table-cell table:style-name="ce54" office:value-type="float" office:value="24.673831" calcext:value-type="float">
            <text:p>24.673831</text:p>
          </table:table-cell>
          <table:table-cell table:style-name="ce54" office:value-type="string" calcext:value-type="string">
            <text:p>https://goo.gl/maps/cCDPt6DY23F2</text:p>
          </table:table-cell>
          <table:table-cell table:number-columns-repeated="1006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安農溪第二期河道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34220" calcext:value-type="float">
            <text:p>34220</text:p>
          </table:table-cell>
          <table:table-cell table:style-name="ce14" office:value-type="float" office:value="1080610" calcext:value-type="float">
            <text:p>1080610</text:p>
          </table:table-cell>
          <table:table-cell table:style-name="ce14" office:value-type="float" office:value="1090630" calcext:value-type="float">
            <text:p>1090630</text:p>
          </table:table-cell>
          <table:table-cell table:style-name="ce14" office:value-type="float" office:value="1090606" calcext:value-type="float">
            <text:p>1090606</text:p>
          </table:table-cell>
          <table:table-cell table:style-name="ce14" office:value-type="float" office:value="1090605" calcext:value-type="float">
            <text:p>1090605</text:p>
          </table:table-cell>
          <table:table-cell table:style-name="ce54" office:value-type="string" calcext:value-type="string">
            <text:p>家祥營造有限公司</text:p>
          </table:table-cell>
          <table:table-cell table:style-name="ce25" office:value-type="string" calcext:value-type="string">
            <text:p>步道優化,植栽,臨時性廁所</text:p>
          </table:table-cell>
          <table:table-cell table:style-name="ce25" office:value-type="string" calcext:value-type="string">
            <text:p>日商日亞高野景觀規劃股份有限公司台灣分公司</text:p>
          </table:table-cell>
          <table:table-cell table:style-name="ce54" office:value-type="float" office:value="121.679705" calcext:value-type="float">
            <text:p>121.679705</text:p>
          </table:table-cell>
          <table:table-cell table:style-name="ce54" office:value-type="float" office:value="24.669809" calcext:value-type="float">
            <text:p>24.669809</text:p>
          </table:table-cell>
          <table:table-cell table:style-name="ce54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安農溪第三期河道環境改善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22190" calcext:value-type="float">
            <text:p>22190</text:p>
          </table:table-cell>
          <table:table-cell table:style-name="ce14" office:value-type="float" office:value="1090407" calcext:value-type="float">
            <text:p>1090407</text:p>
          </table:table-cell>
          <table:table-cell table:style-name="ce14" office:value-type="float" office:value="1091204" calcext:value-type="float">
            <text:p>1091204</text:p>
          </table:table-cell>
          <table:table-cell table:number-columns-repeated="2" table:style-name="ce14" office:value-type="float" office:value="1100125" calcext:value-type="float">
            <text:p>1100125</text:p>
          </table:table-cell>
          <table:table-cell table:style-name="ce54" office:value-type="string" calcext:value-type="string">
            <text:p>家祥營造有限公司</text:p>
          </table:table-cell>
          <table:table-cell table:style-name="ce25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25" office:value-type="string" calcext:value-type="string">
            <text:p>台灣高野景觀規劃股份有限公司</text:p>
          </table:table-cell>
          <table:table-cell table:style-name="ce54" office:value-type="float" office:value="121.7125335" calcext:value-type="float">
            <text:p>121.7125335</text:p>
          </table:table-cell>
          <table:table-cell table:style-name="ce54" office:value-type="float" office:value="24.6811438" calcext:value-type="float">
            <text:p>24.6811438</text:p>
          </table:table-cell>
          <table:table-cell table:style-name="ce54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宜蘭河水岸慢行道及水域活動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47000" calcext:value-type="float">
            <text:p>47000</text:p>
          </table:table-cell>
          <table:table-cell table:style-name="ce14" office:value-type="float" office:value="1090814" calcext:value-type="float">
            <text:p>1090814</text:p>
          </table:table-cell>
          <table:table-cell table:style-name="ce14" office:value-type="float" office:value="1100531" calcext:value-type="float">
            <text:p>1100531</text:p>
          </table:table-cell>
          <table:table-cell table:number-columns-repeated="2" table:style-name="ce14" office:value-type="float" office:value="1100819" calcext:value-type="float">
            <text:p>1100819</text:p>
          </table:table-cell>
          <table:table-cell table:style-name="ce54" office:value-type="string" calcext:value-type="string">
            <text:p>國懋營造有限公司</text:p>
          </table:table-cell>
          <table:table-cell table:style-name="ce25" office:value-type="string" calcext:value-type="string">
            <text:p>自行車步道,休憩設施</text:p>
          </table:table-cell>
          <table:table-cell table:style-name="ce25" office:value-type="string" calcext:value-type="string">
            <text:p>城拓工程顧問有限公司</text:p>
          </table:table-cell>
          <table:table-cell table:style-name="ce54" office:value-type="float" office:value="121.748973692707" calcext:value-type="float">
            <text:p>121.7489736927</text:p>
          </table:table-cell>
          <table:table-cell table:style-name="ce54" office:value-type="float" office:value="24.7621168075362" calcext:value-type="float">
            <text:p>24.7621168075</text:p>
          </table:table-cell>
          <table:table-cell table:style-name="ce54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十六份排水下游段水環境改善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23130" calcext:value-type="float">
            <text:p>23130</text:p>
          </table:table-cell>
          <table:table-cell table:style-name="ce14" office:value-type="float" office:value="1090910" calcext:value-type="float">
            <text:p>1090910</text:p>
          </table:table-cell>
          <table:table-cell table:style-name="ce14" office:value-type="float" office:value="1100206" calcext:value-type="float">
            <text:p>1100206</text:p>
          </table:table-cell>
          <table:table-cell table:number-columns-repeated="2" table:style-name="ce14" office:value-type="float" office:value="1100308" calcext:value-type="float">
            <text:p>1100308</text:p>
          </table:table-cell>
          <table:table-cell table:style-name="ce54" office:value-type="string" calcext:value-type="string">
            <text:p>清石營造有限公司</text:p>
          </table:table-cell>
          <table:table-cell table:style-name="ce25" office:value-type="string" calcext:value-type="string">
            <text:p>簡易碼頭及親水平台、休憩涼亭、堤岸綠美化植栽等景觀工程。</text:p>
          </table:table-cell>
          <table:table-cell table:style-name="ce25" office:value-type="string" calcext:value-type="string">
            <text:p>桔源工程顧問有限公司</text:p>
          </table:table-cell>
          <table:table-cell table:style-name="ce54" office:value-type="float" office:value="121.7868187" calcext:value-type="float">
            <text:p>121.7868187</text:p>
          </table:table-cell>
          <table:table-cell table:style-name="ce54" office:value-type="float" office:value="24.66726123" calcext:value-type="float">
            <text:p>24.66726123</text:p>
          </table:table-cell>
          <table:table-cell table:style-name="ce54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阿里史溪上游水岸景觀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1091105" calcext:value-type="float">
            <text:p>1091105</text:p>
          </table:table-cell>
          <table:table-cell table:style-name="ce14" office:value-type="float" office:value="1100203" calcext:value-type="float">
            <text:p>1100203</text:p>
          </table:table-cell>
          <table:table-cell table:style-name="ce14" office:value-type="float" office:value="1100213" calcext:value-type="float">
            <text:p>1100213</text:p>
          </table:table-cell>
          <table:table-cell table:style-name="ce14" office:value-type="float" office:value="1100205" calcext:value-type="float">
            <text:p>1100205</text:p>
          </table:table-cell>
          <table:table-cell table:style-name="ce54" office:value-type="string" calcext:value-type="string">
            <text:p>景峰營造有限公司</text:p>
          </table:table-cell>
          <table:table-cell table:style-name="ce25" office:value-type="string" calcext:value-type="string">
            <text:p>阿里史溪上游水岸景觀工程</text:p>
          </table:table-cell>
          <table:table-cell table:style-name="ce25" office:value-type="string" calcext:value-type="string">
            <text:p>橙樂規劃設計有限公司</text:p>
          </table:table-cell>
          <table:table-cell table:style-name="ce54" office:value-type="float" office:value="121.843920295765" calcext:value-type="float">
            <text:p>121.8439202958</text:p>
          </table:table-cell>
          <table:table-cell table:style-name="ce54" office:value-type="float" office:value="24.5947058667468" calcext:value-type="float">
            <text:p>24.5947058667</text:p>
          </table:table-cell>
          <table:table-cell table:style-name="ce54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3" office:value-type="float" office:value="139" calcext:value-type="float">
            <text:p>1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蘇澳高灘地水環境改善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25500" calcext:value-type="float">
            <text:p>25500</text:p>
          </table:table-cell>
          <table:table-cell table:style-name="ce14" office:value-type="float" office:value="1091231" calcext:value-type="float">
            <text:p>1091231</text:p>
          </table:table-cell>
          <table:table-cell table:style-name="ce14" office:value-type="float" office:value="1100531" calcext:value-type="float">
            <text:p>1100531</text:p>
          </table:table-cell>
          <table:table-cell table:style-name="ce14" office:value-type="float" office:value="1100702" calcext:value-type="float">
            <text:p>1100702</text:p>
          </table:table-cell>
          <table:table-cell table:style-name="ce14" office:value-type="float" office:value="1100629" calcext:value-type="float">
            <text:p>1100629</text:p>
          </table:table-cell>
          <table:table-cell table:style-name="ce54" office:value-type="string" calcext:value-type="string">
            <text:p>立璟營造股份有限公司</text:p>
          </table:table-cell>
          <table:table-cell table:style-name="ce25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25" office:value-type="string" calcext:value-type="string">
            <text:p>克力工程顧問有限公司</text:p>
          </table:table-cell>
          <table:table-cell table:style-name="ce54" office:value-type="float" office:value="121.8539563" calcext:value-type="float">
            <text:p>121.8539563</text:p>
          </table:table-cell>
          <table:table-cell table:style-name="ce54" office:value-type="float" office:value="24.59841284" calcext:value-type="float">
            <text:p>24.59841284</text:p>
          </table:table-cell>
          <table:table-cell table:style-name="ce54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宜蘭縣</text:p>
          </table:table-cell>
          <table:table-cell table:style-name="ce25" office:value-type="string" calcext:value-type="string">
            <text:p>宜蘭河五十溪及大湖溪匯流口周邊水質及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3" office:value-type="float" office:value="27000" calcext:value-type="float">
            <text:p>27,000</text:p>
          </table:table-cell>
          <table:table-cell table:style-name="ce14" office:value-type="float" office:value="1110720" calcext:value-type="float">
            <text:p>1110720</text:p>
          </table:table-cell>
          <table:table-cell table:style-name="ce14" office:value-type="float" office:value="1120115" calcext:value-type="float">
            <text:p>1120115</text:p>
          </table:table-cell>
          <table:table-cell table:style-name="ce14" office:value-type="float" office:value="1120318" calcext:value-type="float">
            <text:p>1120318</text:p>
          </table:table-cell>
          <table:table-cell table:style-name="ce14" office:value-type="float" office:value="1120317" calcext:value-type="float">
            <text:p>1120317</text:p>
          </table:table-cell>
          <table:table-cell table:style-name="ce54" office:value-type="string" calcext:value-type="string">
            <text:p>佳恩營造實業有限公司</text:p>
          </table:table-cell>
          <table:table-cell table:style-name="ce25" office:value-type="string" calcext:value-type="string">
            <text:p>淨化池,自行車步道,鋪面,樓梯牽引道</text:p>
          </table:table-cell>
          <table:table-cell table:style-name="ce25" office:value-type="string" calcext:value-type="string">
            <text:p>田中央聯合建築師事務所</text:p>
          </table:table-cell>
          <table:table-cell table:style-name="ce54" office:value-type="float" office:value="121.715952" calcext:value-type="float">
            <text:p>121.715952</text:p>
          </table:table-cell>
          <table:table-cell table:style-name="ce54" office:value-type="float" office:value="24.745452" calcext:value-type="float">
            <text:p>24.745452</text:p>
          </table:table-cell>
          <table:table-cell table:style-name="ce54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金門縣</text:p>
          </table:table-cell>
          <table:table-cell table:style-name="ce25" office:value-type="string" calcext:value-type="string">
            <text:p>烈嶼清遠湖水環境改善(第一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31560" calcext:value-type="float">
            <text:p>31560</text:p>
          </table:table-cell>
          <table:table-cell table:style-name="ce14" office:value-type="float" office:value="1070303" calcext:value-type="float">
            <text:p>1070303</text:p>
          </table:table-cell>
          <table:table-cell table:style-name="ce14" office:value-type="float" office:value="1071127" calcext:value-type="float">
            <text:p>1071127</text:p>
          </table:table-cell>
          <table:table-cell table:style-name="ce14" office:value-type="float" office:value="1080311" calcext:value-type="float">
            <text:p>1080311</text:p>
          </table:table-cell>
          <table:table-cell table:style-name="ce14" office:value-type="float" office:value="1080322" calcext:value-type="float">
            <text:p>1080322</text:p>
          </table:table-cell>
          <table:table-cell table:style-name="ce54" office:value-type="string" calcext:value-type="string">
            <text:p>禾宏營造股份有限公司</text:p>
          </table:table-cell>
          <table:table-cell table:style-name="ce25" office:value-type="string" calcext:value-type="string">
            <text:p>生態護坡改建1035公尺</text:p>
          </table:table-cell>
          <table:table-cell table:style-name="ce25" office:value-type="string" calcext:value-type="string">
            <text:p>鴻邁工程顧問有限公司金門分公司</text:p>
          </table:table-cell>
          <table:table-cell table:style-name="ce54" office:value-type="float" office:value="118.222127" calcext:value-type="float">
            <text:p>118.222127</text:p>
          </table:table-cell>
          <table:table-cell table:style-name="ce54" office:value-type="float" office:value="24.416529" calcext:value-type="float">
            <text:p>24.416529</text:p>
          </table:table-cell>
          <table:table-cell table:style-name="ce54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金門縣</text:p>
          </table:table-cell>
          <table:table-cell table:style-name="ce25" office:value-type="string" calcext:value-type="string">
            <text:p>金沙溪流域水環境改善(第一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34100" calcext:value-type="float">
            <text:p>34100</text:p>
          </table:table-cell>
          <table:table-cell table:style-name="ce14" office:value-type="float" office:value="1070223" calcext:value-type="float">
            <text:p>1070223</text:p>
          </table:table-cell>
          <table:table-cell table:style-name="ce14" office:value-type="float" office:value="1071109" calcext:value-type="float">
            <text:p>1071109</text:p>
          </table:table-cell>
          <table:table-cell table:style-name="ce14" office:value-type="float" office:value="1081114" calcext:value-type="float">
            <text:p>1081114</text:p>
          </table:table-cell>
          <table:table-cell table:style-name="ce14" office:value-type="float" office:value="1081113" calcext:value-type="float">
            <text:p>1081113</text:p>
          </table:table-cell>
          <table:table-cell table:style-name="ce54" office:value-type="string" calcext:value-type="string">
            <text:p>岩輝營造有限公司</text:p>
          </table:table-cell>
          <table:table-cell table:style-name="ce25" office:value-type="string" calcext:value-type="string">
            <text:p>生態護岸改建650公尺</text:p>
          </table:table-cell>
          <table:table-cell table:style-name="ce25" office:value-type="string" calcext:value-type="string">
            <text:p>崇峻工程顧問有限公司</text:p>
          </table:table-cell>
          <table:table-cell table:style-name="ce54" office:value-type="float" office:value="118.406804514228" calcext:value-type="float">
            <text:p>118.4068045142</text:p>
          </table:table-cell>
          <table:table-cell table:style-name="ce54" office:value-type="float" office:value="24.4859550145949" calcext:value-type="float">
            <text:p>24.4859550146</text:p>
          </table:table-cell>
          <table:table-cell table:style-name="ce54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金門縣</text:p>
          </table:table-cell>
          <table:table-cell table:style-name="ce25" office:value-type="string" calcext:value-type="string">
            <text:p>浚仔溝流域水環境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43630" calcext:value-type="float">
            <text:p>43630</text:p>
          </table:table-cell>
          <table:table-cell table:style-name="ce14" office:value-type="float" office:value="1070115" calcext:value-type="float">
            <text:p>1070115</text:p>
          </table:table-cell>
          <table:table-cell table:style-name="ce14" office:value-type="float" office:value="1071226" calcext:value-type="float">
            <text:p>1071226</text:p>
          </table:table-cell>
          <table:table-cell table:style-name="ce14" office:value-type="float" office:value="1080709" calcext:value-type="float">
            <text:p>1080709</text:p>
          </table:table-cell>
          <table:table-cell table:style-name="ce14" office:value-type="float" office:value="1081125" calcext:value-type="float">
            <text:p>1081125</text:p>
          </table:table-cell>
          <table:table-cell table:style-name="ce54" office:value-type="string" calcext:value-type="string">
            <text:p>華成營造有限公司</text:p>
          </table:table-cell>
          <table:table-cell table:style-name="ce25" office:value-type="string" calcext:value-type="string">
            <text:p>生態護岸改善 <text:s text:c="10"/>L=1585公尺</text:p>
          </table:table-cell>
          <table:table-cell table:style-name="ce25" office:value-type="string" calcext:value-type="string">
            <text:p>晨揚工程顧問有限公司</text:p>
          </table:table-cell>
          <table:table-cell table:style-name="ce54" office:value-type="string" calcext:value-type="string">
            <text:p>118°18'49.5"</text:p>
          </table:table-cell>
          <table:table-cell table:style-name="ce54" office:value-type="string" calcext:value-type="string">
            <text:p>24°25'14.6"</text:p>
          </table:table-cell>
          <table:table-cell table:style-name="ce54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連江縣</text:p>
          </table:table-cell>
          <table:table-cell table:style-name="ce28" office:value-type="string" calcext:value-type="string">
            <text:p>福清灣堤岸親水環境營造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39200" calcext:value-type="float">
            <text:p>39200</text:p>
          </table:table-cell>
          <table:table-cell table:style-name="ce14" office:value-type="float" office:value="1090217" calcext:value-type="float">
            <text:p>1090217</text:p>
          </table:table-cell>
          <table:table-cell table:style-name="ce14" office:value-type="float" office:value="1100209" calcext:value-type="float">
            <text:p>1100209</text:p>
          </table:table-cell>
          <table:table-cell table:number-columns-repeated="2" table:style-name="ce14" office:value-type="float" office:value="1100510" calcext:value-type="float">
            <text:p>1100510</text:p>
          </table:table-cell>
          <table:table-cell table:style-name="ce53" office:value-type="string" calcext:value-type="string">
            <text:p>錩宏營造有限公司</text:p>
          </table:table-cell>
          <table:table-cell table:style-name="ce28" office:value-type="string" calcext:value-type="string">
            <text:p>福清灣及清水溼地親水步道、周邊景觀美化</text:p>
          </table:table-cell>
          <table:table-cell table:style-name="ce28" office:value-type="string" calcext:value-type="string">
            <text:p>華邦工程顧問有限公司馬祖分公司</text:p>
          </table:table-cell>
          <table:table-cell table:style-name="ce53" office:value-type="float" office:value="119.939" calcext:value-type="float">
            <text:p>119.939</text:p>
          </table:table-cell>
          <table:table-cell table:style-name="ce53" office:value-type="float" office:value="26.157" calcext:value-type="float">
            <text:p>26.157</text:p>
          </table:table-cell>
          <table:table-cell table:style-name="ce53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連江縣</text:p>
          </table:table-cell>
          <table:table-cell table:style-name="ce28" office:value-type="string" calcext:value-type="string">
            <text:p>介壽海堤環境營造及浮筒平台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25450" calcext:value-type="float">
            <text:p>25450</text:p>
          </table:table-cell>
          <table:table-cell table:style-name="ce14" office:value-type="float" office:value="1090114" calcext:value-type="float">
            <text:p>1090114</text:p>
          </table:table-cell>
          <table:table-cell table:style-name="ce14" office:value-type="float" office:value="1091001" calcext:value-type="float">
            <text:p>1091001</text:p>
          </table:table-cell>
          <table:table-cell table:style-name="ce14" office:value-type="float" office:value="1091111" calcext:value-type="float">
            <text:p>1091111</text:p>
          </table:table-cell>
          <table:table-cell table:style-name="ce14" office:value-type="float" office:value="1091008" calcext:value-type="float">
            <text:p>1091008</text:p>
          </table:table-cell>
          <table:table-cell table:style-name="ce53" office:value-type="string" calcext:value-type="string">
            <text:p>京慶營造有限公司</text:p>
          </table:table-cell>
          <table:table-cell table:style-name="ce28" office:value-type="string" calcext:value-type="string">
            <text:p>介壽海堤堤頂平台整建、堤面美化，周邊護岸步道人行道整建</text:p>
          </table:table-cell>
          <table:table-cell table:style-name="ce28" office:value-type="string" calcext:value-type="string">
            <text:p>華邦工程顧問有限公司馬祖分公司</text:p>
          </table:table-cell>
          <table:table-cell table:style-name="ce53" office:value-type="float" office:value="119.953" calcext:value-type="float">
            <text:p>119.953</text:p>
          </table:table-cell>
          <table:table-cell table:style-name="ce53" office:value-type="float" office:value="26.152" calcext:value-type="float">
            <text:p>26.152</text:p>
          </table:table-cell>
          <table:table-cell table:style-name="ce53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連江縣</text:p>
          </table:table-cell>
          <table:table-cell table:style-name="ce28" office:value-type="string" calcext:value-type="string">
            <text:p>橋仔港環境營造一期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17900" calcext:value-type="float">
            <text:p>17900</text:p>
          </table:table-cell>
          <table:table-cell table:style-name="ce14" office:value-type="float" office:value="1090713" calcext:value-type="float">
            <text:p>1090713</text:p>
          </table:table-cell>
          <table:table-cell table:style-name="ce14" office:value-type="float" office:value="1091130" calcext:value-type="float">
            <text:p>1091130</text:p>
          </table:table-cell>
          <table:table-cell table:style-name="ce14" office:value-type="float" office:value="1091215" calcext:value-type="float">
            <text:p>1091215</text:p>
          </table:table-cell>
          <table:table-cell table:style-name="ce14" office:value-type="float" office:value="1091207" calcext:value-type="float">
            <text:p>1091207</text:p>
          </table:table-cell>
          <table:table-cell table:style-name="ce53" office:value-type="string" calcext:value-type="string">
            <text:p>峰琦營造有限公司</text:p>
          </table:table-cell>
          <table:table-cell table:style-name="ce28" office:value-type="string" calcext:value-type="string">
            <text:p>環境營造</text:p>
          </table:table-cell>
          <table:table-cell table:style-name="ce28" office:value-type="string" calcext:value-type="string">
            <text:p>華邦工程顧問有限公司馬祖分公司</text:p>
          </table:table-cell>
          <table:table-cell table:style-name="ce53" office:value-type="float" office:value="119.993" calcext:value-type="float">
            <text:p>119.993</text:p>
          </table:table-cell>
          <table:table-cell table:style-name="ce53" office:value-type="float" office:value="26.2337" calcext:value-type="float">
            <text:p>26.2337</text:p>
          </table:table-cell>
          <table:table-cell table:style-name="ce53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7" calcext:value-type="float">
            <text:p>1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連江縣</text:p>
          </table:table-cell>
          <table:table-cell table:style-name="ce28" office:value-type="string" calcext:value-type="string">
            <text:p>大坵島原生植物保育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14" office:value-type="float" office:value="16200" calcext:value-type="float">
            <text:p>16200</text:p>
          </table:table-cell>
          <table:table-cell table:style-name="ce14" office:value-type="float" office:value="1091015" calcext:value-type="float">
            <text:p>1091015</text:p>
          </table:table-cell>
          <table:table-cell table:style-name="ce14" office:value-type="float" office:value="1091211" calcext:value-type="float">
            <text:p>1091211</text:p>
          </table:table-cell>
          <table:table-cell table:style-name="ce14"/>
          <table:table-cell table:style-name="ce14" office:value-type="float" office:value="1091211" calcext:value-type="float">
            <text:p>1091211</text:p>
          </table:table-cell>
          <table:table-cell table:style-name="ce53" office:value-type="string" calcext:value-type="string">
            <text:p>村堂營造有限公司</text:p>
          </table:table-cell>
          <table:table-cell table:style-name="ce28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53" office:value-type="string" calcext:value-type="string">
            <text:p>台灣造園景觀學會</text:p>
          </table:table-cell>
          <table:table-cell table:style-name="ce53" office:value-type="float" office:value="119.999733752378" calcext:value-type="float">
            <text:p>119.9997337524</text:p>
          </table:table-cell>
          <table:table-cell table:style-name="ce53" office:value-type="float" office:value="26.2448648718757" calcext:value-type="float">
            <text:p>26.2448648719</text:p>
          </table:table-cell>
          <table:table-cell table:style-name="ce53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17">
          <table:table-cell table:style-name="ce4" office:value-type="float" office:value="148" calcext:value-type="float">
            <text:p>1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連江縣</text:p>
          </table:table-cell>
          <table:table-cell table:style-name="ce28" office:value-type="string" calcext:value-type="string">
            <text:p>后沃水脈文化復興工程案</text:p>
          </table:table-cell>
          <table:table-cell table:style-name="ce33" table:formula="of:=VLOOKUP([.$E149];['file:///D:/WebSite/WebStorage/Files/Upload/403/relfile/0/27896/%E5%85%A8%E5%9C%8B%E6%B0%B4%E7%92%B0%E5%A2%83113%E5%B9%B44%E6%9C%88%E5%B7%A5%E7%A8%8B%E9%80%B2%E5%BA%A6%E5%90%9B%E5%AE%870513.xlsx'#$工作表1.$C$3:.$Q$69823];13;0)" office:value-type="float" office:value="7.2" calcext:value-type="float">
            <text:p>7.20 </text:p>
          </table:table-cell>
          <table:table-cell table:style-name="ce33" table:formula="of:=VLOOKUP([.$E149];['file:///D:/WebSite/WebStorage/Files/Upload/403/relfile/0/27896/%E5%85%A8%E5%9C%8B%E6%B0%B4%E7%92%B0%E5%A2%83113%E5%B9%B44%E6%9C%88%E5%B7%A5%E7%A8%8B%E9%80%B2%E5%BA%A6%E5%90%9B%E5%AE%870513.xlsx'#$工作表1.$C$3:.$Q$69823];14;0)" office:value-type="float" office:value="7.26" calcext:value-type="float">
            <text:p>7.26 </text:p>
          </table:table-cell>
          <table:table-cell table:style-name="ce33" table:formula="of:=[.F149]-[.E149]" office:value-type="float" office:value="0.0599999999999996" calcext:value-type="float">
            <text:p>0.06 </text:p>
          </table:table-cell>
          <table:table-cell table:style-name="ce14" office:value-type="float" office:value="24430" calcext:value-type="float">
            <text:p>24430</text:p>
          </table:table-cell>
          <table:table-cell table:style-name="ce14" office:value-type="string" calcext:value-type="string">
            <text:p>112/12/20</text:p>
          </table:table-cell>
          <table:table-cell table:style-name="ce14" office:value-type="string" calcext:value-type="string">
            <text:p>113/11/10</text:p>
          </table:table-cell>
          <table:table-cell table:style-name="ce14" table:number-columns-repeated="2"/>
          <table:table-cell table:style-name="ce53" office:value-type="string" calcext:value-type="string">
            <text:p>泰赫頂級營造股份有限公司</text:p>
          </table:table-cell>
          <table:table-cell table:style-name="ce28" office:value-type="string" calcext:value-type="string">
            <text:p>環境改善面積8,000平方公尺、海域生態棲地改善300公尺、親水步道300公尺</text:p>
          </table:table-cell>
          <table:table-cell table:style-name="ce53" office:value-type="string" calcext:value-type="string">
            <text:p>建業工程顧問有限公司</text:p>
          </table:table-cell>
          <table:table-cell table:style-name="ce53" office:value-type="float" office:value="119.999115842034" calcext:value-type="float">
            <text:p>119.999115842</text:p>
          </table:table-cell>
          <table:table-cell table:style-name="ce53" office:value-type="float" office:value="26.224836436179" calcext:value-type="float">
            <text:p>26.2248364362</text:p>
          </table:table-cell>
          <table:table-cell table:style-name="ce53" office:value-type="string" calcext:value-type="string">
            <text:p>https://maps.app.goo.gl/wWvRvDzMfAWs2aYU7</text:p>
          </table:table-cell>
          <table:table-cell table:number-columns-repeated="1006"/>
        </table:table-row>
        <table:table-row table:style-name="ro22" table:number-rows-repeated="1048378">
          <table:table-cell table:number-columns-repeated="1024"/>
        </table:table-row>
        <table:table-row table:style-name="ro22" table:number-rows-repeated="48">
          <table:table-cell table:number-columns-repeated="15"/>
          <table:table-cell table:style-name="ce56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56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8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7"/>
        </table:named-expressions>
      </table:table>
      <table:named-expressions/>
      <table:database-ranges>
        <table:database-range table:name="__Anonymous_Sheet_DB__0" table:target-range-address="工作表1.F1:工作表1.F10485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4-05-13T07:01:51</dc:date>
    <meta:generator>LibreOffice/5.1.2.2$Windows_x86 LibreOffice_project/d3bf12ecb743fc0d20e0be0c58ca359301eb705f</meta:generator>
    <meta:document-statistic meta:table-count="1" meta:cell-count="2657" meta:object-count="0"/>
    <meta:user-defined meta:name="AppVersion">16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