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top="0.141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標楷體" fo:font-size="20pt" style:font-name-asian="標楷體1" style:font-size-asian="20pt"/>
    </style:style>
    <style:style style:name="P2" style:family="paragraph" style:parent-style-name="Standard">
      <style:paragraph-properties fo:margin-left="10.442cm" fo:margin-top="0cm" fo:margin-bottom="0cm" style:contextual-spacing="false" fo:text-align="justify" style:justify-single-word="false" fo:text-indent="-2.117cm" style:auto-text-indent="false"/>
      <style:text-properties fo:color="#000000" loext:opacity="100%" style:text-line-through-style="none" style:text-line-through-type="none" style:font-name="標楷體" fo:font-size="12pt" style:font-name-asian="標楷體1" style:font-size-asian="12pt"/>
    </style:style>
    <style:style style:name="P3" style:family="paragraph" style:parent-style-name="Standard">
      <style:paragraph-properties fo:margin-left="2.117cm" fo:margin-top="0.367cm" fo:margin-bottom="0cm" style:contextual-spacing="false" fo:text-align="justify" style:justify-single-word="false" fo:text-indent="-2.117cm" style:auto-text-indent="false"/>
      <style:text-properties fo:color="#000000" loext:opacity="100%" style:text-line-through-style="none" style:text-line-through-type="none" style:font-name="標楷體" fo:font-size="12pt" style:font-name-asian="標楷體1" style:font-size-asian="12pt"/>
    </style:style>
    <style:style style:name="P4" style:family="paragraph" style:parent-style-name="Standard">
      <style:paragraph-properties fo:margin-left="2.117cm" fo:margin-top="0.085cm" fo:margin-bottom="0cm" style:contextual-spacing="false" fo:text-align="justify" style:justify-single-word="false" fo:text-indent="-2.117cm" style:auto-text-indent="false"/>
      <style:text-properties fo:color="#000000" loext:opacity="100%" style:text-line-through-style="none" style:text-line-through-type="none" style:font-name="標楷體" fo:font-size="12pt" style:font-name-asian="標楷體1" style:font-size-asian="12pt"/>
    </style:style>
    <style:style style:name="P5" style:family="paragraph" style:parent-style-name="Standard">
      <style:paragraph-properties fo:margin-left="8.326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標楷體" fo:font-size="12pt" style:font-name-asian="標楷體1" style:font-size-asian="12pt"/>
    </style:style>
    <style:style style:name="P6" style:family="paragraph" style:parent-style-name="Standard">
      <style:paragraph-properties fo:margin-left="1.27cm" fo:margin-top="0.085cm" fo:margin-bottom="0cm" style:contextual-spacing="false" fo:text-align="justify" style:justify-single-word="false" fo:text-indent="-1.27cm" style:auto-text-indent="false"/>
      <style:text-properties fo:color="#000000" loext:opacity="100%" style:text-line-through-style="none" style:text-line-through-type="none" style:font-name="標楷體" fo:font-size="12pt" style:font-name-asian="標楷體1" style:font-size-asian="12pt"/>
    </style:style>
    <style:style style:name="P7" style:family="paragraph" style:parent-style-name="Standard">
      <style:paragraph-properties fo:margin-left="1.27cm" fo:margin-top="0.931cm" fo:margin-bottom="0cm" style:contextual-spacing="false" fo:text-align="justify" style:justify-single-word="false" fo:text-indent="-1.27cm" style:auto-text-indent="false"/>
      <style:text-properties fo:color="#000000" loext:opacity="100%" style:text-line-through-style="none" style:text-line-through-type="none" style:font-name="標楷體" fo:font-size="12pt" style:font-name-asian="標楷體1" style:font-size-asian="12pt"/>
    </style:style>
    <style:style style:name="P8" style:family="paragraph" style:parent-style-name="Standard">
      <style:paragraph-properties fo:margin-left="5.503cm" fo:margin-top="0.085cm" fo:margin-bottom="0cm" style:contextual-spacing="false" fo:text-align="justify" style:justify-single-word="false" fo:text-indent="-5.503cm" style:auto-text-indent="false"/>
      <style:text-properties fo:color="#000000" loext:opacity="100%" style:text-line-through-style="none" style:text-line-through-type="none" style:font-name="標楷體" fo:font-size="12pt" style:font-name-asian="標楷體1" style:font-size-asian="12pt"/>
    </style:style>
    <style:style style:name="P9" style:family="paragraph" style:parent-style-name="Standard">
      <style:paragraph-properties fo:margin-left="2.258cm" fo:margin-top="0.466cm" fo:margin-bottom="0cm" style:contextual-spacing="false" fo:text-align="justify" style:justify-single-word="false" fo:text-indent="-2.258cm" style:auto-text-indent="false"/>
      <style:text-properties fo:color="#000000" loext:opacity="100%" style:text-line-through-style="none" style:text-line-through-type="none" style:font-name="標楷體" fo:font-size="16pt" style:font-name-asian="標楷體1" style:font-size-asian="16pt"/>
    </style:style>
    <style:style style:name="P10" style:family="paragraph" style:parent-style-name="Standard">
      <style:paragraph-properties fo:margin-left="1.693cm" fo:margin-top="0.459cm" fo:margin-bottom="0cm" style:contextual-spacing="false" fo:text-align="justify" style:justify-single-word="false" fo:text-indent="-1.693cm" style:auto-text-indent="false"/>
      <style:text-properties fo:color="#000000" loext:opacity="100%" style:text-line-through-style="none" style:text-line-through-type="none" style:font-name="標楷體" fo:font-size="16pt" style:font-name-asian="標楷體1" style:font-size-asian="16pt"/>
    </style:style>
    <style:style style:name="P11" style:family="paragraph" style:parent-style-name="Standard">
      <style:paragraph-properties fo:margin-left="1.693cm" fo:margin-top="0.282cm" fo:margin-bottom="0cm" style:contextual-spacing="false" fo:text-align="justify" style:justify-single-word="false" fo:text-indent="-1.693cm" style:auto-text-indent="false"/>
      <style:text-properties fo:color="#000000" loext:opacity="100%" style:text-line-through-style="none" style:text-line-through-type="none" style:font-name="標楷體" fo:font-size="16pt" style:font-name-asian="標楷體1" style:font-size-asian="16pt"/>
    </style:style>
    <style:style style:name="P12" style:family="paragraph" style:parent-style-name="Standard">
      <style:paragraph-properties fo:margin-left="1.693cm" fo:margin-top="0.282cm" fo:margin-bottom="0cm" style:contextual-spacing="false" fo:text-align="justify" style:justify-single-word="false" fo:text-indent="-1.129cm" style:auto-text-indent="false"/>
      <style:text-properties fo:color="#000000" loext:opacity="100%" style:text-line-through-style="none" style:text-line-through-type="none" style:font-name="標楷體" fo:font-size="16pt" style:font-name-asian="標楷體1" style:font-size-asian="16pt"/>
    </style:style>
    <style:style style:name="T1" style:family="text">
      <style:text-properties style:text-line-through-style="none" style:text-line-through-type="none" fo:font-size="12pt" style:font-size-asian="12pt"/>
    </style:style>
    <style:style style:name="T2" style:family="text">
      <style:text-properties style:text-line-through-style="none" style:text-line-through-type="none" fo:font-size="16pt" style:font-size-asian="16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6pt"/>
    </style:style>
    <style:style style:name="T6" style:family="text">
      <style:text-properties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六河川分署　函 </text:p>
      <text:p text:style-name="P2">機關地址：82050高雄市岡山區柳橋西路15號</text:p>
      <text:p text:style-name="P5">聯 絡 人：謝錦志</text:p>
      <text:p text:style-name="P5">連絡電話：07-6279000#1206</text:p>
      <text:p text:style-name="P5">電子信箱：wra06087@wra06.gov.tw</text:p>
      <text:p text:style-name="P5">傳　　真：07-6260225</text:p>
      <text:p text:style-name="P9">受文者：如行文單位</text:p>
      <text:p text:style-name="P3">發文日期：中華民國114年9月17日</text:p>
      <text:p text:style-name="P4">發文字號：水六規字第11403026900號</text:p>
      <text:p text:style-name="P6">速別：普通件</text:p>
      <text:p text:style-name="P8">密等及解密條件或保密期限： </text:p>
      <text:p text:style-name="P6">附件：01公聽會議程.pdf、公聽會議程</text:p>
      <text:p text:style-name="P10">主旨：本分署訂於114年10月16日舉行「臺南市一級海岸防護計畫第一次通盤檢討(草案)」公聽會，歡迎踴躍參加。</text:p>
      <text:p text:style-name="P11">說明：</text:p>
      <text:p text:style-name="P12">一、海岸管理法於104年2月4日公布施行，依該法第16條規定，海岸防護計畫擬定機關於計畫擬訂後送審議前，舉行公聽會，以使各界瞭解該計畫目的及內容，並廣泛蒐集各方意見，併同報請審議。</text:p>
      <text:p text:style-name="P12">二、公聽會日期與地點：訂於114年10月16日（星期四）上午9時30分在安平區公所3F中型會議室及下午1時30分在將軍區老人文康活動中心舉辦。</text:p>
      <text:p text:style-name="P12">三、檢附公聽會議程資料1份(如附件)。</text:p>
      <text:p text:style-name="P12">四、旨揭計畫草案亦於經濟部水利署全球資訊網(公告訊息/一級海岸防護計畫)及本分署(公告訊息/海岸防護計畫專區)內公開，請逕至下載參用。</text:p>
      <text:p text:style-name="P12">五、惠請區公所協助廣為周知村里，並請里民踴躍參加。</text:p>
      <text:p text:style-name="P7">正本：內政部國家公園署、內政部國家公園署台江國家公園管理處、交通部觀光署、交通部觀光署雲嘉南濱海國家風景區管理處、農業部林業及自然保育署、農業部林業及自然保育署嘉義分署、農業部漁業署、交通部航港局、臺灣港務股份有限公司高雄港務分公司、經濟部水利署、經濟部水利署水利規劃分署、經濟部水利署第五河川分署、臺南市政府水利局、臺南市政府農業局、臺南市漁港<text:soft-page-break/>及近海管理所、臺南市政府都市發展局、臺南市北門區公所、臺南市將軍區公所(請協助會議室事宜)、臺南市七股區公所、臺南市安南區公所、臺南市安平區公所(請協助會議室事宜)、臺南市南區區公所、台灣濕地保護聯盟、荒野保護協會台南分會、社團法人台南市野鳥學會、台南市社區大學台江分校、台南市紅樹林保護協會、臺南市北門社區大學、台南市生態保育學會、社團法人台灣黑面琵鷺保育學會</text:p>
      <text:p text:style-name="P6">副本：國立成功大學(含附件)、工務科(含附件)、管理科(含附件)、秘書室(含附件)、規劃科</text:p>
      <text:p text:style-name="P6">抄本：謝錦志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8T16:07:37.391000000</meta:creation-date>
    <dc:date>2025-09-18T16:07:37.907000000</dc:date>
    <meta:editing-duration>P0D</meta:editing-duration>
    <meta:editing-cycles>1</meta:editing-cycles>
    <meta:document-statistic meta:table-count="0" meta:image-count="0" meta:object-count="0" meta:page-count="2" meta:paragraph-count="22" meta:word-count="846" meta:character-count="932" meta:non-whitespace-character-count="925"/>
    <meta:generator>LibreOffice/24.2.5.2$Windows_X86_64 LibreOffice_project/bffef4ea93e59bebbeaf7f431bb02b1a39ee8a59</meta:generator>
  </office:meta>
</office:document-meta>
</file>