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7.299cm" fo:margin-right="0cm" fo:text-align="justify" style:justify-single-word="false" fo:text-indent="-7.29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 style:list-style-name="L1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list-style-name="L1">
      <style:paragraph-properties fo:line-height="0.706cm"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color="#0000ff" loext:opacity="100%" style:font-name="標楷體" fo:font-size="16pt" style:font-name-asian="標楷體" style:font-size-asian="16pt" style:font-size-complex="16pt"/>
    </style:style>
    <style:style style:name="T3" style:family="text">
      <style:text-properties fo:color="#ff0000" loext:opacity="100%" style:font-name="標楷體" fo:font-size="16pt" style:font-name-asian="標楷體" style:font-size-asian="16pt" style:font-size-complex="16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切 <text:s text:c="5"/>結 <text:s text:c="5"/>書</text:p>
      <text:p text:style-name="P5"><text:span text:style-name="預設段落字型"><text:span text:style-name="T1">立切結書人（即興辦機關）</text:span></text:span><text:span text:style-name="預設段落字型"><text:span text:style-name="T2"> <text:s text:c="9"/></text:span></text:span><text:span text:style-name="預設段落字型"><text:span text:style-name="T1">為辦理</text:span></text:span><text:span text:style-name="預設段落字型"><text:span text:style-name="T2"> <text:s text:c="14"/></text:span></text:span><text:span text:style-name="預設段落字型"><text:span text:style-name="T1">需要，申請在</text:span></text:span><text:span text:style-name="預設段落字型"><text:span text:style-name="T2"> <text:s text:c="17"/></text:span></text:span><text:span text:style-name="預設段落字型"><text:span text:style-name="T1">施工並使用（施工期間臨時使用部分面積</text:span></text:span><text:span text:style-name="預設段落字型"><text:span text:style-name="T2">總計</text:span></text:span><text:span text:style-name="預設段落字型"><text:span text:style-name="T1">約為</text:span></text:span><text:span text:style-name="預設段落字型"><text:span text:style-name="T2"> <text:s text:c="5"/></text:span></text:span><text:span text:style-name="預設段落字型"><text:span text:style-name="T1">平方公尺，完工後之使用面積及完工後長期使用至功能喪失部分約為</text:span></text:span><text:span text:style-name="預設段落字型"><text:span text:style-name="T2"> <text:s text:c="6"/></text:span></text:span><text:span text:style-name="預設段落字型"><text:span text:style-name="T1">平方公尺），就下列事項為切結：</text:span></text:span></text:p>
      <text:list text:style-name="L1">
        <text:list-item>
          <text:p text:style-name="P10"><text:span text:style-name="預設段落字型"><text:span text:style-name="T1">興辦機關依申請書所附之設計圖及貴</text:span></text:span><text:span text:style-name="預設段落字型"><text:span text:style-name="T3">分署</text:span></text:span><text:span text:style-name="預設段落字型"><text:span text:style-name="T1">核發許可書內容施工，許可期滿並自行回復原狀。</text:span></text:span></text:p>
        </text:list-item>
        <text:list-item>
          <text:p text:style-name="P9">建造物自興建開始，即須由興辦機關對施設之建造物及其使用範圍，依其目的事業法規管理，如因管理疏失致生公共危險者，應自負責任；興辦完成後亦同。</text:p>
        </text:list-item>
        <text:list-item>
          <text:p text:style-name="P10"><text:span text:style-name="預設段落字型"><text:span text:style-name="T1">興建機關依河川管理辦法第55條規定，於使用期間對施設之建造物或其使用範圍應負責維護管理；如因設置或管理之欠缺，造成他人損害，應負賠償責任。如另有損害第三者權益、或因情事變更致影響河防安全或河川環境，經貴</text:span></text:span><text:span text:style-name="預設段落字型"><text:span text:style-name="T3">分署</text:span></text:span><text:span text:style-name="預設段落字型"><text:span text:style-name="T1">通知改善或拆除者，興建機關願遵照指示立即辦理，且不要求任何補償。</text:span></text:span></text:p>
        </text:list-item>
        <text:list-item>
          <text:p text:style-name="P9">興建機關興建完成後，如有移交由其他機關接管者，除應與被移交機關依水利法及相關法規辦理許可使用外，並應將本切結事項轉知被移交機關。</text:p>
        </text:list-item>
      </text:list>
      <text:p text:style-name="P1">以上切結事項，如有違背，願負一切法律責任，恐口說無憑，特立切結書存據。</text:p>
      <text:p text:style-name="P2"><text:s text:c="3"/>此 <text:s/>致</text:p>
      <text:p text:style-name="P6"><text:span text:style-name="預設段落字型"><text:span text:style-name="T1">經濟部水利署第一河川</text:span></text:span><text:span text:style-name="預設段落字型"><text:span text:style-name="T3">分署</text:span></text:span></text:p>
      <text:p text:style-name="P3"><text:soft-page-break/><text:s text:c="2"/>立切結書機關： <text:s text:c="19"/>印章</text:p>
      <text:p text:style-name="P4">代 <text:s text:c="2"/>表 <text:s text:c="2"/>人： <text:s text:c="19"/>印章</text:p>
      <text:p text:style-name="P2"><text:s text:c="2"/>地 <text:s text:c="6"/>址 ： </text:p>
      <text:p text:style-name="P7"><text:span text:style-name="預設段落字型"><text:span text:style-name="T1">中華民國 <text:s text:c="4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6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切      結      書</dc:title>
    <meta:initial-creator>曾瓊玉</meta:initial-creator>
    <meta:creation-date>2024-05-20T08:17:00Z</meta:creation-date>
    <dc:date>2024-07-08T15:14:11.320000000</dc:date>
    <meta:print-date>2023-11-09T01:24:00Z</meta:print-date>
    <meta:editing-cycles>3</meta:editing-cycles>
    <meta:editing-duration>PT23S</meta:editing-duration>
    <meta:document-statistic meta:table-count="0" meta:image-count="0" meta:object-count="0" meta:page-count="2" meta:paragraph-count="13" meta:word-count="480" meta:character-count="626" meta:non-whitespace-character-count="481"/>
    <meta:user-defined meta:name="is附件">TRUE</meta:user-defined>
    <meta:template xlink:type="simple" xlink:actuate="onRequest" xlink:title="" xlink:href="Normal"/>
  </office:meta>
</office:document-meta>
</file>