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1.109cm" style:auto-text-indent="false"/>
      <style:text-properties style:use-window-font-color="true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line-height="1.27cm" fo:text-align="justify" style:justify-single-word="false"/>
      <style:text-properties style:use-window-font-color="true"/>
    </style:style>
    <style:style style:name="P5" style:family="paragraph" style:parent-style-name="Standard">
      <style:text-properties style:use-window-font-color="true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use-window-font-color="true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50%" fo:text-indent="2.54cm" style:auto-text-indent="false"/>
      <style:text-properties style:use-window-font-color="true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margin-top="0.847cm" fo:margin-bottom="0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use-window-font-color="true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use-window-font-color="true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use-window-font-color="true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7.001cm"/>
          <style:tab-stop style:position="9.001cm"/>
        </style:tab-stops>
      </style:paragraph-properties>
      <style:text-properties style:use-window-font-color="true"/>
    </style:style>
    <style:style style:name="P12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99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8" style:family="text">
      <style:text-properties style:font-name="標楷體1" officeooo:rsid="0014b934" style:font-name-asian="標楷體1" style:font-name-complex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押標金</text:span><text:span text:style-name="T2">保證金查詢同意書</text:span></text:p>
      <text:p text:style-name="P3"><text:span text:style-name="T3">(110年12月</text:span><text:span text:style-name="T8">3</text:span><text:span text:style-name="T3">日版)</text:span></text:p>
      <text:p text:style-name="P2">（請裝入證件封內）</text:p>
      <text:p text:style-name="P4"><text:span text:style-name="T4">本廠商參加</text:span><text:span text:style-name="T5"> <text:s text:c="30"/></text:span><text:span text:style-name="T4">工程招標，茲同意 <text:s/>貴機關如有依政府採購法第30條、第31條第2項、第32條、第48條第1項、第50條第1項、第65條或第87條等規定查明相關情事之需要時，同意 <text:s/>貴機關得向金融機構查詢本廠商申請繳納或退還押標金、保證金相關往來資料(例如：申請人、匯出入銀行帳戶名稱及帳號等)，以作為認定基礎。</text:span></text:p>
      <text:p text:style-name="P7">此　　致</text:p>
      <text:p text:style-name="P5">經濟部水利署</text:p>
      <text:p text:style-name="P8"><draw:frame draw:style-name="fr1" draw:name="外框1" text:anchor-type="char" svg:x="13.321cm" svg:y="1.124cm" svg:width="3.517cm" svg:height="1.93cm" draw:z-index="0"><draw:text-box><text:p text:style-name="P1">(請加蓋廠商章及負責人章)</text:p></draw:text-box></draw:frame><text:span text:style-name="T6">投標廠商名稱</text:span><text:span text:style-name="T4">：</text:span></text:p>
      <text:p text:style-name="P9">負責人姓名：</text:p>
      <text:p text:style-name="P10">電 <text:s text:c="5"/>話：</text:p>
      <text:p text:style-name="P9">地 <text:s text:c="5"/>址：</text:p>
      <text:p text:style-name="P11"><text:span text:style-name="T7">中華民國</text:span><text:span text:style-name="T4"> <text:s text:c="4"/>年 <text:s text:c="3"/>月 <text:s text:c="3"/>日</text:span></text:p>
      <text:p text:style-name="P12">註：允許共同投標者，均應填寫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  結    書</dc:title>
    <meta:initial-creator>工務組</meta:initial-creator>
    <meta:creation-date>2011-12-26T11:27:00</meta:creation-date>
    <dc:date>2021-12-03T09:16:57.695000000</dc:date>
    <meta:editing-cycles>8</meta:editing-cycles>
    <meta:editing-duration>PT4M1S</meta:editing-duration>
    <meta:generator>LibreOffice/6.4.7.2$Windows_X86_64 LibreOffice_project/639b8ac485750d5696d7590a72ef1b496725cfb5</meta:generator>
    <meta:print-date>2021-12-02T10:58:22.283000000</meta:print-date>
    <meta:document-statistic meta:table-count="0" meta:image-count="0" meta:object-count="0" meta:page-count="1" meta:paragraph-count="13" meta:word-count="231" meta:character-count="304" meta:non-whitespace-character-count="242"/>
  </office:meta>
</office:document-meta>
</file>