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C7000000BF9E0A67BA59799D51.png" manifest:media-type="image/png"/>
  <manifest:file-entry manifest:full-path="Pictures/10000201000000FF000000F9766A9918A3ADD57A.png" manifest:media-type="image/png"/>
  <manifest:file-entry manifest:full-path="Pictures/2000045B000069D500004824C4AB644288A1DE87.wmf" manifest:media-type="image/x-wmf"/>
  <manifest:file-entry manifest:full-path="Pictures/20000119000069D500005A8A2B9977FC41854BA5.wmf" manifest:media-type="image/x-wmf"/>
  <manifest:file-entry manifest:full-path="Pictures/20000193000069D500006D0A4B5BC5336219C746.wmf" manifest:media-type="image/x-wmf"/>
  <manifest:file-entry manifest:full-path="Pictures/2000028D000069D5000058ADB4AB3C088EC97167.wmf" manifest:media-type="image/x-wmf"/>
  <manifest:file-entry manifest:full-path="Pictures/20000104000069D500006EE65EC0ED3B78357472.wmf" manifest:media-type="image/x-wmf"/>
  <manifest:file-entry manifest:full-path="Pictures/100000000000012C000000BB389FDB241867F9F1.jpg" manifest:media-type="image/jpeg"/>
  <manifest:file-entry manifest:full-path="Pictures/10000000000001A00000019111FC574A2886C112.jpg" manifest:media-type="image/jpeg"/>
  <manifest:file-entry manifest:full-path="Pictures/1000000000000280000001A26F61526FEF726FE0.jpg" manifest:media-type="image/jpeg"/>
  <manifest:file-entry manifest:full-path="Pictures/100002010000011300000119615329A0105BB55F.png" manifest:media-type="image/png"/>
  <manifest:file-entry manifest:full-path="Pictures/1000000000000371000002EBB263A0CEAD61EE66.png" manifest:media-type="image/png"/>
  <manifest:file-entry manifest:full-path="Pictures/10000000000005A0000003849EA260D7FA6A0D2D.png" manifest:media-type="image/png"/>
  <manifest:file-entry manifest:full-path="Pictures/100002010000013C0000014AA53640B603CE7BCA.png" manifest:media-type="image/png"/>
  <manifest:file-entry manifest:full-path="Pictures/100000000000014D000001F42B7ABAD171B10F2D.jpg" manifest:media-type="image/jpeg"/>
  <manifest:file-entry manifest:full-path="Pictures/TablePreview1.svm" manifest:media-type=""/>
  <manifest:file-entry manifest:full-path="Pictures/1000000000000140000000DA6495AEB7400B59B9.jpg" manifest:media-type="image/jpeg"/>
  <manifest:file-entry manifest:full-path="Pictures/1000000000000149000000CE1C38666C16D9DC3D.jpg" manifest:media-type="image/jpeg"/>
  <manifest:file-entry manifest:full-path="Pictures/100000000000012C000000C7B80A18DD6BB500EC.jpg" manifest:media-type="image/jpeg"/>
  <manifest:file-entry manifest:full-path="Pictures/100002010000014B00000143E3CEA5878EADC15E.png" manifest:media-type="image/png"/>
  <manifest:file-entry manifest:full-path="Pictures/100002010000012F00000155DB5B58EC7A3C8ECB.png" manifest:media-type="image/png"/>
  <manifest:file-entry manifest:full-path="Pictures/10000201000000E4000000F76F484855ADC16BD7.png" manifest:media-type="image/png"/>
  <manifest:file-entry manifest:full-path="Pictures/100002010000010100000101DF84650B65B8A4AA.png" manifest:media-type="image/png"/>
  <manifest:file-entry manifest:full-path="Pictures/10000201000000E4000000F0A0EE33AB2F1C10EE.png" manifest:media-type="image/png"/>
  <manifest:file-entry manifest:full-path="Pictures/100002010000010300000117B0BC13D1D14C3C4C.png" manifest:media-type="image/png"/>
  <manifest:file-entry manifest:full-path="Pictures/10000201000000F30000010EC640C2771AC03DDC.png" manifest:media-type="image/png"/>
  <manifest:file-entry manifest:full-path="Pictures/1000000000000280000001E1A37FDCA761751222.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Gulim" svg:font-family="Gulim"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60S" presentation:background-visible="true" presentation:background-objects-visible="true" presentation:display-footer="false" presentation:display-page-number="false" presentation:display-date-time="false" smil:type="dissolve">
        <presentation:sound xlink:href="file:///C:/Users/hamastar/AppData/Roaming/LibreOffice/4/user/gallery/chimes.wav"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presentation:sound xlink:href="file:///C:/Users/hamastar/AppData/Roaming/LibreOffice/4/user/gallery/chimes.wav" xlink:type="simple" xlink:show="new" xlink:actuate="onRequest"/>
      </style:drawing-page-propertie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right" draw:textarea-vertical-align="middle" draw:auto-grow-height="false" fo:min-height="0.755cm" fo:min-width="5.427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6"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7" style:family="graphic" style:parent-style-name="standard">
      <style:graphic-properties draw:stroke="none" draw:fill="none" draw:fill-color="#ffffff" draw:textarea-horizontal-align="justify" draw:textarea-vertical-align="top" draw:auto-grow-height="false" fo:min-height="2.541cm" fo:min-width="8.902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top" draw:auto-grow-height="false" fo:min-height="7.06cm" fo:min-width="9.087cm" fo:padding-top="0.13cm" fo:padding-bottom="0.13cm" fo:padding-left="0.25cm" fo:padding-right="0.25cm" fo:wrap-option="wrap" draw:shadow-color="#808080"/>
    </style:style>
    <style:style style:name="gr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0">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708688" draw:shadow-opacity="50%"/>
    </style:style>
    <style:style style:name="gr11"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3" style:family="graphic" style:parent-style-name="standard">
      <style:graphic-properties draw:stroke="solid" svg:stroke-width="0.026cm" svg:stroke-color="#0000ff" draw:stroke-linejoin="miter" svg:stroke-linecap="square" draw:fill="solid" draw:fill-color="#ffff99" draw:textarea-horizontal-align="justify" draw:textarea-vertical-align="top" draw:auto-grow-height="false" fo:min-height="2.541cm" fo:min-width="9.498cm" fo:padding-top="0.13cm" fo:padding-bottom="0.13cm" fo:padding-left="0.25cm" fo:padding-right="0.25cm" fo:wrap-option="wrap" draw:shadow-color="#808080"/>
    </style:style>
    <style:style style:name="gr14"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9" style:family="graphic" style:parent-style-name="standard">
      <style:graphic-properties draw:stroke="solid" svg:stroke-width="0.026cm" svg:stroke-color="#0000ff" draw:stroke-linejoin="miter" svg:stroke-linecap="square" draw:fill="solid" draw:fill-color="#ffff99" draw:textarea-horizontal-align="justify" draw:textarea-vertical-align="top" draw:auto-grow-height="false" fo:min-height="7.542cm" fo:min-width="10.301cm" fo:padding-top="0.13cm" fo:padding-bottom="0.13cm" fo:padding-left="0.25cm" fo:padding-right="0.25cm" fo:wrap-option="wrap" draw:shadow-color="#808080"/>
    </style:style>
    <style:style style:name="gr20"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22"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23" style:family="graphic" style:parent-style-name="standard">
      <style:graphic-properties draw:stroke="solid" svg:stroke-width="0.026cm" svg:stroke-color="#330066" draw:stroke-linejoin="miter" svg:stroke-linecap="square" draw:fill="solid" draw:fill-color="#ccffff" draw:textarea-horizontal-align="justify" draw:textarea-vertical-align="top" draw:auto-grow-height="false" fo:min-height="8.944cm" fo:min-width="10.599cm" fo:padding-top="0.13cm" fo:padding-bottom="0.13cm" fo:padding-left="0.25cm" fo:padding-right="0.25cm" fo:wrap-option="wrap" draw:shadow-color="#808080"/>
    </style:style>
    <style:style style:name="gr2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2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28"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29"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30"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31"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32" style:family="graphic" style:parent-style-name="standard">
      <style:graphic-properties draw:stroke="solid" svg:stroke-width="0.026cm" svg:stroke-color="#ff0000" draw:stroke-linejoin="miter" svg:stroke-linecap="square" draw:fill="solid" draw:fill-color="#ffff99" draw:textarea-horizontal-align="justify" draw:textarea-vertical-align="top" draw:auto-grow-height="false" fo:min-height="10.645cm" fo:min-width="11.362cm" fo:padding-top="0.13cm" fo:padding-bottom="0.13cm" fo:padding-left="0.25cm" fo:padding-right="0.25cm" fo:wrap-option="wrap" draw:shadow-color="#808080"/>
    </style:style>
    <style:style style:name="gr3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35"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36" style:family="graphic" style:parent-style-name="standard" style:list-style-name="L38">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3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39" style:family="graphic" style:parent-style-name="standard" style:list-style-name="L15">
      <style:graphic-properties draw:stroke="solid" svg:stroke-width="0.026cm" svg:stroke-color="#0066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41" style:family="graphic" style:parent-style-name="standard">
      <style:graphic-properties draw:stroke="none" draw:fill="none" draw:fill-color="#ffffff" draw:textarea-horizontal-align="right" draw:textarea-vertical-align="bottom" draw:auto-grow-height="false" fo:min-height="1.107cm" fo:min-width="7.583cm" fo:padding-top="0.132cm" fo:padding-bottom="0.132cm" fo:padding-left="0.263cm" fo:padding-right="0.263cm" fo:wrap-option="wrap" draw:shadow-color="#808080"/>
    </style:style>
    <style:style style:name="gr4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44">
      <style:graphic-properties draw:stroke="none" draw:fill="none" draw:fill-color="#ffffff" draw:textarea-horizontal-align="left" draw:textarea-vertical-align="top" draw:auto-grow-height="false" fo:min-height="10.288cm" fo:min-width="9.929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45" style:family="graphic" style:parent-style-name="standard">
      <style:graphic-properties draw:stroke="solid" svg:stroke-width="0.026cm" svg:stroke-color="#ff0000" draw:stroke-linejoin="miter" svg:stroke-linecap="square" draw:fill="solid" draw:fill-color="#ffff99" draw:textarea-horizontal-align="justify" draw:textarea-vertical-align="top" draw:auto-grow-height="false" fo:min-height="1.94cm" fo:min-width="11.6cm" fo:padding-top="0.13cm" fo:padding-bottom="0.13cm" fo:padding-left="0.25cm" fo:padding-right="0.25cm" fo:wrap-option="wrap" draw:shadow-color="#808080"/>
    </style:style>
    <style:style style:name="gr4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49">
      <style:graphic-properties draw:stroke="solid" svg:stroke-width="0.026cm" svg:stroke-color="#0000ff" draw:stroke-linejoin="miter" svg:stroke-linecap="squar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2cm, 3.801cm, 2.345cm, 0.728cm)" draw:image-opacity="100%" style:mirror="none"/>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45cm, 13.385cm, 2.09cm, 9.936cm)" draw:image-opacity="100%" style:mirror="none"/>
    </style:style>
    <style:style style:name="gr51" style:family="graphic" style:parent-style-name="standard" style:list-style-name="L5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5">
      <style:graphic-properties draw:stroke="solid" svg:stroke-width="0.071cm" svg:stroke-color="#89a4a7" draw:stroke-linejoin="miter" svg:stroke-linecap="square" draw:fill="solid" draw:fill-color="#bbe0e3" draw:textarea-horizontal-align="left" draw:textarea-vertical-align="middle" draw:auto-grow-height="false" fo:min-height="1.754cm" fo:min-width="6.23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55"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56" style:family="graphic" style:parent-style-name="standard">
      <style:graphic-properties draw:stroke="none" draw:fill="gradient" draw:fill-color="#000000" draw:fill-gradient-name="Gradient_20_3" draw:textarea-horizontal-align="left" draw:textarea-vertical-align="middle" draw:auto-grow-height="true" fo:min-height="0cm" fo:min-width="0cm" fo:padding-top="0.13cm" fo:padding-bottom="0.13cm" fo:padding-left="0.25cm" fo:padding-right="0.25cm" fo:wrap-option="no-wrap" draw:shadow-color="#808080"/>
    </style:style>
    <style:style style:name="gr57" style:family="graphic" style:parent-style-name="standard">
      <style:graphic-properties draw:stroke="none" draw:fill="gradient" draw:fill-color="#9900cc" draw:fill-gradient-name="Gradient_20_4" draw:textarea-horizontal-align="left" draw:textarea-vertical-align="middle" draw:auto-grow-height="true" fo:min-height="0cm" fo:min-width="0cm" fo:padding-top="0.13cm" fo:padding-bottom="0.13cm" fo:padding-left="0.25cm" fo:padding-right="0.25cm" fo:wrap-option="wrap" draw:shadow-color="#808080"/>
    </style:style>
    <style:style style:name="gr58" style:family="graphic" style:parent-style-name="standard">
      <style:graphic-properties draw:stroke="none" draw:fill="gradient" draw:fill-color="#47005e" draw:fill-gradient-name="Gradient_20_5" draw:textarea-horizontal-align="left" draw:textarea-vertical-align="middle" draw:auto-grow-height="true" fo:min-height="0cm" fo:min-width="0cm" fo:padding-top="0.13cm" fo:padding-bottom="0.13cm" fo:padding-left="0.25cm" fo:padding-right="0.25cm" fo:wrap-option="wrap" draw:shadow-color="#808080"/>
    </style:style>
    <style:style style:name="gr59" style:family="graphic" style:parent-style-name="standard" style:list-style-name="L5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302cm" draw:shadow-offset-y="0.302cm" draw:shadow-color="#808080" draw:shadow-opacity="50%"/>
    </style:style>
    <style:style style:name="gr60" style:family="graphic" style:parent-style-name="standard">
      <style:graphic-properties draw:stroke="none" draw:fill="gradient" draw:fill-color="#ffffff" draw:fill-gradient-name="Gradient_20_6" draw:textarea-horizontal-align="left" draw:textarea-vertical-align="middle"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none" draw:fill="gradient" draw:fill-color="#000000" draw:fill-gradient-name="Gradient_20_7" draw:textarea-horizontal-align="left" draw:textarea-vertical-align="middle"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none" draw:fill="gradient" draw:fill-color="#1c1c53" draw:fill-gradient-name="Gradient_20_8" draw:textarea-horizontal-align="left" draw:textarea-vertical-align="middle" draw:auto-grow-height="true" fo:min-height="0cm" fo:min-width="0cm" fo:padding-top="0.13cm" fo:padding-bottom="0.13cm" fo:padding-left="0.25cm" fo:padding-right="0.25cm" fo:wrap-option="wrap" draw:shadow-color="#808080"/>
    </style:style>
    <style:style style:name="gr63" style:family="graphic" style:parent-style-name="standard">
      <style:graphic-properties draw:stroke="none" draw:fill="gradient" draw:fill-color="#333399" draw:fill-gradient-name="Gradient_20_9" draw:textarea-horizontal-align="left" draw:textarea-vertical-align="middle" draw:auto-grow-height="true" fo:min-height="0cm" fo:min-width="0cm" fo:padding-top="0.13cm" fo:padding-bottom="0.13cm" fo:padding-left="0.25cm" fo:padding-right="0.25cm" fo:wrap-option="wrap" draw:shadow-color="#808080"/>
    </style:style>
    <style:style style:name="gr64" style:family="graphic" style:parent-style-name="standard">
      <style:graphic-properties draw:stroke="none" draw:fill="gradient" draw:fill-color="#181847" draw:fill-gradient-name="Gradient_20_10" draw:textarea-horizontal-align="left" draw:textarea-vertical-align="middle" draw:auto-grow-height="true" fo:min-height="0cm" fo:min-width="0cm" fo:padding-top="0.13cm" fo:padding-bottom="0.13cm" fo:padding-left="0.25cm" fo:padding-right="0.25cm" fo:wrap-option="wrap" draw:shadow-color="#808080"/>
    </style:style>
    <style:style style:name="gr65" style:family="graphic" style:parent-style-name="standard" style:list-style-name="L5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302cm" draw:shadow-offset-y="0.302cm" draw:shadow-color="#808080" draw:shadow-opacity="50%"/>
    </style:style>
    <style:style style:name="gr66" style:family="graphic" style:parent-style-name="standard">
      <style:graphic-properties draw:stroke="solid" svg:stroke-width="0.159cm" svg:stroke-color="#000000"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list-style-name="L15">
      <style:graphic-properties draw:stroke="solid" svg:stroke-width="0.159cm" svg:stroke-color="#000000" draw:stroke-linejoin="miter" svg:stroke-linecap="square" draw:fill="gradient" draw:fill-color="#475e00" draw:fill-gradient-name="Gradient_20_11" draw:textarea-horizontal-align="justify" draw:textarea-vertical-align="middle" draw:auto-grow-height="false" fo:min-height="1.938cm" fo:min-width="9.071cm" fo:padding-top="0.13cm" fo:padding-bottom="0.13cm" fo:padding-left="0.25cm" fo:padding-right="0.25cm" fo:wrap-option="no-wrap" draw:shadow-color="#808080"/>
    </style:style>
    <style:style style:name="gr68" style:family="graphic" style:parent-style-name="standard" style:list-style-name="L53">
      <style:graphic-properties draw:stroke="solid" svg:stroke-width="0.212cm" svg:stroke-color="#ff0000" draw:stroke-linejoin="miter" svg:stroke-linecap="square" draw:fill="solid" draw:fill-color="#ffffff" draw:textarea-horizontal-align="left" draw:textarea-vertical-align="middle" draw:auto-grow-height="false" fo:min-height="0.94cm" fo:min-width="1.675cm" fo:padding-top="0.13cm" fo:padding-bottom="0.13cm" fo:padding-left="0.25cm" fo:padding-right="0.25cm" fo:wrap-option="no-wrap" draw:shadow-color="#808080"/>
    </style:style>
    <style:style style:name="gr69" style:family="graphic" style:parent-style-name="standard">
      <style:graphic-properties draw:stroke="none" draw:fill="none" draw:fill-color="#ffffff" draw:textarea-horizontal-align="justify" draw:textarea-vertical-align="middle" draw:auto-grow-height="false" fo:min-height="3.086cm" fo:min-width="3.204cm" fo:padding-top="1.039cm" fo:padding-bottom="1.039cm" fo:padding-left="1.055cm" fo:padding-right="1.055cm" fo:wrap-option="wrap" draw:shadow-color="#808080"/>
    </style:style>
    <style:style style:name="gr70" style:family="graphic" style:parent-style-name="standard">
      <style:graphic-properties draw:stroke="none" draw:fill="none" draw:fill-color="#ffffff" draw:textarea-horizontal-align="justify" draw:textarea-vertical-align="middle" draw:auto-grow-height="false" fo:min-height="3.586cm" fo:min-width="2.892cm" fo:padding-top="0.941cm" fo:padding-bottom="0.941cm" fo:padding-left="0.966cm" fo:padding-right="0.966cm" fo:wrap-option="wrap" draw:shadow-color="#808080"/>
    </style:style>
    <style:style style:name="gr71" style:family="graphic" style:parent-style-name="standard">
      <style:graphic-properties draw:stroke="none" draw:fill="none" draw:fill-color="#ffffff" draw:textarea-horizontal-align="justify" draw:textarea-vertical-align="middle" draw:auto-grow-height="false" fo:min-height="1.899cm" fo:min-width="1.816cm" fo:padding-top="0.898cm" fo:padding-bottom="0.898cm" fo:padding-left="0.867cm" fo:padding-right="0.867cm" fo:wrap-option="wrap" draw:shadow-color="#808080"/>
    </style:style>
    <style:style style:name="gr72" style:family="graphic" style:parent-style-name="standard">
      <style:graphic-properties draw:stroke="none" draw:fill="none" draw:fill-color="#ffffff" draw:textarea-horizontal-align="justify" draw:textarea-vertical-align="middle" draw:auto-grow-height="false" fo:min-height="2.825cm" fo:min-width="2.591cm" fo:padding-top="0.814cm" fo:padding-bottom="0.814cm" fo:padding-left="0.874cm" fo:padding-right="0.874cm" fo:wrap-option="wrap" draw:shadow-color="#808080"/>
    </style:style>
    <style:style style:name="gr73" style:family="graphic" style:parent-style-name="standard">
      <style:graphic-properties draw:stroke="none" draw:fill="none" draw:fill-color="#ffffff" draw:textarea-horizontal-align="justify" draw:textarea-vertical-align="middle" draw:auto-grow-height="false" fo:min-height="2.347cm" fo:min-width="2.354cm" fo:padding-top="0.78cm" fo:padding-bottom="0.78cm" fo:padding-left="0.834cm" fo:padding-right="0.834cm" fo:wrap-option="wrap" draw:shadow-color="#808080"/>
    </style:style>
    <style:style style:name="gr74" style:family="graphic" style:parent-style-name="standard">
      <style:graphic-properties draw:stroke="none" draw:fill="none" draw:fill-color="#ffffff" draw:textarea-horizontal-align="justify" draw:textarea-vertical-align="middle" draw:auto-grow-height="false" fo:min-height="2.696cm" fo:min-width="2.692cm" fo:padding-top="0.678cm" fo:padding-bottom="0.678cm" fo:padding-left="0.678cm" fo:padding-right="0.678cm" fo:wrap-option="wrap" draw:shadow-color="#808080"/>
    </style:style>
    <style:style style:name="gr75" style:family="graphic" style:parent-style-name="standard">
      <style:graphic-properties draw:stroke="none" draw:fill="gradient" draw:fill-color="#ffffff" draw:fill-gradient-name="Gradient_20_12" draw:opacity-name="Transparency_20_1" draw:textarea-horizontal-align="left" draw:textarea-vertical-align="middle" draw:auto-grow-height="false" fo:min-height="1.02cm" fo:min-width="2.874cm" fo:padding-top="0.13cm" fo:padding-bottom="0.13cm" fo:padding-left="0.25cm" fo:padding-right="0.25cm" fo:wrap-option="no-wrap" draw:shadow-color="#808080"/>
    </style:style>
    <style:style style:name="gr76" style:family="graphic" style:parent-style-name="standard" style:list-style-name="L87">
      <style:graphic-properties draw:stroke="none" draw:fill="gradient" draw:fill-color="#ffffff" draw:fill-gradient-name="Gradient_20_13" draw:opacity-name="Transparency_20_2" draw:textarea-horizontal-align="justify" draw:textarea-vertical-align="middle" draw:auto-grow-height="false" fo:min-height="0.366cm" fo:min-width="0.098cm" fo:padding-top="0.13cm" fo:padding-bottom="0.13cm" fo:padding-left="0.25cm" fo:padding-right="0.25cm" fo:wrap-option="no-wrap" draw:shadow-color="#808080"/>
    </style:style>
    <style:style style:name="gr77" style:family="graphic" style:parent-style-name="standard" style:list-style-name="L55">
      <style:graphic-properties draw:stroke="none" draw:fill="none" draw:fill-color="#ffffff" draw:textarea-horizontal-align="justify" draw:textarea-vertical-align="middle" draw:auto-grow-height="false" fo:min-height="2.393cm" fo:min-width="2.199cm" fo:padding-top="0.678cm" fo:padding-bottom="0.678cm" fo:padding-left="0.678cm" fo:padding-right="0.678cm" fo:wrap-option="wrap" draw:shadow-color="#808080"/>
    </style:style>
    <style:style style:name="gr78" style:family="graphic" style:parent-style-name="standard" style:list-style-name="L55">
      <style:graphic-properties draw:stroke="none" draw:fill="none" draw:fill-color="#ffffff" draw:textarea-horizontal-align="justify" draw:textarea-vertical-align="middle" draw:auto-grow-height="false" fo:min-height="2.627cm" fo:min-width="2.336cm" fo:padding-top="0.898cm" fo:padding-bottom="0.898cm" fo:padding-left="0.867cm" fo:padding-right="0.867cm" fo:wrap-option="wrap" draw:shadow-color="#808080"/>
    </style:style>
    <style:style style:name="gr79" style:family="graphic" style:parent-style-name="standard" style:list-style-name="L55">
      <style:graphic-properties draw:stroke="none" draw:fill="none" draw:fill-color="#ffffff" draw:textarea-horizontal-align="justify" draw:textarea-vertical-align="middle" draw:auto-grow-height="false" fo:min-height="2.382cm" fo:min-width="1.874cm" fo:padding-top="0.941cm" fo:padding-bottom="0.941cm" fo:padding-left="0.966cm" fo:padding-right="0.966cm" fo:wrap-option="wrap" draw:shadow-color="#808080"/>
    </style:style>
    <style:style style:name="gr80" style:family="graphic" style:parent-style-name="standard" style:list-style-name="L55">
      <style:graphic-properties draw:stroke="none" draw:fill="none" draw:fill-color="#ffffff" draw:textarea-horizontal-align="justify" draw:textarea-vertical-align="middle" draw:auto-grow-height="false" fo:min-height="3.668cm" fo:min-width="3.306cm" fo:padding-top="0.814cm" fo:padding-bottom="0.814cm" fo:padding-left="0.874cm" fo:padding-right="0.874cm" fo:wrap-option="wrap" draw:shadow-color="#808080"/>
    </style:style>
    <style:style style:name="gr81" style:family="graphic" style:parent-style-name="standard" style:list-style-name="L53">
      <style:graphic-properties draw:stroke="solid" svg:stroke-width="0.212cm" svg:stroke-color="#ff0000" draw:stroke-linejoin="miter" svg:stroke-linecap="square" draw:fill="solid" draw:fill-color="#ffffff" draw:textarea-horizontal-align="left" draw:textarea-vertical-align="middle" draw:auto-grow-height="false" fo:min-height="0.94cm" fo:min-width="0.791cm" fo:padding-top="0.13cm" fo:padding-bottom="0.13cm" fo:padding-left="0.25cm" fo:padding-right="0.25cm" fo:wrap-option="no-wrap" draw:shadow-color="#808080"/>
    </style:style>
    <style:style style:name="gr82" style:family="graphic" style:parent-style-name="standard" style:list-style-name="L5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84" style:family="graphic" style:parent-style-name="standard" style:list-style-name="L5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59">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8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89" style:family="graphic" style:parent-style-name="standard">
      <style:graphic-properties draw:stroke="none" draw:fill="none" draw:fill-color="#ffffff" draw:textarea-horizontal-align="right" draw:textarea-vertical-align="middle" draw:auto-grow-height="false" fo:min-height="1.01cm" fo:min-width="4.791cm" fo:padding-top="0.13cm" fo:padding-bottom="0.13cm" fo:padding-left="0.25cm" fo:padding-right="0.25cm" fo:wrap-option="wrap" draw:shadow-color="#808080"/>
    </style:style>
    <style:style style:name="gr9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92" style:family="graphic" style:parent-style-name="standard" style:list-style-name="L1">
      <style:graphic-properties draw:stroke="none" draw:fill="none" draw:fill-color="#ffffff" draw:textarea-horizontal-align="right" draw:textarea-vertical-align="middle" draw:auto-grow-height="false" fo:min-height="1.01cm" fo:min-width="4.791cm" fo:padding-top="0.13cm" fo:padding-bottom="0.13cm" fo:padding-left="0.25cm" fo:padding-right="0.25cm" fo:wrap-option="wrap" draw:shadow-color="#808080"/>
    </style:style>
    <style:style style:name="gr9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6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96" style:family="graphic" style:parent-style-name="standard">
      <style:graphic-properties draw:stroke="none" draw:fill="none" draw:fill-color="#ffffff" draw:textarea-horizontal-align="right" draw:textarea-vertical-align="middle" draw:auto-grow-height="false" fo:min-height="1.01cm" fo:min-width="5.427cm" fo:padding-top="0.13cm" fo:padding-bottom="0.13cm" fo:padding-left="0.25cm" fo:padding-right="0.25cm" fo:wrap-option="wrap" draw:shadow-color="#808080"/>
    </style:style>
    <style:style style:name="gr97"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98" style:family="graphic" style:parent-style-name="standard">
      <style:graphic-properties draw:stroke="solid" svg:stroke-width="0.026cm" svg:stroke-color="#0066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02" style:family="graphic" style:parent-style-name="standard">
      <style:graphic-properties draw:stroke="none" draw:fill="none" draw:fill-color="#bbe0e3" draw:textarea-horizontal-align="justify" draw:textarea-vertical-align="top" draw:auto-grow-height="false" fo:min-height="1.941cm" fo:min-width="13.4cm" fo:padding-top="0.13cm" fo:padding-bottom="0.13cm" fo:padding-left="0.25cm" fo:padding-right="0.25cm" fo:wrap-option="wrap" draw:shadow-color="#808080"/>
    </style:style>
    <style:style style:name="gr103" style:family="graphic" style:parent-style-name="standard" style:list-style-name="L5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0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6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0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6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11"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12" style:family="graphic" style:parent-style-name="standard" style:list-style-name="L60">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1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1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1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1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21" style:family="graphic" style:parent-style-name="standard" style:list-style-name="L15">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10">
      <style:graphic-properties draw:stroke="solid" svg:stroke-width="0.026cm" svg:stroke-color="#ff0000" draw:stroke-linejoin="miter" svg:stroke-linecap="square" draw:fill="solid" draw:fill-color="#ffcc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2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2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2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30"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31" style:family="graphic" style:parent-style-name="standard" style:list-style-name="L5">
      <style:graphic-properties draw:stroke="solid" svg:stroke-width="0.026cm" svg:stroke-color="#0000ff"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34"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35"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36" style:family="graphic" style:parent-style-name="standard" style:list-style-name="L60">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3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39"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40"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41" style:family="graphic" style:parent-style-name="standard" style:list-style-name="L15">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78">
      <style:graphic-properties draw:stroke="solid" svg:stroke-width="0.026cm" svg:stroke-color="#660066"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4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45" style:family="graphic" style:parent-style-name="standard" style:list-style-name="L60">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4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48" style:family="graphic" style:parent-style-name="standard" style:list-style-name="L79">
      <style:graphic-properties draw:stroke="solid" svg:stroke-width="0.026cm" svg:stroke-color="#ffffff" draw:stroke-linejoin="miter" svg:stroke-linecap="squar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0">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50"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51" style:family="graphic" style:parent-style-name="standard" style:list-style-name="L15">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10">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708688" draw:shadow-opacity="50%"/>
    </style:style>
    <style:style style:name="gr153"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54"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38">
      <style:graphic-properties draw:stroke="solid" svg:stroke-width="0.026cm" svg:stroke-color="#ffffff" draw:stroke-linejoin="miter" svg:stroke-linecap="squar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708688" draw:shadow-opacity="50%"/>
    </style:style>
    <style:style style:name="gr15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59" style:family="graphic" style:parent-style-name="standard">
      <style:graphic-properties draw:stroke="solid" svg:stroke-width="0.026cm" svg:stroke-color="#ff0000" draw:stroke-linejoin="miter" svg:stroke-linecap="square" draw:fill="none" draw:fill-color="#bbe0e3" draw:textarea-horizontal-align="justify" draw:textarea-vertical-align="top" draw:auto-grow-height="false" fo:min-height="2.456cm" fo:min-width="11.49cm" fo:padding-top="0.13cm" fo:padding-bottom="0.13cm" fo:padding-left="0.25cm" fo:padding-right="0.25cm" fo:wrap-option="wrap" draw:shadow-color="#808080"/>
    </style:style>
    <style:style style:name="gr160" style:family="graphic" style:parent-style-name="standard" style:list-style-name="L79">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graphic-properties draw:stroke="solid" svg:stroke-width="0.026cm" svg:stroke-color="#660066" draw:stroke-linejoin="miter" svg:stroke-linecap="square" draw:fill="solid" draw:fill-color="#ffcc99" draw:textarea-horizontal-align="justify" draw:textarea-vertical-align="top" draw:auto-grow-height="false" fo:min-height="2.28cm" fo:min-width="12.601cm" fo:padding-top="0.13cm" fo:padding-bottom="0.13cm" fo:padding-left="0.25cm" fo:padding-right="0.25cm" fo:wrap-option="wrap" draw:shadow-color="#808080"/>
    </style:style>
    <style:style style:name="gr163" style:family="graphic" style:parent-style-name="standard" style:list-style-name="L1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65" style:family="graphic" style:parent-style-name="standard" style:list-style-name="L5">
      <style:graphic-properties draw:stroke="solid" svg:stroke-width="0.026cm" svg:stroke-color="#0000ff"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68"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69"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70"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71" style:family="graphic" style:parent-style-name="standard" style:list-style-name="L5">
      <style:graphic-properties draw:stroke="solid" svg:stroke-width="0.026cm" svg:stroke-color="#660066"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73"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74" style:family="graphic" style:parent-style-name="standard" style:list-style-name="L15">
      <style:graphic-properties draw:stroke="solid" svg:stroke-width="0.026cm" svg:stroke-color="#8000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20">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708688" draw:shadow-opacity="50%"/>
    </style:style>
    <style:style style:name="gr177"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78"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79"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80" style:family="graphic" style:parent-style-name="standard" style:list-style-name="L38">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graphic-properties draw:stroke="solid" svg:stroke-width="0.026cm" svg:stroke-color="#0000ff"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82" style:family="graphic" style:parent-style-name="standard" style:list-style-name="L20">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graphic-properties draw:stroke="none" draw:fill="none" draw:fill-color="#bbe0e3" draw:textarea-horizontal-align="justify" draw:textarea-vertical-align="top" draw:auto-grow-height="false" fo:min-height="2.139cm" fo:min-width="11.3cm" fo:padding-top="0.13cm" fo:padding-bottom="0.13cm" fo:padding-left="0.25cm" fo:padding-right="0.25cm" fo:wrap-option="wrap" draw:shadow-color="#808080"/>
    </style:style>
    <style:style style:name="gr184" style:family="graphic" style:parent-style-name="standard">
      <style:graphic-properties draw:stroke="solid" svg:stroke-width="0.026cm" svg:stroke-color="#660066" draw:stroke-linejoin="miter" svg:stroke-linecap="square" draw:fill="solid" draw:fill-color="#ffffcc" draw:textarea-horizontal-align="justify" draw:textarea-vertical-align="top" draw:auto-grow-height="false" fo:min-height="2.738cm" fo:min-width="10.789cm" fo:padding-top="0.13cm" fo:padding-bottom="0.13cm" fo:padding-left="0.25cm" fo:padding-right="0.25cm" fo:wrap-option="wrap" draw:shadow-color="#808080"/>
    </style:style>
    <style:style style:name="gr185"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graphic-properties draw:stroke="solid" svg:stroke-width="0.026cm" svg:stroke-color="#660066" draw:stroke-linejoin="miter" svg:stroke-linecap="square" draw:fill="solid" draw:fill-color="#ccffff" draw:textarea-horizontal-align="justify" draw:textarea-vertical-align="top" draw:auto-grow-height="false" fo:min-height="2.258cm" fo:min-width="10.692cm" fo:padding-top="0.13cm" fo:padding-bottom="0.13cm" fo:padding-left="0.25cm" fo:padding-right="0.25cm" fo:wrap-option="wrap" draw:shadow-color="#808080"/>
    </style:style>
    <style:style style:name="gr187" style:family="graphic" style:parent-style-name="standard" style:list-style-name="L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8" style:family="graphic" style:parent-style-name="standard" style:list-style-name="L7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90" style:family="graphic" style:parent-style-name="standard" style:list-style-name="L15">
      <style:graphic-properties draw:stroke="solid" svg:stroke-width="0.026cm" svg:stroke-color="#660066" draw:stroke-linejoin="miter" svg:stroke-linecap="square" draw:fill="solid" draw:fill-color="#cc99ff"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82">
      <style:graphic-properties draw:stroke="solid" svg:stroke-width="0.026cm" svg:stroke-color="#660066"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gr194" style:family="graphic" style:parent-style-name="standard">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195" style:family="graphic" style:parent-style-name="standard" style:list-style-name="L3">
      <style:graphic-properties draw:stroke="none" draw:fill="none" draw:fill-color="#ffffff" draw:textarea-horizontal-align="right" draw:textarea-vertical-align="bottom" draw:auto-grow-height="false" fo:min-height="1.119cm" fo:min-width="7.601cm" fo:padding-top="0.126cm" fo:padding-bottom="0.126cm" fo:padding-left="0.252cm" fo:padding-right="0.252cm" fo:wrap-option="wrap" draw:shadow-color="#808080"/>
    </style:style>
    <style:style style:name="pr1" style:family="presentation" style:parent-style-name="預設-title">
      <style:graphic-properties draw:stroke="none" draw:fill="none" draw:fill-color="#ffffff" draw:textarea-horizontal-align="justify" draw:textarea-vertical-align="top" draw:auto-grow-height="false" draw:auto-grow-width="false" fo:min-height="5.077cm" fo:min-width="0cm" fo:padding-top="0.13cm" fo:padding-bottom="0.13cm" fo:padding-left="0.25cm" fo:padding-right="0.25cm" fo:wrap-option="wrap" draw:shadow-color="#808080"/>
    </style:style>
    <style:style style:name="pr2" style:family="presentation" style:parent-style-name="預設-notes">
      <style:graphic-properties draw:stroke="none" draw:fill="none" draw:fill-color="#ffffff" draw:textarea-horizontal-align="justify" draw:textarea-vertical-align="top" draw:auto-grow-height="false" draw:auto-grow-width="false" fo:min-height="12.078cm" fo:min-width="0cm" fo:padding-top="0.126cm" fo:padding-bottom="0.126cm" fo:padding-left="0.252cm" fo:padding-right="0.252cm" fo:wrap-option="wrap" draw:shadow-color="#808080"/>
    </style:style>
    <style:style style:name="pr3" style:family="presentation" style:parent-style-name="預設-title">
      <style:graphic-properties draw:stroke="none" draw:fill="none" draw:fill-color="#ffffff" draw:textarea-horizontal-align="justify" draw:textarea-vertical-align="top" draw:auto-grow-height="false" draw:auto-grow-width="false" fo:min-height="1.999cm" fo:min-width="0cm" fo:padding-top="0.13cm" fo:padding-bottom="0.13cm" fo:padding-left="0.25cm" fo:padding-right="0.25cm" fo:wrap-option="wrap" draw:shadow-color="#808080"/>
    </style:style>
    <style:style style:name="pr4" style:family="presentation" style:parent-style-name="預設-outline1">
      <style:graphic-properties draw:stroke="none" draw:fill="none" draw:fill-color="#ffffff" draw:textarea-horizontal-align="left" draw:textarea-vertical-align="top" draw:auto-grow-height="false" draw:auto-grow-width="false" draw:fit-to-size="shrink-to-fit" fo:min-height="7.145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2.087cm" fo:min-width="0cm" fo:padding-top="0.13cm" fo:padding-bottom="0.13cm" fo:padding-left="0.25cm" fo:padding-right="0.25cm" fo:wrap-option="wrap" draw:shadow-color="#808080"/>
    </style:style>
    <style:style style:name="pr6" style:family="presentation" style:parent-style-name="預設-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left" draw:textarea-vertical-align="top" draw:auto-grow-height="false" draw:auto-grow-width="false" draw:fit-to-size="shrink-to-fit" fo:min-height="8.027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3.005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draw:fit-to-size="shrink-to-fit" fo:min-height="9.015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ffffff" draw:textarea-horizontal-align="left" draw:textarea-vertical-align="top" draw:auto-grow-height="false" draw:auto-grow-width="false" draw:fit-to-size="shrink-to-fit" fo:min-height="8.975cm" fo:min-width="0cm" fo:padding-top="0.13cm" fo:padding-bottom="0.13cm" fo:padding-left="0.25cm" fo:padding-right="0.25cm" fo:wrap-option="wrap" draw:shadow-color="#808080"/>
    </style:style>
    <style:style style:name="pr12" style:family="presentation" style:parent-style-name="預設-outline1">
      <style:graphic-properties draw:stroke="solid" svg:stroke-width="0.026cm" svg:stroke-color="#000000" draw:stroke-linejoin="miter" svg:stroke-linecap="square" draw:fill="solid" draw:fill-color="#ffffff" draw:textarea-horizontal-align="left" draw:textarea-vertical-align="top" draw:auto-grow-height="false" draw:auto-grow-width="false" draw:fit-to-size="shrink-to-fit" fo:min-height="3.842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ffffff" draw:textarea-horizontal-align="left" draw:textarea-vertical-align="top" draw:auto-grow-height="false" draw:auto-grow-width="false" draw:fit-to-size="shrink-to-fit" fo:min-height="4.332cm" fo:min-width="0cm" fo:padding-top="0.13cm" fo:padding-bottom="0.13cm" fo:padding-left="0.25cm" fo:padding-right="0.25cm" fo:wrap-option="wrap" draw:shadow-color="#808080"/>
    </style:style>
    <style:style style:name="pr14" style:family="presentation" style:parent-style-name="預設-outline1">
      <style:graphic-properties draw:stroke="none" draw:fill="none" draw:fill-color="#ffffff" draw:textarea-horizontal-align="left" draw:textarea-vertical-align="top" draw:auto-grow-height="false" draw:auto-grow-width="false" draw:fit-to-size="shrink-to-fit" fo:min-height="9.945cm" fo:min-width="0cm" fo:padding-top="0.13cm" fo:padding-bottom="0.13cm" fo:padding-left="0.25cm" fo:padding-right="0.25cm" fo:wrap-option="wrap" draw:shadow-color="#808080"/>
    </style:style>
    <style:style style:name="pr15" style:family="presentation" style:parent-style-name="預設-outline1">
      <style:graphic-properties draw:stroke="none" draw:fill="none" draw:fill-color="#ffffff" draw:textarea-horizontal-align="left" draw:textarea-vertical-align="top" draw:auto-grow-height="false" draw:auto-grow-width="false" draw:fit-to-size="shrink-to-fit" fo:min-height="11.343cm" fo:min-width="0cm" fo:padding-top="0.13cm" fo:padding-bottom="0.13cm" fo:padding-left="0.25cm" fo:padding-right="0.25cm" fo:wrap-option="wrap" draw:shadow-color="#808080"/>
    </style:style>
    <style:style style:name="pr16" style:family="presentation" style:parent-style-name="預設-outline1">
      <style:graphic-properties draw:stroke="solid" svg:stroke-width="0.026cm" svg:stroke-color="#000000" draw:stroke-linejoin="miter" svg:stroke-linecap="square" draw:fill="solid" draw:fill-color="#ffffff" draw:textarea-horizontal-align="left" draw:textarea-vertical-align="top" draw:auto-grow-height="false" draw:auto-grow-width="false" draw:fit-to-size="shrink-to-fit" fo:min-height="1.342cm" fo:min-width="0cm" fo:padding-top="0.13cm" fo:padding-bottom="0.13cm" fo:padding-left="0.25cm" fo:padding-right="0.25cm" fo:wrap-option="wrap" draw:shadow-color="#808080"/>
    </style:style>
    <style:style style:name="pr17" style:family="presentation" style:parent-style-name="預設-outline1">
      <style:graphic-properties draw:stroke="solid" svg:stroke-width="0.026cm" svg:stroke-color="#ffffff" draw:stroke-linejoin="miter" svg:stroke-linecap="square" draw:fill="solid" draw:fill-color="#ffffff" draw:textarea-horizontal-align="left" draw:textarea-vertical-align="top" draw:auto-grow-height="false" draw:auto-grow-width="false" draw:fit-to-size="shrink-to-fit" fo:min-height="11.74cm" fo:min-width="0cm" fo:padding-top="0.13cm" fo:padding-bottom="0.13cm" fo:padding-left="0.25cm" fo:padding-right="0.25cm" fo:wrap-option="wrap" draw:shadow-color="#808080"/>
    </style:style>
    <style:style style:name="pr18" style:family="presentation" style:parent-style-name="預設-outline1">
      <style:graphic-properties draw:stroke="none" draw:fill="none" draw:fill-color="#ffffff" draw:textarea-horizontal-align="left" draw:textarea-vertical-align="top" draw:auto-grow-height="false" draw:auto-grow-width="false" draw:fit-to-size="shrink-to-fit" fo:min-height="11.943cm" fo:min-width="0cm" fo:padding-top="0.13cm" fo:padding-bottom="0.13cm" fo:padding-left="0.25cm" fo:padding-right="0.25cm" fo:wrap-option="wrap" draw:shadow-color="#808080"/>
    </style:style>
    <style:style style:name="pr19" style:family="presentation" style:parent-style-name="預設-notes">
      <style:graphic-properties draw:stroke="none" draw:fill="none" draw:fill-color="#ffffff" draw:textarea-horizontal-align="left" draw:textarea-vertical-align="top" draw:auto-grow-height="false" draw:auto-grow-width="false" fo:min-height="10.528cm" fo:min-width="0cm" fo:padding-top="0.132cm" fo:padding-bottom="0.132cm" fo:padding-left="0.263cm" fo:padding-right="0.263cm" fo:wrap-option="wrap" draw:shadow-color="#808080"/>
    </style:style>
    <style:style style:name="pr20" style:family="presentation" style:parent-style-name="預設-outline1">
      <style:graphic-properties draw:stroke="solid" svg:stroke-width="0.026cm" svg:stroke-color="#ff00ff" draw:stroke-linejoin="miter" svg:stroke-linecap="square" draw:fill="solid" draw:fill-color="#ffff99" draw:textarea-horizontal-align="left" draw:textarea-vertical-align="top" draw:auto-grow-height="false" draw:auto-grow-width="false" draw:fit-to-size="shrink-to-fit" fo:min-height="10.563cm" fo:min-width="0cm" fo:padding-top="0.13cm" fo:padding-bottom="0.13cm" fo:padding-left="0.25cm" fo:padding-right="0.25cm" fo:wrap-option="wrap" draw:shadow-color="#808080"/>
    </style:style>
    <style:style style:name="pr21" style:family="presentation" style:parent-style-name="預設-title">
      <style:graphic-properties draw:stroke="none" draw:fill="none" draw:fill-color="#ffffff" draw:textarea-horizontal-align="justify" draw:textarea-vertical-align="top" draw:auto-grow-height="false" draw:auto-grow-width="false" fo:min-height="1.942cm" fo:min-width="0cm" fo:padding-top="0.13cm" fo:padding-bottom="0.13cm" fo:padding-left="0.25cm" fo:padding-right="0.25cm" fo:wrap-option="wrap" draw:shadow-color="#808080"/>
    </style:style>
    <style:style style:name="pr22" style:family="presentation" style:parent-style-name="預設-outline1">
      <style:graphic-properties draw:stroke="none" draw:fill="none" draw:fill-color="#ffffff" draw:textarea-horizontal-align="left" draw:textarea-vertical-align="top" draw:auto-grow-height="false" draw:auto-grow-width="false" draw:fit-to-size="shrink-to-fit" fo:min-height="12.732cm" fo:min-width="0cm" fo:padding-top="0.13cm" fo:padding-bottom="0.13cm" fo:padding-left="0.25cm" fo:padding-right="0.25cm" fo:wrap-option="wrap" draw:shadow-color="#808080"/>
    </style:style>
    <style:style style:name="pr23" style:family="presentation" style:parent-style-name="預設-title">
      <style:graphic-properties draw:stroke="none" draw:fill="none" draw:fill-color="#bbe0e3"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24" style:family="presentation" style:parent-style-name="預設-title">
      <style:graphic-properties draw:stroke="none" draw:fill="none" draw:fill-color="#ffffff" draw:textarea-horizontal-align="justify" draw:textarea-vertical-align="top" draw:auto-grow-height="false" draw:auto-grow-width="false" fo:min-height="2.969cm" fo:min-width="0cm" fo:padding-top="0.13cm" fo:padding-bottom="0.13cm" fo:padding-left="0.25cm" fo:padding-right="0.25cm" fo:wrap-option="wrap" draw:shadow-color="#808080"/>
    </style:style>
    <style:style style:name="pr25" style:family="presentation" style:parent-style-name="預設-outline1">
      <style:graphic-properties draw:stroke="none" draw:fill="none" draw:fill-color="#ffffff" draw:textarea-horizontal-align="left" draw:textarea-vertical-align="top" draw:auto-grow-height="false" draw:auto-grow-width="false" draw:fit-to-size="shrink-to-fit" fo:min-height="12.115cm" fo:min-width="0cm" fo:padding-top="0.13cm" fo:padding-bottom="0.13cm" fo:padding-left="0.25cm" fo:padding-right="0.25cm" fo:wrap-option="wrap" draw:shadow-color="#808080"/>
    </style:style>
    <style:style style:name="pr26" style:family="presentation" style:parent-style-name="預設-title">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pr27" style:family="presentation" style:parent-style-name="預設-outline1">
      <style:graphic-properties draw:stroke="none" draw:fill="none" draw:fill-color="#ffffff" draw:textarea-horizontal-align="left" draw:textarea-vertical-align="top" draw:auto-grow-height="false" draw:auto-grow-width="false" draw:fit-to-size="shrink-to-fit" fo:min-height="11.409cm" fo:min-width="0cm" fo:padding-top="0.13cm" fo:padding-bottom="0.13cm" fo:padding-left="0.25cm" fo:padding-right="0.25cm" fo:wrap-option="wrap" draw:shadow-color="#808080"/>
    </style:style>
    <style:style style:name="pr28" style:family="presentation" style:parent-style-name="預設-outline1">
      <style:graphic-properties draw:stroke="none" draw:fill="none" draw:fill-color="#ffffff" draw:textarea-horizontal-align="left" draw:textarea-vertical-align="top" draw:auto-grow-height="false" draw:auto-grow-width="false" draw:fit-to-size="shrink-to-fit" fo:min-height="14.341cm" fo:min-width="0cm" fo:padding-top="0.13cm" fo:padding-bottom="0.13cm" fo:padding-left="0.25cm" fo:padding-right="0.25cm" fo:wrap-option="wrap" draw:shadow-color="#808080"/>
    </style:style>
    <style:style style:name="pr29" style:family="presentation" style:parent-style-name="預設-notes">
      <style:graphic-properties draw:stroke="none" draw:fill="none" draw:fill-color="#ffffff" draw:textarea-horizontal-align="left" draw:textarea-vertical-align="top" draw:auto-grow-height="false" draw:auto-grow-width="false" fo:min-height="12.078cm" fo:min-width="0cm" fo:padding-top="0.126cm" fo:padding-bottom="0.126cm" fo:padding-left="0.252cm" fo:padding-right="0.252cm" fo:wrap-option="wrap" draw:shadow-color="#808080"/>
    </style:style>
    <style:style style:name="pr30" style:family="presentation" style:parent-style-name="預設-outline1">
      <style:graphic-properties draw:stroke="none" draw:fill="none" draw:fill-color="#ffffff" draw:textarea-horizontal-align="left" draw:textarea-vertical-align="top" draw:auto-grow-height="false" draw:auto-grow-width="false" draw:fit-to-size="shrink-to-fit" fo:min-height="10.046cm" fo:min-width="0cm" fo:padding-top="0.13cm" fo:padding-bottom="0.13cm" fo:padding-left="0.25cm" fo:padding-right="0.25cm" fo:wrap-option="wrap" draw:shadow-color="#808080"/>
    </style:style>
    <style:style style:name="pr31" style:family="presentation" style:parent-style-name="預設-outline1">
      <style:graphic-properties draw:stroke="none" draw:fill="none" draw:fill-color="#ffffff" draw:textarea-horizontal-align="left" draw:textarea-vertical-align="top" draw:auto-grow-height="false" draw:auto-grow-width="false" draw:fit-to-size="shrink-to-fit" fo:min-height="13.543cm" fo:min-width="0cm" fo:padding-top="0.13cm" fo:padding-bottom="0.13cm" fo:padding-left="0.25cm" fo:padding-right="0.25cm" fo:wrap-option="wrap" draw:shadow-color="#808080"/>
    </style:style>
    <style:style style:name="pr32" style:family="presentation" style:parent-style-name="預設-outline1">
      <style:graphic-properties draw:stroke="none" draw:fill="none" draw:fill-color="#ffffff" draw:textarea-horizontal-align="left" draw:textarea-vertical-align="top" draw:auto-grow-height="false" draw:auto-grow-width="false" draw:fit-to-size="shrink-to-fit" fo:min-height="8.543cm" fo:min-width="0cm" fo:padding-top="0.13cm" fo:padding-bottom="0.13cm" fo:padding-left="0.25cm" fo:padding-right="0.25cm" fo:wrap-option="wrap" draw:shadow-color="#808080"/>
    </style:style>
    <style:style style:name="pr33" style:family="presentation" style:parent-style-name="預設-outline1">
      <style:graphic-properties draw:stroke="none" draw:fill="none" draw:fill-color="#ffffff" draw:textarea-horizontal-align="left" draw:textarea-vertical-align="top" draw:auto-grow-height="false" draw:auto-grow-width="false" draw:fit-to-size="shrink-to-fit" fo:min-height="7.741cm" fo:min-width="0cm" fo:padding-top="0.13cm" fo:padding-bottom="0.13cm" fo:padding-left="0.25cm" fo:padding-right="0.25cm" fo:wrap-option="wrap" draw:shadow-color="#808080"/>
    </style:style>
    <style:style style:name="pr34" style:family="presentation" style:parent-style-name="預設-title">
      <style:graphic-properties draw:stroke="none" draw:fill="none" draw:fill-color="#ffffff" draw:textarea-horizontal-align="justify" draw:textarea-vertical-align="top" draw:auto-grow-height="false" draw:auto-grow-width="false" fo:min-height="1.743cm" fo:min-width="0cm" fo:padding-top="0.13cm" fo:padding-bottom="0.13cm" fo:padding-left="0.25cm" fo:padding-right="0.25cm" fo:wrap-option="wrap" draw:shadow-color="#808080"/>
    </style:style>
    <style:style style:name="pr35" style:family="presentation" style:parent-style-name="預設-outline1">
      <style:graphic-properties draw:stroke="none" draw:fill="none" draw:fill-color="#ffffff" draw:textarea-horizontal-align="left" draw:textarea-vertical-align="top" draw:auto-grow-height="false" draw:auto-grow-width="false" draw:fit-to-size="shrink-to-fit" fo:min-height="13.645cm" fo:min-width="0cm" fo:padding-top="0.13cm" fo:padding-bottom="0.13cm" fo:padding-left="0.25cm" fo:padding-right="0.25cm" fo:wrap-option="wrap" draw:shadow-color="#808080"/>
    </style:style>
    <style:style style:name="pr36" style:family="presentation" style:parent-style-name="預設-outline1">
      <style:graphic-properties draw:stroke="none" draw:fill="none" draw:fill-color="#ffffff" draw:textarea-horizontal-align="left" draw:textarea-vertical-align="top" draw:auto-grow-height="false" draw:auto-grow-width="false" draw:fit-to-size="shrink-to-fit" fo:min-height="4.388cm" fo:min-width="0cm" fo:padding-top="0.13cm" fo:padding-bottom="0.13cm" fo:padding-left="0.25cm" fo:padding-right="0.25cm" fo:wrap-option="wrap" draw:shadow-color="#808080"/>
    </style:style>
    <style:style style:name="pr37" style:family="presentation" style:parent-style-name="預設-outline1">
      <style:graphic-properties draw:stroke="none" draw:fill="none" draw:fill-color="#ffffff" draw:textarea-horizontal-align="left" draw:textarea-vertical-align="top" draw:auto-grow-height="false" draw:auto-grow-width="false" draw:fit-to-size="shrink-to-fit" fo:min-height="13.694cm" fo:min-width="0cm" fo:padding-top="0.13cm" fo:padding-bottom="0.13cm" fo:padding-left="0.25cm" fo:padding-right="0.25cm" fo:wrap-option="wrap" draw:shadow-color="#808080"/>
    </style:style>
    <style:style style:name="pr38" style:family="presentation" style:parent-style-name="預設-outline1">
      <style:graphic-properties draw:stroke="none" draw:fill="none" draw:fill-color="#ffffff" draw:textarea-horizontal-align="left" draw:textarea-vertical-align="top" draw:auto-grow-height="false" draw:auto-grow-width="false" draw:fit-to-size="shrink-to-fit" fo:min-height="15.144cm" fo:min-width="0cm" fo:padding-top="0.13cm" fo:padding-bottom="0.13cm" fo:padding-left="0.25cm" fo:padding-right="0.25cm" fo:wrap-option="wrap" draw:shadow-color="#808080"/>
    </style:style>
    <style:style style:name="pr39" style:family="presentation" style:parent-style-name="預設-outline1">
      <style:graphic-properties draw:stroke="none" draw:fill="none" draw:fill-color="#ffffff" draw:textarea-horizontal-align="left" draw:textarea-vertical-align="top" draw:auto-grow-height="false" draw:auto-grow-width="false" draw:fit-to-size="shrink-to-fit" fo:min-height="12.344cm" fo:min-width="0cm" fo:padding-top="0.13cm" fo:padding-bottom="0.13cm" fo:padding-left="0.25cm" fo:padding-right="0.25cm" fo:wrap-option="wrap" draw:shadow-color="#808080"/>
    </style:style>
    <style:style style:name="pr40" style:family="presentation" style:parent-style-name="預設-outline1">
      <style:graphic-properties draw:stroke="none" draw:fill="none" draw:fill-color="#ffffff" draw:textarea-horizontal-align="left" draw:textarea-vertical-align="top" draw:auto-grow-height="false" draw:auto-grow-width="false" draw:fit-to-size="shrink-to-fit" fo:min-height="10.342cm" fo:min-width="0cm" fo:padding-top="0.13cm" fo:padding-bottom="0.13cm" fo:padding-left="0.25cm" fo:padding-right="0.25cm" fo:wrap-option="wrap" draw:shadow-color="#808080"/>
    </style:style>
    <style:style style:name="pr41" style:family="presentation" style:parent-style-name="預設-outline1">
      <style:graphic-properties draw:stroke="none" draw:fill="none" draw:fill-color="#ffffff" draw:textarea-horizontal-align="left" draw:textarea-vertical-align="top" draw:auto-grow-height="false" draw:auto-grow-width="false" draw:fit-to-size="shrink-to-fit" fo:min-height="2.938cm" fo:min-width="0cm" fo:padding-top="0.13cm" fo:padding-bottom="0.13cm" fo:padding-left="0.25cm" fo:padding-right="0.25cm" fo:wrap-option="wrap" draw:shadow-color="#808080"/>
    </style:style>
    <style:style style:name="pr42" style:family="presentation" style:parent-style-name="預設-outline1">
      <style:graphic-properties draw:stroke="none" draw:fill="none" draw:fill-color="#ffffff" draw:textarea-horizontal-align="left" draw:textarea-vertical-align="top" draw:auto-grow-height="false" draw:auto-grow-width="false" draw:fit-to-size="shrink-to-fit" fo:min-height="13.521cm" fo:min-width="0cm" fo:padding-top="0.13cm" fo:padding-bottom="0.13cm" fo:padding-left="0.25cm" fo:padding-right="0.25cm" fo:wrap-option="wrap" draw:shadow-color="#808080"/>
    </style:style>
    <style:style style:name="pr43" style:family="presentation" style:parent-style-name="預設-outline1">
      <style:graphic-properties draw:stroke="solid" svg:stroke-width="0.026cm" svg:stroke-color="#0000ff" draw:stroke-linejoin="miter" svg:stroke-linecap="square" draw:fill="solid" draw:fill-color="#ffff99" draw:textarea-horizontal-align="left" draw:textarea-vertical-align="top" draw:auto-grow-height="false" draw:auto-grow-width="false" draw:fit-to-size="shrink-to-fit" fo:min-height="11.14cm" fo:min-width="0cm" fo:padding-top="0.13cm" fo:padding-bottom="0.13cm" fo:padding-left="0.25cm" fo:padding-right="0.25cm" fo:wrap-option="wrap" draw:shadow-color="#808080"/>
    </style:style>
    <style:style style:name="pr44" style:family="presentation" style:parent-style-name="預設-outline1">
      <style:graphic-properties draw:stroke="none" draw:fill="none" draw:fill-color="#ffffff" draw:textarea-horizontal-align="left" draw:textarea-vertical-align="top" draw:auto-grow-height="false" draw:auto-grow-width="false" draw:fit-to-size="shrink-to-fit" fo:min-height="13.142cm" fo:min-width="0cm" fo:padding-top="0.13cm" fo:padding-bottom="0.13cm" fo:padding-left="0.25cm" fo:padding-right="0.25cm" fo:wrap-option="wrap" draw:shadow-color="#808080"/>
    </style:style>
    <style:style style:name="pr45" style:family="presentation" style:parent-style-name="預設-outline1">
      <style:graphic-properties draw:stroke="none" draw:fill="none" draw:fill-color="#ffffff" draw:textarea-horizontal-align="left" draw:textarea-vertical-align="top" draw:auto-grow-height="false" draw:auto-grow-width="false" draw:fit-to-size="shrink-to-fit" fo:min-height="9.843cm" fo:min-width="0cm" fo:padding-top="0.13cm" fo:padding-bottom="0.13cm" fo:padding-left="0.25cm" fo:padding-right="0.25cm" fo:wrap-option="wrap" draw:shadow-color="#808080"/>
    </style:style>
    <style:style style:name="pr46" style:family="presentation" style:parent-style-name="預設-title">
      <style:graphic-properties draw:stroke="none" draw:fill="none" draw:fill-color="#ffffff" draw:textarea-horizontal-align="justify" draw:textarea-vertical-align="top" draw:auto-grow-height="false" draw:auto-grow-width="false" fo:min-height="1.541cm" fo:min-width="0cm" fo:padding-top="0.13cm" fo:padding-bottom="0.13cm" fo:padding-left="0.25cm" fo:padding-right="0.25cm" fo:wrap-option="wrap" draw:shadow-color="#808080"/>
    </style:style>
    <style:style style:name="pr47" style:family="presentation" style:parent-style-name="預設-outline1">
      <style:graphic-properties draw:stroke="none" draw:fill="none" draw:fill-color="#ffffff" draw:textarea-horizontal-align="left" draw:textarea-vertical-align="top" draw:auto-grow-height="false" draw:auto-grow-width="false" draw:fit-to-size="shrink-to-fit" fo:min-height="13.941cm" fo:min-width="0cm" fo:padding-top="0.13cm" fo:padding-bottom="0.13cm" fo:padding-left="0.25cm" fo:padding-right="0.25cm" fo:wrap-option="wrap" draw:shadow-color="#808080"/>
    </style:style>
    <style:style style:name="pr48" style:family="presentation" style:parent-style-name="預設-outline1">
      <style:graphic-properties draw:stroke="none" draw:fill="none" draw:fill-color="#ffffff" draw:textarea-horizontal-align="left" draw:textarea-vertical-align="top" draw:auto-grow-height="false" draw:auto-grow-width="false" draw:fit-to-size="shrink-to-fit" fo:min-height="4.794cm" fo:min-width="0cm" fo:padding-top="0.13cm" fo:padding-bottom="0.13cm" fo:padding-left="0.25cm" fo:padding-right="0.25cm" fo:wrap-option="wrap" draw:shadow-color="#808080"/>
    </style:style>
    <style:style style:name="pr49" style:family="presentation" style:parent-style-name="預設-outline1">
      <style:graphic-properties draw:stroke="none" draw:fill="none" draw:fill-color="#ffffff" draw:textarea-horizontal-align="left" draw:textarea-vertical-align="top" draw:auto-grow-height="false" draw:auto-grow-width="false" draw:fit-to-size="shrink-to-fit" fo:min-height="7.824cm" fo:min-width="0cm" fo:padding-top="0.13cm" fo:padding-bottom="0.13cm" fo:padding-left="0.25cm" fo:padding-right="0.25cm" fo:wrap-option="wrap" draw:shadow-color="#808080"/>
    </style:style>
    <style:style style:name="pr50" style:family="presentation" style:parent-style-name="預設-outline1">
      <style:graphic-properties draw:stroke="none" draw:fill="none" draw:fill-color="#ffffff" draw:textarea-horizontal-align="left" draw:textarea-vertical-align="top" draw:auto-grow-height="false" draw:auto-grow-width="false" draw:fit-to-size="shrink-to-fit" fo:min-height="4.79cm" fo:min-width="0cm" fo:padding-top="0.13cm" fo:padding-bottom="0.13cm" fo:padding-left="0.25cm" fo:padding-right="0.25cm" fo:wrap-option="wrap" draw:shadow-color="#808080"/>
    </style:style>
    <style:style style:name="pr51" style:family="presentation" style:parent-style-name="預設-outline1">
      <style:graphic-properties draw:stroke="none" draw:fill="none" draw:fill-color="#ffffff" draw:textarea-horizontal-align="left" draw:textarea-vertical-align="top" draw:auto-grow-height="false" draw:auto-grow-width="false" draw:fit-to-size="shrink-to-fit" fo:min-height="8.023cm" fo:min-width="0cm" fo:padding-top="0.13cm" fo:padding-bottom="0.13cm" fo:padding-left="0.25cm" fo:padding-right="0.25cm" fo:wrap-option="wrap" draw:shadow-color="#808080"/>
    </style:style>
    <style:style style:name="pr52" style:family="presentation" style:parent-style-name="預設-outline1">
      <style:graphic-properties draw:stroke="none" draw:fill="none" draw:fill-color="#ffffff" draw:textarea-horizontal-align="left"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r53" style:family="presentation" style:parent-style-name="預設-outline1">
      <style:graphic-properties draw:stroke="none" draw:fill="none" draw:fill-color="#ffffff" draw:textarea-horizontal-align="left" draw:textarea-vertical-align="top" draw:auto-grow-height="false" draw:auto-grow-width="false" draw:fit-to-size="shrink-to-fit" fo:min-height="10.47cm" fo:min-width="0cm" fo:padding-top="0.13cm" fo:padding-bottom="0.13cm" fo:padding-left="0.25cm" fo:padding-right="0.25cm" fo:wrap-option="wrap" draw:shadow-color="#808080"/>
    </style:style>
    <style:style style:name="pr54" style:family="presentation" style:parent-style-name="預設-outline1">
      <style:graphic-properties draw:stroke="none" draw:fill="none" draw:fill-color="#ffffff" draw:textarea-horizontal-align="left" draw:textarea-vertical-align="top" draw:auto-grow-height="false" draw:auto-grow-width="false" draw:fit-to-size="shrink-to-fit" fo:min-height="6.007cm" fo:min-width="0cm" fo:padding-top="0.13cm" fo:padding-bottom="0.13cm" fo:padding-left="0.25cm" fo:padding-right="0.25cm" fo:wrap-option="wrap" draw:shadow-color="#808080"/>
    </style:style>
    <style:style style:name="pr55" style:family="presentation" style:parent-style-name="預設-outline1">
      <style:graphic-properties draw:stroke="none" draw:fill="none" draw:fill-color="#ffffff" draw:textarea-horizontal-align="left" draw:textarea-vertical-align="top" draw:auto-grow-height="false" draw:auto-grow-width="false" draw:fit-to-size="shrink-to-fit" fo:min-height="15.594cm" fo:min-width="0cm" fo:padding-top="0.13cm" fo:padding-bottom="0.13cm" fo:padding-left="0.25cm" fo:padding-right="0.25cm" fo:wrap-option="wrap" draw:shadow-color="#808080"/>
    </style:style>
    <style:style style:name="pr56" style:family="presentation" style:parent-style-name="預設-outline1">
      <style:graphic-properties draw:stroke="none" draw:fill="none" draw:fill-color="#ffffff" draw:textarea-horizontal-align="left" draw:textarea-vertical-align="top" draw:auto-grow-height="false" draw:auto-grow-width="false" draw:fit-to-size="shrink-to-fit" fo:min-height="10.942cm" fo:min-width="0cm" fo:padding-top="0.13cm" fo:padding-bottom="0.13cm" fo:padding-left="0.25cm" fo:padding-right="0.25cm" fo:wrap-option="wrap" draw:shadow-color="#808080"/>
    </style:style>
    <style:style style:name="pr57" style:family="presentation" style:parent-style-name="預設-outline1">
      <style:graphic-properties draw:stroke="none" draw:fill="none" draw:fill-color="#ffffff" draw:textarea-horizontal-align="left" draw:textarea-vertical-align="top" draw:auto-grow-height="false" draw:auto-grow-width="false" draw:fit-to-size="shrink-to-fit" fo:min-height="11.745cm" fo:min-width="0cm" fo:padding-top="0.13cm" fo:padding-bottom="0.13cm" fo:padding-left="0.25cm" fo:padding-right="0.25cm" fo:wrap-option="wrap" draw:shadow-color="#808080"/>
    </style:style>
    <style:style style:name="pr58" style:family="presentation" style:parent-style-name="預設-outline1">
      <style:graphic-properties draw:stroke="none" draw:fill="none" draw:fill-color="#ffffff" draw:textarea-horizontal-align="left" draw:textarea-vertical-align="top" draw:auto-grow-height="false" draw:auto-grow-width="false" draw:fit-to-size="shrink-to-fit" fo:min-height="11.145cm" fo:min-width="0cm" fo:padding-top="0.13cm" fo:padding-bottom="0.13cm" fo:padding-left="0.25cm" fo:padding-right="0.25cm" fo:wrap-option="wrap" draw:shadow-color="#808080"/>
    </style:style>
    <style:style style:name="pr59" style:family="presentation" style:parent-style-name="預設-outline1">
      <style:graphic-properties draw:stroke="none" draw:fill="none" draw:fill-color="#ffffff" draw:textarea-horizontal-align="left" draw:textarea-vertical-align="top" draw:auto-grow-height="false" draw:auto-grow-width="false" draw:fit-to-size="shrink-to-fit" fo:min-height="15.065cm" fo:min-width="0cm" fo:padding-top="0.13cm" fo:padding-bottom="0.13cm" fo:padding-left="0.25cm" fo:padding-right="0.25cm" fo:wrap-option="wrap" draw:shadow-color="#808080"/>
    </style:style>
    <style:style style:name="pr60" style:family="presentation" style:parent-style-name="預設-outline1">
      <style:graphic-properties draw:stroke="none" draw:fill="none" draw:fill-color="#ffffff" draw:textarea-horizontal-align="left" draw:textarea-vertical-align="top" draw:auto-grow-height="false" draw:auto-grow-width="false" draw:fit-to-size="shrink-to-fit" fo:min-height="12.741cm" fo:min-width="0cm" fo:padding-top="0.13cm" fo:padding-bottom="0.13cm" fo:padding-left="0.25cm" fo:padding-right="0.25cm" fo:wrap-option="wrap" draw:shadow-color="#808080"/>
    </style:style>
    <style:style style:name="pr61" style:family="presentation" style:parent-style-name="預設-outline1">
      <style:graphic-properties draw:stroke="none" draw:fill="none" draw:fill-color="#ffffff" draw:textarea-horizontal-align="left" draw:textarea-vertical-align="top" draw:auto-grow-height="false" draw:auto-grow-width="false" draw:fit-to-size="shrink-to-fit" fo:min-height="11.952cm" fo:min-width="0cm" fo:padding-top="0.13cm" fo:padding-bottom="0.13cm" fo:padding-left="0.25cm" fo:padding-right="0.25cm" fo:wrap-option="wrap" draw:shadow-color="#808080"/>
    </style:style>
    <style:style style:name="pr62" style:family="presentation" style:parent-style-name="預設-outline1">
      <style:graphic-properties draw:stroke="none" draw:fill="none" draw:fill-color="#ffffff" draw:textarea-horizontal-align="left" draw:textarea-vertical-align="top" draw:auto-grow-height="false" draw:auto-grow-width="false" draw:fit-to-size="shrink-to-fit" fo:min-height="7.343cm" fo:min-width="0cm" fo:padding-top="0.13cm" fo:padding-bottom="0.13cm" fo:padding-left="0.25cm" fo:padding-right="0.25cm" fo:wrap-option="wrap" draw:shadow-color="#808080"/>
    </style:style>
    <style:style style:name="pr63" style:family="presentation" style:parent-style-name="預設-outline1">
      <style:graphic-properties draw:stroke="none" draw:fill="none" draw:fill-color="#ffffff" draw:textarea-horizontal-align="left" draw:textarea-vertical-align="top" draw:auto-grow-height="false" draw:auto-grow-width="false" draw:fit-to-size="shrink-to-fit" fo:min-height="9.742cm" fo:min-width="0cm" fo:padding-top="0.13cm" fo:padding-bottom="0.13cm" fo:padding-left="0.25cm" fo:padding-right="0.25cm" fo:wrap-option="wrap" draw:shadow-color="#808080"/>
    </style:style>
    <style:style style:name="pr64" style:family="presentation" style:parent-style-name="預設-outline1">
      <style:graphic-properties draw:stroke="none" draw:fill="none" draw:fill-color="#ffffff" draw:textarea-horizontal-align="left" draw:textarea-vertical-align="top" draw:auto-grow-height="false" draw:auto-grow-width="false" draw:fit-to-size="shrink-to-fit" fo:min-height="9.438cm" fo:min-width="0cm" fo:padding-top="0.13cm" fo:padding-bottom="0.13cm" fo:padding-left="0.25cm" fo:padding-right="0.25cm" fo:wrap-option="wrap" draw:shadow-color="#808080"/>
    </style:style>
    <style:style style:name="pr65" style:family="presentation" style:parent-style-name="預設-outline1">
      <style:graphic-properties draw:stroke="none" draw:fill="none" draw:fill-color="#ffffff" draw:textarea-horizontal-align="left"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66" style:family="presentation" style:parent-style-name="預設-outline1">
      <style:graphic-properties draw:stroke="none" draw:fill="none" draw:fill-color="#ffffff" draw:textarea-horizontal-align="left" draw:textarea-vertical-align="top" draw:auto-grow-height="false" draw:auto-grow-width="false" draw:fit-to-size="shrink-to-fit" fo:min-height="7.943cm" fo:min-width="0cm" fo:padding-top="0.13cm" fo:padding-bottom="0.13cm" fo:padding-left="0.25cm" fo:padding-right="0.25cm" fo:wrap-option="wrap" draw:shadow-color="#808080"/>
    </style:style>
    <style:style style:name="pr67" style:family="presentation" style:parent-style-name="預設-outline1">
      <style:graphic-properties draw:stroke="none" draw:fill="none" draw:fill-color="#ffffff" draw:textarea-horizontal-align="left" draw:textarea-vertical-align="top" draw:auto-grow-height="false" draw:auto-grow-width="false" draw:fit-to-size="shrink-to-fit" fo:min-height="9.341cm" fo:min-width="0cm" fo:padding-top="0.13cm" fo:padding-bottom="0.13cm" fo:padding-left="0.25cm" fo:padding-right="0.25cm" fo:wrap-option="wrap" draw:shadow-color="#808080"/>
    </style:style>
    <style:style style:name="pr68" style:family="presentation" style:parent-style-name="預設-outline1">
      <style:graphic-properties draw:stroke="none" draw:fill="none" draw:fill-color="#ffffff" draw:textarea-horizontal-align="left" draw:textarea-vertical-align="top" draw:auto-grow-height="false" draw:auto-grow-width="false" draw:fit-to-size="shrink-to-fit" fo:min-height="14.135cm" fo:min-width="0cm" fo:padding-top="0.13cm" fo:padding-bottom="0.13cm" fo:padding-left="0.25cm" fo:padding-right="0.25cm" fo:wrap-option="wrap" draw:shadow-color="#808080"/>
    </style:style>
    <style:style style:name="pr69" style:family="presentation" style:parent-style-name="預設-title">
      <style:graphic-properties draw:stroke="none" draw:fill="none" draw:fill-color="#ffffff" draw:textarea-horizontal-align="justify" draw:textarea-vertical-align="top" draw:auto-grow-height="false" draw:auto-grow-width="false" fo:min-height="2.14cm" fo:min-width="0cm" fo:padding-top="0.13cm" fo:padding-bottom="0.13cm" fo:padding-left="0.25cm" fo:padding-right="0.25cm" fo:wrap-option="wrap" draw:shadow-color="#808080"/>
    </style:style>
    <style:style style:name="pr70" style:family="presentation" style:parent-style-name="預設-outline1">
      <style:graphic-properties draw:stroke="none" draw:fill="none" draw:fill-color="#ffffff" draw:textarea-horizontal-align="left" draw:textarea-vertical-align="top" draw:auto-grow-height="false" draw:auto-grow-width="false" draw:fit-to-size="shrink-to-fit" fo:min-height="9.953cm" fo:min-width="0cm" fo:padding-top="0.13cm" fo:padding-bottom="0.13cm" fo:padding-left="0.25cm" fo:padding-right="0.25cm" fo:wrap-option="wrap" draw:shadow-color="#808080"/>
    </style:style>
    <style:style style:name="pr71" style:family="presentation" style:parent-style-name="預設-outline1">
      <style:graphic-properties draw:stroke="none" draw:fill="none" draw:fill-color="#ffffff" draw:textarea-horizontal-align="left" draw:textarea-vertical-align="top" draw:auto-grow-height="false" draw:auto-grow-width="false" draw:fit-to-size="shrink-to-fit" fo:min-height="12.141cm" fo:min-width="0cm" fo:padding-top="0.13cm" fo:padding-bottom="0.13cm" fo:padding-left="0.25cm" fo:padding-right="0.25cm" fo:wrap-option="wrap" draw:shadow-color="#808080"/>
    </style:style>
    <style:style style:name="pr72" style:family="presentation" style:parent-style-name="預設-outline1">
      <style:graphic-properties draw:stroke="solid" svg:stroke-width="0.026cm" svg:stroke-color="#000000" draw:stroke-linejoin="miter" svg:stroke-linecap="square" draw:fill="solid" draw:fill-color="#ffffff" draw:textarea-horizontal-align="left" draw:textarea-vertical-align="top" draw:auto-grow-height="false" draw:auto-grow-width="false" draw:fit-to-size="shrink-to-fit" fo:min-height="6.669cm" fo:min-width="0cm" fo:padding-top="0.13cm" fo:padding-bottom="0.13cm" fo:padding-left="0.25cm" fo:padding-right="0.25cm" fo:wrap-option="wrap" draw:shadow-color="#808080"/>
    </style:style>
    <style:style style:name="pr73" style:family="presentation" style:parent-style-name="預設-title">
      <style:graphic-properties draw:stroke="none" draw:fill="none" draw:fill-color="#ffffff" draw:textarea-horizontal-align="justify" draw:textarea-vertical-align="bottom" draw:auto-grow-height="false" draw:auto-grow-width="false" fo:min-height="2.916cm" fo:min-width="0cm" fo:padding-top="0.13cm" fo:padding-bottom="0.13cm" fo:padding-left="0.25cm" fo:padding-right="0.25cm" fo:wrap-option="wrap" draw:shadow-color="#808080"/>
    </style:style>
    <style:style style:name="co1" style:family="table-column">
      <style:table-column-properties style:column-width="11.205cm" style:use-optimal-column-width="false"/>
    </style:style>
    <style:style style:name="co2" style:family="table-column">
      <style:table-column-properties style:column-width="11.196cm" style:use-optimal-column-width="false"/>
    </style:style>
    <style:style style:name="ro1" style:family="table-row">
      <style:table-row-properties style:row-height="1.271cm"/>
    </style:style>
    <style:style style:name="ro2" style:family="table-row">
      <style:table-row-properties style:row-height="10.588cm"/>
    </style:style>
    <style:style style:name="ce1" style:family="table-cell">
      <loext:graphic-properties draw:fill="solid" draw:fill-color="#ffffff" draw:opacity="100%" draw:textarea-horizontal-align="justify" draw:textarea-vertical-align="top" fo:padding-top="0.127cm" fo:padding-bottom="0.127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punctuation-wrap="hanging" style:line-break="strict"/>
    </style:style>
    <style:style style:name="ce2" style:family="table-cell">
      <loext:graphic-properties draw:fill="solid" draw:fill-color="#ffffff" draw:opacity="100%" draw:textarea-horizontal-align="justify" draw:textarea-vertical-align="top" fo:padding-top="0.127cm" fo:padding-bottom="0.127cm" fo:padding-left="0.25cm" fo:padding-right="0.25cm"/>
      <style:paragraph-properties fo:margin-left="0cm" fo:margin-right="0cm" fo:margin-top="0.211cm" fo:margin-bottom="0cm" fo:text-align="center" fo:text-indent="0cm" fo:border-left="0.23pt solid #000000" fo:border-right="0.54pt solid #000000" fo:border-top="0.54pt solid #000000" fo:border-bottom="0.23pt solid #000000" style:punctuation-wrap="hanging" style:line-break="strict"/>
    </style:style>
    <style:style style:name="ce3" style:family="table-cell">
      <loext:graphic-properties draw:fill="solid" draw:fill-color="#ffffff" draw:opacity="100%" draw:textarea-horizontal-align="left" draw:textarea-vertical-align="top" fo:padding-top="0.127cm" fo:padding-bottom="0.127cm" fo:padding-left="0.25cm" fo:padding-right="0.25cm"/>
      <style:paragraph-properties fo:margin-left="0cm" fo:margin-right="0cm" fo:margin-top="0.176cm" fo:margin-bottom="0cm" fo:line-height="110%" fo:text-indent="0cm" fo:border-left="0.54pt solid #000000" fo:border-right="0.23pt solid #000000" fo:border-top="0.23pt solid #000000" fo:border-bottom="0.54pt solid #000000" style:punctuation-wrap="hanging" style:line-break="strict"/>
    </style:style>
    <style:style style:name="ce4" style:family="table-cell">
      <loext:graphic-properties draw:fill="solid" draw:fill-color="#ffffff" draw:opacity="100%" draw:textarea-horizontal-align="left" draw:textarea-vertical-align="top" fo:padding-top="0.127cm" fo:padding-bottom="0.127cm" fo:padding-left="0.25cm" fo:padding-right="0.25cm"/>
      <style:paragraph-properties fo:margin-left="0cm" fo:margin-right="0cm" fo:text-indent="0cm" fo:border-left="0.23pt solid #000000" fo:border-right="0.54pt solid #000000" fo:border-top="0.23pt solid #000000" fo:border-bottom="0.54pt solid #000000" style:punctuation-wrap="hanging" style:line-break="strict"/>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line-height="100%"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margin-top="0.097cm" fo:margin-bottom="0cm" fo:text-align="end" fo:text-indent="0cm" style:punctuation-wrap="hanging" style:line-break="strict"/>
    </style:style>
    <style:style style:name="P7" style:family="paragraph">
      <loext:graphic-properties draw:fill="none" draw:fill-color="#ffffff"/>
      <style:paragraph-properties fo:margin-left="0cm" fo:margin-right="0cm" fo:margin-top="0.097cm" fo:margin-bottom="0cm" fo:text-align="end" fo:text-indent="0cm" style:punctuation-wrap="hanging" style:line-break="strict"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line-height="100%" fo:text-indent="0cm"/>
    </style:style>
    <style:style style:name="P10" style:family="paragraph">
      <style:paragraph-properties fo:margin-left="1.009cm" fo:margin-right="0cm" fo:margin-top="0.282cm" fo:margin-bottom="0cm" fo:line-height="100%" fo:text-indent="-0.965cm"/>
    </style:style>
    <style:style style:name="P11" style:family="paragraph">
      <style:paragraph-properties fo:margin-left="0.952cm" fo:margin-right="0cm" fo:margin-top="0.388cm" fo:margin-bottom="0cm" fo:line-height="100%" fo:text-indent="-0.952cm"/>
    </style:style>
    <style:style style:name="P12" style:family="paragraph">
      <style:paragraph-properties fo:margin-left="0cm" fo:margin-right="0cm" fo:margin-top="0.238cm" fo:margin-bottom="0cm" fo:line-height="80%" fo:text-indent="0cm"/>
    </style:style>
    <style:style style:name="P13" style:family="paragraph">
      <style:paragraph-properties fo:margin-left="0cm" fo:margin-right="0cm" fo:margin-top="0.211cm" fo:margin-bottom="0cm" fo:line-height="80%" fo:text-indent="0cm"/>
    </style:style>
    <style:style style:name="P14"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15" style:family="paragraph">
      <style:paragraph-properties fo:margin-left="0cm" fo:margin-right="0cm" fo:text-align="center" fo:text-indent="0cm"/>
    </style:style>
    <style:style style:name="P16" style:family="paragraph">
      <style:paragraph-properties fo:margin-left="0cm" fo:margin-right="0cm" fo:margin-top="0.97cm" fo:margin-bottom="0cm" fo:text-indent="0cm" style:punctuation-wrap="hanging" style:line-break="strict"/>
    </style:style>
    <style:style style:name="P17" style:family="paragraph">
      <loext:graphic-properties draw:fill="none" draw:fill-color="#ffffff"/>
      <style:paragraph-properties fo:margin-left="0cm" fo:margin-right="0cm" fo:text-align="center" fo:text-indent="0cm" style:writing-mode="lr-tb" style:font-independent-line-spacing="true"/>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none" draw:fill-color="#bbe0e3"/>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1" style:family="paragraph">
      <style:paragraph-properties fo:margin-left="0cm" fo:margin-right="0cm" fo:margin-top="0.246cm" fo:margin-bottom="0cm" fo:line-height="90%" fo:text-indent="0cm"/>
    </style:style>
    <style:style style:name="P22" style:family="paragraph">
      <loext:graphic-properties draw:fill="solid" draw:fill-color="#ffff99"/>
      <style:paragraph-properties fo:margin-left="0cm" fo:margin-right="0cm" fo:margin-top="0.396cm" fo:margin-bottom="0cm" fo:text-align="center" fo:text-indent="0cm" style:punctuation-wrap="hanging" style:line-break="strict" style:writing-mode="lr-tb" style:font-independent-line-spacing="true"/>
    </style:style>
    <style:style style:name="P23" style:family="paragraph">
      <style:paragraph-properties fo:margin-left="0cm" fo:margin-right="0cm" fo:margin-top="0.158cm" fo:margin-bottom="0cm" fo:line-height="80%" fo:text-indent="0cm" style:punctuation-wrap="hanging" style:line-break="strict"/>
    </style:style>
    <style:style style:name="P24" style:family="paragraph">
      <loext:graphic-properties draw:fill="none" draw:fill-color="#ffffff"/>
      <style:paragraph-properties fo:margin-left="0cm" fo:margin-right="0cm" fo:margin-top="0.158cm" fo:margin-bottom="0cm" fo:line-height="80%" fo:text-indent="0cm" style:punctuation-wrap="hanging" style:line-break="strict" style:writing-mode="lr-tb" style:font-independent-line-spacing="true"/>
    </style:style>
    <style:style style:name="P25" style:family="paragraph">
      <style:paragraph-properties fo:margin-left="0cm" fo:margin-right="0cm" fo:margin-top="0.176cm" fo:margin-bottom="0cm" fo:line-height="80%" fo:text-indent="0cm" style:punctuation-wrap="hanging" style:line-break="strict"/>
    </style:style>
    <style:style style:name="P26" style:family="paragraph">
      <style:paragraph-properties fo:margin-left="0cm" fo:margin-right="0cm" fo:margin-top="0.44cm" fo:margin-bottom="0cm" fo:text-indent="0cm" style:punctuation-wrap="hanging" style:line-break="strict"/>
    </style:style>
    <style:style style:name="P27" style:family="paragraph">
      <loext:graphic-properties draw:fill="none" draw:fill-color="#ffffff"/>
      <style:paragraph-properties fo:margin-left="0cm" fo:margin-right="0cm" fo:margin-top="0.176cm" fo:margin-bottom="0cm" fo:line-height="80%" fo:text-indent="0cm" style:punctuation-wrap="hanging" style:line-break="strict" style:writing-mode="lr-tb" style:font-independent-line-spacing="true"/>
    </style:style>
    <style:style style:name="P28" style:family="paragraph">
      <style:paragraph-properties fo:margin-left="0cm" fo:margin-right="0cm" fo:text-indent="0cm" style:punctuation-wrap="hanging" style:line-break="strict"/>
    </style:style>
    <style:style style:name="P29"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P30" style:family="paragraph">
      <style:paragraph-properties fo:margin-left="0cm" fo:margin-right="0cm" fo:margin-top="0.158cm" fo:margin-bottom="0cm" fo:line-height="80%" fo:text-indent="0cm"/>
    </style:style>
    <style:style style:name="P31" style:family="paragraph">
      <style:paragraph-properties fo:margin-left="0cm" fo:margin-right="0cm" fo:margin-top="0.141cm" fo:margin-bottom="0cm" fo:line-height="80%" fo:text-indent="0cm"/>
    </style:style>
    <style:style style:name="P32" style:family="paragraph">
      <style:paragraph-properties fo:margin-left="0cm" fo:margin-right="0cm" fo:margin-top="0.229cm" fo:margin-bottom="0cm" fo:text-indent="0cm"/>
    </style:style>
    <style:style style:name="P33" style:family="paragraph">
      <loext:graphic-properties draw:fill="solid" draw:fill-color="#ccffff"/>
      <style:paragraph-properties fo:margin-left="0cm" fo:margin-right="0cm" fo:margin-top="0.396cm" fo:margin-bottom="0cm" fo:text-align="center" fo:text-indent="0cm" style:punctuation-wrap="hanging" style:line-break="strict" style:writing-mode="lr-tb" style:font-independent-line-spacing="true"/>
    </style:style>
    <style:style style:name="P34" style:family="paragraph">
      <style:paragraph-properties fo:margin-left="0cm" fo:margin-right="0cm" fo:margin-top="0.396cm" fo:margin-bottom="0cm" fo:line-height="100%" fo:text-indent="0cm" style:punctuation-wrap="hanging" style:line-break="strict"/>
    </style:style>
    <style:style style:name="P35" style:family="paragraph">
      <style:paragraph-properties fo:margin-left="0cm" fo:margin-right="0cm" fo:margin-top="0.396cm" fo:margin-bottom="0cm" fo:line-height="100%" fo:text-align="start" fo:text-indent="0cm" style:punctuation-wrap="hanging" style:line-break="strict" style:writing-mode="lr-tb"/>
    </style:style>
    <style:style style:name="P36"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37" style:family="paragraph">
      <style:paragraph-properties fo:margin-left="0cm" fo:margin-right="0cm" fo:margin-top="0.396cm" fo:margin-bottom="0cm" fo:text-indent="0cm" style:punctuation-wrap="hanging" style:line-break="strict"/>
    </style:style>
    <style:style style:name="P38"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39" style:family="paragraph">
      <style:paragraph-properties fo:margin-left="0cm" fo:margin-right="0cm" fo:margin-top="0.211cm" fo:margin-bottom="0cm" fo:line-height="100%" fo:text-indent="0cm"/>
    </style:style>
    <style:style style:name="P40" style:family="paragraph">
      <style:paragraph-properties fo:margin-left="0cm" fo:margin-right="0cm" fo:margin-top="0.158cm" fo:margin-bottom="0cm" fo:line-height="100%" fo:text-indent="0cm"/>
    </style:style>
    <style:style style:name="P41" style:family="paragraph">
      <loext:graphic-properties draw:fill="solid" draw:fill-color="#ffffff"/>
      <style:paragraph-properties style:writing-mode="lr-tb" style:font-independent-line-spacing="true"/>
    </style:style>
    <style:style style:name="P42" style:family="paragraph">
      <style:paragraph-properties fo:margin-left="0cm" fo:margin-right="0cm" fo:margin-top="0.246cm" fo:margin-bottom="0cm" fo:line-height="100%" fo:text-indent="0cm"/>
    </style:style>
    <style:style style:name="P43" style:family="paragraph">
      <style:paragraph-properties fo:margin-left="0.952cm" fo:margin-right="0cm" fo:margin-top="0.211cm" fo:margin-bottom="0cm" fo:line-height="80%" fo:text-indent="-0.952cm"/>
    </style:style>
    <style:style style:name="P44" style:family="paragraph">
      <style:paragraph-properties fo:margin-left="0.952cm" fo:margin-right="0cm" fo:margin-top="0cm" fo:margin-bottom="0cm" fo:line-height="80%" fo:text-indent="-0.952cm" style:punctuation-wrap="hanging" style:line-break="strict"/>
    </style:style>
    <style:style style:name="P45" style:family="paragraph">
      <style:paragraph-properties fo:margin-left="0cm" fo:margin-right="0cm" fo:margin-top="0.282cm" fo:margin-bottom="0cm" fo:line-height="80%" fo:text-indent="0cm"/>
    </style:style>
    <style:style style:name="P46" style:family="paragraph">
      <style:paragraph-properties fo:margin-left="0cm" fo:margin-right="0cm" fo:margin-top="0.229cm" fo:margin-bottom="0cm" fo:line-height="80%" fo:text-indent="0cm"/>
    </style:style>
    <style:style style:name="P47" style:family="paragraph">
      <style:paragraph-properties fo:margin-left="0cm" fo:margin-right="0cm" fo:margin-top="0.194cm" fo:margin-bottom="0cm" fo:line-height="80%" fo:text-indent="0cm"/>
    </style:style>
    <style:style style:name="P48" style:family="paragraph">
      <style:paragraph-properties fo:margin-left="0cm" fo:margin-right="0cm" fo:margin-top="0.352cm" fo:margin-bottom="0cm" fo:line-height="100%" fo:text-align="start" fo:text-indent="0cm" style:punctuation-wrap="hanging" style:line-break="strict" style:writing-mode="lr-tb"/>
    </style:style>
    <style:style style:name="P49" style:family="paragraph">
      <style:paragraph-properties fo:margin-left="0cm" fo:margin-right="0cm" fo:margin-top="0.176cm" fo:margin-bottom="0cm" fo:line-height="80%" fo:text-indent="0cm"/>
    </style:style>
    <style:style style:name="P50" style:family="paragraph">
      <style:paragraph-properties fo:margin-left="0cm" fo:margin-right="0cm" fo:margin-top="0.123cm" fo:margin-bottom="0cm" fo:line-height="90%" fo:text-indent="0cm"/>
    </style:style>
    <style:style style:name="P51" style:family="paragraph">
      <loext:graphic-properties draw:fill="solid" draw:fill-color="#ccffff"/>
      <style:paragraph-properties fo:margin-left="0cm" fo:margin-right="0cm" fo:text-indent="0cm" style:punctuation-wrap="hanging" style:line-break="strict" style:writing-mode="lr-tb" style:font-independent-line-spacing="true"/>
    </style:style>
    <style:style style:name="P52" style:family="paragraph">
      <style:paragraph-properties fo:margin-left="0cm" fo:margin-right="0cm" fo:margin-top="0.352cm" fo:margin-bottom="0cm" fo:line-height="80%" fo:text-indent="0cm"/>
    </style:style>
    <style:style style:name="P53" style:family="paragraph">
      <loext:graphic-properties draw:fill="none" draw:fill-color="#bbe0e3"/>
      <style:paragraph-properties fo:margin-left="0cm" fo:margin-right="0cm" fo:margin-top="0.352cm" fo:margin-bottom="0cm" fo:line-height="80%" fo:text-indent="0cm" style:writing-mode="lr-tb" style:font-independent-line-spacing="true"/>
    </style:style>
    <style:style style:name="P54" style:family="paragraph">
      <style:paragraph-properties fo:margin-left="2.063cm" fo:margin-right="0cm" fo:margin-top="0.158cm" fo:margin-bottom="0cm" fo:line-height="100%" fo:text-indent="-0.793cm"/>
    </style:style>
    <style:style style:name="P55" style:family="paragraph">
      <style:paragraph-properties fo:margin-left="0cm" fo:margin-right="0cm" fo:margin-top="0.141cm" fo:margin-bottom="0cm" fo:text-indent="0cm"/>
    </style:style>
    <style:style style:name="P56" style:family="paragraph">
      <style:paragraph-properties fo:margin-left="0cm" fo:margin-right="0cm" fo:margin-top="0.308cm" fo:margin-bottom="0cm" fo:text-indent="0cm" style:punctuation-wrap="hanging" style:line-break="strict"/>
    </style:style>
    <style:style style:name="P57" style:family="paragraph">
      <loext:graphic-properties draw:fill="solid" draw:fill-color="#ffff99"/>
      <style:paragraph-properties fo:margin-left="0cm" fo:margin-right="0cm" fo:margin-top="0.308cm" fo:margin-bottom="0cm" fo:text-indent="0cm" style:punctuation-wrap="hanging" style:line-break="strict" style:writing-mode="lr-tb" style:font-independent-line-spacing="true"/>
    </style:style>
    <style:style style:name="P58" style:family="paragraph">
      <style:paragraph-properties fo:margin-left="0cm" fo:margin-right="0cm" fo:margin-top="0cm" fo:margin-bottom="0cm" fo:text-align="end" fo:text-indent="0cm" style:punctuation-wrap="hanging" style:line-break="strict"/>
    </style:style>
    <style:style style:name="P59"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60" style:family="paragraph">
      <style:paragraph-properties fo:margin-left="0cm" fo:margin-right="0cm" fo:margin-top="0.176cm" fo:margin-bottom="0cm" fo:line-height="90%" fo:text-indent="0cm"/>
    </style:style>
    <style:style style:name="P61" style:family="paragraph">
      <loext:graphic-properties draw:fill="solid" draw:fill-color="#ffff99"/>
      <style:paragraph-properties style:writing-mode="lr-tb" style:font-independent-line-spacing="true"/>
    </style:style>
    <style:style style:name="P62" style:family="paragraph">
      <loext:graphic-properties draw:fill="none" draw:fill-color="#ffffff"/>
      <style:paragraph-properties fo:margin-left="0cm" fo:margin-right="0cm" fo:margin-top="0.158cm" fo:margin-bottom="0cm" fo:line-height="100%" fo:text-indent="0cm" style:writing-mode="lr-tb" style:font-independent-line-spacing="true"/>
    </style:style>
    <style:style style:name="P63" style:family="paragraph">
      <style:paragraph-properties fo:margin-left="0cm" fo:margin-right="0cm" fo:margin-top="0.176cm" fo:margin-bottom="0cm" fo:text-indent="0cm"/>
    </style:style>
    <style:style style:name="P64" style:family="paragraph">
      <style:paragraph-properties fo:margin-left="0cm" fo:margin-right="0cm" fo:margin-top="0.352cm" fo:margin-bottom="0cm" fo:text-indent="0cm" style:punctuation-wrap="hanging" style:line-break="strict"/>
    </style:style>
    <style:style style:name="P65"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style>
    <style:style style:name="P66" style:family="paragraph">
      <style:paragraph-properties fo:margin-left="0.635cm" fo:margin-right="0cm" fo:margin-top="0.308cm" fo:margin-bottom="0cm" fo:line-height="100%" fo:text-indent="-0.635cm" style:punctuation-wrap="hanging" style:line-break="strict"/>
    </style:style>
    <style:style style:name="P67" style:family="paragraph">
      <style:paragraph-properties fo:margin-left="0cm" fo:margin-right="0cm" fo:margin-top="0.308cm" fo:margin-bottom="0cm" fo:line-height="100%" fo:text-indent="0cm" style:punctuation-wrap="hanging" style:line-break="strict"/>
    </style:style>
    <style:style style:name="P68" style:family="paragraph">
      <style:paragraph-properties fo:margin-left="0.635cm" fo:margin-right="0cm" fo:margin-top="0.123cm" fo:margin-bottom="0cm" fo:line-height="100%" fo:text-indent="-0.635cm" style:punctuation-wrap="hanging" style:line-break="strict"/>
    </style:style>
    <style:style style:name="P69" style:family="paragraph">
      <loext:graphic-properties draw:fill="solid" draw:fill-color="#ccffff"/>
      <style:paragraph-properties fo:margin-left="0.635cm" fo:margin-right="0cm" fo:margin-top="0.308cm" fo:margin-bottom="0cm" fo:line-height="100%" fo:text-indent="-0.635cm" style:punctuation-wrap="hanging" style:line-break="strict" style:writing-mode="lr-tb" style:font-independent-line-spacing="true"/>
    </style:style>
    <style:style style:name="P7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1" style:family="paragraph">
      <loext:graphic-properties draw:fill="solid" draw:fill-color="#bbe0e3"/>
      <style:paragraph-properties fo:margin-left="0cm" fo:margin-right="0cm" fo:text-indent="0cm" style:writing-mode="lr-tb" style:font-independent-line-spacing="true"/>
    </style:style>
    <style:style style:name="P72" style:family="paragraph">
      <loext:graphic-properties draw:fill="none" draw:fill-color="#bbe0e3"/>
      <style:paragraph-properties style:writing-mode="lr-tb" style:font-independent-line-spacing="true"/>
    </style:style>
    <style:style style:name="P73" style:family="paragraph">
      <loext:graphic-properties draw:fill="gradient" draw:fill-color="#000000" draw:fill-gradient-name="Gradient_20_3"/>
      <style:paragraph-properties fo:margin-left="0cm" fo:margin-right="0cm" fo:text-indent="0cm" style:punctuation-wrap="hanging" style:line-break="strict" style:writing-mode="lr-tb" style:font-independent-line-spacing="true"/>
    </style:style>
    <style:style style:name="P74" style:family="paragraph">
      <loext:graphic-properties draw:fill="gradient" draw:fill-color="#9900cc" draw:fill-gradient-name="Gradient_20_4"/>
      <style:paragraph-properties fo:margin-left="0cm" fo:margin-right="0cm" fo:text-indent="0cm" style:punctuation-wrap="hanging" style:line-break="strict" style:writing-mode="lr-tb" style:font-independent-line-spacing="true"/>
    </style:style>
    <style:style style:name="P75" style:family="paragraph">
      <loext:graphic-properties draw:fill="gradient" draw:fill-color="#47005e" draw:fill-gradient-name="Gradient_20_5"/>
      <style:paragraph-properties fo:margin-left="0cm" fo:margin-right="0cm" fo:text-indent="0cm" style:punctuation-wrap="hanging" style:line-break="strict" style:writing-mode="lr-tb" style:font-independent-line-spacing="true"/>
    </style:style>
    <style:style style:name="P76" style:family="paragraph">
      <loext:graphic-properties draw:fill="gradient" draw:fill-color="#ffffff" draw:fill-gradient-name="Gradient_20_6"/>
      <style:paragraph-properties fo:margin-left="0cm" fo:margin-right="0cm" fo:text-indent="0cm" style:punctuation-wrap="hanging" style:line-break="strict" style:writing-mode="lr-tb" style:font-independent-line-spacing="true"/>
    </style:style>
    <style:style style:name="P77" style:family="paragraph">
      <loext:graphic-properties draw:fill="gradient" draw:fill-color="#000000" draw:fill-gradient-name="Gradient_20_7"/>
      <style:paragraph-properties fo:margin-left="0cm" fo:margin-right="0cm" fo:text-indent="0cm" style:punctuation-wrap="hanging" style:line-break="strict" style:writing-mode="lr-tb" style:font-independent-line-spacing="true"/>
    </style:style>
    <style:style style:name="P78" style:family="paragraph">
      <loext:graphic-properties draw:fill="gradient" draw:fill-color="#1c1c53" draw:fill-gradient-name="Gradient_20_8"/>
      <style:paragraph-properties fo:margin-left="0cm" fo:margin-right="0cm" fo:text-indent="0cm" style:punctuation-wrap="hanging" style:line-break="strict" style:writing-mode="lr-tb" style:font-independent-line-spacing="true"/>
    </style:style>
    <style:style style:name="P79" style:family="paragraph">
      <loext:graphic-properties draw:fill="gradient" draw:fill-color="#333399" draw:fill-gradient-name="Gradient_20_9"/>
      <style:paragraph-properties fo:margin-left="0cm" fo:margin-right="0cm" fo:text-indent="0cm" style:punctuation-wrap="hanging" style:line-break="strict" style:writing-mode="lr-tb" style:font-independent-line-spacing="true"/>
    </style:style>
    <style:style style:name="P80" style:family="paragraph">
      <loext:graphic-properties draw:fill="gradient" draw:fill-color="#181847" draw:fill-gradient-name="Gradient_20_10"/>
      <style:paragraph-properties fo:margin-left="0cm" fo:margin-right="0cm" fo:text-indent="0cm" style:punctuation-wrap="hanging" style:line-break="strict" style:writing-mode="lr-tb" style:font-independent-line-spacing="true"/>
    </style:style>
    <style:style style:name="P81" style:family="paragraph">
      <style:paragraph-properties fo:margin-left="0.952cm" fo:margin-right="0cm" fo:text-align="center" fo:text-indent="-0.952cm" style:punctuation-wrap="hanging" style:line-break="strict"/>
    </style:style>
    <style:style style:name="P82" style:family="paragraph">
      <loext:graphic-properties draw:fill="gradient" draw:fill-color="#475e00" draw:fill-gradient-name="Gradient_20_11"/>
      <style:paragraph-properties fo:margin-left="0.952cm" fo:margin-right="0cm" fo:text-align="center" fo:text-indent="-0.952cm" style:punctuation-wrap="hanging" style:line-break="strict" style:writing-mode="lr-tb" style:font-independent-line-spacing="true"/>
    </style:style>
    <style:style style:name="P83"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84" style:family="paragraph">
      <loext:graphic-properties draw:fill="gradient" draw:fill-color="#ffffff" draw:fill-gradient-name="Gradient_20_12" draw:opacity-name="Transparency_20_1"/>
      <style:paragraph-properties style:writing-mode="lr-tb" style:font-independent-line-spacing="true"/>
    </style:style>
    <style:style style:name="P85" style:family="paragraph">
      <loext:graphic-properties draw:fill="gradient" draw:fill-color="#ffffff" draw:fill-gradient-name="Gradient_20_13" draw:opacity-name="Transparency_20_2"/>
      <style:paragraph-properties fo:margin-left="0cm" fo:margin-right="0cm" fo:line-height="100%" fo:text-align="center" fo:text-indent="0cm" style:punctuation-wrap="hanging" style:line-break="strict" style:writing-mode="lr-tb" style:font-independent-line-spacing="true"/>
    </style:style>
    <style:style style:name="P86" style:family="paragraph">
      <style:paragraph-properties fo:margin-left="0cm" fo:margin-right="0cm" fo:margin-top="0.176cm" fo:margin-bottom="0cm" fo:line-height="100%" fo:text-indent="0cm"/>
    </style:style>
    <style:style style:name="P87" style:family="paragraph">
      <style:paragraph-properties fo:margin-left="2.063cm" fo:margin-right="0cm" fo:margin-top="0.176cm" fo:margin-bottom="0cm" fo:line-height="100%" fo:text-indent="-0.793cm"/>
    </style:style>
    <style:style style:name="P88" style:family="paragraph">
      <style:paragraph-properties fo:margin-left="0cm" fo:margin-right="0cm" fo:margin-top="0.158cm" fo:margin-bottom="0cm" fo:text-indent="0cm" style:punctuation-wrap="hanging" style:line-break="strict"/>
    </style:style>
    <style:style style:name="P89"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90" style:family="paragraph">
      <loext:graphic-properties draw:fill="solid" draw:fill-color="#ff99cc"/>
      <style:paragraph-properties fo:margin-left="0cm" fo:margin-right="0cm" fo:margin-top="0.158cm" fo:margin-bottom="0cm" fo:text-indent="0cm" style:punctuation-wrap="hanging" style:line-break="strict" style:writing-mode="lr-tb" style:font-independent-line-spacing="true"/>
    </style:style>
    <style:style style:name="P91" style:family="paragraph">
      <style:paragraph-properties fo:margin-left="0.952cm" fo:margin-right="0cm" fo:margin-top="0.176cm" fo:margin-bottom="0cm" fo:line-height="80%" fo:text-indent="-0.952cm"/>
    </style:style>
    <style:style style:name="P92" style:family="paragraph">
      <style:paragraph-properties fo:margin-left="0cm" fo:margin-right="0cm" fo:margin-top="0.246cm" fo:margin-bottom="0cm" fo:line-height="90%" fo:text-indent="0cm" style:punctuation-wrap="hanging" style:line-break="strict"/>
    </style:style>
    <style:style style:name="P93" style:family="paragraph">
      <style:paragraph-properties fo:margin-left="0cm" fo:margin-right="0cm" fo:margin-top="0.105cm" fo:margin-bottom="0cm" fo:text-align="end" fo:text-indent="0cm" style:punctuation-wrap="hanging" style:line-break="strict"/>
    </style:style>
    <style:style style:name="P94" style:family="paragraph">
      <loext:graphic-properties draw:fill="none" draw:fill-color="#ffffff"/>
      <style:paragraph-properties fo:margin-left="0cm" fo:margin-right="0cm" fo:margin-top="0.105cm" fo:margin-bottom="0cm" fo:text-align="end" fo:text-indent="0cm" style:punctuation-wrap="hanging" style:line-break="strict" style:writing-mode="lr-tb" style:font-independent-line-spacing="true"/>
    </style:style>
    <style:style style:name="P95" style:family="paragraph">
      <loext:graphic-properties draw:fill="solid" draw:fill-color="#ffff99"/>
      <style:paragraph-properties fo:margin-left="0cm" fo:margin-right="0cm" fo:text-indent="0cm" style:punctuation-wrap="hanging" style:line-break="strict" style:writing-mode="lr-tb" style:font-independent-line-spacing="true"/>
    </style:style>
    <style:style style:name="P96" style:family="paragraph">
      <style:paragraph-properties fo:margin-left="0cm" fo:margin-right="0cm" fo:margin-top="0.211cm" fo:margin-bottom="0cm" fo:line-height="90%" fo:text-indent="0cm"/>
    </style:style>
    <style:style style:name="P97" style:family="paragraph">
      <style:paragraph-properties fo:margin-left="0.952cm" fo:margin-right="0cm" fo:margin-top="0.211cm" fo:margin-bottom="0cm" fo:line-height="90%" fo:text-indent="-0.952cm"/>
    </style:style>
    <style:style style:name="P98" style:family="paragraph">
      <style:paragraph-properties fo:margin-left="0cm" fo:margin-right="0cm" fo:margin-top="0.158cm" fo:margin-bottom="0cm" fo:line-height="90%" fo:text-indent="0cm"/>
    </style:style>
    <style:style style:name="P99" style:family="paragraph">
      <style:paragraph-properties fo:margin-left="0.952cm" fo:margin-right="0cm" fo:margin-top="0.158cm" fo:margin-bottom="0cm" fo:line-height="90%" fo:text-indent="-0.952cm"/>
    </style:style>
    <style:style style:name="P100" style:family="paragraph">
      <loext:graphic-properties draw:fill="none" draw:fill-color="#bbe0e3"/>
      <style:paragraph-properties fo:margin-left="0cm" fo:margin-right="0cm" fo:text-align="center" fo:text-indent="0cm" style:punctuation-wrap="hanging" style:line-break="strict" style:writing-mode="lr-tb" style:font-independent-line-spacing="true"/>
    </style:style>
    <style:style style:name="P101" style:family="paragraph">
      <style:paragraph-properties fo:margin-left="0cm" fo:margin-right="0cm" fo:margin-top="0.141cm" fo:margin-bottom="0cm" fo:line-height="80%" fo:text-indent="0cm" style:punctuation-wrap="hanging" style:line-break="strict"/>
    </style:style>
    <style:style style:name="P102" style:family="paragraph">
      <loext:graphic-properties draw:fill="none" draw:fill-color="#ffffff"/>
      <style:paragraph-properties fo:margin-left="0cm" fo:margin-right="0cm" fo:margin-top="0.141cm" fo:margin-bottom="0cm" fo:line-height="80%" fo:text-indent="0cm" style:punctuation-wrap="hanging" style:line-break="strict" style:writing-mode="lr-tb" style:font-independent-line-spacing="true"/>
    </style:style>
    <style:style style:name="P103" style:family="paragraph">
      <style:paragraph-properties fo:margin-left="0cm" fo:margin-right="0cm" fo:margin-top="0.211cm" fo:margin-bottom="0cm" fo:text-indent="0cm" style:punctuation-wrap="hanging" style:line-break="strict"/>
    </style:style>
    <style:style style:name="P104" style:family="paragraph">
      <style:paragraph-properties fo:margin-left="0.952cm" fo:margin-right="0cm" fo:margin-top="0.211cm" fo:margin-bottom="0cm" fo:text-indent="-0.952cm" style:punctuation-wrap="hanging" style:line-break="strict"/>
    </style:style>
    <style:style style:name="P105" style:family="paragraph">
      <style:paragraph-properties fo:margin-left="0cm" fo:margin-right="0cm" fo:margin-top="0.238cm" fo:margin-bottom="0cm" fo:text-indent="0cm"/>
    </style:style>
    <style:style style:name="P106" style:family="paragraph">
      <loext:graphic-properties draw:fill="solid" draw:fill-color="#cc99ff"/>
      <style:paragraph-properties fo:margin-left="0cm" fo:margin-right="0cm" fo:line-height="100%" fo:text-indent="0cm" style:punctuation-wrap="hanging" style:line-break="strict" style:writing-mode="lr-tb" style:font-independent-line-spacing="true"/>
    </style:style>
    <style:style style:name="P107" style:family="paragraph">
      <loext:graphic-properties draw:fill="none" draw:fill-color="#ffffff"/>
      <style:paragraph-properties fo:margin-left="0cm" fo:margin-right="0cm" fo:margin-top="0.352cm" fo:margin-bottom="0cm" fo:line-height="80%" fo:text-indent="0cm" style:writing-mode="lr-tb" style:font-independent-line-spacing="true"/>
    </style:style>
    <style:style style:name="P108" style:family="paragraph">
      <style:paragraph-properties fo:margin-left="1.27cm" fo:margin-right="0cm" fo:margin-top="0.176cm" fo:margin-bottom="0cm" fo:line-height="90%" fo:text-indent="0cm"/>
    </style:style>
    <style:style style:name="P109" style:family="paragraph">
      <style:paragraph-properties fo:margin-left="1.27cm" fo:margin-right="0cm" fo:margin-top="0.229cm" fo:margin-bottom="0cm" fo:text-indent="0cm"/>
    </style:style>
    <style:style style:name="P110" style:family="paragraph">
      <style:paragraph-properties fo:margin-left="1.27cm" fo:margin-right="0cm" fo:margin-top="0.246cm" fo:margin-bottom="0cm" fo:text-indent="0cm"/>
    </style:style>
    <style:style style:name="P111" style:family="paragraph">
      <style:paragraph-properties fo:margin-left="0cm" fo:margin-right="0cm" fo:margin-top="0.141cm" fo:margin-bottom="0cm" fo:line-height="90%" fo:text-indent="0cm"/>
    </style:style>
    <style:style style:name="P112" style:family="paragraph">
      <style:paragraph-properties fo:margin-left="1.27cm" fo:margin-right="0cm" fo:margin-top="0.176cm" fo:margin-bottom="0cm" fo:line-height="80%" fo:text-indent="0cm"/>
    </style:style>
    <style:style style:name="P113" style:family="paragraph">
      <style:paragraph-properties fo:margin-left="0cm" fo:margin-right="0cm" fo:margin-top="0.132cm" fo:margin-bottom="0cm" fo:line-height="80%" fo:text-indent="0cm"/>
    </style:style>
    <style:style style:name="P114" style:family="paragraph">
      <style:paragraph-properties fo:margin-left="0cm" fo:margin-right="0cm" fo:margin-top="0.149cm" fo:margin-bottom="0cm" fo:line-height="80%" fo:text-indent="0cm"/>
    </style:style>
    <style:style style:name="P115" style:family="paragraph">
      <loext:graphic-properties draw:fill="solid" draw:fill-color="#cc99ff"/>
      <style:paragraph-properties fo:margin-left="0cm" fo:margin-right="0cm" fo:text-indent="0cm" style:punctuation-wrap="hanging" style:line-break="strict" style:writing-mode="lr-tb" style:font-independent-line-spacing="true"/>
    </style:style>
    <style:style style:name="P116" style:family="paragraph">
      <loext:graphic-properties draw:fill="solid" draw:fill-color="#ffccff"/>
      <style:paragraph-properties fo:margin-left="0cm" fo:margin-right="0cm" fo:line-height="100%" fo:text-indent="0cm" style:punctuation-wrap="hanging" style:line-break="strict" style:writing-mode="lr-tb" style:font-independent-line-spacing="true"/>
    </style:style>
    <style:style style:name="P117" style:family="paragraph">
      <style:paragraph-properties fo:margin-left="0cm" fo:margin-right="0cm" fo:margin-top="0.141cm" fo:margin-bottom="0cm" fo:line-height="100%" fo:text-indent="0cm"/>
    </style:style>
    <style:style style:name="P118" style:family="paragraph">
      <style:paragraph-properties fo:margin-left="0.952cm" fo:margin-right="0cm" fo:margin-top="0.123cm" fo:margin-bottom="0cm" fo:line-height="80%" fo:text-indent="-0.952cm"/>
    </style:style>
    <style:style style:name="P119" style:family="paragraph">
      <style:paragraph-properties fo:margin-left="0cm" fo:margin-right="0cm" fo:margin-top="0.185cm" fo:margin-bottom="0cm" fo:line-height="80%" fo:text-indent="0cm"/>
    </style:style>
    <style:style style:name="P120" style:family="paragraph">
      <loext:graphic-properties draw:fill="solid" draw:fill-color="#ffff99"/>
      <style:paragraph-properties fo:margin-left="0cm" fo:margin-right="0cm" fo:line-height="100%" fo:text-indent="0cm" style:punctuation-wrap="hanging" style:line-break="strict" style:writing-mode="lr-tb" style:font-independent-line-spacing="true"/>
    </style:style>
    <style:style style:name="P121" style:family="paragraph">
      <style:paragraph-properties fo:margin-left="0cm" fo:margin-right="0cm" fo:margin-top="0.246cm" fo:margin-bottom="0cm" fo:line-height="100%" fo:text-indent="0cm" style:punctuation-wrap="hanging" style:line-break="strict"/>
    </style:style>
    <style:style style:name="P122" style:family="paragraph">
      <style:paragraph-properties fo:margin-left="0cm" fo:margin-right="0cm" fo:margin-top="0.211cm" fo:margin-bottom="0cm" fo:line-height="100%" fo:text-indent="0cm" style:punctuation-wrap="hanging" style:line-break="strict"/>
    </style:style>
    <style:style style:name="P123" style:family="paragraph">
      <style:paragraph-properties fo:margin-left="0cm" fo:margin-right="0cm" fo:margin-top="0.273cm" fo:margin-bottom="0cm" fo:line-height="100%" fo:text-indent="0cm"/>
    </style:style>
    <style:style style:name="P124" style:family="paragraph">
      <loext:graphic-properties draw:fill="solid" draw:fill-color="#ccffff"/>
      <style:paragraph-properties fo:margin-left="0cm" fo:margin-right="0cm" fo:line-height="100%" fo:text-indent="0cm" style:punctuation-wrap="hanging" style:line-break="strict" style:writing-mode="lr-tb" style:font-independent-line-spacing="true"/>
    </style:style>
    <style:style style:name="P125" style:family="paragraph">
      <style:paragraph-properties fo:margin-left="0.952cm" fo:margin-right="0cm" fo:margin-top="0.211cm" fo:margin-bottom="0cm" fo:line-height="100%" fo:text-indent="-0.952cm"/>
    </style:style>
    <style:style style:name="P126" style:family="paragraph">
      <style:paragraph-properties fo:margin-left="0.952cm" fo:margin-right="0cm" fo:margin-top="0.317cm" fo:margin-bottom="0cm" fo:line-height="80%" fo:text-indent="-0.952cm"/>
    </style:style>
    <style:style style:name="P127" style:family="paragraph">
      <style:paragraph-properties fo:margin-left="2.063cm" fo:margin-right="0cm" fo:margin-top="0.141cm" fo:margin-bottom="0cm" fo:line-height="80%" fo:text-indent="-0.793cm"/>
    </style:style>
    <style:style style:name="P128" style:family="paragraph">
      <style:paragraph-properties fo:margin-left="0.952cm" fo:margin-right="0cm" fo:margin-top="0.07cm" fo:margin-bottom="0cm" fo:line-height="80%" fo:text-indent="-0.952cm"/>
    </style:style>
    <style:style style:name="P129" style:family="paragraph">
      <loext:graphic-properties draw:fill="solid" draw:fill-color="#ffcc99"/>
      <style:paragraph-properties fo:margin-left="0cm" fo:margin-right="0cm" fo:text-align="center" fo:text-indent="0cm" style:punctuation-wrap="hanging" style:line-break="strict" style:writing-mode="lr-tb" style:font-independent-line-spacing="true"/>
    </style:style>
    <style:style style:name="P130" style:family="paragraph">
      <style:paragraph-properties fo:margin-left="0cm" fo:margin-right="0cm" fo:text-align="center" fo:text-indent="0cm" style:punctuation-wrap="hanging" style:line-break="strict"/>
    </style:style>
    <style:style style:name="P131" style:family="paragraph">
      <style:paragraph-properties fo:margin-left="0.952cm" fo:margin-right="0cm" fo:margin-top="0.176cm" fo:margin-bottom="0cm" fo:line-height="90%" fo:text-indent="-0.952cm"/>
    </style:style>
    <style:style style:name="P132" style:family="paragraph">
      <style:paragraph-properties fo:margin-left="0.952cm" fo:margin-right="0cm" fo:margin-top="0.246cm" fo:margin-bottom="0cm" fo:line-height="100%" fo:text-indent="-0.952cm" style:punctuation-wrap="hanging" style:line-break="strict"/>
    </style:style>
    <style:style style:name="P133" style:family="paragraph">
      <style:paragraph-properties fo:margin-left="0cm" fo:margin-right="0cm" fo:margin-top="0.229cm" fo:margin-bottom="0cm" fo:line-height="90%" fo:text-indent="0cm"/>
    </style:style>
    <style:style style:name="P134" style:family="paragraph">
      <style:paragraph-properties fo:margin-left="0.952cm" fo:margin-right="0cm" fo:margin-top="0.246cm" fo:margin-bottom="0cm" fo:line-height="90%" fo:text-indent="-0.952cm"/>
    </style:style>
    <style:style style:name="P135" style:family="paragraph">
      <style:paragraph-properties fo:margin-left="2.063cm" fo:margin-right="0cm" fo:margin-top="0.246cm" fo:margin-bottom="0cm" fo:line-height="90%" fo:text-indent="-0.793cm"/>
    </style:style>
    <style:style style:name="P136" style:family="paragraph">
      <loext:graphic-properties draw:fill="solid" draw:fill-color="#ccffff"/>
      <style:paragraph-properties fo:margin-left="0cm" fo:margin-right="0cm" fo:margin-top="0.308cm" fo:margin-bottom="0cm" fo:text-indent="0cm" style:punctuation-wrap="hanging" style:line-break="strict" style:writing-mode="lr-tb" style:font-independent-line-spacing="true"/>
    </style:style>
    <style:style style:name="P137" style:family="paragraph">
      <loext:graphic-properties draw:fill="none" draw:fill-color="#bbe0e3"/>
      <style:paragraph-properties fo:margin-left="0cm" fo:margin-right="0cm" fo:margin-top="0.308cm" fo:margin-bottom="0cm" fo:text-indent="0cm" style:punctuation-wrap="hanging" style:line-break="strict" style:writing-mode="lr-tb" style:font-independent-line-spacing="true"/>
    </style:style>
    <style:style style:name="P138" style:family="paragraph">
      <loext:graphic-properties draw:fill="none" draw:fill-color="#bbe0e3"/>
      <style:paragraph-properties fo:margin-left="0cm" fo:margin-right="0cm" fo:margin-top="0.396cm" fo:margin-bottom="0cm" fo:text-align="center" fo:text-indent="0cm" style:punctuation-wrap="hanging" style:line-break="strict" style:writing-mode="lr-tb" style:font-independent-line-spacing="true"/>
    </style:style>
    <style:style style:name="P139" style:family="paragraph">
      <loext:graphic-properties draw:fill="solid" draw:fill-color="#ffffcc"/>
      <style:paragraph-properties fo:margin-left="0cm" fo:margin-right="0cm" fo:margin-top="0.396cm" fo:margin-bottom="0cm" fo:text-align="center" fo:text-indent="0cm" style:punctuation-wrap="hanging" style:line-break="strict" style:writing-mode="lr-tb" style:font-independent-line-spacing="true"/>
    </style:style>
    <style:style style:name="P140" style:family="paragraph">
      <style:paragraph-properties fo:margin-left="0cm" fo:margin-right="0cm" fo:line-height="100%" fo:text-align="center" fo:text-indent="0cm"/>
    </style:style>
    <style:style style:name="P141" style:family="paragraph">
      <loext:graphic-properties draw:fill="none" draw:fill-color="#ffffff"/>
      <style:paragraph-properties fo:margin-left="0cm" fo:margin-right="0cm" fo:line-height="100%" fo:text-align="center" fo:text-indent="0cm" style:writing-mode="lr-tb" style:font-independent-line-spacing="true"/>
    </style:style>
    <style:style style:name="P142" style:family="paragraph">
      <style:paragraph-properties fo:margin-left="0cm" fo:margin-right="0cm" fo:margin-top="0.211cm" fo:margin-bottom="0cm" fo:text-indent="0cm"/>
    </style:style>
    <style:style style:name="P143" style:family="paragraph">
      <loext:graphic-properties draw:fill="solid" draw:fill-color="#cc99ff"/>
      <style:paragraph-properties fo:margin-left="0cm" fo:margin-right="0cm" fo:margin-top="0.352cm" fo:margin-bottom="0cm" fo:text-indent="0cm" style:punctuation-wrap="hanging" style:line-break="strict" style:writing-mode="lr-tb" style:font-independent-line-spacing="true"/>
    </style:style>
    <style:style style:name="P144" style:family="paragraph">
      <style:paragraph-properties fo:margin-left="0cm" fo:margin-right="0cm" fo:margin-top="0.352cm" fo:margin-bottom="0cm" fo:line-height="100%" fo:text-indent="0cm" style:punctuation-wrap="hanging" style:line-break="strict"/>
    </style:style>
    <style:style style:name="P145" style:family="paragraph">
      <loext:graphic-properties draw:fill="solid" draw:fill-color="#ffff99"/>
      <style:paragraph-properties fo:margin-left="0cm" fo:margin-right="0cm" fo:margin-top="0.352cm" fo:margin-bottom="0cm" fo:line-height="100%" fo:text-indent="0cm" style:punctuation-wrap="hanging" style:line-break="strict" style:writing-mode="lr-tb" style:font-independent-line-spacing="true"/>
    </style:style>
    <style:style style:name="P14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47" style:family="paragraph">
      <style:paragraph-properties fo:margin-left="0cm" fo:margin-right="0cm" fo:margin-top="0.211cm" fo:margin-bottom="0cm" fo:line-height="100%" fo:text-align="center" fo:text-indent="0cm" style:punctuation-wrap="hanging" style:line-break="strict"/>
    </style:style>
    <style:style style:name="P148" style:family="paragraph">
      <style:paragraph-properties fo:margin-left="0cm" fo:margin-right="0cm" fo:margin-top="0.211cm" fo:margin-bottom="0cm" fo:text-align="center" fo:text-indent="0cm" style:punctuation-wrap="hanging" style:line-break="strict"/>
    </style:style>
    <style:style style:name="P149" style:family="paragraph">
      <style:paragraph-properties fo:margin-left="0cm" fo:margin-right="0cm" fo:margin-top="0.176cm" fo:margin-bottom="0cm" fo:line-height="110%" fo:text-indent="0cm" style:punctuation-wrap="hanging" style:line-break="strict"/>
    </style:style>
    <style:style style:name="T1" style:family="text">
      <style:text-properties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2" style:family="text">
      <style:text-properties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 style:family="text">
      <style:text-properties style:font-name="Times New Roman"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4" style:family="text">
      <style:text-properties fo:font-size="11pt" fo:language="zh" fo:country="TW" fo:font-weight="normal" style:font-size-asian="11pt" style:language-asian="zh" style:country-asian="TW" style:font-weight-asian="normal" style:font-size-complex="11pt" style:language-complex="zh" style:country-complex="TW" style:font-weight-complex="normal"/>
    </style:style>
    <style:style style:name="T5"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6" style:family="text">
      <style:text-properties style:font-name="Times New Roman" fo:language="zh" fo:country="TW" style:font-name-asian="標楷體" style:language-asian="zh" style:country-asian="TW" style:font-name-complex="標楷體" style:language-complex="zh" style:country-complex="TW"/>
    </style:style>
    <style:style style:name="T7" style:family="text">
      <style:text-properties style:font-name="Times New Roman" fo:language="en" fo:country="US" style:font-name-asian="標楷體" style:language-asian="en" style:country-asian="US" style:font-name-complex="標楷體" style:language-complex="en" style:country-complex="US"/>
    </style:style>
    <style:style style:name="T8" style:family="text">
      <style:text-properties style:font-name="Times New Roman" fo:font-size="44pt" fo:language="zh" fo:country="TW" style:font-name-asian="標楷體" style:font-size-asian="44pt" style:language-asian="zh" style:country-asian="TW" style:font-name-complex="標楷體" style:font-size-complex="44pt" style:language-complex="zh" style:country-complex="TW"/>
    </style:style>
    <style:style style:name="T9" style:family="text">
      <style:text-properties style:font-name="標楷體" fo:language="zh" fo:country="TW" style:font-name-asian="標楷體" style:language-asian="zh" style:country-asian="TW" style:font-name-complex="標楷體" style:language-complex="zh" style:country-complex="TW"/>
    </style:style>
    <style:style style:name="T10" style:family="text">
      <style:text-properties fo:color="#ff0000" style:font-name="標楷體" fo:font-size="27pt" fo:language="en" fo:country="US" fo:font-weight="bold" style:font-name-asian="標楷體" style:font-size-asian="27pt" style:language-asian="en" style:country-asian="US" style:font-weight-asian="bold" style:font-name-complex="標楷體" style:font-size-complex="27pt" style:language-complex="en" style:country-complex="US" style:font-weight-complex="bold"/>
    </style:style>
    <style:style style:name="T11" style:family="text">
      <style:text-properties fo:color="#ff0000" style:font-name="標楷體" fo:font-size="27pt" fo:language="zh" fo:country="TW" fo:font-weight="bold" style:font-name-asian="標楷體" style:font-size-asian="27pt" style:language-asian="zh" style:country-asian="TW" style:font-weight-asian="bold" style:font-name-complex="標楷體" style:font-size-complex="27pt" style:language-complex="zh" style:country-complex="TW" style:font-weight-complex="bold"/>
    </style:style>
    <style:style style:name="T12"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3"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5"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6"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 style:family="text">
      <style:text-properties fo:color="#00206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9" style:family="text">
      <style:text-properties fo:color="#00206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0" style:family="text">
      <style:text-properties fo:color="#0000ff" fo:font-size="44pt" fo:language="zh" fo:country="TW" fo:font-weight="normal" style:font-name-asian="標楷體" style:font-size-asian="44pt" style:language-asian="zh" style:country-asian="TW" style:font-weight-asian="normal" style:font-name-complex="標楷體" style:font-size-complex="44pt" style:language-complex="zh" style:country-complex="TW" style:font-weight-complex="normal"/>
    </style:style>
    <style:style style:name="T21" style:family="text">
      <style:text-properties fo:color="#0000ff"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2" style:family="text">
      <style:text-properties fo:color="#0000ff"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23" style:family="text">
      <style:text-properties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24" style:family="text">
      <style:text-properties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25" style:family="text">
      <style:text-properties fo:color="#ff3300" style:font-name="標楷體" fo:font-size="32pt" fo:language="zh" fo:country="TW" fo:font-weight="normal" style:font-name-asian="標楷體" style:font-size-asian="32pt" style:language-asian="zh" style:country-asian="TW" style:font-weight-asian="normal" style:font-name-complex="標楷體" style:font-size-complex="32pt" style:language-complex="zh" style:country-complex="TW" style:font-weight-complex="normal"/>
    </style:style>
    <style:style style:name="T26" style:family="text">
      <style:text-properties fo:color="#660066"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7" style:family="text">
      <style:text-properties fo:color="#0000ff"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8" style:family="text">
      <style:text-properties fo:color="#660066"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9" style:family="text">
      <style:text-properties fo:color="#ff0000"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0" style:family="text">
      <style:text-properties fo:color="#00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1" style:family="text">
      <style:text-properties fo:color="#0000ff"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32" style:family="text">
      <style:text-properties fo:color="#0000ff"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33" style:family="text">
      <style:text-properties fo:color="#ff0000" style:font-name="標楷體" fo:language="zh" fo:country="TW" style:font-name-asian="標楷體" style:language-asian="zh" style:country-asian="TW" style:font-name-complex="標楷體" style:language-complex="zh" style:country-complex="TW"/>
    </style:style>
    <style:style style:name="T34" style:family="text">
      <style:text-properties fo:color="#ff0000" style:font-name="標楷體" fo:language="en" fo:country="US" style:font-name-asian="標楷體" style:language-asian="en" style:country-asian="US" style:font-name-complex="標楷體" style:language-complex="en" style:country-complex="US"/>
    </style:style>
    <style:style style:name="T35" style:family="text">
      <style:text-properties fo:color="#660066" style:font-name="標楷體" fo:language="zh" fo:country="TW" style:font-name-asian="標楷體" style:language-asian="zh" style:country-asian="TW" style:font-name-complex="標楷體" style:language-complex="zh" style:country-complex="TW"/>
    </style:style>
    <style:style style:name="T36" style:family="text">
      <style:text-properties fo:color="#660066" fo:language="zh" fo:country="TW" style:language-asian="zh" style:country-asian="TW" style:language-complex="zh" style:country-complex="TW"/>
    </style:style>
    <style:style style:name="T37" style:family="text">
      <style:text-properties fo:color="#ff0000" fo:language="zh" fo:country="TW" style:language-asian="zh" style:country-asian="TW" style:language-complex="zh" style:country-complex="TW"/>
    </style:style>
    <style:style style:name="T38"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39" style:family="text">
      <style:text-properties fo:color="#0000ff" fo:font-size="24pt" fo:language="zh" fo:country="TW" style:font-name-asian="標楷體" style:font-size-asian="24pt" style:language-asian="zh" style:country-asian="TW" style:font-name-complex="標楷體" style:font-size-complex="24pt" style:language-complex="zh" style:country-complex="TW"/>
    </style:style>
    <style:style style:name="T40" style:family="text">
      <style:text-properties fo:color="#6600ff" fo:font-size="24pt" fo:language="zh" fo:country="TW" style:font-name-asian="標楷體" style:font-size-asian="24pt" style:language-asian="zh" style:country-asian="TW" style:font-name-complex="標楷體" style:font-size-complex="24pt" style:language-complex="zh" style:country-complex="TW"/>
    </style:style>
    <style:style style:name="T41" style:family="text">
      <style:text-properties fo:color="#ff0066"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42" style:family="text">
      <style:text-properties fo:color="#660066"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43" style:family="text">
      <style:text-properties fo:color="#660066"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44"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5" style:family="text">
      <style:text-properties fo:color="#0000ff"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6" style:family="text">
      <style:text-properties fo:color="#0000f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7" style:family="text">
      <style:text-properties fo:color="#00000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8"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49" style:family="text">
      <style:text-properties fo:color="#00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50" style:family="text">
      <style:text-properties fo:color="#000000"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51" style:family="text">
      <style:text-properties fo:color="#ff0000" fo:font-size="16pt" fo:language="zh" fo:country="TW" fo:font-weight="bold" style:font-size-asian="16pt" style:language-asian="zh" style:country-asian="TW" style:font-weight-asian="bold" style:font-size-complex="16pt" style:language-complex="zh" style:country-complex="TW" style:font-weight-complex="bold"/>
    </style:style>
    <style:style style:name="T52" style:family="text">
      <style:text-properties fo:color="#0000ff" style:font-name="標楷體" fo:language="zh" fo:country="TW" style:font-name-asian="標楷體" style:language-asian="zh" style:country-asian="TW" style:font-name-complex="標楷體" style:language-complex="zh" style:country-complex="TW"/>
    </style:style>
    <style:style style:name="T53" style:family="text">
      <style:text-properties fo:color="#0000ff" style:font-name="標楷體" fo:language="en" fo:country="US" style:font-name-asian="標楷體" style:language-asian="en" style:country-asian="US" style:font-name-complex="標楷體" style:language-complex="en" style:country-complex="US"/>
    </style:style>
    <style:style style:name="T54" style:family="text">
      <style:text-properties fo:color="#0000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5" style:family="text">
      <style:text-properties fo:color="#660066" fo:font-size="26pt" fo:language="zh" fo:country="TW" style:text-underline-style="solid" style:text-underline-width="auto" style:text-underline-color="font-color"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6" style:family="text">
      <style:text-properties fo:color="#0066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7" style:family="text">
      <style:text-properties fo:color="#ff0000" style:font-name="細明體" fo:font-size="18pt" fo:language="zh" fo:country="TW" style:font-name-asian="細明體" style:font-size-asian="18pt" style:language-asian="zh" style:country-asian="TW" style:font-name-complex="細明體" style:font-size-complex="18pt" style:language-complex="zh" style:country-complex="TW"/>
    </style:style>
    <style:style style:name="T58" style:family="text">
      <style:text-properties fo:color="#ff0000" style:text-line-through-style="none" style:text-line-through-type="none" style:text-position="0% 100%" style:font-name="細明體" fo:font-size="18pt" fo:language="zh" fo:country="TW" fo:font-style="normal" fo:text-shadow="none" style:text-underline-style="none" fo:font-weight="bold" style:font-name-asian="細明體" style:font-size-asian="18pt" style:language-asian="zh" style:country-asian="TW" style:font-style-asian="normal" style:font-weight-asian="bold" style:font-name-complex="細明體" style:font-size-complex="18pt" style:language-complex="zh" style:country-complex="TW" style:font-style-complex="normal" style:font-weight-complex="bold" style:font-relief="none"/>
    </style:style>
    <style:style style:name="T59" style:family="text">
      <style:text-properties fo:color="#ff0000" style:text-line-through-style="none" style:text-line-through-type="none" style:text-position="0% 100%" style:font-name="細明體" fo:font-size="18pt" fo:language="en" fo:country="US" fo:font-style="normal" fo:text-shadow="none" style:text-underline-style="none" fo:font-weight="bold" style:font-name-asian="細明體" style:font-size-asian="18pt" style:language-asian="en" style:country-asian="US" style:font-style-asian="normal" style:font-weight-asian="bold" style:font-name-complex="細明體" style:font-size-complex="18pt" style:language-complex="en" style:country-complex="US" style:font-style-complex="normal" style:font-weight-complex="bold" style:font-relief="none"/>
    </style:style>
    <style:style style:name="T60" style:family="text">
      <style:text-properties fo:color="#0000ff" fo:font-size="18pt" fo:language="zh" fo:country="TW" style:font-name-asian="標楷體" style:font-size-asian="18pt" style:language-asian="zh" style:country-asian="TW" style:font-name-complex="標楷體" style:font-size-complex="18pt" style:language-complex="zh" style:country-complex="TW"/>
    </style:style>
    <style:style style:name="T61" style:family="text">
      <style:text-properties fo:color="#0000ff"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62" style:family="text">
      <style:text-properties fo:color="#ff0000" fo:font-size="18pt" fo:language="en" fo:country="US" style:font-name-asian="標楷體" style:font-size-asian="18pt" style:language-asian="en" style:country-asian="US" style:font-name-complex="標楷體" style:font-size-complex="18pt" style:language-complex="en" style:country-complex="US"/>
    </style:style>
    <style:style style:name="T63" style:family="text">
      <style:text-properties fo:color="#ff0000" fo:font-size="18pt" fo:language="zh" fo:country="TW" style:font-name-asian="標楷體" style:font-size-asian="18pt" style:language-asian="zh" style:country-asian="TW" style:font-name-complex="標楷體" style:font-size-complex="18pt" style:language-complex="zh" style:country-complex="TW"/>
    </style:style>
    <style:style style:name="T64"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5" style:family="text">
      <style:text-properties fo:color="#660066"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6" style:family="text">
      <style:text-properties fo:color="#0000ff"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67" style:family="text">
      <style:text-properties fo:color="#660066"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8" style:family="text">
      <style:text-properties fo:color="#0000ff" fo:font-size="40pt" fo:language="zh" fo:country="TW" fo:font-weight="normal" style:font-name-asian="標楷體" style:font-size-asian="40pt" style:language-asian="zh" style:country-asian="TW" style:font-weight-asian="normal" style:font-name-complex="標楷體" style:font-size-complex="40pt" style:language-complex="zh" style:country-complex="TW" style:font-weight-complex="normal"/>
    </style:style>
    <style:style style:name="T69" style:family="text">
      <style:text-properties fo:color="#c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0" style:family="text">
      <style:text-properties fo:color="#660066"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1" style:family="text">
      <style:text-properties fo:color="#330066"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2"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3" style:family="text">
      <style:text-properties fo:color="#0000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4" style:family="text">
      <style:text-properties fo:color="#0000f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75" style:family="text">
      <style:text-properties fo:color="#10181c" fo:font-size="24pt" fo:language="zh" fo:country="TW" style:font-size-asian="24pt" style:language-asian="zh" style:country-asian="TW" style:font-size-complex="24pt" style:language-complex="zh" style:country-complex="TW"/>
    </style:style>
    <style:style style:name="T76" style:family="text">
      <style:text-properties fo:color="#0000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77"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8" style:family="text">
      <style:text-properties fo:color="#ff0000" fo:font-size="24pt" fo:language="zh" fo:country="TW" style:font-name-asian="標楷體" style:font-size-asian="24pt" style:language-asian="zh" style:country-asian="TW" style:font-name-complex="標楷體" style:font-size-complex="24pt" style:language-complex="zh" style:country-complex="TW"/>
    </style:style>
    <style:style style:name="T79" style:family="text">
      <style:text-properties fo:color="#10181c" fo:font-size="24pt" fo:language="en" fo:country="US" style:font-name-asian="標楷體" style:font-size-asian="24pt" style:language-asian="en" style:country-asian="US" style:font-name-complex="標楷體" style:font-size-complex="24pt" style:language-complex="en" style:country-complex="US"/>
    </style:style>
    <style:style style:name="T80" style:family="text">
      <style:text-properties fo:color="#000000" fo:font-size="16pt" fo:language="en" fo:country="US" style:font-size-asian="16pt" style:language-asian="en" style:country-asian="US" style:font-size-complex="16pt" style:language-complex="en" style:country-complex="US"/>
    </style:style>
    <style:style style:name="T81" style:family="text">
      <style:text-properties fo:color="#ff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82" style:family="text">
      <style:text-properties fo:color="#000000" fo:font-size="16pt" fo:language="zh" fo:country="TW" style:font-size-asian="16pt" style:language-asian="zh" style:country-asian="TW" style:font-size-complex="16pt" style:language-complex="zh" style:country-complex="TW"/>
    </style:style>
    <style:style style:name="T83" style:family="text">
      <style:text-properties fo:color="#0000ff"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84" style:family="text">
      <style:text-properties fo:color="#00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85" style:family="text">
      <style:text-properties fo:color="#000000" fo:font-size="24pt" fo:language="zh" fo:country="TW" style:font-size-asian="24pt" style:language-asian="zh" style:country-asian="TW" style:font-size-complex="24pt" style:language-complex="zh" style:country-complex="TW"/>
    </style:style>
    <style:style style:name="T86" style:family="text">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87" style:family="text">
      <style:text-properties fo:color="#ff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88" style:family="text">
      <style:text-properties fo:color="#660066"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89" style:family="text">
      <style:text-properties fo:color="#ff0000" style:font-name="細明體" fo:font-size="18pt" fo:language="en" fo:country="US" style:font-name-asian="細明體" style:font-size-asian="18pt" style:language-asian="en" style:country-asian="US" style:font-name-complex="細明體" style:font-size-complex="18pt" style:language-complex="en" style:country-complex="US"/>
    </style:style>
    <style:style style:name="T90" style:family="text">
      <style:text-properties fo:color="#0000ff" style:font-name="細明體" fo:font-size="18pt" fo:language="zh" fo:country="TW" style:font-name-asian="細明體" style:font-size-asian="18pt" style:language-asian="zh" style:country-asian="TW" style:font-name-complex="細明體" style:font-size-complex="18pt" style:language-complex="zh" style:country-complex="TW"/>
    </style:style>
    <style:style style:name="T91" style:family="text">
      <style:text-properties fo:color="#0000ff" style:text-line-through-style="none" style:text-line-through-type="none" style:text-position="0% 100%" style:font-name="細明體" fo:font-size="18pt" fo:language="zh" fo:country="TW" fo:font-style="normal" fo:text-shadow="none" style:text-underline-style="none" fo:font-weight="bold" style:font-name-asian="細明體" style:font-size-asian="18pt" style:language-asian="zh" style:country-asian="TW" style:font-style-asian="normal" style:font-weight-asian="bold" style:font-name-complex="細明體" style:font-size-complex="18pt" style:language-complex="zh" style:country-complex="TW" style:font-style-complex="normal" style:font-weight-complex="bold" style:font-relief="none"/>
    </style:style>
    <style:style style:name="T92" style:family="text">
      <style:text-properties fo:color="#0000ff" style:text-line-through-style="none" style:text-line-through-type="none" style:text-position="0% 100%" style:font-name="細明體" fo:font-size="16pt" fo:language="zh" fo:country="TW" fo:font-style="normal" fo:text-shadow="none" style:text-underline-style="none" fo:font-weight="bold" style:font-name-asian="細明體" style:font-size-asian="16pt" style:language-asian="zh" style:country-asian="TW" style:font-style-asian="normal" style:font-weight-asian="bold" style:font-name-complex="細明體" style:font-size-complex="16pt" style:language-complex="zh" style:country-complex="TW" style:font-style-complex="normal" style:font-weight-complex="bold" style:font-relief="none"/>
    </style:style>
    <style:style style:name="T93"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94" style:family="text">
      <style:text-properties style:font-name="新細明體" fo:font-size="18pt" fo:language="zh" fo:country="TW" style:font-size-asian="18pt" style:language-asian="zh" style:country-asian="TW" style:font-size-complex="18pt" style:language-complex="zh" style:country-complex="TW"/>
    </style:style>
    <style:style style:name="T95" style:family="text">
      <style:text-properties fo:color="#660066"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96" style:family="text">
      <style:text-properties fo:color="#660066"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97" style:family="text">
      <style:text-properties fo:color="#0000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8" style:family="text">
      <style:text-properties fo:color="#000000"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9" style:family="text">
      <style:text-properties fo:color="#660066"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0" style:family="text">
      <style:text-properties fo:color="#660066"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1"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02" style:family="text">
      <style:text-properties fo:color="#ff0000"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3" style:family="text">
      <style:text-properties fo:color="#0000ff"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04" style:family="text">
      <style:text-properties fo:color="#0000ff"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05" style:family="text">
      <style:text-properties fo:color="#ff00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06" style:family="text">
      <style:text-properties fo:color="#660066"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107" style:family="text">
      <style:text-properties fo:color="#660066"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108" style:family="text">
      <style:text-properties fo:color="#ff3300"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109" style:family="text">
      <style:text-properties fo:color="#ff3300"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110" style:family="text">
      <style:text-properties fo:color="#ff3300" fo:font-size="12pt" fo:language="en" fo:country="US" style:text-underline-style="solid" style:text-underline-width="auto" style:text-underline-color="font-color" fo:font-weight="normal" style:font-size-asian="12pt" style:language-asian="en" style:country-asian="US" style:font-weight-asian="normal" style:font-size-complex="12pt" style:language-complex="en" style:country-complex="US" style:font-weight-complex="normal"/>
    </style:style>
    <style:style style:name="T111" style:family="text">
      <style:text-properties fo:color="#660066" fo:font-size="12pt" fo:language="en" fo:country="US" style:text-underline-style="solid" style:text-underline-width="auto" style:text-underline-color="font-color" fo:font-weight="normal" style:font-size-asian="12pt" style:language-asian="en" style:country-asian="US" style:font-weight-asian="normal" style:font-size-complex="12pt" style:language-complex="en" style:country-complex="US" style:font-weight-complex="normal"/>
    </style:style>
    <style:style style:name="T112" style:family="text">
      <style:text-properties fo:color="#ff0000"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113" style:family="text">
      <style:text-properties fo:color="#ff0000" fo:font-size="12pt" fo:language="zh" fo:country="TW" fo:font-weight="normal" style:font-size-asian="12pt" style:language-asian="zh" style:country-asian="TW" style:font-weight-asian="normal" style:font-size-complex="12pt" style:language-complex="zh" style:country-complex="TW" style:font-weight-complex="normal"/>
    </style:style>
    <style:style style:name="T114" style:family="text">
      <style:text-properties fo:color="#ff0000" fo:font-size="12pt" fo:language="en" fo:country="US" style:text-underline-style="solid" style:text-underline-width="auto" style:text-underline-color="font-color" fo:font-weight="normal" style:font-size-asian="12pt" style:language-asian="en" style:country-asian="US" style:font-weight-asian="normal" style:font-size-complex="12pt" style:language-complex="en" style:country-complex="US" style:font-weight-complex="normal"/>
    </style:style>
    <style:style style:name="T115" style:family="text">
      <style:text-properties fo:color="#c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16" style:family="text">
      <style:text-properties fo:color="#000000" fo:font-size="18pt" fo:language="en" fo:country="US" style:font-size-asian="18pt" style:language-asian="en" style:country-asian="US" style:font-size-complex="18pt" style:language-complex="en" style:country-complex="US"/>
    </style:style>
    <style:style style:name="T117" style:family="text">
      <style:text-properties fo:color="#000000" fo:font-size="18pt" fo:language="zh" fo:country="TW" style:font-size-asian="18pt" style:language-asian="zh" style:country-asian="TW" style:font-size-complex="18pt" style:language-complex="zh" style:country-complex="TW"/>
    </style:style>
    <style:style style:name="T118" style:family="text">
      <style:text-properties fo:color="#000000" fo:font-size="18pt" fo:language="zh" fo:country="TW" style:text-underline-style="solid" style:text-underline-width="auto" style:text-underline-color="font-color" style:font-size-asian="18pt" style:language-asian="zh" style:country-asian="TW" style:font-size-complex="18pt" style:language-complex="zh" style:country-complex="TW"/>
    </style:style>
    <style:style style:name="T119" style:family="text">
      <style:text-properties fo:color="#0000ff" fo:font-size="16pt" fo:language="zh" fo:country="TW" style:font-size-asian="16pt" style:language-asian="zh" style:country-asian="TW" style:font-size-complex="16pt" style:language-complex="zh" style:country-complex="TW"/>
    </style:style>
    <style:style style:name="T120" style:family="text">
      <style:text-properties fo:color="#0000ff" fo:font-size="16pt" fo:language="en" fo:country="US" style:font-size-asian="16pt" style:language-asian="en" style:country-asian="US" style:font-size-complex="16pt" style:language-complex="en" style:country-complex="US"/>
    </style:style>
    <style:style style:name="T121" style:family="text">
      <style:text-properties fo:color="#ff0000" fo:font-size="16pt" fo:language="zh" fo:country="TW" style:font-size-asian="16pt" style:language-asian="zh" style:country-asian="TW" style:font-size-complex="16pt" style:language-complex="zh" style:country-complex="TW"/>
    </style:style>
    <style:style style:name="T122" style:family="text">
      <style:text-properties fo:color="#ff0000" fo:font-size="16pt" fo:language="en" fo:country="US" style:font-size-asian="16pt" style:language-asian="en" style:country-asian="US" style:font-size-complex="16pt" style:language-complex="en" style:country-complex="US"/>
    </style:style>
    <style:style style:name="T123" style:family="text">
      <style:text-properties fo:color="#ff0000" fo:font-size="14pt" fo:language="en" fo:country="US" fo:font-weight="normal" style:font-size-asian="14pt" style:language-asian="en" style:country-asian="US" style:font-weight-asian="normal" style:font-size-complex="14pt" style:language-complex="en" style:country-complex="US" style:font-weight-complex="normal"/>
    </style:style>
    <style:style style:name="T124" style:family="text">
      <style:text-properties fo:color="#ff0000" fo:font-size="14pt" fo:language="zh" fo:country="TW" fo:font-weight="normal" style:font-size-asian="14pt" style:language-asian="zh" style:country-asian="TW" style:font-weight-asian="normal" style:font-size-complex="14pt" style:language-complex="zh" style:country-complex="TW" style:font-weight-complex="normal"/>
    </style:style>
    <style:style style:name="T125" style:family="text">
      <style:text-properties fo:color="#0000ff" fo:font-size="16pt" fo:language="zh" fo:country="TW" fo:font-weight="normal" style:font-size-asian="16pt" style:language-asian="zh" style:country-asian="TW" style:font-weight-asian="normal" style:font-size-complex="16pt" style:language-complex="zh" style:country-complex="TW" style:font-weight-complex="normal"/>
    </style:style>
    <style:style style:name="T126" style:family="text">
      <style:text-properties fo:color="#0000ff" fo:font-size="37pt" fo:language="zh" fo:country="TW" style:font-name-asian="標楷體" style:font-size-asian="37pt" style:language-asian="zh" style:country-asian="TW" style:font-name-complex="標楷體" style:font-size-complex="37pt" style:language-complex="zh" style:country-complex="TW"/>
    </style:style>
    <style:style style:name="T127" style:family="text">
      <style:text-properties fo:color="#0000ff" style:font-name="新細明體" fo:font-size="20pt" fo:language="zh" fo:country="TW" style:font-size-asian="20pt" style:language-asian="zh" style:country-asian="TW" style:font-size-complex="20pt" style:language-complex="zh" style:country-complex="TW"/>
    </style:style>
    <style:style style:name="T128"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9" style:family="text">
      <style:text-properties fo:color="#0000ff" fo:font-size="20pt" fo:language="zh" fo:country="TW" style:font-size-asian="20pt" style:language-asian="zh" style:country-asian="TW" style:font-size-complex="20pt" style:language-complex="zh" style:country-complex="TW"/>
    </style:style>
    <style:style style:name="T130" style:family="text">
      <style:text-properties fo:color="#0000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31"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32" style:family="text">
      <style:text-properties fo:color="#ff0066"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33" style:family="text">
      <style:text-properties fo:color="#660066"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34" style:family="text">
      <style:text-properties fo:color="#ff0066"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35" style:family="text">
      <style:text-properties fo:color="#660066" fo:font-size="41pt" fo:language="zh" fo:country="TW" style:font-name-asian="標楷體" style:font-size-asian="41pt" style:language-asian="zh" style:country-asian="TW" style:font-name-complex="標楷體" style:font-size-complex="41pt" style:language-complex="zh" style:country-complex="TW"/>
    </style:style>
    <style:style style:name="T136" style:family="text">
      <style:text-properties fo:color="#0000ff"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7" style:family="text">
      <style:text-properties fo:color="#ff0000"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8" style:family="text">
      <style:text-properties fo:color="#660066"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9" style:family="text">
      <style:text-properties fo:color="#ff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40" style:family="text">
      <style:text-properties fo:color="#ff0000" fo:font-size="16pt" fo:language="zh" fo:country="TW" style:font-name-asian="標楷體" style:font-size-asian="16pt" style:language-asian="zh" style:country-asian="TW" style:font-name-complex="標楷體" style:font-size-complex="16pt" style:language-complex="zh" style:country-complex="TW"/>
    </style:style>
    <style:style style:name="T141" style:family="text">
      <style:text-properties style:font-name="新細明體" fo:font-size="14pt" fo:language="zh" fo:country="TW" style:font-size-asian="14pt" style:language-asian="zh" style:country-asian="TW" style:font-size-complex="14pt" style:language-complex="zh" style:country-complex="TW"/>
    </style:style>
    <style:style style:name="T142" style:family="text">
      <style:text-properties style:font-name="新細明體" fo:font-size="14pt" fo:language="en" fo:country="US" style:font-size-asian="14pt" style:language-asian="en" style:country-asian="US" style:font-size-complex="14pt" style:language-complex="en" style:country-complex="US"/>
    </style:style>
    <style:style style:name="T143" style:family="text">
      <style:text-properties fo:color="#000099" style:font-name="新細明體" fo:font-size="14pt" fo:language="zh" fo:country="TW" style:font-size-asian="14pt" style:language-asian="zh" style:country-asian="TW" style:font-size-complex="14pt" style:language-complex="zh" style:country-complex="TW"/>
    </style:style>
    <style:style style:name="T144" style:family="text">
      <style:text-properties fo:color="#000099" style:font-name="新細明體" fo:font-size="14pt" fo:language="en" fo:country="US" style:font-size-asian="14pt" style:language-asian="en" style:country-asian="US" style:font-size-complex="14pt" style:language-complex="en" style:country-complex="US"/>
    </style:style>
    <style:style style:name="T145" style:family="text">
      <style:text-properties fo:color="#ff0000" style:font-name="新細明體" fo:font-size="14pt" fo:language="en" fo:country="US" style:font-size-asian="14pt" style:language-asian="en" style:country-asian="US" style:font-size-complex="14pt" style:language-complex="en" style:country-complex="US"/>
    </style:style>
    <style:style style:name="T146" style:family="text">
      <style:text-properties fo:color="#ff0000" style:font-name="新細明體" fo:font-size="14pt" fo:language="zh" fo:country="TW" style:font-size-asian="14pt" style:language-asian="zh" style:country-asian="TW" style:font-size-complex="14pt" style:language-complex="zh" style:country-complex="TW"/>
    </style:style>
    <style:style style:name="T147" style:family="text">
      <style:text-properties fo:color="#333399" style:font-name="新細明體" fo:font-size="14pt" fo:language="zh" fo:country="TW" style:font-size-asian="14pt" style:language-asian="zh" style:country-asian="TW" style:font-size-complex="14pt" style:language-complex="zh" style:country-complex="TW"/>
    </style:style>
    <style:style style:name="T148" style:family="text">
      <style:text-properties fo:color="#660066" style:font-name="新細明體" fo:font-size="14pt" fo:language="zh" fo:country="TW" style:font-size-asian="14pt" style:language-asian="zh" style:country-asian="TW" style:font-size-complex="14pt" style:language-complex="zh" style:country-complex="TW"/>
    </style:style>
    <style:style style:name="T149" style:family="text">
      <style:text-properties fo:color="#ff00ff" style:font-name="新細明體" fo:font-size="14pt" fo:language="zh" fo:country="TW" style:font-size-asian="14pt" style:language-asian="zh" style:country-asian="TW" style:font-size-complex="14pt" style:language-complex="zh" style:country-complex="TW"/>
    </style:style>
    <style:style style:name="T150" style:family="text">
      <style:text-properties fo:color="#ff00ff" style:font-name="新細明體" fo:font-size="14pt" fo:language="en" fo:country="US" style:font-size-asian="14pt" style:language-asian="en" style:country-asian="US" style:font-size-complex="14pt" style:language-complex="en" style:country-complex="US"/>
    </style:style>
    <style:style style:name="T151" style:family="text">
      <style:text-properties fo:font-size="12pt" fo:language="zh" fo:country="TW" style:font-size-asian="12pt" style:language-asian="zh" style:country-asian="TW" style:font-size-complex="12pt" style:language-complex="zh" style:country-complex="TW"/>
    </style:style>
    <style:style style:name="T152" style:family="text">
      <style:text-properties fo:font-size="12pt" fo:language="en" fo:country="US" style:font-size-asian="12pt" style:language-asian="en" style:country-asian="US" style:font-size-complex="12pt" style:language-complex="en" style:country-complex="US"/>
    </style:style>
    <style:style style:name="T153" style:family="text">
      <style:text-properties fo:color="#ffffff" fo:font-size="12pt" fo:language="zh" fo:country="TW" style:font-size-asian="12pt" style:language-asian="zh" style:country-asian="TW" style:font-size-complex="12pt" style:language-complex="zh" style:country-complex="TW"/>
    </style:style>
    <style:style style:name="T154" style:family="text">
      <style:text-properties fo:color="#ff0000" fo:font-size="32pt" fo:language="zh" fo:country="TW" fo:text-shadow="1pt 1pt" style:font-size-asian="32pt" style:language-asian="zh" style:country-asian="TW" style:font-size-complex="32pt" style:language-complex="zh" style:country-complex="TW"/>
    </style:style>
    <style:style style:name="T155" style:family="text">
      <style:text-properties fo:color="#ff0000" fo:font-size="28pt" fo:language="zh" fo:country="TW" style:font-name-asian="標楷體" style:font-size-asian="28pt" style:language-asian="zh" style:country-asian="TW" style:font-name-complex="標楷體" style:font-size-complex="28pt" style:language-complex="zh" style:country-complex="TW"/>
    </style:style>
    <style:style style:name="T156" style:family="text">
      <style:text-properties fo:color="#ff0000" fo:font-size="28pt" fo:language="en" fo:country="US" style:font-name-asian="標楷體" style:font-size-asian="28pt" style:language-asian="en" style:country-asian="US" style:font-name-complex="標楷體" style:font-size-complex="28pt" style:language-complex="en" style:country-complex="US"/>
    </style:style>
    <style:style style:name="T157" style:family="text">
      <style:text-properties fo:color="#ff33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58" style:family="text">
      <style:text-properties fo:color="#ff3300"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59" style:family="text">
      <style:text-properties fo:color="#0000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60" style:family="text">
      <style:text-properties fo:color="#000000"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161"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162" style:family="text">
      <style:text-properties fo:color="#ffff00" fo:language="zh" fo:country="TW" style:language-asian="zh" style:country-asian="TW" style:language-complex="zh" style:country-complex="TW"/>
    </style:style>
    <style:style style:name="T163" style:family="text">
      <style:text-properties fo:color="#000000" fo:font-size="40pt" fo:language="en" fo:country="US" style:font-size-asian="40pt" style:language-asian="en" style:country-asian="US" style:font-size-complex="40pt" style:language-complex="en" style:country-complex="US"/>
    </style:style>
    <style:style style:name="T164" style:family="text">
      <style:text-properties fo:color="#ffffff" fo:font-size="32pt" fo:language="zh" fo:country="TW" style:font-size-asian="32pt" style:language-asian="zh" style:country-asian="TW" style:font-size-complex="32pt" style:language-complex="zh" style:country-complex="TW"/>
    </style:style>
    <style:style style:name="T165" style:family="text">
      <style:text-properties fo:color="#ff0000" fo:language="zh" fo:country="TW" fo:font-weight="normal" style:font-name-asian="標楷體" style:language-asian="zh" style:country-asian="TW" style:font-weight-asian="normal" style:font-name-complex="標楷體" style:language-complex="zh" style:country-complex="TW" style:font-weight-complex="normal"/>
    </style:style>
    <style:style style:name="T166" style:family="text">
      <style:text-properties fo:color="#ffffff" fo:font-size="18pt" fo:language="en" fo:country="US" style:font-size-asian="18pt" style:language-asian="en" style:country-asian="US" style:font-size-complex="18pt" style:language-complex="en" style:country-complex="US"/>
    </style:style>
    <style:style style:name="T167" style:family="text">
      <style:text-properties fo:language="zh" fo:country="TW" style:language-asian="zh" style:country-asian="TW" style:language-complex="zh" style:country-complex="TW"/>
    </style:style>
    <style:style style:name="T168" style:family="text">
      <style:text-properties fo:font-size="24pt" fo:language="zh" fo:country="TW" style:font-size-asian="24pt" style:language-asian="zh" style:country-asian="TW" style:font-size-complex="24pt" style:language-complex="zh" style:country-complex="TW"/>
    </style:style>
    <style:style style:name="T169" style:family="text">
      <style:text-properties fo:color="#c00000" fo:language="zh" fo:country="TW" style:language-asian="zh" style:country-asian="TW" style:language-complex="zh" style:country-complex="TW"/>
    </style:style>
    <style:style style:name="T170" style:family="text">
      <style:text-properties fo:color="#ffff00" fo:font-size="18pt" fo:language="zh" fo:country="TW" style:font-size-asian="18pt" style:language-asian="zh" style:country-asian="TW" style:font-size-complex="18pt" style:language-complex="zh" style:country-complex="TW"/>
    </style:style>
    <style:style style:name="T171" style:family="text">
      <style:text-properties fo:color="#660066" fo:font-size="33pt" fo:language="zh" fo:country="TW" style:font-name-asian="標楷體" style:font-size-asian="33pt" style:language-asian="zh" style:country-asian="TW" style:font-name-complex="標楷體" style:font-size-complex="33pt" style:language-complex="zh" style:country-complex="TW"/>
    </style:style>
    <style:style style:name="T172" style:family="text">
      <style:text-properties fo:color="#0000ff" fo:font-size="33pt" fo:language="zh" fo:country="TW" style:font-name-asian="標楷體" style:font-size-asian="33pt" style:language-asian="zh" style:country-asian="TW" style:font-name-complex="標楷體" style:font-size-complex="33pt" style:language-complex="zh" style:country-complex="TW"/>
    </style:style>
    <style:style style:name="T173" style:family="text">
      <style:text-properties fo:color="#0000ff"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74"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75" style:family="text">
      <style:text-properties fo:color="#000000" fo:font-size="18pt" fo:language="zh" fo:country="TW" style:font-name-asian="標楷體" style:font-size-asian="18pt" style:language-asian="zh" style:country-asian="TW" style:font-name-complex="標楷體" style:font-size-complex="18pt" style:language-complex="zh" style:country-complex="TW"/>
    </style:style>
    <style:style style:name="T176" style:family="text">
      <style:text-properties fo:color="#660066" fo:font-size="18pt" fo:language="zh" fo:country="TW" style:font-size-asian="18pt" style:language-asian="zh" style:country-asian="TW" style:font-size-complex="18pt" style:language-complex="zh" style:country-complex="TW"/>
    </style:style>
    <style:style style:name="T177" style:family="text">
      <style:text-properties fo:color="#660066" fo:font-size="18pt" fo:language="en" fo:country="US" style:font-size-asian="18pt" style:language-asian="en" style:country-asian="US" style:font-size-complex="18pt" style:language-complex="en" style:country-complex="US"/>
    </style:style>
    <style:style style:name="T178" style:family="text">
      <style:text-properties fo:color="#ff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79"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80"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81"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82"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83"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84" style:family="text">
      <style:text-properties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185"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6"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7"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88" style:family="text">
      <style:text-properties fo:color="#00000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89"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0" style:family="text">
      <style:text-properties fo:color="#0000ff"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91" style:family="text">
      <style:text-properties fo:color="#000000"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192" style:family="text">
      <style:text-properties fo:color="#000000"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193" style:family="text">
      <style:text-properties fo:color="#ff00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94" style:family="text">
      <style:text-properties fo:color="#ff0000" style:font-name="新細明體" fo:font-size="40pt" fo:language="zh" fo:country="TW" style:font-size-asian="40pt" style:language-asian="zh" style:country-asian="TW" style:font-size-complex="40pt" style:language-complex="zh" style:country-complex="TW"/>
    </style:style>
    <style:style style:name="T195" style:family="text">
      <style:text-properties fo:color="#ff0000" style:font-name="標楷體" fo:font-size="40pt" fo:language="zh" fo:country="TW" fo:font-weight="normal" style:font-name-asian="標楷體" style:font-size-asian="40pt" style:language-asian="zh" style:country-asian="TW" style:font-weight-asian="normal" style:font-name-complex="標楷體" style:font-size-complex="40pt" style:language-complex="zh" style:country-complex="TW" style:font-weight-complex="normal"/>
    </style:style>
    <style:style style:name="T196" style:family="text">
      <style:text-properties fo:color="#339966" style:font-name="標楷體" fo:font-size="40pt" fo:language="zh" fo:country="TW" fo:font-weight="normal" style:font-name-asian="標楷體" style:font-size-asian="40pt" style:language-asian="zh" style:country-asian="TW" style:font-weight-asian="normal" style:font-name-complex="標楷體" style:font-size-complex="40pt" style:language-complex="zh" style:country-complex="TW" style:font-weight-complex="normal"/>
    </style:style>
    <style:style style:name="T197" style:family="text">
      <style:text-properties fo:color="#000000"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198" style:family="text">
      <style:text-properties fo:color="#000000" style:font-name="新細明體"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199" style:family="text">
      <style:text-properties fo:color="#000000" style:font-name="新細明體"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200" style:family="text">
      <style:text-properties fo:color="#000000"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201" style:family="text">
      <style:text-properties fo:color="#ff0000" style:font-name="Times New Roman"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02" style:family="text">
      <style:text-properties fo:color="#000000" style:font-name="Times New Roman"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03" style:family="text">
      <style:text-properties fo:color="#000000" style:font-name="Times New Roman" fo:font-size="24pt" fo:language="zh" fo:country="TW" style:text-underline-style="solid" style:text-underline-width="auto" style:text-underline-color="font-color"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04" style:family="text">
      <style:text-properties fo:color="#000000"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205" style:family="text">
      <style:text-properties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06" style:family="text">
      <style:text-properties fo:color="#ff0000" style:font-name="標楷體" fo:font-size="24pt" fo:language="zh" fo:country="TW" fo:font-weight="normal" style:font-name-asian="標楷體" style:font-size-asian="24pt" style:language-asian="zh" style:country-asian="TW" style:font-weight-asian="normal" style:font-name-complex="標楷體" style:font-size-complex="24pt" style:language-complex="zh" style:country-complex="TW" style:font-weight-complex="normal"/>
    </style:style>
    <style:style style:name="T207" style:family="text">
      <style:text-properties fo:color="#ff0000"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208" style:family="text">
      <style:text-properties style:font-name="標楷體"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209" style:family="text">
      <style:text-properties fo:color="#000000" style:font-name="Times New Roman" fo:font-size="24pt" fo:language="en" fo:country="US" fo:font-weight="normal" style:font-name-asian="標楷體" style:font-size-asian="24pt" style:language-asian="en" style:country-asian="US" style:font-weight-asian="normal" style:font-name-complex="標楷體" style:font-size-complex="24pt" style:language-complex="en" style:country-complex="US" style:font-weight-complex="normal"/>
    </style:style>
    <style:style style:name="T210"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1" style:family="text">
      <style:text-properties fo:color="#ff00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2" style:family="text">
      <style:text-properties fo:color="#0000ff"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3" style:family="text">
      <style:text-properties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214" style:family="text">
      <style:text-properties fo:color="#ff0000"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215" style:family="text">
      <style:text-properties fo:color="#ff0000"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216" style:family="text">
      <style:text-properties fo:font-size="14pt" fo:language="en" fo:country="US" fo:font-weight="normal" style:font-size-asian="14pt" style:language-asian="en" style:country-asian="US" style:font-weight-asian="normal" style:font-size-complex="14pt" style:language-complex="en" style:country-complex="US" style:font-weight-complex="normal"/>
    </style:style>
    <style:style style:name="T217" style:family="text">
      <style:text-properties fo:color="#0000ff" fo:font-size="40pt" fo:language="zh" fo:country="TW" style:font-name-asian="標楷體" style:font-size-asian="40pt" style:language-asian="zh" style:country-asian="TW" style:font-name-complex="標楷體" style:font-size-complex="40pt" style:language-complex="zh" style:country-complex="TW"/>
    </style:style>
    <style:style style:name="T218" style:family="text">
      <style:text-properties fo:color="#0000ff" fo:font-size="16pt" fo:language="en" fo:country="US" style:font-name-asian="標楷體" style:font-size-asian="16pt" style:language-asian="en" style:country-asian="US" style:font-name-complex="標楷體" style:font-size-complex="16pt" style:language-complex="en" style:country-complex="US"/>
    </style:style>
    <style:style style:name="T219" style:family="text">
      <style:text-properties fo:color="#660066"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220" style:family="text">
      <style:text-properties fo:color="#0000ff" fo:font-size="18pt" fo:language="zh" fo:country="TW" style:font-size-asian="18pt" style:language-asian="zh" style:country-asian="TW" style:font-size-complex="18pt" style:language-complex="zh" style:country-complex="TW"/>
    </style:style>
    <style:style style:name="T221" style:family="text">
      <style:text-properties fo:color="#ff0000"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2"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23"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24" style:family="text">
      <style:text-properties fo:color="#66006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25" style:family="text">
      <style:text-properties fo:color="#660066"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26" style:family="text">
      <style:text-properties fo:color="#660066" style:font-name="新細明體" fo:font-size="24pt" fo:language="en" fo:country="US" style:font-size-asian="24pt" style:language-asian="en" style:country-asian="US" style:font-size-complex="24pt" style:language-complex="en" style:country-complex="US"/>
    </style:style>
    <style:style style:name="T227" style:family="text">
      <style:text-properties fo:color="#0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228" style:family="text">
      <style:text-properties fo:color="#660066" fo:language="zh" fo:country="TW" fo:font-weight="normal" style:language-asian="zh" style:country-asian="TW" style:font-weight-asian="normal" style:language-complex="zh" style:country-complex="TW" style:font-weight-complex="normal"/>
    </style:style>
    <style:style style:name="T229" style:family="text">
      <style:text-properties fo:color="#0000ff" fo:language="en" fo:country="US" fo:font-weight="normal" style:language-asian="en" style:country-asian="US" style:font-weight-asian="normal" style:language-complex="en" style:country-complex="US" style:font-weight-complex="normal"/>
    </style:style>
    <style:style style:name="T230" style:family="text">
      <style:text-properties fo:color="#0000ff" fo:language="zh" fo:country="TW" fo:font-weight="normal" style:language-asian="zh" style:country-asian="TW" style:font-weight-asian="normal" style:language-complex="zh" style:country-complex="TW" style:font-weight-complex="normal"/>
    </style:style>
    <style:style style:name="T231" style:family="text">
      <style:text-properties fo:color="#ff0000" fo:language="zh" fo:country="TW" style:text-underline-style="solid" style:text-underline-width="auto" style:text-underline-color="font-color" fo:font-weight="normal" style:language-asian="zh" style:country-asian="TW" style:font-weight-asian="normal" style:language-complex="zh" style:country-complex="TW" style:font-weight-complex="normal"/>
    </style:style>
    <style:style style:name="T232" style:family="text">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3" style:family="text">
      <style:text-properties fo:color="#660066"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4" style:family="text">
      <style:text-properties fo:color="#660066"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5" style:family="text">
      <style:text-properties fo:color="#0000ff"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36" style:family="text">
      <style:text-properties fo:color="#0000ff" fo:font-size="36pt" fo:language="zh" fo:country="TW" fo:font-weight="normal" style:font-name-asian="標楷體" style:font-size-asian="36pt" style:language-asian="zh" style:country-asian="TW" style:font-weight-asian="normal" style:font-name-complex="標楷體" style:font-size-complex="36pt" style:language-complex="zh" style:country-complex="TW" style:font-weight-complex="normal"/>
    </style:style>
    <style:style style:name="T237" style:family="text">
      <style:text-properties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238" style:family="text">
      <style:text-properties fo:font-size="16pt" fo:language="zh" fo:country="TW" fo:font-weight="normal" style:font-size-asian="16pt" style:language-asian="zh" style:country-asian="TW" style:font-weight-asian="normal" style:font-size-complex="16pt" style:language-complex="zh" style:country-complex="TW" style:font-weight-complex="normal"/>
    </style:style>
    <style:style style:name="T239" style:family="text">
      <style:text-properties fo:color="#ff0000"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240" style:family="text">
      <style:text-properties fo:color="#ff0000" fo:font-size="16pt" fo:language="zh" fo:country="TW" fo:font-weight="normal" style:font-size-asian="16pt" style:language-asian="zh" style:country-asian="TW" style:font-weight-asian="normal" style:font-size-complex="16pt" style:language-complex="zh" style:country-complex="TW" style:font-weight-complex="normal"/>
    </style:style>
    <style:style style:name="T241" style:family="text">
      <style:text-properties fo:color="#0000ff"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242" style:family="text">
      <style:text-properties fo:color="#000000"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43" style:family="text">
      <style:text-properties fo:color="#339966"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44" style:family="text">
      <style:text-properties fo:color="#660066" style:font-name="細明體" fo:font-size="18pt" fo:language="en" fo:country="US" fo:font-weight="normal" style:font-name-asian="細明體" style:font-size-asian="18pt" style:language-asian="en" style:country-asian="US" style:font-weight-asian="normal" style:font-name-complex="細明體" style:font-size-complex="18pt" style:language-complex="en" style:country-complex="US" style:font-weight-complex="normal"/>
    </style:style>
    <style:style style:name="T245" style:family="text">
      <style:text-properties fo:color="#660066" style:font-name="細明體" fo:font-size="18pt" fo:language="zh" fo:country="TW" fo:font-weight="normal" style:font-name-asian="細明體" style:font-size-asian="18pt" style:language-asian="zh" style:country-asian="TW" style:font-weight-asian="normal" style:font-name-complex="細明體" style:font-size-complex="18pt" style:language-complex="zh" style:country-complex="TW" style:font-weight-complex="normal"/>
    </style:style>
    <style:style style:name="T246" style:family="text">
      <style:text-properties fo:color="#ff0000" style:font-name="細明體" fo:font-size="18pt" fo:language="en" fo:country="US" fo:font-weight="normal" style:font-name-asian="細明體" style:font-size-asian="18pt" style:language-asian="en" style:country-asian="US" style:font-weight-asian="normal" style:font-name-complex="細明體" style:font-size-complex="18pt" style:language-complex="en" style:country-complex="US" style:font-weight-complex="normal"/>
    </style:style>
    <style:style style:name="T247" style:family="text">
      <style:text-properties fo:color="#ff0000" style:font-name="細明體" fo:font-size="18pt" fo:language="zh" fo:country="TW" fo:font-weight="normal" style:font-name-asian="細明體" style:font-size-asian="18pt" style:language-asian="zh" style:country-asian="TW" style:font-weight-asian="normal" style:font-name-complex="細明體" style:font-size-complex="18pt" style:language-complex="zh" style:country-complex="TW" style:font-weight-complex="normal"/>
    </style:style>
    <style:style style:name="T248" style:family="text">
      <style:text-properties fo:color="#000000" fo:font-size="24pt" fo:language="zh" fo:country="TW" style:font-name-asian="標楷體" style:font-size-asian="24pt" style:language-asian="zh" style:country-asian="TW" style:font-name-complex="標楷體" style:font-size-complex="24pt" style:language-complex="zh" style:country-complex="TW"/>
    </style:style>
    <style:style style:name="T249" style:family="text">
      <style:text-properties fo:color="#ff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50" style:family="text">
      <style:text-properties fo:color="#000000" fo:font-size="24pt" fo:language="en" fo:country="US" style:font-name-asian="標楷體" style:font-size-asian="24pt" style:language-asian="en" style:country-asian="US" style:font-name-complex="標楷體" style:font-size-complex="24pt" style:language-complex="en" style:country-complex="US"/>
    </style:style>
    <style:style style:name="T251" style:family="text">
      <style:text-properties fo:color="#000000" fo:font-size="27pt" fo:language="zh" fo:country="TW" fo:font-weight="bold" style:font-size-asian="27pt" style:language-asian="zh" style:country-asian="TW" style:font-weight-asian="bold" style:font-size-complex="27pt" style:language-complex="zh" style:country-complex="TW" style:font-weight-complex="bold"/>
    </style:style>
    <style:style style:name="T252" style:family="text">
      <style:text-properties fo:color="#ff0000"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253" style:family="text">
      <style:text-properties fo:color="#ff0000" style:font-name="標楷體" fo:language="en" fo:country="US" fo:font-weight="normal" style:font-name-asian="標楷體" style:language-asian="en" style:country-asian="US" style:font-weight-asian="normal" style:font-name-complex="標楷體" style:language-complex="en" style:country-complex="US" style:font-weight-complex="normal"/>
    </style:style>
    <style:style style:name="T254"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55"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56" style:family="text">
      <style:text-properties fo:color="#ff0000"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257" style:family="text">
      <style:text-properties fo:color="#0000ff"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58" style:family="text">
      <style:text-properties fo:color="#ff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59"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260"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61" style:family="text">
      <style:text-properties fo:color="#660066" fo:language="zh" fo:country="TW" style:font-name-asian="標楷體" style:language-asian="zh" style:country-asian="TW" style:font-name-complex="標楷體" style:language-complex="zh" style:country-complex="TW"/>
    </style:style>
    <style:style style:name="T262" style:family="text">
      <style:text-properties fo:color="#ff00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63" style:family="text">
      <style:text-properties fo:color="#0000ff"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64" style:family="text">
      <style:text-properties fo:color="#0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65"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66" style:family="text">
      <style:text-properties fo:color="#0000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67" style:family="text">
      <style:text-properties fo:color="#0000ff" fo:font-size="37pt" fo:language="zh" fo:country="TW" fo:font-weight="normal" style:font-name-asian="標楷體" style:font-size-asian="37pt" style:language-asian="zh" style:country-asian="TW" style:font-weight-asian="normal" style:font-name-complex="標楷體" style:font-size-complex="37pt" style:language-complex="zh" style:country-complex="TW" style:font-weight-complex="normal"/>
    </style:style>
    <style:style style:name="T268" style:family="text">
      <style:text-properties fo:color="#00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69" style:family="text">
      <style:text-properties fo:color="#ff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70"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71" style:family="text">
      <style:text-properties fo:color="#66006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72" style:family="text">
      <style:text-properties fo:color="#00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73" style:family="text">
      <style:text-properties fo:color="#660066"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74" style:family="text">
      <style:text-properties fo:color="#0000ff" fo:font-size="15pt" fo:language="zh" fo:country="TW" style:font-size-asian="15pt" style:language-asian="zh" style:country-asian="TW" style:font-size-complex="15pt" style:language-complex="zh" style:country-complex="TW"/>
    </style:style>
    <style:style style:name="T275" style:family="text">
      <style:text-properties fo:color="#0000ff" fo:font-size="17pt" fo:language="zh" fo:country="TW" style:font-size-asian="17pt" style:language-asian="zh" style:country-asian="TW" style:font-size-complex="17pt" style:language-complex="zh" style:country-complex="TW"/>
    </style:style>
    <style:style style:name="T276" style:family="text">
      <style:text-properties fo:color="#00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77" style:family="text">
      <style:text-properties fo:color="#00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78" style:family="text">
      <style:text-properties fo:color="#660066"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79" style:family="text">
      <style:text-properties fo:color="#660066" fo:font-size="24pt" fo:language="zh" fo:country="TW" style:font-name-asian="標楷體" style:font-size-asian="24pt" style:language-asian="zh" style:country-asian="TW" style:font-name-complex="標楷體" style:font-size-complex="24pt" style:language-complex="zh" style:country-complex="TW"/>
    </style:style>
    <style:style style:name="T280" style:family="text">
      <style:text-properties fo:color="#000000" fo:font-size="14pt" fo:language="zh" fo:country="TW" style:font-size-asian="14pt" style:language-asian="zh" style:country-asian="TW" style:font-size-complex="14pt" style:language-complex="zh" style:country-complex="TW"/>
    </style:style>
    <style:style style:name="T281" style:family="text">
      <style:text-properties fo:color="#0000ff"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282" style:family="text">
      <style:text-properties fo:color="#ff0000" fo:font-size="16pt" fo:language="en" fo:country="US" style:font-name-asian="標楷體" style:font-size-asian="16pt" style:language-asian="en" style:country-asian="US" style:font-name-complex="標楷體" style:font-size-complex="16pt" style:language-complex="en" style:country-complex="US"/>
    </style:style>
    <style:style style:name="T283" style:family="text">
      <style:text-properties fo:font-size="16pt" fo:language="en" fo:country="US" style:font-size-asian="16pt" style:language-asian="en" style:country-asian="US" style:font-size-complex="16pt" style:language-complex="en" style:country-complex="US"/>
    </style:style>
    <style:style style:name="T284" style:family="text">
      <style:text-properties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285" style:family="text">
      <style:text-properties style:font-name="標楷體" fo:language="en" fo:country="US" fo:font-weight="normal" style:font-name-asian="標楷體" style:language-asian="en" style:country-asian="US" style:font-weight-asian="normal" style:font-name-complex="標楷體" style:language-complex="en" style:country-complex="US" style:font-weight-complex="normal"/>
    </style:style>
    <style:style style:name="T286" style:family="text">
      <style:text-properties fo:color="#0000ff"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87" style:family="text">
      <style:text-properties fo:color="#0000ff" fo:font-size="20pt" fo:language="zh" fo:country="TW" style:font-name-asian="標楷體" style:font-size-asian="20pt" style:language-asian="zh" style:country-asian="TW" style:font-name-complex="標楷體" style:font-size-complex="20pt" style:language-complex="zh" style:country-complex="TW"/>
    </style:style>
    <style:style style:name="T288" style:family="text">
      <style:text-properties fo:color="#ff3300" fo:font-size="20pt" fo:language="zh" fo:country="TW" style:font-name-asian="標楷體" style:font-size-asian="20pt" style:language-asian="zh" style:country-asian="TW" style:font-name-complex="標楷體" style:font-size-complex="20pt" style:language-complex="zh" style:country-complex="TW"/>
    </style:style>
    <style:style style:name="T289" style:family="text">
      <style:text-properties fo:color="#ff33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90" style:family="text">
      <style:text-properties fo:color="#ff3300" fo:font-size="24pt" fo:language="zh" fo:country="TW" style:font-name-asian="標楷體" style:font-size-asian="24pt" style:language-asian="zh" style:country-asian="TW" style:font-name-complex="標楷體" style:font-size-complex="24pt" style:language-complex="zh" style:country-complex="TW"/>
    </style:style>
    <style:style style:name="T291" style:family="text">
      <style:text-properties fo:color="#000000" fo:font-size="24pt" fo:language="en" fo:country="US" style:font-size-asian="24pt" style:language-asian="en" style:country-asian="US" style:font-size-complex="24pt" style:language-complex="en" style:country-complex="US"/>
    </style:style>
    <style:style style:name="T292" style:family="text">
      <style:text-properties fo:color="#ff33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93" style:family="text">
      <style:text-properties fo:color="#0066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94" style:family="text">
      <style:text-properties fo:color="#ff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95" style:family="text">
      <style:text-properties fo:color="#ff0000" fo:language="zh" fo:country="TW" fo:font-weight="normal" style:language-asian="zh" style:country-asian="TW" style:font-weight-asian="normal" style:language-complex="zh" style:country-complex="TW" style:font-weight-complex="normal"/>
    </style:style>
    <style:style style:name="T296" style:family="text">
      <style:text-properties fo:color="#ff0000" fo:language="en" fo:country="US" fo:font-weight="normal" style:language-asian="en" style:country-asian="US" style:font-weight-asian="normal" style:language-complex="en" style:country-complex="US" style:font-weight-complex="normal"/>
    </style:style>
    <style:style style:name="T297" style:family="text">
      <style:text-properties fo:color="#ff3300" fo:language="zh" fo:country="TW" fo:font-weight="normal" style:language-asian="zh" style:country-asian="TW" style:font-weight-asian="normal" style:language-complex="zh" style:country-complex="TW" style:font-weight-complex="normal"/>
    </style:style>
    <style:style style:name="T298" style:family="text">
      <style:text-properties fo:color="#000000" style:font-name="標楷體" fo:font-size="31pt" fo:language="zh" fo:country="TW" fo:font-weight="bold" style:font-name-asian="標楷體" style:font-size-asian="31pt" style:language-asian="zh" style:country-asian="TW" style:font-weight-asian="bold" style:font-name-complex="標楷體" style:font-size-complex="31pt" style:language-complex="zh" style:country-complex="TW" style:font-weight-complex="bold"/>
    </style:style>
    <style:style style:name="T299" style:family="text">
      <style:text-properties fo:color="#660066" style:font-name="標楷體" fo:font-size="14pt" fo:language="en" fo:country="US" fo:font-weight="normal" style:font-name-asian="標楷體" style:font-size-asian="14pt" style:language-asian="en" style:country-asian="US" style:font-weight-asian="normal" style:font-name-complex="標楷體" style:font-size-complex="14pt" style:language-complex="en" style:country-complex="US" style:font-weight-complex="normal"/>
    </style:style>
    <style:style style:name="T300" style:family="text">
      <style:text-properties fo:color="#660066" style:font-name="標楷體"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301" style:family="text">
      <style:text-properties fo:color="#0000ff" style:font-name="標楷體" fo:font-size="40pt" fo:language="zh" fo:country="TW" fo:font-weight="normal" style:font-name-asian="標楷體" style:font-size-asian="40pt" style:language-asian="zh" style:country-asian="TW" style:font-weight-asian="normal" style:font-name-complex="標楷體" style:font-size-complex="40pt" style:language-complex="zh" style:country-complex="TW" style:font-weight-complex="normal"/>
    </style:style>
    <style:style style:name="T302" style:family="text">
      <style:text-properties fo:color="#000000" fo:font-size="36pt" fo:language="zh" fo:country="TW" style:font-size-asian="36pt" style:language-asian="zh" style:country-asian="TW" style:font-size-complex="36pt" style:language-complex="zh" style:country-complex="TW"/>
    </style:style>
    <style:style style:name="T303" style:family="text">
      <style:text-properties fo:color="#0000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04" style:family="text">
      <style:text-properties fo:color="#660066" fo:font-size="16pt" fo:language="zh" fo:country="TW" style:font-name-asian="標楷體" style:font-size-asian="16pt" style:language-asian="zh" style:country-asian="TW" style:font-name-complex="標楷體" style:font-size-complex="16pt" style:language-complex="zh" style:country-complex="TW"/>
    </style:style>
    <style:style style:name="T305" style:family="text">
      <style:text-properties fo:color="#ff00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06" style:family="text">
      <style:text-properties fo:color="#000000"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07" style:family="text">
      <style:text-properties fo:color="#0000ff" style:font-name="新細明體" fo:font-size="16pt" fo:language="zh" fo:country="TW" style:font-size-asian="16pt" style:language-asian="zh" style:country-asian="TW" style:font-size-complex="16pt" style:language-complex="zh" style:country-complex="TW"/>
    </style:style>
    <style:style style:name="T308" style:family="text">
      <style:text-properties fo:color="#0000ff" style:font-name="新細明體" fo:font-size="16pt" fo:language="en" fo:country="US" style:font-size-asian="16pt" style:language-asian="en" style:country-asian="US" style:font-size-complex="16pt" style:language-complex="en" style:country-complex="US"/>
    </style:style>
    <style:style style:name="T309" style:family="text">
      <style:text-properties fo:color="#660066" style:font-name="新細明體" fo:font-size="16pt" fo:language="zh" fo:country="TW" style:font-size-asian="16pt" style:language-asian="zh" style:country-asian="TW" style:font-size-complex="16pt" style:language-complex="zh" style:country-complex="TW"/>
    </style:style>
    <style:style style:name="T310" style:family="text">
      <style:text-properties fo:color="#ff0000" style:font-name="新細明體" fo:font-size="16pt" fo:language="zh" fo:country="TW" style:font-size-asian="16pt" style:language-asian="zh" style:country-asian="TW" style:font-size-complex="16pt" style:language-complex="zh" style:country-complex="TW"/>
    </style:style>
    <style:style style:name="T311" style:family="text">
      <style:text-properties fo:color="#ff0000" style:font-name="新細明體" fo:font-size="16pt" fo:language="en" fo:country="US" style:font-size-asian="16pt" style:language-asian="en" style:country-asian="US" style:font-size-complex="16pt" style:language-complex="en" style:country-complex="US"/>
    </style:style>
    <style:style style:name="T312" style:family="text">
      <style:text-properties fo:color="#660066" fo:font-size="14pt" fo:language="en" fo:country="US" fo:font-weight="normal" style:font-size-asian="14pt" style:language-asian="en" style:country-asian="US" style:font-weight-asian="normal" style:font-size-complex="14pt" style:language-complex="en" style:country-complex="US" style:font-weight-complex="normal"/>
    </style:style>
    <style:style style:name="T313" style:family="text">
      <style:text-properties fo:color="#660066" fo:font-size="14pt" fo:language="zh" fo:country="TW" fo:font-weight="normal" style:font-size-asian="14pt" style:language-asian="zh" style:country-asian="TW" style:font-weight-asian="normal" style:font-size-complex="14pt" style:language-complex="zh" style:country-complex="TW" style:font-weight-complex="normal"/>
    </style:style>
    <style:style style:name="T314" style:family="text">
      <style:text-properties fo:color="#0000ff" fo:language="zh" fo:country="TW" style:font-name-asian="標楷體" style:language-asian="zh" style:country-asian="TW" style:font-name-complex="標楷體" style:language-complex="zh" style:country-complex="TW"/>
    </style:style>
    <style:style style:name="T315" style:family="text">
      <style:text-properties fo:color="#000000"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316" style:family="text">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17" style:family="text">
      <style:text-properties fo:color="#660066"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318" style:family="text">
      <style:text-properties fo:color="#ff0000"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319" style:family="text">
      <style:text-properties fo:color="#000000" fo:font-size="8pt" fo:language="zh" fo:country="TW" style:font-size-asian="8pt" style:language-asian="zh" style:country-asian="TW" style:font-size-complex="8pt" style:language-complex="zh" style:country-complex="TW"/>
    </style:style>
    <style:style style:name="T320" style:family="text">
      <style:text-properties fo:color="#0000ff"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321" style:family="text">
      <style:text-properties fo:color="#660066"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322" style:family="text">
      <style:text-properties fo:color="#0000ff"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323" style:family="text">
      <style:text-properties fo:color="#660066" style:font-name="標楷體" fo:font-size="16pt" fo:language="en" fo:country="US" fo:font-weight="normal" style:font-name-asian="標楷體" style:font-size-asian="16pt" style:language-asian="en" style:country-asian="US" style:font-weight-asian="normal" style:font-name-complex="標楷體" style:font-size-complex="16pt" style:language-complex="en" style:country-complex="US" style:font-weight-complex="normal"/>
    </style:style>
    <style:style style:name="T324" style:family="text">
      <style:text-properties fo:color="#660066" style:font-name="標楷體" fo:font-size="16pt" fo:language="zh" fo:country="TW"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325" style:family="text">
      <style:text-properties fo:color="#660066" style:font-name="標楷體" fo:font-size="16pt" fo:language="zh" fo:country="TW" style:text-underline-style="solid" style:text-underline-width="auto" style:text-underline-color="font-color"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326" style:family="text">
      <style:text-properties fo:color="#ff0000" fo:font-size="14pt" fo:language="zh" fo:country="TW" style:font-size-asian="14pt" style:language-asian="zh" style:country-asian="TW" style:font-size-complex="14pt" style:language-complex="zh" style:country-complex="TW"/>
    </style:style>
    <style:style style:name="T327" style:family="text">
      <style:text-properties fo:color="#ff0000" fo:font-size="14pt" fo:language="en" fo:country="US" style:font-size-asian="14pt" style:language-asian="en" style:country-asian="US" style:font-size-complex="14pt" style:language-complex="en" style:country-complex="US"/>
    </style:style>
    <style:style style:name="T328" style:family="text">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329" style:family="text">
      <style:text-properties fo:color="#0000ff"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330" style:family="text">
      <style:text-properties style:font-name="標楷體" fo:font-size="16pt" fo:language="zh" fo:country="TW"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331" style:family="text">
      <style:text-properties style:font-name="標楷體" fo:font-size="16pt" fo:language="en" fo:country="US" fo:font-weight="normal" style:font-name-asian="標楷體" style:font-size-asian="16pt" style:language-asian="en" style:country-asian="US" style:font-weight-asian="normal" style:font-name-complex="標楷體" style:font-size-complex="16pt" style:language-complex="en" style:country-complex="US" style:font-weight-complex="normal"/>
    </style:style>
    <style:style style:name="T332" style:family="text">
      <style:text-properties fo:color="#0000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33"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34"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35"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36" style:family="text">
      <style:text-properties fo:color="#660066"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37" style:family="text">
      <style:text-properties fo:color="#00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38" style:family="text">
      <style:text-properties fo:color="#ff0000" fo:font-size="28pt" fo:language="zh" fo:country="TW" style:font-size-asian="28pt" style:language-asian="zh" style:country-asian="TW" style:font-size-complex="28pt" style:language-complex="zh" style:country-complex="TW"/>
    </style:style>
    <style:style style:name="T339" style:family="text">
      <style:text-properties fo:color="#ff0000" fo:font-size="28pt" fo:language="en" fo:country="US" style:font-size-asian="28pt" style:language-asian="en" style:country-asian="US" style:font-size-complex="28pt" style:language-complex="en" style:country-complex="US"/>
    </style:style>
    <style:style style:name="T340" style:family="text">
      <style:text-properties fo:color="#ff0000"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341" style:family="text">
      <style:text-properties fo:color="#0000ff" fo:font-size="16pt" fo:language="zh" fo:country="TW" style:text-underline-style="solid" style:text-underline-width="auto" style:text-underline-color="font-color" style:font-size-asian="16pt" style:language-asian="zh" style:country-asian="TW" style:font-size-complex="16pt" style:language-complex="zh" style:country-complex="TW"/>
    </style:style>
    <style:style style:name="T342" style:family="text">
      <style:text-properties fo:color="#0000ff"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343" style:family="text">
      <style:text-properties fo:color="#0000ff"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44" style:family="text">
      <style:text-properties fo:color="#ff33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45" style:family="text">
      <style:text-properties fo:color="#0000ff"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346" style:family="text">
      <style:text-properties fo:color="#0000ff"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347" style:family="text">
      <style:text-properties fo:color="#00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48"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49"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50" style:family="text">
      <style:text-properties fo:color="#0000ff" style:font-name="新細明體" fo:language="zh" fo:country="TW" fo:font-weight="bold" style:language-asian="zh" style:country-asian="TW" style:font-weight-asian="bold" style:language-complex="zh" style:country-complex="TW" style:font-weight-complex="bold"/>
    </style:style>
    <style:style style:name="T351" style:family="text">
      <style:text-properties fo:color="#0000ff" fo:language="zh" fo:country="TW" style:language-asian="zh" style:country-asian="TW" style:language-complex="zh" style:country-complex="TW"/>
    </style:style>
    <style:style style:name="T352" style:family="text">
      <style:text-properties fo:color="#0000ff" fo:font-size="16pt" fo:language="zh" fo:country="TW" style:font-name-asian="標楷體" style:font-size-asian="16pt" style:language-asian="zh" style:country-asian="TW" style:font-name-complex="標楷體" style:font-size-complex="16pt" style:language-complex="zh" style:country-complex="TW"/>
    </style:style>
    <style:style style:name="T353" style:family="text">
      <style:text-properties fo:color="#000000" fo:font-size="17pt" fo:language="zh" fo:country="TW" fo:font-weight="bold" style:font-size-asian="17pt" style:language-asian="zh" style:country-asian="TW" style:font-weight-asian="bold" style:font-size-complex="17pt" style:language-complex="zh" style:country-complex="TW" style:font-weight-complex="bold"/>
    </style:style>
    <style:style style:name="T354" style:family="text">
      <style:text-properties fo:color="#000000" fo:font-size="17pt" fo:language="zh" fo:country="TW" style:text-underline-style="solid" style:text-underline-width="auto" style:text-underline-color="font-color" fo:font-weight="bold" style:font-size-asian="17pt" style:language-asian="zh" style:country-asian="TW" style:font-weight-asian="bold" style:font-size-complex="17pt" style:language-complex="zh" style:country-complex="TW" style:font-weight-complex="bold"/>
    </style:style>
    <style:style style:name="T355" style:family="text">
      <style:text-properties fo:color="#ff0000" fo:font-size="17pt" fo:language="zh" fo:country="TW" fo:font-weight="bold" style:font-size-asian="17pt" style:language-asian="zh" style:country-asian="TW" style:font-weight-asian="bold" style:font-size-complex="17pt" style:language-complex="zh" style:country-complex="TW" style:font-weight-complex="bold"/>
    </style:style>
    <style:style style:name="T356" style:family="text">
      <style:text-properties fo:color="#660066" fo:font-size="17pt" fo:language="zh" fo:country="TW" style:text-underline-style="solid" style:text-underline-width="auto" style:text-underline-color="font-color" fo:font-weight="bold" style:font-size-asian="17pt" style:language-asian="zh" style:country-asian="TW" style:font-weight-asian="bold" style:font-size-complex="17pt" style:language-complex="zh" style:country-complex="TW" style:font-weight-complex="bold"/>
    </style:style>
    <style:style style:name="T357" style:family="text">
      <style:text-properties fo:color="#660066" fo:font-size="17pt" fo:language="zh" fo:country="TW" fo:font-weight="bold" style:font-size-asian="17pt" style:language-asian="zh" style:country-asian="TW" style:font-weight-asian="bold" style:font-size-complex="17pt" style:language-complex="zh" style:country-complex="TW" style:font-weight-complex="bold"/>
    </style:style>
    <style:style style:name="T358" style:family="text">
      <style:text-properties fo:color="#ff0000" fo:font-size="17pt" fo:language="zh" fo:country="TW" style:text-underline-style="solid" style:text-underline-width="auto" style:text-underline-color="font-color" fo:font-weight="bold" style:font-size-asian="17pt" style:language-asian="zh" style:country-asian="TW" style:font-weight-asian="bold" style:font-size-complex="17pt" style:language-complex="zh" style:country-complex="TW" style:font-weight-complex="bold"/>
    </style:style>
    <style:style style:name="T359" style:family="text">
      <style:text-properties fo:color="#000000" fo:font-size="15pt" fo:language="zh" fo:country="TW" fo:font-weight="bold" style:font-size-asian="15pt" style:language-asian="zh" style:country-asian="TW" style:font-weight-asian="bold" style:font-size-complex="15pt" style:language-complex="zh" style:country-complex="TW" style:font-weight-complex="bold"/>
    </style:style>
    <style:style style:name="T360" style:family="text">
      <style:text-properties fo:color="#660066" fo:font-size="15pt" fo:language="zh" fo:country="TW" fo:font-weight="bold" style:font-size-asian="15pt" style:language-asian="zh" style:country-asian="TW" style:font-weight-asian="bold" style:font-size-complex="15pt" style:language-complex="zh" style:country-complex="TW" style:font-weight-complex="bold"/>
    </style:style>
    <style:style style:name="T361" style:family="text">
      <style:text-properties fo:color="#ff0000" fo:font-size="16pt" fo:language="zh" fo:country="TW" style:text-underline-style="solid" style:text-underline-width="auto" style:text-underline-color="font-color" fo:font-weight="bold" style:font-size-asian="16pt" style:language-asian="zh" style:country-asian="TW" style:font-weight-asian="bold" style:font-size-complex="16pt" style:language-complex="zh" style:country-complex="TW" style:font-weight-complex="bold"/>
    </style:style>
    <style:style style:name="T362" style:family="text">
      <style:text-properties fo:color="#ff0000" fo:font-size="18pt" fo:language="zh" fo:country="TW" style:text-underline-style="solid" style:text-underline-width="auto" style:text-underline-color="font-color" fo:font-weight="bold" style:font-size-asian="18pt" style:language-asian="zh" style:country-asian="TW" style:font-weight-asian="bold" style:font-size-complex="18pt" style:language-complex="zh" style:country-complex="TW" style:font-weight-complex="bold"/>
    </style:style>
    <style:style style:name="T363" style:family="text">
      <style:text-properties fo:color="#660066" fo:font-size="18pt" fo:language="zh" fo:country="TW" style:text-underline-style="solid" style:text-underline-width="auto" style:text-underline-color="font-color" fo:font-weight="bold" style:font-size-asian="18pt" style:language-asian="zh" style:country-asian="TW" style:font-weight-asian="bold" style:font-size-complex="18pt" style:language-complex="zh" style:country-complex="TW" style:font-weight-complex="bold"/>
    </style:style>
    <style:style style:name="T364" style:family="text">
      <style:text-properties fo:color="#660066" fo:font-size="14pt" fo:language="zh" fo:country="TW" style:text-underline-style="solid" style:text-underline-width="auto" style:text-underline-color="font-color" fo:font-weight="normal" style:font-size-asian="14pt" style:language-asian="zh" style:country-asian="TW" style:font-weight-asian="normal" style:font-size-complex="14pt" style:language-complex="zh" style:country-complex="TW" style:font-weight-complex="normal"/>
    </style:style>
    <style:style style:name="T365" style:family="text">
      <style:text-properties fo:font-size="14pt" fo:language="zh" fo:country="TW" fo:font-weight="normal" style:font-size-asian="14pt" style:language-asian="zh" style:country-asian="TW" style:font-weight-asian="normal" style:font-size-complex="14pt" style:language-complex="zh" style:country-complex="TW" style:font-weight-complex="normal"/>
    </style:style>
    <style:style style:name="T366" style:family="text">
      <style:text-properties fo:color="#0000ff" fo:font-size="14pt" fo:language="zh" fo:country="TW" style:font-size-asian="14pt" style:language-asian="zh" style:country-asian="TW" style:font-size-complex="14pt" style:language-complex="zh" style:country-complex="TW"/>
    </style:style>
    <style:style style:name="T367" style:family="text">
      <style:text-properties fo:font-size="14pt" fo:language="zh" fo:country="TW" style:font-size-asian="14pt" style:language-asian="zh" style:country-asian="TW" style:font-size-complex="14pt" style:language-complex="zh" style:country-complex="TW"/>
    </style:style>
    <style:style style:name="T368" style:family="text">
      <style:text-properties fo:color="#0000ff" fo:font-size="14pt" fo:language="zh" fo:country="TW" fo:font-weight="normal" style:font-size-asian="14pt" style:language-asian="zh" style:country-asian="TW" style:font-weight-asian="normal" style:font-size-complex="14pt" style:language-complex="zh" style:country-complex="TW" style:font-weight-complex="normal"/>
    </style:style>
    <style:style style:name="T369" style:family="text">
      <style:text-properties fo:color="#0000ff" fo:font-size="14pt" fo:language="zh" fo:country="TW" style:text-underline-style="solid" style:text-underline-width="auto" style:text-underline-color="font-color" fo:font-weight="normal" style:font-size-asian="14pt" style:language-asian="zh" style:country-asian="TW" style:font-weight-asian="normal" style:font-size-complex="14pt" style:language-complex="zh" style:country-complex="TW" style:font-weight-complex="normal"/>
    </style:style>
    <style:style style:name="T370" style:family="text">
      <style:text-properties fo:color="#0000ff" fo:font-size="14pt" fo:language="en" fo:country="US" fo:font-weight="normal" style:font-size-asian="14pt" style:language-asian="en" style:country-asian="US" style:font-weight-asian="normal" style:font-size-complex="14pt" style:language-complex="en" style:country-complex="US" style:font-weight-complex="normal"/>
    </style:style>
    <style:style style:name="T371" style:family="text">
      <style:text-properties fo:color="#660066" style:font-name="標楷體" fo:font-size="41pt" fo:language="zh" fo:country="TW" fo:font-weight="normal" style:font-name-asian="標楷體" style:font-size-asian="41pt" style:language-asian="zh" style:country-asian="TW" style:font-weight-asian="normal" style:font-name-complex="標楷體" style:font-size-complex="41pt" style:language-complex="zh" style:country-complex="TW" style:font-weight-complex="normal"/>
    </style:style>
    <style:style style:name="T372" style:family="text">
      <style:text-properties fo:color="#00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373" style:family="text">
      <style:text-properties fo:color="#000000"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374"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375" style:family="text">
      <style:text-properties fo:color="#ff0000" fo:font-size="24pt" fo:language="zh" fo:country="TW" style:font-size-asian="24pt" style:language-asian="zh" style:country-asian="TW" style:font-size-complex="24pt" style:language-complex="zh" style:country-complex="TW"/>
    </style:style>
    <style:style style:name="T376" style:family="text">
      <style:text-properties fo:color="#000000" style:text-line-through-style="none" style:text-line-through-type="none" style:text-position="0% 100%" style:font-name="標楷體" fo:font-size="16pt" fo:language="zh" fo:country="TW" fo:font-style="normal" fo:text-shadow="none" style:text-underline-style="none" fo:font-weight="normal" style:font-name-asian="標楷體" style:font-size-asian="16pt" style:language-asian="zh" style:country-asian="TW" style:font-style-asian="normal" style:font-weight-asian="normal" style:font-name-complex="標楷體" style:font-size-complex="16pt" style:language-complex="zh" style:country-complex="TW" style:font-style-complex="normal" style:font-weight-complex="normal" style:font-relief="none"/>
    </style:style>
    <style:style style:name="T377" style:family="text">
      <style:text-properties fo:color="#000000" style:text-line-through-style="none" style:text-line-through-type="none" style:text-position="0% 100%" style:font-name="標楷體" fo:font-size="16pt" fo:language="en" fo:country="US" fo:font-style="normal" fo:text-shadow="none" style:text-underline-style="solid" style:text-underline-width="auto" style:text-underline-color="font-color" fo:font-weight="normal" style:font-name-asian="標楷體" style:font-size-asian="16pt" style:language-asian="en" style:country-asian="US" style:font-style-asian="normal" style:font-weight-asian="normal" style:font-name-complex="標楷體" style:font-size-complex="16pt" style:language-complex="en" style:country-complex="US" style:font-style-complex="normal" style:font-weight-complex="normal" style:font-relief="none"/>
    </style:style>
    <style:style style:name="T378" style:family="text">
      <style:text-properties fo:color="#000000" style:text-line-through-style="none" style:text-line-through-type="none" style:text-position="0% 100%" style:font-name="標楷體" fo:font-size="16pt" fo:language="zh" fo:country="TW" fo:font-style="normal" fo:text-shadow="none" style:text-underline-style="solid" style:text-underline-width="auto" style:text-underline-color="font-color" fo:font-weight="normal" style:font-name-asian="標楷體" style:font-size-asian="16pt" style:language-asian="zh" style:country-asian="TW" style:font-style-asian="normal" style:font-weight-asian="normal" style:font-name-complex="標楷體" style:font-size-complex="16pt" style:language-complex="zh" style:country-complex="TW" style:font-style-complex="normal" style:font-weight-complex="normal" style:font-relief="none"/>
    </style:style>
    <style:style style:name="T379" style:family="text">
      <style:text-properties style:font-name="標楷體" fo:font-size="16pt" fo:language="zh" fo:country="TW" style:text-underline-style="solid" style:text-underline-width="auto" style:text-underline-color="font-color"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380" style:family="text">
      <style:text-properties fo:color="#660066" fo:font-size="44pt" fo:language="zh" fo:country="TW" fo:font-weight="normal" style:font-name-asian="標楷體" style:font-size-asian="44pt" style:language-asian="zh" style:country-asian="TW" style:font-weight-asian="normal" style:font-name-complex="標楷體" style:font-size-complex="44pt" style:language-complex="zh" style:country-complex="TW" style:font-weight-complex="normal"/>
    </style:style>
    <style:style style:name="T381" style:family="text">
      <style:text-properties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382" style:family="text">
      <style:text-properties fo:color="#800000" style:font-name="標楷體"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383" style:family="text">
      <style:text-properties fo:color="#0000ff" style:font-name="標楷體" fo:language="zh" fo:country="TW" fo:font-weight="normal" style:font-name-asian="標楷體" style:language-asian="zh" style:country-asian="TW" style:font-weight-asian="normal" style:font-name-complex="標楷體" style:language-complex="zh" style:country-complex="TW"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style:text-properties fo:font-family="Wingdings" style:font-pitch="variable" style:font-charset="x-symbol" fo:color="#ccff33" fo:font-size="7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space-before="0.044cm" text:min-label-width="0.965cm"/>
        <style:text-properties style:font-name="Times New Roman"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bullet text:level="1" text:bullet-char="•">
        <style:list-level-properties text:min-label-width="0.952cm"/>
        <style:text-properties style:font-name="標楷體" fo:color="#ff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bullet text:level="1" text:bullet-char="•">
        <style:list-level-properties text:min-label-width="0.952cm"/>
        <style:text-properties style:font-name="標楷體" fo:color="#00206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3">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number text:level="1" style:num-format="">
        <style:list-level-properties/>
        <style:text-properties fo:color="#000000"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7">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細明體"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bullet text:level="1" text:bullet-char="•">
        <style:list-level-properties/>
        <style:text-properties style:font-name="Arial"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bullet text:level="1" text:bullet-char="">
        <style:list-level-properties text:min-label-width="0.952cm"/>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2">
      <text:list-level-style-bullet text:level="1" text:bullet-char="">
        <style:list-level-properties text:min-label-width="0.952cm"/>
        <style:text-properties fo:font-family="Wingdings" style:font-pitch="variable" style:font-charset="x-symbol" fo:color="#c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3">
      <text:list-level-style-number text:level="1" style:num-format="">
        <style:list-level-properties/>
        <style:text-properties fo:color="#10181c"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5">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6">
      <text:list-level-style-number text:level="1" style:num-format="">
        <style:list-level-properties/>
        <style:text-properties fo:color="#10181c"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9">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min-label-width="0.952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0">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2">
      <text:list-level-style-bullet text:level="1" text:bullet-char="•">
        <style:list-level-properties/>
        <style:text-properties style:font-name="細明體"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3">
      <text:list-level-style-bullet text:level="1" text:bullet-char="•">
        <style:list-level-properties/>
        <style:text-properties style:font-name="Arial" fo:color="#000000" fo:font-size="100%"/>
      </text:list-level-style-bullet>
      <text:list-level-style-bullet text:level="2" text:bullet-char="•">
        <style:list-level-properties/>
        <style:text-properties style:font-name="細明體" fo:color="#ff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4">
      <text:list-level-style-bullet text:level="1" text:bullet-char="•">
        <style:list-level-properties/>
        <style:text-properties style:font-name="Arial" fo:color="#000000" fo:font-size="100%"/>
      </text:list-level-style-bullet>
      <text:list-level-style-bullet text:level="2" text:bullet-char="•">
        <style:list-level-properties/>
        <style:text-properties style:font-name="細明體" fo:color="#0000ff"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6">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7">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8">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9">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fo:font-family="Wingdings" style:font-pitch="variable" style:font-charset="x-symbol" fo:color="#c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0">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c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1">
      <text:list-level-style-bullet text:level="1" text:bullet-char="•">
        <style:list-level-properties text:min-label-width="0.952cm"/>
        <style:text-properties style:font-name="Arial"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2">
      <text:list-level-style-bullet text:level="1" text:bullet-char="•">
        <style:list-level-properties text:min-label-width="2.116cm"/>
        <style:text-properties style:font-name="新細明體"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3">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1.521cm"/>
        <style:text-properties style:font-name="新細明體" fo:color="#0000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4">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5">
      <text:list-level-style-bullet text:level="1" text:bullet-char="•">
        <style:list-level-properties text:min-label-width="0.952cm"/>
        <style:text-properties style:font-name="標楷體" fo:color="#660066"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6">
      <text:list-level-style-bullet text:level="1" text:bullet-char="•">
        <style:list-level-properties text:min-label-width="0.952cm"/>
        <style:text-properties style:font-name="標楷體" fo:color="#ff0066"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7">
      <text:list-level-style-bullet text:level="1" text:bullet-char="•">
        <style:list-level-properties text:min-label-width="2.116cm"/>
        <style:text-properties style:font-name="Arial"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8">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1.521cm"/>
        <style:text-properties style:font-name="Arial" fo:color="#0000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0">
      <text:list-level-style-number text:level="1" style:num-suffix="." style:num-format="1">
        <style:list-level-properties text:min-label-width="0.635cm"/>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2">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4">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5">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6">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7">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8">
      <text:list-level-style-bullet text:level="1" text:bullet-char="">
        <style:list-level-properties/>
        <style:text-properties fo:font-family="Wingdings" style:font-pitch="variable" style:font-charset="x-symbol" fo:color="#000000" fo:font-size="7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9">
      <text:list-level-style-bullet text:level="1" text:bullet-char="•">
        <style:list-level-properties/>
        <style:text-properties style:font-name="Arial" fo:color="#660066"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0">
      <text:list-level-style-number text:level="1" style:num-format="">
        <style:list-level-properties/>
        <style:text-properties fo:color="#ff0000" fo:font-size="100%"/>
      </text:list-level-style-number>
    </text:list-style>
    <text:list-style style:name="L61">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2">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4">
      <text:list-level-style-bullet text:level="1" text:bullet-char="•">
        <style:list-level-properties text:min-label-width="0.952cm"/>
        <style:text-properties style:font-name="標楷體" fo:color="#660066"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5">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6">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標楷體" fo:color="#ff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7">
      <text:list-level-style-number text:level="1" style:num-format="">
        <style:list-level-properties/>
        <style:text-properties fo:color="#000000"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8">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9">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0">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1">
      <text:list-level-style-bullet text:level="1" text:bullet-char="•">
        <style:list-level-properties text:min-label-width="0.952cm"/>
        <style:text-properties style:font-name="Arial" fo:color="#ff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2">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3">
      <text:list-level-style-bullet text:level="1" text:bullet-char="•">
        <style:list-level-properties/>
        <style:text-properties style:font-name="標楷體"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4">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5">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標楷體" fo:color="#0000ff"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6">
      <text:list-level-style-bullet text:level="1" text:bullet-char="•">
        <style:list-level-properties text:min-label-width="0.952cm"/>
        <style:text-properties style:font-name="Arial" fo:color="#660066"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7">
      <text:list-level-style-bullet text:level="1" text:bullet-char="•">
        <style:list-level-properties text:min-label-width="0.952cm"/>
        <style:text-properties style:font-name="標楷體" fo:color="#ff33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9">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0">
      <text:list-level-style-bullet text:level="1" text:bullet-char="•">
        <style:list-level-properties text:min-label-width="0.952cm"/>
        <style:text-properties style:font-name="新細明體"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1">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660066"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2">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標楷體"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4">
      <text:list-level-style-number text:level="1" style:num-format="">
        <style:list-level-properties/>
        <style:text-properties fo:color="#800000" fo:font-size="100%"/>
      </text:list-level-style-number>
    </text:list-style>
    <text:list-style style:name="L85">
      <text:list-level-style-number text:level="1" style:num-format="">
        <style:list-level-properties/>
        <style:text-properties fo:color="#009999" fo:font-size="5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6">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xml:id="id1" draw:id="id1">
        <draw:custom-shape draw:name="投影片編號版面配置區 4" draw:style-name="gr1" draw:text-style-name="P2" draw:layer="layout" svg:width="5.927cm" svg:height="1.015cm" svg:x="19.103cm" svg:y="17.912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3.993cm" svg:height="5.336cm" svg:x="1.406cm" svg:y="2.125cm" presentation:class="title" presentation:user-transformed="true">
          <draw:text-box>
            <text:list text:style-name="L2">
              <text:list-header>
                <text:p text:style-name="P3"><text:span text:style-name="T2">臺北市勞動檢查處</text:span><text:span text:style-name="T2"><text:line-break/></text:span><text:span text:style-name="T3">106</text:span><text:span text:style-name="T2">年一般行業在職勞工</text:span><text:span text:style-name="T2"><text:line-break/></text:span><text:span text:style-name="T2">安全衛生教育訓練課程</text:span></text:p>
              </text:list-header>
            </text:list>
          </draw:text-box>
        </draw:frame>
        <draw:frame draw:name="Picture 1034" draw:style-name="gr2" draw:text-style-name="P5" draw:layer="layout" svg:width="4.555cm" svg:height="4.687cm" svg:x="9.499cm" svg:y="13.525cm">
          <draw:image xlink:href="Pictures/20000193000069D500006D0A4B5BC5336219C746.wmf" xlink:type="simple" xlink:show="embed" xlink:actuate="onLoad">
            <text:p/>
          </draw:image>
          <svg:desc>MCj04459920000[1]</svg:desc>
        </draw:frame>
        <draw:frame draw:name="Picture 1035" draw:style-name="gr2" draw:text-style-name="P5" draw:layer="layout" svg:width="5.397cm" svg:height="4.617cm" svg:x="3.7cm" svg:y="11.924cm">
          <draw:image xlink:href="Pictures/20000119000069D500005A8A2B9977FC41854BA5.wmf" xlink:type="simple" xlink:show="embed" xlink:actuate="onLoad">
            <text:p/>
          </draw:image>
          <svg:desc>MCj04459900000[1]</svg:desc>
        </draw:frame>
        <draw:frame draw:name="Picture 1036" draw:style-name="gr2" draw:text-style-name="P5" draw:layer="layout" svg:width="4.414cm" svg:height="4.625cm" svg:x="1.901cm" svg:y="7.325cm">
          <draw:image xlink:href="Pictures/20000104000069D500006EE65EC0ED3B78357472.wmf" xlink:type="simple" xlink:show="embed" xlink:actuate="onLoad">
            <text:p/>
          </draw:image>
          <svg:desc>MCj04459880000[1]</svg:desc>
        </draw:frame>
        <draw:frame draw:name="Picture 1037" draw:style-name="gr2" draw:text-style-name="P5" draw:layer="layout" svg:width="4.926cm" svg:height="4.127cm" svg:x="18.9cm" svg:y="9.124cm">
          <draw:image xlink:href="Pictures/2000028D000069D5000058ADB4AB3C088EC97167.wmf" xlink:type="simple" xlink:show="embed" xlink:actuate="onLoad">
            <text:p/>
          </draw:image>
          <svg:desc>MCj04459940000[1]</svg:desc>
        </draw:frame>
        <draw:frame draw:name="Picture 1040" draw:style-name="gr2" draw:text-style-name="P5" draw:layer="layout" svg:width="6.399cm" svg:height="4.356cm" svg:x="14.499cm" svg:y="12.524cm">
          <draw:image xlink:href="Pictures/2000045B000069D500004824C4AB644288A1DE87.wmf" xlink:type="simple" xlink:show="embed" xlink:actuate="onLoad">
            <text:p/>
          </draw:image>
          <svg:desc>MCj04460060000[1]</svg:desc>
        </draw:frame>
        <draw:frame draw:name="Picture 1042" draw:style-name="gr2" draw:text-style-name="P5" draw:layer="layout" svg:width="4.802cm" svg:height="4.621cm" svg:x="10.698cm" svg:y="7.726cm">
          <draw:image xlink:href="Pictures/10000000000001A00000019111FC574A2886C112.jpg" xlink:type="simple" xlink:show="embed" xlink:actuate="onLoad">
            <text:p/>
          </draw:image>
          <svg:desc>臺北市勞動檢查處</svg:desc>
        </draw:frame>
        <anim:par smil:dur="indefinite" smil:restart="never" presentation:node-type="timing-root">
          <anim:par smil:begin="id1.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 presentation:class="page"/>
          <draw:frame presentation:style-name="pr2" draw:text-style-name="P4" draw:layer="layout" svg:width="13.728cm" svg:height="12.329cm" svg:x="2.491cm" svg:y="13.017cm">
            <draw:text-box>
              <text:p/>
            </draw:text-box>
          </draw:frame>
          <draw:custom-shape draw:name="投影片編號版面配置區 3" draw:style-name="gr3"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 draw:style-name="dp1" draw:master-page-name="預設" presentation:use-date-time-name="dtd1" xml:id="id2" draw:id="id2">
        <draw:custom-shape draw:name="投影片編號版面配置區 3" draw:style-name="gr1" draw:text-style-name="P2" draw:layer="layout" svg:width="5.927cm" svg:height="1.015cm" svg:x="19.103cm" svg:y="17.912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4" draw:layer="layout" svg:width="22.86cm" svg:height="2.258cm" svg:x="1.301cm" svg:y="2.068cm" presentation:class="title" presentation:user-transformed="true">
          <draw:text-box>
            <text:list text:style-name="L1">
              <text:list-header>
                <text:p text:style-name="P8"><text:span text:style-name="T5">課程內容</text:span></text:p>
              </text:list-header>
            </text:list>
          </draw:text-box>
        </draw:frame>
        <draw:frame presentation:style-name="pr4" draw:text-style-name="P4" draw:layer="layout" svg:width="23.199cm" svg:height="7.404cm" svg:x="1.3cm" svg:y="4.926cm" presentation:class="outline" presentation:user-transformed="true">
          <draw:text-box>
            <text:list text:style-name="L4">
              <text:list-item>
                <text:p text:style-name="P9"><text:span text:style-name="T6">單元一：職業安全衛生法介紹</text:span><text:span text:style-name="T7">(1</text:span><text:span text:style-name="T6">小時</text:span><text:span text:style-name="T7">)</text:span><text:span text:style-name="T6">。</text:span></text:p>
              </text:list-item>
              <text:list-item>
                <text:p text:style-name="P9"><text:span text:style-name="T6">單元二：職場安全概要與實務介紹</text:span><text:span text:style-name="T7">(1</text:span><text:span text:style-name="T6">小時</text:span><text:span text:style-name="T7">)</text:span><text:span text:style-name="T6">。</text:span></text:p>
              </text:list-item>
              <text:list-item>
                <text:p text:style-name="P9"><text:span text:style-name="T6">單元三：職災案例及權益須知</text:span><text:span text:style-name="T7">(1</text:span><text:span text:style-name="T6">小時</text:span><text:span text:style-name="T7">)</text:span><text:span text:style-name="T6">。</text:span></text:p>
              </text:list-item>
            </text:list>
            <text:list text:style-name="L2">
              <text:list-header>
                <text:p text:style-name="P10"><text:span text:style-name="T6"/></text:p>
              </text:list-header>
            </text:list>
          </draw:text-box>
        </draw:frame>
        <anim:par smil:dur="indefinite" smil:restart="never" presentation:node-type="timing-root">
          <anim:par smil:begin="id2.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 presentation:class="page"/>
          <draw:frame presentation:style-name="pr2" draw:text-style-name="P4" draw:layer="layout" svg:width="13.728cm" svg:height="12.329cm" svg:x="2.491cm" svg:y="13.017cm">
            <draw:text-box>
              <text:p/>
            </draw:text-box>
          </draw:frame>
          <draw:custom-shape draw:name="投影片編號版面配置區 3" draw:style-name="gr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 draw:style-name="dp1" draw:master-page-name="預設" presentation:use-date-time-name="dtd1" xml:id="id3" draw:id="id3">
        <draw:custom-shape draw:name="投影片編號版面配置區 3" draw:style-name="gr1" draw:text-style-name="P2" draw:layer="layout" svg:width="5.927cm" svg:height="1.015cm" svg:x="19.103cm" svg:y="17.912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 draw:text-style-name="P4" draw:layer="layout" svg:width="21.039cm" svg:height="2.346cm" svg:x="2.896cm" svg:y="7.924cm" presentation:class="outline" presentation:user-transformed="true">
          <draw:text-box>
            <text:list text:style-name="L2">
              <text:list-header>
                <text:p text:style-name="P11"><text:span text:style-name="T8">單元一：職業安全衛生法介紹</text:span></text:p>
              </text:list-header>
            </text:list>
          </draw:text-box>
        </draw:frame>
        <anim:par smil:dur="indefinite" smil:restart="never" presentation:node-type="timing-root">
          <anim:par smil:begin="id3.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 presentation:class="page"/>
          <draw:frame presentation:style-name="pr2" draw:text-style-name="P4" draw:layer="layout" svg:width="13.728cm" svg:height="12.329cm" svg:x="2.491cm" svg:y="13.017cm">
            <draw:text-box>
              <text:p/>
            </draw:text-box>
          </draw:frame>
          <draw:custom-shape draw:name="投影片編號版面配置區 3" draw:style-name="gr5"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 draw:style-name="dp3" draw:master-page-name="預設" presentation:use-date-time-name="dtd1" xml:id="id4" draw:id="id4">
        <draw:frame presentation:style-name="pr6" draw:text-style-name="P4" draw:layer="layout" svg:width="22.86cm" svg:height="3.175cm" svg:x="2.099cm" svg:y="2.124cm" presentation:class="title" presentation:user-transformed="true">
          <draw:text-box>
            <text:list text:style-name="L5">
              <text:list-header>
                <text:p text:style-name="P3"><text:span text:style-name="T9">職業安全衛生法施行歷程</text:span></text:p>
              </text:list-header>
            </text:list>
          </draw:text-box>
        </draw:frame>
        <draw:frame presentation:style-name="pr7" draw:text-style-name="P4" draw:layer="layout" svg:width="22.86cm" svg:height="12.572cm" svg:x="1.098cm" svg:y="4.926cm" presentation:class="outline" presentation:user-transformed="true">
          <draw:text-box>
            <text:list text:style-name="L6">
              <text:list-item>
                <text:p text:style-name="P12"><text:span text:style-name="T10">102</text:span><text:span text:style-name="T11">年</text:span><text:span text:style-name="T10">6</text:span><text:span text:style-name="T11">月</text:span><text:span text:style-name="T10">18</text:span><text:span text:style-name="T11">日</text:span></text:p>
              </text:list-item>
            </text:list>
            <text:list text:style-name="L7">
              <text:list-item>
                <text:list>
                  <text:list-item>
                    <text:p text:style-name="P13"><text:span text:style-name="T12">立法院第</text:span><text:span text:style-name="T13">8</text:span><text:span text:style-name="T12">屆第</text:span><text:span text:style-name="T13">3</text:span><text:span text:style-name="T12">會期第</text:span><text:span text:style-name="T13">1</text:span><text:span text:style-name="T12">次臨時會第</text:span><text:span text:style-name="T13">1</text:span><text:span text:style-name="T12">次會議三讀通過</text:span></text:p>
                  </text:list-item>
                </text:list>
              </text:list-item>
            </text:list>
            <text:list text:style-name="L6">
              <text:list-item>
                <text:p text:style-name="P12"><text:span text:style-name="T10">102</text:span><text:span text:style-name="T11">年</text:span><text:span text:style-name="T10">7</text:span><text:span text:style-name="T11">月</text:span><text:span text:style-name="T10">3</text:span><text:span text:style-name="T11">日</text:span></text:p>
              </text:list-item>
            </text:list>
            <text:list text:style-name="L7">
              <text:list-item>
                <text:list>
                  <text:list-item>
                    <text:p text:style-name="P13"><text:span text:style-name="T12">總統華總一義字第</text:span><text:span text:style-name="T13">10200127211</text:span><text:span text:style-name="T12">號令修正公布名稱及全文</text:span><text:span text:style-name="T13">55</text:span><text:span text:style-name="T12">條；施行日期由行政院定之</text:span></text:p>
                  </text:list-item>
                </text:list>
              </text:list-item>
            </text:list>
            <text:list text:style-name="L6">
              <text:list-item>
                <text:p text:style-name="P12"><text:span text:style-name="T10">103</text:span><text:span text:style-name="T11">年</text:span><text:span text:style-name="T10">6</text:span><text:span text:style-name="T11">月</text:span><text:span text:style-name="T10">20</text:span><text:span text:style-name="T11">日</text:span></text:p>
              </text:list-item>
            </text:list>
            <text:list text:style-name="L7">
              <text:list-item>
                <text:list>
                  <text:list-item>
                    <text:p text:style-name="P13"><text:span text:style-name="T12">行政院</text:span><text:span text:style-name="T14">院臺勞字第</text:span><text:span text:style-name="T15">1030031158B</text:span><text:span text:style-name="T14">號函</text:span></text:p>
                  </text:list-item>
                  <text:list-item>
                    <text:p text:style-name="P13"><text:span text:style-name="T14">中華民國</text:span><text:span text:style-name="T15">102</text:span><text:span text:style-name="T14">年</text:span><text:span text:style-name="T15">7</text:span><text:span text:style-name="T14">月</text:span><text:span text:style-name="T15">3</text:span><text:span text:style-name="T14">日修正公布「勞工安全衛生法」名稱修正為「職業安全衛生法」，並修正全文，經本院於</text:span><text:span text:style-name="T15">103</text:span><text:span text:style-name="T14">年</text:span><text:span text:style-name="T15">6</text:span><text:span text:style-name="T14">月</text:span><text:span text:style-name="T15">20</text:span><text:span text:style-name="T14">日以院臺勞字第</text:span><text:span text:style-name="T15">1030031158</text:span><text:span text:style-name="T14">號令定</text:span><text:span text:style-name="T16">第</text:span><text:span text:style-name="T17">7</text:span><text:span text:style-name="T16">條至第</text:span><text:span text:style-name="T17">9</text:span><text:span text:style-name="T16">條、第</text:span><text:span text:style-name="T17">11</text:span><text:span text:style-name="T16">條、第</text:span><text:span text:style-name="T17">13</text:span><text:span text:style-name="T16">條至第</text:span><text:span text:style-name="T17">15</text:span><text:span text:style-name="T16">條及第</text:span><text:span text:style-name="T17">31</text:span><text:span text:style-name="T16">條，自</text:span><text:span text:style-name="T17">104</text:span><text:span text:style-name="T16">年</text:span><text:span text:style-name="T17">1</text:span><text:span text:style-name="T16">月</text:span><text:span text:style-name="T17">1</text:span><text:span text:style-name="T16">日施行</text:span><text:span text:style-name="T14">，</text:span><text:span text:style-name="T18">其餘條文自</text:span><text:span text:style-name="T19">103</text:span><text:span text:style-name="T18">年</text:span><text:span text:style-name="T19">7</text:span><text:span text:style-name="T18">月</text:span><text:span text:style-name="T19">3</text:span><text:span text:style-name="T18">日施行</text:span></text:p>
                  </text:list-item>
                </text:list>
              </text:list-item>
            </text:list>
            <text:list text:style-name="L8">
              <text:list-header>
                <text:p text:style-name="P13"><text:span text:style-name="T18"/></text:p>
              </text:list-header>
            </text:list>
          </draw:text-box>
        </draw:frame>
        <anim:par smil:dur="indefinite" smil:restart="never" presentation:node-type="timing-root">
          <anim:par smil:begin="id4.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 presentation:class="page"/>
          <draw:frame presentation:style-name="pr2" draw:text-style-name="P4" draw:layer="layout" svg:width="13.728cm" svg:height="12.329cm" svg:x="2.491cm" svg:y="13.017cm">
            <draw:text-box>
              <text:p/>
            </draw:text-box>
          </draw:frame>
          <draw:custom-shape draw:name="投影片編號版面配置區 3" draw:style-name="gr6"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 draw:style-name="dp3" draw:master-page-name="預設" presentation:use-date-time-name="dtd1" xml:id="id5" draw:id="id5">
        <draw:custom-shape draw:name="AutoShape 4" draw:style-name="gr7" draw:text-style-name="P14" draw:layer="layout" svg:width="9.401cm" svg:height="2.801cm" svg:x="12.502cm" svg:y="4.524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6859 24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8" draw:text-style-name="P14" draw:layer="layout" svg:width="9.587cm" svg:height="7.32cm" svg:x="13.899cm" svg:y="7.726cm">
          <text:list text:style-name="L1">
            <text:list-header>
              <text:p><text:span text:style-name="T213"/></text:p>
            </text:list-header>
          </text:list>
          <draw:enhanced-geometry svg:viewBox="0 0 21600 21600" draw:type="line-callout-1" draw:modifiers="-3636 3891 -477 93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6" draw:style-name="gr9" draw:text-style-name="P17" draw:layer="layout" svg:width="18.605cm" svg:height="4.955cm" svg:x="4.595cm" svg:y="1.173cm">
          <text:list text:style-name="L9">
            <text:list-header>
              <text:p text:style-name="P15"><text:span text:style-name="T20"/></text:p>
              <text:p text:style-name="P16"><text:span text:style-name="T20"/></text:p>
            </text:list-header>
          </text:list>
          <draw:enhanced-geometry svg:viewBox="0 0 21600 21600" draw:type="mso-spt202" draw:enhanced-path="M 0 0 L 21600 0 21600 21600 0 21600 0 0 Z N"/>
        </draw:custom-shape>
        <draw:custom-shape draw:name="Rectangle 9" draw:style-name="gr10" draw:text-style-name="P19" draw:layer="layout" svg:width="21.802cm" svg:height="17.787cm" svg:x="3.175cm" svg:y="0.123cm">
          <text:list text:style-name="L10">
            <text:list-header>
              <text:p text:style-name="P18"><text:span text:style-name="T21">第一章總則</text:span><text:span text:style-name="T22">(1-5)</text:span></text:p>
            </text:list-header>
          </text:list>
          <text:list text:style-name="L5">
            <text:list-header>
              <text:p text:style-name="P18"><text:span text:style-name="T23">目的、名詞定義、主管機關、適用範圍、一般責任</text:span></text:p>
            </text:list-header>
          </text:list>
          <text:list text:style-name="L10">
            <text:list-header>
              <text:p text:style-name="P18"><text:span text:style-name="T21">第二章安全衛生設施 </text:span><text:span text:style-name="T22">(6-22)</text:span></text:p>
            </text:list-header>
          </text:list>
          <text:list text:style-name="L5">
            <text:list-header>
              <text:p text:style-name="P18"><text:span text:style-name="T23">安全衛生設備及措施、機械器具設備源頭管理及型式驗證、危害性之化學品分類標示及通識與分級管理、新化學物質源頭登錄、作業環境監測、甲類定介紹期危評、危險性機械或設備檢查、建築物依法設計、立即發生危險之退避、特殊危害作業、休息保護、體格檢查及健康檢查分級管理、健康服務制度等</text:span></text:p>
            </text:list-header>
          </text:list>
          <text:list text:style-name="L10">
            <text:list-header>
              <text:p text:style-name="P18"><text:span text:style-name="T21">第三章安全衛生管理</text:span><text:span text:style-name="T22">(23-34)</text:span></text:p>
            </text:list-header>
          </text:list>
          <text:list text:style-name="L5">
            <text:list-header>
              <text:p text:style-name="P18"><text:span text:style-name="T23">安全衛生管理、承攬管理、青少年及女性保護、教育訓練、安衛守則等</text:span></text:p>
            </text:list-header>
          </text:list>
          <text:list text:style-name="L10">
            <text:list-header>
              <text:p text:style-name="P18"><text:span text:style-name="T21">第四章監督與檢查</text:span><text:span text:style-name="T22">(35-39)</text:span></text:p>
            </text:list-header>
          </text:list>
          <text:list text:style-name="L5">
            <text:list-header>
              <text:p text:style-name="P18"><text:span text:style-name="T23">職業安全衛生諮詢會、檢查、停工、協助及顧問服務機構輔導、職業災害之調查、通報、統計及公布、工作者申訴及調查等構</text:span></text:p>
            </text:list-header>
          </text:list>
          <text:list text:style-name="L10">
            <text:list-header>
              <text:p text:style-name="P18"><text:span text:style-name="T21">第五章罰則</text:span><text:span text:style-name="T22">(40-49)</text:span></text:p>
            </text:list-header>
          </text:list>
          <text:list text:style-name="L5">
            <text:list-header>
              <text:p text:style-name="P18"><text:span text:style-name="T23">刑罰</text:span><text:span text:style-name="T24">:1</text:span><text:span text:style-name="T23">及</text:span><text:span text:style-name="T24">3</text:span><text:span text:style-name="T23">年或</text:span><text:span text:style-name="T24">18</text:span><text:span text:style-name="T23">及</text:span><text:span text:style-name="T24">30</text:span><text:span text:style-name="T23">萬罰金</text:span></text:p>
              <text:p text:style-name="P18"><text:span text:style-name="T23">罰鍰</text:span><text:span text:style-name="T24">:</text:span><text:span text:style-name="T23">製造、輸入及供應者及雇主</text:span><text:span text:style-name="T24">3-300</text:span><text:span text:style-name="T23">萬</text:span><text:span text:style-name="T24">;</text:span></text:p>
              <text:p text:style-name="P18"><text:span text:style-name="T23">其他類型</text:span><text:span text:style-name="T24">:</text:span><text:span text:style-name="T23">限期改善、按次處罰、沒入、撤銷或廢止、公布名稱及姓名等</text:span></text:p>
            </text:list-header>
          </text:list>
          <text:list text:style-name="L10">
            <text:list-header>
              <text:p text:style-name="P18"><text:span text:style-name="T21">第六章附則</text:span><text:span text:style-name="T22">(50-55)</text:span></text:p>
            </text:list-header>
          </text:list>
          <text:list text:style-name="L5">
            <text:list-header>
              <text:p text:style-name="P18"><text:span text:style-name="T23">促進安衛文化發展、機關推動安衛之評核、自營作業者準用、工作場所負責人指揮或監督從事勞動之人員之比照適用、業務委託、規費及施行等</text:span></text:p>
              <text:p text:style-name="P18"><text:span text:style-name="T23"/></text:p>
            </text:list-header>
          </text:list>
          <draw:enhanced-geometry svg:viewBox="0 0 21600 21600" draw:type="rectangle" draw:enhanced-path="M 0 0 L 21600 0 21600 21600 0 21600 0 0 Z N"/>
        </draw:custom-shape>
        <draw:custom-shape draw:name="矩形 1" draw:style-name="gr11" draw:text-style-name="P20" draw:layer="layout" svg:width="1.927cm" svg:height="9.739cm" svg:x="0.9cm" svg:y="3.726cm">
          <text:list text:style-name="L11">
            <text:list-header>
              <text:p text:style-name="P18"><text:span text:style-name="T25">職</text:span></text:p>
              <text:p text:style-name="P18"><text:span text:style-name="T25">業</text:span></text:p>
              <text:p text:style-name="P18"><text:span text:style-name="T25">安</text:span></text:p>
              <text:p text:style-name="P18"><text:span text:style-name="T25">全</text:span></text:p>
              <text:p text:style-name="P18"><text:span text:style-name="T25">衛</text:span></text:p>
              <text:p text:style-name="P18"><text:span text:style-name="T25">生</text:span></text:p>
              <text:p text:style-name="P18"><text:span text:style-name="T25">法</text:span></text:p>
            </text:list-header>
          </text:list>
          <draw:enhanced-geometry svg:viewBox="0 0 21600 21600" draw:type="rectangle" draw:enhanced-path="M 0 0 L 21600 0 21600 21600 0 21600 0 0 Z N"/>
        </draw:custom-shape>
        <anim:par smil:dur="indefinite" smil:restart="never" presentation:node-type="timing-root">
          <anim:par smil:begin="id5.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 presentation:class="page"/>
          <draw:frame presentation:style-name="pr2" draw:text-style-name="P4" draw:layer="layout" svg:width="13.728cm" svg:height="12.329cm" svg:x="2.491cm" svg:y="13.017cm">
            <draw:text-box>
              <text:p/>
            </draw:text-box>
          </draw:frame>
          <draw:custom-shape draw:name="投影片編號版面配置區 3" draw:style-name="gr12"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6" draw:style-name="dp3" draw:master-page-name="預設" presentation:use-date-time-name="dtd1" xml:id="id6" draw:id="id6">
        <draw:frame presentation:style-name="pr8" draw:text-style-name="P4" draw:layer="layout" svg:width="10.804cm" svg:height="8.286cm" svg:x="1.698cm" svg:y="7.038cm" presentation:class="outline" presentation:user-transformed="true">
          <draw:text-box>
            <text:list text:style-name="L12">
              <text:list-item>
                <text:p text:style-name="P21"><text:span text:style-name="T26">工作者：指勞工、</text:span><text:span text:style-name="T27">自營作業者</text:span><text:span text:style-name="T28">及</text:span><text:span text:style-name="T29">其他受工作場所負責人指揮或監督從事勞動之人員。</text:span></text:p>
              </text:list-item>
            </text:list>
            <text:list text:style-name="L13">
              <text:list-item>
                <text:list>
                  <text:list-item>
                    <text:p text:style-name="P21"><text:span text:style-name="T30">勞工：指受僱從事工作獲致工資者。</text:span></text:p>
                  </text:list-item>
                </text:list>
              </text:list-item>
            </text:list>
          </draw:text-box>
        </draw:frame>
        <draw:custom-shape draw:name="AutoShape 4" draw:style-name="gr7" draw:text-style-name="P14" draw:layer="layout" svg:width="9.401cm" svg:height="2.801cm" svg:x="12.502cm" svg:y="4.524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6859 24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3" draw:text-style-name="P22" draw:layer="layout" svg:width="9.997cm" svg:height="2.8cm" svg:x="13.101cm" svg:y="7.126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3840 71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6" draw:style-name="gr14" draw:text-style-name="P24" draw:layer="layout" svg:width="10.002cm" svg:height="2.85cm" svg:x="13.101cm" svg:y="7.325cm">
          <text:list text:style-name="L14">
            <text:list-header>
              <text:p text:style-name="P23"><text:span text:style-name="T31">自營作業者</text:span><text:span text:style-name="T32">:</text:span><text:span text:style-name="T31">參照勞工保險條例施行細則第</text:span><text:span text:style-name="T32">11</text:span><text:span text:style-name="T31">條，指獨立從事勞動或技藝工作，獲致報酬，且未僱用有酬人員幫同工作者。</text:span></text:p>
            </text:list-header>
          </text:list>
          <draw:enhanced-geometry svg:viewBox="0 0 21600 21600" draw:type="mso-spt202" draw:enhanced-path="M 0 0 L 21600 0 21600 21600 0 21600 0 0 Z N"/>
        </draw:custom-shape>
        <draw:custom-shape draw:name="AutoShape 7" draw:style-name="gr8" draw:text-style-name="P14" draw:layer="layout" svg:width="9.587cm" svg:height="7.32cm" svg:x="13.899cm" svg:y="7.726cm">
          <text:list text:style-name="L1">
            <text:list-header>
              <text:p><text:span text:style-name="T213"/></text:p>
            </text:list-header>
          </text:list>
          <draw:enhanced-geometry svg:viewBox="0 0 21600 21600" draw:type="line-callout-1" draw:modifiers="-3636 3891 -477 93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9" draw:style-name="gr15" draw:text-style-name="P27" draw:layer="layout" svg:width="9.803cm" svg:height="6.457cm" svg:x="13.899cm" svg:y="11.527cm">
          <text:list text:style-name="L14">
            <text:list-header>
              <text:p text:style-name="P25"><text:span text:style-name="T33">其他受工作場所負責人指揮或監督從事勞動之人員</text:span><text:span text:style-name="T34">:</text:span><text:span text:style-name="T33">指於事業單位工作場所從事勞動之</text:span><text:span text:style-name="T35">派遣勞工、養成工、志工、技術生、實習生、見習生、建教生及其他</text:span><text:span text:style-name="T36">經中央主管機關指定者</text:span><text:span text:style-name="T37">。</text:span></text:p>
            </text:list-header>
          </text:list>
          <text:list text:style-name="L15">
            <text:list-header>
              <text:p text:style-name="P26"><text:span text:style-name="T37"/></text:p>
            </text:list-header>
          </text:list>
          <draw:enhanced-geometry svg:viewBox="0 0 21600 21600" draw:type="mso-spt202" draw:enhanced-path="M 0 0 L 21600 0 21600 21600 0 21600 0 0 Z N"/>
        </draw:custom-shape>
        <draw:custom-shape draw:name="Text Box 6" draw:style-name="gr16" draw:text-style-name="P17" draw:layer="layout" svg:width="18.605cm" svg:height="4.955cm" svg:x="4.595cm" svg:y="1.173cm">
          <text:list text:style-name="L9">
            <text:list-header>
              <text:p text:style-name="P15"><text:span text:style-name="T20">一體適用於各業工作者</text:span></text:p>
              <text:p text:style-name="P16"><text:span text:style-name="T20"/></text:p>
            </text:list-header>
          </text:list>
          <draw:enhanced-geometry svg:viewBox="0 0 21600 21600" draw:type="mso-spt202" draw:enhanced-path="M 0 0 L 21600 0 21600 21600 0 21600 0 0 Z N"/>
        </draw:custom-shape>
        <draw:custom-shape draw:name="Rectangle 9" draw:style-name="gr17" draw:text-style-name="P29" draw:layer="layout" svg:width="20.073cm" svg:height="2.293cm" svg:x="1.301cm" svg:y="4.524cm">
          <text:list text:style-name="L1">
            <text:list-header>
              <text:p text:style-name="P28"><text:span text:style-name="T38">第一條　為防止</text:span><text:span text:style-name="T39">職業災害</text:span><text:span text:style-name="T38">，保障</text:span><text:span text:style-name="T40">工作者</text:span><text:span text:style-name="T38">安全及健康，</text:span></text:p>
              <text:p text:style-name="P28"><text:span text:style-name="T38">特制定本法；</text:span><text:span text:style-name="T41">其他法律有特別規定者，從其規定。</text:span></text:p>
            </text:list-header>
          </text:list>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6" presentation:class="page"/>
          <draw:frame presentation:style-name="pr2" draw:text-style-name="P4" draw:layer="layout" svg:width="13.728cm" svg:height="12.329cm" svg:x="2.491cm" svg:y="13.017cm">
            <draw:text-box>
              <text:p/>
            </draw:text-box>
          </draw:frame>
          <draw:custom-shape draw:name="投影片編號版面配置區 3" draw:style-name="gr1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7" draw:style-name="dp3" draw:master-page-name="預設" presentation:use-date-time-name="dtd1" xml:id="id7" draw:id="id7">
        <draw:frame presentation:style-name="pr9" draw:text-style-name="P4" draw:layer="layout" svg:width="11.205cm" svg:height="13.264cm" svg:x="1.697cm" svg:y="2.862cm" presentation:class="outline" presentation:user-transformed="true">
          <draw:text-box>
            <text:list text:style-name="L12">
              <text:list-item>
                <text:p text:style-name="P30"><text:span text:style-name="T42">僱傭關係</text:span><text:span text:style-name="T43">:</text:span></text:p>
              </text:list-item>
            </text:list>
            <text:list text:style-name="L13">
              <text:list-item>
                <text:list>
                  <text:list-item>
                    <text:p text:style-name="P31"><text:span text:style-name="T44">雇主：</text:span><text:span text:style-name="T45">指</text:span><text:span text:style-name="T46">事業主或事業之經營負責人。</text:span></text:p>
                  </text:list-item>
                  <text:list-item>
                    <text:p text:style-name="P31"><text:span text:style-name="T44">事業單位：</text:span><text:span text:style-name="T47">指</text:span><text:span text:style-name="T44">本法適用範圍內僱用勞工從事工作之機構。</text:span></text:p>
                  </text:list-item>
                  <text:list-item>
                    <text:p text:style-name="P31"><text:span text:style-name="T44">勞工</text:span></text:p>
                  </text:list-item>
                </text:list>
              </text:list-item>
            </text:list>
            <text:list text:style-name="L16">
              <text:list-item>
                <text:p text:style-name="P30"><text:span text:style-name="T48">非僱傭關係</text:span><text:span text:style-name="T49">:</text:span></text:p>
              </text:list-item>
            </text:list>
            <text:list text:style-name="L13">
              <text:list-item>
                <text:list>
                  <text:list-item>
                    <text:p text:style-name="P31"><text:span text:style-name="T44">指定機械器具設備之製造者、輸入者、供應者</text:span><text:span text:style-name="T50">(7)</text:span></text:p>
                  </text:list-item>
                  <text:list-item>
                    <text:p text:style-name="P31"><text:span text:style-name="T44">公告列入型式驗證之機械、設備或器具及新化學品之製造者或輸入者</text:span><text:span text:style-name="T50">(8,13)</text:span></text:p>
                  </text:list-item>
                  <text:list-item>
                    <text:p text:style-name="P31"><text:span text:style-name="T44">管制性化學品及優先管理化學品之製造者、輸入者、供應者</text:span><text:span text:style-name="T50">(14)</text:span></text:p>
                  </text:list-item>
                  <text:list-item>
                    <text:p text:style-name="P31"><text:span text:style-name="T44">機械、設備、器具、原料、材料等物件之設計、製造或輸入者及工程之設計或施工者</text:span><text:span text:style-name="T50">(6)</text:span></text:p>
                  </text:list-item>
                </text:list>
              </text:list-item>
            </text:list>
            <text:list text:style-name="L17">
              <text:list-item>
                <text:list>
                  <text:list-item>
                    <text:p text:style-name="P31"><text:span text:style-name="T51">代行檢查機構、訓練單位、驗證機構、監測機構、醫療機構及顧問服務機構</text:span></text:p>
                  </text:list-item>
                </text:list>
              </text:list-item>
            </text:list>
          </draw:text-box>
        </draw:frame>
        <draw:custom-shape draw:name="AutoShape 4" draw:style-name="gr7" draw:text-style-name="P14" draw:layer="layout" svg:width="9.401cm" svg:height="2.801cm" svg:x="12.502cm" svg:y="4.524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6859 24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9" draw:text-style-name="P22" draw:layer="layout" svg:width="10.8cm" svg:height="7.801cm" svg:x="14.027cm" svg:y="2.324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1993 48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6" draw:style-name="gr20" draw:text-style-name="P27" draw:layer="layout" svg:width="9.397cm" svg:height="6.023cm" svg:x="14.482cm" svg:y="3.334cm">
          <text:list text:style-name="L14">
            <text:list-header>
              <text:p text:style-name="P25"><text:span text:style-name="T52">事業主</text:span><text:span text:style-name="T53">:</text:span><text:span text:style-name="T52">指事業之經營主體，在法人組織時為該法人，在個人企業為企業之業主</text:span></text:p>
              <text:p text:style-name="P25"><text:span text:style-name="T52">事業之經營負責人</text:span><text:span text:style-name="T53">:</text:span><text:span text:style-name="T52">指法人之代表人、經授權實際管理企業體或事業單位之實際負責人</text:span><text:span text:style-name="T53">(</text:span><text:span text:style-name="T52">如廠長、經理人等</text:span><text:span text:style-name="T53">) </text:span><text:span text:style-name="T52">。 </text:span></text:p>
            </text:list-header>
          </text:list>
          <draw:enhanced-geometry svg:viewBox="0 0 21600 21600" draw:type="mso-spt202" draw:enhanced-path="M 0 0 L 21600 0 21600 21600 0 21600 0 0 Z N"/>
        </draw:custom-shape>
        <draw:custom-shape draw:name="Rectangle 6" draw:style-name="gr21" draw:text-style-name="P29" draw:layer="layout" svg:width="6.733cm" svg:height="2.123cm" svg:x="7.699cm" svg:y="0.525cm">
          <text:list text:style-name="L9">
            <text:list-header>
              <text:p text:style-name="P28"><text:span text:style-name="T20">義務主體</text:span></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7" presentation:class="page"/>
          <draw:frame presentation:style-name="pr2" draw:text-style-name="P4" draw:layer="layout" svg:width="13.728cm" svg:height="12.329cm" svg:x="2.491cm" svg:y="13.017cm">
            <draw:text-box>
              <text:p/>
            </draw:text-box>
          </draw:frame>
          <draw:custom-shape draw:name="投影片編號版面配置區 3" draw:style-name="gr22"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8" draw:style-name="dp3" draw:master-page-name="預設" presentation:use-date-time-name="dtd1" xml:id="id8" draw:id="id8">
        <draw:frame presentation:style-name="pr10" draw:text-style-name="P4" draw:layer="layout" svg:width="11.201cm" svg:height="9.274cm" svg:x="1.498cm" svg:y="4.524cm" presentation:class="outline" presentation:user-transformed="true">
          <draw:text-box>
            <text:list text:style-name="L16">
              <text:list-item>
                <text:p text:style-name="P32"><text:span text:style-name="T54">職業災害：指因</text:span><text:span text:style-name="T55">勞動場所</text:span><text:span text:style-name="T54">之建築物、機械、設備、原料、材料、化學品、氣體、蒸氣、粉塵等或作業活動及其他</text:span><text:span text:style-name="T56">職業上原因</text:span><text:span text:style-name="T54">引起之</text:span><text:span text:style-name="T55">工作者</text:span><text:span text:style-name="T54">疾病、傷害、失能或死亡。</text:span></text:p>
              </text:list-item>
            </text:list>
          </draw:text-box>
        </draw:frame>
        <draw:custom-shape draw:name="AutoShape 4" draw:style-name="gr7" draw:text-style-name="P14" draw:layer="layout" svg:width="9.401cm" svg:height="2.801cm" svg:x="12.502cm" svg:y="4.524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6859 24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8" draw:text-style-name="P14" draw:layer="layout" svg:width="9.587cm" svg:height="7.32cm" svg:x="13.899cm" svg:y="7.726cm">
          <text:list text:style-name="L1">
            <text:list-header>
              <text:p><text:span text:style-name="T213"/></text:p>
            </text:list-header>
          </text:list>
          <draw:enhanced-geometry svg:viewBox="0 0 21600 21600" draw:type="line-callout-1" draw:modifiers="-3636 3891 -477 93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6" draw:style-name="gr23" draw:text-style-name="P33" draw:layer="layout" svg:width="11.099cm" svg:height="9.204cm" svg:x="13.498cm" svg:y="4.837cm">
          <text:list text:style-name="L1">
            <text:list-header>
              <text:p><text:span text:style-name="T213"/></text:p>
            </text:list-header>
          </text:list>
          <draw:enhanced-geometry svg:viewBox="0 0 21600 21600" draw:type="line-callout-1" draw:modifiers="-4728 2153 -412 74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8" draw:style-name="gr24" draw:text-style-name="P36" draw:layer="layout" svg:width="10.804cm" svg:height="8.307cm" svg:x="13.498cm" svg:y="4.754cm">
          <text:list text:style-name="L18">
            <text:list-header>
              <text:p text:style-name="P34"><text:span text:style-name="T57">所稱勞動場所，指下列場所之ㄧ者：</text:span></text:p>
            </text:list-header>
          </text:list>
          <text:list text:style-name="L19">
            <text:list-item>
              <text:list>
                <text:list-item>
                  <text:p text:style-name="P35"><text:span text:style-name="T58">於勞動契約存續中，由雇主所提示，使勞工履行契約提供勞務之場所。</text:span><text:span text:style-name="T59">(</text:span><text:span text:style-name="T58">就業場所</text:span><text:span text:style-name="T59">)</text:span></text:p>
                </text:list-item>
                <text:list-item>
                  <text:p text:style-name="P35"><text:span text:style-name="T58">自營作業者或其他受工作場所負責人指揮或監督從事勞動之人員，實際從事勞動之場所。</text:span></text:p>
                </text:list-item>
                <text:list-item>
                  <text:p text:style-name="P35"><text:span text:style-name="T58">其他經中央主管機關指定之場所。</text:span></text:p>
                </text:list-item>
              </text:list>
            </text:list-item>
          </text:list>
          <draw:enhanced-geometry svg:viewBox="0 0 21600 21600" draw:type="mso-spt202" draw:enhanced-path="M 0 0 L 21600 0 21600 21600 0 21600 0 0 Z N"/>
        </draw:custom-shape>
        <draw:custom-shape draw:name="Text Box 9" draw:style-name="gr25" draw:text-style-name="P38" draw:layer="layout" svg:width="11.2cm" svg:height="3.309cm" svg:x="1.698cm" svg:y="13.727cm">
          <text:list text:style-name="L20">
            <text:list-item>
              <text:p text:style-name="P37"><text:span text:style-name="T60">職業上原因，指隨作業活動所衍生，於就業上一切必要行為及其附隨行為而具有相當因果關係者。</text:span><text:span text:style-name="T61"> </text:span><text:span text:style-name="T62">(</text:span><text:span text:style-name="T63">起因性和遂行性</text:span><text:span text:style-name="T62">)</text:span></text:p>
            </text:list-item>
          </text:list>
          <draw:enhanced-geometry svg:viewBox="0 0 21600 21600" draw:type="mso-spt202" draw:enhanced-path="M 0 0 L 21600 0 21600 21600 0 21600 0 0 Z N"/>
        </draw:custom-shape>
        <draw:custom-shape draw:name="Rectangle 9" draw:style-name="gr26" draw:text-style-name="P29" draw:layer="layout" svg:width="11.407cm" svg:height="2.123cm" svg:x="4.701cm" svg:y="1.923cm">
          <text:list text:style-name="L9">
            <text:list-header>
              <text:p text:style-name="P28"><text:span text:style-name="T20">職業災害之定義</text:span></text:p>
            </text:list-header>
          </text:list>
          <draw:enhanced-geometry svg:viewBox="0 0 21600 21600" draw:type="rectangle" draw:enhanced-path="M 0 0 L 21600 0 21600 21600 0 21600 0 0 Z N"/>
        </draw:custom-shape>
        <anim:par smil:dur="indefinite" smil:restart="never" presentation:node-type="timing-root">
          <anim:par smil:begin="id8.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8" presentation:class="page"/>
          <draw:frame presentation:style-name="pr2" draw:text-style-name="P4" draw:layer="layout" svg:width="13.728cm" svg:height="12.329cm" svg:x="2.491cm" svg:y="13.017cm">
            <draw:text-box>
              <text:p/>
            </draw:text-box>
          </draw:frame>
          <draw:custom-shape draw:name="投影片編號版面配置區 3" draw:style-name="gr2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9" draw:style-name="dp3" draw:master-page-name="預設" presentation:use-date-time-name="dtd1" xml:id="id9" draw:id="id9">
        <draw:frame presentation:style-name="pr11" draw:text-style-name="P4" draw:layer="layout" svg:width="11.205cm" svg:height="9.234cm" svg:x="1.498cm" svg:y="4.524cm" presentation:class="outline" presentation:user-transformed="true">
          <draw:text-box>
            <text:list text:style-name="L16">
              <text:list-item>
                <text:p text:style-name="P39"><text:span text:style-name="T64">第三條 <text:s text:c="3"/>本法所稱主管機關：在中央為行政院勞工委員會；在直轄市為直轄市政府；在縣（市）為縣（市）政府。</text:span></text:p>
              </text:list-item>
              <text:list-item>
                <text:p text:style-name="P39"><text:span text:style-name="T64">本法有關衛生事項，中央主管機關應</text:span><text:span text:style-name="T65">會商</text:span><text:span text:style-name="T64">中央衛生主管機關辦理。 </text:span></text:p>
              </text:list-item>
            </text:list>
          </draw:text-box>
        </draw:frame>
        <draw:frame presentation:style-name="pr12" draw:text-style-name="P41" draw:layer="layout" svg:width="11.219cm" svg:height="4.101cm" svg:x="13.1cm" svg:y="10.322cm" presentation:class="outline" presentation:user-transformed="true">
          <draw:text-box>
            <text:list text:style-name="L21">
              <text:list-item>
                <text:p text:style-name="P40"><text:span text:style-name="T66">本法有關衛生事項係由中央主管機關與衛福部共同協調辦理，為簡化行政流程，爰修正第二項文字。</text:span><text:span text:style-name="T67"> </text:span></text:p>
              </text:list-item>
            </text:list>
          </draw:text-box>
        </draw:frame>
        <draw:custom-shape draw:name="Rectangle 5" draw:style-name="gr28" draw:text-style-name="P29" draw:layer="layout" svg:width="6.158cm" svg:height="1.954cm" svg:x="9.3cm" svg:y="2.324cm">
          <text:list text:style-name="L9">
            <text:list-header>
              <text:p text:style-name="P28"><text:span text:style-name="T68">主管機關</text:span></text:p>
            </text:list-header>
          </text:list>
          <draw:enhanced-geometry svg:viewBox="0 0 21600 21600" draw:type="rectangle" draw:enhanced-path="M 0 0 L 21600 0 21600 21600 0 21600 0 0 Z N"/>
        </draw:custom-shape>
        <anim:par smil:dur="indefinite" smil:restart="never" presentation:node-type="timing-root">
          <anim:par smil:begin="id9.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9" presentation:class="page"/>
          <draw:frame presentation:style-name="pr2" draw:text-style-name="P4" draw:layer="layout" svg:width="13.728cm" svg:height="12.329cm" svg:x="2.491cm" svg:y="13.017cm">
            <draw:text-box>
              <text:p/>
            </draw:text-box>
          </draw:frame>
          <draw:custom-shape draw:name="投影片編號版面配置區 3" draw:style-name="gr29"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0" draw:style-name="dp3" draw:master-page-name="預設" presentation:use-date-time-name="dtd1" xml:id="id10" draw:id="id10">
        <draw:frame presentation:style-name="pr13" draw:text-style-name="P4" draw:layer="layout" svg:width="18.401cm" svg:height="4.591cm" svg:x="0.899cm" svg:y="2.724cm" presentation:class="outline" presentation:user-transformed="true">
          <draw:text-box>
            <text:list text:style-name="L22">
              <text:list-item>
                <text:p text:style-name="P42"><text:span text:style-name="T69">第四條 <text:s/>本法適用於</text:span><text:span text:style-name="T70">各業。</text:span><text:span text:style-name="T71">但因事業</text:span><text:span text:style-name="T72">規模</text:span><text:span text:style-name="T71">、</text:span><text:span text:style-name="T72">性質及風險</text:span><text:span text:style-name="T71">等因素，中央主管機關得指定公告其適用本法之部分規定。</text:span></text:p>
              </text:list-item>
            </text:list>
          </draw:text-box>
        </draw:frame>
        <draw:frame presentation:style-name="pr14" draw:text-style-name="P4" draw:layer="layout" svg:width="20.607cm" svg:height="10.204cm" svg:x="2.098cm" svg:y="6.923cm" presentation:class="outline" presentation:user-transformed="true">
          <draw:text-box>
            <text:list text:style-name="L21">
              <text:list-item>
                <text:p text:style-name="P13"><text:span text:style-name="T73">考量各業之類型、規模、性質及勞動場所風險等因素，部分因經營型態、管理制度及工作特性等適用本法確有困難，以「一體適用」為原則，惟如有特殊情形得僅適用本法部分規定。</text:span></text:p>
              </text:list-item>
              <text:list-item>
                <text:p text:style-name="P13"><text:span text:style-name="T73">所稱各業</text:span><text:span text:style-name="T74">:</text:span><text:span text:style-name="T73">適用中華民國行業標準分類之規定。</text:span></text:p>
              </text:list-item>
            </text:list>
            <text:list text:style-name="L23">
              <text:list-header>
                <text:p text:style-name="P43"><text:span text:style-name="T75"><text:s text:c="2"/></text:span><text:span text:style-name="T76">1.</text:span><text:span text:style-name="T77">行業標準分類</text:span><text:span text:style-name="T76">:</text:span><text:span text:style-name="T77">依行政院主計總處所定之行業，目前共有</text:span><text:span text:style-name="T76">A-S</text:span><text:span text:style-name="T77">等</text:span><text:span text:style-name="T76">19</text:span><text:span text:style-name="T77">大分類</text:span><text:span text:style-name="T76">(100</text:span><text:span text:style-name="T77">年</text:span><text:span text:style-name="T76">3</text:span><text:span text:style-name="T77">月第</text:span><text:span text:style-name="T76">9</text:span><text:span text:style-name="T77">版</text:span><text:span text:style-name="T76">)</text:span><text:span text:style-name="T77">。</text:span></text:p>
              </text:list-header>
            </text:list>
            <text:list text:style-name="L24">
              <text:list-header>
                <text:p text:style-name="P44"><text:span text:style-name="T76"><text:s/></text:span><text:span text:style-name="T76">2.</text:span><text:span text:style-name="T77">行業</text:span><text:span text:style-name="T76">:</text:span><text:span text:style-name="T77">指工作者工作場所隸屬之經濟活動部門，每一類行業均有其主要經濟活動。</text:span></text:p>
              </text:list-header>
            </text:list>
            <text:list text:style-name="L25">
              <text:list-item>
                <text:p text:style-name="P13"><text:span text:style-name="T78">過去勞安法已指定適用之事業或工作場所，仍一體適用所有條文。</text:span></text:p>
              </text:list-item>
            </text:list>
            <text:list text:style-name="L26">
              <text:list-header>
                <text:p text:style-name="P44"><text:span text:style-name="T79"/></text:p>
              </text:list-header>
            </text:list>
            <text:list text:style-name="L27">
              <text:list-header>
                <text:p text:style-name="P44"><text:span text:style-name="T80"/></text:p>
              </text:list-header>
            </text:list>
            <text:list text:style-name="L28">
              <text:list-header>
                <text:p text:style-name="P44"><text:span text:style-name="T81"/></text:p>
              </text:list-header>
            </text:list>
            <text:list text:style-name="L27">
              <text:list-header>
                <text:p text:style-name="P44"><text:span text:style-name="T82"/></text:p>
              </text:list-header>
            </text:list>
            <text:list text:style-name="L21">
              <text:list-header>
                <text:p text:style-name="P13"><text:span text:style-name="T73"/></text:p>
                <text:p text:style-name="P45"><text:span text:style-name="T83"/></text:p>
              </text:list-header>
            </text:list>
            <text:list text:style-name="L29">
              <text:list-item>
                <text:list>
                  <text:list-item>
                    <text:list>
                      <text:list-header>
                        <text:p text:style-name="P46"><text:span text:style-name="T84"/></text:p>
                      </text:list-header>
                    </text:list>
                  </text:list-item>
                </text:list>
              </text:list-item>
            </text:list>
            <text:list text:style-name="L21">
              <text:list-header>
                <text:p text:style-name="P13"><text:span text:style-name="T74"/></text:p>
              </text:list-header>
            </text:list>
            <text:list text:style-name="L30">
              <text:list-item>
                <text:list>
                  <text:list-item>
                    <text:list>
                      <text:list-header>
                        <text:p text:style-name="P43"><text:span text:style-name="T85"/></text:p>
                      </text:list-header>
                    </text:list>
                  </text:list-item>
                </text:list>
              </text:list-item>
            </text:list>
            <text:list text:style-name="L31">
              <text:list-header>
                <text:p text:style-name="P13"><text:span text:style-name="T85"/></text:p>
              </text:list-header>
            </text:list>
          </draw:text-box>
        </draw:frame>
        <draw:custom-shape draw:name="Rectangle 5" draw:style-name="gr30" draw:text-style-name="P29" draw:layer="layout" svg:width="6.158cm" svg:height="1.954cm" svg:x="5.9cm" svg:y="0.525cm">
          <text:list text:style-name="L9">
            <text:list-header>
              <text:p text:style-name="P28"><text:span text:style-name="T68">適用範圍</text:span></text:p>
            </text:list-header>
          </text:list>
          <draw:enhanced-geometry svg:viewBox="0 0 21600 21600" draw:type="rectangle" draw:enhanced-path="M 0 0 L 21600 0 21600 21600 0 21600 0 0 Z N"/>
        </draw:custom-shape>
        <anim:par smil:dur="indefinite" smil:restart="never" presentation:node-type="timing-root">
          <anim:par smil:begin="id10.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0" presentation:class="page"/>
          <draw:frame presentation:style-name="pr2" draw:text-style-name="P4" draw:layer="layout" svg:width="13.728cm" svg:height="12.329cm" svg:x="2.491cm" svg:y="13.017cm">
            <draw:text-box>
              <text:p/>
            </draw:text-box>
          </draw:frame>
          <draw:custom-shape draw:name="投影片編號版面配置區 3" draw:style-name="gr31"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1" draw:style-name="dp3" draw:master-page-name="預設" presentation:use-date-time-name="dtd1" xml:id="id11" draw:id="id11">
        <draw:frame presentation:style-name="pr15" draw:text-style-name="P4" draw:layer="layout" svg:width="10.601cm" svg:height="11.602cm" svg:x="1.498cm" svg:y="4.524cm" presentation:class="outline" presentation:user-transformed="true">
          <draw:text-box>
            <text:list text:style-name="L16">
              <text:list-item>
                <text:p text:style-name="P47"><text:span text:style-name="T86">第五條 <text:s text:c="3"/>雇主使勞工從事工作，應在</text:span><text:span text:style-name="T87">合理可行範圍</text:span><text:span text:style-name="T86">內，採取必要之預防設備或措施，使勞工免於發生職業災害。</text:span></text:p>
              </text:list-item>
              <text:list-item>
                <text:p text:style-name="P47"><text:span text:style-name="T86">機械、設備、器具、原料、材料等物件之設計、製造或輸入者，及工程之設計或施工者，應於設計、製造、輸入或施工規劃階段實施</text:span><text:span text:style-name="T88">風險評估</text:span><text:span text:style-name="T86">，致力防止此等物件於使用或工程施工時，發生職業災害。 </text:span></text:p>
              </text:list-item>
            </text:list>
          </draw:text-box>
        </draw:frame>
        <draw:custom-shape draw:name="AutoShape 4" draw:style-name="gr32" draw:text-style-name="P22" draw:layer="layout" svg:width="11.862cm" svg:height="10.905cm" svg:x="13.04cm" svg:y="4.22cm">
          <text:list text:style-name="L1">
            <text:list-header>
              <text:p><text:span text:style-name="T213"/></text:p>
            </text:list-header>
          </text:list>
          <draw:enhanced-geometry svg:viewBox="0 0 21600 21600" draw:type="line-callout-1" draw:modifiers="-7345 2190 -408 52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5" draw:style-name="gr33" draw:text-style-name="P36" draw:layer="layout" svg:width="11.602cm" svg:height="11.341cm" svg:x="12.898cm" svg:y="4.216cm">
          <text:list text:style-name="L18">
            <text:list-header>
              <text:p text:style-name="P34"><text:span text:style-name="T57">合理可行範圍</text:span><text:span text:style-name="T89">:</text:span><text:span text:style-name="T90">指勞工所從事之工作，符合下列情形時，得依職業安全衛生法令、指引或實務規範等，予以改善或採取必要之預防作為：</text:span></text:p>
            </text:list-header>
          </text:list>
          <text:list text:style-name="L32">
            <text:list-item>
              <text:p text:style-name="P34"><text:span text:style-name="T90">勞動場所</text:span><text:span text:style-name="T57">存在經確認之危害</text:span><text:span text:style-name="T90">。</text:span></text:p>
            </text:list-item>
          </text:list>
          <text:list text:style-name="L33">
            <text:list-item>
              <text:list>
                <text:list-item>
                  <text:p text:style-name="P35"><text:span text:style-name="T58">無法避免</text:span><text:span text:style-name="T91">勞工</text:span><text:span text:style-name="T58">暴露</text:span><text:span text:style-name="T91">於危害。</text:span></text:p>
                </text:list-item>
              </text:list>
            </text:list-item>
          </text:list>
          <text:list text:style-name="L34">
            <text:list-item>
              <text:list>
                <text:list-item>
                  <text:p text:style-name="P35"><text:span text:style-name="T91">危害</text:span><text:span text:style-name="T58">將導致勞工嚴重傷害或死亡</text:span><text:span text:style-name="T91">之虞。</text:span></text:p>
                </text:list-item>
                <text:list-item>
                  <text:p text:style-name="P48"><text:span text:style-name="T91">危害</text:span><text:span text:style-name="T58">可經改善或可合理達到危害預防</text:span><text:span text:style-name="T91">目的。</text:span><text:span text:style-name="T92"> </text:span></text:p>
                </text:list-item>
              </text:list>
            </text:list-item>
          </text:list>
          <text:list text:style-name="L5">
            <text:list-header>
              <text:p text:style-name="P34"><text:span text:style-name="T93">風險評估</text:span><text:span text:style-name="T94">：</text:span><text:span text:style-name="T93">指風險辨識、分析及評量之過程</text:span></text:p>
            </text:list-header>
          </text:list>
          <draw:enhanced-geometry svg:viewBox="0 0 21600 21600" draw:type="mso-spt202" draw:enhanced-path="M 0 0 L 21600 0 21600 21600 0 21600 0 0 Z N"/>
        </draw:custom-shape>
        <draw:custom-shape draw:name="Rectangle 7" draw:style-name="gr34" draw:text-style-name="P29" draw:layer="layout" svg:width="15.558cm" svg:height="1.954cm" svg:x="5.697cm" svg:y="2.522cm">
          <text:list text:style-name="L9">
            <text:list-header>
              <text:p text:style-name="P28"><text:span text:style-name="T68">增訂一般責任條款</text:span><text:span text:style-name="T95">(5)(</text:span><text:span text:style-name="T96">無罰責</text:span><text:span text:style-name="T95">)</text:span></text:p>
            </text:list-header>
          </text:list>
          <draw:enhanced-geometry svg:viewBox="0 0 21600 21600" draw:type="rectangle" draw:enhanced-path="M 0 0 L 21600 0 21600 21600 0 21600 0 0 Z N"/>
        </draw:custom-shape>
        <anim:par smil:dur="indefinite" smil:restart="never" presentation:node-type="timing-root">
          <anim:par smil:begin="id11.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1" presentation:class="page"/>
          <draw:frame presentation:style-name="pr2" draw:text-style-name="P4" draw:layer="layout" svg:width="13.728cm" svg:height="12.329cm" svg:x="2.491cm" svg:y="13.017cm">
            <draw:text-box>
              <text:p/>
            </draw:text-box>
          </draw:frame>
          <draw:custom-shape draw:name="投影片編號版面配置區 3" draw:style-name="gr35"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2" draw:style-name="dp3" draw:master-page-name="預設" presentation:use-date-time-name="dtd1" xml:id="id12" draw:id="id12">
        <draw:frame presentation:style-name="pr15" draw:text-style-name="P4" draw:layer="layout" svg:width="24.8cm" svg:height="11.602cm" svg:x="0.9cm" svg:y="2.324cm" presentation:class="outline" presentation:user-transformed="true">
          <draw:text-box>
            <text:list text:style-name="L35">
              <text:list-item>
                <text:p text:style-name="P30"><text:span text:style-name="T97">第</text:span><text:span text:style-name="T98">六</text:span><text:span text:style-name="T97">條第一項</text:span></text:p>
              </text:list-item>
              <text:list-item>
                <text:p text:style-name="P49"><text:span text:style-name="T97">雇主對下列事項應有符合規定之</text:span><text:span text:style-name="T99">必要安全衛生設備</text:span><text:span text:style-name="T100">及措施</text:span><text:span text:style-name="T97">：</text:span><text:span text:style-name="T101">一、防止機械、設備或器具等引起之危害。</text:span></text:p>
              </text:list-item>
            </text:list>
            <text:list text:style-name="L36">
              <text:list-item>
                <text:list>
                  <text:list-item>
                    <text:p text:style-name="P30"><text:span text:style-name="T97">二、防止爆炸性或發火性等物質引起之危害。</text:span></text:p>
                  </text:list-item>
                  <text:list-item>
                    <text:p text:style-name="P30"><text:span text:style-name="T97">三、防止電、熱或其他之能引起之危害。</text:span></text:p>
                  </text:list-item>
                  <text:list-item>
                    <text:p text:style-name="P30"><text:span text:style-name="T97">四、防止採石、採掘、裝卸、搬運、堆積或採伐等作業中引起之危害。</text:span></text:p>
                  </text:list-item>
                  <text:list-item>
                    <text:p text:style-name="P30"><text:span text:style-name="T97">五、防止有墜落、物體飛落或崩塌等之虞之作業場所引起之危害。</text:span></text:p>
                  </text:list-item>
                  <text:list-item>
                    <text:p text:style-name="P30"><text:span text:style-name="T97">六、防止高壓氣體引起之危害。</text:span></text:p>
                  </text:list-item>
                  <text:list-item>
                    <text:p text:style-name="P30"><text:span text:style-name="T97">七、防止原料、材料、氣體、蒸氣、粉塵、溶劑、化學品、含毒性物質</text:span><text:span text:style-name="T98">或</text:span><text:span text:style-name="T97">缺氧空氣等引起之危害。</text:span></text:p>
                  </text:list-item>
                  <text:list-item>
                    <text:p text:style-name="P30"><text:span text:style-name="T97">八、防止輻射、高溫、低溫、超音波、噪音、振動</text:span><text:span text:style-name="T98">或</text:span><text:span text:style-name="T97">異常氣壓等引起之危害。</text:span></text:p>
                  </text:list-item>
                  <text:list-item>
                    <text:p text:style-name="P30"><text:span text:style-name="T97">九、防止監視儀表</text:span><text:span text:style-name="T98">或</text:span><text:span text:style-name="T97">精密作業等引起之危害。</text:span></text:p>
                  </text:list-item>
                  <text:list-item>
                    <text:p text:style-name="P30"><text:span text:style-name="T97">十、防止廢氣、廢液</text:span><text:span text:style-name="T98">或</text:span><text:span text:style-name="T97">殘渣等廢棄物引起之危害。</text:span></text:p>
                  </text:list-item>
                  <text:list-item>
                    <text:p text:style-name="P30"><text:span text:style-name="T97">十一、防止水患</text:span><text:span text:style-name="T98">或</text:span><text:span text:style-name="T97">火災等引起之危害。</text:span></text:p>
                  </text:list-item>
                </text:list>
              </text:list-item>
            </text:list>
            <text:list text:style-name="L37">
              <text:list-item>
                <text:list>
                  <text:list-item>
                    <text:p text:style-name="P30"><text:span text:style-name="T102">十二、防止動物、植物或微生物等引起之危害。</text:span></text:p>
                  </text:list-item>
                  <text:list-item>
                    <text:p text:style-name="P30"><text:span text:style-name="T102">十三、防止通道、地板或階梯等引起之危害。</text:span></text:p>
                  </text:list-item>
                  <text:list-item>
                    <text:p text:style-name="P30"><text:span text:style-name="T102">十四、防止未採取充足通風、採光、照明、保溫或防濕等引起之危害。</text:span></text:p>
                  </text:list-item>
                </text:list>
              </text:list-item>
            </text:list>
          </draw:text-box>
        </draw:frame>
        <draw:frame presentation:style-name="pr16" draw:text-style-name="P41" draw:layer="layout" svg:width="24.006cm" svg:height="1.601cm" svg:x="0.697cm" svg:y="15.124cm" presentation:class="outline" presentation:user-transformed="true">
          <draw:text-box>
            <text:list text:style-name="L21">
              <text:list-item>
                <text:p text:style-name="P50"><text:span text:style-name="T103">鑑於近年發生動物園工作人員遭猛獸等咬死、洋蔥採收人員因真菌感染造成失明、醫事人員遭針扎造成愛滋病、</text:span><text:span text:style-name="T104">C</text:span><text:span text:style-name="T103">型肝炎、</text:span><text:span text:style-name="T104">B</text:span><text:span text:style-name="T103">型肝炎等感染，爰將第一項第七款之</text:span><text:span text:style-name="T105">生物病原體修正為「動物、植物或微生物」</text:span><text:span text:style-name="T103">，並移列為第十二款。</text:span></text:p>
              </text:list-item>
            </text:list>
          </draw:text-box>
        </draw:frame>
        <draw:custom-shape draw:name="Text Box 5" draw:style-name="gr36" draw:text-style-name="P51" draw:layer="layout" svg:width="24.302cm" svg:height="2.289cm" svg:x="1.054cm" svg:y="16.766cm">
          <text:list text:style-name="L38">
            <text:list-header>
              <text:p text:style-name="P28"><text:span text:style-name="T106">1.</text:span><text:span text:style-name="T107">違反規定，致發生死亡職業災害者，處</text:span><text:span text:style-name="T108">3</text:span><text:span text:style-name="T109">年以下有期徒刑</text:span><text:span text:style-name="T107">、拘役或科或併科新臺幣</text:span><text:span text:style-name="T110">30</text:span><text:span text:style-name="T107">萬元以下罰金。 </text:span><text:span text:style-name="T106">(40)</text:span></text:p>
              <text:p text:style-name="P28"><text:span text:style-name="T106">2.</text:span><text:span text:style-name="T107">違反規定，致發生三人以上罹災職業災害者，處一年以下有期徒刑、拘役或科或併科新臺幣</text:span><text:span text:style-name="T111">18</text:span><text:span text:style-name="T107">萬元以下罰金。 </text:span><text:span text:style-name="T106">(41)</text:span></text:p>
              <text:p text:style-name="P28"><text:span text:style-name="T106">3.</text:span><text:span text:style-name="T107">法人犯前項之罪者，除處罰其負責人外，對該法人亦科以前項之罰金。</text:span></text:p>
            </text:list-header>
          </text:list>
          <text:list text:style-name="L15">
            <text:list-header>
              <text:p text:style-name="P28"><text:span text:style-name="T112">4.</text:span><text:span text:style-name="T113">違反規定，處新臺幣</text:span><text:span text:style-name="T112">3</text:span><text:span text:style-name="T113">萬元以上</text:span><text:span text:style-name="T114">30</text:span><text:span text:style-name="T113">萬元以下罰鍰</text:span><text:span text:style-name="T112">(43)</text:span></text:p>
            </text:list-header>
          </text:list>
          <draw:enhanced-geometry svg:viewBox="0 0 21600 21600" draw:type="mso-spt202" draw:enhanced-path="M 0 0 L 21600 0 21600 21600 0 21600 0 0 Z N"/>
        </draw:custom-shape>
        <draw:custom-shape draw:name="Rectangle 6" draw:style-name="gr37" draw:text-style-name="P53" draw:layer="layout" svg:width="14.641cm" svg:height="1.954cm" svg:x="7.298cm" svg:y="0.525cm">
          <text:list text:style-name="L9">
            <text:list-header>
              <text:p text:style-name="P52"><text:span text:style-name="T68">提供必要之設備及措施</text:span></text:p>
            </text:list-header>
          </text:list>
          <draw:enhanced-geometry svg:viewBox="0 0 21600 21600" draw:type="rectangle" draw:enhanced-path="M 0 0 L 21600 0 21600 21600 0 21600 0 0 Z N"/>
        </draw:custom-shape>
        <anim:par smil:dur="indefinite" smil:restart="never" presentation:node-type="timing-root">
          <anim:par smil:begin="id12.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2" presentation:class="page"/>
          <draw:frame presentation:style-name="pr2" draw:text-style-name="P4" draw:layer="layout" svg:width="13.728cm" svg:height="12.329cm" svg:x="2.491cm" svg:y="13.017cm">
            <draw:text-box>
              <text:p/>
            </draw:text-box>
          </draw:frame>
          <draw:custom-shape draw:name="投影片編號版面配置區 3" draw:style-name="gr3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3" draw:style-name="dp3" draw:master-page-name="預設" presentation:use-date-time-name="dtd1" xml:id="id13" draw:id="id13">
        <draw:frame presentation:style-name="pr17" draw:text-style-name="P41" draw:layer="layout" svg:width="12.003cm" svg:height="11.999cm" svg:x="0.899cm" svg:y="2.543cm" presentation:class="outline" presentation:user-transformed="true">
          <draw:text-box>
            <text:list text:style-name="L16">
              <text:list-item>
                <text:p text:style-name="P40"><text:span text:style-name="T48">第六條第二項 <text:s text:c="3"/>雇主對下列事項，應妥為規劃及採取必要之安全衛生措施：</text:span></text:p>
              </text:list-item>
            </text:list>
            <text:list text:style-name="L39">
              <text:list-item>
                <text:list>
                  <text:list-item>
                    <text:p text:style-name="P40"><text:span text:style-name="T115">重複性作業等促發肌肉骨骼疾病之預防。</text:span><text:span text:style-name="T116">(</text:span><text:span text:style-name="T117">訂定</text:span><text:span text:style-name="T118">人因性危害防止計畫</text:span><text:span text:style-name="T116">)</text:span></text:p>
                  </text:list-item>
                  <text:list-item>
                    <text:p text:style-name="P40"><text:span text:style-name="T115">輪班、夜間工作、長時間工作等異常工作負荷促發疾病之預防。</text:span></text:p>
                  </text:list-item>
                </text:list>
              </text:list-item>
            </text:list>
            <text:list text:style-name="L40">
              <text:list-item>
                <text:list>
                  <text:list-header>
                    <text:p text:style-name="P54"><text:span text:style-name="T115"><text:s text:c="2"/></text:span><text:span text:style-name="T116">(</text:span><text:span text:style-name="T117">訂定</text:span><text:span text:style-name="T118">異常工作負荷危害防止計畫</text:span><text:span text:style-name="T116">)</text:span></text:p>
                  </text:list-header>
                </text:list>
              </text:list-item>
            </text:list>
            <text:list text:style-name="L39">
              <text:list-item>
                <text:list>
                  <text:list-item>
                    <text:p text:style-name="P40"><text:span text:style-name="T115">執行職務因他人行為遭受身體或精神不法侵害之預防。</text:span><text:span text:style-name="T116">(</text:span><text:span text:style-name="T117">訂定</text:span><text:span text:style-name="T118">身心遭受不法侵害危害防止計畫</text:span><text:span text:style-name="T116">)</text:span></text:p>
                  </text:list-item>
                </text:list>
              </text:list-item>
            </text:list>
            <text:list text:style-name="L13">
              <text:list-item>
                <text:list>
                  <text:list-item>
                    <text:p text:style-name="P40"><text:span text:style-name="T48">避難、急救、休息或其他為</text:span><text:span text:style-name="T115">保護勞工身心健康之事項。</text:span></text:p>
                  </text:list-item>
                </text:list>
              </text:list-item>
            </text:list>
          </draw:text-box>
        </draw:frame>
        <draw:frame presentation:style-name="pr18" draw:text-style-name="P4" draw:layer="layout" svg:width="11.188cm" svg:height="12.202cm" svg:x="13.101cm" svg:y="2.725cm" presentation:class="outline" presentation:user-transformed="true">
          <draw:text-box>
            <text:list text:style-name="L41">
              <text:list-item>
                <text:p text:style-name="P55"><text:span text:style-name="T119">「保護勞工身心健康」，以彰顯保護勞工生理及心理健康之意旨。</text:span></text:p>
              </text:list-item>
              <text:list-item>
                <text:p text:style-name="P55"><text:span text:style-name="T119">依勞保職業病給付統計，近年職業病以重複性作業等姿勢引起之肌肉骨骼疾病等居多（約占百分之</text:span><text:span text:style-name="T120">90</text:span><text:span text:style-name="T119">以上），增訂課予雇主採取必要措施之責任</text:span></text:p>
              </text:list-item>
              <text:list-item>
                <text:p text:style-name="P55"><text:span text:style-name="T119">另</text:span><text:span text:style-name="T121">為強化雇主預防勞工「過勞」之責任，遏止雇主仍不當指派從事工作致勞工過勞死者，除依職業安全衛生法第</text:span><text:span text:style-name="T122">6</text:span><text:span text:style-name="T121">條第</text:span><text:span text:style-name="T122">2</text:span><text:span text:style-name="T121">項處分外，有應注意，並能注意，而疏於注意之情事者，得視其情節，依涉嫌刑法第</text:span><text:span text:style-name="T122">276</text:span><text:span text:style-name="T121">條業務過失，移送司法機關偵辦。</text:span><text:span text:style-name="T122">(</text:span><text:span text:style-name="T121">立法院附帶決議</text:span><text:span text:style-name="T122">)</text:span></text:p>
              </text:list-item>
              <text:list-item>
                <text:p text:style-name="P55"><text:span text:style-name="T119">鑑於近年醫療業及服務業迭傳勞工遭暴力威脅、毆打或傷害事件，引起勞工身心受創，增訂第三款。</text:span></text:p>
                <text:p text:style-name="P55"><text:span text:style-name="T119"/></text:p>
              </text:list-item>
            </text:list>
          </draw:text-box>
        </draw:frame>
        <draw:custom-shape draw:name="Text Box 5" draw:style-name="gr39" draw:text-style-name="P57" draw:layer="layout" svg:width="20.003cm" svg:height="1.837cm" svg:x="2.897cm" svg:y="16.126cm">
          <text:list text:style-name="L15">
            <text:list-header>
              <text:p text:style-name="P56"><text:span text:style-name="T123">1.</text:span><text:span text:style-name="T124">違反規定致發生職業病，處新臺幣</text:span><text:span text:style-name="T123">3</text:span><text:span text:style-name="T124">萬元以上</text:span><text:span text:style-name="T123">30</text:span><text:span text:style-name="T124">萬元以下罰鍰</text:span><text:span text:style-name="T123">(43)</text:span></text:p>
              <text:p text:style-name="P56"><text:span text:style-name="T123">2. </text:span><text:span text:style-name="T124">違反規定，</text:span><text:span text:style-name="T125">限期改善屆期未改善</text:span><text:span text:style-name="T124">處新臺幣</text:span><text:span text:style-name="T123">3</text:span><text:span text:style-name="T124">萬元以上</text:span><text:span text:style-name="T123">15</text:span><text:span text:style-name="T124">萬元以下罰鍰</text:span><text:span text:style-name="T123">(45)</text:span></text:p>
            </text:list-header>
          </text:list>
          <draw:enhanced-geometry svg:viewBox="0 0 21600 21600" draw:type="mso-spt202" draw:enhanced-path="M 0 0 L 21600 0 21600 21600 0 21600 0 0 Z N"/>
        </draw:custom-shape>
        <draw:custom-shape draw:name="Rectangle 6" draw:style-name="gr40" draw:text-style-name="P29" draw:layer="layout" svg:width="23.125cm" svg:height="1.954cm" svg:x="1.901cm" svg:y="0.525cm">
          <text:list text:style-name="L9">
            <text:list-header>
              <text:p text:style-name="P28"><text:span text:style-name="T68">對身心健康採取必要之安全衛生措施</text:span></text:p>
            </text:list-header>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1s" smil:type="dissolve"/>
            <anim:audio xlink:href="file:///C:/Users/hamastar/AppData/Roaming/LibreOffice/4/user/gallery/chimes.wav"/>
          </anim:par>
        </anim:par>
        <presentation:notes draw:style-name="dp2" presentation:use-date-time-name="dtd1">
          <draw:page-thumbnail draw:layer="layout" svg:width="12.329cm" svg:height="9.252cm" svg:x="3.193cm" svg:y="3.426cm" draw:page-number="13" presentation:class="page"/>
          <draw:frame presentation:style-name="pr19" draw:text-style-name="P4" draw:layer="layout" svg:width="14.971cm" svg:height="10.791cm" svg:x="1.869cm" svg:y="13.188cm">
            <draw:text-box>
              <text:list text:style-name="L1">
                <text:list-header>
                  <text:p><text:span text:style-name="T167"/></text:p>
                </text:list-header>
              </text:list>
            </draw:text-box>
          </draw:frame>
          <draw:custom-shape draw:name="投影片編號版面配置區 3" draw:style-name="gr41" draw:text-style-name="P59" draw:layer="layout" svg:width="8.109cm" svg:height="1.371cm" svg:x="10.597cm" svg:y="26.035cm">
            <text:list text:style-name="L1">
              <text:list-header>
                <text:p text:style-name="P58"><text:span text:style-name="T1"><text:page-number>&lt;編號&gt;</text:page-number></text:span></text:p>
              </text:list-header>
            </text:list>
            <draw:enhanced-geometry svg:viewBox="0 0 21600 21600" draw:type="mso-spt202" draw:enhanced-path="M 0 0 L 21600 0 21600 21600 0 21600 0 0 Z N"/>
          </draw:custom-shape>
        </presentation:notes>
      </draw:page>
      <draw:page draw:name="page14" draw:style-name="dp3" draw:master-page-name="預設" presentation:use-date-time-name="dtd1" xml:id="id14" draw:id="id14">
        <draw:frame presentation:style-name="pr6" draw:text-style-name="P4" draw:layer="layout" svg:width="22.86cm" svg:height="3.175cm" svg:x="1.098cm" svg:y="0.925cm" presentation:class="title" presentation:user-transformed="true">
          <draw:text-box>
            <text:list text:style-name="L9">
              <text:list-header>
                <text:p text:style-name="P8"><text:span text:style-name="T126">重複性作業等促發肌肉骨骼疾病之預防</text:span></text:p>
              </text:list-header>
            </text:list>
          </draw:text-box>
        </draw:frame>
        <draw:frame presentation:style-name="pr20" draw:text-style-name="P61" draw:layer="layout" svg:width="10.83cm" svg:height="10.822cm" svg:x="13.498cm" svg:y="4.502cm" presentation:class="outline" presentation:user-transformed="true">
          <draw:text-box>
            <text:list text:style-name="L42">
              <text:list-item>
                <text:p text:style-name="P60"><text:span text:style-name="T127">所定重複性作業等促發肌肉骨骼疾病之預防，應訂定</text:span><text:span text:style-name="T128">人因性危害防止計畫</text:span><text:span text:style-name="T127">，並採取下列措施：</text:span></text:p>
              </text:list-item>
            </text:list>
            <text:list text:style-name="L43">
              <text:list-item>
                <text:list>
                  <text:list-item>
                    <text:p text:style-name="P60"><text:span text:style-name="T127">確定作業內容。</text:span></text:p>
                  </text:list-item>
                  <text:list-item>
                    <text:p text:style-name="P60"><text:span text:style-name="T127">分析動作。</text:span></text:p>
                  </text:list-item>
                  <text:list-item>
                    <text:p text:style-name="P60"><text:span text:style-name="T127">確認人因性危險因子。</text:span></text:p>
                  </text:list-item>
                  <text:list-item>
                    <text:p text:style-name="P60"><text:span text:style-name="T127">規劃改善方法。</text:span></text:p>
                  </text:list-item>
                  <text:list-item>
                    <text:p text:style-name="P60"><text:span text:style-name="T127">決定改善優先順序及落實執行。</text:span></text:p>
                  </text:list-item>
                  <text:list-item>
                    <text:p text:style-name="P60"><text:span text:style-name="T127">評估改善成效及檢討修正。</text:span><text:span text:style-name="T129"> </text:span></text:p>
                  </text:list-item>
                </text:list>
              </text:list-item>
            </text:list>
          </draw:text-box>
        </draw:frame>
        <draw:custom-shape draw:name="Text Box 4" draw:style-name="gr42" draw:text-style-name="P38" draw:layer="layout" svg:width="18.199cm" svg:height="1.018cm" svg:x="4.101cm" svg:y="15.324cm">
          <text:list text:style-name="L1">
            <text:list-header>
              <text:p text:style-name="P37"><text:span text:style-name="T213"/></text:p>
            </text:list-header>
          </text:list>
          <draw:enhanced-geometry svg:viewBox="0 0 21600 21600" draw:type="mso-spt202" draw:enhanced-path="M 0 0 L 21600 0 21600 21600 0 21600 0 0 Z N"/>
        </draw:custom-shape>
        <draw:custom-shape draw:name="Rectangle 3" draw:style-name="gr43" draw:text-style-name="P62" draw:layer="layout" svg:width="10.429cm" svg:height="10.548cm" svg:x="1.301cm" svg:y="4.326cm">
          <text:list text:style-name="L44">
            <text:list-item>
              <text:p text:style-name="P40"><text:span text:style-name="T130">所稱重複性作業等促發肌肉骨骼疾病，</text:span><text:span text:style-name="T131">指重複性作業等姿勢長期壓迫</text:span><text:span text:style-name="T132">引起之</text:span><text:span text:style-name="T130">肌肉骨骼傷害相關疾病</text:span><text:span text:style-name="T31">。</text:span></text:p>
            </text:list-item>
          </text:list>
          <text:list text:style-name="L45">
            <text:list-item>
              <text:p text:style-name="P40"><text:span text:style-name="T133">1.</text:span><text:span text:style-name="T67">膝關節半月狀軟骨病變</text:span><text:span text:style-name="T134">(</text:span><text:span text:style-name="T132">蹲跪姿</text:span><text:span text:style-name="T134">)</text:span></text:p>
            </text:list-item>
          </text:list>
          <text:list text:style-name="L46">
            <text:list-item>
              <text:p text:style-name="P40"><text:span text:style-name="T134">2.</text:span><text:span text:style-name="T67">關節滑囊病變</text:span><text:span text:style-name="T134">(160</text:span><text:span text:style-name="T132">處滑囊反覆壓迫及摩擦或創傷發炎</text:span><text:span text:style-name="T131">，如女傭</text:span><text:span text:style-name="T132">膝、地毯工人膝等</text:span><text:span text:style-name="T134">)</text:span></text:p>
            </text:list-item>
            <text:list-item>
              <text:p text:style-name="P40"><text:span text:style-name="T134">3.</text:span><text:span text:style-name="T67">神經麻痺</text:span><text:span text:style-name="T134">(</text:span><text:span text:style-name="T132">如職業性腕道症候群等及頸、腰椎間盤突出、肌腱炎、肌腱腱鞘炎</text:span><text:span text:style-name="T134">)</text:span></text:p>
            </text:list-item>
          </text:list>
          <draw:enhanced-geometry svg:viewBox="0 0 21600 21600" draw:type="rectangle" draw:enhanced-path="M 0 0 L 21600 0 21600 21600 0 21600 0 0 Z N"/>
        </draw:custom-shape>
        <anim:par smil:dur="indefinite" smil:restart="never" presentation:node-type="timing-root">
          <anim:par smil:begin="id14.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4" presentation:class="page"/>
          <draw:frame presentation:style-name="pr2" draw:text-style-name="P4" draw:layer="layout" svg:width="13.728cm" svg:height="12.329cm" svg:x="2.491cm" svg:y="13.017cm">
            <draw:text-box>
              <text:p/>
            </draw:text-box>
          </draw:frame>
          <draw:custom-shape draw:name="投影片編號版面配置區 3" draw:style-name="gr4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5" draw:style-name="dp3" draw:master-page-name="預設" presentation:use-date-time-name="dtd1" xml:id="id15" draw:id="id15">
        <draw:frame presentation:style-name="pr21" draw:text-style-name="P4" draw:layer="layout" svg:width="22.86cm" svg:height="2.201cm" svg:x="1.499cm" svg:y="0.722cm" presentation:class="title" presentation:user-transformed="true">
          <draw:text-box>
            <text:list text:style-name="L38">
              <text:list-header>
                <text:p text:style-name="P8"><text:span text:style-name="T135">異常工作負荷促發疾病之預防</text:span></text:p>
              </text:list-header>
            </text:list>
          </draw:text-box>
        </draw:frame>
        <draw:frame presentation:style-name="pr22" draw:text-style-name="P4" draw:layer="layout" svg:width="13.102cm" svg:height="12.991cm" svg:x="0.198cm" svg:y="3.522cm" presentation:class="outline" presentation:user-transformed="true">
          <draw:text-box>
            <text:list text:style-name="L47">
              <text:list-item>
                <text:p text:style-name="P63"><text:span text:style-name="T136">所定輪班、夜間工作、</text:span><text:span text:style-name="T137">長時間工作</text:span><text:span text:style-name="T136">等</text:span><text:span text:style-name="T138">異常工作負荷</text:span><text:span text:style-name="T136">促發疾病之預防，</text:span><text:span text:style-name="T139">應訂定異常工作負荷危害防止計畫</text:span><text:span text:style-name="T136">，並採取下列措施：</text:span></text:p>
              </text:list-item>
            </text:list>
            <text:list text:style-name="L48">
              <text:list-item>
                <text:list>
                  <text:list-item>
                    <text:p text:style-name="P63"><text:span text:style-name="T136">評估及辨識可能促發疾病之高風險群。</text:span></text:p>
                  </text:list-item>
                  <text:list-item>
                    <text:p text:style-name="P63"><text:span text:style-name="T136">提供醫師面談及健康指導。</text:span></text:p>
                  </text:list-item>
                  <text:list-item>
                    <text:p text:style-name="P63"><text:span text:style-name="T136">參照醫師建議，採取減少工作時數、變更工作內容或調整作息等行政管理措施。</text:span></text:p>
                  </text:list-item>
                  <text:list-item>
                    <text:p text:style-name="P63"><text:span text:style-name="T136">建立健康管理及追蹤機制</text:span></text:p>
                  </text:list-item>
                  <text:list-item>
                    <text:p text:style-name="P63"><text:span text:style-name="T136">強化健康檢查及健康促進措施。</text:span></text:p>
                  </text:list-item>
                  <text:list-item>
                    <text:p text:style-name="P63"><text:span text:style-name="T136">評估執行成效及檢討修正。</text:span></text:p>
                  </text:list-item>
                </text:list>
              </text:list-item>
            </text:list>
          </draw:text-box>
        </draw:frame>
        <draw:custom-shape draw:name="AutoShape 4" draw:style-name="gr45" draw:text-style-name="P22" draw:layer="layout" svg:width="12.1cm" svg:height="2.2cm" svg:x="13.498cm" svg:y="4.225cm">
          <text:list text:style-name="L1">
            <text:list-header>
              <text:p><text:span text:style-name="T213"/></text:p>
            </text:list-header>
          </text:list>
          <draw:enhanced-geometry svg:viewBox="0 0 21600 21600" draw:type="line-callout-1" draw:modifiers="-2519 1082 -378 311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5" draw:style-name="gr46" draw:text-style-name="P65" draw:layer="layout" svg:width="11.404cm" svg:height="1.613cm" svg:x="13.498cm" svg:y="4.516cm">
          <text:list text:style-name="L15">
            <text:list-header>
              <text:p text:style-name="P64"><text:span text:style-name="T140">所稱長時間工作，指近六個月內，每月平均超時工作達四十五小時以上者。</text:span></text:p>
            </text:list-header>
          </text:list>
          <draw:enhanced-geometry svg:viewBox="0 0 21600 21600" draw:type="mso-spt202" draw:enhanced-path="M 0 0 L 21600 0 21600 21600 0 21600 0 0 Z N"/>
        </draw:custom-shape>
        <draw:custom-shape draw:name="Text Box 6" draw:style-name="gr47" draw:text-style-name="P69" draw:layer="layout" svg:width="12.1cm" svg:height="8.436cm" svg:x="13.3cm" svg:y="8.524cm">
          <text:list text:style-name="L49">
            <text:list-header>
              <text:p text:style-name="P66"><text:span text:style-name="T141">指引對異常工作負荷之判定</text:span><text:span text:style-name="T142">:</text:span></text:p>
            </text:list-header>
          </text:list>
          <text:list text:style-name="L50">
            <text:list-item>
              <text:p text:style-name="P67"><text:span text:style-name="T143">異常事件</text:span><text:span text:style-name="T144">:</text:span><text:span text:style-name="T143">發病前一天是否持續工作或遭遇嚴重異常事件，包括精神負荷、身體負荷及工作環境變化事件</text:span></text:p>
            </text:list-item>
          </text:list>
          <text:list text:style-name="L14">
            <text:list-header>
              <text:p text:style-name="P68"><text:span text:style-name="T145">2.</text:span><text:span text:style-name="T146">短期工作過重：評估發病前約</text:span><text:span text:style-name="T145">1</text:span><text:span text:style-name="T146">週內，勞工是否常態性長時間勞動及評估工時因子以外之負荷程度</text:span><text:span text:style-name="T147"> </text:span></text:p>
            </text:list-header>
          </text:list>
          <text:list text:style-name="L51">
            <text:list-header>
              <text:p text:style-name="P66"><text:span text:style-name="T144">3.</text:span><text:span text:style-name="T148">長期工作過重</text:span><text:span text:style-name="T141"> </text:span><text:span text:style-name="T142">:</text:span></text:p>
            </text:list-header>
          </text:list>
          <text:list text:style-name="L49">
            <text:list-header>
              <text:p text:style-name="P66"><text:span text:style-name="T142">A.</text:span><text:span text:style-name="T149">發病前</text:span><text:span text:style-name="T150">1</text:span><text:span text:style-name="T149">個月加班</text:span><text:span text:style-name="T150">100</text:span><text:span text:style-name="T149">小時</text:span><text:span text:style-name="T150">【</text:span><text:span text:style-name="T149">極相關 </text:span><text:span text:style-name="T150">】</text:span></text:p>
            </text:list-header>
          </text:list>
          <text:list text:style-name="L52">
            <text:list-header>
              <text:p text:style-name="P66"><text:span text:style-name="T150">B.</text:span><text:span text:style-name="T149">發病前</text:span><text:span text:style-name="T150">2</text:span><text:span text:style-name="T149">至</text:span><text:span text:style-name="T150">6</text:span><text:span text:style-name="T149">個月平均每月</text:span><text:span text:style-name="T150">80</text:span><text:span text:style-name="T149">小時</text:span><text:span text:style-name="T150">【</text:span><text:span text:style-name="T149">極相關</text:span><text:span text:style-name="T150">】</text:span></text:p>
            </text:list-header>
          </text:list>
          <text:list text:style-name="L51">
            <text:list-header>
              <text:p text:style-name="P66"><text:span text:style-name="T144">C.</text:span><text:span text:style-name="T143">發病前</text:span><text:span text:style-name="T144">1</text:span><text:span text:style-name="T143">至</text:span><text:span text:style-name="T144">6</text:span><text:span text:style-name="T143">個月平均加班超過</text:span><text:span text:style-name="T144">45</text:span><text:span text:style-name="T143">小時</text:span><text:span text:style-name="T144">【</text:span><text:span text:style-name="T143">關聯性增加</text:span><text:span text:style-name="T144">】</text:span></text:p>
            </text:list-header>
          </text:list>
          <draw:enhanced-geometry svg:viewBox="0 0 21600 21600" draw:type="mso-spt202" draw:enhanced-path="M 0 0 L 21600 0 21600 21600 0 21600 0 0 Z N"/>
        </draw:custom-shape>
        <anim:par presentation:node-type="timing-root">
          <anim:par smil:begin="id15.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5" presentation:class="page"/>
          <draw:frame presentation:style-name="pr2" draw:text-style-name="P4" draw:layer="layout" svg:width="13.728cm" svg:height="12.329cm" svg:x="2.491cm" svg:y="13.017cm">
            <draw:text-box>
              <text:p/>
            </draw:text-box>
          </draw:frame>
          <draw:custom-shape draw:name="投影片編號版面配置區 3" draw:style-name="gr4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6" draw:style-name="dp3" draw:master-page-name="預設" presentation:use-date-time-name="dtd1" xml:id="id16" draw:id="id16">
        <draw:frame draw:name="Picture 2" draw:style-name="gr2" draw:text-style-name="P5" draw:layer="layout" svg:width="4.983cm" svg:height="4.943cm" svg:x="1.301cm" svg:y="4.326cm">
          <draw:image xlink:href="Pictures/100000000000012C000000BB389FDB241867F9F1.jpg" xlink:type="simple" xlink:show="embed" xlink:actuate="onLoad">
            <text:p/>
          </draw:image>
          <office:event-listeners>
            <presentation:event-listener script:event-name="dom:click" presentation:action="execute" xlink:href="http://newtalk.tw/media/news/src/news_5__2041475787.jpg" xlink:type="simple" xlink:show="embed" xlink:actuate="onRequest"/>
          </office:event-listeners>
          <svg:desc>http://newtalk.tw/media/news/news_5__2041475787.jpg</svg:desc>
        </draw:frame>
        <draw:custom-shape draw:name="Text Box 63" draw:style-name="gr42" draw:text-style-name="P70" draw:layer="layout" svg:width="5.402cm" svg:height="2.289cm" svg:x="1.098cm" svg:y="9.525cm">
          <text:list text:style-name="L1">
            <text:list-header>
              <text:p text:style-name="P28"><text:span text:style-name="T151">立委黃</text:span><text:span text:style-name="T152">oo</text:span><text:span text:style-name="T151">召開記者會，要勞委會針對吳姓工程人員的過勞死認定做出回應。</text:span></text:p>
            </text:list-header>
          </text:list>
          <draw:enhanced-geometry svg:viewBox="0 0 21600 21600" draw:type="mso-spt202" draw:enhanced-path="M 0 0 L 21600 0 21600 21600 0 21600 0 0 Z N"/>
        </draw:custom-shape>
        <draw:custom-shape draw:name="Text Box 63" draw:style-name="gr42" draw:text-style-name="P70" draw:layer="layout" svg:width="6.813cm" svg:height="1.782cm" svg:x="6.769cm" svg:y="10.045cm">
          <text:list text:style-name="L1">
            <text:list-header>
              <text:p text:style-name="P28"><text:span text:style-name="T151">宏達電員工 疑過勞死</text:span></text:p>
              <text:p text:style-name="P28"><text:span text:style-name="T151">股價一度漲破千元 學弟批「人命堆積」</text:span></text:p>
            </text:list-header>
          </text:list>
          <draw:enhanced-geometry svg:viewBox="0 0 21600 21600" draw:type="mso-spt202" draw:enhanced-path="M 0 0 L 21600 0 21600 21600 0 21600 0 0 Z N"/>
        </draw:custom-shape>
        <draw:frame draw:name="Picture 4" draw:style-name="gr2" draw:text-style-name="P5" draw:layer="layout" svg:width="6.702cm" svg:height="5.424cm" svg:x="6.668cm" svg:y="4.524cm">
          <draw:image xlink:href="Pictures/1000000000000280000001A26F61526FEF726FE0.jpg" xlink:type="simple" xlink:show="embed" xlink:actuate="onLoad">
            <text:p/>
          </draw:image>
          <svg:desc>宏達電股價直上千元，卻傳出員工疑過勞死，股王風光的背後是員工努力堆砌而成。圖為宏達電執行長周永明。資料照片</svg:desc>
        </draw:frame>
        <draw:frame draw:name="圖片 6" draw:style-name="gr49" draw:text-style-name="P5" draw:layer="layout" svg:width="5.644cm" svg:height="4.956cm" svg:x="19.297cm" svg:y="4.326cm">
          <draw:image xlink:href="Pictures/1000000000000371000002EBB263A0CEAD61EE66.png" xlink:type="simple" xlink:show="embed" xlink:actuate="onLoad">
            <text:p/>
          </draw:image>
        </draw:frame>
        <draw:custom-shape draw:name="Text Box 63" draw:style-name="gr42" draw:text-style-name="P70" draw:layer="layout" svg:width="5.538cm" svg:height="1.275cm" svg:x="19.368cm" svg:y="9.384cm">
          <text:list text:style-name="L1">
            <text:list-header>
              <text:p text:style-name="P28"><text:span text:style-name="T151">每月加班百小時 </text:span><text:span text:style-name="T152">29</text:span><text:span text:style-name="T151">歲工程師過勞死</text:span></text:p>
            </text:list-header>
          </text:list>
          <draw:enhanced-geometry svg:viewBox="0 0 21600 21600" draw:type="mso-spt202" draw:enhanced-path="M 0 0 L 21600 0 21600 21600 0 21600 0 0 Z N"/>
        </draw:custom-shape>
        <draw:frame draw:name="圖片 8" draw:style-name="gr50" draw:text-style-name="P5" draw:layer="layout" svg:width="5.679cm" svg:height="5.94cm" svg:x="13.6cm" svg:y="4.326cm">
          <draw:image xlink:href="Pictures/10000000000005A0000003849EA260D7FA6A0D2D.png" xlink:type="simple" xlink:show="embed" xlink:actuate="onLoad">
            <text:p/>
          </draw:image>
        </draw:frame>
        <draw:custom-shape draw:name="Text Box 63" draw:style-name="gr42" draw:text-style-name="P70" draw:layer="layout" svg:width="3.673cm" svg:height="1.275cm" svg:x="13.6cm" svg:y="10.288cm">
          <text:list text:style-name="L1">
            <text:list-header>
              <text:p text:style-name="P28"><text:span text:style-name="T152">29</text:span><text:span text:style-name="T151">歲保全過勞死？</text:span></text:p>
            </text:list-header>
          </text:list>
          <draw:enhanced-geometry svg:viewBox="0 0 21600 21600" draw:type="mso-spt202" draw:enhanced-path="M 0 0 L 21600 0 21600 21600 0 21600 0 0 Z N"/>
        </draw:custom-shape>
        <draw:frame draw:name="Picture 6" draw:style-name="gr2" draw:text-style-name="P5" draw:layer="layout" svg:width="5.685cm" svg:height="6.394cm" svg:x="20.346cm" svg:y="10.667cm">
          <draw:image xlink:href="Pictures/100000000000014D000001F42B7ABAD171B10F2D.jpg" xlink:type="simple" xlink:show="embed" xlink:actuate="onLoad">
            <text:p/>
          </draw:image>
          <svg:desc>http://f23.yahoofs.com/myper/gNvyaxKUHA5gPPPSzLj2B2MJ/blog/ap_F23_20090201012736745.jpg?TTE4d7NBAEQL9D5k</svg:desc>
        </draw:frame>
        <draw:custom-shape draw:name="Text Box 63" draw:style-name="gr42" draw:text-style-name="P70" draw:layer="layout" svg:width="5.856cm" svg:height="0.767cm" svg:x="0.842cm" svg:y="16.219cm">
          <text:list text:style-name="L1">
            <text:list-header>
              <text:p text:style-name="P28"><text:span text:style-name="T151"/></text:p>
            </text:list-header>
          </text:list>
          <draw:enhanced-geometry svg:viewBox="0 0 21600 21600" draw:type="mso-spt202" draw:enhanced-path="M 0 0 L 21600 0 21600 21600 0 21600 0 0 Z N"/>
        </draw:custom-shape>
        <draw:frame draw:name="Picture 10" draw:style-name="gr2" draw:text-style-name="P5" draw:layer="layout" svg:width="5.601cm" svg:height="5.767cm" svg:x="14.252cm" svg:y="11.479cm">
          <draw:image xlink:href="Pictures/1000000000000140000000DA6495AEB7400B59B9.jpg" xlink:type="simple" xlink:show="embed" xlink:actuate="onLoad">
            <text:p/>
          </draw:image>
          <office:event-listeners>
            <presentation:event-listener script:event-name="dom:click" presentation:action="execute" xlink:href="http://tw.news.yahoo.com/photo/url/d/i/110419/8/20110419_4479982/20110419_4479982.jpg.html" xlink:type="simple" xlink:show="embed" xlink:actuate="onRequest"/>
          </office:event-listeners>
          <svg:desc>http://l.yimg.com/o/xp/tvbs/20110419/13/733015226.jpg</svg:desc>
        </draw:frame>
        <draw:custom-shape draw:name="Text Box 63" draw:style-name="gr42" draw:text-style-name="P70" draw:layer="layout" svg:width="6.073cm" svg:height="0.768cm" svg:x="13.78cm" svg:y="17.246cm">
          <text:list text:style-name="L1">
            <text:list-header>
              <text:p text:style-name="P28"><text:span text:style-name="T151">加班</text:span><text:span text:style-name="T152">400</text:span><text:span text:style-name="T151">小時！醫護憤投訴</text:span></text:p>
            </text:list-header>
          </text:list>
          <draw:enhanced-geometry svg:viewBox="0 0 21600 21600" draw:type="mso-spt202" draw:enhanced-path="M 0 0 L 21600 0 21600 21600 0 21600 0 0 Z N"/>
        </draw:custom-shape>
        <draw:frame draw:name="Picture 11" draw:style-name="gr2" draw:text-style-name="P5" draw:layer="layout" svg:width="6.244cm" svg:height="3.951cm" svg:x="6.443cm" svg:y="12.149cm">
          <draw:image xlink:href="Pictures/1000000000000149000000CE1C38666C16D9DC3D.jpg" xlink:type="simple" xlink:show="embed" xlink:actuate="onLoad">
            <text:p/>
          </draw:image>
          <svg:desc>http://udn.com/NEWS/MEDIA/6374960-2582170.JPG</svg:desc>
        </draw:frame>
        <draw:custom-shape draw:name="Text Box 63" draw:style-name="gr42" draw:text-style-name="P70" draw:layer="layout" svg:width="6.072cm" svg:height="0.768cm" svg:x="6.169cm" svg:y="16.532cm">
          <text:list text:style-name="L1">
            <text:list-header>
              <text:p text:style-name="P28"><text:span text:style-name="T151">醫師也過勞 <text:s/>勞委會研擬規範</text:span></text:p>
            </text:list-header>
          </text:list>
          <draw:enhanced-geometry svg:viewBox="0 0 21600 21600" draw:type="mso-spt202" draw:enhanced-path="M 0 0 L 21600 0 21600 21600 0 21600 0 0 Z N"/>
        </draw:custom-shape>
        <draw:custom-shape draw:name="Text Box 63" draw:style-name="gr51" draw:text-style-name="P17" draw:layer="layout" svg:width="7.553cm" svg:height="0.768cm" svg:x="7.616cm" svg:y="2.364cm">
          <text:list text:style-name="L53">
            <text:list-header>
              <text:p text:style-name="P15"><text:span text:style-name="T153">過勞新聞剪輯</text:span></text:p>
            </text:list-header>
          </text:list>
          <draw:enhanced-geometry svg:viewBox="0 0 21600 21600" draw:type="mso-spt202" draw:enhanced-path="M 0 0 L 21600 0 21600 21600 0 21600 0 0 Z N"/>
        </draw:custom-shape>
        <draw:custom-shape draw:name="文字方塊 20" draw:style-name="gr52" draw:text-style-name="P70" draw:layer="layout" svg:width="8.219cm" svg:height="1.615cm" svg:x="4.022cm" svg:y="1.513cm">
          <text:list text:style-name="L15">
            <text:list-header>
              <text:p text:style-name="P28"><text:span text:style-name="T154">過勞案例</text:span></text:p>
            </text:list-header>
          </text:list>
          <draw:enhanced-geometry svg:viewBox="0 0 21600 21600" draw:type="mso-spt202" draw:enhanced-path="M 0 0 L 21600 0 21600 21600 0 21600 0 0 Z N"/>
        </draw:custom-shape>
        <draw:custom-shape draw:name="雲朵形圖說文字 18" draw:style-name="gr53" draw:text-style-name="P71" xml:id="id17" draw:id="id17" draw:layer="layout" svg:width="10.301cm" svg:height="3.104cm" svg:x="15.011cm" svg:y="0.613cm">
          <text:list text:style-name="L15">
            <text:list-header>
              <text:p text:style-name="P8"><text:span text:style-name="T155">無過勞</text:span><text:span text:style-name="T156">…</text:span><text:span text:style-name="T156">.</text:span><text:span text:style-name="T155">好像不認真工作</text:span></text:p>
            </text:list-header>
          </text:list>
          <draw:enhanced-geometry svg:viewBox="0 0 21600 21600" draw:text-areas="3000 3320 17110 17330" draw:type="cloud-callout" draw:modifiers="17681 246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6.begin">
            <anim:transitionFilter smil:dur="1s" smil:type="dissolve"/>
            <anim:audio xlink:href="file:///C:/Users/hamastar/AppData/Roaming/LibreOffice/4/user/gallery/chimes.wav"/>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0.5s" smil:fill="hold">
                <anim:par smil:begin="0s" smil:fill="hold" presentation:node-type="after-previous" presentation:group-id="1" presentation:preset-class="emphasis" presentation:preset-id="ooo-emphasis-grow-and-shrink">
                  <anim:animateTransform smil:dur="2s" smil:fill="hold" smil:targetElement="id17" smil:to="1.5,1.5" smil:attributeName="transform" svg:type="scale"/>
                </anim:par>
              </anim:par>
            </anim:par>
          </anim:seq>
        </anim:par>
        <presentation:notes draw:style-name="dp2" presentation:use-date-time-name="dtd1">
          <draw:page-thumbnail draw:layer="layout" svg:width="13.701cm" svg:height="10.279cm" svg:x="2.509cm" svg:y="2.055cm" draw:page-number="16" presentation:class="page"/>
          <draw:frame presentation:style-name="pr2" draw:text-style-name="P4" draw:layer="layout" svg:width="13.728cm" svg:height="12.329cm" svg:x="2.491cm" svg:y="13.017cm">
            <draw:text-box>
              <text:p/>
            </draw:text-box>
          </draw:frame>
          <draw:custom-shape draw:name="投影片編號版面配置區 3" draw:style-name="gr5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7" draw:style-name="dp3" draw:master-page-name="預設" presentation:use-date-time-name="dtd1" xml:id="id18" draw:id="id18">
        <draw:frame presentation:style-name="pr23" draw:text-style-name="P72" draw:layer="layout" svg:width="22.86cm" svg:height="3.175cm" svg:x="1.098cm" svg:y="0.524cm" presentation:class="title" presentation:user-transformed="true">
          <draw:text-box>
            <text:list text:style-name="L11">
              <text:list-header>
                <text:p text:style-name="P3"><text:span text:style-name="T157">工時過長</text:span><text:span text:style-name="T158">1</text:span><text:span text:style-name="T157">年有</text:span><text:span text:style-name="T158">6</text:span><text:span text:style-name="T157">名護士因為過勞、自殺而死亡</text:span><text:span text:style-name="T159"> </text:span><text:span text:style-name="T160">(101.4.27</text:span><text:span text:style-name="T161">新聞</text:span><text:span text:style-name="T160">)</text:span><text:span text:style-name="T161"><text:line-break/></text:span><text:span text:style-name="T161"/></text:p>
              </text:list-header>
            </text:list>
          </draw:text-box>
        </draw:frame>
        <draw:frame draw:name="Picture 14" draw:style-name="gr2" draw:text-style-name="P5" draw:layer="layout" svg:width="19.399cm" svg:height="12.863cm" svg:x="4.299cm" svg:y="4.123cm">
          <draw:image xlink:href="Pictures/100000000000012C000000C7B80A18DD6BB500EC.jpg" xlink:type="simple" xlink:show="embed" xlink:actuate="onLoad">
            <text:p/>
          </draw:image>
          <svg:desc>1年6人死  護士抗議工時過長.</svg:desc>
        </draw:frame>
        <anim:par presentation:node-type="timing-root">
          <anim:par smil:begin="id18.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7" presentation:class="page"/>
          <draw:frame presentation:style-name="pr2" draw:text-style-name="P4" draw:layer="layout" svg:width="13.728cm" svg:height="12.329cm" svg:x="2.491cm" svg:y="13.017cm">
            <draw:text-box>
              <text:p/>
            </draw:text-box>
          </draw:frame>
          <draw:custom-shape draw:name="投影片編號版面配置區 3" draw:style-name="gr55"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8" draw:style-name="dp3" draw:master-page-name="預設" presentation:use-date-time-name="dtd1" xml:id="id19" draw:id="id19">
        <draw:g draw:name="Group 57" xml:id="id28" draw:id="id28">
          <draw:g draw:name="Group 24">
            <draw:custom-shape draw:name="Oval 25" draw:style-name="gr56" draw:text-style-name="P73" draw:layer="layout" svg:width="4.554cm" svg:height="4.784cm" svg:x="10.517cm" svg:y="4.326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
              <draw:custom-shape draw:name="Oval 27" draw:style-name="gr57" draw:text-style-name="P74" draw:layer="layout" svg:width="3.959cm" svg:height="4.155cm" svg:x="10.831cm" svg:y="4.639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8" draw:text-style-name="P75" draw:layer="layout" svg:width="3.565cm" svg:height="3.741cm" svg:x="11.003cm" svg:y="4.845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29" draw:style-name="gr59" draw:text-style-name="P17" draw:layer="layout" svg:width="4.471cm" svg:height="1.108cm" svg:x="10.513cm" svg:y="5.798cm">
            <text:list text:style-name="L54">
              <text:list-header>
                <text:p text:style-name="P15"><text:span text:style-name="T162">高危險族群</text:span></text:p>
              </text:list-header>
            </text:list>
            <draw:enhanced-geometry svg:viewBox="0 0 21600 21600" draw:type="mso-spt202" draw:enhanced-path="M 0 0 L 21600 0 21600 21600 0 21600 0 0 Z N"/>
          </draw:custom-shape>
        </draw:g>
        <draw:frame presentation:style-name="pr24" draw:text-style-name="P4" draw:layer="layout" svg:width="19.085cm" svg:height="3.228cm" svg:x="2.896cm" svg:y="1.923cm" presentation:class="title" presentation:user-transformed="true">
          <draw:text-box>
            <text:list text:style-name="L1">
              <text:list-header>
                <text:p text:style-name="P28"><text:span text:style-name="T163"><text:line-break/></text:span><text:span text:style-name="T163"/></text:p>
              </text:list-header>
            </text:list>
          </draw:text-box>
        </draw:frame>
        <draw:g draw:name="Group 56" xml:id="id20" draw:id="id20">
          <draw:g draw:name="Group 4">
            <draw:custom-shape draw:name="Oval 5" draw:style-name="gr60" draw:text-style-name="P76" draw:layer="layout" svg:width="5.062cm" svg:height="5.353cm" svg:x="3.334cm" svg:y="2.655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1" draw:text-style-name="P77" draw:layer="layout" svg:width="3.752cm" svg:height="1.33cm" svg:x="4.089cm" svg:y="3.907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2" draw:text-style-name="P78" draw:layer="layout" svg:width="4.405cm" svg:height="4.648cm" svg:x="3.666cm" svg:y="3.009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3" draw:text-style-name="P79" draw:layer="layout" svg:width="4.405cm" svg:height="4.648cm" svg:x="3.666cm" svg:y="3.009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4" draw:text-style-name="P80" draw:layer="layout" svg:width="3.374cm" svg:height="1.331cm" svg:x="3.885cm" svg:y="4.83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1" draw:style-name="gr65" draw:text-style-name="P17" draw:layer="layout" svg:width="3.906cm" svg:height="1.615cm" svg:x="3.777cm" svg:y="4.132cm">
            <text:list text:style-name="L53">
              <text:list-header>
                <text:p text:style-name="P15"><text:span text:style-name="T164">過勞死</text:span></text:p>
              </text:list-header>
            </text:list>
            <draw:enhanced-geometry svg:viewBox="0 0 21600 21600" draw:type="mso-spt202" draw:enhanced-path="M 0 0 L 21600 0 21600 21600 0 21600 0 0 Z N"/>
          </draw:custom-shape>
        </draw:g>
        <draw:line draw:name="Line 45" draw:style-name="gr66" draw:text-style-name="P5" draw:layer="layout" svg:x1="8.537cm" svg:y1="5.856cm" svg:x2="10.513cm" svg:y2="6.16cm">
          <text:p/>
        </draw:line>
        <draw:custom-shape draw:name="AutoShape 47" draw:style-name="gr67" draw:text-style-name="P82" xml:id="id21" draw:id="id21" draw:layer="layout" svg:width="9.807cm" svg:height="2.434cm" svg:x="11.748cm" svg:y="0.6cm">
          <text:list text:style-name="L15">
            <text:list-header>
              <text:p text:style-name="P81"><text:span text:style-name="T165">過勞關聯</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8" xml:id="id22" draw:id="id22">
          <draw:custom-shape draw:name="Oval 49" draw:style-name="gr56" draw:text-style-name="P73" draw:layer="layout" svg:width="3.898cm" svg:height="4.084cm" svg:x="1.036cm" svg:y="8.334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custom-shape draw:name="Oval 51" draw:style-name="gr57" draw:text-style-name="P74" draw:layer="layout" svg:width="3.389cm" svg:height="3.549cm" svg:x="1.302cm" svg:y="8.601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58" draw:text-style-name="P75" draw:layer="layout" svg:width="3.051cm" svg:height="3.195cm" svg:x="1.453cm" svg:y="8.777cm">
              <text:list text:style-name="L1">
                <text:list-header>
                  <text:p text:style-name="P28"><text:span text:style-name="T2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55" draw:style-name="gr68" draw:text-style-name="P83" xml:id="id29" draw:id="id29" draw:layer="layout" svg:width="2.65cm" svg:height="2.399cm" draw:transform="rotate (-0.726231501754841) translate (15.776cm 6.787cm)">
          <text:list text:style-name="L53">
            <text:list-header>
              <text:p text:style-name="P28"><text:span text:style-name="T166"/></text:p>
              <text:p text:style-name="P28"><text:span text:style-name="T166"/></text:p>
            </text:list-header>
          </text:list>
          <draw:enhanced-geometry svg:viewBox="0 0 21600 21600" draw:text-areas="0 ?f0 ?f5 ?f2" draw:type="right-arrow" draw:modifiers="138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46" draw:style-name="gr66" draw:text-style-name="P5" draw:layer="layout" svg:x1="3.765cm" svg:y1="6.976cm" svg:x2="3.364cm" svg:y2="8.374cm">
          <text:p/>
        </draw:line>
        <draw:g draw:name="手繪多邊形 108" xml:id="id32" draw:id="id32">
          <draw:frame draw:name="手繪多邊形 108" draw:style-name="gr2" draw:text-style-name="P5" draw:layer="layout" svg:width="5.605cm" svg:height="5.468cm" svg:x="17.542cm" svg:y="3.44cm">
            <draw:image xlink:href="Pictures/100002010000014B00000143E3CEA5878EADC15E.png" xlink:type="simple" xlink:show="embed" xlink:actuate="onLoad">
              <text:p/>
            </draw:image>
          </draw:frame>
          <draw:custom-shape draw:style-name="gr69" draw:text-style-name="P17" draw:layer="layout" svg:width="5.314cm" svg:height="5.164cm" svg:x="17.687cm" svg:y="3.528cm">
            <text:list text:style-name="L1">
              <text:list-header>
                <text:p text:style-name="P15"><text:span text:style-name="T167">輪班、工作不規律</text:span></text:p>
              </text:list-header>
            </text:list>
            <draw:enhanced-geometry svg:viewBox="0 0 21600 21600" draw:type="mso-spt202" draw:enhanced-path="M 0 0 L 21600 0 21600 21600 0 21600 0 0 Z N"/>
          </draw:custom-shape>
        </draw:g>
        <draw:g draw:name="手繪多邊形 109" xml:id="id30" draw:id="id30">
          <draw:frame draw:name="手繪多邊形 109" draw:style-name="gr2" draw:text-style-name="P5" draw:layer="layout" svg:width="5.133cm" svg:height="5.777cm" svg:x="13.392cm" svg:y="11.174cm">
            <draw:image xlink:href="Pictures/100002010000012F00000155DB5B58EC7A3C8ECB.png" xlink:type="simple" xlink:show="embed" xlink:actuate="onLoad">
              <text:p/>
            </draw:image>
          </draw:frame>
          <draw:custom-shape draw:style-name="gr70" draw:text-style-name="P17" draw:layer="layout" svg:width="4.824cm" svg:height="5.468cm" svg:x="13.542cm" svg:y="11.267cm">
            <text:list text:style-name="L1">
              <text:list-header>
                <text:p text:style-name="P15"><text:span text:style-name="T168">工時長</text:span></text:p>
              </text:list-header>
            </text:list>
            <draw:enhanced-geometry svg:viewBox="0 0 21600 21600" draw:type="mso-spt202" draw:enhanced-path="M 0 0 L 21600 0 21600 21600 0 21600 0 0 Z N"/>
          </draw:custom-shape>
        </draw:g>
        <draw:g draw:name="手繪多邊形 110" xml:id="id33" draw:id="id33">
          <draw:frame draw:name="手繪多邊形 110" draw:style-name="gr2" draw:text-style-name="P5" draw:layer="layout" svg:width="3.863cm" svg:height="4.185cm" svg:x="20.69cm" svg:y="7.298cm">
            <draw:image xlink:href="Pictures/10000201000000E4000000F76F484855ADC16BD7.png" xlink:type="simple" xlink:show="embed" xlink:actuate="onLoad">
              <text:p/>
            </draw:image>
          </draw:frame>
          <draw:custom-shape draw:style-name="gr71" draw:text-style-name="P17" draw:layer="layout" svg:width="3.55cm" svg:height="3.695cm" svg:x="20.849cm" svg:y="7.382cm">
            <text:list text:style-name="L1">
              <text:list-header>
                <text:p text:style-name="P15"><text:span text:style-name="T168">高壓力工作</text:span></text:p>
              </text:list-header>
            </text:list>
            <draw:enhanced-geometry svg:viewBox="0 0 21600 21600" draw:type="mso-spt202" draw:enhanced-path="M 0 0 L 21600 0 21600 21600 0 21600 0 0 Z N"/>
          </draw:custom-shape>
        </draw:g>
        <draw:g draw:name="手繪多邊形 111" xml:id="id35" draw:id="id35">
          <draw:frame draw:name="手繪多邊形 111" draw:style-name="gr2" draw:text-style-name="P5" draw:layer="layout" svg:width="4.657cm" svg:height="4.758cm" svg:x="17.22cm" svg:y="13.176cm">
            <draw:image xlink:href="Pictures/100002010000011300000119615329A0105BB55F.png" xlink:type="simple" xlink:show="embed" xlink:actuate="onLoad">
              <text:p/>
            </draw:image>
          </draw:frame>
          <draw:custom-shape draw:style-name="gr72" draw:text-style-name="P17" draw:layer="layout" svg:width="4.339cm" svg:height="4.453cm" svg:x="17.379cm" svg:y="13.256cm">
            <text:list text:style-name="L1">
              <text:list-header>
                <text:p text:style-name="P15"><text:span text:style-name="T168">抽菸</text:span></text:p>
                <text:p text:style-name="P15"><text:span text:style-name="T168">酗酒</text:span></text:p>
              </text:list-header>
            </text:list>
            <draw:enhanced-geometry svg:viewBox="0 0 21600 21600" draw:type="mso-spt202" draw:enhanced-path="M 0 0 L 21600 0 21600 21600 0 21600 0 0 Z N"/>
          </draw:custom-shape>
        </draw:g>
        <draw:g draw:name="手繪多邊形 112" xml:id="id34" draw:id="id34">
          <draw:frame draw:name="手繪多邊形 112" draw:style-name="gr2" draw:text-style-name="P5" draw:layer="layout" svg:width="4.317cm" svg:height="4.216cm" svg:x="20.32cm" svg:y="11.024cm">
            <draw:image xlink:href="Pictures/10000201000000FF000000F9766A9918A3ADD57A.png" xlink:type="simple" xlink:show="embed" xlink:actuate="onLoad">
              <text:p/>
            </draw:image>
          </draw:frame>
          <draw:custom-shape draw:style-name="gr73" draw:text-style-name="P17" draw:layer="layout" svg:width="4.022cm" svg:height="3.907cm" svg:x="20.47cm" svg:y="11.117cm">
            <text:list text:style-name="L1">
              <text:list-header>
                <text:p text:style-name="P15"><text:span text:style-name="T168">不運動</text:span></text:p>
              </text:list-header>
            </text:list>
            <draw:enhanced-geometry svg:viewBox="0 0 21600 21600" draw:type="mso-spt202" draw:enhanced-path="M 0 0 L 21600 0 21600 21600 0 21600 0 0 Z N"/>
          </draw:custom-shape>
        </draw:g>
        <draw:g draw:name="手繪多邊形 113" xml:id="id31" draw:id="id31">
          <draw:frame draw:name="手繪多邊形 113" draw:style-name="gr2" draw:text-style-name="P5" draw:layer="layout" svg:width="4.352cm" svg:height="4.352cm" svg:x="16.779cm" svg:y="8.568cm">
            <draw:image xlink:href="Pictures/100002010000010100000101DF84650B65B8A4AA.png" xlink:type="simple" xlink:show="embed" xlink:actuate="onLoad">
              <text:p/>
            </draw:image>
          </draw:frame>
          <draw:custom-shape draw:style-name="gr74" draw:text-style-name="P17" draw:layer="layout" svg:width="4.048cm" svg:height="4.052cm" svg:x="16.929cm" svg:y="8.652cm">
            <text:list text:style-name="L1">
              <text:list-header>
                <text:p text:style-name="P15"><text:span text:style-name="T168">重體力勞動</text:span></text:p>
              </text:list-header>
            </text:list>
            <draw:enhanced-geometry svg:viewBox="0 0 21600 21600" draw:type="mso-spt202" draw:enhanced-path="M 0 0 L 21600 0 21600 21600 0 21600 0 0 Z N"/>
          </draw:custom-shape>
        </draw:g>
        <draw:g draw:name="Group 74">
          <draw:custom-shape draw:name="Freeform 75" draw:style-name="gr75" draw:text-style-name="P84" draw:layer="layout" svg:width="3.373cm" svg:height="1.279cm" svg:x="1.257cm" svg:y="12.934cm">
            <text:p/>
            <draw:enhanced-geometry svg:viewBox="0 0 4756 1576" draw:extrusion-allowed="true" draw:text-areas="0 0 4756 1576" draw:glue-points="0 0 0 0 0 0 0 0 0 0 0 0 0 0 0 0 0 0 0 0 0 0 0 0 0 0 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0 0 0 0 0 0 0 0 0 0 0 0 0 0 0 0 0 0 0 0 0 0 0 0 0 0" draw:type="non-primitive" draw:enhanced-path="M 0 1576 L 0 1576 L 24 1518 L 50 1462 L 78 1406 L 108 1350 L 138 1296 L 170 1242 L 204 1190 L 238 1138 L 272 1086 L 310 1036 L 348 988 L 386 940 L 426 892 L 468 846 L 510 800 L 552 756 L 596 712 L 642 670 L 688 630 L 736 590 L 784 550 L 834 512 L 884 476 L 934 440 L 986 406 L 1040 374 L 1092 342 L 1148 312 L 1202 282 L 1258 254 L 1316 228 L 1374 202 L 1432 178 L 1490 156 L 1550 136 L 1610 116 L 1672 98 L 1732 80 L 1794 66 L 1858 52 L 1922 40 L 1984 30 L 2050 20 L 2114 12 L 2180 8 L 2246 2 L 2312 0 L 2378 0 L 2444 0 L 2510 2 L 2576 8 L 2642 12 L 2706 20 L 2772 30 L 2834 40 L 2898 52 L 2962 66 L 3024 80 L 3084 98 L 3146 116 L 3206 136 L 3266 156 L 3324 178 L 3382 202 L 3440 228 L 3498 254 L 3554 282 L 3608 312 L 3664 342 L 3716 374 L 3770 406 L 3822 440 L 3872 476 L 3922 512 L 3972 550 L 4020 590 L 4068 630 L 4114 670 L 4160 712 L 4204 756 L 4246 800 L 4288 846 L 4330 892 L 4370 940 L 4410 988 L 4446 1036 L 4484 1086 L 4518 1138 L 4552 1190 L 4586 1242 L 4618 1296 L 4648 1350 L 4678 1406 L 4706 1462 L 4732 1518 L 4756 1576 L 0 1576 Z N">
              <draw:equation draw:name="f0" draw:formula="1576-1576"/>
              <draw:equation draw:name="f1" draw:formula=""/>
              <draw:equation draw:name="f2" draw:formula=""/>
              <draw:equation draw:name="f3" draw:formula=""/>
              <draw:equation draw:name="f4" draw:formula=""/>
              <draw:equation draw:name="f5" draw:formula="1086*tan(310)"/>
              <draw:equation draw:name="f6" draw:formula=""/>
              <draw:equation draw:name="f7" draw:formula=""/>
              <draw:equation draw:name="f8" draw:formula=""/>
              <draw:equation draw:name="f9" draw:formula=""/>
              <draw:equation draw:name="f10" draw:formula=""/>
              <draw:equation draw:name="f11" draw:formula="550*tan(834)"/>
              <draw:equation draw:name="f12" draw:formula=""/>
              <draw:equation draw:name="f13" draw:formula=""/>
              <draw:equation draw:name="f14" draw:formula=""/>
              <draw:equation draw:name="f15" draw:formula=""/>
              <draw:equation draw:name="f16" draw:formula=""/>
              <draw:equation draw:name="f17" draw:formula=""/>
              <draw:equation draw:name="f18" draw:formula="136+1610-116"/>
              <draw:equation draw:name="f19" draw:formula=""/>
              <draw:equation draw:name="f20" draw:formula="(66+1858)/2"/>
              <draw:equation draw:name="f21" draw:formula="-(sin(30*(pi/180))*(40-10800)-cos(30*(pi/180))*(1984-10800))+10800"/>
              <draw:equation draw:name="f22" draw:formula="(20+2114)/2"/>
              <draw:equation draw:name="f23" draw:formula=""/>
              <draw:equation draw:name="f24" draw:formula="atan2(2378,0)/(pi/180)"/>
              <draw:equation draw:name="f25" draw:formula=""/>
              <draw:equation draw:name="f26" draw:formula="8*tan(2642)"/>
              <draw:equation draw:name="f27" draw:formula=""/>
              <draw:equation draw:name="f28" draw:formula=""/>
              <draw:equation draw:name="f29" draw:formula=""/>
              <draw:equation draw:name="f30" draw:formula="98*sin(atan2(116,314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1296*cos(4648*(pi/180))"/>
              <draw:equation draw:name="f47" draw:formula=""/>
              <draw:equation draw:name="f48" draw:formula=""/>
              <draw:equation draw:name="f49" draw:formula="1576+101-128"/>
              <draw:equation draw:name="f50" draw:formula="(16384+1)/2"/>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64"/>
              <draw:equation draw:name="f76" draw:formula="atan2(0,0)/(pi/180)"/>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nhanced-geometry>
          </draw:custom-shape>
          <draw:custom-shape draw:name="Oval 76" draw:style-name="gr76" draw:text-style-name="P85" draw:layer="layout" svg:width="0.844cm" svg:height="0.884cm" svg:x="2.521cm" svg:y="12.934cm">
            <text:list text:style-name="L87">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手繪多邊形 127" xml:id="id26" draw:id="id26">
          <draw:frame draw:name="手繪多邊形 127" draw:style-name="gr2" draw:text-style-name="P5" draw:layer="layout" svg:width="3.859cm" svg:height="4.061cm" svg:x="6.469cm" svg:y="9.128cm">
            <draw:image xlink:href="Pictures/10000201000000E4000000F0A0EE33AB2F1C10EE.png" xlink:type="simple" xlink:show="embed" xlink:actuate="onLoad">
              <text:p/>
            </draw:image>
          </draw:frame>
          <draw:custom-shape draw:style-name="gr77" draw:text-style-name="P17" draw:layer="layout" svg:width="3.555cm" svg:height="3.749cm" svg:x="6.623cm" svg:y="9.216cm">
            <text:list text:style-name="L55">
              <text:list-header>
                <text:p text:style-name="P15"><text:span text:style-name="T169">保全業</text:span></text:p>
              </text:list-header>
            </text:list>
            <draw:enhanced-geometry svg:viewBox="0 0 21600 21600" draw:type="mso-spt202" draw:enhanced-path="M 0 0 L 21600 0 21600 21600 0 21600 0 0 Z N"/>
          </draw:custom-shape>
        </draw:g>
        <draw:g draw:name="手繪多邊形 128" xml:id="id27" draw:id="id27">
          <draw:frame draw:name="手繪多邊形 128" draw:style-name="gr2" draw:text-style-name="P5" draw:layer="layout" svg:width="4.388cm" svg:height="4.723cm" svg:x="8.55cm" svg:y="14.446cm">
            <draw:image xlink:href="Pictures/100002010000010300000117B0BC13D1D14C3C4C.png" xlink:type="simple" xlink:show="embed" xlink:actuate="onLoad">
              <text:p/>
            </draw:image>
          </draw:frame>
          <draw:custom-shape draw:style-name="gr78" draw:text-style-name="P17" draw:layer="layout" svg:width="4.07cm" svg:height="4.423cm" svg:x="8.709cm" svg:y="14.526cm">
            <text:list text:style-name="L55">
              <text:list-header>
                <text:p text:style-name="P15"><text:span text:style-name="T169">大眾運輸業</text:span></text:p>
              </text:list-header>
            </text:list>
            <draw:enhanced-geometry svg:viewBox="0 0 21600 21600" draw:type="mso-spt202" draw:enhanced-path="M 0 0 L 21600 0 21600 21600 0 21600 0 0 Z N"/>
          </draw:custom-shape>
        </draw:g>
        <draw:g draw:name="手繪多邊形 131" xml:id="id25" draw:id="id25">
          <draw:frame draw:name="手繪多邊形 131" draw:style-name="gr2" draw:text-style-name="P5" draw:layer="layout" svg:width="4.118cm" svg:height="4.573cm" svg:x="5.874cm" svg:y="12.497cm">
            <draw:image xlink:href="Pictures/10000201000000F30000010EC640C2771AC03DDC.png" xlink:type="simple" xlink:show="embed" xlink:actuate="onLoad">
              <text:p/>
            </draw:image>
          </draw:frame>
          <draw:custom-shape draw:style-name="gr79" draw:text-style-name="P17" draw:layer="layout" svg:width="3.806cm" svg:height="4.264cm" svg:x="6.028cm" svg:y="12.581cm">
            <text:list text:style-name="L55">
              <text:list-header>
                <text:p text:style-name="P15"><text:span text:style-name="T169">醫護</text:span></text:p>
              </text:list-header>
            </text:list>
            <draw:enhanced-geometry svg:viewBox="0 0 21600 21600" draw:type="mso-spt202" draw:enhanced-path="M 0 0 L 21600 0 21600 21600 0 21600 0 0 Z N"/>
          </draw:custom-shape>
        </draw:g>
        <draw:g draw:name="手繪多邊形 133" xml:id="id24" draw:id="id24">
          <draw:frame draw:name="手繪多邊形 133" draw:style-name="gr2" draw:text-style-name="P5" draw:layer="layout" svg:width="5.349cm" svg:height="5.587cm" svg:x="1.693cm" svg:y="13.75cm">
            <draw:image xlink:href="Pictures/100002010000013C0000014AA53640B603CE7BCA.png" xlink:type="simple" xlink:show="embed" xlink:actuate="onLoad">
              <text:p/>
            </draw:image>
          </draw:frame>
          <draw:custom-shape draw:style-name="gr80" draw:text-style-name="P17" draw:layer="layout" svg:width="5.054cm" svg:height="5.296cm" svg:x="1.843cm" svg:y="13.829cm">
            <text:list text:style-name="L55">
              <text:list-header>
                <text:p text:style-name="P15"><text:span text:style-name="T169">高科技業責任制</text:span></text:p>
              </text:list-header>
            </text:list>
            <draw:enhanced-geometry svg:viewBox="0 0 21600 21600" draw:type="mso-spt202" draw:enhanced-path="M 0 0 L 21600 0 21600 21600 0 21600 0 0 Z N"/>
          </draw:custom-shape>
        </draw:g>
        <draw:custom-shape draw:name="AutoShape 55" draw:style-name="gr81" draw:text-style-name="P83" xml:id="id23" draw:id="id23" draw:layer="layout" svg:width="1.61cm" svg:height="2.399cm" draw:transform="rotate (-0.726231501754841) translate (5.51cm 11.127cm)">
          <text:list text:style-name="L53">
            <text:list-header>
              <text:p text:style-name="P28"><text:span text:style-name="T166"/></text:p>
              <text:p text:style-name="P28"><text:span text:style-name="T166"/></text:p>
            </text:list-header>
          </text:list>
          <draw:enhanced-geometry svg:viewBox="0 0 21600 21600" draw:text-areas="0 ?f0 ?f5 ?f2" draw:type="right-arrow" draw:modifiers="130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136" draw:style-name="gr82" draw:text-style-name="P17" draw:layer="layout" svg:width="3.698cm" svg:height="1.023cm" svg:x="1.079cm" svg:y="9.759cm">
          <text:list text:style-name="L54">
            <text:list-header>
              <text:p text:style-name="P15"><text:span text:style-name="T170">高風險行業</text:span></text:p>
            </text:list-header>
          </text:list>
          <draw:enhanced-geometry svg:viewBox="0 0 21600 21600" draw:type="rectangle" draw:enhanced-path="M 0 0 L 21600 0 21600 21600 0 21600 0 0 Z N"/>
        </draw:custom-shape>
        <anim:par smil:dur="indefinite" smil:restart="never" presentation:node-type="timing-root">
          <anim:par smil:begin="id19.begin">
            <anim:transitionFilter smil:dur="1s" smil:type="dissolve"/>
            <anim:audio xlink:href="file:///C:/Users/hamastar/AppData/Roaming/LibreOffice/4/user/gallery/chimes.wav"/>
          </anim:par>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20" smil:by="2" smil:attributeName="transform" svg:type="rotate"/>
                  <anim:animateTransform smil:begin="0.2s" smil:dur="0.2s" smil:fill="hold" smil:targetElement="id20" smil:by="-4" smil:attributeName="transform" svg:type="rotate"/>
                  <anim:animateTransform smil:begin="0.4s" smil:dur="0.2s" smil:fill="hold" smil:targetElement="id20" smil:by="4" smil:attributeName="transform" svg:type="rotate"/>
                  <anim:animateTransform smil:begin="0.6s" smil:dur="0.2s" smil:fill="hold" smil:targetElement="id20" smil:by="-4" smil:attributeName="transform" svg:type="rotate"/>
                  <anim:animateTransform smil:begin="0.8s" smil:dur="0.2s" smil:fill="hold" smil:targetElement="id20" smil:by="2" smil:attributeName="transform" svg:type="rotate"/>
                </anim:par>
              </anim:par>
              <anim:par smil:begin="1s" smil:fill="hold">
                <anim:par smil:begin="0s" smil:fill="hold" presentation:node-type="after-previous" presentation:group-id="0"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22" smil:by="360" smil:attributeName="transform" svg:type="rotat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0-height/2;y" smil:keyTimes="0;1" smil:additive="bas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smil:begin="2s" smil:fill="hold">
                <anim:par smil:begin="0s" smil:fill="hold" presentation:node-type="after-previous" presentation:preset-class="entrance" presentation:preset-id="ooo-entrance-fade-in-and-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par smil:begin="next" smil:fill="hold">
              <anim:par smil:begin="0s" smil:fill="hold">
                <anim:par smil:begin="0s" smil:fill="hold" presentation:node-type="on-click" presentation:preset-class="emphasis" presentation:preset-id="ooo-emphasis-teeter">
                  <anim:animateTransform smil:begin="0s" smil:dur="0.1s" smil:fill="hold" smil:targetElement="id28" smil:by="2" smil:attributeName="transform" svg:type="rotate"/>
                  <anim:animateTransform smil:begin="0.2s" smil:dur="0.2s" smil:fill="hold" smil:targetElement="id28" smil:by="-4" smil:attributeName="transform" svg:type="rotate"/>
                  <anim:animateTransform smil:begin="0.4s" smil:dur="0.2s" smil:fill="hold" smil:targetElement="id28" smil:by="4" smil:attributeName="transform" svg:type="rotate"/>
                  <anim:animateTransform smil:begin="0.6s" smil:dur="0.2s" smil:fill="hold" smil:targetElement="id28" smil:by="-4" smil:attributeName="transform" svg:type="rotate"/>
                  <anim:animateTransform smil:begin="0.8s" smil:dur="0.2s" smil:fill="hold" smil:targetElement="id28" smil:by="2" smil:attributeName="transform" svg:type="rotate"/>
                </anim:par>
                <anim:par smil:begin="0s" smil:fill="hold" presentation:node-type="with-previous" presentation:group-id="0" presentation:preset-class="entrance" presentation:preset-id="ooo-entrance-fly-in" presentation:preset-sub-type="from-top-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0-height/2;y" smil:keyTimes="0;1" smil:additive="base"/>
                </anim:par>
              </anim:par>
              <anim:par smil:begin="1s" smil:fill="hold">
                <anim:par smil:begin="0s" smil:fill="hold" presentation:node-type="after-previous"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smil:direction="reverse"/>
                  <anim:animate smil:begin="0s" smil:dur="1.822s" smil:targetElement="id30" smil:attributeName="x" smil:values="x-0.25;x" smil:keyTimes="0;1" smil:keySplines="0,0;0.14,0.36;0.43,0.73;0.71,0.91;1,1"/>
                  <anim:animate smil:begin="0s" smil:dur="0.664s" smil:targetElement="id30" smil:attributeName="y" smil:values="0.5;1" smil:keyTimes="0;1" anim:formula="y-sin(pi*$)/3" smil:keySplines="0,0;0.25,0.07;0.5,0.2;0.75,0.467;1,1"/>
                  <anim:animate smil:begin="0.664s" smil:dur="0.664s" smil:targetElement="id30" smil:attributeName="y" smil:values="0;1" smil:keyTimes="0;1" anim:formula="y-sin(pi*$)/9" smil:keySplines="0,0;0.125,0.2665;0.25,0.4;0.375,0.465;0.5,0.5;0.625,0.535;0.75,0.6;0.875,0.7335;1,1"/>
                  <anim:animate smil:begin="1.324s" smil:dur="0.332s" smil:targetElement="id30" smil:attributeName="y" smil:values="0;1" smil:keyTimes="0;1" anim:formula="y-sin(pi*$)/27" smil:keySplines="0,0;0.125,0.2665;0.25,0.4;0.375,0.465;0.5,0.5;0.625,0.535;0.75,0.6;0.875,0.7335;1,1"/>
                  <anim:animate smil:begin="1.656s" smil:dur="0.164s" smil:targetElement="id30" smil:attributeName="y" smil:values="0;1" smil:keyTimes="0;1" anim:formula="y-sin(pi*$)/81" smil:keySplines="0,0;0.125,0.2665;0.25,0.4;0.375,0.465;0.5,0.5;0.625,0.535;0.75,0.6;0.875,0.7335;1,1"/>
                  <anim:animateTransform smil:begin="0.65s" smil:dur="0.026s" smil:targetElement="id30" smil:to="1,0.6" smil:attributeName="transform" svg:type="scale"/>
                  <anim:animateTransform smil:begin="0.676s" smil:dur="0.166s" smil:decelerate="0.5" smil:targetElement="id30" smil:to="1,1" smil:attributeName="transform" svg:type="scale"/>
                  <anim:animateTransform smil:begin="1.312s" smil:dur="0.026s" smil:targetElement="id30" smil:to="1,0.8" smil:attributeName="transform" svg:type="scale"/>
                  <anim:animateTransform smil:begin="1.338s" smil:dur="0.166s" smil:decelerate="0.5" smil:targetElement="id30" smil:to="1,1" smil:attributeName="transform" svg:type="scale"/>
                  <anim:animateTransform smil:begin="1.642s" smil:dur="0.026s" smil:targetElement="id30" smil:to="1,0.9" smil:attributeName="transform" svg:type="scale"/>
                  <anim:animateTransform smil:begin="1.668s" smil:dur="0.166s" smil:decelerate="0.5" smil:targetElement="id30" smil:to="1,1" smil:attributeName="transform" svg:type="scale"/>
                  <anim:animateTransform smil:begin="1.808s" smil:dur="0.026s" smil:targetElement="id30" smil:to="1,0.95" smil:attributeName="transform" svg:type="scale"/>
                  <anim:animateTransform smil:begin="1.834s" smil:dur="0.166s" smil:decelerate="0.5" smil:targetElement="id30" smil:to="1,1" smil:attributeName="transform" svg:type="scale"/>
                </anim:par>
              </anim:par>
              <anim:par smil:begin="3s" smil:fill="hold">
                <anim:par smil:begin="0s" smil:fill="hold" presentation:node-type="after-previous" presentation:preset-class="entrance" presentation:preset-id="ooo-entrance-bounce">
                  <anim:set smil:begin="0s" smil:dur="0.001s" smil:fill="hold" smil:targetElement="id31" smil:attributeName="visibility" smil:to="visible"/>
                  <anim:transitionFilter smil:begin="0s" smil:dur="0.29s" smil:targetElement="id31" smil:type="barWipe" smil:subtype="topToBottom" smil:direction="reverse"/>
                  <anim:animate smil:begin="0s" smil:dur="0.911s" smil:targetElement="id31" smil:attributeName="x" smil:values="x-0.25;x" smil:keyTimes="0;1" smil:keySplines="0,0;0.14,0.36;0.43,0.73;0.71,0.91;1,1"/>
                  <anim:animate smil:begin="0s" smil:dur="0.332s" smil:targetElement="id31" smil:attributeName="y" smil:values="0.5;1" smil:keyTimes="0;1" anim:formula="y-sin(pi*$)/3" smil:keySplines="0,0;0.25,0.07;0.5,0.2;0.75,0.467;1,1"/>
                  <anim:animate smil:begin="0.332s" smil:dur="0.332s" smil:targetElement="id31" smil:attributeName="y" smil:values="0;1" smil:keyTimes="0;1" anim:formula="y-sin(pi*$)/9" smil:keySplines="0,0;0.125,0.2665;0.25,0.4;0.375,0.465;0.5,0.5;0.625,0.535;0.75,0.6;0.875,0.7335;1,1"/>
                  <anim:animate smil:begin="0.662s" smil:dur="0.166s" smil:targetElement="id31" smil:attributeName="y" smil:values="0;1" smil:keyTimes="0;1" anim:formula="y-sin(pi*$)/27" smil:keySplines="0,0;0.125,0.2665;0.25,0.4;0.375,0.465;0.5,0.5;0.625,0.535;0.75,0.6;0.875,0.7335;1,1"/>
                  <anim:animate smil:begin="0.828s" smil:dur="0.082s" smil:targetElement="id31" smil:attributeName="y" smil:values="0;1" smil:keyTimes="0;1" anim:formula="y-sin(pi*$)/81" smil:keySplines="0,0;0.125,0.2665;0.25,0.4;0.375,0.465;0.5,0.5;0.625,0.535;0.75,0.6;0.875,0.7335;1,1"/>
                  <anim:animateTransform smil:begin="0.325s" smil:dur="0.013s" smil:targetElement="id31" smil:to="1,0.6" smil:attributeName="transform" svg:type="scale"/>
                  <anim:animateTransform smil:begin="0.338s" smil:dur="0.083s" smil:decelerate="0.5" smil:targetElement="id31" smil:to="1,1" smil:attributeName="transform" svg:type="scale"/>
                  <anim:animateTransform smil:begin="0.656s" smil:dur="0.013s" smil:targetElement="id31" smil:to="1,0.8" smil:attributeName="transform" svg:type="scale"/>
                  <anim:animateTransform smil:begin="0.669s" smil:dur="0.083s" smil:decelerate="0.5" smil:targetElement="id31" smil:to="1,1" smil:attributeName="transform" svg:type="scale"/>
                  <anim:animateTransform smil:begin="0.821s" smil:dur="0.013s" smil:targetElement="id31" smil:to="1,0.9" smil:attributeName="transform" svg:type="scale"/>
                  <anim:animateTransform smil:begin="0.834s" smil:dur="0.083s" smil:decelerate="0.5" smil:targetElement="id31" smil:to="1,1" smil:attributeName="transform" svg:type="scale"/>
                  <anim:animateTransform smil:begin="0.904s" smil:dur="0.013s" smil:targetElement="id31" smil:to="1,0.95" smil:attributeName="transform" svg:type="scale"/>
                  <anim:animateTransform smil:begin="0.917s" smil:dur="0.083s" smil:decelerate="0.5" smil:targetElement="id31" smil:to="1,1" smil:attributeName="transform" svg:type="scale"/>
                </anim:par>
              </anim:par>
              <anim:par smil:begin="4s" smil:fill="hold">
                <anim:par smil:begin="0s" smil:fill="hold" presentation:node-type="after-previous" presentation:preset-class="entrance" presentation:preset-id="ooo-entrance-bounce">
                  <anim:set smil:begin="0s" smil:dur="0.001s" smil:fill="hold" smil:targetElement="id32" smil:attributeName="visibility" smil:to="visible"/>
                  <anim:transitionFilter smil:begin="0s" smil:dur="0.29s" smil:targetElement="id32" smil:type="barWipe" smil:subtype="topToBottom" smil:direction="reverse"/>
                  <anim:animate smil:begin="0s" smil:dur="0.911s" smil:targetElement="id32" smil:attributeName="x" smil:values="x-0.25;x" smil:keyTimes="0;1" smil:keySplines="0,0;0.14,0.36;0.43,0.73;0.71,0.91;1,1"/>
                  <anim:animate smil:begin="0s" smil:dur="0.332s" smil:targetElement="id32" smil:attributeName="y" smil:values="0.5;1" smil:keyTimes="0;1" anim:formula="y-sin(pi*$)/3" smil:keySplines="0,0;0.25,0.07;0.5,0.2;0.75,0.467;1,1"/>
                  <anim:animate smil:begin="0.332s" smil:dur="0.332s" smil:targetElement="id32" smil:attributeName="y" smil:values="0;1" smil:keyTimes="0;1" anim:formula="y-sin(pi*$)/9" smil:keySplines="0,0;0.125,0.2665;0.25,0.4;0.375,0.465;0.5,0.5;0.625,0.535;0.75,0.6;0.875,0.7335;1,1"/>
                  <anim:animate smil:begin="0.662s" smil:dur="0.166s" smil:targetElement="id32" smil:attributeName="y" smil:values="0;1" smil:keyTimes="0;1" anim:formula="y-sin(pi*$)/27" smil:keySplines="0,0;0.125,0.2665;0.25,0.4;0.375,0.465;0.5,0.5;0.625,0.535;0.75,0.6;0.875,0.7335;1,1"/>
                  <anim:animate smil:begin="0.828s" smil:dur="0.082s" smil:targetElement="id32" smil:attributeName="y" smil:values="0;1" smil:keyTimes="0;1" anim:formula="y-sin(pi*$)/81" smil:keySplines="0,0;0.125,0.2665;0.25,0.4;0.375,0.465;0.5,0.5;0.625,0.535;0.75,0.6;0.875,0.7335;1,1"/>
                  <anim:animateTransform smil:begin="0.325s" smil:dur="0.013s" smil:targetElement="id32" smil:to="1,0.6" smil:attributeName="transform" svg:type="scale"/>
                  <anim:animateTransform smil:begin="0.338s" smil:dur="0.083s" smil:decelerate="0.5" smil:targetElement="id32" smil:to="1,1" smil:attributeName="transform" svg:type="scale"/>
                  <anim:animateTransform smil:begin="0.656s" smil:dur="0.013s" smil:targetElement="id32" smil:to="1,0.8" smil:attributeName="transform" svg:type="scale"/>
                  <anim:animateTransform smil:begin="0.669s" smil:dur="0.083s" smil:decelerate="0.5" smil:targetElement="id32" smil:to="1,1" smil:attributeName="transform" svg:type="scale"/>
                  <anim:animateTransform smil:begin="0.821s" smil:dur="0.013s" smil:targetElement="id32" smil:to="1,0.9" smil:attributeName="transform" svg:type="scale"/>
                  <anim:animateTransform smil:begin="0.834s" smil:dur="0.083s" smil:decelerate="0.5" smil:targetElement="id32" smil:to="1,1" smil:attributeName="transform" svg:type="scale"/>
                  <anim:animateTransform smil:begin="0.904s" smil:dur="0.013s" smil:targetElement="id32" smil:to="1,0.95" smil:attributeName="transform" svg:type="scale"/>
                  <anim:animateTransform smil:begin="0.917s" smil:dur="0.083s" smil:decelerate="0.5" smil:targetElement="id32" smil:to="1,1" smil:attributeName="transform" svg:type="scale"/>
                </anim:par>
              </anim:par>
              <anim:par smil:begin="5s" smil:fill="hold">
                <anim:par smil:begin="0s" smil:fill="hold" presentation:node-type="after-previous" presentation:preset-class="entrance" presentation:preset-id="ooo-entrance-bounce">
                  <anim:set smil:begin="0s" smil:dur="0.001s" smil:fill="hold" smil:targetElement="id33" smil:attributeName="visibility" smil:to="visible"/>
                  <anim:transitionFilter smil:begin="0s" smil:dur="0.58s" smil:targetElement="id33" smil:type="barWipe" smil:subtype="topToBottom" smil:direction="reverse"/>
                  <anim:animate smil:begin="0s" smil:dur="1.822s" smil:targetElement="id33" smil:attributeName="x" smil:values="x-0.25;x" smil:keyTimes="0;1" smil:keySplines="0,0;0.14,0.36;0.43,0.73;0.71,0.91;1,1"/>
                  <anim:animate smil:begin="0s" smil:dur="0.664s" smil:targetElement="id33" smil:attributeName="y" smil:values="0.5;1" smil:keyTimes="0;1" anim:formula="y-sin(pi*$)/3" smil:keySplines="0,0;0.25,0.07;0.5,0.2;0.75,0.467;1,1"/>
                  <anim:animate smil:begin="0.664s" smil:dur="0.664s" smil:targetElement="id33" smil:attributeName="y" smil:values="0;1" smil:keyTimes="0;1" anim:formula="y-sin(pi*$)/9" smil:keySplines="0,0;0.125,0.2665;0.25,0.4;0.375,0.465;0.5,0.5;0.625,0.535;0.75,0.6;0.875,0.7335;1,1"/>
                  <anim:animate smil:begin="1.324s" smil:dur="0.332s" smil:targetElement="id33" smil:attributeName="y" smil:values="0;1" smil:keyTimes="0;1" anim:formula="y-sin(pi*$)/27" smil:keySplines="0,0;0.125,0.2665;0.25,0.4;0.375,0.465;0.5,0.5;0.625,0.535;0.75,0.6;0.875,0.7335;1,1"/>
                  <anim:animate smil:begin="1.656s" smil:dur="0.164s" smil:targetElement="id33" smil:attributeName="y" smil:values="0;1" smil:keyTimes="0;1" anim:formula="y-sin(pi*$)/81" smil:keySplines="0,0;0.125,0.2665;0.25,0.4;0.375,0.465;0.5,0.5;0.625,0.535;0.75,0.6;0.875,0.7335;1,1"/>
                  <anim:animateTransform smil:begin="0.65s" smil:dur="0.026s" smil:targetElement="id33" smil:to="1,0.6" smil:attributeName="transform" svg:type="scale"/>
                  <anim:animateTransform smil:begin="0.676s" smil:dur="0.166s" smil:decelerate="0.5" smil:targetElement="id33" smil:to="1,1" smil:attributeName="transform" svg:type="scale"/>
                  <anim:animateTransform smil:begin="1.312s" smil:dur="0.026s" smil:targetElement="id33" smil:to="1,0.8" smil:attributeName="transform" svg:type="scale"/>
                  <anim:animateTransform smil:begin="1.338s" smil:dur="0.166s" smil:decelerate="0.5" smil:targetElement="id33" smil:to="1,1" smil:attributeName="transform" svg:type="scale"/>
                  <anim:animateTransform smil:begin="1.642s" smil:dur="0.026s" smil:targetElement="id33" smil:to="1,0.9" smil:attributeName="transform" svg:type="scale"/>
                  <anim:animateTransform smil:begin="1.668s" smil:dur="0.166s" smil:decelerate="0.5" smil:targetElement="id33" smil:to="1,1" smil:attributeName="transform" svg:type="scale"/>
                  <anim:animateTransform smil:begin="1.808s" smil:dur="0.026s" smil:targetElement="id33" smil:to="1,0.95" smil:attributeName="transform" svg:type="scale"/>
                  <anim:animateTransform smil:begin="1.834s" smil:dur="0.166s" smil:decelerate="0.5" smil:targetElement="id33" smil:to="1,1" smil:attributeName="transform" svg:type="scale"/>
                </anim:par>
              </anim:par>
              <anim:par smil:begin="7s" smil:fill="hold">
                <anim:par smil:begin="0s" smil:fill="hold" presentation:node-type="after-previous" presentation:preset-class="entrance" presentation:preset-id="ooo-entrance-bounce">
                  <anim:set smil:begin="0s" smil:dur="0.001s" smil:fill="hold" smil:targetElement="id34" smil:attributeName="visibility" smil:to="visible"/>
                  <anim:transitionFilter smil:begin="0s" smil:dur="0.29s" smil:targetElement="id34" smil:type="barWipe" smil:subtype="topToBottom" smil:direction="reverse"/>
                  <anim:animate smil:begin="0s" smil:dur="0.911s" smil:targetElement="id34" smil:attributeName="x" smil:values="x-0.25;x" smil:keyTimes="0;1" smil:keySplines="0,0;0.14,0.36;0.43,0.73;0.71,0.91;1,1"/>
                  <anim:animate smil:begin="0s" smil:dur="0.332s" smil:targetElement="id34" smil:attributeName="y" smil:values="0.5;1" smil:keyTimes="0;1" anim:formula="y-sin(pi*$)/3" smil:keySplines="0,0;0.25,0.07;0.5,0.2;0.75,0.467;1,1"/>
                  <anim:animate smil:begin="0.332s" smil:dur="0.332s" smil:targetElement="id34" smil:attributeName="y" smil:values="0;1" smil:keyTimes="0;1" anim:formula="y-sin(pi*$)/9" smil:keySplines="0,0;0.125,0.2665;0.25,0.4;0.375,0.465;0.5,0.5;0.625,0.535;0.75,0.6;0.875,0.7335;1,1"/>
                  <anim:animate smil:begin="0.662s" smil:dur="0.166s" smil:targetElement="id34" smil:attributeName="y" smil:values="0;1" smil:keyTimes="0;1" anim:formula="y-sin(pi*$)/27" smil:keySplines="0,0;0.125,0.2665;0.25,0.4;0.375,0.465;0.5,0.5;0.625,0.535;0.75,0.6;0.875,0.7335;1,1"/>
                  <anim:animate smil:begin="0.828s" smil:dur="0.082s" smil:targetElement="id34" smil:attributeName="y" smil:values="0;1" smil:keyTimes="0;1" anim:formula="y-sin(pi*$)/81" smil:keySplines="0,0;0.125,0.2665;0.25,0.4;0.375,0.465;0.5,0.5;0.625,0.535;0.75,0.6;0.875,0.7335;1,1"/>
                  <anim:animateTransform smil:begin="0.325s" smil:dur="0.013s" smil:targetElement="id34" smil:to="1,0.6" smil:attributeName="transform" svg:type="scale"/>
                  <anim:animateTransform smil:begin="0.338s" smil:dur="0.083s" smil:decelerate="0.5" smil:targetElement="id34" smil:to="1,1" smil:attributeName="transform" svg:type="scale"/>
                  <anim:animateTransform smil:begin="0.656s" smil:dur="0.013s" smil:targetElement="id34" smil:to="1,0.8" smil:attributeName="transform" svg:type="scale"/>
                  <anim:animateTransform smil:begin="0.669s" smil:dur="0.083s" smil:decelerate="0.5" smil:targetElement="id34" smil:to="1,1" smil:attributeName="transform" svg:type="scale"/>
                  <anim:animateTransform smil:begin="0.821s" smil:dur="0.013s" smil:targetElement="id34" smil:to="1,0.9" smil:attributeName="transform" svg:type="scale"/>
                  <anim:animateTransform smil:begin="0.834s" smil:dur="0.083s" smil:decelerate="0.5" smil:targetElement="id34" smil:to="1,1" smil:attributeName="transform" svg:type="scale"/>
                  <anim:animateTransform smil:begin="0.904s" smil:dur="0.013s" smil:targetElement="id34" smil:to="1,0.95" smil:attributeName="transform" svg:type="scale"/>
                  <anim:animateTransform smil:begin="0.917s" smil:dur="0.083s" smil:decelerate="0.5" smil:targetElement="id34" smil:to="1,1" smil:attributeName="transform" svg:type="scale"/>
                </anim:par>
              </anim:par>
              <anim:par smil:begin="8s" smil:fill="hold">
                <anim:par smil:begin="0s" smil:fill="hold" presentation:node-type="after-previous" presentation:preset-class="entrance" presentation:preset-id="ooo-entrance-bounce">
                  <anim:set smil:begin="0s" smil:dur="0.001s" smil:fill="hold" smil:targetElement="id35" smil:attributeName="visibility" smil:to="visible"/>
                  <anim:transitionFilter smil:begin="0s" smil:dur="0.29s" smil:targetElement="id35" smil:type="barWipe" smil:subtype="topToBottom" smil:direction="reverse"/>
                  <anim:animate smil:begin="0s" smil:dur="0.911s" smil:targetElement="id35" smil:attributeName="x" smil:values="x-0.25;x" smil:keyTimes="0;1" smil:keySplines="0,0;0.14,0.36;0.43,0.73;0.71,0.91;1,1"/>
                  <anim:animate smil:begin="0s" smil:dur="0.332s" smil:targetElement="id35" smil:attributeName="y" smil:values="0.5;1" smil:keyTimes="0;1" anim:formula="y-sin(pi*$)/3" smil:keySplines="0,0;0.25,0.07;0.5,0.2;0.75,0.467;1,1"/>
                  <anim:animate smil:begin="0.332s" smil:dur="0.332s" smil:targetElement="id35" smil:attributeName="y" smil:values="0;1" smil:keyTimes="0;1" anim:formula="y-sin(pi*$)/9" smil:keySplines="0,0;0.125,0.2665;0.25,0.4;0.375,0.465;0.5,0.5;0.625,0.535;0.75,0.6;0.875,0.7335;1,1"/>
                  <anim:animate smil:begin="0.662s" smil:dur="0.166s" smil:targetElement="id35" smil:attributeName="y" smil:values="0;1" smil:keyTimes="0;1" anim:formula="y-sin(pi*$)/27" smil:keySplines="0,0;0.125,0.2665;0.25,0.4;0.375,0.465;0.5,0.5;0.625,0.535;0.75,0.6;0.875,0.7335;1,1"/>
                  <anim:animate smil:begin="0.828s" smil:dur="0.082s" smil:targetElement="id35" smil:attributeName="y" smil:values="0;1" smil:keyTimes="0;1" anim:formula="y-sin(pi*$)/81" smil:keySplines="0,0;0.125,0.2665;0.25,0.4;0.375,0.465;0.5,0.5;0.625,0.535;0.75,0.6;0.875,0.7335;1,1"/>
                  <anim:animateTransform smil:begin="0.325s" smil:dur="0.013s" smil:targetElement="id35" smil:to="1,0.6" smil:attributeName="transform" svg:type="scale"/>
                  <anim:animateTransform smil:begin="0.338s" smil:dur="0.083s" smil:decelerate="0.5" smil:targetElement="id35" smil:to="1,1" smil:attributeName="transform" svg:type="scale"/>
                  <anim:animateTransform smil:begin="0.656s" smil:dur="0.013s" smil:targetElement="id35" smil:to="1,0.8" smil:attributeName="transform" svg:type="scale"/>
                  <anim:animateTransform smil:begin="0.669s" smil:dur="0.083s" smil:decelerate="0.5" smil:targetElement="id35" smil:to="1,1" smil:attributeName="transform" svg:type="scale"/>
                  <anim:animateTransform smil:begin="0.821s" smil:dur="0.013s" smil:targetElement="id35" smil:to="1,0.9" smil:attributeName="transform" svg:type="scale"/>
                  <anim:animateTransform smil:begin="0.834s" smil:dur="0.083s" smil:decelerate="0.5" smil:targetElement="id35" smil:to="1,1" smil:attributeName="transform" svg:type="scale"/>
                  <anim:animateTransform smil:begin="0.904s" smil:dur="0.013s" smil:targetElement="id35" smil:to="1,0.95" smil:attributeName="transform" svg:type="scale"/>
                  <anim:animateTransform smil:begin="0.917s" smil:dur="0.083s" smil:decelerate="0.5" smil:targetElement="id35" smil:to="1,1" smil:attributeName="transform" svg:type="scale"/>
                </anim:par>
              </anim:par>
            </anim:par>
          </anim:seq>
        </anim:par>
        <presentation:notes draw:style-name="dp2" presentation:use-date-time-name="dtd1">
          <draw:page-thumbnail draw:layer="layout" svg:width="13.701cm" svg:height="10.279cm" svg:x="2.509cm" svg:y="2.055cm" draw:page-number="18" presentation:class="page"/>
          <draw:frame presentation:style-name="pr2" draw:text-style-name="P4" draw:layer="layout" svg:width="13.728cm" svg:height="12.329cm" svg:x="2.491cm" svg:y="13.017cm">
            <draw:text-box>
              <text:p/>
            </draw:text-box>
          </draw:frame>
          <draw:custom-shape draw:name="投影片編號版面配置區 3" draw:style-name="gr83"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19" draw:style-name="dp3" draw:master-page-name="預設" presentation:use-date-time-name="dtd1" xml:id="id36" draw:id="id36">
        <draw:frame presentation:style-name="pr6" draw:text-style-name="P4" draw:layer="layout" svg:width="22.86cm" svg:height="3.175cm" svg:x="1.468cm" svg:y="0.321cm" presentation:class="title" presentation:user-transformed="true">
          <draw:text-box>
            <text:list text:style-name="L38">
              <text:list-header>
                <text:p text:style-name="P8"><text:span text:style-name="T171"><text:s text:c="3"/></text:span><text:span text:style-name="T172">執行職務因他人行為</text:span><text:span text:style-name="T172"><text:line-break/></text:span><text:span text:style-name="T172">遭受身體或精神不法侵害之預防</text:span></text:p>
              </text:list-header>
            </text:list>
          </draw:text-box>
        </draw:frame>
        <draw:frame presentation:style-name="pr25" draw:text-style-name="P4" draw:layer="layout" svg:width="12.449cm" svg:height="12.374cm" svg:x="0.537cm" svg:y="3.523cm" presentation:class="outline" presentation:user-transformed="true">
          <draw:text-box>
            <text:list text:style-name="L56">
              <text:list-item>
                <text:p text:style-name="P86"><text:span text:style-name="T173">所定執行職務因他人行為遭受身體或精神不法侵害之預防，應訂定</text:span><text:span text:style-name="T128">身心遭受不法侵害危害防止計畫</text:span><text:span text:style-name="T173">，並採取下列措施：</text:span></text:p>
              </text:list-item>
            </text:list>
            <text:list text:style-name="L57">
              <text:list-item>
                <text:list>
                  <text:list-header>
                    <text:p text:style-name="P87"><text:span text:style-name="T173">一、建立篩選及危害評估機制。</text:span></text:p>
                    <text:p text:style-name="P87"><text:span text:style-name="T173">二、強化作業場所動線規劃。</text:span></text:p>
                    <text:p text:style-name="P87"><text:span text:style-name="T173">三、檢討組織及職務設計。</text:span></text:p>
                    <text:p text:style-name="P87"><text:span text:style-name="T173">四、實施人際關係及溝通技巧之教育訓練。</text:span></text:p>
                    <text:p text:style-name="P87"><text:span text:style-name="T173">五、強化公開場合宣導及行為規範之建構。</text:span></text:p>
                    <text:p text:style-name="P87"><text:span text:style-name="T173">六、建立應變處理程序。</text:span></text:p>
                    <text:p text:style-name="P87"><text:span text:style-name="T173">七、評估執行成效及檢討修正。</text:span><text:span text:style-name="T174"> </text:span></text:p>
                  </text:list-header>
                </text:list>
              </text:list-item>
            </text:list>
          </draw:text-box>
        </draw:frame>
        <draw:custom-shape draw:name="Text Box 4" draw:style-name="gr84" draw:text-style-name="P89" draw:layer="layout" svg:width="10.601cm" svg:height="4.467cm" svg:x="13.3cm" svg:y="10.323cm">
          <text:list text:style-name="L58">
            <text:list-item>
              <text:p text:style-name="P88"><text:span text:style-name="T175">例如危害評估、作業場所動線規劃、保全監錄管制、緊急應變、溝通訓練及消除歧視、建構相互尊重之行為規範等措施。</text:span></text:p>
            </text:list-item>
          </text:list>
          <text:list text:style-name="L1">
            <text:list-header>
              <text:p text:style-name="P37"><text:span text:style-name="T175"/></text:p>
            </text:list-header>
          </text:list>
          <draw:enhanced-geometry svg:viewBox="0 0 21600 21600" draw:type="mso-spt202" draw:enhanced-path="M 0 0 L 21600 0 21600 21600 0 21600 0 0 Z N"/>
        </draw:custom-shape>
        <draw:custom-shape draw:name="Text Box 5" draw:style-name="gr85" draw:text-style-name="P38" draw:layer="layout" svg:width="0.512cm" svg:height="1.019cm" svg:x="1.843cm" svg:y="16.188cm">
          <text:list text:style-name="L1">
            <text:list-header>
              <text:p text:style-name="P37"><text:span text:style-name="T213"/></text:p>
            </text:list-header>
          </text:list>
          <draw:enhanced-geometry svg:viewBox="0 0 21600 21600" draw:type="mso-spt202" draw:enhanced-path="M 0 0 L 21600 0 21600 21600 0 21600 0 0 Z N"/>
        </draw:custom-shape>
        <draw:custom-shape draw:name="Text Box 6" draw:style-name="gr86" draw:text-style-name="P90" draw:layer="layout" svg:width="10.8cm" svg:height="3.309cm" svg:x="13.498cm" svg:y="6.324cm">
          <text:list text:style-name="L59">
            <text:list-item>
              <text:p text:style-name="P88"><text:span text:style-name="T176">職場暴力</text:span><text:span text:style-name="T177">:</text:span><text:span text:style-name="T176">工作者</text:span><text:span text:style-name="T177">(</text:span><text:span text:style-name="T176">護士</text:span><text:span text:style-name="T177">.</text:span><text:span text:style-name="T176">保全等</text:span><text:span text:style-name="T177">)</text:span><text:span text:style-name="T176">因執行職務遭受內部或外部人員對其身體或精神之不法侵害</text:span><text:span text:style-name="T177">(</text:span><text:span text:style-name="T176">包括攻擊脅迫霸凌及騷擾等</text:span><text:span text:style-name="T177">)</text:span></text:p>
            </text:list-item>
          </text:list>
          <draw:enhanced-geometry svg:viewBox="0 0 21600 21600" draw:type="mso-spt202" draw:enhanced-path="M 0 0 L 21600 0 21600 21600 0 21600 0 0 Z N"/>
        </draw:custom-shape>
        <anim:par presentation:node-type="timing-root">
          <anim:par smil:begin="id36.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19" presentation:class="page"/>
          <draw:frame presentation:style-name="pr2" draw:text-style-name="P4" draw:layer="layout" svg:width="13.728cm" svg:height="12.329cm" svg:x="2.491cm" svg:y="13.017cm">
            <draw:text-box>
              <text:p/>
            </draw:text-box>
          </draw:frame>
          <draw:custom-shape draw:name="投影片編號版面配置區 3" draw:style-name="gr8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0" draw:style-name="dp3" draw:master-page-name="預設" presentation:use-date-time-name="dtd1" xml:id="id37" draw:id="id37">
        <draw:frame presentation:style-name="pr26" draw:text-style-name="P4" draw:layer="layout" svg:width="20.889cm" svg:height="1.526cm" svg:x="2.455cm" svg:y="0.723cm" presentation:class="title" presentation:user-transformed="true">
          <draw:text-box>
            <text:list text:style-name="L60">
              <text:list-header>
                <text:p text:style-name="P3"><text:span text:style-name="T178">原燒餐廳</text:span><text:span text:style-name="T179">活動</text:span></text:p>
              </text:list-header>
            </text:list>
          </draw:text-box>
        </draw:frame>
        <draw:frame presentation:style-name="pr27" draw:text-style-name="P4" draw:layer="layout" svg:width="20.893cm" svg:height="11.668cm" svg:x="1.609cm" svg:y="2.324cm" presentation:class="outline" presentation:user-transformed="true">
          <draw:text-box>
            <text:list text:style-name="L61">
              <text:list-item>
                <text:p text:style-name="P49"><text:span text:style-name="T180">10</text:span><text:span text:style-name="T181">元硬幣夯 網拍飆</text:span><text:span text:style-name="T180">150</text:span><text:span text:style-name="T181">元 <text:s text:c="2"/></text:span><text:span text:style-name="T180">103</text:span><text:span text:style-name="T181">年</text:span><text:span text:style-name="T180">08</text:span><text:span text:style-name="T181">月</text:span><text:span text:style-name="T180">17</text:span><text:span text:style-name="T181">日 <text:s text:c="2"/>源自蘋果日報</text:span></text:p>
              </text:list-item>
              <text:list-item>
                <text:p text:style-name="P49"><text:span text:style-name="T181">原燒推優惠，民國九十三年的十元硬幣可換套餐。 </text:span><text:span text:style-name="T182">王品集團旗下原燒餐廳慶祝</text:span><text:span text:style-name="T183">10</text:span><text:span text:style-name="T182">周年，推出拿民國</text:span><text:span text:style-name="T183">93</text:span><text:span text:style-name="T182">年</text:span><text:span text:style-name="T183">10</text:span><text:span text:style-name="T182">元硬幣，可免費吃一客套餐</text:span><text:span text:style-name="T181">，引發民眾在網路平台搶購和拍賣</text:span><text:span text:style-name="T180">93</text:span><text:span text:style-name="T181">年硬幣，銀行也掀換幣潮，連中央銀行都表關切；昨活動結束，拍賣平台上仍有</text:span><text:span text:style-name="T180">20</text:span><text:span text:style-name="T181">多則販售</text:span><text:span text:style-name="T180">93</text:span><text:span text:style-name="T181">年硬幣訊息，售價從</text:span><text:span text:style-name="T180">50</text:span><text:span text:style-name="T181">元起，最高售價</text:span><text:span text:style-name="T180">150</text:span><text:span text:style-name="T181">元，足足比面值漲</text:span><text:span text:style-name="T180">15</text:span><text:span text:style-name="T181">倍。 </text:span></text:p>
              </text:list-item>
            </text:list>
            <text:list text:style-name="L6">
              <text:list-item>
                <text:p text:style-name="P49"><text:span text:style-name="T182">央行：別再辦了</text:span></text:p>
              </text:list-item>
            </text:list>
            <text:list text:style-name="L5">
              <text:list-header>
                <text:p text:style-name="P91"><text:span text:style-name="T181"><text:s text:c="3"/></text:span><text:span text:style-name="T181">王品昨說，活動前確實接到央行來電，但僅是了解活動內容，並無其他建議或指摘，因此活動照辦。 </text:span><text:span text:style-name="T181"><text:line-break/></text:span><text:span text:style-name="T181">央行昨天表示，有接獲到銀行抱怨指出，民眾拿</text:span><text:span text:style-name="T180">1000</text:span><text:span text:style-name="T181">元的紙鈔換</text:span><text:span text:style-name="T180">10</text:span><text:span text:style-name="T181">元硬幣，再從中挑出民國</text:span><text:span text:style-name="T180">93</text:span><text:span text:style-name="T181">年的硬幣，挑完之後再拿其他硬幣到銀行換回紙鈔，讓銀行很困擾，希望王品下次不要再舉辦類似活動。 </text:span><text:span text:style-name="T181"><text:line-break/></text:span><text:span text:style-name="T181"><text:line-break/></text:span><text:span text:style-name="T181"> </text:span></text:p>
              </text:list-header>
            </text:list>
            <text:list text:style-name="L61">
              <text:list-header>
                <text:p text:style-name="P49"><text:span text:style-name="T181"/></text:p>
              </text:list-header>
            </text:list>
          </draw:text-box>
        </draw:frame>
        <draw:frame draw:name="圖片 3" draw:style-name="gr2" draw:text-style-name="P5" draw:layer="layout" svg:width="8.537cm" svg:height="6.416cm" svg:x="17.101cm" svg:y="12.127cm">
          <draw:image xlink:href="Pictures/1000000000000280000001E1A37FDCA761751222.jpg" xlink:type="simple" xlink:show="embed" xlink:actuate="onLoad">
            <text:p/>
          </draw:image>
        </draw:frame>
        <anim:par presentation:node-type="timing-root">
          <anim:par smil:begin="id37.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0" presentation:class="page"/>
          <draw:frame presentation:style-name="pr2" draw:text-style-name="P4" draw:layer="layout" svg:width="13.728cm" svg:height="12.329cm" svg:x="2.491cm" svg:y="13.017cm">
            <draw:text-box>
              <text:p/>
            </draw:text-box>
          </draw:frame>
          <draw:custom-shape draw:name="投影片編號版面配置區 3" draw:style-name="gr8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1" draw:style-name="dp1" draw:master-page-name="預設" presentation:use-date-time-name="dtd1" xml:id="id38" draw:id="id38">
        <draw:custom-shape draw:name="投影片編號版面配置區 6" draw:style-name="gr89" draw:text-style-name="P2" draw:layer="layout" svg:width="5.291cm" svg:height="1.27cm" svg:x="19.562cm" svg:y="17.343cm">
          <text:list text:style-name="L1">
            <text:list-header>
              <text:p text:style-name="P1"><text:span text:style-name="T184"><text:page-number>&lt;編號&gt;</text:page-number></text:span></text:p>
            </text:list-header>
          </text:list>
          <draw:enhanced-geometry svg:viewBox="0 0 21600 21600" draw:type="mso-spt202" draw:enhanced-path="M 0 0 L 21600 0 21600 21600 0 21600 0 0 Z N"/>
        </draw:custom-shape>
        <draw:frame presentation:style-name="pr28" draw:text-style-name="P4" draw:layer="layout" svg:width="22.198cm" svg:height="14.6cm" svg:x="1.698cm" svg:y="4.291cm" presentation:class="outline" presentation:user-transformed="true">
          <draw:text-box>
            <text:list text:style-name="L61">
              <text:list-item>
                <text:p xml:id="id39" text:id="id39" text:style-name="P42"><text:span text:style-name="T185">中央主管機關指定之</text:span><text:span text:style-name="T186">機械、設備或器具</text:span><text:span text:style-name="T187">(</text:span><text:span text:style-name="T185">動力衝剪機械或其安全裝置、手推刨床或其安全裝置、木材加工用圓盤鋸或其安全裝置、動力堆高機、研磨機或其安全裝置、研磨輪、防爆電氣設備、氣櫃型局部排氣設備、</text:span><text:span text:style-name="T188">個人呼吸防護裝置</text:span><text:span text:style-name="T185">、其他經中央主管機關公告指定者</text:span><text:span text:style-name="T187">)</text:span><text:span text:style-name="T185">，其構造、性能及防護非符合安全標準者，不得</text:span><text:span text:style-name="T186">產製</text:span><text:span text:style-name="T185">運出廠場、</text:span><text:span text:style-name="T186">輸入、租賃、供應或設置</text:span><text:span text:style-name="T185">。</text:span></text:p>
              </text:list-item>
              <text:list-item>
                <text:p xml:id="id40" text:id="id40" text:style-name="P42"><text:span text:style-name="T185">對於</text:span><text:span text:style-name="T186">機械、設備或器具</text:span><text:span text:style-name="T185">之</text:span><text:span text:style-name="T189">製造者或輸入者</text:span><text:span text:style-name="T185">依法應</text:span><text:span text:style-name="T189">型式驗證及張貼合格標章</text:span><text:span text:style-name="T185">。</text:span></text:p>
                <text:p text:style-name="P92"><text:span text:style-name="T185"/></text:p>
              </text:list-item>
            </text:list>
          </draw:text-box>
        </draw:frame>
        <draw:custom-shape draw:name="矩形 1" draw:style-name="gr90" draw:text-style-name="P20" draw:layer="layout" svg:width="20.805cm" svg:height="1.954cm" svg:x="3.497cm" svg:y="2.324cm">
          <text:list text:style-name="L10">
            <text:list-header>
              <text:p text:style-name="P18"><text:span text:style-name="T190">機械、設備或器具源頭管理</text:span><text:span text:style-name="T191">(7-9)</text:span></text:p>
            </text:list-header>
          </text:list>
          <draw:enhanced-geometry svg:viewBox="0 0 21600 21600" draw:type="rectangle" draw:enhanced-path="M 0 0 L 21600 0 21600 21600 0 21600 0 0 Z N"/>
        </draw:custom-shape>
        <anim:par smil:dur="indefinite" smil:restart="never" presentation:node-type="timing-root">
          <anim:par smil:begin="id38.begin">
            <anim:transitionFilter smil:dur="1s" smil:type="dissolve"/>
            <anim:audio xlink:href="file:///C:/Users/hamastar/AppData/Roaming/LibreOffice/4/user/gallery/chimes.wav"/>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file:///C:/Users/hamastar/AppData/Roaming/LibreOffice/4/user/gallery/camera.wav"/>
                  <anim:set smil:begin="0s" smil:dur="0.001s" smil:fill="hold" smil:targetElement="id39" anim:sub-item="text" smil:attributeName="visibility" smil:to="visible"/>
                  <anim:animate smil:dur="0.5s" smil:fill="hold" smil:targetElement="id39" anim:sub-item="text" smil:attributeName="x" smil:values="0-width/2;x" smil:keyTimes="0;1" smil:additive="base"/>
                  <anim:animate smil:dur="0.5s" smil:fill="hold" smil:targetElement="id3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file:///C:/Users/hamastar/AppData/Roaming/LibreOffice/4/user/gallery/camera.wav"/>
                  <anim:set smil:begin="0s" smil:dur="0.001s" smil:fill="hold" smil:targetElement="id40" anim:sub-item="text" smil:attributeName="visibility" smil:to="visible"/>
                  <anim:animate smil:dur="0.5s" smil:fill="hold" smil:targetElement="id40" anim:sub-item="text" smil:attributeName="x" smil:values="0-width/2;x" smil:keyTimes="0;1" smil:additive="base"/>
                  <anim:animate smil:dur="0.5s" smil:fill="hold" smil:targetElement="id40" anim:sub-item="text" smil:attributeName="y" smil:values="y;y" smil:keyTimes="0;1" smil:additive="base"/>
                </anim:par>
              </anim:par>
            </anim:par>
          </anim:seq>
        </anim:par>
        <presentation:notes draw:style-name="dp2" presentation:use-date-time-name="dtd1">
          <draw:custom-shape draw:name="Rectangle 7" draw:style-name="gr91" draw:text-style-name="P94" draw:layer="layout" svg:width="8.105cm" svg:height="1.371cm" svg:x="10.605cm" svg:y="26.035cm">
            <text:list text:style-name="L3">
              <text:list-item>
                <text:p text:style-name="P93"><text:span text:style-name="T184"><text:page-number>&lt;編號&gt;</text:page-number></text:span></text:p>
              </text:list-item>
            </text:list>
            <draw:enhanced-geometry svg:viewBox="0 0 21600 21600" draw:type="mso-spt202" draw:enhanced-path="M 0 0 L 21600 0 21600 21600 0 21600 0 0 Z N"/>
          </draw:custom-shape>
          <draw:page-thumbnail draw:layer="layout" svg:width="13.705cm" svg:height="10.283cm" svg:x="2.514cm" svg:y="2.051cm" draw:page-number="21" presentation:class="page"/>
          <draw:frame presentation:style-name="pr29" draw:text-style-name="P4" draw:layer="layout" svg:width="13.728cm" svg:height="12.329cm" svg:x="2.491cm" svg:y="13.017cm">
            <draw:text-box>
              <text:list text:style-name="L1">
                <text:list-header>
                  <text:p text:style-name="P88"><text:span text:style-name="T167"/></text:p>
                </text:list-header>
              </text:list>
            </draw:text-box>
          </draw:frame>
        </presentation:notes>
      </draw:page>
      <draw:page draw:name="page22" draw:style-name="dp1" draw:master-page-name="預設" presentation:use-date-time-name="dtd1" xml:id="id41" draw:id="id41">
        <draw:custom-shape draw:name="投影片編號版面配置區 6" draw:style-name="gr92" draw:text-style-name="P2" draw:layer="layout" svg:width="5.291cm" svg:height="1.27cm" svg:x="19.562cm" svg:y="17.343cm">
          <text:list text:style-name="L1">
            <text:list-header>
              <text:p text:style-name="P1"><text:span text:style-name="T192"><text:page-number>&lt;編號&gt;</text:page-number></text:span></text:p>
            </text:list-header>
          </text:list>
          <draw:enhanced-geometry svg:viewBox="0 0 21600 21600" draw:type="mso-spt202" draw:enhanced-path="M 0 0 L 21600 0 21600 21600 0 21600 0 0 Z N"/>
        </draw:custom-shape>
        <draw:custom-shape draw:name="矩形 2" draw:style-name="gr93" draw:text-style-name="P20" draw:layer="layout" svg:width="22.154cm" svg:height="4.409cm" svg:x="2.699cm" svg:y="1.923cm">
          <text:list text:style-name="L10">
            <text:list-header>
              <text:p text:style-name="P18"><text:span text:style-name="T190">危害性</text:span><text:span text:style-name="T193">、</text:span><text:span text:style-name="T190">管制性</text:span><text:span text:style-name="T194">、</text:span><text:span text:style-name="T190">優先管理</text:span><text:span text:style-name="T195">之化學品管理和</text:span><text:span text:style-name="T196">新化學物質</text:span><text:span text:style-name="T195">管理</text:span><text:span text:style-name="T197">(10-11</text:span><text:span text:style-name="T198">、</text:span><text:span text:style-name="T199">13-14</text:span><text:span text:style-name="T197">)</text:span></text:p>
            </text:list-header>
          </text:list>
          <text:list text:style-name="L1">
            <text:list-header>
              <text:p text:style-name="P28"><text:span text:style-name="T200"/></text:p>
            </text:list-header>
          </text:list>
          <draw:enhanced-geometry svg:viewBox="0 0 21600 21600" draw:type="rectangle" draw:enhanced-path="M 0 0 L 21600 0 21600 21600 0 21600 0 0 Z N"/>
        </draw:custom-shape>
        <draw:custom-shape draw:name="矩形 3" draw:style-name="gr94" draw:text-style-name="P20" draw:layer="layout" svg:width="20.426cm" svg:height="12.453cm" svg:x="2.2cm" svg:y="5.724cm">
          <text:list text:style-name="L62">
            <text:list-item>
              <text:p text:style-name="P18"><text:span text:style-name="T201">危害性之化學品</text:span><text:span text:style-name="T202">，雇主應予標示、製備清單及揭示安全資料表，並採取必要之</text:span><text:span text:style-name="T203">通識措施</text:span><text:span text:style-name="T202">；並應依其健康危害、散布狀況及使用量等情形，</text:span><text:span text:style-name="T203">評估風險等級，並採取分級管理措施</text:span><text:span text:style-name="T202">。</text:span><text:span text:style-name="T204">(</text:span><text:span text:style-name="T205">違反者經</text:span><text:span text:style-name="T206">通知限期改善，屆期未改善者，處</text:span><text:span text:style-name="T207">3</text:span><text:span text:style-name="T206">萬元以上</text:span><text:span text:style-name="T207">30</text:span><text:span text:style-name="T206">萬元</text:span><text:span text:style-name="T205">以下罰鍰</text:span><text:span text:style-name="T208">)</text:span></text:p>
            </text:list-item>
          </text:list>
          <text:list text:style-name="L63">
            <text:list-item>
              <text:p text:style-name="P18"><text:span text:style-name="T202">中央主管機關</text:span><text:span text:style-name="T201">指定之管制性化學品</text:span><text:span text:style-name="T202">，非經中央主管機關許可者，不得製造、輸入、供應或供工作者處置、使用。</text:span></text:p>
            </text:list-item>
            <text:list-item>
              <text:p text:style-name="P18"><text:span text:style-name="T202">製造者、輸入者、供應者或雇主，對於中央主管機關</text:span><text:span text:style-name="T206">指定之優先管理化學品</text:span><text:span text:style-name="T202">，應將相關運作資料報請中央主管機關備查。</text:span><text:span text:style-name="T209"><text:line-break/></text:span><text:span text:style-name="T209"/></text:p>
            </text:list-item>
          </text:list>
          <draw:enhanced-geometry svg:viewBox="0 0 21600 21600" draw:type="rectangle" draw:enhanced-path="M 0 0 L 21600 0 21600 21600 0 21600 0 0 Z N"/>
        </draw:custom-shape>
        <anim:par smil:dur="indefinite" smil:restart="never" presentation:node-type="timing-root">
          <anim:par smil:begin="id41.begin">
            <anim:transitionFilter smil:dur="1s" smil:type="dissolve"/>
            <anim:audio xlink:href="file:///C:/Users/hamastar/AppData/Roaming/LibreOffice/4/user/gallery/chimes.wav"/>
          </anim:par>
        </anim:par>
        <presentation:notes draw:style-name="dp2" presentation:use-date-time-name="dtd1">
          <draw:custom-shape draw:name="Rectangle 7" draw:style-name="gr95" draw:text-style-name="P94" draw:layer="layout" svg:width="8.105cm" svg:height="1.371cm" svg:x="10.605cm" svg:y="26.035cm">
            <text:list text:style-name="L3">
              <text:list-item>
                <text:p text:style-name="P93"><text:span text:style-name="T192"><text:page-number>&lt;編號&gt;</text:page-number></text:span></text:p>
              </text:list-item>
            </text:list>
            <draw:enhanced-geometry svg:viewBox="0 0 21600 21600" draw:type="mso-spt202" draw:enhanced-path="M 0 0 L 21600 0 21600 21600 0 21600 0 0 Z N"/>
          </draw:custom-shape>
          <draw:page-thumbnail draw:layer="layout" svg:width="13.705cm" svg:height="10.283cm" svg:x="2.514cm" svg:y="2.051cm" draw:page-number="22" presentation:class="page"/>
          <draw:frame presentation:style-name="pr29" draw:text-style-name="P4" draw:layer="layout" svg:width="13.728cm" svg:height="12.329cm" svg:x="2.491cm" svg:y="13.017cm">
            <draw:text-box>
              <text:list text:style-name="L1">
                <text:list-header>
                  <text:p text:style-name="P88"><text:span text:style-name="T167"/></text:p>
                </text:list-header>
              </text:list>
            </draw:text-box>
          </draw:frame>
        </presentation:notes>
      </draw:page>
      <draw:page draw:name="page23" draw:style-name="dp3" draw:master-page-name="預設" presentation:use-date-time-name="dtd1" xml:id="id42" draw:id="id42">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0" draw:text-style-name="P4" draw:layer="layout" svg:width="11.205cm" svg:height="10.305cm" svg:x="1.697cm" svg:y="4.722cm" presentation:class="outline" presentation:user-transformed="true">
          <draw:text-box>
            <text:list text:style-name="L61">
              <text:list-item>
                <text:p text:style-name="P42"><text:span text:style-name="T210">雇主對於中央主管機關</text:span><text:span text:style-name="T211">定有容許暴露標準之</text:span><text:span text:style-name="T212">作業場所</text:span><text:span text:style-name="T211">，應確保勞工之危害暴露低於標準值。</text:span></text:p>
              </text:list-item>
              <text:list-item>
                <text:p text:style-name="P42"><text:span text:style-name="T210">應訂定</text:span><text:span text:style-name="T72">作業環境監測計畫</text:span><text:span text:style-name="T210">，並實施監測。</text:span></text:p>
              </text:list-item>
            </text:list>
          </draw:text-box>
        </draw:frame>
        <draw:custom-shape draw:name="AutoShape 6" draw:style-name="gr97" draw:text-style-name="P29" draw:layer="layout" svg:width="1.001cm" svg:height="1.402cm" svg:x="0.697cm" svg:y="10.125cm">
          <text:list text:style-name="L1">
            <text:list-header>
              <text:p text:style-name="P28"><text:span text:style-name="T213"/></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7" draw:style-name="gr98" draw:text-style-name="P95" draw:layer="layout" svg:width="10.8cm" svg:height="1.615cm" svg:x="1.499cm" svg:y="15.615cm">
          <text:list text:style-name="L1">
            <text:list-header>
              <text:p text:style-name="P28"><text:span text:style-name="T213">違反處</text:span><text:span text:style-name="T214">3</text:span><text:span text:style-name="T215">萬元以上</text:span><text:span text:style-name="T214">30</text:span><text:span text:style-name="T215">萬</text:span><text:span text:style-name="T213">元以下罰鍰</text:span><text:span text:style-name="T216">(43)</text:span></text:p>
            </text:list-header>
          </text:list>
          <draw:enhanced-geometry svg:viewBox="0 0 21600 21600" draw:type="mso-spt202" draw:enhanced-path="M 0 0 L 21600 0 21600 21600 0 21600 0 0 Z N"/>
        </draw:custom-shape>
        <draw:custom-shape draw:name="矩形 1" draw:style-name="gr99" draw:text-style-name="P70" draw:layer="layout" svg:width="17.604cm" svg:height="1.954cm" svg:x="4.899cm" svg:y="2.694cm">
          <text:list text:style-name="L9">
            <text:list-header>
              <text:p text:style-name="P28"><text:span text:style-name="T217">作業環境監測機制</text:span><text:span text:style-name="T218">(12)</text:span></text:p>
            </text:list-header>
          </text:list>
          <draw:enhanced-geometry svg:viewBox="0 0 21600 21600" draw:type="rectangle" draw:enhanced-path="M 0 0 L 21600 0 21600 21600 0 21600 0 0 Z N"/>
        </draw:custom-shape>
        <draw:custom-shape draw:name="矩形 3" draw:style-name="gr100" draw:text-style-name="P38" draw:layer="layout" svg:width="12.144cm" svg:height="13.611cm" svg:x="12.7cm" svg:y="4.476cm">
          <text:list text:style-name="L15">
            <text:list-header>
              <text:p text:style-name="P37"><text:span text:style-name="T215">作業環境監測計畫</text:span><text:span text:style-name="T95">:</text:span><text:span text:style-name="T96">包括危害辨識、採樣策略規劃、監測方法、處所、項目、週期、時機、測定之實施、分析與評估及採取必要措施等</text:span><text:span text:style-name="T219">。</text:span></text:p>
            </text:list-header>
          </text:list>
          <text:list text:style-name="L1">
            <text:list-header>
              <text:p text:style-name="P37"><text:span text:style-name="T200">實施監測</text:span><text:span text:style-name="T198">：</text:span><text:span text:style-name="T200">作業環境之危害辨識、採樣策略規劃、測定實施、樣本分析、測定結果評估及採取之必要控制及改善措施。</text:span></text:p>
            </text:list-header>
          </text:list>
          <text:list text:style-name="L9">
            <text:list-header>
              <text:p text:style-name="P28"><text:span text:style-name="T220">應監測之作業場所</text:span><text:span text:style-name="T200">：</text:span></text:p>
            </text:list-header>
          </text:list>
          <text:list text:style-name="L1">
            <text:list-header>
              <text:p text:style-name="P28"><text:span text:style-name="T200">一、室內空氣品質管理法公告場所以外，</text:span><text:span text:style-name="T215">設置有中央管理方式之空氣調節設備之建築物室內作業場所。</text:span><text:span text:style-name="T214">(CO </text:span><text:span text:style-name="T112">2</text:span><text:span text:style-name="T214">)</text:span></text:p>
              <text:p text:style-name="P28"><text:span text:style-name="T200">二、坑內作業場所。</text:span></text:p>
              <text:p text:style-name="P28"><text:span text:style-name="T200">三、顯著發生噪音</text:span><text:span text:style-name="T197">(85</text:span><text:span text:style-name="T200">分貝</text:span><text:span text:style-name="T197">)</text:span><text:span text:style-name="T200">之作業場所。</text:span></text:p>
              <text:p text:style-name="P28"><text:span text:style-name="T200">四、下列作業場所：高溫</text:span><text:span text:style-name="T198">、</text:span><text:span text:style-name="T200">粉塵</text:span><text:span text:style-name="T198">、</text:span><text:span text:style-name="T200">鉛</text:span><text:span text:style-name="T198">、</text:span></text:p>
            </text:list-header>
          </text:list>
          <text:list text:style-name="L49">
            <text:list-header>
              <text:p text:style-name="P18"><text:span text:style-name="T199"><text:s text:c="8"/></text:span><text:span text:style-name="T200">四烷基鉛</text:span><text:span text:style-name="T198">、</text:span><text:span text:style-name="T200">有機溶劑</text:span><text:span text:style-name="T198">、</text:span><text:span text:style-name="T200">特定化學物</text:span></text:p>
            </text:list-header>
          </text:list>
          <text:list text:style-name="L1">
            <text:list-header>
              <text:p text:style-name="P28"><text:span text:style-name="T197"><text:s text:c="7"/></text:span><text:span text:style-name="T200">質等作業場所。</text:span></text:p>
            </text:list-header>
          </text:list>
          <draw:enhanced-geometry svg:viewBox="0 0 21600 21600" draw:type="rectangle" draw:enhanced-path="M 0 0 L 21600 0 21600 21600 0 21600 0 0 Z N"/>
        </draw:custom-shape>
        <anim:par smil:dur="indefinite" smil:restart="never" presentation:node-type="timing-root">
          <anim:par smil:begin="id42.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3" presentation:class="page"/>
          <draw:frame presentation:style-name="pr2" draw:text-style-name="P4" draw:layer="layout" svg:width="13.728cm" svg:height="12.329cm" svg:x="2.491cm" svg:y="13.017cm">
            <draw:text-box>
              <text:p/>
            </draw:text-box>
          </draw:frame>
          <draw:custom-shape draw:name="投影片編號版面配置區 3" draw:style-name="gr101"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4" draw:style-name="dp3" draw:master-page-name="預設" presentation:use-date-time-name="dtd1" xml:id="id43" draw:id="id43">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1" draw:text-style-name="P4" draw:layer="layout" svg:width="11.8cm" svg:height="13.802cm" svg:x="1.698cm" svg:y="3.224cm" presentation:class="outline" presentation:user-transformed="true">
          <draw:text-box>
            <text:list text:style-name="L61">
              <text:list-item>
                <text:p text:style-name="P96"><text:span text:style-name="T64">雇主</text:span><text:span text:style-name="T65">對於前項監測計畫及監測結果，應公開揭示</text:span><text:span text:style-name="T16">，</text:span><text:span text:style-name="T221">並通報中央主管機關。</text:span><text:span text:style-name="T64">中央主管機關或勞動檢查機構得實施查核。</text:span></text:p>
              </text:list-item>
              <text:list-item>
                <text:p text:style-name="P96"><text:span text:style-name="T222">限期改善屆期未改善處新臺幣</text:span><text:span text:style-name="T223">3</text:span><text:span text:style-name="T222">萬元以上</text:span><text:span text:style-name="T223">15</text:span><text:span text:style-name="T222">萬元以下罰鍰</text:span><text:span text:style-name="T223">(45)</text:span><text:span text:style-name="T222">；</text:span></text:p>
              </text:list-item>
            </text:list>
            <text:list text:style-name="L64">
              <text:list-item>
                <text:p text:style-name="P96"><text:span text:style-name="T224">雇主依規定通報之監測資料，經中央主管機關查核有虛偽不實者，處新臺幣</text:span><text:span text:style-name="T225">30</text:span><text:span text:style-name="T224">萬元以上</text:span><text:span text:style-name="T225">100</text:span><text:span text:style-name="T224">萬元以下罰鍰。</text:span><text:span text:style-name="T225">(42) </text:span></text:p>
              </text:list-item>
            </text:list>
            <text:list text:style-name="L65">
              <text:list-header>
                <text:p text:style-name="P97"><text:span text:style-name="T226"><text:s text:c="4"/></text:span></text:p>
              </text:list-header>
            </text:list>
            <text:list text:style-name="L35">
              <text:list-header>
                <text:p text:style-name="P98"><text:span text:style-name="T227"/></text:p>
                <text:p text:style-name="P98"><text:span text:style-name="T227"/></text:p>
              </text:list-header>
            </text:list>
            <text:list text:style-name="L27">
              <text:list-header>
                <text:p text:style-name="P99"><text:span text:style-name="T227"/></text:p>
              </text:list-header>
            </text:list>
          </draw:text-box>
        </draw:frame>
        <draw:custom-shape draw:name="AutoShape 6" draw:style-name="gr97" draw:text-style-name="P29" draw:layer="layout" svg:width="1.001cm" svg:height="1.402cm" svg:x="0.697cm" svg:y="10.125cm">
          <text:list text:style-name="L1">
            <text:list-header>
              <text:p text:style-name="P28"><text:span text:style-name="T213"/></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3" draw:style-name="gr102" draw:text-style-name="P100" draw:layer="layout" svg:width="13.899cm" svg:height="2.2cm" svg:x="11.501cm" svg:y="4.723cm">
          <text:list text:style-name="L1">
            <text:list-header>
              <text:p text:style-name="P130"><text:span text:style-name="T213"/></text:p>
            </text:list-header>
          </text:list>
          <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 1" draw:style-name="gr103" draw:text-style-name="P70" draw:layer="layout" svg:width="9.6cm" svg:height="5.343cm" svg:x="14.301cm" svg:y="5.115cm">
          <text:list text:style-name="L59">
            <text:list-item>
              <text:p text:style-name="P28"><text:span text:style-name="T228">所定監測計畫及監測結果應公開揭示</text:span><text:span text:style-name="T229">:</text:span><text:span text:style-name="T230">指雇主應就前項作業場所，</text:span><text:span text:style-name="T231">會同勞工代表訂定監測計畫，並將監測結果及採行措施，於作業場所顯明易見處，公告周知</text:span><text:span text:style-name="T230">。</text:span></text:p>
            </text:list-item>
          </text:list>
          <draw:enhanced-geometry svg:viewBox="0 0 21600 21600" draw:type="rectangle" draw:enhanced-path="M 0 0 L 21600 0 21600 21600 0 21600 0 0 Z N"/>
        </draw:custom-shape>
        <anim:par smil:dur="indefinite" smil:restart="never" presentation:node-type="timing-root">
          <anim:par smil:begin="id43.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4" presentation:class="page"/>
          <draw:frame presentation:style-name="pr2" draw:text-style-name="P4" draw:layer="layout" svg:width="13.728cm" svg:height="12.329cm" svg:x="2.491cm" svg:y="13.017cm">
            <draw:text-box>
              <text:p/>
            </draw:text-box>
          </draw:frame>
          <draw:custom-shape draw:name="投影片編號版面配置區 3" draw:style-name="gr10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5" draw:style-name="dp3" draw:master-page-name="預設" presentation:use-date-time-name="dtd1" xml:id="id44" draw:id="id44">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2" draw:text-style-name="P4" draw:layer="layout" svg:width="22cm" svg:height="8.802cm" svg:x="2.099cm" svg:y="2.919cm" presentation:class="outline" presentation:user-transformed="true">
          <draw:text-box>
            <text:list text:style-name="L61">
              <text:list-item>
                <text:p text:style-name="P49"><text:span text:style-name="T232">第十五條　有下列情事之一之工作場所，事業單位應依中央主管機關規定之期限，</text:span><text:span text:style-name="T233">定期實施製程安全評估</text:span><text:span text:style-name="T128">，並製作製程安全評估報告及採取必要之預防措施；製程修改時，亦同：</text:span></text:p>
              </text:list-item>
            </text:list>
            <text:list text:style-name="L66">
              <text:list-item>
                <text:list>
                  <text:list-item>
                    <text:p text:style-name="P49"><text:span text:style-name="T128">從事石油裂解之石化工業。</text:span></text:p>
                  </text:list-item>
                  <text:list-item>
                    <text:p text:style-name="P49"><text:span text:style-name="T128">從事製造、處置或使用危害性之化學品數量達中央主管機關規定量以上</text:span><text:span text:style-name="T232">。</text:span></text:p>
                  </text:list-item>
                </text:list>
              </text:list-item>
            </text:list>
            <text:list text:style-name="L64">
              <text:list-item>
                <text:p text:style-name="P49"><text:span text:style-name="T234">前項製程安全評估報告，事業單位</text:span><text:span text:style-name="T173">應報請勞動檢查機構備查。</text:span><text:span text:style-name="T235">(</text:span><text:span text:style-name="T173">勞動檢查機構於備查前，得請事業單位提出說明，或邀請專家學者就其評估報告內容提出建議。</text:span><text:span text:style-name="T235">)</text:span></text:p>
              </text:list-item>
            </text:list>
            <text:list text:style-name="L61">
              <text:list-item>
                <text:p text:style-name="P49"><text:span text:style-name="T232">前二項危害性之化學品數量、製程安全評估方法、評估報告內容要項、報請備查之期限、項目、方式及其他應遵行事項之辦法，由中央主管機關定之。 </text:span></text:p>
              </text:list-item>
            </text:list>
          </draw:text-box>
        </draw:frame>
        <draw:custom-shape draw:name="矩形 1" draw:style-name="gr105" draw:text-style-name="P17" draw:layer="layout" svg:width="16.554cm" svg:height="1.785cm" svg:x="3.576cm" svg:y="1.124cm">
          <text:list text:style-name="L9">
            <text:list-header>
              <text:p text:style-name="P15"><text:span text:style-name="T236">定期實施製程安全評估制度</text:span></text:p>
            </text:list-header>
          </text:list>
          <draw:enhanced-geometry svg:viewBox="0 0 21600 21600" draw:type="rectangle" draw:enhanced-path="M 0 0 L 21600 0 21600 21600 0 21600 0 0 Z N"/>
        </draw:custom-shape>
        <draw:custom-shape draw:name="矩形 2" draw:style-name="gr106" draw:text-style-name="P102" draw:layer="layout" svg:width="22.798cm" svg:height="5.68cm" svg:x="1.901cm" svg:y="11.924cm">
          <text:list text:style-name="L67">
            <text:list-header>
              <text:p text:style-name="P101"><text:span text:style-name="T237">1.</text:span><text:span text:style-name="T238">違反第</text:span><text:span text:style-name="T237">1</text:span><text:span text:style-name="T238">項或第</text:span><text:span text:style-name="T237">2</text:span><text:span text:style-name="T238">項規定，處新臺幣</text:span><text:span text:style-name="T239">3</text:span><text:span text:style-name="T240">萬元以上</text:span><text:span text:style-name="T239">30</text:span><text:span text:style-name="T240">萬元</text:span><text:span text:style-name="T238">以下罰鍰</text:span><text:span text:style-name="T240">並得按次處罰</text:span><text:span text:style-name="T237">(43)</text:span></text:p>
              <text:p text:style-name="P101"><text:span text:style-name="T241">2.</text:span><text:span text:style-name="T125">違反規定，其危害性化學品洩漏或引起火災、爆炸致發生死亡或三人以上罹災之職業災害者，處新臺幣</text:span><text:span text:style-name="T239">30</text:span><text:span text:style-name="T240">萬元以上</text:span><text:span text:style-name="T239">300</text:span><text:span text:style-name="T240">萬元</text:span><text:span text:style-name="T125">以下罰鍰；經通知限期改善，屆期未改善，並得按次處罰。</text:span><text:span text:style-name="T241">(42)</text:span></text:p>
              <text:p text:style-name="P101"><text:span text:style-name="T241">3.</text:span><text:span text:style-name="T125">鑑於石化工業具產值高及風險高之特性，</text:span><text:span text:style-name="T121">如因疏於製程安全評估等安全衛生管理而肇致危害性化學品洩漏或引起火災、爆炸，影響公共安全頗鉅，且將因違反規定而獲有利益，所得之利益超過法定罰鍰最高額時，得依行政罰法第十八條第二項之規定，不受法定罰鍰最高額之限制。</text:span></text:p>
              <text:p text:style-name="P101"><text:span text:style-name="T121"/></text:p>
            </text:list-header>
          </text:list>
          <draw:enhanced-geometry svg:viewBox="0 0 21600 21600" draw:type="rectangle" draw:enhanced-path="M 0 0 L 21600 0 21600 21600 0 21600 0 0 Z N"/>
        </draw:custom-shape>
        <anim:par presentation:node-type="timing-root">
          <anim:par smil:begin="id44.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5" presentation:class="page"/>
          <draw:frame presentation:style-name="pr2" draw:text-style-name="P4" draw:layer="layout" svg:width="13.728cm" svg:height="12.329cm" svg:x="2.491cm" svg:y="13.017cm">
            <draw:text-box>
              <text:p/>
            </draw:text-box>
          </draw:frame>
          <draw:custom-shape draw:name="投影片編號版面配置區 3" draw:style-name="gr10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6" draw:style-name="dp3" draw:master-page-name="預設" presentation:use-date-time-name="dtd1" xml:id="id45" draw:id="id45">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3" draw:text-style-name="P4" draw:layer="layout" svg:width="22.335cm" svg:height="8cm" svg:x="1.428cm" svg:y="3.523cm" presentation:class="outline" presentation:user-transformed="true">
          <draw:text-box>
            <text:list text:style-name="L61">
              <text:list-item>
                <text:p text:style-name="P13"><text:span text:style-name="T64">第</text:span><text:span text:style-name="T242">十六</text:span><text:span text:style-name="T64">條　雇主對於經中央主管機關指定具有危險性之機械或設備，非經</text:span><text:span text:style-name="T16">勞動檢查機構</text:span><text:span text:style-name="T64">或中央主管機關指定之</text:span><text:span text:style-name="T16">代行檢查機構檢查</text:span><text:span text:style-name="T243">合格</text:span><text:span text:style-name="T64">，不得使用；其使用超過規定期間者，非經再檢查合格，不得繼續使用。</text:span></text:p>
              </text:list-item>
            </text:list>
            <text:list text:style-name="L5">
              <text:list-header>
                <text:p text:style-name="P43"><text:span text:style-name="T64"/></text:p>
              </text:list-header>
            </text:list>
            <text:list text:style-name="L61">
              <text:list-item>
                <text:p text:style-name="P13"><text:span text:style-name="T64">第一項所稱危險性機械或設備之種類、應具之容量與其</text:span><text:span text:style-name="T16">製程、竣工、使用、變更或</text:span><text:span text:style-name="T242">其他</text:span><text:span text:style-name="T64">檢查之程序、項目、標準及檢查合格許可有效使用期限等事項之規則，由中央主管機關定之。 </text:span></text:p>
              </text:list-item>
            </text:list>
          </draw:text-box>
        </draw:frame>
        <draw:custom-shape draw:name="矩形 1" draw:style-name="gr108" draw:text-style-name="P17" draw:layer="layout" svg:width="23.499cm" svg:height="1.954cm" svg:x="2.099cm" svg:y="1.094cm">
          <text:list text:style-name="L9">
            <text:list-header>
              <text:p text:style-name="P15"><text:span text:style-name="T68">危險性機械或設備需經檢查合格</text:span></text:p>
            </text:list-header>
          </text:list>
          <draw:enhanced-geometry svg:viewBox="0 0 21600 21600" draw:type="rectangle" draw:enhanced-path="M 0 0 L 21600 0 21600 21600 0 21600 0 0 Z N"/>
        </draw:custom-shape>
        <draw:custom-shape draw:name="矩形 2" draw:style-name="gr109" draw:text-style-name="P20" draw:layer="layout" svg:width="21.828cm" svg:height="4.833cm" svg:x="1.698cm" svg:y="11.725cm">
          <text:list text:style-name="L68">
            <text:list-header>
              <text:p text:style-name="P18"><text:span text:style-name="T244">1.</text:span><text:span text:style-name="T245">違反規定，致發生死亡職業災害者，處</text:span><text:span text:style-name="T244">3</text:span><text:span text:style-name="T245">年以下有期徒刑、拘役或科或併科新臺幣</text:span><text:span text:style-name="T244">30</text:span><text:span text:style-name="T245">萬元以下罰金。 </text:span><text:span text:style-name="T244">(40)</text:span></text:p>
              <text:p text:style-name="P18"><text:span text:style-name="T244">2.</text:span><text:span text:style-name="T245">違反規定，致發生</text:span><text:span text:style-name="T244">3</text:span><text:span text:style-name="T245">人以上罹災職業災害者，處</text:span><text:span text:style-name="T244">1</text:span><text:span text:style-name="T245">年以下有期徒刑、拘役或科或併科新臺幣</text:span><text:span text:style-name="T244">18</text:span><text:span text:style-name="T245">萬元以下罰金。 </text:span><text:span text:style-name="T244">(41)</text:span></text:p>
              <text:p text:style-name="P18"><text:span text:style-name="T244">3.</text:span><text:span text:style-name="T245">法人犯前項之罪者，除處罰其負責人外，對該法人亦科以前項之罰金。</text:span></text:p>
            </text:list-header>
          </text:list>
          <text:list text:style-name="L18">
            <text:list-header>
              <text:p text:style-name="P18"><text:span text:style-name="T246">4.</text:span><text:span text:style-name="T247">違反規定，處新臺幣</text:span><text:span text:style-name="T246">3</text:span><text:span text:style-name="T247">萬元以上</text:span><text:span text:style-name="T246">30</text:span><text:span text:style-name="T247">萬元以下罰鍰</text:span><text:span text:style-name="T246">(43)</text:span></text:p>
            </text:list-header>
          </text:list>
          <draw:enhanced-geometry svg:viewBox="0 0 21600 21600" draw:type="rectangle" draw:enhanced-path="M 0 0 L 21600 0 21600 21600 0 21600 0 0 Z N"/>
        </draw:custom-shape>
        <anim:par presentation:node-type="timing-root">
          <anim:par smil:begin="id45.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6" presentation:class="page"/>
          <draw:frame presentation:style-name="pr2" draw:text-style-name="P4" draw:layer="layout" svg:width="13.728cm" svg:height="12.329cm" svg:x="2.491cm" svg:y="13.017cm">
            <draw:text-box>
              <text:p/>
            </draw:text-box>
          </draw:frame>
          <draw:custom-shape draw:name="投影片編號版面配置區 3" draw:style-name="gr110"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7" draw:style-name="dp3" draw:master-page-name="預設" presentation:use-date-time-name="dtd1" xml:id="id46" draw:id="id46">
        <draw:frame presentation:style-name="pr34" draw:text-style-name="P4" draw:layer="layout" svg:width="21.405cm" svg:height="2.002cm" svg:x="2.296cm" svg:y="2.522cm" presentation:class="title" presentation:user-transformed="true">
          <draw:text-box>
            <text:list text:style-name="L9">
              <text:list-header>
                <text:p text:style-name="P28"><text:span text:style-name="T217">具有危險性之機械設備</text:span></text:p>
              </text:list-header>
            </text:list>
          </draw:text-box>
        </draw:frame>
        <draw:frame presentation:style-name="pr35" draw:text-style-name="P4" draw:layer="layout" svg:width="22.803cm" svg:height="13.904cm" svg:x="1.498cm" svg:y="4.326cm" presentation:class="outline" presentation:user-transformed="true">
          <draw:text-box>
            <text:list text:style-name="L35">
              <text:list-item>
                <text:p text:style-name="P103"><text:span text:style-name="T248">具有</text:span><text:span text:style-name="T249">危險性之機械</text:span><text:span text:style-name="T248">，係指符合中央主管機關所定一定容量以上之下列機械：</text:span><text:span text:style-name="T248"><text:line-break/></text:span><text:span text:style-name="T248">一、固定式起重機。 <text:s text:c="8"/>二、移動式起重機。</text:span><text:span text:style-name="T248"><text:line-break/></text:span><text:span text:style-name="T248">三、人字臂起重桿。 <text:s text:c="8"/>四、</text:span><text:span text:style-name="T78">營建用升降機</text:span><text:span text:style-name="T248">。</text:span></text:p>
              </text:list-item>
            </text:list>
            <text:list text:style-name="L27">
              <text:list-header>
                <text:p text:style-name="P104"><text:span text:style-name="T250"><text:s text:c="4"/></text:span><text:span text:style-name="T248">五、營建用提升機。 <text:s text:c="8"/>六、吊籠。</text:span><text:span text:style-name="T248"><text:line-break/></text:span><text:span text:style-name="T248"> <text:s text:c="3"/>七、其他經中央主管機關指定具有危險性之機械。</text:span></text:p>
              </text:list-header>
            </text:list>
            <text:list text:style-name="L35">
              <text:list-item>
                <text:p text:style-name="P103"><text:span text:style-name="T248">具有</text:span><text:span text:style-name="T249">危險性之設備</text:span><text:span text:style-name="T248">，係指符合中央主管機關所定一定容量以上之下列設備：</text:span><text:span text:style-name="T248"><text:line-break/></text:span><text:span text:style-name="T248">一、鍋爐。 <text:s text:c="24"/>二、壓力容器。</text:span><text:span text:style-name="T248"><text:line-break/></text:span><text:span text:style-name="T248">三、高壓氣體特定設備。 四、高壓氣體容器。</text:span><text:span text:style-name="T248"><text:line-break/></text:span><text:span text:style-name="T248">五、其他經中央主管機關指定具有危險性之設備。</text:span></text:p>
              </text:list-item>
            </text:list>
          </draw:text-box>
        </draw:frame>
        <anim:par smil:dur="indefinite" smil:restart="never" presentation:node-type="timing-root">
          <anim:par smil:begin="id46.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7" presentation:class="page"/>
          <draw:frame presentation:style-name="pr2" draw:text-style-name="P4" draw:layer="layout" svg:width="13.728cm" svg:height="12.329cm" svg:x="2.491cm" svg:y="13.017cm">
            <draw:text-box>
              <text:p/>
            </draw:text-box>
          </draw:frame>
          <draw:custom-shape draw:name="投影片編號版面配置區 3" draw:style-name="gr111"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8" draw:style-name="dp3" draw:master-page-name="預設" presentation:use-date-time-name="dtd1" xml:id="id47" draw:id="id47">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6" draw:text-style-name="P4" draw:layer="layout" svg:width="18.001cm" svg:height="4.647cm" svg:x="1.498cm" svg:y="5.322cm" presentation:class="outline" presentation:user-transformed="true">
          <draw:text-box>
            <text:list text:style-name="L35">
              <text:list-item>
                <text:p text:style-name="P105"><text:span text:style-name="T251">第十七條　勞工工作場所之建築物，應由依法登記開業之建築師依建築法規及本法有關安全衛生之規定設計。 </text:span></text:p>
              </text:list-item>
            </text:list>
          </draw:text-box>
        </draw:frame>
        <draw:custom-shape draw:name="Text Box 6" draw:style-name="gr112" draw:text-style-name="P106" draw:layer="layout" svg:width="17.401cm" svg:height="1.108cm" svg:x="2.5cm" svg:y="9.926cm">
          <text:list text:style-name="L60">
            <text:list-header>
              <text:p text:style-name="P18"><text:span text:style-name="T252">違反規定，處新臺幣</text:span><text:span text:style-name="T253">3</text:span><text:span text:style-name="T252">萬元以上</text:span><text:span text:style-name="T253">15</text:span><text:span text:style-name="T252">萬元以下罰鍰</text:span><text:span text:style-name="T253">(45)</text:span></text:p>
            </text:list-header>
          </text:list>
          <draw:enhanced-geometry svg:viewBox="0 0 21600 21600" draw:type="mso-spt202" draw:enhanced-path="M 0 0 L 21600 0 21600 21600 0 21600 0 0 Z N"/>
        </draw:custom-shape>
        <draw:custom-shape draw:name="矩形 2" draw:style-name="gr113" draw:text-style-name="P17" draw:layer="layout" svg:width="16.003cm" svg:height="2.123cm" svg:x="4.899cm" svg:y="2.725cm">
          <text:list text:style-name="L9">
            <text:list-header>
              <text:p text:style-name="P15"><text:span text:style-name="T20">建築物依法設計</text:span></text:p>
            </text:list-header>
          </text:list>
          <draw:enhanced-geometry svg:viewBox="0 0 21600 21600" draw:type="rectangle" draw:enhanced-path="M 0 0 L 21600 0 21600 21600 0 21600 0 0 Z N"/>
        </draw:custom-shape>
        <anim:par presentation:node-type="timing-root">
          <anim:par smil:begin="id47.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8" presentation:class="page"/>
          <draw:frame presentation:style-name="pr2" draw:text-style-name="P4" draw:layer="layout" svg:width="13.728cm" svg:height="12.329cm" svg:x="2.491cm" svg:y="13.017cm">
            <draw:text-box>
              <text:p/>
            </draw:text-box>
          </draw:frame>
          <draw:custom-shape draw:name="投影片編號版面配置區 3" draw:style-name="gr11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29" draw:style-name="dp3" draw:master-page-name="預設" presentation:use-date-time-name="dtd1" xml:id="id48" draw:id="id48">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7" draw:text-style-name="P4" draw:layer="layout" svg:width="22.604cm" svg:height="13.953cm" svg:x="1.698cm" svg:y="3.134cm" presentation:class="outline" presentation:user-transformed="true">
          <draw:text-box>
            <text:list text:style-name="L61">
              <text:list-item>
                <text:p text:style-name="P96"><text:span text:style-name="T64">第</text:span><text:span text:style-name="T242">十八</text:span><text:span text:style-name="T64">條 <text:s/>工作場所有立即發生危險之虞時，雇主或工作場所負責人應即令停止作業，並使勞工退避至安全場所。</text:span><text:span text:style-name="T254">(</text:span><text:span text:style-name="T255">違反規定，處</text:span><text:span text:style-name="T254">1</text:span><text:span text:style-name="T255">年以下有期徒刑、拘役或科或併科新臺幣</text:span><text:span text:style-name="T256">18</text:span><text:span text:style-name="T255">萬元以下罰金。 </text:span><text:span text:style-name="T254">41)</text:span></text:p>
              </text:list-item>
            </text:list>
            <text:list text:style-name="L60">
              <text:list-header>
                <text:p text:style-name="P97"><text:span text:style-name="T221"/></text:p>
              </text:list-header>
            </text:list>
            <text:list text:style-name="L6">
              <text:list-item>
                <text:p text:style-name="P96"><text:span text:style-name="T16">勞工執行職務發現有立即發生危險之虞時，</text:span><text:span text:style-name="T65">得在不危及其他工作者安全情形下，自行停止作業及退避至安全場所，並立即向直屬主管報告</text:span><text:span text:style-name="T16">。</text:span><text:span text:style-name="T223">(</text:span><text:span text:style-name="T222">參考韓國、加拿大等國職業安全衛生法之規定</text:span><text:span text:style-name="T223">)</text:span></text:p>
              </text:list-item>
            </text:list>
            <text:list text:style-name="L56">
              <text:list-item>
                <text:p text:style-name="P96"><text:span text:style-name="T73">雇主不得對前項勞工予以解僱、調職、不給付停止作業期間工資或其他不利之處分。但</text:span><text:span text:style-name="T65">雇主證明勞工濫用停止作業權，經報主管機關認定</text:span><text:span text:style-name="T73">，並符合勞動法令規定者，不在此限。 </text:span><text:span text:style-name="T74">(</text:span><text:span text:style-name="T255">違反規定處新</text:span><text:span text:style-name="T254">3</text:span><text:span text:style-name="T255">萬元以上</text:span><text:span text:style-name="T254">15</text:span><text:span text:style-name="T255">萬元以下罰鍰</text:span><text:span text:style-name="T254">(45)</text:span><text:span text:style-name="T76">)</text:span></text:p>
                <text:p text:style-name="P96"><text:span text:style-name="T77"/></text:p>
              </text:list-item>
            </text:list>
          </draw:text-box>
        </draw:frame>
        <draw:custom-shape draw:name="矩形 1" draw:style-name="gr115" draw:text-style-name="P107" draw:layer="layout" svg:width="17.802cm" svg:height="1.954cm" svg:x="3.898cm" svg:y="1.526cm">
          <text:list text:style-name="L9">
            <text:list-header>
              <text:p text:style-name="P52"><text:span text:style-name="T68">立即發生危險之虞之退避</text:span></text:p>
            </text:list-header>
          </text:list>
          <draw:enhanced-geometry svg:viewBox="0 0 21600 21600" draw:type="rectangle" draw:enhanced-path="M 0 0 L 21600 0 21600 21600 0 21600 0 0 Z N"/>
        </draw:custom-shape>
        <anim:par presentation:node-type="timing-root">
          <anim:par smil:begin="id48.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29" presentation:class="page"/>
          <draw:frame presentation:style-name="pr2" draw:text-style-name="P4" draw:layer="layout" svg:width="13.728cm" svg:height="12.329cm" svg:x="2.491cm" svg:y="13.017cm">
            <draw:text-box>
              <text:p/>
            </draw:text-box>
          </draw:frame>
          <draw:custom-shape draw:name="投影片編號版面配置區 3" draw:style-name="gr116"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0" draw:style-name="dp3" draw:master-page-name="預設" presentation:use-date-time-name="dtd1" xml:id="id49" draw:id="id49">
        <draw:custom-shape draw:name="投影片編號版面配置區 5"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8" draw:text-style-name="P4" draw:layer="layout" svg:width="23.601cm" svg:height="15.403cm" svg:x="1.097cm" svg:y="1.322cm" presentation:class="outline" presentation:user-transformed="true">
          <draw:text-box>
            <text:list text:style-name="L41">
              <text:list-item>
                <text:p text:style-name="P21"><text:span text:style-name="T257">所稱有</text:span><text:span text:style-name="T258">立即發生危險之虞</text:span><text:span text:style-name="T257">時，指有下列情形之一：</text:span></text:p>
              </text:list-item>
            </text:list>
            <text:list text:style-name="L69">
              <text:list-item>
                <text:list>
                  <text:list-header>
                    <text:p text:style-name="P108"><text:span text:style-name="T259"><text:s/></text:span><text:span text:style-name="T260">一、自設備洩漏大量危害性化學品，致有發生爆炸、火災或中毒等危險之 虞時。</text:span></text:p>
                  </text:list-header>
                </text:list>
              </text:list-item>
            </text:list>
            <text:list text:style-name="L70">
              <text:list-item>
                <text:list>
                  <text:list-header>
                    <text:p text:style-name="P108"><text:span text:style-name="T260"><text:s/></text:span><text:span text:style-name="T260">二、從事河川工程、河堤、海堤或圍堰等作業，因強風、大雨或地震，致 有發生危險之虞時</text:span></text:p>
                    <text:p text:style-name="P108"><text:span text:style-name="T260"><text:s/></text:span><text:span text:style-name="T260">三、從事隧道等營建工程或管溝、沉箱、沉筒、井筒等之開挖作業，因落 磐、出水、崩塌或流砂侵入等，致有發生危險之虞時。</text:span></text:p>
                    <text:p text:style-name="P108"><text:span text:style-name="T260"><text:s/></text:span><text:span text:style-name="T260">四、於作業場所有易燃液體之蒸氣或可燃性氣體滯留，達爆炸下限值之百 分之三十以上，致有發生爆炸、火災危險之虞時。 </text:span></text:p>
                    <text:p text:style-name="P108"><text:span text:style-name="T260">五、於儲槽等內部或通風不充分之室內作業場所，致有發生中毒或窒息危 險之虞時。 </text:span></text:p>
                    <text:p text:style-name="P108"><text:span text:style-name="T260">六、從事缺氧危險作業，致有發生缺氧危險之虞時。 </text:span></text:p>
                    <text:p text:style-name="P108"><text:span text:style-name="T260">七、於高度二公尺以上作業，未設置防墜設施及未使勞工使用適當之個人 防護具，致有發生墜落危險之虞時。 </text:span></text:p>
                    <text:p text:style-name="P108"><text:span text:style-name="T260">八、於道路或鄰接道路從事作業，未採取管制措施及未設置安全防護設施 ，致有發生危險之虞時。 </text:span></text:p>
                    <text:p text:style-name="P108"><text:span text:style-name="T260">九、其他經中央主管機關指定公告有發生危險之虞時之情形。</text:span></text:p>
                  </text:list-header>
                </text:list>
              </text:list-item>
            </text:list>
          </draw:text-box>
        </draw:frame>
        <anim:par presentation:node-type="timing-root">
          <anim:par smil:begin="id49.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0" presentation:class="page"/>
          <draw:frame presentation:style-name="pr2" draw:text-style-name="P4" draw:layer="layout" svg:width="13.728cm" svg:height="12.329cm" svg:x="2.491cm" svg:y="13.017cm">
            <draw:text-box>
              <text:p/>
            </draw:text-box>
          </draw:frame>
          <draw:custom-shape draw:name="投影片編號版面配置區 3" draw:style-name="gr11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1" draw:style-name="dp3" draw:master-page-name="預設" presentation:use-date-time-name="dtd1" xml:id="id50" draw:id="id50">
        <draw:custom-shape draw:name="投影片編號版面配置區 5"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2.897cm" svg:y="2.124cm" presentation:class="title" presentation:user-transformed="true">
          <draw:text-box>
            <text:list text:style-name="L38">
              <text:list-header>
                <text:p text:style-name="P8"><text:span text:style-name="T135">濫用停止作業權及</text:span><text:span text:style-name="T261">不利之處分</text:span></text:p>
              </text:list-header>
            </text:list>
          </draw:text-box>
        </draw:frame>
        <draw:frame presentation:style-name="pr7" draw:text-style-name="P4" draw:layer="layout" svg:width="22.86cm" svg:height="12.572cm" svg:x="1.27cm" svg:y="4.445cm" presentation:class="outline" presentation:user-transformed="true">
          <draw:text-box>
            <text:list text:style-name="L71">
              <text:list-item>
                <text:p text:style-name="P32"><text:span text:style-name="T262">所稱勞工濫用停止作業權，係指勞工因下列情形之一，自行停止作業者：</text:span></text:p>
              </text:list-item>
            </text:list>
            <text:list text:style-name="L72">
              <text:list-item>
                <text:list>
                  <text:list-header>
                    <text:p text:style-name="P109"><text:span text:style-name="T262">一、未達前項立即發生危險之虞者。</text:span></text:p>
                    <text:p text:style-name="P109"><text:span text:style-name="T262">二、作業無異常。</text:span></text:p>
                    <text:p text:style-name="P109"><text:span text:style-name="T262">三、影響其他工作者安全。</text:span></text:p>
                    <text:p text:style-name="P109"><text:span text:style-name="T262">四、危險未達緊急情況，可報告雇主改善者。</text:span></text:p>
                    <text:p text:style-name="P110"><text:span text:style-name="T262">五、其他經中央主管機關指定之情形</text:span><text:span text:style-name="T5">。</text:span></text:p>
                  </text:list-header>
                </text:list>
              </text:list-item>
            </text:list>
            <text:list text:style-name="L41">
              <text:list-item>
                <text:p text:style-name="P32"><text:span text:style-name="T263">所稱其他不利之處分，指直接或 間接損害勞工依法令、契約或習慣上所應享有權益之措施。</text:span></text:p>
              </text:list-item>
            </text:list>
          </draw:text-box>
        </draw:frame>
        <anim:par presentation:node-type="timing-root">
          <anim:par smil:begin="id50.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1" presentation:class="page"/>
          <draw:frame presentation:style-name="pr2" draw:text-style-name="P4" draw:layer="layout" svg:width="13.728cm" svg:height="12.329cm" svg:x="2.491cm" svg:y="13.017cm">
            <draw:text-box>
              <text:p/>
            </draw:text-box>
          </draw:frame>
          <draw:custom-shape draw:name="投影片編號版面配置區 3" draw:style-name="gr11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2" draw:style-name="dp3" draw:master-page-name="預設" presentation:use-date-time-name="dtd1" xml:id="id51" draw:id="id51">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9" draw:text-style-name="P4" draw:layer="layout" svg:width="19.297cm" svg:height="12.603cm" svg:x="2.499cm" svg:y="4.523cm" presentation:class="outline" presentation:user-transformed="true">
          <draw:text-box>
            <text:list text:style-name="L61">
              <text:list-item>
                <text:p text:style-name="P111"><text:span text:style-name="T64">第</text:span><text:span text:style-name="T242">十九</text:span><text:span text:style-name="T64">條　在</text:span><text:span text:style-name="T16">高溫</text:span><text:span text:style-name="T17">(</text:span><text:span text:style-name="T221">平均綜合溫度熱指數</text:span><text:span text:style-name="T16">確認</text:span><text:span text:style-name="T17">)</text:span><text:span text:style-name="T64">場所</text:span><text:span text:style-name="T264">(</text:span><text:span text:style-name="T64">如鍋爐房</text:span><text:span text:style-name="T264">)</text:span><text:span text:style-name="T64">工作之勞工，雇主不得使其每日工作時間超過</text:span><text:span text:style-name="T17">6</text:span><text:span text:style-name="T16">小時</text:span><text:span text:style-name="T64">；異常氣壓作業、高架作業、精密作業、重體力勞動或其他對於勞工具有特殊危害之作業，亦應規定減少勞工工作時間，並在工作時間中予以適當之休息。</text:span><text:span text:style-name="T50">(</text:span><text:span text:style-name="T265">違反規定，處</text:span><text:span text:style-name="T266">3</text:span><text:span text:style-name="T265">萬元以上</text:span><text:span text:style-name="T266">30</text:span><text:span text:style-name="T265">萬元以下罰鍰</text:span><text:span text:style-name="T266">(43))</text:span></text:p>
                <text:p text:style-name="P96"><text:span text:style-name="T64"/></text:p>
              </text:list-item>
              <text:list-item>
                <text:p text:style-name="P96"><text:span text:style-name="T64">前項高溫度、異常氣壓、高架、精密、重體力勞動及對於勞工具有特殊危害等作業之減少工作時間與休息時間之標準，由中央主管機關會同有關機關定之。 </text:span></text:p>
              </text:list-item>
            </text:list>
          </draw:text-box>
        </draw:frame>
        <draw:custom-shape draw:name="矩形 2" draw:style-name="gr119" draw:text-style-name="P17" draw:layer="layout" svg:width="20.752cm" svg:height="1.827cm" svg:x="3.7cm" svg:y="2.271cm">
          <text:list text:style-name="L9">
            <text:list-header>
              <text:p text:style-name="P15"><text:span text:style-name="T267">特殊危害之作業之保護</text:span></text:p>
            </text:list-header>
          </text:list>
          <draw:enhanced-geometry svg:viewBox="0 0 21600 21600" draw:type="rectangle" draw:enhanced-path="M 0 0 L 21600 0 21600 21600 0 21600 0 0 Z N"/>
        </draw:custom-shape>
        <anim:par presentation:node-type="timing-root">
          <anim:par smil:begin="id51.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2" presentation:class="page"/>
          <draw:frame presentation:style-name="pr2" draw:text-style-name="P4" draw:layer="layout" svg:width="13.728cm" svg:height="12.329cm" svg:x="2.491cm" svg:y="13.017cm">
            <draw:text-box>
              <text:p/>
            </draw:text-box>
          </draw:frame>
          <draw:custom-shape draw:name="投影片編號版面配置區 3" draw:style-name="gr120"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3" draw:style-name="dp3" draw:master-page-name="預設" presentation:use-date-time-name="dtd1" xml:id="id52" draw:id="id52">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0" draw:text-style-name="P4" draw:layer="layout" svg:width="12.598cm" svg:height="10.601cm" svg:x="1.301cm" svg:y="3.522cm" presentation:class="outline" presentation:user-transformed="true">
          <draw:text-box>
            <text:list text:style-name="L5">
              <text:list-header>
                <text:p text:style-name="P49"><text:span text:style-name="T232">第二十條第一項至第二項</text:span></text:p>
              </text:list-header>
            </text:list>
            <text:list text:style-name="L73">
              <text:list-item>
                <text:p text:style-name="P49"><text:span text:style-name="T232">雇主於僱用勞工時，應施行體格檢查；對在職勞工應施行下列健康檢查：</text:span></text:p>
              </text:list-item>
            </text:list>
            <text:list text:style-name="L70">
              <text:list-item>
                <text:list>
                  <text:list-header>
                    <text:p text:style-name="P112"><text:span text:style-name="T268">1.</text:span><text:span text:style-name="T232">一般健康檢查。</text:span></text:p>
                    <text:p text:style-name="P112"><text:span text:style-name="T268">2.</text:span><text:span text:style-name="T232">從事特別危害健康作業者之特殊健康檢查。</text:span></text:p>
                  </text:list-header>
                </text:list>
              </text:list-item>
            </text:list>
            <text:list text:style-name="L74">
              <text:list-item>
                <text:list>
                  <text:list-header>
                    <text:p text:style-name="P112"><text:span text:style-name="T269">3.</text:span><text:span text:style-name="T128">經中央主管機關指定為特定對象及特定項目之健康檢查。</text:span></text:p>
                  </text:list-header>
                </text:list>
              </text:list-item>
            </text:list>
            <text:list text:style-name="L73">
              <text:list-item>
                <text:p text:style-name="P49"><text:span text:style-name="T270">前項檢查應由</text:span><text:span text:style-name="T271">中央主管機關會商中央衛生主管機關認可</text:span><text:span text:style-name="T270">之醫療機構之醫師為之；檢查紀錄</text:span><text:span text:style-name="T272">雇主</text:span><text:span text:style-name="T270">應予保存</text:span><text:span text:style-name="T272">，並負擔</text:span><text:span text:style-name="T270">健康檢查費用</text:span><text:span text:style-name="T273">；</text:span><text:span text:style-name="T271">實施特殊健康檢查時，雇主</text:span><text:span text:style-name="T182">應提供勞工作業內容及暴露情形</text:span><text:span text:style-name="T271">等作業經歷資料予醫療機構。</text:span></text:p>
              </text:list-item>
            </text:list>
          </draw:text-box>
        </draw:frame>
        <draw:frame presentation:style-name="pr41" draw:text-style-name="P4" draw:layer="layout" svg:width="11.518cm" svg:height="3.197cm" svg:x="13.185cm" svg:y="13.766cm" presentation:class="outline" presentation:user-transformed="true">
          <draw:text-box>
            <text:list text:style-name="L41">
              <text:list-header>
                <text:p text:style-name="P113"><text:span text:style-name="T274"/></text:p>
              </text:list-header>
              <text:list-item>
                <text:p text:style-name="P114"><text:span text:style-name="T275">暴露情形包括接觸方式、經常性暴露、短時間暴露及暴露強度等作業經歷。</text:span></text:p>
              </text:list-item>
            </text:list>
          </draw:text-box>
        </draw:frame>
        <draw:custom-shape draw:name="Text Box 6" draw:style-name="gr121" draw:text-style-name="P115" draw:layer="layout" svg:width="12.202cm" svg:height="2.547cm" svg:x="0.935cm" svg:y="14.124cm">
          <text:list text:style-name="L15">
            <text:list-header>
              <text:p text:style-name="P28"><text:span text:style-name="T215">違反第</text:span><text:span text:style-name="T214">1</text:span><text:span text:style-name="T215">項或第</text:span><text:span text:style-name="T214">2</text:span><text:span text:style-name="T215">項規定，</text:span><text:span text:style-name="T61">限期改善屆期未改善</text:span><text:span text:style-name="T215">處</text:span><text:span text:style-name="T214">3</text:span><text:span text:style-name="T215">萬元以上</text:span><text:span text:style-name="T214">15</text:span><text:span text:style-name="T215">萬元以下罰鍰</text:span><text:span text:style-name="T214">(45)</text:span></text:p>
            </text:list-header>
          </text:list>
          <draw:enhanced-geometry svg:viewBox="0 0 21600 21600" draw:type="mso-spt202" draw:enhanced-path="M 0 0 L 21600 0 21600 21600 0 21600 0 0 Z N"/>
        </draw:custom-shape>
        <draw:custom-shape draw:name="Text Box 11" draw:style-name="gr122" draw:text-style-name="P116" draw:layer="layout" svg:width="10.799cm" svg:height="5.595cm" svg:x="14.601cm" svg:y="7.523cm">
          <text:list text:style-name="L10">
            <text:list-header>
              <text:p text:style-name="P18"><text:span text:style-name="T31">健康檢查類別除一般及特殊健康檢查外，針對從事特定作業勞工可能為罹患職業疾病之高風險群，或基於疑似職業病及本土流行病學調查之需要，為保護勞工健康，得指定特定對象及特定健康檢查項目，要求其雇主施行特定性或臨時性之健康檢查。</text:span></text:p>
            </text:list-header>
          </text:list>
          <draw:enhanced-geometry svg:viewBox="0 0 21600 21600" draw:type="mso-spt202" draw:enhanced-path="M 0 0 L 21600 0 21600 21600 0 21600 0 0 Z N"/>
        </draw:custom-shape>
        <draw:custom-shape draw:name="矩形 1" draw:style-name="gr123" draw:text-style-name="P70" draw:layer="layout" svg:width="16.748cm" svg:height="1.954cm" svg:x="4.727cm" svg:y="0.926cm">
          <text:list text:style-name="L9">
            <text:list-header>
              <text:p text:style-name="P28"><text:span text:style-name="T68">體格及健康檢查</text:span></text:p>
            </text:list-header>
          </text:list>
          <draw:enhanced-geometry svg:viewBox="0 0 21600 21600" draw:type="rectangle" draw:enhanced-path="M 0 0 L 21600 0 21600 21600 0 21600 0 0 Z N"/>
        </draw:custom-shape>
        <anim:par presentation:node-type="timing-root">
          <anim:par smil:begin="id52.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3" presentation:class="page"/>
          <draw:frame presentation:style-name="pr2" draw:text-style-name="P4" draw:layer="layout" svg:width="13.728cm" svg:height="12.329cm" svg:x="2.491cm" svg:y="13.017cm">
            <draw:text-box>
              <text:p/>
            </draw:text-box>
          </draw:frame>
          <draw:custom-shape draw:name="投影片編號版面配置區 3" draw:style-name="gr12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4" draw:style-name="dp3" draw:master-page-name="預設" presentation:use-date-time-name="dtd1" xml:id="id53" draw:id="id53">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2" draw:text-style-name="P4" draw:layer="layout" svg:width="11.598cm" svg:height="13.78cm" svg:x="0.776cm" svg:y="3.109cm" presentation:class="outline" presentation:user-transformed="true">
          <draw:text-box>
            <text:list text:style-name="L61">
              <text:list-item>
                <text:p text:style-name="P117"><text:span text:style-name="T64">第二十二條　事業單位勞工人數在</text:span><text:span text:style-name="T17">50</text:span><text:span text:style-name="T16">人以上者，應僱用或特約醫護人員</text:span><text:span text:style-name="T64">，辦理健康管理、職業病預防及健康促進等勞工健康保護事項。</text:span><text:span text:style-name="T122">(</text:span><text:span text:style-name="T121">違反規定，</text:span><text:span text:style-name="T119">限期改善屆期未改善</text:span><text:span text:style-name="T121">處</text:span><text:span text:style-name="T122">3</text:span><text:span text:style-name="T121">萬元以上</text:span><text:span text:style-name="T122">15</text:span><text:span text:style-name="T121">萬元以下罰鍰</text:span><text:span text:style-name="T122">(45))</text:span></text:p>
              </text:list-item>
            </text:list>
            <text:list text:style-name="L6">
              <text:list-item>
                <text:p text:style-name="P39"><text:span text:style-name="T16">前項職業病預防事項應配合第</text:span><text:span text:style-name="T17">23</text:span><text:span text:style-name="T16">條之安全衛生人員辦理之。</text:span></text:p>
              </text:list-item>
            </text:list>
            <text:list text:style-name="L64">
              <text:list-item>
                <text:p text:style-name="P39"><text:span text:style-name="T65">第一項事業單位之適用日期，中央主管機關得依規模、性質分階段公告。</text:span></text:p>
              </text:list-item>
            </text:list>
          </draw:text-box>
        </draw:frame>
        <draw:frame presentation:style-name="pr43" draw:text-style-name="P61" draw:layer="layout" svg:width="10.822cm" svg:height="11.399cm" svg:x="13.498cm" svg:y="6.124cm" presentation:class="outline" presentation:user-transformed="true">
          <draw:text-box>
            <text:list text:style-name="L56">
              <text:list-item>
                <text:p text:style-name="P49"><text:span text:style-name="T174">勞工健康服務制度，包括下列事項</text:span><text:span text:style-name="T276">:</text:span></text:p>
              </text:list-item>
            </text:list>
            <text:list text:style-name="L75">
              <text:list-item>
                <text:list>
                  <text:list-item>
                    <text:p text:style-name="P49"><text:span text:style-name="T174">健康管理</text:span><text:span text:style-name="T276">:</text:span><text:span text:style-name="T174">特殊健康檢查分級管理、健康異常之面談、健康指導、選工、配工、職業傷病統計分析與健康風險評估等措施</text:span></text:p>
                  </text:list-item>
                  <text:list-item>
                    <text:p text:style-name="P49"><text:span text:style-name="T174">健康促進</text:span><text:span text:style-name="T276">:</text:span><text:span text:style-name="T174">勞工健康、衛生教育、指導、癌症篩選、三高預防、紓緩工作壓力等身心健康促進措施</text:span></text:p>
                  </text:list-item>
                  <text:list-item>
                    <text:p text:style-name="P49"><text:span text:style-name="T174">與協助安全衛生人員及相關部門辦理職業病預防</text:span><text:span text:style-name="T276">:</text:span><text:span text:style-name="T174">工作環境危害辨識、評估、監測與改善等措施。</text:span></text:p>
                  </text:list-item>
                </text:list>
              </text:list-item>
            </text:list>
          </draw:text-box>
        </draw:frame>
        <draw:line draw:name="Line 8" draw:style-name="gr125" draw:text-style-name="P5" draw:layer="layout" svg:x1="0.697cm" svg:y1="8.123cm" svg:x2="1.901cm" svg:y2="5.323cm">
          <text:p/>
        </draw:line>
        <draw:custom-shape draw:name="矩形 1" draw:style-name="gr126" draw:text-style-name="P17" draw:layer="layout" svg:width="15.959cm" svg:height="1.954cm" svg:x="2.897cm" svg:y="1.142cm">
          <text:list text:style-name="L9">
            <text:list-header>
              <text:p text:style-name="P15"><text:span text:style-name="T68">健康服務制度</text:span></text:p>
            </text:list-header>
          </text:list>
          <draw:enhanced-geometry svg:viewBox="0 0 21600 21600" draw:type="rectangle" draw:enhanced-path="M 0 0 L 21600 0 21600 21600 0 21600 0 0 Z N"/>
        </draw:custom-shape>
        <anim:par presentation:node-type="timing-root">
          <anim:par smil:begin="id53.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4" presentation:class="page"/>
          <draw:frame presentation:style-name="pr2" draw:text-style-name="P4" draw:layer="layout" svg:width="13.728cm" svg:height="12.329cm" svg:x="2.491cm" svg:y="13.017cm">
            <draw:text-box>
              <text:p/>
            </draw:text-box>
          </draw:frame>
          <draw:custom-shape draw:name="投影片編號版面配置區 3" draw:style-name="gr12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5" draw:style-name="dp3" draw:master-page-name="預設" presentation:use-date-time-name="dtd1" xml:id="id54" draw:id="id54">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4" draw:text-style-name="P4" draw:layer="layout" svg:width="12.7cm" svg:height="13.401cm" svg:x="1.499cm" svg:y="4.122cm" presentation:class="outline" presentation:user-transformed="true">
          <draw:text-box>
            <text:list text:style-name="L35">
              <text:list-item>
                <text:p text:style-name="P13"><text:span text:style-name="T277">第二十三條　雇主應依其事業單位之規模、性質，</text:span><text:span text:style-name="T249">訂定職業安全衛生管理計畫；並設置安全衛生組織、人員，實施安全衛生管理及自動檢查。</text:span></text:p>
              </text:list-item>
            </text:list>
            <text:list text:style-name="L24">
              <text:list-header>
                <text:p text:style-name="P43"><text:span text:style-name="T76">(</text:span><text:span text:style-name="T77">限期改善屆期未改善</text:span><text:span text:style-name="T255">處</text:span><text:span text:style-name="T254">3</text:span><text:span text:style-name="T255">萬元以上</text:span><text:span text:style-name="T254">15</text:span><text:span text:style-name="T255">萬元以下罰鍰</text:span><text:span text:style-name="T254">(45))</text:span></text:p>
              </text:list-header>
            </text:list>
            <text:list text:style-name="L76">
              <text:list-item>
                <text:p text:style-name="P13"><text:span text:style-name="T278">前項之</text:span><text:span text:style-name="T249">事業單位達一定規模以上或有第十五條第一項所定之工作場所者，應建置職業安全衛生管理系統</text:span><text:span text:style-name="T279">。</text:span></text:p>
              </text:list-item>
            </text:list>
            <text:list text:style-name="L5">
              <text:list-header>
                <text:p text:style-name="P43"><text:span text:style-name="T223">(</text:span><text:span text:style-name="T222">違反規定處</text:span><text:span text:style-name="T223">3</text:span><text:span text:style-name="T222">萬元以上</text:span><text:span text:style-name="T223">30</text:span><text:span text:style-name="T222">萬元以下罰鍰</text:span><text:span text:style-name="T223">(43))</text:span></text:p>
              </text:list-header>
            </text:list>
          </draw:text-box>
        </draw:frame>
        <draw:frame presentation:style-name="pr45" draw:text-style-name="P4" draw:layer="layout" svg:width="10.284cm" svg:height="10.102cm" svg:x="14.499cm" svg:y="6.324cm" presentation:class="outline" presentation:user-transformed="true">
          <draw:text-box>
            <text:list text:style-name="L27">
              <text:list-header>
                <text:p text:style-name="P118"><text:span text:style-name="T280"/></text:p>
              </text:list-header>
            </text:list>
            <text:list text:style-name="L56">
              <text:list-item>
                <text:p text:style-name="P119"><text:span text:style-name="T281">石化工廠等危險性工作場所，其職業災害風險具系統性、複雜性或高風險之特徵，其更需周延之系統管理工具，爰明定該等事業單位應建置具政策、組織設計、規劃與實施、評估及持續改善等循環運作功能之職業安全衛生管理系統。</text:span></text:p>
              </text:list-item>
            </text:list>
          </draw:text-box>
        </draw:frame>
        <draw:custom-shape draw:name="矩形 1" draw:style-name="gr128" draw:text-style-name="P17" draw:layer="layout" svg:width="18.976cm" svg:height="2.123cm" svg:x="3.298cm" svg:y="0.851cm">
          <text:list text:style-name="L9">
            <text:list-header>
              <text:p text:style-name="P15"><text:span text:style-name="T20">職業安全衛生管理</text:span></text:p>
            </text:list-header>
          </text:list>
          <draw:enhanced-geometry svg:viewBox="0 0 21600 21600" draw:type="rectangle" draw:enhanced-path="M 0 0 L 21600 0 21600 21600 0 21600 0 0 Z N"/>
        </draw:custom-shape>
        <anim:par presentation:node-type="timing-root">
          <anim:par smil:begin="id54.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5" presentation:class="page"/>
          <draw:frame presentation:style-name="pr2" draw:text-style-name="P4" draw:layer="layout" svg:width="13.728cm" svg:height="12.329cm" svg:x="2.491cm" svg:y="13.017cm">
            <draw:text-box>
              <text:p/>
            </draw:text-box>
          </draw:frame>
          <draw:custom-shape draw:name="投影片編號版面配置區 3" draw:style-name="gr129"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6" draw:style-name="dp3" draw:master-page-name="預設" presentation:use-date-time-name="dtd1" xml:id="id55" draw:id="id55">
        <draw:custom-shape draw:name="投影片編號版面配置區 5"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6" draw:text-style-name="P4" draw:layer="layout" svg:width="22.503cm" svg:height="1.8cm" svg:x="1.3cm" svg:y="1.124cm" presentation:class="title" presentation:user-transformed="true">
          <draw:text-box>
            <text:list text:style-name="L9">
              <text:list-header>
                <text:p text:style-name="P8"><text:span text:style-name="T217">職業安全衛生管理計畫</text:span><text:span text:style-name="T282">(</text:span><text:span text:style-name="T51">雇主應會同勞工代表訂定之</text:span><text:span text:style-name="T283">)</text:span></text:p>
              </text:list-header>
            </text:list>
          </draw:text-box>
        </draw:frame>
        <draw:frame presentation:style-name="pr47" draw:text-style-name="P4" draw:layer="layout" svg:width="23.199cm" svg:height="14.2cm" svg:x="1.3cm" svg:y="3.126cm" presentation:class="outline" presentation:user-transformed="true">
          <draw:text-box>
            <text:list text:style-name="L61">
              <text:list-item>
                <text:p text:style-name="P49"><text:span text:style-name="T181">事業單位為執行下列職業安全衛生事項，所訂定包括工作目標、期程、採行措施、資源需求及績效考核等具體實施內容：</text:span></text:p>
              </text:list-item>
            </text:list>
            <text:list text:style-name="L7">
              <text:list-item>
                <text:list>
                  <text:list-item>
                    <text:p text:style-name="P30"><text:span text:style-name="T93">一、工作環境或作業危害之辨識、評估及控制。</text:span></text:p>
                  </text:list-item>
                  <text:list-item>
                    <text:p text:style-name="P30"><text:span text:style-name="T93">二、機械、設備或器具之管理。</text:span></text:p>
                  </text:list-item>
                  <text:list-item>
                    <text:p text:style-name="P30"><text:span text:style-name="T93">三、危險物與有害物之標示及通識。</text:span></text:p>
                  </text:list-item>
                  <text:list-item>
                    <text:p text:style-name="P30"><text:span text:style-name="T93">四、有害作業環境之採樣策略規劃與測定。</text:span></text:p>
                  </text:list-item>
                  <text:list-item>
                    <text:p text:style-name="P30"><text:span text:style-name="T93">五、危險性工作場所之製程或施工安全評估。</text:span></text:p>
                  </text:list-item>
                  <text:list-item>
                    <text:p text:style-name="P30"><text:span text:style-name="T93">六、採購管理、承攬管理與變更管理。</text:span></text:p>
                  </text:list-item>
                  <text:list-item>
                    <text:p text:style-name="P30"><text:span text:style-name="T93">七、安全衛生作業標準之訂定。</text:span></text:p>
                  </text:list-item>
                  <text:list-item>
                    <text:p text:style-name="P30"><text:span text:style-name="T93">八、定期檢查、重點檢查、作業檢點及現場巡視。</text:span></text:p>
                  </text:list-item>
                  <text:list-item>
                    <text:p text:style-name="P30"><text:span text:style-name="T93">九、安全衛生教育訓練。</text:span></text:p>
                  </text:list-item>
                  <text:list-item>
                    <text:p text:style-name="P30"><text:span text:style-name="T93">十、個人防護具之管理。</text:span></text:p>
                  </text:list-item>
                  <text:list-item>
                    <text:p text:style-name="P30"><text:span text:style-name="T93">十一、健康檢查、健康管理及健康促進。</text:span></text:p>
                  </text:list-item>
                  <text:list-item>
                    <text:p text:style-name="P30"><text:span text:style-name="T93">十二、安全衛生資訊之蒐集、分享與運用。</text:span></text:p>
                  </text:list-item>
                  <text:list-item>
                    <text:p text:style-name="P30"><text:span text:style-name="T93">十三、緊急應變措施。</text:span></text:p>
                  </text:list-item>
                  <text:list-item>
                    <text:p text:style-name="P30"><text:span text:style-name="T93">十四、職業災害、虛驚事故、影響身心健康事件之調查處理與統計分析。</text:span></text:p>
                  </text:list-item>
                  <text:list-item>
                    <text:p text:style-name="P30"><text:span text:style-name="T93">十五、安全衛生管理記錄與績效評估措施。</text:span></text:p>
                  </text:list-item>
                  <text:list-item>
                    <text:p text:style-name="P30"><text:span text:style-name="T93">十六、其他安全衛生管理措施。</text:span></text:p>
                  </text:list-item>
                </text:list>
              </text:list-item>
            </text:list>
          </draw:text-box>
        </draw:frame>
        <anim:par presentation:node-type="timing-root">
          <anim:par smil:begin="id55.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6" presentation:class="page"/>
          <draw:frame presentation:style-name="pr2" draw:text-style-name="P4" draw:layer="layout" svg:width="13.728cm" svg:height="12.329cm" svg:x="2.491cm" svg:y="13.017cm">
            <draw:text-box>
              <text:p/>
            </draw:text-box>
          </draw:frame>
          <draw:custom-shape draw:name="投影片編號版面配置區 3" draw:style-name="gr130"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7" draw:style-name="dp3" draw:master-page-name="預設" presentation:use-date-time-name="dtd1" xml:id="id56" draw:id="id56">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8" draw:text-style-name="P4" draw:layer="layout" svg:width="22.291cm" svg:height="5.053cm" svg:x="1.697cm" svg:y="5.926cm" presentation:class="outline" presentation:user-transformed="true">
          <draw:text-box>
            <text:list text:style-name="L61">
              <text:list-item>
                <text:p text:style-name="P39"><text:span text:style-name="T64">第二十四條　經中央主管機關指定具有危險性機械或設備之操作人員，雇主應僱用經中央主管機關認可之訓練或經技能檢定之合格人員充任之。 </text:span></text:p>
              </text:list-item>
            </text:list>
          </draw:text-box>
        </draw:frame>
        <draw:custom-shape draw:name="Rectangle 6" draw:style-name="gr131" draw:text-style-name="P120" draw:layer="layout" svg:width="15.858cm" svg:height="1.108cm" svg:x="3.298cm" svg:y="11.527cm">
          <text:list text:style-name="L5">
            <text:list-header>
              <text:p text:style-name="P18"><text:span text:style-name="T284">違反規定，處</text:span><text:span text:style-name="T285">3</text:span><text:span text:style-name="T284">萬元以上</text:span><text:span text:style-name="T285">30</text:span><text:span text:style-name="T284">萬元以下罰鍰</text:span><text:span text:style-name="T285">(43)</text:span></text:p>
            </text:list-header>
          </text:list>
          <draw:enhanced-geometry svg:viewBox="0 0 21600 21600" draw:type="rectangle" draw:enhanced-path="M 0 0 L 21600 0 21600 21600 0 21600 0 0 Z N"/>
        </draw:custom-shape>
        <draw:custom-shape draw:name="矩形 1" draw:style-name="gr132" draw:text-style-name="P17" draw:layer="layout" svg:width="19.883cm" svg:height="1.954cm" svg:x="4.101cm" svg:y="2.752cm">
          <text:list text:style-name="L9">
            <text:list-header>
              <text:p text:style-name="P15"><text:span text:style-name="T68">危險性機械或設備之操作人員</text:span></text:p>
            </text:list-header>
          </text:list>
          <draw:enhanced-geometry svg:viewBox="0 0 21600 21600" draw:type="rectangle" draw:enhanced-path="M 0 0 L 21600 0 21600 21600 0 21600 0 0 Z N"/>
        </draw:custom-shape>
        <anim:par presentation:node-type="timing-root">
          <anim:par smil:begin="id56.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7" presentation:class="page"/>
          <draw:frame presentation:style-name="pr2" draw:text-style-name="P4" draw:layer="layout" svg:width="13.728cm" svg:height="12.329cm" svg:x="2.491cm" svg:y="13.017cm">
            <draw:text-box>
              <text:p/>
            </draw:text-box>
          </draw:frame>
          <draw:custom-shape draw:name="投影片編號版面配置區 3" draw:style-name="gr133"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8" draw:style-name="dp3" draw:master-page-name="預設" presentation:use-date-time-name="dtd1" xml:id="id57" draw:id="id57">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9" draw:text-style-name="P4" draw:layer="layout" svg:width="11.205cm" svg:height="8.083cm" svg:x="1.498cm" svg:y="4.523cm" presentation:class="outline" presentation:user-transformed="true">
          <draw:text-box>
            <text:list text:style-name="L61">
              <text:list-item>
                <text:p text:style-name="P96"><text:span text:style-name="T64">第</text:span><text:span text:style-name="T242">二十五</text:span><text:span text:style-name="T64">條　事業單位以其事業招人承攬時，其承攬人就承攬部分負本法所定雇主之責任；原事業單位就職業災害</text:span><text:span text:style-name="T73">補償</text:span><text:span text:style-name="T64">仍應與承攬人負連帶責任。再承攬者亦同。</text:span></text:p>
              </text:list-item>
            </text:list>
            <text:list text:style-name="L6">
              <text:list-item>
                <text:p text:style-name="P96"><text:span text:style-name="T221">原事業單位違反本法或有關安全衛生規定，致承攬人所僱勞工發生職業災害時，與承攬人負連帶</text:span><text:span text:style-name="T286">賠償</text:span><text:span text:style-name="T221">責任。再承攬者亦同。</text:span><text:span text:style-name="T16"> </text:span></text:p>
              </text:list-item>
            </text:list>
          </draw:text-box>
        </draw:frame>
        <draw:frame presentation:style-name="pr50" draw:text-style-name="P4" draw:layer="layout" svg:width="11.219cm" svg:height="5.049cm" svg:x="12.897cm" svg:y="10.525cm" presentation:class="outline" presentation:user-transformed="true">
          <draw:text-box>
            <text:list text:style-name="L41">
              <text:list-item>
                <text:p text:style-name="P30"><text:span text:style-name="T287">考量實務上承攬人勞工發生職業災害常面臨雇主無足夠資力賠償，造成職業災害勞工面臨求償無門之困境，爰依民法有關侵權損壞行為之求償精神，增列有關原事業單位侵權時之職業災害連帶</text:span><text:span text:style-name="T288">賠償</text:span><text:span text:style-name="T287">責任。</text:span><text:span text:style-name="T220"> </text:span></text:p>
              </text:list-item>
            </text:list>
          </draw:text-box>
        </draw:frame>
        <draw:custom-shape draw:name="Rectangle 7" draw:style-name="gr134" draw:text-style-name="P29" draw:layer="layout" svg:width="17.469cm" svg:height="3.647cm" svg:x="2.5cm" svg:y="0.525cm">
          <text:list text:style-name="L9">
            <text:list-header>
              <text:p text:style-name="P28"><text:span text:style-name="T68">原事業單位職業災害補償及</text:span></text:p>
              <text:p text:style-name="P28"><text:span text:style-name="T68">負連帶賠償責任</text:span></text:p>
            </text:list-header>
          </text:list>
          <draw:enhanced-geometry svg:viewBox="0 0 21600 21600" draw:type="rectangle" draw:enhanced-path="M 0 0 L 21600 0 21600 21600 0 21600 0 0 Z N"/>
        </draw:custom-shape>
        <anim:par presentation:node-type="timing-root">
          <anim:par smil:begin="id57.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8" presentation:class="page"/>
          <draw:frame presentation:style-name="pr2" draw:text-style-name="P4" draw:layer="layout" svg:width="13.728cm" svg:height="12.329cm" svg:x="2.491cm" svg:y="13.017cm">
            <draw:text-box>
              <text:p/>
            </draw:text-box>
          </draw:frame>
          <draw:custom-shape draw:name="投影片編號版面配置區 3" draw:style-name="gr135"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39" draw:style-name="dp3" draw:master-page-name="預設" presentation:use-date-time-name="dtd1" xml:id="id58" draw:id="id58">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1" draw:text-style-name="P4" draw:layer="layout" svg:width="19.403cm" svg:height="8.282cm" svg:x="1.498cm" svg:y="4.524cm" presentation:class="outline" presentation:user-transformed="true">
          <draw:text-box>
            <text:list text:style-name="L61">
              <text:list-item>
                <text:p text:style-name="P39"><text:span text:style-name="T64">第</text:span><text:span text:style-name="T242">二十六</text:span><text:span text:style-name="T64">條　事業單位以其事業之全部或一部分交付承攬時，應於</text:span><text:span text:style-name="T289">事前告知</text:span><text:span text:style-name="T64">該承攬人有關其事業工作環境、危害因素暨本法及有關安全衛生規定應採取之措施。</text:span><text:span text:style-name="T264">(</text:span><text:span text:style-name="T290">事前告知，應以書面為之，或召開協商會議並作成紀錄。</text:span><text:span text:style-name="T85"> </text:span><text:span text:style-name="T291">)</text:span></text:p>
              </text:list-item>
              <text:list-item>
                <text:p text:style-name="P39"><text:span text:style-name="T64">承攬人就其承攬之全部或一部分交付再承攬時，承攬人亦應依前項規定告知再承攬人。 </text:span></text:p>
              </text:list-item>
            </text:list>
          </draw:text-box>
        </draw:frame>
        <draw:custom-shape draw:name="Text Box 6" draw:style-name="gr136" draw:text-style-name="P106" draw:layer="layout" svg:width="18.6cm" svg:height="1.108cm" svg:x="1.901cm" svg:y="13.525cm">
          <text:list text:style-name="L60">
            <text:list-header>
              <text:p text:style-name="P18"><text:span text:style-name="T252">違反規定，處新臺幣三萬元以上十五萬元以下罰鍰</text:span><text:span text:style-name="T253">(45)</text:span></text:p>
            </text:list-header>
          </text:list>
          <draw:enhanced-geometry svg:viewBox="0 0 21600 21600" draw:type="mso-spt202" draw:enhanced-path="M 0 0 L 21600 0 21600 21600 0 21600 0 0 Z N"/>
        </draw:custom-shape>
        <draw:custom-shape draw:name="Rectangle 9" draw:style-name="gr137" draw:text-style-name="P29" draw:layer="layout" svg:width="9.849cm" svg:height="2.123cm" svg:x="6.698cm" svg:y="2.324cm">
          <text:list text:style-name="L9">
            <text:list-header>
              <text:p text:style-name="P28"><text:span text:style-name="T20">承攬危害告知</text:span></text:p>
            </text:list-header>
          </text:list>
          <draw:enhanced-geometry svg:viewBox="0 0 21600 21600" draw:type="rectangle" draw:enhanced-path="M 0 0 L 21600 0 21600 21600 0 21600 0 0 Z N"/>
        </draw:custom-shape>
        <anim:par presentation:node-type="timing-root">
          <anim:par smil:begin="id58.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39" presentation:class="page"/>
          <draw:frame presentation:style-name="pr2" draw:text-style-name="P4" draw:layer="layout" svg:width="13.728cm" svg:height="12.329cm" svg:x="2.491cm" svg:y="13.017cm">
            <draw:text-box>
              <text:p/>
            </draw:text-box>
          </draw:frame>
          <draw:custom-shape draw:name="投影片編號版面配置區 3" draw:style-name="gr13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0" draw:style-name="dp3" draw:master-page-name="預設" presentation:use-date-time-name="dtd1" xml:id="id59" draw:id="id59">
        <draw:frame presentation:style-name="pr6" draw:text-style-name="P4" draw:layer="layout" svg:width="22.86cm" svg:height="3.175cm" svg:x="1.499cm" svg:y="1.922cm" presentation:class="title" presentation:user-transformed="true">
          <draw:text-box>
            <text:list text:style-name="L9">
              <text:list-header>
                <text:p text:style-name="P28"><text:span text:style-name="T217">承攬危害告知</text:span></text:p>
              </text:list-header>
            </text:list>
          </draw:text-box>
        </draw:frame>
        <draw:frame presentation:style-name="pr52" draw:text-style-name="P4" draw:layer="layout" svg:width="21.184cm" svg:height="13.547cm" svg:x="3.497cm" svg:y="4.523cm" presentation:class="outline" presentation:user-transformed="true">
          <draw:text-box>
            <text:list text:style-name="L77">
              <text:list-item>
                <text:p text:style-name="P121"><text:span text:style-name="T292">未書面告知或無協議紀錄資料佐證</text:span><text:span text:style-name="T189">已具體告知者不符規定 </text:span></text:p>
              </text:list-item>
              <text:list-item>
                <text:p text:style-name="P121"><text:span text:style-name="T292">概括告知</text:span><text:span text:style-name="T189">尚不合規定 </text:span></text:p>
              </text:list-item>
            </text:list>
            <text:list text:style-name="L56">
              <text:list-item>
                <text:p text:style-name="P121"><text:span text:style-name="T189">未就</text:span><text:span text:style-name="T292">分項工程之作業危害因素</text:span><text:span text:style-name="T293">及</text:span><text:span text:style-name="T292">勞工安全衛生法令規定</text:span><text:span text:style-name="T189">應採措施具體告知者不符合規定</text:span></text:p>
              </text:list-item>
            </text:list>
            <text:list text:style-name="L77">
              <text:list-item>
                <text:p text:style-name="P121"><text:span text:style-name="T292">事前告知之確認</text:span><text:span text:style-name="T189">：○○工程○○作業前以合約、備忘錄、協議紀錄、工程會議紀錄、安衛日誌等作何形式文件書面告知作業環境、危害因素及應採防災措施者方屬合乎規定。</text:span></text:p>
              </text:list-item>
            </text:list>
          </draw:text-box>
        </draw:frame>
        <anim:par smil:dur="indefinite" smil:restart="never" presentation:node-type="timing-root">
          <anim:par smil:begin="id59.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0" presentation:class="page"/>
          <draw:frame presentation:style-name="pr2" draw:text-style-name="P4" draw:layer="layout" svg:width="13.728cm" svg:height="12.329cm" svg:x="2.491cm" svg:y="13.017cm">
            <draw:text-box>
              <text:p/>
            </draw:text-box>
          </draw:frame>
          <draw:custom-shape draw:name="投影片編號版面配置區 3" draw:style-name="gr139"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1" draw:style-name="dp3" draw:master-page-name="預設" presentation:use-date-time-name="dtd1" xml:id="id60" draw:id="id60">
        <draw:frame presentation:style-name="pr6" draw:text-style-name="P4" draw:layer="layout" svg:width="22.86cm" svg:height="3.175cm" svg:x="1.301cm" svg:y="2.323cm" presentation:class="title" presentation:user-transformed="true">
          <draw:text-box>
            <text:list text:style-name="L10">
              <text:list-header>
                <text:p text:style-name="P18"><text:span text:style-name="T190">危害之告知義務</text:span></text:p>
              </text:list-header>
            </text:list>
          </draw:text-box>
        </draw:frame>
        <draw:frame presentation:style-name="pr7" draw:text-style-name="P4" draw:layer="layout" svg:width="22.86cm" svg:height="12.572cm" svg:x="1.27cm" svg:y="4.445cm" presentation:class="outline" presentation:user-transformed="true">
          <draw:text-box>
            <text:list text:style-name="L61">
              <text:list-item>
                <text:p text:style-name="P122"><text:span text:style-name="T14">「事前」，係指「承攬契約成立後，於承攬人工作開始之前」之意。 </text:span></text:p>
              </text:list-item>
              <text:list-item>
                <text:p text:style-name="P122"><text:span text:style-name="T14">「其事業工作環境」，係指「承攬部分之事業工作環境」。 </text:span></text:p>
              </text:list-item>
              <text:list-item>
                <text:p text:style-name="P122"><text:span text:style-name="T14">「危害因素」 ，係指可能構成「</text:span><text:span text:style-name="T294">危險</text:span><text:span text:style-name="T14">」與「</text:span><text:span text:style-name="T294">有害</text:span><text:span text:style-name="T14">」之因素。「危險」一般在安全衛生可能對勞工造成迅速急性傷害之因素，而「有害」係指勞工暴露於環境中一段時期可能構成傷害之因素。 </text:span></text:p>
              </text:list-item>
              <text:list-item>
                <text:p text:style-name="P122"><text:span text:style-name="T14">「本法及有關安全衛生規定應採取之措施」 ，係指職業安全衛生法及其子法，相關行政命令或行政指導等，對危害因素應採取之措施規定 。 </text:span></text:p>
              </text:list-item>
            </text:list>
          </draw:text-box>
        </draw:frame>
        <anim:par smil:dur="indefinite" smil:restart="never" presentation:node-type="timing-root">
          <anim:par smil:begin="id60.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1" presentation:class="page"/>
          <draw:frame presentation:style-name="pr2" draw:text-style-name="P4" draw:layer="layout" svg:width="13.728cm" svg:height="12.329cm" svg:x="2.491cm" svg:y="13.017cm">
            <draw:text-box>
              <text:p/>
            </draw:text-box>
          </draw:frame>
          <draw:custom-shape draw:name="投影片編號版面配置區 3" draw:style-name="gr140"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2" draw:style-name="dp3" draw:master-page-name="預設" presentation:use-date-time-name="dtd1" xml:id="id61" draw:id="id61">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3" draw:text-style-name="P4" draw:layer="layout" svg:width="20.603cm" svg:height="10.729cm" svg:x="1.498cm" svg:y="3.725cm" presentation:class="outline" presentation:user-transformed="true">
          <draw:text-box>
            <text:list text:style-name="L61">
              <text:list-item>
                <text:p text:style-name="P13"><text:span text:style-name="T64">第</text:span><text:span text:style-name="T242">二十七</text:span><text:span text:style-name="T64">條　事業單位與承攬人、再承攬人分別僱用勞工</text:span><text:span text:style-name="T289">共同作業</text:span><text:span text:style-name="T64">時，為防止職業災害，原事業單位應採取</text:span><text:span text:style-name="T242">下</text:span><text:span text:style-name="T64">列必要措施：</text:span></text:p>
              </text:list-item>
            </text:list>
            <text:list text:style-name="L7">
              <text:list-item>
                <text:list>
                  <text:list-item>
                    <text:p text:style-name="P13"><text:span text:style-name="T64">設置協議組織，並指定工作場所負責人，擔任指揮、監督及協調之工作。</text:span></text:p>
                  </text:list-item>
                  <text:list-item>
                    <text:p text:style-name="P13"><text:span text:style-name="T64">工作之連繫與調整。</text:span></text:p>
                  </text:list-item>
                  <text:list-item>
                    <text:p text:style-name="P13"><text:span text:style-name="T64">工作場所之巡視。</text:span></text:p>
                  </text:list-item>
                  <text:list-item>
                    <text:p text:style-name="P13"><text:span text:style-name="T64">相關承攬事業間之安全衛生教育之指導及協助。</text:span></text:p>
                  </text:list-item>
                  <text:list-item>
                    <text:p text:style-name="P13"><text:span text:style-name="T64">其他為防止職業災害之必要事項。</text:span></text:p>
                  </text:list-item>
                </text:list>
              </text:list-item>
            </text:list>
            <text:list text:style-name="L61">
              <text:list-item>
                <text:p text:style-name="P13"><text:span text:style-name="T64">事業單位分別交付二個以上承攬人共同作業而未參與共同作業時，應指定承攬人之一負前項原事業單位之責任。 </text:span></text:p>
              </text:list-item>
            </text:list>
          </draw:text-box>
        </draw:frame>
        <draw:custom-shape draw:name="Text Box 6" draw:style-name="gr141" draw:text-style-name="P115" draw:layer="layout" svg:width="10.601cm" svg:height="1.955cm" svg:x="13.948cm" svg:y="7.924cm">
          <text:list text:style-name="L15">
            <text:list-header>
              <text:p text:style-name="P28"><text:span text:style-name="T295">違反規定，處新臺幣三萬元以上十五萬元以下罰鍰</text:span><text:span text:style-name="T296">(45)</text:span></text:p>
            </text:list-header>
          </text:list>
          <draw:enhanced-geometry svg:viewBox="0 0 21600 21600" draw:type="mso-spt202" draw:enhanced-path="M 0 0 L 21600 0 21600 21600 0 21600 0 0 Z N"/>
        </draw:custom-shape>
        <draw:custom-shape draw:name="Text Box 7" draw:style-name="gr142" draw:text-style-name="P95" draw:layer="layout" svg:width="18.803cm" svg:height="1.955cm" svg:x="1.914cm" svg:y="15.125cm">
          <text:list text:style-name="L78">
            <text:list-header>
              <text:p text:style-name="P28"><text:span text:style-name="T297">共同作業，指事業單位與承攬人、再承攬人所僱用之勞工於同一期間、同一工作場所從事工作。</text:span><text:span text:style-name="T238"> </text:span></text:p>
            </text:list-header>
          </text:list>
          <draw:enhanced-geometry svg:viewBox="0 0 21600 21600" draw:type="mso-spt202" draw:enhanced-path="M 0 0 L 21600 0 21600 21600 0 21600 0 0 Z N"/>
        </draw:custom-shape>
        <draw:custom-shape draw:name="Rectangle 9" draw:style-name="gr143" draw:text-style-name="P29" draw:layer="layout" svg:width="11.813cm" svg:height="1.954cm" svg:x="4.899cm" svg:y="1.323cm">
          <text:list text:style-name="L9">
            <text:list-header>
              <text:p text:style-name="P28"><text:span text:style-name="T68">共同作業必要措施</text:span></text:p>
            </text:list-header>
          </text:list>
          <draw:enhanced-geometry svg:viewBox="0 0 21600 21600" draw:type="rectangle" draw:enhanced-path="M 0 0 L 21600 0 21600 21600 0 21600 0 0 Z N"/>
        </draw:custom-shape>
        <anim:par presentation:node-type="timing-root">
          <anim:par smil:begin="id61.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2" presentation:class="page"/>
          <draw:frame presentation:style-name="pr2" draw:text-style-name="P4" draw:layer="layout" svg:width="13.728cm" svg:height="12.329cm" svg:x="2.491cm" svg:y="13.017cm">
            <draw:text-box>
              <text:p/>
            </draw:text-box>
          </draw:frame>
          <draw:custom-shape draw:name="投影片編號版面配置區 3" draw:style-name="gr14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3" draw:style-name="dp3" draw:master-page-name="預設" presentation:use-date-time-name="dtd1" xml:id="id62" draw:id="id62">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4" draw:text-style-name="P4" draw:layer="layout" svg:width="18.402cm" svg:height="6.266cm" svg:x="1.499cm" svg:y="5.124cm" presentation:class="outline" presentation:user-transformed="true">
          <draw:text-box>
            <text:list text:style-name="L61">
              <text:list-item>
                <text:p text:style-name="P123"><text:span text:style-name="T64">第</text:span><text:span text:style-name="T242">二十八</text:span><text:span text:style-name="T64">條　二個以上之事業單位分別出資共同承攬工程時，應互推一人為代表人；該代表人視為該工程之事業雇主，負本法雇主防止職業災害之責任。</text:span><text:span text:style-name="T298"> </text:span></text:p>
              </text:list-item>
            </text:list>
          </draw:text-box>
        </draw:frame>
        <draw:custom-shape draw:name="Text Box 6" draw:style-name="gr145" draw:text-style-name="P106" draw:layer="layout" svg:width="19.398cm" svg:height="1.108cm" svg:x="1.901cm" svg:y="12.726cm">
          <text:list text:style-name="L60">
            <text:list-header>
              <text:p text:style-name="P18"><text:span text:style-name="T252">違反規定，處新臺幣三萬元以上十五萬元以下罰鍰</text:span><text:span text:style-name="T253">(45)</text:span></text:p>
            </text:list-header>
          </text:list>
          <draw:enhanced-geometry svg:viewBox="0 0 21600 21600" draw:type="mso-spt202" draw:enhanced-path="M 0 0 L 21600 0 21600 21600 0 21600 0 0 Z N"/>
        </draw:custom-shape>
        <draw:custom-shape draw:name="Rectangle 8" draw:style-name="gr146" draw:text-style-name="P29" draw:layer="layout" svg:width="7.572cm" svg:height="1.954cm" svg:x="6.901cm" svg:y="2.324cm">
          <text:list text:style-name="L9">
            <text:list-header>
              <text:p text:style-name="P28"><text:span text:style-name="T68">互推代表人</text:span></text:p>
            </text:list-header>
          </text:list>
          <draw:enhanced-geometry svg:viewBox="0 0 21600 21600" draw:type="rectangle" draw:enhanced-path="M 0 0 L 21600 0 21600 21600 0 21600 0 0 Z N"/>
        </draw:custom-shape>
        <anim:par presentation:node-type="timing-root">
          <anim:par smil:begin="id62.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3" presentation:class="page"/>
          <draw:frame presentation:style-name="pr2" draw:text-style-name="P4" draw:layer="layout" svg:width="13.728cm" svg:height="12.329cm" svg:x="2.491cm" svg:y="13.017cm">
            <draw:text-box>
              <text:p/>
            </draw:text-box>
          </draw:frame>
          <draw:custom-shape draw:name="投影片編號版面配置區 3" draw:style-name="gr14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4" draw:style-name="dp3" draw:master-page-name="預設" presentation:use-date-time-name="dtd1" xml:id="id63" draw:id="id63">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5" draw:text-style-name="P4" draw:layer="layout" svg:width="13.401cm" svg:height="15.853cm" svg:x="0.043cm" svg:y="1.123cm" presentation:class="outline" presentation:user-transformed="true">
          <draw:text-box>
            <text:list text:style-name="L35">
              <text:list-item>
                <text:p text:style-name="P30"><text:span text:style-name="T97">第</text:span><text:span text:style-name="T98">二十九</text:span><text:span text:style-name="T97">條第一項　雇主不得使</text:span><text:span text:style-name="T102">未滿十八歲者</text:span><text:span text:style-name="T97">從事</text:span><text:span text:style-name="T98">下</text:span><text:span text:style-name="T97">列危險性或有害性工作：</text:span></text:p>
              </text:list-item>
            </text:list>
            <text:list text:style-name="L36">
              <text:list-item>
                <text:list>
                  <text:list-item>
                    <text:p text:style-name="P30"><text:span text:style-name="T97">坑內工作。</text:span></text:p>
                  </text:list-item>
                  <text:list-item>
                    <text:p text:style-name="P30"><text:span text:style-name="T97">處理爆炸性、</text:span><text:span text:style-name="T100">易燃</text:span><text:span text:style-name="T99">性</text:span><text:span text:style-name="T97">等物質之工作。</text:span></text:p>
                  </text:list-item>
                  <text:list-item>
                    <text:p text:style-name="P30"><text:span text:style-name="T97">鉛、汞、鉻、砷、黃磷、氯氣、氰化氫、苯胺等有害物散布場所之工作。</text:span></text:p>
                  </text:list-item>
                  <text:list-item>
                    <text:p text:style-name="P30"><text:span text:style-name="T97">有害輻射散布場所之工作。</text:span></text:p>
                  </text:list-item>
                  <text:list-item>
                    <text:p text:style-name="P30"><text:span text:style-name="T97">有害粉塵散布場所之工作。</text:span></text:p>
                  </text:list-item>
                  <text:list-item>
                    <text:p text:style-name="P30"><text:span text:style-name="T97">運轉中機器或動力傳導裝置危險部分之掃除、上油、檢查、修理或上卸皮帶、繩索等工作。</text:span></text:p>
                  </text:list-item>
                  <text:list-item>
                    <text:p text:style-name="P30"><text:span text:style-name="T97">超過二百二十伏特電力線之銜接。</text:span></text:p>
                  </text:list-item>
                  <text:list-item>
                    <text:p text:style-name="P30"><text:span text:style-name="T97">已熔礦物或礦渣之處理。</text:span></text:p>
                  </text:list-item>
                  <text:list-item>
                    <text:p text:style-name="P30"><text:span text:style-name="T97">鍋爐之燒火及操作。</text:span></text:p>
                  </text:list-item>
                  <text:list-item>
                    <text:p text:style-name="P30"><text:span text:style-name="T97">鑿岩機及其他有顯著振動之工作。</text:span></text:p>
                  </text:list-item>
                  <text:list-item>
                    <text:p text:style-name="P30"><text:span text:style-name="T97">一定重量以上之重物處理工作。</text:span></text:p>
                  </text:list-item>
                  <text:list-item>
                    <text:p text:style-name="P30"><text:span text:style-name="T97">起重機、人字臂起重桿之運轉工作。</text:span></text:p>
                  </text:list-item>
                  <text:list-item>
                    <text:p text:style-name="P30"><text:span text:style-name="T97">動力捲揚機、動力運搬機及索道之運轉工作。</text:span></text:p>
                  </text:list-item>
                  <text:list-item>
                    <text:p text:style-name="P30"><text:span text:style-name="T97">橡膠化合物及合成樹脂之滾輾工作。</text:span></text:p>
                  </text:list-item>
                  <text:list-item>
                    <text:p text:style-name="P30"><text:span text:style-name="T97">其他經中央主管機關規定之危險性或有害性之工作。</text:span></text:p>
                  </text:list-item>
                </text:list>
              </text:list-item>
            </text:list>
          </draw:text-box>
        </draw:frame>
        <draw:frame presentation:style-name="pr56" draw:text-style-name="P4" draw:layer="layout" svg:width="11.399cm" svg:height="11.201cm" svg:x="13.7cm" svg:y="4.325cm" presentation:class="outline" presentation:user-transformed="true">
          <draw:text-box>
            <text:list text:style-name="L56">
              <text:list-item>
                <text:p text:style-name="P49"><text:span text:style-name="T174">現行「童工」之定義，依勞動基準法第</text:span><text:span text:style-name="T276">44</text:span><text:span text:style-name="T174">條規定，指十五歲以上未滿十六歲受僱從事工作者。</text:span></text:p>
              </text:list-item>
              <text:list-item>
                <text:p text:style-name="P49"><text:span text:style-name="T174">查</text:span><text:span text:style-name="T276">ILO</text:span><text:span text:style-name="T174">第</text:span><text:span text:style-name="T276">182</text:span><text:span text:style-name="T174">號禁止和立即行動消除對童工最有害形式公約，適用於所有未滿十八歲之人；第</text:span><text:span text:style-name="T276">138</text:span><text:span text:style-name="T174">號最低年齡公約之規定：任何類型的就業或工作，其工作本質或環境可能危及未成年人的健康、安全或道德的最低年齡，不得小於十八歲；兒童及少年福利與權益保障法以未滿十八歲為保護對象之規定，爰將「童工」修正為「未滿十八歲者」，以擴大保障少年之安全與健康。</text:span></text:p>
              </text:list-item>
            </text:list>
          </draw:text-box>
        </draw:frame>
        <draw:custom-shape draw:name="Text Box 7" draw:style-name="gr148" draw:text-style-name="P124" draw:layer="layout" svg:width="10.901cm" svg:height="2.629cm" svg:x="14.499cm" svg:y="15.324cm">
          <text:list text:style-name="L79">
            <text:list-header>
              <text:p text:style-name="P18"><text:span text:style-name="T299">1.</text:span><text:span text:style-name="T300">違反規定，處一年以下有期徒刑、拘役或科或併科</text:span><text:span text:style-name="T299">18</text:span><text:span text:style-name="T300">萬元以下罰金。 </text:span><text:span text:style-name="T299">(41)</text:span></text:p>
              <text:p text:style-name="P18"><text:span text:style-name="T299">2.</text:span><text:span text:style-name="T300">法人犯前項之罪者，除處罰其負責人外，對該法人亦科以前項之罰金。</text:span></text:p>
            </text:list-header>
          </text:list>
          <draw:enhanced-geometry svg:viewBox="0 0 21600 21600" draw:type="mso-spt202" draw:enhanced-path="M 0 0 L 21600 0 21600 21600 0 21600 0 0 Z N"/>
        </draw:custom-shape>
        <draw:custom-shape draw:name="Rectangle 8" draw:style-name="gr149" draw:text-style-name="P19" draw:layer="layout" svg:width="12.828cm" svg:height="1.954cm" svg:x="13.802cm" svg:y="0.723cm">
          <text:list text:style-name="L10">
            <text:list-header>
              <text:p text:style-name="P18"><text:span text:style-name="T301">少年勞工保護</text:span><text:span text:style-name="T301">(</text:span><text:span text:style-name="T301">一</text:span><text:span text:style-name="T301">)</text:span></text:p>
            </text:list-header>
          </text:list>
          <draw:enhanced-geometry svg:viewBox="0 0 21600 21600" draw:type="rectangle" draw:enhanced-path="M 0 0 L 21600 0 21600 21600 0 21600 0 0 Z N"/>
        </draw:custom-shape>
        <anim:par presentation:node-type="timing-root">
          <anim:par smil:begin="id63.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4" presentation:class="page"/>
          <draw:frame presentation:style-name="pr2" draw:text-style-name="P4" draw:layer="layout" svg:width="13.728cm" svg:height="12.329cm" svg:x="2.491cm" svg:y="13.017cm">
            <draw:text-box>
              <text:p/>
            </draw:text-box>
          </draw:frame>
          <draw:custom-shape draw:name="投影片編號版面配置區 3" draw:style-name="gr150"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5" draw:style-name="dp3" draw:master-page-name="預設" presentation:use-date-time-name="dtd1" xml:id="id64" draw:id="id64">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7" draw:text-style-name="P4" draw:layer="layout" svg:width="13.802cm" svg:height="12.004cm" svg:x="1.098cm" svg:y="4.524cm" presentation:class="outline" presentation:user-transformed="true">
          <draw:text-box>
            <text:list text:style-name="L5">
              <text:list-header>
                <text:p text:style-name="P125"><text:span text:style-name="T64">第二十九條第二項至第三項</text:span></text:p>
              </text:list-header>
            </text:list>
            <text:list text:style-name="L61">
              <text:list-item>
                <text:p text:style-name="P39"><text:span text:style-name="T64">前項危險性或有害性工作之認定標準，由中央主管機關定之。</text:span></text:p>
              </text:list-item>
            </text:list>
            <text:list text:style-name="L6">
              <text:list-item>
                <text:p text:style-name="P39"><text:span text:style-name="T16">未滿十八歲者從事第一項以外之工作，</text:span><text:span text:style-name="T221">經第二十條或第二十二條之醫師評估結果，不能適應原有工作者，雇主應參採醫師之建議，變更其作業場所、更換工作或縮短工作時間，並採取健康管理措施</text:span><text:span text:style-name="T242">。</text:span><text:span text:style-name="T64"> </text:span></text:p>
              </text:list-item>
            </text:list>
          </draw:text-box>
        </draw:frame>
        <draw:frame presentation:style-name="pr58" draw:text-style-name="P4" draw:layer="layout" svg:width="11.218cm" svg:height="11.404cm" svg:x="14.182cm" svg:y="4.524cm" presentation:class="outline" presentation:user-transformed="true">
          <draw:text-box>
            <text:list text:style-name="L27">
              <text:list-header>
                <text:p text:style-name="P126"><text:span text:style-name="T302"/></text:p>
              </text:list-header>
            </text:list>
            <text:list text:style-name="L56">
              <text:list-item>
                <text:p text:style-name="P49"><text:span text:style-name="T174">鑑於未滿</text:span><text:span text:style-name="T276">18</text:span><text:span text:style-name="T174">歲者，其身體機能之發育並未完全，除第一項禁止從事危險性有害性工作外，對其他工作，亦須加以保護，爰明定</text:span><text:span text:style-name="T276">『</text:span><text:span text:style-name="T174">未滿</text:span><text:span text:style-name="T276">18</text:span><text:span text:style-name="T174">歲者從事第一項以外之工作，經第二十條或第二十二條之醫師評估結果，不能適應原有工作者，雇主應參採醫師之建議，變更其作業場所、更換工作或縮短工作時間，並採取健康管理措施。</text:span><text:span text:style-name="T276">』</text:span><text:span text:style-name="T174">，以落實該等人員之安全健康保護。 </text:span></text:p>
              </text:list-item>
            </text:list>
          </draw:text-box>
        </draw:frame>
        <draw:custom-shape draw:name="Text Box 5" draw:style-name="gr151" draw:text-style-name="P115" draw:layer="layout" svg:width="17cm" svg:height="1.955cm" svg:x="1.389cm" svg:y="15.853cm">
          <text:list text:style-name="L15">
            <text:list-header>
              <text:p text:style-name="P28"><text:span text:style-name="T295">違反第</text:span><text:span text:style-name="T296">3</text:span><text:span text:style-name="T295">項規定，處</text:span><text:span text:style-name="T296">3</text:span><text:span text:style-name="T295">萬元以上</text:span><text:span text:style-name="T296">15</text:span><text:span text:style-name="T295">萬元以下罰鍰</text:span><text:span text:style-name="T296">(45)</text:span></text:p>
            </text:list-header>
          </text:list>
          <draw:enhanced-geometry svg:viewBox="0 0 21600 21600" draw:type="mso-spt202" draw:enhanced-path="M 0 0 L 21600 0 21600 21600 0 21600 0 0 Z N"/>
        </draw:custom-shape>
        <draw:custom-shape draw:name="Rectangle 8" draw:style-name="gr152" draw:text-style-name="P19" draw:layer="layout" svg:width="11.801cm" svg:height="3.647cm" svg:x="6.901cm" svg:y="2.324cm">
          <text:list text:style-name="L10">
            <text:list-header>
              <text:p text:style-name="P18"><text:span text:style-name="T301">少年勞工保護</text:span><text:span text:style-name="T301">(</text:span><text:span text:style-name="T301">二</text:span><text:span text:style-name="T301">)</text:span></text:p>
            </text:list-header>
          </text:list>
          <draw:enhanced-geometry svg:viewBox="0 0 21600 21600" draw:type="rectangle" draw:enhanced-path="M 0 0 L 21600 0 21600 21600 0 21600 0 0 Z N"/>
        </draw:custom-shape>
        <anim:par presentation:node-type="timing-root">
          <anim:par smil:begin="id64.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5" presentation:class="page"/>
          <draw:frame presentation:style-name="pr2" draw:text-style-name="P4" draw:layer="layout" svg:width="13.728cm" svg:height="12.329cm" svg:x="2.491cm" svg:y="13.017cm">
            <draw:text-box>
              <text:p/>
            </draw:text-box>
          </draw:frame>
          <draw:custom-shape draw:name="投影片編號版面配置區 3" draw:style-name="gr153"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6" draw:style-name="dp3" draw:master-page-name="預設" presentation:use-date-time-name="dtd1" xml:id="id65" draw:id="id65">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9" draw:text-style-name="P4" draw:layer="layout" svg:width="14.102cm" svg:height="15.324cm" svg:x="0.547cm" svg:y="2.897cm" presentation:class="outline" presentation:user-transformed="true">
          <draw:text-box>
            <text:list text:style-name="L35">
              <text:list-item>
                <text:p text:style-name="P31"><text:span text:style-name="T303">第三十條第一項　雇主不得使妊娠中之女性勞工從事下列危險性或有害性工作：</text:span></text:p>
              </text:list-item>
            </text:list>
            <text:list text:style-name="L69">
              <text:list-item>
                <text:list>
                  <text:list-header>
                    <text:p text:style-name="P127"><text:span text:style-name="T303">一、礦坑工作。</text:span></text:p>
                    <text:p text:style-name="P127"><text:span text:style-name="T303">二、鉛及其化合物散布場所之工作。</text:span></text:p>
                  </text:list-header>
                </text:list>
              </text:list-item>
            </text:list>
            <text:list text:style-name="L72">
              <text:list-item>
                <text:list>
                  <text:list-header>
                    <text:p text:style-name="P127"><text:span text:style-name="T140">三、異常氣壓之工作。</text:span></text:p>
                    <text:p text:style-name="P127"><text:span text:style-name="T140">四、處理或暴露於弓形蟲、德國麻疹等影響胎兒健康之工作。</text:span></text:p>
                    <text:p text:style-name="P127"><text:span text:style-name="T140">五、處理或暴露於</text:span><text:span text:style-name="T304">二硫化碳、三氯乙烯、環氧乙烷、丙烯醯胺、次乙亞胺、砷及其化合物、汞及其無機化合物</text:span><text:span text:style-name="T140">等經中央主管機關規定之危害</text:span><text:span text:style-name="T305">性化學品之工作。</text:span></text:p>
                  </text:list-header>
                </text:list>
              </text:list-item>
            </text:list>
            <text:list text:style-name="L69">
              <text:list-item>
                <text:list>
                  <text:list-header>
                    <text:p text:style-name="P127"><text:span text:style-name="T303">六、鑿岩機及其他有顯著振動之工作。</text:span></text:p>
                    <text:p text:style-name="P127"><text:span text:style-name="T303">七、一定重量以上之重物處理工作。</text:span></text:p>
                    <text:p text:style-name="P127"><text:span text:style-name="T303">八、有害輻射散布場所之工作。</text:span></text:p>
                    <text:p text:style-name="P127"><text:span text:style-name="T303">九、已熔礦物或礦渣之處理工作。</text:span></text:p>
                    <text:p text:style-name="P127"><text:span text:style-name="T303">十、起重機、人字臂起重桿之運轉工作。</text:span></text:p>
                    <text:p text:style-name="P127"><text:span text:style-name="T303">十一、動力捲揚機、動力運搬機及索道之運轉工作。</text:span></text:p>
                    <text:p text:style-name="P127"><text:span text:style-name="T303">十二、橡膠化合物及合成樹脂之滾輾工作。</text:span></text:p>
                  </text:list-header>
                </text:list>
              </text:list-item>
            </text:list>
            <text:list text:style-name="L72">
              <text:list-item>
                <text:list>
                  <text:list-header>
                    <text:p text:style-name="P127"><text:span text:style-name="T140">十三、處理或暴露於經中央主管機關規定具有致病或致死之微生物感染風險之工作</text:span><text:span text:style-name="T305">。</text:span></text:p>
                  </text:list-header>
                </text:list>
              </text:list-item>
            </text:list>
            <text:list text:style-name="L69">
              <text:list-item>
                <text:list>
                  <text:list-header>
                    <text:p text:style-name="P127"><text:span text:style-name="T306">十四、</text:span><text:span text:style-name="T303">其他經中央主管機關規定之危險性或有害性之工作。</text:span></text:p>
                  </text:list-header>
                </text:list>
              </text:list-item>
            </text:list>
          </draw:text-box>
        </draw:frame>
        <draw:frame presentation:style-name="pr60" draw:text-style-name="P4" draw:layer="layout" svg:width="10.998cm" svg:height="13cm" svg:x="14.102cm" svg:y="3.925cm" presentation:class="outline" presentation:user-transformed="true">
          <draw:text-box>
            <text:list text:style-name="L80">
              <text:list-item>
                <text:p text:style-name="P31"><text:span text:style-name="T307">參照歐盟</text:span><text:span text:style-name="T308">1992</text:span><text:span text:style-name="T307">年</text:span><text:span text:style-name="T308">Directive 92/85/EEC</text:span><text:span text:style-name="T307">妊娠、分娩後及哺乳勞工指令第</text:span><text:span text:style-name="T308">6</text:span><text:span text:style-name="T307">條規定，新增從事異常氣壓之工作及處理或暴露於弓形蟲、德國麻疹等影響胎兒健康之工作</text:span></text:p>
              </text:list-item>
              <text:list-item>
                <text:p text:style-name="P31"><text:span text:style-name="T307">參照日本二○一二年基於聯合國化學品危害分類標示（</text:span><text:span text:style-name="T308">GHS</text:span><text:span text:style-name="T307">）以</text:span><text:span text:style-name="T309">生殖毒性一級或致基因突變性一級或具直接、間接影響哺乳功能</text:span><text:span text:style-name="T307">之化學品為篩選原則，刪除</text:span><text:span text:style-name="T310">鉻、黃磷、氯氣、氰化氫、苯胺</text:span><text:span text:style-name="T311">(</text:span><text:span text:style-name="T310">急毒性物質</text:span><text:span text:style-name="T311">)</text:span><text:span text:style-name="T307">，並增列二硫化碳、三氯乙烯、環氧乙烷、丙烯醯胺及次乙亞胺等危害化學品。</text:span></text:p>
              </text:list-item>
              <text:list-item>
                <text:p text:style-name="P31"><text:span text:style-name="T307">增訂處理或暴露於致病或致死風險之感染性微生物，如歐盟指令</text:span><text:span text:style-name="T308">90/679/EEC</text:span><text:span text:style-name="T307">指令中之</text:span><text:span text:style-name="T308">B</text:span><text:span text:style-name="T307">型肝炎、</text:span><text:span text:style-name="T308">C</text:span><text:span text:style-name="T307">型肝炎、</text:span><text:span text:style-name="T308">HIV</text:span><text:span text:style-name="T307">、肺結核、梅毒、水痘、傷寒等致病或致死之微生物）之工作。</text:span></text:p>
              </text:list-item>
            </text:list>
          </draw:text-box>
        </draw:frame>
        <draw:custom-shape draw:name="Text Box 5" draw:style-name="gr154" draw:text-style-name="P29" draw:layer="layout" svg:width="11.002cm" svg:height="1.019cm" svg:x="2.099cm" svg:y="16.126cm">
          <text:list text:style-name="L1">
            <text:list-header>
              <text:p text:style-name="P28"><text:span text:style-name="T213"/></text:p>
            </text:list-header>
          </text:list>
          <draw:enhanced-geometry svg:viewBox="0 0 21600 21600" draw:type="mso-spt202" draw:enhanced-path="M 0 0 L 21600 0 21600 21600 0 21600 0 0 Z N"/>
        </draw:custom-shape>
        <draw:custom-shape draw:name="Text Box 6" draw:style-name="gr155" draw:text-style-name="P51" draw:layer="layout" svg:width="10.5cm" svg:height="2.629cm" svg:x="14.9cm" svg:y="14.927cm">
          <text:list text:style-name="L38">
            <text:list-header>
              <text:p text:style-name="P28"><text:span text:style-name="T312">1.</text:span><text:span text:style-name="T313">違反規定，處一年以下有期徒刑、拘役或科或併科</text:span><text:span text:style-name="T312">18</text:span><text:span text:style-name="T313">萬元以下罰金。 </text:span><text:span text:style-name="T312">(41)</text:span></text:p>
              <text:p text:style-name="P28"><text:span text:style-name="T312">2.</text:span><text:span text:style-name="T313">法人犯前項之罪者，除處罰其負責人外，對該法人亦科以前項之罰金。</text:span></text:p>
            </text:list-header>
          </text:list>
          <draw:enhanced-geometry svg:viewBox="0 0 21600 21600" draw:type="mso-spt202" draw:enhanced-path="M 0 0 L 21600 0 21600 21600 0 21600 0 0 Z N"/>
        </draw:custom-shape>
        <draw:custom-shape draw:name="Text Box 7" draw:style-name="gr156" draw:text-style-name="P29" draw:layer="layout" svg:width="20.206cm" svg:height="1.108cm" svg:x="3.298cm" svg:y="1.795cm">
          <text:list text:style-name="L9">
            <text:list-header>
              <text:p text:style-name="P28"><text:span text:style-name="T314">就妊娠中之女性明定禁止從事危險及有害性工作</text:span></text:p>
            </text:list-header>
          </text:list>
          <draw:enhanced-geometry svg:viewBox="0 0 21600 21600" draw:type="mso-spt202" draw:enhanced-path="M 0 0 L 21600 0 21600 21600 0 21600 0 0 Z N"/>
        </draw:custom-shape>
        <draw:custom-shape draw:name="Rectangle 10" draw:style-name="gr157" draw:text-style-name="P29" draw:layer="layout" svg:width="8.202cm" svg:height="1.954cm" svg:x="7.598cm" svg:y="0cm">
          <text:list text:style-name="L9">
            <text:list-header>
              <text:p text:style-name="P28"><text:span text:style-name="T68">母性保護</text:span></text:p>
            </text:list-header>
          </text:list>
          <draw:enhanced-geometry svg:viewBox="0 0 21600 21600" draw:type="rectangle" draw:enhanced-path="M 0 0 L 21600 0 21600 21600 0 21600 0 0 Z N"/>
        </draw:custom-shape>
        <anim:par presentation:node-type="timing-root">
          <anim:par smil:begin="id65.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6" presentation:class="page"/>
          <draw:frame presentation:style-name="pr2" draw:text-style-name="P4" draw:layer="layout" svg:width="13.728cm" svg:height="12.329cm" svg:x="2.491cm" svg:y="13.017cm">
            <draw:text-box>
              <text:p/>
            </draw:text-box>
          </draw:frame>
          <draw:custom-shape draw:name="投影片編號版面配置區 3" draw:style-name="gr15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7" draw:style-name="dp3" draw:master-page-name="預設" presentation:use-date-time-name="dtd1" xml:id="id66" draw:id="id66">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1" draw:text-style-name="P4" draw:layer="layout" svg:width="11.205cm" svg:height="12.211cm" svg:x="1.097cm" svg:y="4.122cm" presentation:class="outline" presentation:user-transformed="true">
          <draw:text-box>
            <text:list text:style-name="L61">
              <text:list-item>
                <text:p text:style-name="P114"><text:span text:style-name="T315">第三十條第二項至第五項</text:span></text:p>
              </text:list-item>
              <text:list-item>
                <text:p text:style-name="P114"><text:span text:style-name="T315">雇主不得使分娩後未滿一年之女性勞工從事下列危險性或有害性工作：</text:span></text:p>
              </text:list-item>
            </text:list>
            <text:list text:style-name="L66">
              <text:list-item>
                <text:list>
                  <text:list-item>
                    <text:p text:style-name="P31"><text:span text:style-name="T316">礦坑工作。</text:span></text:p>
                  </text:list-item>
                  <text:list-item>
                    <text:p text:style-name="P31"><text:span text:style-name="T316">鉛及其化合物散布場所之工作。</text:span></text:p>
                  </text:list-item>
                  <text:list-item>
                    <text:p text:style-name="P31"><text:span text:style-name="T316">鑿岩機及其他有顯著振動之工作。</text:span></text:p>
                  </text:list-item>
                  <text:list-item>
                    <text:p text:style-name="P31"><text:span text:style-name="T316">一定重量以上之重物處理工作。</text:span></text:p>
                  </text:list-item>
                  <text:list-item>
                    <text:p text:style-name="P31"><text:span text:style-name="T316">其他經中央主管機關規定之危險性或有害性之工作。</text:span></text:p>
                  </text:list-item>
                </text:list>
              </text:list-item>
            </text:list>
            <text:list text:style-name="L61">
              <text:list-item>
                <text:p text:style-name="P114"><text:span text:style-name="T315">第一項第五款至第十四款及前項第三款至第五款所定之工作，</text:span><text:span text:style-name="T317">雇主依第三十一條採取母性健康保護措施，經當事人書面同意者，不在此限。</text:span></text:p>
              </text:list-item>
              <text:list-item>
                <text:p text:style-name="P114"><text:span text:style-name="T315">第一項及第二項危險性或有害性工作之認定標準，由中央主管機關定之。</text:span></text:p>
              </text:list-item>
            </text:list>
            <text:list text:style-name="L6">
              <text:list-item>
                <text:p text:style-name="P114"><text:span text:style-name="T318">雇主未經當事人告知妊娠或分娩事實而違反第一項或第二項規定者，得免予處罰。但雇主明知或可得而知者，不在此限。 </text:span></text:p>
              </text:list-item>
            </text:list>
          </draw:text-box>
        </draw:frame>
        <draw:frame presentation:style-name="pr62" draw:text-style-name="P4" draw:layer="layout" svg:width="11.403cm" svg:height="7.602cm" svg:x="13.299cm" svg:y="7.726cm" presentation:class="outline" presentation:user-transformed="true">
          <draw:text-box>
            <text:list text:style-name="L27">
              <text:list-header>
                <text:p text:style-name="P128"><text:span text:style-name="T319"/></text:p>
              </text:list-header>
            </text:list>
            <text:list text:style-name="L56">
              <text:list-item>
                <text:p text:style-name="P31"><text:span text:style-name="T320">現行</text:span><text:span text:style-name="T321">禁止之已熔礦物或礦渣之處理、起重機、人字臂起重桿之運轉工作、動力捲揚機、動力運搬機及索道之運轉工作、橡膠化合物及合成樹脂之滾輾等工作</text:span><text:span text:style-name="T320">，雖屬危險工作，惟對分娩母體之健康恢復，並無直接相關，經檢討日本勞動基準法及歐盟一九九二年</text:span><text:span text:style-name="T322">Directive 92/85/EEC</text:span><text:span text:style-name="T320">妊娠、分娩後及哺乳勞工指令已無相關禁止規定，爰予刪除，以兼顧就業平權。</text:span></text:p>
              </text:list-item>
            </text:list>
          </draw:text-box>
        </draw:frame>
        <draw:custom-shape draw:name="AutoShape 5" draw:style-name="gr159" draw:text-style-name="P100" draw:layer="layout" svg:width="11.99cm" svg:height="2.716cm" svg:x="13.106cm" svg:y="4.454cm">
          <text:list text:style-name="L1">
            <text:list-header>
              <text:p text:style-name="P130"><text:span text:style-name="T213"/></text:p>
            </text:list-header>
          </text:list>
          <draw:enhanced-geometry svg:viewBox="0 0 21600 21600" draw:type="line-callout-1" draw:modifiers="-3829 19040 -381 252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7" draw:style-name="gr160" draw:text-style-name="P124" draw:layer="layout" svg:width="11.642cm" svg:height="2.965cm" svg:x="13.101cm" svg:y="4.326cm">
          <text:list text:style-name="L79">
            <text:list-header>
              <text:p text:style-name="P18"><text:span text:style-name="T323">1.</text:span><text:span text:style-name="T324">違反規定，處一年以下有期徒刑、拘役或科或併科新臺幣</text:span><text:span text:style-name="T325">十八</text:span><text:span text:style-name="T324">萬元以下罰金。 </text:span><text:span text:style-name="T323">(41)</text:span></text:p>
              <text:p text:style-name="P18"><text:span text:style-name="T323">2.</text:span><text:span text:style-name="T324">法人犯前項之罪者，除處罰其負責人外，對該法人亦科以前項之罰金。</text:span></text:p>
            </text:list-header>
          </text:list>
          <draw:enhanced-geometry svg:viewBox="0 0 21600 21600" draw:type="mso-spt202" draw:enhanced-path="M 0 0 L 21600 0 21600 21600 0 21600 0 0 Z N"/>
        </draw:custom-shape>
        <draw:custom-shape draw:name="Text Box 8" draw:style-name="gr161" draw:text-style-name="P29" draw:layer="layout" svg:width="20.205cm" svg:height="1.108cm" svg:x="2.196cm" svg:y="1.508cm">
          <text:list text:style-name="L9">
            <text:list-header>
              <text:p text:style-name="P28"><text:span text:style-name="T314">分娩後未滿一年之女性明定禁止從事危險及有害性工作</text:span></text:p>
            </text:list-header>
          </text:list>
          <draw:enhanced-geometry svg:viewBox="0 0 21600 21600" draw:type="mso-spt202" draw:enhanced-path="M 0 0 L 21600 0 21600 21600 0 21600 0 0 Z N"/>
        </draw:custom-shape>
        <draw:custom-shape draw:name="AutoShape 10" draw:style-name="gr162" draw:text-style-name="P129" draw:layer="layout" svg:width="13.101cm" svg:height="2.54cm" svg:x="12.308cm" svg:y="14.676cm">
          <text:list text:style-name="L1">
            <text:list-header>
              <text:p text:style-name="P130"><text:span text:style-name="T213"/></text:p>
            </text:list-header>
          </text:list>
          <draw:enhanced-geometry svg:viewBox="0 0 21600 21600" draw:type="line-callout-1" draw:modifiers="2783 -918 3173 -113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11" draw:style-name="gr163" draw:text-style-name="P100" draw:layer="layout" svg:width="13.299cm" svg:height="2.037cm" svg:x="12.449cm" svg:y="14.676cm">
          <text:list text:style-name="L15">
            <text:list-header>
              <text:p text:style-name="P130"><text:span text:style-name="T326">參酌行政罰法第</text:span><text:span text:style-name="T327">7</text:span><text:span text:style-name="T326">條規定，明定違反行政法上義務之行為，非出於故意或過失者不與處罰，以避免糾紛。</text:span></text:p>
              <text:p text:style-name="P28"><text:span text:style-name="T326"/></text:p>
            </text:list-header>
          </text:list>
          <draw:enhanced-geometry svg:viewBox="0 0 21600 21600" draw:type="mso-spt202" draw:enhanced-path="M 0 0 L 21600 0 21600 21600 0 21600 0 0 Z N"/>
        </draw:custom-shape>
        <anim:par presentation:node-type="timing-root">
          <anim:par smil:begin="id66.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7" presentation:class="page"/>
          <draw:frame presentation:style-name="pr2" draw:text-style-name="P4" draw:layer="layout" svg:width="13.728cm" svg:height="12.329cm" svg:x="2.491cm" svg:y="13.017cm">
            <draw:text-box>
              <text:p/>
            </draw:text-box>
          </draw:frame>
          <draw:custom-shape draw:name="投影片編號版面配置區 3" draw:style-name="gr164"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8" draw:style-name="dp3" draw:master-page-name="預設" presentation:use-date-time-name="dtd1" xml:id="id67" draw:id="id67">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0" draw:text-style-name="P4" draw:layer="layout" svg:width="13.304cm" svg:height="13cm" svg:x="0.697cm" svg:y="3.325cm" presentation:class="outline" presentation:user-transformed="true">
          <draw:text-box>
            <text:list text:style-name="L61">
              <text:list-item>
                <text:p text:style-name="P49"><text:span text:style-name="T232">第三十一條第一項至第二項</text:span></text:p>
              </text:list-item>
              <text:list-item>
                <text:p text:style-name="P49"><text:span text:style-name="T232">央主管機關</text:span><text:span text:style-name="T128">指定之事業，雇主應對</text:span><text:span text:style-name="T234">有母性健康危害之虞</text:span><text:span text:style-name="T128">之工作，採取危害評估、控制及分級管理措施；</text:span><text:span text:style-name="T234">對於妊娠中或分娩後未滿一年之女性勞工，應依醫師適性評估建議，採取工作調整或更換等健康保護措施，並留存紀錄。</text:span></text:p>
              </text:list-item>
            </text:list>
            <text:list text:style-name="L56">
              <text:list-item>
                <text:p text:style-name="P49"><text:span text:style-name="T173">前項勞工於保護期間，因工作條件、作業程序變更、當事人健康異常或有不適反應，經醫師評估確認不適原有工作者，雇主應依前項規定重新辦理之。</text:span></text:p>
              </text:list-item>
            </text:list>
            <text:list text:style-name="L61">
              <text:list-item>
                <text:p text:style-name="P49"><text:span text:style-name="T232">第四項</text:span></text:p>
              </text:list-item>
              <text:list-item>
                <text:p text:style-name="P49"><text:span text:style-name="T232">雇主未經當事人告知妊娠或分娩事實而違反第一項或第二項規定者，得免予處罰。但雇主明知或可得而知者，不在此限。 </text:span></text:p>
                <text:p text:style-name="P49"><text:span text:style-name="T232"/></text:p>
              </text:list-item>
            </text:list>
          </draw:text-box>
        </draw:frame>
        <draw:frame presentation:style-name="pr63" draw:text-style-name="P4" draw:layer="layout" svg:width="11.218cm" svg:height="10.001cm" svg:x="13.3cm" svg:y="4.722cm" presentation:class="outline" presentation:user-transformed="true">
          <draw:text-box>
            <text:list text:style-name="L56">
              <text:list-item>
                <text:p text:style-name="P40"><text:span text:style-name="T66">所稱有母性健康危害之虞之工作，指對於</text:span><text:span text:style-name="T328">具生育能力</text:span><text:span text:style-name="T66">之女性勞工，其從事之工作可能影響胚胎發育、妊娠或哺乳期間之母體及幼兒健康者。</text:span></text:p>
              </text:list-item>
              <text:list-item>
                <text:p text:style-name="P40"><text:span text:style-name="T66">前項工作包括暴露於具有依國家標準</text:span><text:span text:style-name="T329">CNS 15030</text:span><text:span text:style-name="T66">分類具有生殖毒性一級、致基因突變性一級或對哺乳功能有不良影響之化學品，及勞工作業姿勢、人力提舉、搬運、推拉重物、輪班、作息及工作負荷等工作型態。</text:span><text:span text:style-name="T48"> </text:span></text:p>
              </text:list-item>
            </text:list>
            <text:list text:style-name="L61">
              <text:list-header>
                <text:p text:style-name="P40"><text:span text:style-name="T48"/></text:p>
              </text:list-header>
            </text:list>
          </draw:text-box>
        </draw:frame>
        <draw:custom-shape draw:name="Rectangle 6" draw:style-name="gr165" draw:text-style-name="P120" draw:layer="layout" svg:width="11.399cm" svg:height="1.613cm" svg:x="14.001cm" svg:y="16.126cm">
          <text:list text:style-name="L5">
            <text:list-header>
              <text:p text:style-name="P18"><text:span text:style-name="T330">違反第</text:span><text:span text:style-name="T331">1</text:span><text:span text:style-name="T330">項或第</text:span><text:span text:style-name="T331">2</text:span><text:span text:style-name="T330">項規定，處</text:span><text:span text:style-name="T331">3</text:span><text:span text:style-name="T330">萬元以上</text:span><text:span text:style-name="T331">30</text:span><text:span text:style-name="T330">萬元以下罰鍰</text:span><text:span text:style-name="T331">(43)</text:span></text:p>
            </text:list-header>
          </text:list>
          <draw:enhanced-geometry svg:viewBox="0 0 21600 21600" draw:type="rectangle" draw:enhanced-path="M 0 0 L 21600 0 21600 21600 0 21600 0 0 Z N"/>
        </draw:custom-shape>
        <draw:custom-shape draw:name="Text Box 10" draw:style-name="gr166" draw:text-style-name="P29" draw:layer="layout" svg:width="17.203cm" svg:height="1.954cm" svg:x="3.298cm" svg:y="1.124cm">
          <text:list text:style-name="L9">
            <text:list-header>
              <text:p text:style-name="P28"><text:span text:style-name="T217">建立母性健康保護機制</text:span></text:p>
            </text:list-header>
          </text:list>
          <draw:enhanced-geometry svg:viewBox="0 0 21600 21600" draw:type="mso-spt202" draw:enhanced-path="M 0 0 L 21600 0 21600 21600 0 21600 0 0 Z N"/>
        </draw:custom-shape>
        <anim:par presentation:node-type="timing-root">
          <anim:par smil:begin="id67.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8" presentation:class="page"/>
          <draw:frame presentation:style-name="pr2" draw:text-style-name="P4" draw:layer="layout" svg:width="13.728cm" svg:height="12.329cm" svg:x="2.491cm" svg:y="13.017cm">
            <draw:text-box>
              <text:p/>
            </draw:text-box>
          </draw:frame>
          <draw:custom-shape draw:name="投影片編號版面配置區 3" draw:style-name="gr16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49" draw:style-name="dp3" draw:master-page-name="預設" presentation:use-date-time-name="dtd1" xml:id="id68" draw:id="id68">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4" draw:text-style-name="P4" draw:layer="layout" svg:width="21.101cm" svg:height="9.697cm" svg:x="1.401cm" svg:y="4.594cm" presentation:class="outline" presentation:user-transformed="true">
          <draw:text-box>
            <text:list text:style-name="L61">
              <text:list-item>
                <text:p text:style-name="P60"><text:span text:style-name="T232">第</text:span><text:span text:style-name="T332">三十二</text:span><text:span text:style-name="T232">條　雇主對勞工應施以從事工作與預防災變所必要之安全衛生教育</text:span><text:span text:style-name="T332">及</text:span><text:span text:style-name="T232">訓練。</text:span><text:span text:style-name="T268">(</text:span><text:span text:style-name="T182">違反第</text:span><text:span text:style-name="T183">1</text:span><text:span text:style-name="T182">項規定，</text:span><text:span text:style-name="T174">限期改善屆期未改善</text:span><text:span text:style-name="T182">處新</text:span><text:span text:style-name="T183">3</text:span><text:span text:style-name="T182">萬元以上</text:span><text:span text:style-name="T183">15</text:span><text:span text:style-name="T182">萬元以下罰鍰</text:span><text:span text:style-name="T183">(45))</text:span></text:p>
              </text:list-item>
            </text:list>
            <text:list text:style-name="L5">
              <text:list-header>
                <text:p text:style-name="P131"><text:span text:style-name="T232"/></text:p>
              </text:list-header>
            </text:list>
            <text:list text:style-name="L61">
              <text:list-item>
                <text:p text:style-name="P60"><text:span text:style-name="T232">勞工對於第一項之安全衛生教育及訓練，有接受之義務</text:span><text:span text:style-name="T270">。 </text:span></text:p>
              </text:list-item>
            </text:list>
          </draw:text-box>
        </draw:frame>
        <draw:custom-shape draw:name="Rectangle 9" draw:style-name="gr168" draw:text-style-name="P29" draw:layer="layout" svg:width="13.227cm" svg:height="1.954cm" svg:x="5.697cm" svg:y="2.324cm">
          <text:list text:style-name="L9">
            <text:list-header>
              <text:p text:style-name="P28"><text:span text:style-name="T68">安全衛生教育及訓練</text:span></text:p>
            </text:list-header>
          </text:list>
          <draw:enhanced-geometry svg:viewBox="0 0 21600 21600" draw:type="rectangle" draw:enhanced-path="M 0 0 L 21600 0 21600 21600 0 21600 0 0 Z N"/>
        </draw:custom-shape>
        <anim:par presentation:node-type="timing-root">
          <anim:par smil:begin="id68.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49" presentation:class="page"/>
          <draw:frame presentation:style-name="pr2" draw:text-style-name="P4" draw:layer="layout" svg:width="13.728cm" svg:height="12.329cm" svg:x="2.491cm" svg:y="13.017cm">
            <draw:text-box>
              <text:p/>
            </draw:text-box>
          </draw:frame>
          <draw:custom-shape draw:name="投影片編號版面配置區 3" draw:style-name="gr169"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0" draw:style-name="dp3" draw:master-page-name="預設" presentation:use-date-time-name="dtd1" xml:id="id69" draw:id="id69">
        <draw:frame presentation:style-name="pr6" draw:text-style-name="P4" draw:layer="layout" svg:width="21.59cm" svg:height="3.175cm" svg:x="1.698cm" svg:y="1.525cm" presentation:class="title" presentation:user-transformed="true">
          <draw:text-box>
            <text:list text:style-name="L10">
              <text:list-header>
                <text:p text:style-name="P18"><text:span text:style-name="T190">安全衛生教育訓練</text:span></text:p>
              </text:list-header>
            </text:list>
          </draw:text-box>
        </draw:frame>
        <draw:frame presentation:style-name="pr65" draw:text-style-name="P4" draw:layer="layout" svg:width="21.401cm" svg:height="13.335cm" svg:x="2.499cm" svg:y="4.325cm" presentation:class="outline" presentation:user-transformed="true">
          <draw:text-box>
            <text:list text:style-name="L61">
              <text:list-item>
                <text:p text:style-name="P121"><text:span text:style-name="T333">新僱勞工、在職勞工於變更工作前，</text:span></text:p>
              </text:list-item>
            </text:list>
            <text:list text:style-name="L5">
              <text:list-header>
                <text:p text:style-name="P132"><text:span text:style-name="T333"><text:s text:c="2"/></text:span><text:span text:style-name="T333">應使其接受適於各該工作必要之安全</text:span><text:span text:style-name="T333"><text:line-break/></text:span><text:span text:style-name="T333">衛生教育訓練，訓練課程應依實際需</text:span></text:p>
                <text:p text:style-name="P132"><text:span text:style-name="T333"><text:s text:c="2"/></text:span><text:span text:style-name="T333">要不得少於</text:span><text:span text:style-name="T334">3</text:span><text:span text:style-name="T333">小時。</text:span><text:span text:style-name="T335">(</text:span><text:span text:style-name="T72">與該勞工作業有</text:span><text:span text:style-name="T72"><text:line-break/></text:span><text:span text:style-name="T72">關者</text:span><text:span text:style-name="T335">)</text:span></text:p>
              </text:list-header>
            </text:list>
            <text:list text:style-name="L61">
              <text:list-item>
                <text:p text:style-name="P121"><text:span text:style-name="T333">營造作業、缺氧作業，製造、處置或</text:span></text:p>
              </text:list-item>
            </text:list>
            <text:list text:style-name="L5">
              <text:list-header>
                <text:p text:style-name="P132"><text:span text:style-name="T333"><text:s text:c="2"/></text:span><text:span text:style-name="T333">使用危險物、有害物者應增列</text:span><text:span text:style-name="T334">3</text:span><text:span text:style-name="T333">小時。</text:span></text:p>
              </text:list-header>
            </text:list>
          </draw:text-box>
        </draw:frame>
        <anim:par presentation:node-type="timing-root">
          <anim:par smil:begin="id69.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0" presentation:class="page"/>
          <draw:frame presentation:style-name="pr2" draw:text-style-name="P4" draw:layer="layout" svg:width="13.728cm" svg:height="12.329cm" svg:x="2.491cm" svg:y="13.017cm">
            <draw:text-box>
              <text:p/>
            </draw:text-box>
          </draw:frame>
          <draw:custom-shape draw:name="投影片編號版面配置區 3" draw:style-name="gr170"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1" draw:style-name="dp3" draw:master-page-name="預設" presentation:use-date-time-name="dtd1" xml:id="id70" draw:id="id70">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6" draw:text-style-name="P4" draw:layer="layout" svg:width="21.202cm" svg:height="8.202cm" svg:x="1.499cm" svg:y="4.524cm" presentation:class="outline" presentation:user-transformed="true">
          <draw:text-box>
            <text:list text:style-name="L61">
              <text:list-item>
                <text:p text:style-name="P42"><text:span text:style-name="T210">第三十三條　雇主應負責</text:span><text:span text:style-name="T336">宣導本法及有關安全衛生之規定，使勞工周知</text:span><text:span text:style-name="T210">。</text:span><text:span text:style-name="T337">(</text:span><text:span text:style-name="T338">違反規定，處</text:span><text:span text:style-name="T339">3</text:span><text:span text:style-name="T338">萬元以上</text:span><text:span text:style-name="T339">15</text:span><text:span text:style-name="T338">萬元以下罰鍰</text:span><text:span text:style-name="T339">(45))</text:span></text:p>
              </text:list-item>
            </text:list>
          </draw:text-box>
        </draw:frame>
        <draw:custom-shape draw:name="Text Box 7" draw:style-name="gr171" draw:text-style-name="P120" draw:layer="layout" svg:width="21.004cm" svg:height="3.309cm" svg:x="2.5cm" svg:y="12.325cm">
          <text:list text:style-name="L5">
            <text:list-header>
              <text:p text:style-name="P18"><text:span text:style-name="T205">宣導本法及有關安全衛生規定時，得以教育、公告、分發印刷品、集會報告、電子郵件、網際網路或其他足使勞工周知之方式為之。 </text:span></text:p>
            </text:list-header>
          </text:list>
          <draw:enhanced-geometry svg:viewBox="0 0 21600 21600" draw:type="mso-spt202" draw:enhanced-path="M 0 0 L 21600 0 21600 21600 0 21600 0 0 Z N"/>
        </draw:custom-shape>
        <draw:custom-shape draw:name="Rectangle 9" draw:style-name="gr172" draw:text-style-name="P29" draw:layer="layout" svg:width="8.986cm" svg:height="1.954cm" svg:x="7.1cm" svg:y="1.724cm">
          <text:list text:style-name="L9">
            <text:list-header>
              <text:p text:style-name="P28"><text:span text:style-name="T68">宣導勞工周知</text:span></text:p>
            </text:list-header>
          </text:list>
          <draw:enhanced-geometry svg:viewBox="0 0 21600 21600" draw:type="rectangle" draw:enhanced-path="M 0 0 L 21600 0 21600 21600 0 21600 0 0 Z N"/>
        </draw:custom-shape>
        <anim:par presentation:node-type="timing-root">
          <anim:par smil:begin="id70.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1" presentation:class="page"/>
          <draw:frame presentation:style-name="pr2" draw:text-style-name="P4" draw:layer="layout" svg:width="13.728cm" svg:height="12.329cm" svg:x="2.491cm" svg:y="13.017cm">
            <draw:text-box>
              <text:p/>
            </draw:text-box>
          </draw:frame>
          <draw:custom-shape draw:name="投影片編號版面配置區 3" draw:style-name="gr173"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2" draw:style-name="dp3" draw:master-page-name="預設" presentation:use-date-time-name="dtd1" xml:id="id71" draw:id="id71">
        <draw:custom-shape draw:name="投影片編號版面配置區 3"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7" draw:text-style-name="P4" draw:layer="layout" svg:width="11.998cm" svg:height="9.6cm" svg:x="0.9cm" svg:y="4.524cm" presentation:class="outline" presentation:user-transformed="true">
          <draw:text-box>
            <text:list text:style-name="L61">
              <text:list-item>
                <text:p text:style-name="P13"><text:span text:style-name="T64">第</text:span><text:span text:style-name="T242">三十四</text:span><text:span text:style-name="T64">條　雇主應依本法及有關規定會同勞工代表訂定適合其需要之安全衛生工作守則，報經</text:span><text:span text:style-name="T242">勞動</text:span><text:span text:style-name="T64">檢查機構備查後，公告實施。</text:span><text:span text:style-name="T264">(</text:span><text:span text:style-name="T255">違反規定，</text:span><text:span text:style-name="T77">限期改善屆期未改善</text:span><text:span text:style-name="T255">處</text:span><text:span text:style-name="T254">3</text:span><text:span text:style-name="T255">萬元以上</text:span><text:span text:style-name="T254">15</text:span><text:span text:style-name="T255">萬元以下罰鍰</text:span><text:span text:style-name="T254">(45))</text:span></text:p>
              </text:list-item>
              <text:list-item>
                <text:p text:style-name="P13"><text:span text:style-name="T64">勞工對於前項安全衛生工作守則，應切實遵行。 </text:span></text:p>
              </text:list-item>
            </text:list>
          </draw:text-box>
        </draw:frame>
        <draw:custom-shape draw:name="Text Box 9" draw:style-name="gr174" draw:text-style-name="P95" draw:layer="layout" svg:width="10.002cm" svg:height="2.799cm" svg:x="13.101cm" svg:y="4.926cm">
          <text:list text:style-name="L15">
            <text:list-header>
              <text:p text:style-name="P28"><text:span text:style-name="T124">所定之勞工代表，事業單位設有工會者，由工會推派之；無工會組織而有勞資會議者，由勞方</text:span><text:span text:style-name="T340">代表</text:span><text:span text:style-name="T124">推選之；無工會組織且無勞資會議者，由勞工共同推選之。 </text:span></text:p>
            </text:list-header>
          </text:list>
          <draw:enhanced-geometry svg:viewBox="0 0 21600 21600" draw:type="mso-spt202" draw:enhanced-path="M 0 0 L 21600 0 21600 21600 0 21600 0 0 Z N"/>
        </draw:custom-shape>
        <draw:custom-shape draw:name="Text Box 10" draw:style-name="gr175" draw:text-style-name="P29" draw:layer="layout" svg:width="10.001cm" svg:height="4.317cm" svg:x="13.3cm" svg:y="9.327cm">
          <text:list text:style-name="L20">
            <text:list-item>
              <text:p text:style-name="P28"><text:span text:style-name="T119">事業單位訂定之安全衛生工作守則，其適用區域跨二以上勞動檢查機構轄區時，應報請中央主管機關指定之</text:span><text:span text:style-name="T341">勞動</text:span><text:span text:style-name="T119">檢查機構備查</text:span><text:span text:style-name="T122">(</text:span><text:span text:style-name="T121">總機構所在之勞動檢查機構</text:span><text:span text:style-name="T122">)</text:span><text:span text:style-name="T119">。 </text:span></text:p>
              <text:p text:style-name="P28"><text:span text:style-name="T119"/></text:p>
            </text:list-item>
          </text:list>
          <draw:enhanced-geometry svg:viewBox="0 0 21600 21600" draw:type="mso-spt202" draw:enhanced-path="M 0 0 L 21600 0 21600 21600 0 21600 0 0 Z N"/>
        </draw:custom-shape>
        <draw:custom-shape draw:name="Rectangle 10" draw:style-name="gr176" draw:text-style-name="P29" draw:layer="layout" svg:width="14.641cm" svg:height="1.954cm" svg:x="4.498cm" svg:y="2.522cm">
          <text:list text:style-name="L9">
            <text:list-header>
              <text:p text:style-name="P28"><text:span text:style-name="T68">訂定安全衛生工作守則</text:span></text:p>
            </text:list-header>
          </text:list>
          <draw:enhanced-geometry svg:viewBox="0 0 21600 21600" draw:type="rectangle" draw:enhanced-path="M 0 0 L 21600 0 21600 21600 0 21600 0 0 Z N"/>
        </draw:custom-shape>
        <anim:par presentation:node-type="timing-root">
          <anim:par smil:begin="id71.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2" presentation:class="page"/>
          <draw:frame presentation:style-name="pr2" draw:text-style-name="P4" draw:layer="layout" svg:width="13.728cm" svg:height="12.329cm" svg:x="2.491cm" svg:y="13.017cm">
            <draw:text-box>
              <text:p/>
            </draw:text-box>
          </draw:frame>
          <draw:custom-shape draw:name="投影片編號版面配置區 3" draw:style-name="gr177"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3" draw:style-name="dp3" draw:master-page-name="預設" presentation:use-date-time-name="dtd1" xml:id="id72" draw:id="id72">
        <draw:custom-shape draw:name="投影片編號版面配置區 5" draw:style-name="gr96" draw:text-style-name="P2" draw:layer="layout" svg:width="5.927cm" svg:height="1.27cm" svg:x="18.203cm" svg:y="17.34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301cm" svg:y="1.123cm" presentation:class="title" presentation:user-transformed="true">
          <draw:text-box>
            <text:list text:style-name="L9">
              <text:list-header>
                <text:p text:style-name="P8"><text:span text:style-name="T342">安全衛生工作守則</text:span></text:p>
              </text:list-header>
            </text:list>
          </draw:text-box>
        </draw:frame>
        <draw:frame presentation:style-name="pr68" draw:text-style-name="P4" draw:layer="layout" svg:width="23.601cm" svg:height="14.394cm" svg:x="1.798cm" svg:y="3.126cm" presentation:class="outline" presentation:user-transformed="true">
          <draw:text-box>
            <text:list text:style-name="L56">
              <text:list-item>
                <text:p text:style-name="P133"><text:span text:style-name="T343">安全衛生工作守則之</text:span><text:span text:style-name="T344">內容</text:span><text:span text:style-name="T343">，參酌下列事項定之</text:span><text:span text:style-name="T46">： </text:span><text:span text:style-name="T345">(</text:span><text:span text:style-name="T46">細則</text:span><text:span text:style-name="T345">41)</text:span><text:span text:style-name="T346"> </text:span></text:p>
              </text:list-item>
            </text:list>
            <text:list text:style-name="L24">
              <text:list-header>
                <text:p text:style-name="P134"><text:span text:style-name="T343"><text:s text:c="2"/></text:span><text:span text:style-name="T347">一、事業之安全衛生管理及各級之權責。</text:span></text:p>
              </text:list-header>
            </text:list>
            <text:list text:style-name="L57">
              <text:list-item>
                <text:list>
                  <text:list-header>
                    <text:p text:style-name="P135"><text:span text:style-name="T348">二、機械、設備或器具之維護及檢查。</text:span></text:p>
                    <text:p text:style-name="P135"><text:span text:style-name="T348">三、工作安全及衛生標準。</text:span></text:p>
                    <text:p text:style-name="P135"><text:span text:style-name="T348">四、教育及訓練。</text:span></text:p>
                    <text:p text:style-name="P135"><text:span text:style-name="T348">五、</text:span><text:span text:style-name="T349">健康指導及管理措施</text:span></text:p>
                    <text:p text:style-name="P135"><text:span text:style-name="T348">六、急救及搶救。</text:span></text:p>
                    <text:p text:style-name="P135"><text:span text:style-name="T348">七、防護設備之準備、維持及使用。</text:span></text:p>
                    <text:p text:style-name="P135"><text:span text:style-name="T348">八、事故通報及報告。</text:span></text:p>
                    <text:p text:style-name="P135"><text:span text:style-name="T348">九</text:span><text:span text:style-name="T350">、</text:span><text:span text:style-name="T348">其他有關安全衛生事項。</text:span><text:span text:style-name="T351"> </text:span></text:p>
                  </text:list-header>
                </text:list>
              </text:list-item>
            </text:list>
          </draw:text-box>
        </draw:frame>
        <anim:par presentation:node-type="timing-root">
          <anim:par smil:begin="id72.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3" presentation:class="page"/>
          <draw:frame presentation:style-name="pr2" draw:text-style-name="P4" draw:layer="layout" svg:width="13.728cm" svg:height="12.329cm" svg:x="2.491cm" svg:y="13.017cm">
            <draw:text-box>
              <text:p/>
            </draw:text-box>
          </draw:frame>
          <draw:custom-shape draw:name="投影片編號版面配置區 3" draw:style-name="gr178"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4" draw:style-name="dp3" draw:master-page-name="預設" presentation:use-date-time-name="dtd1" xml:id="id73" draw:id="id73">
        <draw:frame presentation:style-name="pr69" draw:text-style-name="P4" draw:layer="layout" svg:width="22.86cm" svg:height="2.399cm" svg:x="1.499cm" svg:y="2.124cm" presentation:class="title" presentation:user-transformed="true">
          <draw:text-box>
            <text:list text:style-name="L9">
              <text:list-header>
                <text:p text:style-name="P28"><text:span text:style-name="T342">安全衛生工作守則之訂定</text:span><text:span text:style-name="T218">(</text:span><text:span text:style-name="T352">細則</text:span><text:span text:style-name="T218">42</text:span><text:span text:style-name="T352">、</text:span><text:span text:style-name="T218">43)</text:span></text:p>
              </text:list-header>
            </text:list>
          </draw:text-box>
        </draw:frame>
        <draw:frame presentation:style-name="pr70" draw:text-style-name="P4" draw:layer="layout" svg:width="21.374cm" svg:height="10.212cm" svg:x="2.297cm" svg:y="5.323cm" presentation:class="outline" presentation:user-transformed="true">
          <draw:text-box>
            <text:list text:style-name="L61">
              <text:list-item>
                <text:p text:style-name="P92"><text:span text:style-name="T185">安全衛生工作守則，得依事業單位之實際需要，</text:span><text:span text:style-name="T72">訂定適用於全部或一部分事業</text:span><text:span text:style-name="T185">，並得依工作性質、規模分別訂定，報請檢查機構備查。</text:span></text:p>
              </text:list-item>
              <text:list-item>
                <text:p text:style-name="P92"><text:span text:style-name="T185">事業單位訂定之安全衛生工作守則，其適用區域</text:span><text:span text:style-name="T72">跨二以上檢查機構轄區</text:span><text:span text:style-name="T185">時，應報請中央主管機關指定之檢查機構備查。</text:span></text:p>
              </text:list-item>
              <text:list-item>
                <text:p text:style-name="P92"><text:span text:style-name="T185">勞工代表，事業單位設有工會者，由工會推舉之；無工會者，由雇主召集全體勞工直接選舉，或由勞工共同推選之。</text:span></text:p>
              </text:list-item>
            </text:list>
          </draw:text-box>
        </draw:frame>
        <anim:par presentation:node-type="timing-root">
          <anim:par smil:begin="id73.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4" presentation:class="page"/>
          <draw:frame presentation:style-name="pr2" draw:text-style-name="P4" draw:layer="layout" svg:width="13.728cm" svg:height="12.329cm" svg:x="2.491cm" svg:y="13.017cm">
            <draw:text-box>
              <text:p/>
            </draw:text-box>
          </draw:frame>
          <draw:custom-shape draw:name="投影片編號版面配置區 3" draw:style-name="gr179"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5" draw:style-name="dp3" draw:master-page-name="預設" presentation:use-date-time-name="dtd1" xml:id="id74" draw:id="id74">
        <draw:frame presentation:style-name="pr71" draw:text-style-name="P4" draw:layer="layout" svg:width="11.205cm" svg:height="12.4cm" svg:x="1.097cm" svg:y="3.153cm" presentation:class="outline" presentation:user-transformed="true">
          <draw:text-box>
            <text:list text:style-name="L35">
              <text:list-item>
                <text:p text:style-name="P114"><text:span text:style-name="T353">第</text:span><text:span text:style-name="T354">三十七</text:span><text:span text:style-name="T353">條　事業單位</text:span><text:span text:style-name="T355">工作場所</text:span><text:span text:style-name="T353">發生職業災害，雇主應即採取必要之急救、搶救等措施，</text:span><text:span text:style-name="T355">並會同勞工代表</text:span><text:span text:style-name="T353">實施調查、分析及作成紀錄。</text:span></text:p>
              </text:list-item>
              <text:list-item>
                <text:p text:style-name="P114"><text:span text:style-name="T353">事業單位</text:span><text:span text:style-name="T356">勞動</text:span><text:span text:style-name="T357">場所</text:span><text:span text:style-name="T353">發生下列</text:span><text:span text:style-name="T357">職業災害</text:span><text:span text:style-name="T353">之一者，雇主應於</text:span><text:span text:style-name="T358">八</text:span><text:span text:style-name="T353">小時內通報勞動檢查機構：</text:span></text:p>
              </text:list-item>
            </text:list>
            <text:list text:style-name="L36">
              <text:list-item>
                <text:list>
                  <text:list-item>
                    <text:p text:style-name="P113"><text:span text:style-name="T359">發生死亡災害。 </text:span></text:p>
                  </text:list-item>
                </text:list>
              </text:list-item>
            </text:list>
            <text:list text:style-name="L81">
              <text:list-item>
                <text:list>
                  <text:list-item>
                    <text:p text:style-name="P113"><text:span text:style-name="T360">發生災害之罹災人數在三人以上</text:span><text:span text:style-name="T359">。</text:span></text:p>
                  </text:list-item>
                </text:list>
              </text:list-item>
            </text:list>
            <text:list text:style-name="L37">
              <text:list-item>
                <text:list>
                  <text:list-item>
                    <text:p text:style-name="P31"><text:span text:style-name="T361">發生災害之罹災人數在一人以上，且需住院治療。</text:span></text:p>
                  </text:list-item>
                </text:list>
              </text:list-item>
            </text:list>
            <text:list text:style-name="L36">
              <text:list-item>
                <text:list>
                  <text:list-item>
                    <text:p text:style-name="P113"><text:span text:style-name="T359">其他經中央主管機關指定公告之災害。</text:span></text:p>
                  </text:list-item>
                </text:list>
              </text:list-item>
            </text:list>
            <text:list text:style-name="L35">
              <text:list-item>
                <text:p text:style-name="P114"><text:span text:style-name="T354">勞動</text:span><text:span text:style-name="T353">檢查機構接獲前項報告後，應</text:span><text:span text:style-name="T354">就</text:span><text:span text:style-name="T362">工作場所發生死亡或</text:span><text:span text:style-name="T363">重傷</text:span><text:span text:style-name="T362">之災害</text:span><text:span text:style-name="T353">派員檢查。</text:span></text:p>
              </text:list-item>
              <text:list-item>
                <text:p text:style-name="P114"><text:span text:style-name="T353">事業單位發生第二項之災害，除必要之急救、搶救外，雇主非經司法機關或</text:span><text:span text:style-name="T354">勞動</text:span><text:span text:style-name="T353">檢查機構許可，不得移動或破壞現場。 </text:span></text:p>
              </text:list-item>
            </text:list>
          </draw:text-box>
        </draw:frame>
        <draw:custom-shape draw:name="Text Box 4" draw:style-name="gr180" draw:text-style-name="P136" draw:layer="layout" svg:width="11.099cm" svg:height="1.445cm" svg:x="1.901cm" svg:y="15.69cm">
          <text:list text:style-name="L38">
            <text:list-header>
              <text:p text:style-name="P56"><text:span text:style-name="T313">違反第</text:span><text:span text:style-name="T312">4</text:span><text:span text:style-name="T313">項規定，處一年以下有期徒刑、拘役或科或併科新臺幣</text:span><text:span text:style-name="T364">十八</text:span><text:span text:style-name="T313">萬元以下罰金。 </text:span><text:span text:style-name="T312">(41)</text:span></text:p>
            </text:list-header>
          </text:list>
          <draw:enhanced-geometry svg:viewBox="0 0 21600 21600" draw:type="mso-spt202" draw:enhanced-path="M 0 0 L 21600 0 21600 21600 0 21600 0 0 Z N"/>
        </draw:custom-shape>
        <draw:custom-shape draw:name="Rectangle 5" draw:style-name="gr181" draw:text-style-name="P57" draw:layer="layout" svg:width="11.395cm" svg:height="1.445cm" svg:x="13.648cm" svg:y="3.259cm">
          <text:list text:style-name="L1">
            <text:list-header>
              <text:p text:style-name="P56"><text:span text:style-name="T365">違反第</text:span><text:span text:style-name="T216">1</text:span><text:span text:style-name="T365">項或第</text:span><text:span text:style-name="T216">2</text:span><text:span text:style-name="T365">項規定，處新臺幣三萬元以上三十萬元以下罰鍰</text:span><text:span text:style-name="T216">(43)</text:span></text:p>
            </text:list-header>
          </text:list>
          <draw:enhanced-geometry svg:viewBox="0 0 21600 21600" draw:type="rectangle" draw:enhanced-path="M 0 0 L 21600 0 21600 21600 0 21600 0 0 Z N"/>
        </draw:custom-shape>
        <draw:custom-shape draw:name="Text Box 6" draw:style-name="gr182" draw:text-style-name="P137" draw:layer="layout" svg:width="11.602cm" svg:height="5.021cm" svg:x="13.489cm" svg:y="12.938cm">
          <text:list text:style-name="L20">
            <text:list-item>
              <text:p text:style-name="P56"><text:span text:style-name="T366">勞動檢查機構應派員實施檢查，調查災害原因及責任歸屬。但其他法律已有火災、爆炸、礦災、空難、海難、震災、毒性化學物質災害、輻射事故及陸上交通事故之相關檢查、調查或鑑定機制者，不在此限。</text:span></text:p>
            </text:list-item>
          </text:list>
          <text:list text:style-name="L1">
            <text:list-header>
              <text:p text:style-name="P56"><text:span text:style-name="T367"/></text:p>
              <text:p text:style-name="P56"><text:span text:style-name="T367"/></text:p>
            </text:list-header>
          </text:list>
          <draw:enhanced-geometry svg:viewBox="0 0 21600 21600" draw:type="mso-spt202" draw:enhanced-path="M 0 0 L 21600 0 21600 21600 0 21600 0 0 Z N"/>
        </draw:custom-shape>
        <draw:custom-shape draw:name="AutoShape 7" draw:style-name="gr183" draw:text-style-name="P138" draw:layer="layout" svg:width="11.8cm" svg:height="2.398cm" svg:x="13.3cm" svg:y="7.325cm">
          <text:list text:style-name="L1">
            <text:list-header>
              <text:p><text:span text:style-name="T213"/></text:p>
            </text:list-header>
          </text:list>
          <draw:enhanced-geometry svg:viewBox="0 0 21600 21600" draw:glue-points="10800 0 0 10800 10800 21600 21600 10800 ?f40 ?f41" draw:text-areas="0 0 21600 21600" draw:type="rectangular-callout" draw:modifiers="-3116 259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184" draw:text-style-name="P139" draw:layer="layout" svg:width="11.289cm" svg:height="2.998cm" svg:x="13.644cm" svg:y="5.323cm">
          <text:list text:style-name="L1">
            <text:list-header>
              <text:p><text:span text:style-name="T213"/></text:p>
            </text:list-header>
          </text:list>
          <draw:enhanced-geometry svg:viewBox="0 0 21600 21600" draw:type="line-callout-1" draw:modifiers="-5154 23314 -405 228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9" draw:style-name="gr185" draw:text-style-name="P137" draw:layer="layout" svg:width="10.998cm" svg:height="2.037cm" svg:x="13.935cm" svg:y="5.499cm">
          <text:list text:style-name="L9">
            <text:list-header>
              <text:p text:style-name="P56"><text:span text:style-name="T368">所稱發生災害之罹災人數在三人以上者，指於</text:span><text:span text:style-name="T369">勞動</text:span><text:span text:style-name="T368">場所</text:span><text:span text:style-name="T124">同一災害發生勞工永久全失能、永久部分失能及暫時全失能之總人數達三人以上者</text:span></text:p>
            </text:list-header>
          </text:list>
          <draw:enhanced-geometry svg:viewBox="0 0 21600 21600" draw:type="mso-spt202" draw:enhanced-path="M 0 0 L 21600 0 21600 21600 0 21600 0 0 Z N"/>
        </draw:custom-shape>
        <draw:custom-shape draw:name="AutoShape 10" draw:style-name="gr186" draw:text-style-name="P33" draw:layer="layout" svg:width="11.192cm" svg:height="2.518cm" svg:x="13.71cm" svg:y="9.781cm">
          <text:list text:style-name="L1">
            <text:list-header>
              <text:p><text:span text:style-name="T213"/></text:p>
            </text:list-header>
          </text:list>
          <draw:enhanced-geometry svg:viewBox="0 0 21600 21600" draw:type="line-callout-1" draw:modifiers="-8165 17080 -409 272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11" draw:style-name="gr187" draw:text-style-name="P137" draw:layer="layout" svg:width="10.403cm" svg:height="2.037cm" svg:x="13.551cm" svg:y="10.125cm">
          <text:list text:style-name="L9">
            <text:list-header>
              <text:p text:style-name="P56"><text:span text:style-name="T368">所稱</text:span><text:span text:style-name="T313">重傷</text:span><text:span text:style-name="T368">之災害</text:span><text:span text:style-name="T370">:</text:span><text:span text:style-name="T368">指因職業災害致喪失部分或全部工作能力，</text:span><text:span text:style-name="T313">符合勞工保險失能給付標準第一等級至第七等級規定之項目</text:span><text:span text:style-name="T368">。</text:span></text:p>
            </text:list-header>
          </text:list>
          <draw:enhanced-geometry svg:viewBox="0 0 21600 21600" draw:type="mso-spt202" draw:enhanced-path="M 0 0 L 21600 0 21600 21600 0 21600 0 0 Z N"/>
        </draw:custom-shape>
        <draw:custom-shape draw:name="矩形 1" draw:style-name="gr188" draw:text-style-name="P141" draw:layer="layout" svg:width="21.502cm" svg:height="1.996cm" svg:x="2.95cm" svg:y="0.622cm">
          <text:list text:style-name="L79">
            <text:list-header>
              <text:p text:style-name="P140"><text:span text:style-name="T371">職業災害調查通報及檢查</text:span></text:p>
            </text:list-header>
          </text:list>
          <draw:enhanced-geometry svg:viewBox="0 0 21600 21600" draw:type="rectangle" draw:enhanced-path="M 0 0 L 21600 0 21600 21600 0 21600 0 0 Z N"/>
        </draw:custom-shape>
        <anim:par presentation:node-type="timing-root">
          <anim:par smil:begin="id74.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5" presentation:class="page"/>
          <draw:frame presentation:style-name="pr2" draw:text-style-name="P4" draw:layer="layout" svg:width="13.728cm" svg:height="12.329cm" svg:x="2.491cm" svg:y="13.017cm">
            <draw:text-box>
              <text:p/>
            </draw:text-box>
          </draw:frame>
          <draw:custom-shape draw:name="投影片編號版面配置區 3" draw:style-name="gr189"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6" draw:style-name="dp3" draw:master-page-name="預設" presentation:use-date-time-name="dtd1" xml:id="id75" draw:id="id75">
        <draw:frame presentation:style-name="pr72" draw:text-style-name="P41" draw:layer="layout" svg:width="10.698cm" svg:height="6.928cm" svg:x="1.504cm" svg:y="3.863cm" presentation:class="outline" presentation:user-transformed="true">
          <draw:text-box>
            <text:list text:style-name="L35">
              <text:list-item>
                <text:p text:style-name="P142"><text:span text:style-name="T372">第</text:span><text:span text:style-name="T373">三十八</text:span><text:span text:style-name="T372">條 <text:s/>中央主管機關指定之事業，雇主應依規定填載職業災害</text:span><text:span text:style-name="T374">內容及統計</text:span><text:span text:style-name="T372">，按月報請</text:span><text:span text:style-name="T373">勞動</text:span><text:span text:style-name="T372">檢查機構備查，</text:span><text:span text:style-name="T374">並公布於工作場所</text:span><text:span text:style-name="T375">。 </text:span></text:p>
              </text:list-item>
            </text:list>
          </draw:text-box>
        </draw:frame>
        <draw:custom-shape draw:name="Text Box 5" draw:style-name="gr190" draw:text-style-name="P143" draw:layer="layout" svg:width="10.601cm" svg:height="1.613cm" svg:x="13.101cm" svg:y="7.325cm">
          <text:list text:style-name="L15">
            <text:list-header>
              <text:p text:style-name="P64"><text:span text:style-name="T240">違反規定，</text:span><text:span text:style-name="T125">限期改善屆期未改善</text:span><text:span text:style-name="T240">處新臺幣三萬元以上十五萬元以下罰鍰</text:span><text:span text:style-name="T239">(45)</text:span></text:p>
            </text:list-header>
          </text:list>
          <draw:enhanced-geometry svg:viewBox="0 0 21600 21600" draw:type="mso-spt202" draw:enhanced-path="M 0 0 L 21600 0 21600 21600 0 21600 0 0 Z N"/>
        </draw:custom-shape>
        <draw:custom-shape draw:name="Text Box 6" draw:style-name="gr191" draw:text-style-name="P145" draw:layer="layout" svg:width="22.203cm" svg:height="5.725cm" svg:x="1.098cm" svg:y="11.126cm">
          <text:list text:style-name="L82">
            <text:list-item>
              <text:p text:style-name="P144"><text:span text:style-name="T330">所稱中央主管機關指定之事業如下：</text:span></text:p>
            </text:list-item>
          </text:list>
          <text:list text:style-name="L83">
            <text:list-item>
              <text:list>
                <text:list-item>
                  <text:p text:style-name="P48"><text:span text:style-name="T376">一、勞工人數在</text:span><text:span text:style-name="T377">50</text:span><text:span text:style-name="T376">人以上之事業。</text:span></text:p>
                </text:list-item>
                <text:list-item>
                  <text:p text:style-name="P48"><text:span text:style-name="T376">二、勞工人數未滿</text:span><text:span text:style-name="T377">50</text:span><text:span text:style-name="T376">之事業，經中央主管機關指定，並由</text:span><text:span text:style-name="T378">勞動</text:span><text:span text:style-name="T376">檢查機構函知者。</text:span></text:p>
                </text:list-item>
              </text:list>
            </text:list-item>
          </text:list>
          <text:list text:style-name="L82">
            <text:list-item>
              <text:p text:style-name="P144"><text:span text:style-name="T330">前項第二款之指定，中央主管機關得委任或委託</text:span><text:span text:style-name="T379">勞動</text:span><text:span text:style-name="T330">檢查機構為之。</text:span></text:p>
            </text:list-item>
            <text:list-item>
              <text:p text:style-name="P144"><text:span text:style-name="T330">雇主依本法第</text:span><text:span text:style-name="T379">三十八</text:span><text:span text:style-name="T330">條規定填載職業災害</text:span><text:span text:style-name="T379">內容及</text:span><text:span text:style-name="T330">統計之格式，由中央主管機關定之。 </text:span></text:p>
            </text:list-item>
          </text:list>
          <draw:enhanced-geometry svg:viewBox="0 0 21600 21600" draw:type="mso-spt202" draw:enhanced-path="M 0 0 L 21600 0 21600 21600 0 21600 0 0 Z N"/>
        </draw:custom-shape>
        <draw:custom-shape draw:name="矩形 1" draw:style-name="gr192" draw:text-style-name="P17" draw:layer="layout" svg:width="12.867cm" svg:height="2.123cm" svg:x="4.701cm" svg:y="1.323cm">
          <text:list text:style-name="L38">
            <text:list-header>
              <text:p text:style-name="P15"><text:span text:style-name="T380">職業災害統計</text:span></text:p>
            </text:list-header>
          </text:list>
          <draw:enhanced-geometry svg:viewBox="0 0 21600 21600" draw:type="rectangle" draw:enhanced-path="M 0 0 L 21600 0 21600 21600 0 21600 0 0 Z N"/>
        </draw:custom-shape>
        <anim:par presentation:node-type="timing-root">
          <anim:par smil:begin="id75.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6" presentation:class="page"/>
          <draw:frame presentation:style-name="pr2" draw:text-style-name="P4" draw:layer="layout" svg:width="13.728cm" svg:height="12.329cm" svg:x="2.491cm" svg:y="13.017cm">
            <draw:text-box>
              <text:p/>
            </draw:text-box>
          </draw:frame>
          <draw:custom-shape draw:name="投影片編號版面配置區 3" draw:style-name="gr193"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draw:page draw:name="page57" draw:style-name="dp3" draw:master-page-name="預設" presentation:use-date-time-name="dtd1" xml:id="id76" draw:id="id76">
        <draw:custom-shape draw:name="投影片編號版面配置區 4" draw:style-name="gr194" draw:text-style-name="P146" draw:layer="layout" svg:width="8.044cm" svg:height="1.27cm" svg:x="8.678cm" svg:y="17.357cm">
          <text:list text:style-name="L1">
            <text:list-header>
              <text:p text:style-name="P130"><text:span text:style-name="T381"><text:page-number>&lt;編號&gt;</text:page-number></text:span></text:p>
            </text:list-header>
          </text:list>
          <draw:enhanced-geometry svg:viewBox="0 0 21600 21600" draw:type="mso-spt202" draw:enhanced-path="M 0 0 L 21600 0 21600 21600 0 21600 0 0 Z N"/>
        </draw:custom-shape>
        <draw:frame presentation:style-name="pr73" draw:text-style-name="P4" draw:layer="layout" svg:width="25.51cm" svg:height="3.175cm" svg:x="0.992cm" svg:y="0.925cm" presentation:class="title" presentation:user-transformed="true">
          <draw:text-box>
            <text:list text:style-name="L84">
              <text:list-header>
                <text:p text:style-name="P3"><text:span text:style-name="T382">自營作業者「準用」、其他受指揮或監督從</text:span><text:span text:style-name="T382"><text:line-break/></text:span><text:span text:style-name="T382">事勞動之人員「比照」之特別規定</text:span></text:p>
              </text:list-header>
            </text:list>
          </draw:text-box>
        </draw:frame>
        <draw:frame draw:layer="layout" svg:width="22.4cm" svg:height="11.858cm" svg:x="1.698cm" svg:y="4.723cm">
          <table:table>
            <table:table-column table:style-name="co1"/>
            <table:table-column table:style-name="co2"/>
            <table:table-row table:style-name="ro1">
              <table:table-cell table:style-name="ce1">
                <text:list text:style-name="L85">
                  <text:list-header>
                    <text:p text:style-name="P147"><text:span text:style-name="T222">第</text:span><text:span text:style-name="T223">51</text:span><text:span text:style-name="T222">條第</text:span><text:span text:style-name="T223">1</text:span><text:span text:style-name="T222">項及第</text:span><text:span text:style-name="T223">2</text:span><text:span text:style-name="T222">項</text:span></text:p>
                  </text:list-header>
                </text:list>
              </table:table-cell>
              <table:table-cell table:style-name="ce2">
                <text:list text:continue-numbering="true" text:style-name="L85">
                  <text:list-header>
                    <text:p text:style-name="P148"><text:span text:style-name="T85">說 <text:s text:c="2"/>明</text:span></text:p>
                  </text:list-header>
                </text:list>
              </table:table-cell>
            </table:table-row>
            <table:table-row table:style-name="ro2">
              <table:table-cell table:style-name="ce3">
                <text:list text:continue-numbering="true" text:style-name="L85">
                  <text:list-header>
                    <text:p text:style-name="P149"><text:span text:style-name="T284"><text:s text:c="2"/></text:span><text:span text:style-name="T252">自營作業者準用</text:span><text:span text:style-name="T284">第</text:span><text:span text:style-name="T285">5</text:span><text:span text:style-name="T284">條至第</text:span><text:span text:style-name="T285">7</text:span><text:span text:style-name="T284">條、第</text:span><text:span text:style-name="T285">9</text:span><text:span text:style-name="T284">條、第</text:span><text:span text:style-name="T285">10</text:span><text:span text:style-name="T284">條、第</text:span><text:span text:style-name="T285">14</text:span><text:span text:style-name="T284">條、第</text:span><text:span text:style-name="T285">16</text:span><text:span text:style-name="T284">條、第</text:span><text:span text:style-name="T285">24</text:span><text:span text:style-name="T284">條</text:span><text:span text:style-name="T383">有關雇主之義務及罰則之規定</text:span><text:span text:style-name="T284">。 </text:span></text:p>
                    <text:p text:style-name="P149"><text:span text:style-name="T284"><text:s text:c="2"/></text:span><text:span text:style-name="T284">第</text:span><text:span text:style-name="T285">2</text:span><text:span text:style-name="T284">條第</text:span><text:span text:style-name="T285">1</text:span><text:span text:style-name="T284">款所定</text:span><text:span text:style-name="T252">受工作場所負責人指揮或監督從事勞動之人員</text:span><text:span text:style-name="T284">，於事業單位工作場所從事勞動，</text:span><text:span text:style-name="T383">比照該事業單位之勞工，適用本法之規定</text:span><text:span text:style-name="T284">。但第</text:span><text:span text:style-name="T285">20</text:span><text:span text:style-name="T284">條之體格檢查及在職勞工健康檢查之規定，不在此限。</text:span></text:p>
                  </text:list-header>
                </text:list>
              </table:table-cell>
              <table:table-cell table:style-name="ce4">
                <text:list text:style-name="L1">
                  <text:list-header>
                    <text:p text:style-name="P28"><text:span text:style-name="T213">自營作業者獨立作業時準用雇主部分規定（如機械、設備或器具安全標準；危害性化學物質標示；管制性化學物質不得處置、使用；危險性機械或設備經檢查合格；操作人員須經訓練合格）。</text:span></text:p>
                    <text:p text:style-name="P28"><text:span text:style-name="T213"> </text:span><text:span text:style-name="T213">受工作場所負責人指揮或監督從事勞動之人員比照正職勞工，如：派遣勞工、自營作業者、志工、職訓人員、實習人員等際於事業單位工作場所從事勞動之人員。</text:span></text:p>
                  </text:list-header>
                </text:list>
                <text:list text:style-name="L86">
                  <text:list-header>
                    <text:p text:style-name="P88"><text:span text:style-name="T213"/></text:p>
                  </text:list-header>
                </text:list>
              </table:table-cell>
            </table:table-row>
          </table:table>
          <draw:image xlink:href="Pictures/TablePreview1.svm" xlink:type="simple" xlink:show="embed" xlink:actuate="onLoad"/>
        </draw:frame>
        <anim:par presentation:node-type="timing-root">
          <anim:par smil:begin="id76.begin">
            <anim:transitionFilter smil:dur="1s" smil:type="dissolve"/>
            <anim:audio xlink:href="file:///C:/Users/hamastar/AppData/Roaming/LibreOffice/4/user/gallery/chimes.wav"/>
          </anim:par>
        </anim:par>
        <presentation:notes draw:style-name="dp2" presentation:use-date-time-name="dtd1">
          <draw:page-thumbnail draw:layer="layout" svg:width="13.701cm" svg:height="10.279cm" svg:x="2.509cm" svg:y="2.055cm" draw:page-number="57" presentation:class="page"/>
          <draw:frame presentation:style-name="pr2" draw:text-style-name="P4" draw:layer="layout" svg:width="13.728cm" svg:height="12.329cm" svg:x="2.491cm" svg:y="13.017cm">
            <draw:text-box>
              <text:p/>
            </draw:text-box>
          </draw:frame>
          <draw:custom-shape draw:name="投影片編號版面配置區 3" draw:style-name="gr195" draw:text-style-name="P7" draw:layer="layout" svg:width="8.105cm" svg:height="1.371cm" svg:x="10.605cm" svg:y="26.035cm">
            <text:list text:style-name="L3">
              <text:list-item>
                <text:p text:style-name="P6"><text:span text:style-name="T4"><text:page-number>&lt;編號&gt;</text:page-number></text:span></text:p>
              </text:list-item>
            </text:list>
            <draw:enhanced-geometry svg:viewBox="0 0 21600 21600" draw:type="mso-spt202" draw:enhanced-path="M 0 0 L 21600 0 21600 21600 0 21600 0 0 Z N"/>
          </draw:custom-shap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Gulim" svg:font-family="Gulim"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linear" draw:start-color="#181847" draw:end-color="#333399" draw:start-intensity="100%" draw:end-intensity="100%" draw:angle="0" draw:border="0%"/>
    <draw:gradient draw:name="Gradient_20_11" draw:display-name="Gradient 11" draw:style="linear" draw:start-color="#475e00" draw:end-color="#99cc00" draw:start-intensity="100%" draw:end-intensity="100%" draw:angle="0" draw:border="0%"/>
    <draw:gradient draw:name="Gradient_20_12" draw:display-name="Gradient 12" draw:style="linear" draw:start-color="#ffffff" draw:end-color="#ffffff" draw:start-intensity="100%" draw:end-intensity="100%" draw:angle="0" draw:border="0%"/>
    <draw:gradient draw:name="Gradient_20_13" draw:display-name="Gradient 13" draw:style="rectangular" draw:cx="50%" draw:cy="50%" draw:start-color="#67abf5" draw:end-color="#ffffff" draw:start-intensity="100%" draw:end-intensity="100%" draw:angle="0" draw:border="0%"/>
    <draw:gradient draw:name="Gradient_20_2" draw:display-name="Gradient 2" draw:style="linear" draw:start-color="#7bea6c" draw:end-color="#619df5" draw:start-intensity="100%" draw:end-intensity="100%" draw:angle="900" draw:border="0%"/>
    <draw:gradient draw:name="Gradient_20_3" draw:display-name="Gradient 3" draw:style="linear" draw:start-color="#000000" draw:end-color="#9900cc" draw:start-intensity="100%" draw:end-intensity="100%" draw:angle="450" draw:border="0%"/>
    <draw:gradient draw:name="Gradient_20_4" draw:display-name="Gradient 4" draw:style="linear" draw:start-color="#9900cc" draw:end-color="#4a0063" draw:start-intensity="100%" draw:end-intensity="100%" draw:angle="450" draw:border="0%"/>
    <draw:gradient draw:name="Gradient_20_5" draw:display-name="Gradient 5" draw:style="linear" draw:start-color="#47005e" draw:end-color="#9900cc" draw:start-intensity="100%" draw:end-intensity="100%" draw:angle="0" draw:border="0%"/>
    <draw:gradient draw:name="Gradient_20_6" draw:display-name="Gradient 6" draw:style="axial" draw:start-color="#333399" draw:end-color="#ffffff" draw:start-intensity="100%" draw:end-intensity="100%" draw:angle="450" draw:border="0%"/>
    <draw:gradient draw:name="Gradient_20_7" draw:display-name="Gradient 7" draw:style="linear" draw:start-color="#000000" draw:end-color="#333399" draw:start-intensity="100%" draw:end-intensity="100%" draw:angle="450" draw:border="0%"/>
    <draw:gradient draw:name="Gradient_20_8" draw:display-name="Gradient 8" draw:style="axial" draw:start-color="#333399" draw:end-color="#1c1c53" draw:start-intensity="100%" draw:end-intensity="100%" draw:angle="1350" draw:border="0%"/>
    <draw:gradient draw:name="Gradient_20_9" draw:display-name="Gradient 9" draw:style="linear" draw:start-color="#333399" draw:end-color="#19194a" draw:start-intensity="100%" draw:end-intensity="100%" draw:angle="450" draw:border="0%"/>
    <draw:opacity draw:name="Transparency_20_1" draw:display-name="Transparency 1" draw:style="linear" draw:start="75%" draw:end="0%" draw:angle="0" draw:border="0%"/>
    <draw:opacity draw:name="Transparency_20_2" draw:display-name="Transparency 2" draw:style="rectangular" draw:cx="50%" draw:cy="50%" draw:start="0%" draw:end="100%" draw:angle="0" draw:border="0%"/>
    <draw:marker draw:name="Arrow" svg:viewBox="0 0 20 30" svg:d="M10 0l-10 30h2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新細明體" style:font-family-asian="新細明體" style:font-family-generic-asian="roman" style:font-pitch-asian="variable" style:font-size-asian="20pt" style:font-style-asian="normal" style:font-weight-asian="bold" style:font-name-complex="新細明體" style:font-family-complex="新細明體" style:font-family-generic-complex="roman"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新細明體" style:font-family-asian="新細明體" style:font-family-generic-asian="roman" style:font-pitch-asian="variable" style:font-size-asian="20pt" style:font-style-asian="normal" style:font-weight-asian="bold" style:font-name-complex="新細明體" style:font-family-complex="新細明體" style:font-family-generic-complex="roman" style:font-pitch-complex="variable" style:font-size-complex="20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26cm" fo:padding-bottom="0.126cm" fo:padding-left="0.252cm" fo:padding-right="0.252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26cm" fo:padding-bottom="0.126cm" fo:padding-left="0.252cm" fo:padding-right="0.252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26cm" fo:padding-bottom="0.126cm" fo:padding-left="0.252cm" fo:padding-right="0.252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26cm" fo:padding-bottom="0.126cm" fo:padding-left="0.252cm" fo:padding-right="0.252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7bea6c" draw:fill-gradient-name="Gradient_20_2" draw:textarea-horizontal-align="left" draw:textarea-vertical-align="middle" draw:auto-grow-height="false" fo:min-height="0.666cm" fo:min-width="24.9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26cm" fo:padding-bottom="0.126cm" fo:padding-left="0.252cm" fo:padding-right="0.252cm" fo:wrap-option="wrap" draw:shadow-color="#808080"/>
    </style:style>
    <style:style style:name="Mgr10"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26cm" fo:padding-bottom="0.126cm" fo:padding-left="0.252cm" fo:padding-right="0.252cm" fo:wrap-option="wrap" draw:shadow-color="#808080"/>
    </style:style>
    <style:style style:name="Mgr11"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26cm" fo:padding-bottom="0.126cm" fo:padding-left="0.252cm" fo:padding-right="0.252cm" fo:wrap-option="wrap" draw:shadow-color="#808080"/>
    </style:style>
    <style:style style:name="Mgr12"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26cm" fo:padding-bottom="0.126cm" fo:padding-left="0.252cm" fo:padding-right="0.252cm" fo:wrap-option="wrap" draw:shadow-color="#808080"/>
    </style:style>
    <style:style style:name="Mpr1" style:family="presentation" style:parent-style-name="預設-backgroundobjects">
      <style:graphic-properties draw:stroke="none" draw:fill="none" draw:fill-color="#ffffff" draw:auto-grow-height="false" draw:auto-grow-width="false" fo:min-height="1.016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097cm" fo:margin-bottom="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margin-top="0.097cm" fo:margin-bottom="0cm" fo:text-align="end" fo:text-indent="0cm" style:punctuation-wrap="hanging" style:line-break="strict" style:writing-mode="lr-tb" style:font-independent-line-spacing="true"/>
    </style:style>
    <style:style style:name="MP4" style:family="paragraph">
      <style:paragraph-properties fo:margin-left="0cm" fo:margin-right="0cm" fo:margin-top="0.097cm" fo:margin-bottom="0cm" fo:text-align="end" fo:text-indent="0cm" style:punctuation-wrap="hanging" style:line-break="stric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gradient" draw:fill-color="#7bea6c" draw:fill-gradient-name="Gradient_20_2"/>
      <style:paragraph-properties fo:margin-left="0cm" fo:margin-right="0cm" fo:text-indent="0cm" style:punctuation-wrap="hanging" style:line-break="strict"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none" draw:fill-color="#ffffff"/>
    </style:style>
    <style:style style:name="MT1" style:family="text">
      <style:text-properties fo:color="#000000" fo:font-size="11pt" fo:language="zh" fo:country="TW" fo:font-weight="normal" style:font-size-asian="11pt" style:language-asian="zh" style:country-asian="TW" style:font-weight-asian="normal" style:font-size-complex="11pt" style:language-complex="zh" style:country-complex="TW" style:font-weight-complex="normal"/>
    </style:style>
    <style:style style:name="MT2" style:family="text">
      <style:text-properties fo:color="#333399" fo:font-size="16pt" fo:language="zh" fo:country="TW" fo:text-shadow="1pt 1pt" style:font-name-asian="標楷體" style:font-size-asian="16pt" style:language-asian="zh" style:country-asian="TW" style:font-name-complex="標楷體" style:font-size-complex="16pt" style:language-complex="zh" style:country-complex="TW"/>
    </style:style>
    <style:style style:name="MT3" style:family="text">
      <style:text-properties fo:font-size="10pt" fo:language="en" fo:country="US" fo:text-shadow="1pt 1pt" fo:font-weight="normal" style:font-name-asian="標楷體" style:font-size-asian="10pt" style:language-asian="en" style:country-asian="US" style:font-weight-asian="normal" style:font-name-complex="標楷體" style:font-size-complex="10pt" style:language-complex="en" style:country-complex="US" style:font-weight-complex="normal"/>
    </style:style>
    <style:style style:name="MT4" style:family="text">
      <style:text-properties fo:font-size="6pt" fo:language="zh" fo:country="TW" fo:text-shadow="1pt 1pt" fo:font-weight="normal" style:font-name-asian="標楷體" style:font-size-asian="6pt" style:language-asian="zh" style:country-asian="TW" style:font-weight-asian="normal" style:font-name-complex="標楷體" style:font-size-complex="6pt" style:language-complex="zh" style:country-complex="TW" style:font-weight-complex="normal"/>
    </style:style>
    <style:style style:name="MT5" style:family="text">
      <style:text-properties fo:language="zh" fo:country="TW" style:language-asian="zh" style:country-asian="TW" style:language-complex="zh" style:country-complex="TW"/>
    </style:style>
    <style:style style:name="MT6" style:family="text">
      <style:text-properties fo:font-size="11pt" fo:language="zh" fo:country="TW" fo:font-weight="normal" style:font-size-asian="11pt" style:language-asian="zh" style:country-asian="TW" style:font-weight-asian="normal" style:font-size-complex="11pt" style:language-complex="zh" style:country-complex="TW" style:font-weight-complex="normal"/>
    </style:style>
    <text:list-style style:name="ML1">
      <text:list-level-style-bullet text:level="1" text:bullet-char="">
        <style:list-level-properties/>
        <style:text-properties fo:font-family="Wingdings" style:font-pitch="variable" style:font-charset="x-symbol" fo:color="#ccff33" fo:font-size="7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1cm" svg:x="0cm" svg:y="0cm">
        <text:p/>
      </draw:rect>
      <draw:frame draw:style-name="Mgr2" draw:text-style-name="MP2" draw:layer="backgroundobjects" svg:width="8.105cm" svg:height="1.371cm" svg:x="-0.001cm" svg:y="-0.001cm" presentation:class="header">
        <draw:text-box>
          <text:list text:style-name="ML3">
            <text:list-header>
              <text:p/>
            </text:list-header>
          </text:list>
        </draw:text-box>
      </draw:frame>
      <draw:frame draw:style-name="Mgr3" draw:text-style-name="MP3" draw:layer="backgroundobjects" svg:width="8.105cm" svg:height="1.371cm" svg:x="10.604cm" svg:y="-0.001cm" presentation:class="date-time">
        <draw:text-box>
          <text:list text:style-name="ML3">
            <text:list-header>
              <text:p/>
            </text:list-header>
          </text:list>
        </draw:text-box>
      </draw:frame>
      <draw:frame draw:style-name="Mgr4" draw:text-style-name="MP2" draw:layer="backgroundobjects" svg:width="8.105cm" svg:height="1.371cm" svg:x="-0.001cm" svg:y="26.034cm" presentation:class="footer">
        <draw:text-box>
          <text:list text:style-name="ML3">
            <text:list-header>
              <text:p/>
            </text:list-header>
          </text:list>
        </draw:text-box>
      </draw:frame>
      <draw:frame draw:style-name="Mgr5" draw:text-style-name="MP3" draw:layer="backgroundobjects" svg:width="8.105cm" svg:height="1.371cm" svg:x="10.604cm" svg:y="26.034cm" presentation:class="page-number">
        <draw:text-box>
          <text:list text:style-name="ML1">
            <text:list-item>
              <text:p text:style-name="MP4"><text:span text:style-name="MT1"><text:page-number>&lt;編號&gt;</text:page-number></text:span></text:p>
            </text:list-item>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預設" style:page-layout-name="PM1" draw:style-name="Mdp1">
      <draw:custom-shape draw:name="Text Box 8" draw:style-name="Mgr6" draw:text-style-name="MP6" draw:layer="backgroundobjects" svg:width="11.888cm" svg:height="1.191cm" svg:x="2.611cm" svg:y="17.017cm">
        <text:list text:style-name="ML2">
          <text:list-header>
            <text:p text:style-name="MP5"><text:span text:style-name="MT2">臺北市勞動檢查處 <text:s/></text:span><text:span text:style-name="MT3">Taipei City <text:s/>Labor Inspection Office</text:span></text:p>
          </text:list-header>
        </text:list>
        <text:list text:style-name="ML3">
          <text:list-header>
            <text:p text:style-name="MP5"><text:span text:style-name="MT4"><text:s/></text:span></text:p>
          </text:list-header>
        </text:list>
        <draw:enhanced-geometry svg:viewBox="0 0 21600 21600" draw:type="mso-spt202" draw:enhanced-path="M 0 0 L 21600 0 21600 21600 0 21600 0 0 Z N"/>
      </draw:custom-shape>
      <draw:custom-shape draw:name="Rectangle 26" draw:style-name="Mgr7" draw:text-style-name="MP7" draw:layer="backgroundobjects" svg:width="25.4cm" svg:height="0.926cm" svg:x="0cm" svg:y="18.124cm">
        <text:list text:style-name="ML3">
          <text:list-header>
            <text:p text:style-name="MP5"/>
          </text:list-header>
        </text:list>
        <draw:enhanced-geometry svg:viewBox="0 0 21600 21600" draw:type="rectangle" draw:enhanced-path="M 0 0 L 21600 0 21600 21600 0 21600 0 0 Z N"/>
      </draw:custom-shape>
      <draw:frame draw:name="Picture 8" draw:style-name="Mgr8" draw:text-style-name="MP8" draw:layer="backgroundobjects" svg:width="2.298cm" svg:height="2.205cm" svg:x="0.388cm" svg:y="16.722cm">
        <draw:image xlink:href="Pictures/10000000000000C7000000BF9E0A67BA59799D51.png" xlink:type="simple" xlink:show="embed" xlink:actuate="onLoad">
          <text:p/>
        </draw:image>
        <svg:desc>新logo</svg:desc>
      </draw:frame>
      <draw:frame presentation:style-name="Mpr1" draw:text-style-name="MP9" draw:layer="backgroundobjects" svg:width="5.927cm" svg:height="1.015cm" svg:x="19.102cm" svg:y="17.911cm" presentation:class="page-number">
        <draw:text-box>
          <text:list text:style-name="ML3">
            <text:list-header>
              <text:p><text:span text:style-name="MT5"><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draw:style-name="Mgr9" draw:text-style-name="MP2" draw:layer="backgroundobjects" svg:width="8.105cm" svg:height="1.371cm" svg:x="-0.001cm" svg:y="-0.001cm" presentation:class="header">
          <draw:text-box>
            <text:list text:style-name="ML3">
              <text:list-header>
                <text:p/>
              </text:list-header>
            </text:list>
          </draw:text-box>
        </draw:frame>
        <draw:frame draw:style-name="Mgr10" draw:text-style-name="MP3" draw:layer="backgroundobjects" svg:width="8.105cm" svg:height="1.371cm" svg:x="10.604cm" svg:y="-0.001cm" presentation:class="date-time">
          <draw:text-box>
            <text:list text:style-name="ML3">
              <text:list-header>
                <text:p/>
              </text:list-header>
            </text:list>
          </draw:text-box>
        </draw:frame>
        <draw:page-thumbnail presentation:style-name="預設-title" draw:layer="backgroundobjects" svg:width="13.701cm" svg:height="10.279cm" svg:x="2.508cm" svg:y="2.054cm" presentation:class="page"/>
        <draw:frame presentation:style-name="預設-notes" draw:layer="backgroundobjects" svg:width="13.728cm" svg:height="12.329cm" svg:x="2.491cm" svg:y="13.017cm" presentation:class="notes" presentation:placeholder="true">
          <draw:text-box/>
        </draw:frame>
        <draw:frame draw:style-name="Mgr11" draw:text-style-name="MP2" draw:layer="backgroundobjects" svg:width="8.105cm" svg:height="1.371cm" svg:x="-0.001cm" svg:y="26.034cm" presentation:class="footer">
          <draw:text-box>
            <text:list text:style-name="ML3">
              <text:list-header>
                <text:p/>
              </text:list-header>
            </text:list>
          </draw:text-box>
        </draw:frame>
        <draw:frame draw:style-name="Mgr12" draw:text-style-name="MP3" draw:layer="backgroundobjects" svg:width="8.105cm" svg:height="1.371cm" svg:x="10.604cm" svg:y="26.034cm" presentation:class="page-number">
          <draw:text-box>
            <text:list text:style-name="ML1">
              <text:list-item>
                <text:p text:style-name="MP4"><text:span text:style-name="MT6"><text:page-number>&lt;編號&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安全衛生管理系統</dc:title>
    <meta:initial-creator>user</meta:initial-creator>
    <meta:creation-date>2002-10-11T08:38:33.965000000</meta:creation-date>
    <dc:creator>楊莉玲</dc:creator>
    <dc:date>2018-04-11T10:44:39.244000000</dc:date>
    <meta:print-date>2015-04-30T17:01:21.046000000</meta:print-date>
    <meta:editing-cycles>978</meta:editing-cycles>
    <meta:editing-duration>P9DT6H44M</meta:editing-duration>
    <meta:document-statistic meta:object-count="498"/>
    <meta:generator>LibreOffice/5.1.2.2$Windows_x86 LibreOffice_project/d3bf12ecb743fc0d20e0be0c58ca359301eb705f</meta:generator>
  </office:meta>
</office:document-meta>
</file>