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76cm"/>
    </style:style>
    <style:style style:name="P2" style:family="paragraph" style:parent-style-name="Standard" style:list-style-name="WW8Num2">
      <style:paragraph-properties fo:line-height="0.776cm"/>
    </style:style>
    <style:style style:name="P3" style:family="paragraph" style:parent-style-name="Standard" style:list-style-name="WW8Num1">
      <style:paragraph-properties fo:line-height="0.776cm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233cm" fo:margin-right="0cm" fo:line-height="0.776cm" fo:text-indent="-0.988cm" style:auto-text-indent="false"/>
    </style:style>
    <style:style style:name="P6" style:family="paragraph" style:parent-style-name="Standard">
      <style:paragraph-properties fo:margin-left="1.233cm" fo:margin-right="0cm" fo:line-height="0.77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line-height="0.776cm" fo:text-indent="0.247cm" style:auto-text-indent="false"/>
    </style:style>
    <style:style style:name="P8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Calibri" style:font-size-asian="14pt" style:font-name-complex="Calibri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經濟部水利署九河川局土木工程職系副工程司公開徵才公告</text:span></text:p>
      <text:p text:style-name="P4">職缺機關：經濟部水利署第九河川局</text:p>
      <text:p text:style-name="P4">職　　稱：副工程司</text:p>
      <text:p text:style-name="P4">職　　系：土木工程</text:p>
      <text:p text:style-name="P1"><text:span text:style-name="T4">名　　額：正取1名（</text:span><text:span text:style-name="T4">本局得視甄選</text:span><text:span text:style-name="T4">成績</text:span><text:span text:style-name="T4">擇優</text:span><text:span text:style-name="T4">酌增</text:span><text:span text:style-name="T4">備取人員</text:span><text:span text:style-name="T4">1~2名</text:span><text:span text:style-name="T4">，其備取有效期間為自甄選結果確定之翌日起算3個月</text:span><text:span text:style-name="T4">，期滿未經通知遞補，則喪失候補資格</text:span><text:span text:style-name="T4">。</text:span><text:span text:style-name="T4">）</text:span></text:p>
      <text:p text:style-name="P4">職務列等：薦任第7職等至第8職等</text:p>
      <text:p text:style-name="P1"><text:span text:style-name="T3">資格條件</text:span><text:span text:style-name="T4">：</text:span></text:p>
      <text:list xml:id="list8766448846945903014" text:style-name="WW8Num2">
        <text:list-item>
          <text:p text:style-name="P2"><text:span text:style-name="T4">國內、外大</text:span><text:span text:style-name="T4">學</text:span><text:span text:style-name="T4">以上水利工程、土木工程等相關系所畢業</text:span><text:span text:style-name="T4">。</text:span></text:p>
        </text:list-item>
      </text:list>
      <text:p text:style-name="P5"><text:span text:style-name="T4">二、具有高等考試三級考試、相當等級之特種考試或公務人員薦任升(官)等考試及格。</text:span></text:p>
      <text:p text:style-name="P5"><text:span text:style-name="T4">三、經銓敘部審定薦任第6職等以上合格實授，且符合土木工程職系任用資格條件之現職人員。</text:span></text:p>
      <text:p text:style-name="P6">四、薦任職務3年以上工作經驗。</text:p>
      <text:p text:style-name="P7"><text:span text:style-name="T4">五、無公務人員任用法第28條及公務人員陞遷法第12條各款情事之一者。 <text:s/></text:span></text:p>
      <text:p text:style-name="P1"><text:span text:style-name="T3">工作項目</text:span><text:span text:style-name="T4">：水利工程測量、設計、監造等相關業務。 <text:s/></text:span></text:p>
      <text:p text:style-name="P1"><text:span text:style-name="T3">工作地址</text:span><text:span text:style-name="T4">：花蓮縣花蓮市（花蓮縣花蓮市仁愛街19號） </text:span></text:p>
      <text:p text:style-name="P1"><text:span text:style-name="T3">報名時間：</text:span><text:span text:style-name="T4">自107年8月17日起至107年8月24日止。</text:span></text:p>
      <text:p text:style-name="P1"><text:span text:style-name="T3">聯絡方式</text:span><text:span text:style-name="T4">(含檢具文件)：</text:span></text:p>
      <text:list xml:id="list8006205084714639355" text:style-name="WW8Num1">
        <text:list-item>
          <text:p text:style-name="P3"><text:span text:style-name="T4">意者請檢具下列證明文件：1.公務人員履歷表﹝勿使用簡歷表請填寫完整並附照片，請務必詳列歷任職務任職起訖年月、考績、獎懲等﹞、2.最高學歷畢業證書影本、3.考試及格證書影本、4.現職派令影本、5.現職（最新）之銓敘部審定函影本、6.最近5年考績通知書影本（未滿5年者請依實際任職年資提供資料）、7.其他專長證照等證明文件各一份，以上資料請在上網徵才期間</text:span><text:span text:style-name="T3">郵寄</text:span><text:span text:style-name="T4">花蓮市仁愛街19號號人事室收（限以掛號郵遞並以郵戳為憑，逾期及自行送件均恕不受理，</text:span><text:span text:style-name="T4">信封請註明「應徵</text:span><text:span text:style-name="T4">副工程司</text:span><text:span text:style-name="T4">」字樣</text:span><text:span text:style-name="T4">）。</text:span></text:p>
        </text:list-item>
        <text:list-item>
          <text:p text:style-name="P3"><text:span text:style-name="T4">初審合格者擇優另行通知面談(試)，證件不全經通知未補正、資格條件不符及甄選後未獲錄取者均恕不退件。</text:span></text:p>
        </text:list-item>
        <text:list-item>
          <text:p text:style-name="P3"><text:span text:style-name="T4">聯絡電話：03-8325103轉1121黃小姐。</text:span></text:p>
        </text:list-item>
        <text:list-item>
          <text:p text:style-name="P3"><text:span text:style-name="T4">報名人員所檢附之文件影本如有偽造、變造、冒用等情事，一經查明已錄取者徹銷錄取資格；其涉及刑事責任者移送檢調機關辦理。</text:span><text:span text:style-name="T2"> <text:s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r User Name</meta:initial-creator>
    <meta:creation-date>2018-08-17T13:34:00</meta:creation-date>
    <dc:creator>人事室黃家薇</dc:creator>
    <dc:date>2018-08-17T17:18:00</dc:date>
    <meta:print-date>2017-04-11T17:51:00</meta:print-date>
    <meta:editing-cycles>11</meta:editing-cycles>
    <meta:editing-duration>PT47M</meta:editing-duration>
    <meta:document-statistic meta:table-count="0" meta:image-count="0" meta:object-count="0" meta:page-count="1" meta:paragraph-count="20" meta:word-count="736" meta:character-count="780" meta:non-whitespace-character-count="767"/>
    <meta:generator>LibreOffice/5.1.2.2$Windows_x86 LibreOffice_project/d3bf12ecb743fc0d20e0be0c58ca359301eb705f</meta:generator>
  </office:meta>
</office:document-meta>
</file>