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 fo:margin-left="0.5819in" fo:margin-right="-0.1069in" fo:text-indent="-0.8319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4.0506in"/>
    </style:style>
    <style:style style:name="TableColumn9" style:family="table-column">
      <style:table-column-properties style:column-width="1.9423in"/>
    </style:style>
    <style:style style:name="Table7" style:family="table">
      <style:table-properties style:width="5.9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5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1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2" style:parent-style-name="內文" style:list-style-name="LFO5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5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9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0" style:parent-style-name="內文" style:list-style-name="LFO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1" style:parent-style-name="內文" style:list-style-name="LFO5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list-style-name="LFO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經濟部水利署第八河川局</text:p>
      <text:p text:style-name="P2">107年度提升服務效能(上半年度)考核優缺點紀錄摘要表</text:p>
      <text:p text:style-name="P3"/>
      <text:p text:style-name="P4">受考核機關：本局自行考核</text:p>
      <text:p text:style-name="P5">考核日期：107年9月</text:p>
      <text:p text:style-name="P6">考核人員：考核小組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優點</text:p>
          </table:table-cell>
          <table:table-cell table:style-name="TableCell13">
            <text:p text:style-name="P14">建議改進事項</text:p>
          </table:table-cell>
        </table:table-row>
        <table:table-row table:style-name="TableRow15">
          <table:table-cell table:style-name="TableCell16">
            <text:list text:style-name="LFO5" text:continue-numbering="true">
              <text:list-item>
                <text:p text:style-name="P17"><text:span text:style-name="T18">本局除了</text:span><text:span text:style-name="T19">核心</text:span><text:span text:style-name="T20">硬體設施</text:span><text:span text:style-name="T21">(</text:span><text:span text:style-name="T22">如飲水機、老花眼鏡、無障礙設施、無障礙停車場</text:span><text:span text:style-name="T23">、</text:span><text:span text:style-name="T24">愛心鈴</text:span><text:span text:style-name="T25">、</text:span><text:span text:style-name="T26">輪椅</text:span><text:span text:style-name="T27">等</text:span><text:span text:style-name="T28">)</text:span><text:span text:style-name="T29">外，</text:span><text:span text:style-name="T30">另外</text:span><text:span text:style-name="T31">設有哺乳室及性別有善廁所</text:span><text:span text:style-name="T32">、</text:span><text:span text:style-name="T33">身障廁所提供洽公民眾需求，</text:span><text:span text:style-name="T34">107</text:span><text:span text:style-name="T35">年設置</text:span><text:span text:style-name="T36">AED</text:span><text:span text:style-name="T37">心臟去顫器</text:span><text:span text:style-name="T38">，並於</text:span><text:span text:style-name="T39">107</text:span><text:span text:style-name="T40">年</text:span><text:span text:style-name="T41">及增設辦公室原住民</text:span><text:span text:style-name="T42">(</text:span><text:span text:style-name="T43">阿美</text:span><text:span text:style-name="T44">、</text:span><text:span text:style-name="T45">卑南</text:span><text:span text:style-name="T46">、</text:span><text:span text:style-name="T47">排灣</text:span><text:span text:style-name="T48">)</text:span><text:span text:style-name="T49">三族語，提供多元的服務。</text:span></text:p>
              </text:list-item>
              <text:list-item>
                <text:p text:style-name="P50">每日由專人檢閱各大報紙，剪輯有關本局治水新聞1-6月42則，主動提供新聞稿11篇。</text:p>
              </text:list-item>
              <text:list-item>
                <text:p text:style-name="P51">為因應節能政策，本局除設置節水措施，另設置雨水回收設施，及設置太陽能電板，使得資源永續再利用。</text:p>
              </text:list-item>
              <text:list-item>
                <text:p text:style-name="P52"><text:span text:style-name="T53">與社區建立良好互動，不定期捐血活動</text:span><text:span text:style-name="T54">、</text:span><text:span text:style-name="T55">辦公室周圍打掃</text:span><text:span text:style-name="T56">、</text:span><text:span text:style-name="T57">停車場提供社區辦理活動</text:span><text:span text:style-name="T58">、</text:span><text:span text:style-name="T59">志工淨灘</text:span><text:span text:style-name="T60">參與宣導</text:span><text:span text:style-name="T61">節水</text:span><text:span text:style-name="T62">活動等。</text:span></text:p>
              </text:list-item>
              <text:list-item>
                <text:p text:style-name="P63"><text:span text:style-name="T64">辦理各項宣導活動，分別於</text:span><text:span text:style-name="T65">107</text:span><text:span text:style-name="T66">年</text:span><text:span text:style-name="T67">1</text:span><text:span text:style-name="T68">月</text:span><text:span text:style-name="T69">18</text:span><text:span text:style-name="T70">至</text:span><text:span text:style-name="T71">2</text:span><text:span text:style-name="T72">月</text:span><text:span text:style-name="T73">8</text:span><text:span text:style-name="T74">日至教育</text:span><text:span text:style-name="T75">廣播電台計</text:span><text:span text:style-name="T76">5</text:span><text:span text:style-name="T77">場次</text:span><text:span text:style-name="T78">宣導本局業務，</text:span><text:span text:style-name="T79">call in</text:span><text:span text:style-name="T80">與民眾互動。</text:span><text:span text:style-name="T81">8</text:span><text:span text:style-name="T82">月</text:span><text:span text:style-name="T83">4</text:span><text:span text:style-name="T84">日辦理</text:span><text:span text:style-name="T85">「夏戀卑南 <text:s/>溪望共享」愛護河川</text:span><text:span text:style-name="T86">宣導活動，活動內容為揚塵防治、防洪治理、河川情勢調查及</text:span><text:span text:style-name="T87">愛水節水宣導。</text:span></text:p>
              </text:list-item>
              <text:list-item>
                <text:p text:style-name="P88">電話禮貌測試1-6月每3個月測試1次，並將考核結果公布在局內資訊網。</text:p>
              </text:list-item>
              <text:list-item>
                <text:p text:style-name="P89">為避免民眾舟車勞頓，107年辦理下鄉服務5次，受理民眾申辦種植展期及諮詢服<text:soft-page-break/>務，另鼓舞推廣線上申辦，對偏鄉採到府服務，減低民眾申辦時間提升便利性。</text:p>
              </text:list-item>
              <text:list-item>
                <text:p text:style-name="P90">推行走動式的管理及服務，每日有專責人員擔任第一線服務台工作，主動協助民眾申辦、導引之走動式服務，隨時掌握突發狀況及採取應變措施。</text:p>
              </text:list-item>
              <text:list-item>
                <text:p text:style-name="P91"><text:span text:style-name="T92">辦理</text:span><text:span text:style-name="T93">「卑南溪河川環境管理規劃」第一次地方說明會</text:span><text:span text:style-name="T94">4</text:span><text:span text:style-name="T95">場次</text:span><text:span text:style-name="T96">、</text:span><text:span text:style-name="T97">「豐源排水下游拓寬工程</text:span><text:span text:style-name="T98">(0k+000~1k+000)</text:span><text:span text:style-name="T99">」施工前地方說明會</text:span><text:span text:style-name="T100">1</text:span><text:span text:style-name="T101">場次</text:span><text:span text:style-name="T102">、</text:span><text:span text:style-name="T103">「金門湖下、劉澳及洋山海岸環境改善工程」洋山工區施工配合事項</text:span><text:span text:style-name="T104">說明會1場次</text:span><text:span text:style-name="T105">、「金門湖下、劉澳及洋山海岸環境改善工程」施工前協調暨勞安告知說明會</text:span><text:span text:style-name="T106">1場次</text:span><text:span text:style-name="T107">、「卑南溪水系崁頂溪等九條支流通洪能力檢討及治理對策研擬（2/2）」</text:span><text:span text:style-name="T108">2場次</text:span><text:span text:style-name="T109">「紅石溪堤防</text:span><text:span text:style-name="T110">(</text:span><text:span text:style-name="T111">左岸四號及右岸三、四號</text:span><text:span text:style-name="T112">)</text:span><text:span text:style-name="T113">環境改善工程」竣工說明會</text:span><text:span text:style-name="T114">1</text:span><text:span text:style-name="T115">場次</text:span><text:span text:style-name="T116">、</text:span><text:span text:style-name="T117">「卑南溪河川環境管理規劃」第二次地方說明會</text:span><text:span text:style-name="T118">2場次</text:span><text:span text:style-name="T119">，</text:span><text:span text:style-name="T120">藉以宣導施政措施，</text:span><text:span text:style-name="T121">讓民眾瞭解各項工程之預期效益與</text:span><text:span text:style-name="T122">作業程序</text:span><text:span text:style-name="T123">。</text:span></text:p>
              </text:list-item>
              <text:list-item>
                <text:p text:style-name="P124">辦理為民服務滿意度調查，本次有效人數</text:p>
              </text:list-item>
            </text:list>
            <text:p text:style-name="P125"><text:span text:style-name="T126">20</text:span><text:span text:style-name="T127">份</text:span><text:span text:style-name="T128">在</text:span><text:span text:style-name="T129">整體環境整潔</text:span><text:span text:style-name="T130">非常滿意為</text:span><text:span text:style-name="T131">40</text:span><text:span text:style-name="T132">%</text:span><text:span text:style-name="T133">滿意</text:span><text:span text:style-name="T134">60</text:span><text:span text:style-name="T135">%</text:span><text:span text:style-name="T136">、</text:span><text:span text:style-name="T137">在提供的服務設施非常滿意為</text:span><text:span text:style-name="T138">55</text:span><text:span text:style-name="T139">滿意</text:span><text:span text:style-name="T140">45%</text:span><text:span text:style-name="T141">、人員服務態度上非常滿意為</text:span><text:span text:style-name="T142">80%</text:span><text:span text:style-name="T143">滿意</text:span><text:span text:style-name="T144">20%</text:span><text:span text:style-name="T145">、業務解說內容非常滿意為</text:span><text:span text:style-name="T146">470%</text:span><text:span text:style-name="T147">滿意</text:span><text:span text:style-name="T148">30%</text:span><text:span text:style-name="T149">、承辦業務效率非常滿意為</text:span><text:span text:style-name="T150">65%</text:span><text:span text:style-name="T151">滿意</text:span><text:span text:style-name="T152">35%</text:span><text:span text:style-name="T153">、整體服務品質非常滿意為</text:span><text:span text:style-name="T154">55%</text:span><text:span text:style-name="T155">滿意</text:span><text:span text:style-name="T156">45%</text:span><text:span text:style-name="T157">。</text:span></text:p>
            <text:p text:style-name="P158"><text:span text:style-name="T159">十一</text:span><text:span text:style-name="T160">、</text:span><text:span text:style-name="T161">建置首長信箱、民眾意見信箱、檢舉貪瀆信箱、</text:span><text:span text:style-name="T162">水情查報專線、河川違法使用檢舉專線等，提供民眾意見反映、申訴、報案之管道，使為民服務更貼近民心</text:span><text:span text:style-name="T163">。</text:span></text:p>
            <text:soft-page-break/>
            <text:p text:style-name="P164"><text:span text:style-name="T165">十二、本局網頁連結提供</text:span><text:span text:style-name="T166">河川公地申請各類申請書供下載列印。</text:span><text:span text:style-name="T167">本局與</text:span><text:span text:style-name="T168">台灣銀行各地分行、鄉鎮農會及24小時便利商店代收河川公地用費，接受民眾繳納</text:span><text:span text:style-name="T169">。</text:span></text:p>
            <text:p text:style-name="P170"><text:span text:style-name="T171">十三</text:span><text:span text:style-name="T172">、</text:span><text:span text:style-name="T173">本局網頁設有水利影音及活動剪影，介紹轄區治水成果，貼近民眾網路使用習慣。</text:span></text:p>
            <text:p text:style-name="P174"><text:span text:style-name="T175"><text:s/></text:span></text:p>
          </table:table-cell>
          <table:table-cell table:style-name="TableCell176">
            <text:p text:style-name="P177"><text:s/></text:p>
            <text:p text:style-name="P178"/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三河川局102年度第1次為民服務考核優缺點紀錄摘要表</dc:title>
    <dc:subject/>
    <meta:initial-creator>wrauser</meta:initial-creator>
    <dc:creator>吳其倬</dc:creator>
    <meta:creation-date>2021-02-18T09:28:00Z</meta:creation-date>
    <dc:date>2021-02-18T09:28:00Z</dc: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3" meta:row-count="8" meta:non-whitespace-character-count="1060"/>
  </office:meta>
</office:document-meta>
</file>