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6.265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995cm"/>
    </style:style>
    <style:style style:name="表格2.E" style:family="table-column">
      <style:table-column-properties style:column-width="4.01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E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lways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lways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6.265cm" fo:margin-left="-1.259cm" table:align="left" style:writing-mode="lr-tb"/>
    </style:style>
    <style:style style:name="表格3.A" style:family="table-column">
      <style:table-column-properties style:column-width="3.006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6.496cm"/>
    </style:style>
    <style:style style:name="表格3.D" style:family="table-column">
      <style:table-column-properties style:column-width="4.013cm"/>
    </style:style>
    <style:style style:name="表格3.1" style:family="table-row">
      <style:table-row-properties style:min-row-height="2.18cm" fo:keep-together="auto"/>
    </style:style>
    <style:style style:name="表格3.A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3.986cm" fo:keep-together="always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style:min-row-height="2.775cm" fo:keep-together="always"/>
    </style:style>
    <style:style style:name="表格3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6" style:family="table-row">
      <style:table-row-properties style:min-row-height="0.942cm" fo:keep-together="auto"/>
    </style:style>
    <style:style style:name="表格3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min-row-height="0.94cm" fo:keep-together="auto"/>
    </style:style>
    <style:style style:name="表格3.10" style:family="table-row">
      <style:table-row-properties style:min-row-height="1.588cm" fo:keep-together="auto"/>
    </style:style>
    <style:style style:name="表格3.A1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441cm" fo:margin-left="-1.023cm" table:align="left" style:writing-mode="lr-tb"/>
    </style:style>
    <style:style style:name="表格4.A" style:family="table-column">
      <style:table-column-properties style:column-width="1.4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1.21cm"/>
    </style:style>
    <style:style style:name="表格4.D" style:family="table-column">
      <style:table-column-properties style:column-width="1.813cm"/>
    </style:style>
    <style:style style:name="表格4.E" style:family="table-column">
      <style:table-column-properties style:column-width="1.803cm"/>
    </style:style>
    <style:style style:name="表格4.H" style:family="table-column">
      <style:table-column-properties style:column-width="1.801cm"/>
    </style:style>
    <style:style style:name="表格4.I" style:family="table-column">
      <style:table-column-properties style:column-width="1.376cm"/>
    </style:style>
    <style:style style:name="表格4.J" style:family="table-column">
      <style:table-column-properties style:column-width="1.408cm"/>
    </style:style>
    <style:style style:name="表格4.K" style:family="table-column">
      <style:table-column-properties style:column-width="1.99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4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0.811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4.3" style:family="table-row">
      <style:table-row-properties style:min-row-height="0.48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4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2" style:family="paragraph" style:parent-style-name="Standard">
      <style:paragraph-properties fo:margin-top="0cm" fo:margin-bottom="0.695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76cm" fo:margin-bottom="0.176cm" loext:contextual-spacing="false" fo:line-height="0.776cm"/>
    </style:style>
    <style:style style:name="P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9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2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6" style:family="paragraph" style:parent-style-name="Standard" style:list-style-name="WW8Num2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7" style:family="paragraph" style:parent-style-name="Standard" style:list-style-name="WW8Num2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8" style:family="paragraph" style:parent-style-name="Standard" style:list-style-name="WW8Num24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9" style:family="paragraph" style:parent-style-name="Standard" style:list-style-name="WW8Num4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" style:list-style-name="WW8Num4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Standard" style:list-style-name="WW8Num40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23" style:family="paragraph" style:parent-style-name="Standard" style:list-style-name="WW8Num40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4" style:family="paragraph" style:parent-style-name="Standard" style:list-style-name="WW8Num40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25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6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2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2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3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32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3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37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40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41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42" style:family="paragraph" style:parent-style-name="Standard" style:list-style-name="WW8Num25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45" style:family="paragraph" style:parent-style-name="Standard">
      <style:paragraph-properties fo:margin-left="0cm" fo:margin-right="0cm" fo:line-height="125%" fo:text-align="justify" style:justify-single-word="false" fo:text-indent="1.482cm" style:auto-text-indent="false" fo:break-before="page" style:snap-to-layout-grid="false"/>
    </style:style>
    <style:style style:name="P46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47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48" style:family="paragraph" style:parent-style-name="一">
      <style:paragraph-properties fo:margin-left="1.901cm" fo:margin-right="0cm" fo:line-height="0.776cm" fo:text-indent="-1.051cm" style:auto-text-indent="false" style:snap-to-layout-grid="true"/>
    </style:style>
    <style:style style:name="P49" style:family="paragraph" style:parent-style-name="Standard">
      <style:paragraph-properties fo:margin-left="2.023cm" fo:margin-right="0cm" fo:line-height="125%" fo:text-align="center" style:justify-single-word="false" fo:text-indent="-1.062cm" style:auto-text-indent="false" fo:break-before="pag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52" style:family="paragraph" style:parent-style-name="Standard">
      <style:paragraph-properties fo:line-height="0.635cm" fo:text-align="justify" style:justify-single-word="false"/>
    </style:style>
    <style:style style:name="P53" style:family="paragraph" style:parent-style-name="無間距">
      <style:paragraph-properties fo:line-height="0.706cm" fo:text-align="justify" style:justify-single-word="false"/>
    </style:style>
    <style:style style:name="P54" style:family="paragraph" style:parent-style-name="Standard">
      <style:paragraph-properties fo:line-height="0.706cm" fo:text-align="center" style:justify-single-word="false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5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8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6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3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64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6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71" style:family="paragraph" style:parent-style-name="Standard">
      <style:paragraph-properties fo:line-height="0.635cm" fo:text-align="center" style:justify-single-word="false"/>
      <style:text-properties style:font-name-asian="標楷體" style:language-asian="zh" style:country-asian="HK"/>
    </style:style>
    <style:style style:name="P72" style:family="paragraph" style:parent-style-name="Standard">
      <style:paragraph-properties fo:line-height="0.635cm" fo:text-align="justify" style:justify-single-word="false"/>
      <style:text-properties style:font-name-asian="標楷體" style:language-asian="zh" style:country-asian="HK"/>
    </style:style>
    <style:style style:name="P73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language-asian="zh" style:country-asian="HK"/>
    </style:style>
    <style:style style:name="P74" style:family="paragraph" style:parent-style-name="Standard">
      <style:paragraph-properties fo:text-align="justify" style:justify-single-word="false"/>
      <style:text-properties style:font-name-asian="標楷體" style:language-asian="zh" style:country-asian="HK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9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8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2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8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84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8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86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87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88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89" style:family="paragraph" style:parent-style-name="Standard">
      <style:paragraph-properties fo:line-height="0.706cm" fo:orphans="2" fo:widows="2" style:snap-to-layout-grid="false"/>
      <style:text-properties fo:color="#000000" style:font-name-asian="標楷體" style:language-asian="zh" style:country-asian="HK"/>
    </style:style>
    <style:style style:name="P90" style:family="paragraph" style:parent-style-name="Standard">
      <style:paragraph-properties fo:line-height="0.635cm" style:snap-to-layout-grid="false"/>
      <style:text-properties fo:color="#000000" fo:font-weight="bold" style:font-name-asian="標楷體" style:font-weight-asian="bold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center" style:justify-single-word="false" style:snap-to-layout-grid="false"/>
    </style:style>
    <style:style style:name="P93" style:family="paragraph" style:parent-style-name="Standard">
      <style:paragraph-properties fo:line-height="0.635cm"/>
    </style:style>
    <style:style style:name="P94" style:family="paragraph" style:parent-style-name="Standard">
      <style:paragraph-properties fo:line-height="0.635cm" fo:text-align="justify" style:justify-single-word="false"/>
    </style:style>
    <style:style style:name="P95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line-height="0.635cm" fo:text-align="start" style:justify-single-word="false"/>
    </style:style>
    <style:style style:name="P97" style:family="paragraph" style:parent-style-name="Standard">
      <style:paragraph-properties fo:line-height="0.635cm" style:snap-to-layout-grid="false"/>
      <style:text-properties fo:font-weight="bold" style:font-name-asian="標楷體" style:font-weight-asian="bold" style:font-weight-complex="bold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9" style:family="paragraph" style:parent-style-name="Standard">
      <style:paragraph-properties fo:line-height="0.635cm" style:snap-to-layout-grid="false"/>
      <style:text-properties fo:font-weight="bold" style:font-name-asian="標楷體" style:font-weight-asian="bold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01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02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0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line-height="0.635cm" fo:text-align="justify" style:justify-single-word="false"/>
      <style:text-properties fo:color="#ff0000" style:font-name-asian="標楷體" style:font-weight-complex="bold"/>
    </style:style>
    <style:style style:name="P105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 style:font-weight-complex="bold"/>
    </style:style>
    <style:style style:name="P106" style:family="paragraph" style:parent-style-name="Standard">
      <style:paragraph-properties fo:line-height="0.706cm" fo:orphans="2" fo:widows="2"/>
    </style:style>
    <style:style style:name="P107" style:family="paragraph" style:parent-style-name="Standard">
      <style:paragraph-properties fo:line-height="0.706cm" fo:text-align="center" style:justify-single-word="false"/>
    </style:style>
    <style:style style:name="P10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0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110" style:family="paragraph" style:parent-style-name="Standard">
      <style:paragraph-properties fo:margin-top="0cm" fo:margin-bottom="0.695cm" loext:contextual-spacing="false" fo:line-height="0.776cm" fo:text-align="center" style:justify-single-word="false"/>
    </style:style>
    <style:style style:name="P111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112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113" style:family="paragraph" style:parent-style-name="Standard">
      <style:paragraph-properties fo:margin-top="0.176cm" fo:margin-bottom="0.176cm" loext:contextual-spacing="false" fo:line-height="0.776cm"/>
    </style:style>
    <style:style style:name="P11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11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11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117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8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9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2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121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2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2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124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2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1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27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2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3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13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letter-kerning="true" style:font-name-asian="標楷體" fo:hyphenate="true" fo:hyphenation-remain-char-count="2" fo:hyphenation-push-char-count="2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136" style:family="paragraph" style:parent-style-name="Standard" style:list-style-name="WW8Num4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37" style:family="paragraph" style:parent-style-name="Standard" style:list-style-name="WW8Num40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38" style:family="paragraph" style:parent-style-name="Standard" style:list-style-name="WW8Num40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39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40" style:family="paragraph" style:parent-style-name="Standard" style:list-style-name="WW8Num2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1" style:family="paragraph" style:parent-style-name="Standard" style:list-style-name="WW8Num4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2" style:family="paragraph" style:parent-style-name="Standard" style:list-style-name="WW8Num40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3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6" style:family="paragraph" style:parent-style-name="Standard" style:list-style-name="WW8Num2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47" style:family="paragraph" style:parent-style-name="Standard" style:list-style-name="WW8Num24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48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letter-kerning="true" style:font-name-asian="標楷體" style:font-size-complex="16pt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15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5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54" style:family="paragraph" style:parent-style-name="Standard" style:list-style-name="WW8Num25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55" style:family="paragraph" style:parent-style-name="Standard">
      <style:paragraph-properties fo:margin-top="0cm" fo:margin-bottom="0.176cm" loext:contextual-spacing="false" fo:line-height="0.776cm"/>
    </style:style>
    <style:style style:name="P156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157" style:family="paragraph" style:parent-style-name="Standard">
      <style:paragraph-properties fo:margin-left="0cm" fo:margin-right="0cm" fo:line-height="125%" fo:text-align="justify" style:justify-single-word="false" fo:text-indent="1.482cm" style:auto-text-indent="false" style:snap-to-layout-grid="false"/>
    </style:style>
    <style:style style:name="P158" style:family="paragraph" style:parent-style-name="Standard">
      <style:paragraph-properties fo:margin-left="0cm" fo:margin-right="0cm" fo:line-height="125%" fo:text-align="justify" style:justify-single-word="false" fo:text-indent="1.482cm" style:auto-text-indent="false" fo:break-before="page" style:snap-to-layout-grid="false"/>
    </style:style>
    <style:style style:name="P159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160" style:family="paragraph" style:parent-style-name="Standard">
      <style:paragraph-properties fo:break-before="page"/>
    </style:style>
    <style:style style:name="P161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62" style:family="paragraph" style:parent-style-name="Standard">
      <style:paragraph-properties fo:margin-left="2.023cm" fo:margin-right="0cm" fo:line-height="125%" fo:text-align="center" style:justify-single-word="false" fo:text-indent="-1.062cm" style:auto-text-indent="false" fo:break-before="page" style:snap-to-layout-grid="false"/>
    </style:style>
    <style:style style:name="P163" style:family="paragraph" style:parent-style-name="Standard">
      <style:paragraph-properties fo:margin-left="2.023cm" fo:margin-right="0cm" fo:line-height="125%" fo:text-align="center" style:justify-single-word="false" fo:text-indent="-1.062cm" style:auto-text-indent="false" style:snap-to-layout-grid="false"/>
    </style:style>
    <style:style style:name="P164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16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6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6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6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6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17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7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7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7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7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7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7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="Times New Roman" style:font-name-asian="標楷體" style:font-name-complex="Times New Roman" style:font-weight-complex="bold"/>
    </style:style>
    <style:style style:name="P178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79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80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</style:style>
    <style:style style:name="P181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82" style:family="paragraph" style:parent-style-name="Standard" style:list-style-name="WW8Num42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83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84" style:family="paragraph" style:parent-style-name="WW-內文縮排">
      <style:text-properties style:font-name-asian="標楷體"/>
    </style:style>
    <style:style style:name="P185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8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7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88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8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90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91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92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93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194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95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96" style:family="paragraph" style:parent-style-name="一">
      <style:paragraph-properties fo:margin-left="1.901cm" fo:margin-right="0cm" fo:line-height="0.776cm" fo:text-indent="-1.051cm" style:auto-text-indent="false" style:snap-to-layout-grid="true"/>
    </style:style>
    <style:style style:name="P197" style:family="paragraph" style:parent-style-name="本文_20_3">
      <style:paragraph-properties fo:line-height="0.635cm"/>
    </style:style>
    <style:style style:name="P198" style:family="paragraph" style:parent-style-name="本文_20_3" style:list-style-name="WW8Num11">
      <style:paragraph-properties fo:line-height="0.635cm"/>
    </style:style>
    <style:style style:name="P199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200" style:family="paragraph" style:parent-style-name="本文_20_3" style:list-style-name="WW8Num11">
      <style:paragraph-properties fo:line-height="0.635cm"/>
      <style:text-properties fo:color="#000000" style:font-name="Times New Roman" style:language-asian="zh" style:country-asian="HK" style:font-name-complex="Times New Roman" style:font-weight-complex="bold"/>
    </style:style>
    <style:style style:name="P201" style:family="paragraph" style:parent-style-name="本文_20_3">
      <style:paragraph-properties fo:margin-left="0.847cm" fo:margin-right="0cm" fo:line-height="0.635cm" fo:text-indent="-0.847cm" style:auto-text-indent="false"/>
    </style:style>
    <style:style style:name="P202" style:family="paragraph" style:parent-style-name="無間距">
      <style:paragraph-properties fo:line-height="0.706cm" fo:text-align="justify" style:justify-single-word="false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6pt" fo:font-weight="bold" style:font-name-asian="標楷體" style:font-size-asian="16pt" style:language-asian="zh" style:country-asian="HK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letter-kerning="true" style:font-name-asian="標楷體" style:font-size-complex="16pt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letter-spacing="0.035cm" style:font-name-asian="Times New Roman" style:font-size-asian="14pt"/>
    </style:style>
    <style:style style:name="T13" style:family="text">
      <style:text-properties fo:font-size="14pt" fo:letter-spacing="0.035cm" style:font-name-asian="標楷體" style:font-size-asian="14pt"/>
    </style:style>
    <style:style style:name="T14" style:family="text">
      <style:text-properties fo:color="#000000" fo:font-size="14pt" style:font-name-asian="Times New Roman" style:font-size-asian="14pt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ff0000" style:font-name-asian="標楷體" style:font-weight-complex="bold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新細明體1"/>
    </style:style>
    <style:style style:name="T23" style:family="text">
      <style:text-properties style:font-name="Times New Roman" style:font-name-asian="標楷體" style:font-name-complex="Times New Roman" style:font-size-complex="12pt"/>
    </style:style>
    <style:style style:name="T24" style:family="text">
      <style:text-properties fo:font-size="14pt" fo:font-weight="bold" style:font-name-asian="標楷體" style:font-size-asian="14pt" style:font-weight-asian="bold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fo:font-weight="bold" style:font-name-asian="標楷體" style:font-weight-asian="bold" style:font-weight-complex="bold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fo:font-weight="bold" style:font-name-asian="標楷體" style:language-asian="zh" style:country-asian="HK" style:font-weight-asian="bold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weight-complex="bold"/>
    </style:style>
    <style:style style:name="T35" style:family="text">
      <style:text-properties style:font-name-asian="標楷體" style:font-weight-complex="bold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language-asian="zh" style:country-asian="HK"/>
    </style:style>
    <style:style style:name="T38" style:family="text">
      <style:text-properties style:font-name-asian="標楷體" style:language-asian="zh" style:country-asian="HK"/>
    </style:style>
    <style:style style:name="T39" style:family="text">
      <style:text-properties style:font-name-asian="標楷體" style:language-asian="zh" style:country-asian="HK"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4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45" style:family="text">
      <style:text-properties fo:color="#000000" fo:font-size="16pt" fo:font-weight="bold" style:font-name-asian="標楷體" style:font-size-asian="16pt" style:language-asian="zh" style:country-asian="HK" style:font-weight-asian="bold" style:font-weight-complex="bold"/>
    </style:style>
    <style:style style:name="T46" style:family="text">
      <style:text-properties fo:color="#000000" fo:font-weight="bold" style:font-name-asian="標楷體" style:font-weight-asian="bold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name-asian="Times New Roman" style:font-weight-asian="bold" style:font-weight-complex="bold"/>
    </style:style>
    <style:style style:name="T49" style:family="text">
      <style:text-properties fo:color="#000000" fo:font-size="14pt" style:font-name-asian="標楷體" style:font-size-asian="14pt"/>
    </style:style>
    <style:style style:name="T50" style:family="text">
      <style:text-properties fo:color="#000000" fo:font-size="14pt" style:font-name-asian="標楷體" style:font-size-asian="14pt"/>
    </style:style>
    <style:style style:name="T51" style:family="text">
      <style:text-properties fo:color="#000000" fo:font-size="14pt" style:font-size-asian="14pt"/>
    </style:style>
    <style:style style:name="T52" style:family="text">
      <style:text-properties fo:color="#000000" fo:font-size="14pt" style:font-name-asian="Times New Roman" style:font-size-asian="14pt"/>
    </style:style>
    <style:style style:name="T5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標楷體"/>
    </style:style>
    <style:style style:name="T57" style:family="text">
      <style:text-properties fo:color="#000000" style:font-name-asian="標楷體" style:font-weight-complex="bold"/>
    </style:style>
    <style:style style:name="T58" style:family="text">
      <style:text-properties fo:color="#000000" style:font-name-asian="標楷體" style:font-weight-complex="bold"/>
    </style:style>
    <style:style style:name="T59" style:family="text">
      <style:text-properties fo:color="#000000" style:font-name-asian="標楷體" style:language-asian="zh" style:country-asian="HK"/>
    </style:style>
    <style:style style:name="T60" style:family="text">
      <style:text-properties fo:color="#000000" style:font-name-asian="標楷體" style:language-asian="zh" style:country-asian="HK" style:font-weight-complex="bold"/>
    </style:style>
    <style:style style:name="T61" style:family="text">
      <style:text-properties fo:color="#000000" style:font-name-asian="標楷體" style:language-asian="zh" style:country-asian="HK" style:font-weight-complex="bold"/>
    </style:style>
    <style:style style:name="T62" style:family="text">
      <style:text-properties fo:color="#000000" style:font-name="Times New Roman" style:font-name-complex="Times New Roman" style:font-weight-complex="bold"/>
    </style:style>
    <style:style style:name="T63" style:family="text">
      <style:text-properties fo:color="#000000" style:font-name="Times New Roman" style:font-name-complex="Times New Roman" style:font-weight-complex="bold"/>
    </style:style>
    <style:style style:name="T64" style:family="text">
      <style:text-properties fo:color="#000000" style:font-name="Times New Roman" style:language-asian="zh" style:country-asian="HK" style:font-name-complex="Times New Roman" style:font-weight-complex="bold"/>
    </style:style>
    <style:style style:name="T65" style:family="text">
      <style:text-properties fo:color="#000000" style:font-name="Times New Roman" style:language-asian="zh" style:country-asian="HK" style:font-name-complex="Times New Roman" style:font-weight-complex="bold"/>
    </style:style>
    <style:style style:name="T66" style:family="text">
      <style:text-properties fo:color="#000000" style:font-name="Times New Roman" style:font-name-asian="Times New Roman" style:font-name-complex="Times New Roman" style:font-weight-complex="bold"/>
    </style:style>
    <style:style style:name="T67" style:family="text">
      <style:text-properties fo:color="#000000" style:font-name="Times New Roman" style:font-name-asian="標楷體" style:font-name-complex="Times New Roman" style:font-size-complex="12pt"/>
    </style:style>
    <style:style style:name="T68" style:family="text">
      <style:text-properties fo:color="#000000" style:font-weight-complex="bold"/>
    </style:style>
    <style:style style:name="T69" style:family="text">
      <style:text-properties fo:color="#000000" style:language-asian="zh" style:country-asian="HK"/>
    </style:style>
    <style:style style:name="T70" style:family="text">
      <style:text-properties fo:color="#000000"/>
    </style:style>
    <style:style style:name="T71" style:family="text">
      <style:text-properties fo:color="#000000" style:font-name-asian="Times New Roman"/>
    </style:style>
    <style:style style:name="T72" style:family="text">
      <style:text-properties fo:color="#000000" style:font-name-asian="Times New Roman"/>
    </style:style>
    <style:style style:name="T73" style:family="text">
      <style:text-properties fo:color="#000000" style:font-name-asian="Times New Roman" style:font-weight-complex="bold"/>
    </style:style>
    <style:style style:name="T74" style:family="text">
      <style:text-properties fo:color="#000000" style:font-name-asian="Times New Roman" style:font-weight-complex="bold"/>
    </style:style>
    <style:style style:name="T75" style:family="text">
      <style:text-properties fo:color="#000000" style:font-name="標楷體" style:font-name-asian="標楷體" style:font-name-complex="新細明體1"/>
    </style:style>
    <style:style style:name="T76" style:family="text">
      <style:text-properties fo:color="#000000" style:font-name="標楷體" style:font-name-asian="標楷體" style:font-name-complex="新細明體1"/>
    </style:style>
    <style:style style:name="T77" style:family="text">
      <style:text-properties fo:color="#000000" style:font-name="標楷體" style:font-name-asian="標楷體" style:font-name-complex="標楷體" style:font-weight-complex="bold"/>
    </style:style>
    <style:style style:name="T78" style:family="text">
      <style:text-properties fo:color="#000000" style:font-name="標楷體" style:font-name-asian="標楷體" style:font-name-complex="標楷體" style:font-weight-complex="bold"/>
    </style:style>
    <style:style style:name="T79" style:family="text">
      <style:text-properties fo:color="#000000" style:font-name="標楷體" style:letter-kerning="true" style:font-name-asian="標楷體" style:font-name-complex="標楷體"/>
    </style:style>
    <style:style style:name="T80" style:family="text">
      <style:text-properties fo:color="#000000" style:letter-kerning="true" style:font-name-asian="標楷體"/>
    </style:style>
    <style:style style:name="T81" style:family="text">
      <style:text-properties fo:color="#000000" style:letter-kerning="true" style:font-name-asian="Times New Roman"/>
    </style:style>
    <style:style style:name="T82" style:family="text">
      <style:text-properties style:language-asian="zh" style:country-asian="HK"/>
    </style:style>
    <style:style style:name="T83" style:family="text">
      <style:text-properties fo:font-size="14pt" style:font-size-asian="14pt"/>
    </style:style>
    <style:style style:name="T84" style:family="text">
      <style:text-properties fo:font-size="14pt" style:font-name-asian="標楷體" style:font-size-asian="14pt"/>
    </style:style>
    <style:style style:name="T85" style:family="text">
      <style:text-properties fo:font-size="14pt" style:font-name-asian="標楷體" style:font-size-asian="14pt"/>
    </style:style>
    <style:style style:name="T86" style:family="text">
      <style:text-properties fo:font-size="14pt" style:font-name-asian="Times New Roman" style:font-size-asian="14pt"/>
    </style:style>
    <style:style style:name="T87" style:family="text">
      <style:text-properties fo:font-size="14pt" style:font-name-asian="Times New Roman" style:font-size-asian="14pt"/>
    </style:style>
    <style:style style:name="T88" style:family="text">
      <style:text-properties fo:font-size="14pt" fo:letter-spacing="0.035cm" style:font-name-asian="Times New Roman" style:font-size-asian="14pt"/>
    </style:style>
    <style:style style:name="T89" style:family="text">
      <style:text-properties fo:font-size="14pt" fo:letter-spacing="0.035cm" style:font-name-asian="Times New Roman" style:font-size-asian="14pt"/>
    </style:style>
    <style:style style:name="T90" style:family="text">
      <style:text-properties fo:font-size="14pt" fo:letter-spacing="0.035cm" style:font-name-asian="標楷體" style:font-size-asian="14pt"/>
    </style:style>
    <style:style style:name="T91" style:family="text">
      <style:text-properties fo:font-size="14pt" fo:letter-spacing="0.035cm" style:font-name-asian="標楷體" style:font-size-asian="14pt"/>
    </style:style>
    <style:style style:name="T92" style:family="text">
      <style:text-properties fo:font-size="14pt" fo:font-weight="bold" style:font-name-asian="標楷體" style:font-size-asian="14pt" style:font-weight-asian="bold" style:font-weight-complex="bold"/>
    </style:style>
    <style:style style:name="T93" style:family="text">
      <style:text-properties fo:font-size="14pt" fo:font-weight="bold" style:font-name-asian="標楷體" style:font-size-asian="14pt" style:font-weight-asian="bold" style:font-weight-complex="bold"/>
    </style:style>
    <style:style style:name="T94" style:family="text">
      <style:text-properties fo:font-size="14pt" fo:font-weight="bold" style:font-name-asian="標楷體" style:font-size-asian="14pt" style:language-asian="zh" style:country-asian="HK" style:font-weight-asian="bold" style:font-weight-complex="bold"/>
    </style:style>
    <style:style style:name="T95" style:family="text">
      <style:text-properties fo:font-size="14pt" fo:font-weight="bold" style:font-name-asian="標楷體" style:font-size-asian="14pt" style:language-asian="zh" style:country-asian="HK" style:font-weight-asian="bold" style:font-weight-complex="bold"/>
    </style:style>
    <style:style style:name="T96" style:family="text">
      <style:text-properties fo:font-style="normal" style:font-style-asian="normal"/>
    </style:style>
    <style:style style:name="T97" style:family="text">
      <style:text-properties style:letter-kerning="true"/>
    </style:style>
    <style:style style:name="T98" style:family="text">
      <style:text-properties style:letter-kerning="true" style:font-name-asian="標楷體"/>
    </style:style>
    <style:style style:name="T99" style:family="text">
      <style:text-properties style:letter-kerning="true" style:font-name-asian="標楷體" style:font-size-complex="16pt"/>
    </style:style>
    <style:style style:name="T100" style:family="text">
      <style:text-properties style:letter-kerning="true" style:font-name-asian="標楷體"/>
    </style:style>
    <style:style style:name="T101" style:family="text">
      <style:text-properties style:letter-kerning="true" style:font-name-asian="標楷體" style:font-weight-complex="bold"/>
    </style:style>
    <style:style style:name="T102" style:family="text">
      <style:text-properties style:font-name-asian="Times New Roman"/>
    </style:style>
    <style:style style:name="T103" style:family="text">
      <style:text-properties style:font-name-asian="Times New Roman"/>
    </style:style>
    <style:style style:name="T104" style:family="text">
      <style:text-properties style:font-name-asian="Times New Roman" style:font-weight-complex="bold"/>
    </style:style>
    <style:style style:name="T105" style:family="text">
      <style:text-properties style:font-name-asian="Times New Roman" style:font-weight-complex="bold"/>
    </style:style>
    <style:style style:name="T106" style:family="text">
      <style:text-properties style:font-size-complex="16pt"/>
    </style:style>
    <style:style style:name="T107" style:family="text">
      <style:text-properties style:font-name="標楷體" fo:font-size="14pt" style:font-size-asian="14pt" style:font-name-complex="標楷體"/>
    </style:style>
    <style:style style:name="T108" style:family="text">
      <style:text-properties style:font-name="標楷體" style:font-name-complex="標楷體"/>
    </style:style>
    <style:style style:name="T109" style:family="text">
      <style:text-properties style:font-name="標楷體" style:font-name-asian="標楷體" style:font-name-complex="標楷體"/>
    </style:style>
    <style:style style:name="T110" style:family="text">
      <style:text-properties style:font-name="標楷體" style:font-name-asian="標楷體" style:font-name-complex="標楷體"/>
    </style:style>
    <style:style style:name="T111" style:family="text">
      <style:text-properties style:font-name="標楷體" style:font-name-asian="標楷體" style:font-name-complex="標楷體" style:font-size-complex="16pt"/>
    </style:style>
    <style:style style:name="T112" style:family="text">
      <style:text-properties style:font-name="標楷體" style:font-name-asian="標楷體" style:font-name-complex="標楷體" style:font-size-complex="14pt"/>
    </style:style>
    <style:style style:name="T113" style:family="text">
      <style:text-properties style:font-name="標楷體" style:font-name-asian="標楷體" style:language-asian="zh" style:country-asian="HK" style:font-name-complex="標楷體"/>
    </style:style>
    <style:style style:name="T114" style:family="text">
      <style:text-properties style:font-name="標楷體" style:letter-kerning="true" style:font-name-asian="標楷體" style:font-name-complex="標楷體"/>
    </style:style>
    <style:style style:name="T115" style:family="text">
      <style:text-properties style:font-name="標楷體" style:letter-kerning="true" style:font-name-asian="標楷體" style:font-name-complex="標楷體"/>
    </style:style>
    <style:style style:name="T116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17" style:family="text">
      <style:text-properties fo:color="#ff0000" style:font-name="標楷體" fo:font-size="14pt" style:font-name-asian="標楷體" style:font-size-asian="14pt" style:font-name-complex="標楷體"/>
    </style:style>
    <style:style style:name="T118" style:family="text">
      <style:text-properties fo:color="#ff0000" style:font-name="標楷體" fo:font-size="14pt" style:font-name-asian="標楷體" style:font-size-asian="14pt" style:font-name-complex="標楷體"/>
    </style:style>
    <style:style style:name="T119" style:family="text">
      <style:text-properties fo:color="#ff0000" fo:font-weight="bold" style:font-name-asian="標楷體" style:font-weight-asian="bold"/>
    </style:style>
    <style:style style:name="T120" style:family="text">
      <style:text-properties fo:color="#ff0000" fo:font-weight="bold" style:font-name-asian="標楷體" style:font-weight-asian="bold" style:font-weight-complex="bold"/>
    </style:style>
    <style:style style:name="T121" style:family="text">
      <style:text-properties fo:color="#ff0000" fo:font-weight="bold" style:font-name-asian="標楷體" style:font-weight-asian="bold" style:font-weight-complex="bold"/>
    </style:style>
    <style:style style:name="T122" style:family="text">
      <style:text-properties fo:color="#ff0000" fo:font-weight="bold" style:font-name-asian="標楷體" style:font-weight-asian="bold"/>
    </style:style>
    <style:style style:name="T123" style:family="text">
      <style:text-properties fo:color="#ff0000" fo:font-weight="bold" style:font-name-asian="Times New Roman" style:font-weight-asian="bold"/>
    </style:style>
    <style:style style:name="T124" style:family="text">
      <style:text-properties fo:color="#ff0000" fo:font-weight="bold" style:letter-kerning="true" style:font-name-asian="標楷體" style:font-weight-asian="bold"/>
    </style:style>
    <style:style style:name="T125" style:family="text">
      <style:text-properties fo:color="#ff0000" fo:font-weight="bold" style:letter-kerning="true" style:font-name-asian="標楷體" style:language-asian="zh" style:country-asian="HK" style:font-weight-asian="bold"/>
    </style:style>
    <style:style style:name="T126" style:family="text">
      <style:text-properties fo:color="#ff0000" fo:font-weight="bold" style:letter-kerning="true" style:font-name-asian="Times New Roman" style:font-weight-asian="bold"/>
    </style:style>
    <style:style style:name="T12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28" style:family="text">
      <style:text-properties fo:color="#ff0000" style:font-name-asian="標楷體"/>
    </style:style>
    <style:style style:name="T129" style:family="text">
      <style:text-properties fo:color="#ff0000" style:font-name-asian="標楷體" style:font-weight-complex="bold"/>
    </style:style>
    <style:style style:name="T130" style:family="text">
      <style:text-properties fo:color="#ff0000" style:font-name-asian="標楷體" style:language-asian="zh" style:country-asian="HK"/>
    </style:style>
    <style:style style:name="T131" style:family="text">
      <style:text-properties style:font-name="Times New Roman" style:font-name-asian="標楷體" style:font-name-complex="Times New Roman" style:font-size-complex="12pt"/>
    </style:style>
    <style:style style:name="T132" style:family="text">
      <style:text-properties fo:color="#000000" style:font-name-asian="標楷體" style:font-weight-complex="bold"/>
    </style:style>
    <style:style style:name="T133" style:family="text">
      <style:text-properties fo:color="#000000" style:font-name-asian="標楷體"/>
    </style:style>
    <style:style style:name="T134" style:family="text">
      <style:text-properties fo:color="#000000" style:font-name-asian="標楷體" style:language-asian="zh" style:country-asian="HK"/>
    </style:style>
    <style:style style:name="T135" style:family="text">
      <style:text-properties fo:font-size="11pt" style:font-name-asian="標楷體" style:font-size-asian="11pt" style:font-size-complex="11pt"/>
    </style:style>
    <style:style style:name="T136" style:family="text">
      <style:text-properties fo:font-size="11pt" style:font-name-asian="標楷體" style:font-size-asian="11pt" style:font-size-complex="11pt" style:font-weight-complex="bold"/>
    </style:style>
    <style:style style:name="T137" style:family="text">
      <style:text-properties fo:font-size="11pt" style:font-name-asian="標楷體" style:font-size-asian="11pt" style:font-size-complex="11pt" style:font-weight-complex="bold"/>
    </style:style>
    <style:style style:name="T1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25107400" text:id="ct225107400">
          <text:deletion>
            <office:change-info>
              <dc:creator>林庭安</dc:creator>
              <dc:date>2019-10-02T19:17:00</dc:date>
            </office:change-info>
            <text:p text:style-name="P1"><text:span text:style-name="T1">經濟部水利署</text:span><text:span text:style-name="T2">第七河川局</text:span></text:p>
            <text:p text:style-name="P2"><text:span text:style-name="T1">10</text:span><text:span text:style-name="T1">8</text:span><text:span text:style-name="T1">年度提升服務</text:span><text:span text:style-name="T1">效能</text:span><text:span text:style-name="T1">執行計畫</text:span></text:p>
            <text:p text:style-name="P3">壹、計畫依據</text:p>
            <text:p text:style-name="P4"><text:span text:style-name="T3">經濟部水利署108年1月4日經水秘字第10708080331號</text:span><text:span text:style-name="T3">函</text:span><text:span text:style-name="T3">頒</text:span><text:span text:style-name="T3">「</text:span><text:span text:style-name="T3">經濟部水利署108年度提升服務效能執行計畫</text:span><text:span text:style-name="T3">」。</text:span></text:p>
            <text:p text:style-name="P3">貳、計畫目標</text:p>
            <text:p text:style-name="P5">本局為配合河川區域之管理，自然景觀之生態維護，工程與管理兼籌並顧，以朔造親水空間，營造水岸人文新風貌，提供全民民生、產業、農業與環境用水之保障，並顧及民意之需求，爰提昇為民服務品質，建立開放、優質的服務環境，達成簡政親民的目標。</text:p>
            <text:p text:style-name="P3">參、實施對象</text:p>
            <text:p text:style-name="P6">本局各課、室。</text:p>
            <text:p text:style-name="P7"><text:span text:style-name="T4">肆、執行構面及策略方法</text:span></text:p>
          </text:deletion>
        </text:changed-region>
        <text:changed-region xml:id="ct224447992" text:id="ct224447992">
          <text:deletion>
            <office:change-info>
              <dc:creator>林庭安</dc:creator>
              <dc:date>2019-10-02T19:17:00</dc:date>
            </office:change-info>
            <text:p text:style-name="P8">面向</text:p>
          </text:deletion>
        </text:changed-region>
        <text:changed-region xml:id="ct224449912" text:id="ct224449912">
          <text:deletion>
            <office:change-info>
              <dc:creator>林庭安</dc:creator>
              <dc:date>2019-10-02T19:17:00</dc:date>
            </office:change-info>
            <text:p text:style-name="P8">執行策略</text:p>
          </text:deletion>
        </text:changed-region>
        <text:changed-region xml:id="ct224447752" text:id="ct224447752">
          <text:deletion>
            <office:change-info>
              <dc:creator>林庭安</dc:creator>
              <dc:date>2019-10-02T19:17:00</dc:date>
            </office:change-info>
            <text:p text:style-name="P8">執行方法</text:p>
          </text:deletion>
        </text:changed-region>
        <text:changed-region xml:id="ct224450152" text:id="ct224450152">
          <text:deletion>
            <office:change-info>
              <dc:creator>林庭安</dc:creator>
              <dc:date>2019-10-02T19:17:00</dc:date>
            </office:change-info>
            <text:p text:style-name="P9">一、基礎服務</text:p>
          </text:deletion>
        </text:changed-region>
        <text:changed-region xml:id="ct224449552" text:id="ct224449552">
          <text:deletion>
            <office:change-info>
              <dc:creator>林庭安</dc:creator>
              <dc:date>2019-10-02T19:17:00</dc:date>
            </office:change-info>
            <text:p text:style-name="P10">（一）服務一致及正確性</text:p>
          </text:deletion>
        </text:changed-region>
        <text:changed-region xml:id="ct224446552" text:id="ct224446552">
          <text:deletion>
            <office:change-info>
              <dc:creator>林庭安</dc:creator>
              <dc:date>2019-10-02T19:17:00</dc:date>
            </office:change-info>
            <text:p text:style-name="P11">1.訂定申辦業務標準作業流程</text:p>
          </text:deletion>
        </text:changed-region>
        <text:changed-region xml:id="ct224446672" text:id="ct224446672">
          <text:deletion>
            <office:change-info>
              <dc:creator>林庭安</dc:creator>
              <dc:date>2019-10-02T19:17:00</dc:date>
            </office:change-info>
            <text:p text:style-name="P12">訂定申辦業務標準作業流程，維持服務措施處理一致性，且持續檢討申辦項目表單，進行簡化及標準化等。</text:p>
          </text:deletion>
        </text:changed-region>
        <text:changed-region xml:id="ct224446792" text:id="ct224446792">
          <text:deletion>
            <office:change-info>
              <dc:creator>林庭安</dc:creator>
              <dc:date>2019-10-02T19:17:00</dc:date>
            </office:change-info>
            <text:p text:style-name="P11">2.提升服務及時性</text:p>
          </text:deletion>
        </text:changed-region>
        <text:changed-region xml:id="ct224446912" text:id="ct224446912">
          <text:deletion>
            <office:change-info>
              <dc:creator>林庭安</dc:creator>
              <dc:date>2019-10-02T19:17:00</dc:date>
            </office:change-info>
            <text:p text:style-name="P12">提升民眾申辦案件的處理效率，確保於處理時限內完成。</text:p>
          </text:deletion>
        </text:changed-region>
        <text:changed-region xml:id="ct224448592" text:id="ct224448592">
          <text:deletion>
            <office:change-info>
              <dc:creator>林庭安</dc:creator>
              <dc:date>2019-10-02T19:17:00</dc:date>
            </office:change-info>
            <text:p text:style-name="P11">3.提高服務人員專業度</text:p>
          </text:deletion>
        </text:changed-region>
        <text:changed-region xml:id="ct224449312" text:id="ct224449312">
          <text:deletion>
            <office:change-info>
              <dc:creator>林庭安</dc:creator>
              <dc:date>2019-10-02T19:17:00</dc:date>
            </office:change-info>
            <text:p text:style-name="P13">強化機關（單位）服務人員（含委外call center人員）對涉及服務業務處理流程及相關法規之專業與熟悉程度。</text:p>
          </text:deletion>
        </text:changed-region>
        <text:changed-region xml:id="ct224448112" text:id="ct224448112">
          <text:deletion>
            <office:change-info>
              <dc:creator>林庭安</dc:creator>
              <dc:date>2019-10-02T19:17:00</dc:date>
            </office:change-info>
            <text:p text:style-name="P14">（二）服務友善性</text:p>
          </text:deletion>
        </text:changed-region>
        <text:changed-region xml:id="ct224449432" text:id="ct224449432">
          <text:deletion>
            <office:change-info>
              <dc:creator>林庭安</dc:creator>
              <dc:date>2019-10-02T19:17:00</dc:date>
            </office:change-info>
            <text:p text:style-name="P15">1.提升服務設施合宜度</text:p>
          </text:deletion>
        </text:changed-region>
        <text:changed-region xml:id="ct224447272" text:id="ct224447272">
          <text:deletion>
            <office:change-info>
              <dc:creator>林庭安</dc:creator>
              <dc:date>2019-10-02T19:17:00</dc:date>
            </office:change-info>
            <text:list xml:id="list2902165439634003951" text:style-name="WW8Num24">
              <text:list-item>
                <text:p text:style-name="P16">進行環境美（綠）化及輔以舒適、明亮、整潔，建置民眾臨櫃洽公的合宜服務環境。</text:p>
              </text:list-item>
              <text:list-item>
                <text:p text:style-name="P16">確保服務項目、服務人員（姓名及代理人）、方向引導等標示正確、易於辨識，且提供雙語（或多語）標示服務。</text:p>
              </text:list-item>
              <text:list-item>
                <text:p text:style-name="P16">妥適規劃申辦動線，以符合民眾使用習慣。</text:p>
              </text:list-item>
              <text:list-item>
                <text:p text:style-name="P17"><text:span text:style-name="T5">檢視各項無障礙措施是否妥適安全</text:span><text:span text:style-name="T6"> <text:s text:c="2"/></text:span><text:span text:style-name="T5">並定期檢測維護。</text:span></text:p>
              </text:list-item>
              <text:list-item>
                <text:p text:style-name="P17"><text:span text:style-name="T5">定期檢查各類硬體設施（如飲水</text:span><text:span text:style-name="T6"> <text:s text:c="2"/></text:span><text:span text:style-name="T5">機、公用電話、座椅、盥洗室等），確保設施品質。</text:span></text:p>
              </text:list-item>
              <text:list-item>
                <text:p text:style-name="P18">提供各種申辦書表及填寫範例。</text:p>
              </text:list-item>
            </text:list>
          </text:deletion>
        </text:changed-region>
        <text:changed-region xml:id="ct224449792" text:id="ct224449792">
          <text:deletion>
            <office:change-info>
              <dc:creator>林庭安</dc:creator>
              <dc:date>2019-10-02T19:17:00</dc:date>
            </office:change-info>
            <text:p text:style-name="P15">2.提高服務行為友善性</text:p>
          </text:deletion>
        </text:changed-region>
        <text:changed-region xml:id="ct224448472" text:id="ct224448472">
          <text:deletion>
            <office:change-info>
              <dc:creator>林庭安</dc:creator>
              <dc:date>2019-10-02T19:17:00</dc:date>
            </office:change-info>
            <text:list xml:id="list5829029233460132760" text:style-name="WW8Num43">
              <text:list-item>
                <text:p text:style-name="P19"><text:span text:style-name="T7">重視服務人員的禮貌態度</text:span><text:span text:style-name="T8">，如現場主動協助引導民眾、協助民眾檢查攜帶證件是否齊備或告知標準程序等。</text:span></text:p>
              </text:list-item>
              <text:list-item>
                <text:p text:style-name="P20">注重電話禮貌，不定期進行禮貌測試，每3個月至少測試1次。</text:p>
              </text:list-item>
            </text:list>
          </text:deletion>
        </text:changed-region>
        <text:changed-region xml:id="ct224448712" text:id="ct224448712">
          <text:deletion>
            <office:change-info>
              <dc:creator>林庭安</dc:creator>
              <dc:date>2019-10-02T19:17:00</dc:date>
            </office:change-info>
            <text:p text:style-name="P21"><text:span text:style-name="T8">3.提高網站使用便利性</text:span></text:p>
          </text:deletion>
        </text:changed-region>
        <text:changed-region xml:id="ct224446432" text:id="ct224446432">
          <text:deletion>
            <office:change-info>
              <dc:creator>林庭安</dc:creator>
              <dc:date>2019-10-02T19:17:00</dc:date>
            </office:change-info>
            <text:list xml:id="list8155099241831671624" text:style-name="WW8Num40">
              <text:list-item>
                <text:p text:style-name="P22"><text:span text:style-name="T8">機關（單位）網站應以使用者為導向設計，版面配置應方便瀏覽、查詢資料及使用網站服務</text:span><text:span text:style-name="T7">。</text:span></text:p>
              </text:list-item>
              <text:list-item>
                <text:p text:style-name="P23">提供多元及便利的資訊檢索服務，以及關鍵字、全文、交叉、站內、分類檢索及其他方式等搜尋服務。</text:p>
              </text:list-item>
              <text:list-item>
                <text:p text:style-name="P23">確保網站內容的正確性及有效連結。</text:p>
              </text:list-item>
              <text:list-item>
                <text:p text:style-name="P23">機關（單位）資訊標示配合電子化政府入口網MyEGov提供分類檢索服務。</text:p>
              </text:list-item>
              <text:list-item>
                <text:p text:style-name="P23">機關（單位）網站至少提供主題、施政與服務等3種分類檢索方式。</text:p>
              </text:list-item>
              <text:list-item>
                <text:p text:style-name="P24">定期更新機關（單位）網頁資訊。</text:p>
              </text:list-item>
              <text:list-item>
                <text:p text:style-name="P24">網頁引用他人資料將標明出處並提供連結。</text:p>
              </text:list-item>
              <text:list-item>
                <text:p text:style-name="P24">機關（單位）網站（頁）通過無障礙檢測，並取得認證標章。</text:p>
              </text:list-item>
            </text:list>
          </text:deletion>
        </text:changed-region>
        <text:changed-region xml:id="ct224448232" text:id="ct224448232">
          <text:deletion>
            <office:change-info>
              <dc:creator>林庭安</dc:creator>
              <dc:date>2019-10-02T19:17:00</dc:date>
            </office:change-info>
            <text:p text:style-name="P15">4.提升服務資訊透明度</text:p>
          </text:deletion>
        </text:changed-region>
        <text:changed-region xml:id="ct224447032" text:id="ct224447032">
          <text:deletion>
            <office:change-info>
              <dc:creator>林庭安</dc:creator>
              <dc:date>2019-10-02T19:17:00</dc:date>
            </office:change-info>
            <text:list xml:id="list4144852893465922402" text:style-name="WW8Num23">
              <text:list-item>
                <text:p text:style-name="P25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25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25">提供多元案件查詢管道：如現場、電話、網路、行動裝置等，方便民眾查詢案件處理進度。</text:p>
              </text:list-item>
            </text:list>
          </text:deletion>
        </text:changed-region>
        <text:changed-region xml:id="ct224447152" text:id="ct224447152">
          <text:deletion>
            <office:change-info>
              <dc:creator>林庭安</dc:creator>
              <dc:date>2019-10-02T19:17:00</dc:date>
            </office:change-info>
            <text:p text:style-name="P26">二、服務遞送</text:p>
          </text:deletion>
        </text:changed-region>
        <text:changed-region xml:id="ct224447392" text:id="ct224447392">
          <text:deletion>
            <office:change-info>
              <dc:creator>林庭安</dc:creator>
              <dc:date>2019-10-02T19:17:00</dc:date>
            </office:change-info>
            <text:p text:style-name="P14">（一）服務便捷性</text:p>
          </text:deletion>
        </text:changed-region>
        <text:changed-region xml:id="ct224447632" text:id="ct224447632">
          <text:deletion>
            <office:change-info>
              <dc:creator>林庭安</dc:creator>
              <dc:date>2019-10-02T19:17:00</dc:date>
            </office:change-info>
            <text:p text:style-name="P21"><text:span text:style-name="T8">1.檢討既有服務措施</text:span></text:p>
          </text:deletion>
        </text:changed-region>
        <text:changed-region xml:id="ct224447512" text:id="ct224447512">
          <text:deletion>
            <office:change-info>
              <dc:creator>林庭安</dc:creator>
              <dc:date>2019-10-02T19:17:00</dc:date>
            </office:change-info>
            <text:p text:style-name="P27">瞭解民眾需求，檢討既有服務措施，並運用多元策略，提升服務便捷度。</text:p>
          </text:deletion>
        </text:changed-region>
        <text:changed-region xml:id="ct224447872" text:id="ct224447872">
          <text:deletion>
            <office:change-info>
              <dc:creator>林庭安</dc:creator>
              <dc:date>2019-10-02T19:17:00</dc:date>
            </office:change-info>
            <text:p text:style-name="P28">2.建置窗口整合服務</text:p>
          </text:deletion>
        </text:changed-region>
        <text:changed-region xml:id="ct224448832" text:id="ct224448832">
          <text:deletion>
            <office:change-info>
              <dc:creator>林庭安</dc:creator>
              <dc:date>2019-10-02T19:17:00</dc:date>
            </office:change-info>
            <text:list xml:id="list4637687667022846392" text:style-name="WW8Num3">
              <text:list-item>
                <text:p text:style-name="P29">設置全功能窗口櫃台，提供諮詢服務。</text:p>
              </text:list-item>
              <text:list-item>
                <text:p text:style-name="P30">簡化申辦流程，縮短案件處理時間。</text:p>
              </text:list-item>
              <text:list-item>
                <text:p text:style-name="P30">提供走動式服務或客製化服務方式。</text:p>
              </text:list-item>
            </text:list>
          </text:deletion>
        </text:changed-region>
        <text:changed-region xml:id="ct224448352" text:id="ct224448352">
          <text:deletion>
            <office:change-info>
              <dc:creator>林庭安</dc:creator>
              <dc:date>2019-10-02T19:17:00</dc:date>
            </office:change-info>
            <text:p text:style-name="P21"><text:span text:style-name="T8">3</text:span><text:span text:style-name="T8">.減除申辦案件需檢附之書表謄本</text:span></text:p>
          </text:deletion>
        </text:changed-region>
        <text:changed-region xml:id="ct224449072" text:id="ct224449072">
          <text:deletion>
            <office:change-info>
              <dc:creator>林庭安</dc:creator>
              <dc:date>2019-10-02T19:17:00</dc:date>
            </office:change-info>
            <text:p text:style-name="P31">運用跨機關（單位）電子查驗，取代要求民眾檢附各類紙本書表、證件、謄本之佐證資料。</text:p>
          </text:deletion>
        </text:changed-region>
        <text:changed-region xml:id="ct224449672" text:id="ct224449672">
          <text:deletion>
            <office:change-info>
              <dc:creator>林庭安</dc:creator>
              <dc:date>2019-10-02T19:17:00</dc:date>
            </office:change-info>
            <text:p text:style-name="P21"><text:span text:style-name="T8">4</text:span><text:span text:style-name="T8">.開辦線上申辦或跨平臺服務</text:span></text:p>
          </text:deletion>
        </text:changed-region>
        <text:changed-region xml:id="ct224453632" text:id="ct224453632">
          <text:deletion>
            <office:change-info>
              <dc:creator>林庭安</dc:creator>
              <dc:date>2019-10-02T19:17:00</dc:date>
            </office:change-info>
            <text:list xml:id="list3396731984496388644" text:style-name="WW8Num2">
              <text:list-item>
                <text:p text:style-name="P32">提供各類線上服務，如表單下載、服務申辦、網路繳費、取件通知、及預約等服務。</text:p>
              </text:list-item>
              <text:list-item>
                <text:p text:style-name="P32">開發跨平臺通用服務，透過各式行動載具閱覽及使用。</text:p>
              </text:list-item>
              <text:list-item>
                <text:p text:style-name="P32">向民眾推廣使用網路申辦案件。</text:p>
              </text:list-item>
              <text:list-item>
                <text:p text:style-name="P32">定期檢視電子表單之必要性與合宜性，並執行表單簡化工作，統一電子表單格式。</text:p>
              </text:list-item>
              <text:list-item>
                <text:p text:style-name="P32">提供線上服務將注意使用者隱私權保護措施。</text:p>
              </text:list-item>
            </text:list>
          </text:deletion>
        </text:changed-region>
        <text:changed-region xml:id="ct224451472" text:id="ct224451472">
          <text:deletion>
            <office:change-info>
              <dc:creator>林庭安</dc:creator>
              <dc:date>2019-10-02T19:17:00</dc:date>
            </office:change-info>
            <text:p text:style-name="P14">（二）服務可近性</text:p>
          </text:deletion>
        </text:changed-region>
        <text:changed-region xml:id="ct224452072" text:id="ct224452072">
          <text:deletion>
            <office:change-info>
              <dc:creator>林庭安</dc:creator>
              <dc:date>2019-10-02T19:17:00</dc:date>
            </office:change-info>
            <text:p text:style-name="P33">1.客製化服務</text:p>
          </text:deletion>
        </text:changed-region>
        <text:changed-region xml:id="ct224453272" text:id="ct224453272">
          <text:deletion>
            <office:change-info>
              <dc:creator>林庭安</dc:creator>
              <dc:date>2019-10-02T19:17:00</dc:date>
            </office:change-info>
            <text:p text:style-name="P34"><text:span text:style-name="T5">因應所轄地區或業務之特性，整合服務客群之需求，提供在地化、客製化之服務。</text:span><text:span text:style-name="T6"> </text:span></text:p>
          </text:deletion>
        </text:changed-region>
        <text:changed-region xml:id="ct224452192" text:id="ct224452192">
          <text:deletion>
            <office:change-info>
              <dc:creator>林庭安</dc:creator>
              <dc:date>2019-10-02T19:17:00</dc:date>
            </office:change-info>
            <text:p text:style-name="P33">2.主動服務</text:p>
          </text:deletion>
        </text:changed-region>
        <text:changed-region xml:id="ct224451112" text:id="ct224451112">
          <text:deletion>
            <office:change-info>
              <dc:creator>林庭安</dc:creator>
              <dc:date>2019-10-02T19:17:00</dc:date>
            </office:change-info>
            <text:p text:style-name="P35">針對特殊或弱勢族群、偏遠或交通不便地區民眾，提供到府、到點服務。</text:p>
          </text:deletion>
        </text:changed-region>
        <text:changed-region xml:id="ct224450632" text:id="ct224450632">
          <text:deletion>
            <office:change-info>
              <dc:creator>林庭安</dc:creator>
              <dc:date>2019-10-02T19:17:00</dc:date>
            </office:change-info>
            <text:p text:style-name="P14">（三）服務成長及優化</text:p>
          </text:deletion>
        </text:changed-region>
        <text:changed-region xml:id="ct224453512" text:id="ct224453512">
          <text:deletion>
            <office:change-info>
              <dc:creator>林庭安</dc:creator>
              <dc:date>2019-10-02T19:17:00</dc:date>
            </office:change-info>
            <text:p text:style-name="P36">1.突破成長</text:p>
          </text:deletion>
        </text:changed-region>
        <text:changed-region xml:id="ct224450512" text:id="ct224450512">
          <text:deletion>
            <office:change-info>
              <dc:creator>林庭安</dc:creator>
              <dc:date>2019-10-02T19:17:00</dc:date>
            </office:change-info>
            <text:p text:style-name="P36">運用創新策略，持續精進服務遞送過程及作法：考量機關（單位）任務、服務對象屬性、資源可運用程度後，積極排除各項不利因素克服劣勢達成服務目標。</text:p>
          </text:deletion>
        </text:changed-region>
        <text:changed-region xml:id="ct224453032" text:id="ct224453032">
          <text:deletion>
            <office:change-info>
              <dc:creator>林庭安</dc:creator>
              <dc:date>2019-10-02T19:17:00</dc:date>
            </office:change-info>
            <text:p text:style-name="P36">2.優質服務</text:p>
          </text:deletion>
        </text:changed-region>
        <text:changed-region xml:id="ct224452312" text:id="ct224452312">
          <text:deletion>
            <office:change-info>
              <dc:creator>林庭安</dc:creator>
              <dc:date>2019-10-02T19:17:00</dc:date>
            </office:change-info>
            <text:p text:style-name="P35">運用自身優勢，採取多元策略，提出符合機關（單位）任務且較現有服務措施具有挑戰性，或符合機關特色且更具吸引力、豐富性之其他服務措施。</text:p>
          </text:deletion>
        </text:changed-region>
        <text:changed-region xml:id="ct224453392" text:id="ct224453392">
          <text:deletion>
            <office:change-info>
              <dc:creator>林庭安</dc:creator>
              <dc:date>2019-10-02T19:17:00</dc:date>
            </office:change-info>
            <text:p text:style-name="P26">三、服務量能</text:p>
          </text:deletion>
        </text:changed-region>
        <text:changed-region xml:id="ct224452432" text:id="ct224452432">
          <text:deletion>
            <office:change-info>
              <dc:creator>林庭安</dc:creator>
              <dc:date>2019-10-02T19:17:00</dc:date>
            </office:change-info>
            <text:p text:style-name="P14">（一）內部作業簡化</text:p>
          </text:deletion>
        </text:changed-region>
        <text:changed-region xml:id="ct224453752" text:id="ct224453752">
          <text:deletion>
            <office:change-info>
              <dc:creator>林庭安</dc:creator>
              <dc:date>2019-10-02T19:17:00</dc:date>
            </office:change-info>
            <text:p text:style-name="P37">提升同仁行政效率</text:p>
          </text:deletion>
        </text:changed-region>
        <text:changed-region xml:id="ct224449192" text:id="ct224449192">
          <text:deletion>
            <office:change-info>
              <dc:creator>林庭安</dc:creator>
              <dc:date>2019-10-02T19:17:00</dc:date>
            </office:change-info>
            <text:p text:style-name="P38"><text:span text:style-name="T8">聚焦核心業務，運用多元管道蒐集機關（單位）成員意見，據以檢討及改造內部流程，精實作業，減省不必要的審核及行政程序，包括人力</text:span><text:span text:style-name="T9">、</text:span><text:span text:style-name="T8">物力或時間，精進服務。</text:span></text:p>
          </text:deletion>
        </text:changed-region>
        <text:changed-region xml:id="ct224450752" text:id="ct224450752">
          <text:deletion>
            <office:change-info>
              <dc:creator>林庭安</dc:creator>
              <dc:date>2019-10-02T19:17:00</dc:date>
            </office:change-info>
            <text:p text:style-name="P14">（二）服務機制精進</text:p>
          </text:deletion>
        </text:changed-region>
        <text:changed-region xml:id="ct224450872" text:id="ct224450872">
          <text:deletion>
            <office:change-info>
              <dc:creator>林庭安</dc:creator>
              <dc:date>2019-10-02T19:17:00</dc:date>
            </office:change-info>
            <text:p text:style-name="P39">深化服務量能</text:p>
          </text:deletion>
        </text:changed-region>
        <text:changed-region xml:id="ct224451952" text:id="ct224451952">
          <text:deletion>
            <office:change-info>
              <dc:creator>林庭安</dc:creator>
              <dc:date>2019-10-02T19:17:00</dc:date>
            </office:change-info>
            <text:p text:style-name="P36">建立內部常態性服務精進運作機制，首長領導參與及成員投入服務創新精進。</text:p>
          </text:deletion>
        </text:changed-region>
        <text:changed-region xml:id="ct224453872" text:id="ct224453872">
          <text:deletion>
            <office:change-info>
              <dc:creator>林庭安</dc:creator>
              <dc:date>2019-10-02T19:17:00</dc:date>
            </office:change-info>
            <text:p text:style-name="P26">四、服務評價</text:p>
          </text:deletion>
        </text:changed-region>
        <text:changed-region xml:id="ct224452912" text:id="ct224452912">
          <text:deletion>
            <office:change-info>
              <dc:creator>林庭安</dc:creator>
              <dc:date>2019-10-02T19:17:00</dc:date>
            </office:change-info>
            <text:p text:style-name="P14">（一）提高服務滿意度</text:p>
          </text:deletion>
        </text:changed-region>
        <text:changed-region xml:id="ct224452672" text:id="ct224452672">
          <text:deletion>
            <office:change-info>
              <dc:creator>林庭安</dc:creator>
              <dc:date>2019-10-02T19:17:00</dc:date>
            </office:change-info>
            <text:p text:style-name="P15">1.辦理服務滿意度調查</text:p>
          </text:deletion>
        </text:changed-region>
        <text:changed-region xml:id="ct224451352" text:id="ct224451352">
          <text:deletion>
            <office:change-info>
              <dc:creator>林庭安</dc:creator>
              <dc:date>2019-10-02T19:17:00</dc:date>
            </office:change-info>
            <text:list xml:id="list136349698404127913" text:style-name="WW8Num4">
              <text:list-item>
                <text:p text:style-name="P40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40">進行滿意度調查。</text:p>
              </text:list-item>
              <text:list-item>
                <text:p text:style-name="P40">提出調查設計、抽樣設計、調查結果、趨勢分析及檢討改善情形等。</text:p>
              </text:list-item>
            </text:list>
          </text:deletion>
        </text:changed-region>
        <text:changed-region xml:id="ct224451592" text:id="ct224451592">
          <text:deletion>
            <office:change-info>
              <dc:creator>林庭安</dc:creator>
              <dc:date>2019-10-02T19:17:00</dc:date>
            </office:change-info>
            <text:p text:style-name="P15">2.運用其他機制瞭解民眾對服務的評價</text:p>
          </text:deletion>
        </text:changed-region>
        <text:changed-region xml:id="ct224451712" text:id="ct224451712">
          <text:deletion>
            <office:change-info>
              <dc:creator>林庭安</dc:creator>
              <dc:date>2019-10-02T19:17:00</dc:date>
            </office:change-info>
            <text:p text:style-name="P36">善用各類意見調查工具與機制，瞭解民眾對服務的評價及意見，並據以改善既有措施。</text:p>
          </text:deletion>
        </text:changed-region>
        <text:changed-region xml:id="ct224450992" text:id="ct224450992">
          <text:deletion>
            <office:change-info>
              <dc:creator>林庭安</dc:creator>
              <dc:date>2019-10-02T19:17:00</dc:date>
            </office:change-info>
            <text:p text:style-name="P14">（二）積極回應民眾意見</text:p>
          </text:deletion>
        </text:changed-region>
        <text:changed-region xml:id="ct224453992" text:id="ct224453992">
          <text:deletion>
            <office:change-info>
              <dc:creator>林庭安</dc:creator>
              <dc:date>2019-10-02T19:17:00</dc:date>
            </office:change-info>
            <text:p text:style-name="P41">有效及時處理民眾之意見、抱怨及陳情</text:p>
          </text:deletion>
        </text:changed-region>
        <text:changed-region xml:id="ct224450272" text:id="ct224450272">
          <text:deletion>
            <office:change-info>
              <dc:creator>林庭安</dc:creator>
              <dc:date>2019-10-02T19:17:00</dc:date>
            </office:change-info>
            <text:list xml:id="list1395410686999513610" text:style-name="WW8Num25">
              <text:list-item>
                <text:p text:style-name="P42">建置民眾意見反映（含新聞輿情）處理機制及標準作業程序。</text:p>
              </text:list-item>
              <text:list-item>
                <text:p text:style-name="P42">提供民眾意見反映後續追蹤處理。</text:p>
              </text:list-item>
              <text:list-item>
                <text:p text:style-name="P42">定期演練及檢討對民眾意見反映之處理機制及標準作業程序。</text:p>
              </text:list-item>
            </text:list>
          </text:deletion>
        </text:changed-region>
        <text:changed-region xml:id="ct224451232" text:id="ct224451232">
          <text:deletion>
            <office:change-info>
              <dc:creator>林庭安</dc:creator>
              <dc:date>2019-10-02T19:17:00</dc:date>
            </office:change-info>
            <text:p text:style-name="P36">五、開放創新</text:p>
          </text:deletion>
        </text:changed-region>
        <text:changed-region xml:id="ct224451832" text:id="ct224451832">
          <text:deletion>
            <office:change-info>
              <dc:creator>林庭安</dc:creator>
              <dc:date>2019-10-02T19:17:00</dc:date>
            </office:change-info>
            <text:p text:style-name="P41">（一）開放參與</text:p>
          </text:deletion>
        </text:changed-region>
        <text:changed-region xml:id="ct224452552" text:id="ct224452552">
          <text:deletion>
            <office:change-info>
              <dc:creator>林庭安</dc:creator>
              <dc:date>2019-10-02T19:17:00</dc:date>
            </office:change-info>
            <text:p text:style-name="P3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ext:deletion>
        </text:changed-region>
        <text:changed-region xml:id="ct224452792" text:id="ct224452792">
          <text:deletion>
            <office:change-info>
              <dc:creator>林庭安</dc:creator>
              <dc:date>2019-10-02T19:17:00</dc:date>
            </office:change-info>
            <text:p text:style-name="P41">（二）創新服務</text:p>
          </text:deletion>
        </text:changed-region>
        <text:changed-region xml:id="ct224450392" text:id="ct224450392">
          <text:deletion>
            <office:change-info>
              <dc:creator>林庭安</dc:creator>
              <dc:date>2019-10-02T19:17:00</dc:date>
            </office:change-info>
            <text:p text:style-name="P3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ext:deletion>
        </text:changed-region>
        <text:changed-region xml:id="ct225106680" text:id="ct225106680">
          <text:deletion>
            <office:change-info>
              <dc:creator>林庭安</dc:creator>
              <dc:date>2019-10-02T19:17:00</dc:date>
            </office:change-info>
            <text:p text:style-name="P43">伍、實施步驟</text:p>
            <text:p text:style-name="P44"><text:span text:style-name="T10">各課室得依個別為民服務工作特性，以及特定標的服務對象，</text:span></text:p>
          </text:deletion>
        </text:changed-region>
        <text:changed-region xml:id="ct225108360" text:id="ct225108360">
          <text:deletion>
            <office:change-info>
              <dc:creator>林庭安</dc:creator>
              <dc:date>2019-02-01T16:01:00</dc:date>
            </office:change-info>
            <text:p text:style-name="P44"><text:span text:style-name="T10">依</text:span></text:p>
          </text:deletion>
        </text:changed-region>
        <text:changed-region xml:id="ct225105600" text:id="ct225105600">
          <text:deletion>
            <office:change-info>
              <dc:creator>林庭安</dc:creator>
              <dc:date>2019-02-01T16:00:00</dc:date>
            </office:change-info>
            <text:p text:style-name="P44"><text:span text:style-name="T10"/></text:p>
            <text:p text:style-name="P44"><text:span text:style-name="T10"><text:s text:c="4"/></text:span></text:p>
          </text:deletion>
        </text:changed-region>
        <text:changed-region xml:id="ct225107040" text:id="ct225107040">
          <text:deletion>
            <office:change-info>
              <dc:creator>林庭安</dc:creator>
              <dc:date>2019-10-02T19:17:00</dc:date>
            </office:change-info>
            <text:p text:style-name="P44"><text:span text:style-name="T10">依據前述執行策略研訂具體量化指標績效，增列其他執行方法，</text:span></text:p>
          </text:deletion>
        </text:changed-region>
        <text:changed-region xml:id="ct225108240" text:id="ct225108240">
          <text:deletion>
            <office:change-info>
              <dc:creator>林庭安</dc:creator>
              <dc:date>2019-02-01T16:00:00</dc:date>
            </office:change-info>
            <text:p text:style-name="P44"><text:span text:style-name="T10"/></text:p>
            <text:p text:style-name="P44"><text:span text:style-name="T10"><text:s text:c="4"/></text:span></text:p>
          </text:deletion>
        </text:changed-region>
        <text:changed-region xml:id="ct225106440" text:id="ct225106440">
          <text:deletion>
            <office:change-info>
              <dc:creator>林庭安</dc:creator>
              <dc:date>2019-10-02T19:17:00</dc:date>
            </office:change-info>
            <text:p text:style-name="P45"><text:span text:style-name="T10">俾據以推動實施，以精進服務品質。</text:span></text:p>
            <text:p text:style-name="P46">陸、考核作業</text:p>
            <text:p text:style-name="P47"><text:span text:style-name="T11"><text:s/></text:span><text:span text:style-name="T11"><text:s text:c="3"/></text:span><text:span text:style-name="T11"><text:s/></text:span><text:span text:style-name="T12"><text:s/></text:span><text:span text:style-name="T13">一、</text:span><text:span text:style-name="T13">考核方式:依所擬之執行計畫，配合「政府服務獎評獎實施計畫」評</text:span><text:span text:style-name="T13">審</text:span><text:span text:style-name="T13">項目及標準，於上、下半年度自行實施考核各1次，相關評核結果需登載於機關網頁。</text:span></text:p>
            <text:p text:style-name="P47"><text:span text:style-name="T12"><text:s text:c="5"/></text:span><text:span text:style-name="T13">二、</text:span><text:span text:style-name="T13">提報考核結果：於10</text:span><text:span text:style-name="T13">9</text:span><text:span text:style-name="T13">年1月3日前提報10</text:span><text:span text:style-name="T13">8</text:span><text:span text:style-name="T13">年度執行績效與成果（附錄</text:span><text:span text:style-name="T13">1</text:span><text:span text:style-name="T13">）</text:span><text:span text:style-name="T13">，</text:span><text:span text:style-name="T13">並登載於機關網頁。</text:span></text:p>
            <text:p text:style-name="P47"><text:span text:style-name="T14"><text:s/></text:span><text:span text:style-name="T4">柒、獎勵方式</text:span></text:p>
            <text:p text:style-name="P48"><text:span text:style-name="T15">依據自行考核及上級機關考核結果辦理獎懲</text:span><text:span text:style-name="T16">；並就考核結果改進</text:span></text:p>
            <text:p text:style-name="P7"><text:span text:style-name="T14"><text:s text:c="6"/></text:span><text:span text:style-name="T4">情形，廣為宣導。</text:span></text:p>
            <text:p text:style-name="P3">捌、本計畫如有未盡事宜，得依實際需要修正或另行補充規定。</text:p>
            <text:p text:style-name="P49"><draw:frame draw:style-name="fr1" draw:name="框架1" text:anchor-type="char" svg:x="0.115cm" svg:y="-0.235cm" svg:width="2.882cm" svg:height="0.977cm" draw:z-index="22"><draw:text-box><text:p text:style-name="P50"><text:span text:style-name="T17">附表</text:span>1</text:p></draw:text-box></draw:frame><text:span text:style-name="T18"/></text:p>
          </text:deletion>
        </text:changed-region>
        <text:changed-region xml:id="ct224448952" text:id="ct224448952">
          <text:insertion>
            <office:change-info>
              <dc:creator>林庭安</dc:creator>
              <dc:date>2019-10-07T15:34:00</dc:date>
            </office:change-info>
          </text:insertion>
        </text:changed-region>
        <text:changed-region xml:id="ct225105840" text:id="ct225105840">
          <text:insertion>
            <office:change-info>
              <dc:creator>林庭安</dc:creator>
              <dc:date>2019-10-02T19:18:00</dc:date>
            </office:change-info>
          </text:insertion>
        </text:changed-region>
        <text:changed-region xml:id="ct223915120" text:id="ct223915120">
          <text:insertion>
            <office:change-info>
              <dc:creator>林庭安</dc:creator>
              <dc:date>2019-10-07T15:34:00</dc:date>
            </office:change-info>
          </text:insertion>
        </text:changed-region>
        <text:changed-region xml:id="ct225124632" text:id="ct225124632">
          <text:deletion>
            <office:change-info>
              <dc:creator>林庭安</dc:creator>
              <dc:date>2019-10-07T15:34:00</dc:date>
            </office:change-info>
            <text:p text:style-name="P51">　　</text:p>
          </text:deletion>
        </text:changed-region>
        <text:changed-region xml:id="ct225105480" text:id="ct225105480">
          <text:insertion>
            <office:change-info>
              <dc:creator>林庭安</dc:creator>
              <dc:date>2019-10-02T19:18:00</dc:date>
            </office:change-info>
          </text:insertion>
        </text:changed-region>
        <text:changed-region xml:id="ct225104760" text:id="ct225104760">
          <text:deletion>
            <office:change-info>
              <dc:creator>林庭安</dc:creator>
              <dc:date>2019-10-02T19:18:00</dc:date>
            </office:change-info>
            <text:p text:style-name="P51">　　　　　</text:p>
          </text:deletion>
        </text:changed-region>
        <text:changed-region xml:id="ct225105720" text:id="ct225105720">
          <text:insertion>
            <office:change-info>
              <dc:creator>林庭安</dc:creator>
              <dc:date>2019-10-02T19:18:00</dc:date>
            </office:change-info>
          </text:insertion>
        </text:changed-region>
        <text:changed-region xml:id="ct225098760" text:id="ct225098760">
          <text:insertion>
            <office:change-info>
              <dc:creator>林庭安</dc:creator>
              <dc:date>2019-10-07T15:34:00</dc:date>
            </office:change-info>
          </text:insertion>
        </text:changed-region>
        <text:changed-region xml:id="ct224456992" text:id="ct224456992">
          <text:insertion>
            <office:change-info>
              <dc:creator>林庭安</dc:creator>
              <dc:date>2019-10-02T19:19:00</dc:date>
            </office:change-info>
          </text:insertion>
        </text:changed-region>
        <text:changed-region xml:id="ct225111840" text:id="ct225111840">
          <text:insertion>
            <office:change-info>
              <dc:creator>林庭安</dc:creator>
              <dc:date>2019-10-04T19:39:00</dc:date>
            </office:change-info>
          </text:insertion>
        </text:changed-region>
        <text:changed-region xml:id="ct224456512" text:id="ct224456512">
          <text:insertion>
            <office:change-info>
              <dc:creator>林庭安</dc:creator>
              <dc:date>2019-10-02T19:23:00</dc:date>
            </office:change-info>
          </text:insertion>
        </text:changed-region>
        <text:changed-region xml:id="ct224457352" text:id="ct224457352">
          <text:insertion>
            <office:change-info>
              <dc:creator>林庭安</dc:creator>
              <dc:date>2019-10-02T19:20:00</dc:date>
            </office:change-info>
          </text:insertion>
        </text:changed-region>
        <text:changed-region xml:id="ct224457592" text:id="ct224457592">
          <text:insertion>
            <office:change-info>
              <dc:creator>林庭安</dc:creator>
              <dc:date>2019-10-02T19:23:00</dc:date>
            </office:change-info>
          </text:insertion>
        </text:changed-region>
        <text:changed-region xml:id="ct225112080" text:id="ct225112080">
          <text:insertion>
            <office:change-info>
              <dc:creator>林庭安</dc:creator>
              <dc:date>2019-10-05T15:34:00</dc:date>
            </office:change-info>
          </text:insertion>
        </text:changed-region>
        <text:changed-region xml:id="ct225111360" text:id="ct225111360">
          <text:insertion>
            <office:change-info>
              <dc:creator>林庭安</dc:creator>
              <dc:date>2019-10-05T15:34:00</dc:date>
            </office:change-info>
          </text:insertion>
        </text:changed-region>
        <text:changed-region xml:id="ct225108840" text:id="ct225108840">
          <text:insertion>
            <office:change-info>
              <dc:creator>林庭安</dc:creator>
              <dc:date>2019-10-05T15:34:00</dc:date>
            </office:change-info>
          </text:insertion>
        </text:changed-region>
        <text:changed-region xml:id="ct224456272" text:id="ct224456272">
          <text:insertion>
            <office:change-info>
              <dc:creator>林庭安</dc:creator>
              <dc:date>2019-10-02T19:22:00</dc:date>
            </office:change-info>
          </text:insertion>
        </text:changed-region>
        <text:changed-region xml:id="ct224454112" text:id="ct224454112">
          <text:insertion>
            <office:change-info>
              <dc:creator>林庭安</dc:creator>
              <dc:date>2019-10-02T19:20:00</dc:date>
            </office:change-info>
          </text:insertion>
        </text:changed-region>
        <text:changed-region xml:id="ct224457472" text:id="ct224457472">
          <text:insertion>
            <office:change-info>
              <dc:creator>林庭安</dc:creator>
              <dc:date>2019-10-02T19:22:00</dc:date>
            </office:change-info>
          </text:insertion>
        </text:changed-region>
        <text:changed-region xml:id="ct224456152" text:id="ct224456152">
          <text:insertion>
            <office:change-info>
              <dc:creator>林庭安</dc:creator>
              <dc:date>2019-10-02T19:20:00</dc:date>
            </office:change-info>
          </text:insertion>
        </text:changed-region>
        <text:changed-region xml:id="ct224455072" text:id="ct224455072">
          <text:insertion>
            <office:change-info>
              <dc:creator>林庭安</dc:creator>
              <dc:date>2019-10-02T19:22:00</dc:date>
            </office:change-info>
          </text:insertion>
        </text:changed-region>
        <text:changed-region xml:id="ct224455192" text:id="ct224455192">
          <text:insertion>
            <office:change-info>
              <dc:creator>林庭安</dc:creator>
              <dc:date>2019-10-02T19:25:00</dc:date>
            </office:change-info>
          </text:insertion>
        </text:changed-region>
        <text:changed-region xml:id="ct224455312" text:id="ct224455312">
          <text:insertion>
            <office:change-info>
              <dc:creator>林庭安</dc:creator>
              <dc:date>2019-10-02T19:36:00</dc:date>
            </office:change-info>
          </text:insertion>
        </text:changed-region>
        <text:changed-region xml:id="ct224457712" text:id="ct224457712">
          <text:insertion>
            <office:change-info>
              <dc:creator>林庭安</dc:creator>
              <dc:date>2019-10-02T19:36:00</dc:date>
            </office:change-info>
          </text:insertion>
        </text:changed-region>
        <text:changed-region xml:id="ct225110880" text:id="ct225110880">
          <text:insertion>
            <office:change-info>
              <dc:creator>林庭安</dc:creator>
              <dc:date>2019-10-04T19:39:00</dc:date>
            </office:change-info>
          </text:insertion>
        </text:changed-region>
        <text:changed-region xml:id="ct224461672" text:id="ct224461672">
          <text:insertion>
            <office:change-info>
              <dc:creator>林庭安</dc:creator>
              <dc:date>2019-10-02T19:40:00</dc:date>
            </office:change-info>
          </text:insertion>
        </text:changed-region>
        <text:changed-region xml:id="ct224456632" text:id="ct22445663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0592" text:id="ct224460592">
          <text:insertion>
            <office:change-info>
              <dc:creator>林庭安</dc:creator>
              <dc:date>2019-10-02T19:38:00</dc:date>
            </office:change-info>
          </text:insertion>
        </text:changed-region>
        <text:changed-region xml:id="ct224456752" text:id="ct22445675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0712" text:id="ct224460712">
          <text:insertion>
            <office:change-info>
              <dc:creator>林庭安</dc:creator>
              <dc:date>2019-10-02T19:40:00</dc:date>
            </office:change-info>
          </text:insertion>
        </text:changed-region>
        <text:changed-region xml:id="ct224456872" text:id="ct22445687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57952" text:id="ct224457952">
          <text:insertion>
            <office:change-info>
              <dc:creator>林庭安</dc:creator>
              <dc:date>2019-10-02T19:41:00</dc:date>
            </office:change-info>
          </text:insertion>
        </text:changed-region>
        <text:changed-region xml:id="ct224456032" text:id="ct22445603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0952" text:id="ct224460952">
          <text:insertion>
            <office:change-info>
              <dc:creator>林庭安</dc:creator>
              <dc:date>2019-10-02T19:38:00</dc:date>
            </office:change-info>
          </text:insertion>
        </text:changed-region>
        <text:changed-region xml:id="ct224458312" text:id="ct22445831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55432" text:id="ct224455432">
          <text:insertion>
            <office:change-info>
              <dc:creator>林庭安</dc:creator>
              <dc:date>2019-10-02T19:38:00</dc:date>
            </office:change-info>
          </text:insertion>
        </text:changed-region>
        <text:changed-region xml:id="ct224455792" text:id="ct22445579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58432" text:id="ct224458432">
          <text:insertion>
            <office:change-info>
              <dc:creator>林庭安</dc:creator>
              <dc:date>2019-10-02T19:38:00</dc:date>
            </office:change-info>
          </text:insertion>
        </text:changed-region>
        <text:changed-region xml:id="ct224454472" text:id="ct22445447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1552" text:id="ct224461552">
          <text:insertion>
            <office:change-info>
              <dc:creator>林庭安</dc:creator>
              <dc:date>2019-10-02T19:38:00</dc:date>
            </office:change-info>
          </text:insertion>
        </text:changed-region>
        <text:changed-region xml:id="ct224454232" text:id="ct22445423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58192" text:id="ct224458192">
          <text:insertion>
            <office:change-info>
              <dc:creator>林庭安</dc:creator>
              <dc:date>2019-10-02T19:38:00</dc:date>
            </office:change-info>
          </text:insertion>
        </text:changed-region>
        <text:changed-region xml:id="ct224455552" text:id="ct22445555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0232" text:id="ct224460232">
          <text:insertion>
            <office:change-info>
              <dc:creator>林庭安</dc:creator>
              <dc:date>2019-10-02T19:39:00</dc:date>
            </office:change-info>
          </text:insertion>
        </text:changed-region>
        <text:changed-region xml:id="ct224454352" text:id="ct22445435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1192" text:id="ct224461192">
          <text:insertion>
            <office:change-info>
              <dc:creator>林庭安</dc:creator>
              <dc:date>2019-10-02T19:39:00</dc:date>
            </office:change-info>
          </text:insertion>
        </text:changed-region>
        <text:changed-region xml:id="ct224455672" text:id="ct22445567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1072" text:id="ct224461072">
          <text:insertion>
            <office:change-info>
              <dc:creator>林庭安</dc:creator>
              <dc:date>2019-10-02T19:39:00</dc:date>
            </office:change-info>
          </text:insertion>
        </text:changed-region>
        <text:changed-region xml:id="ct224455912" text:id="ct22445591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1312" text:id="ct224461312">
          <text:insertion>
            <office:change-info>
              <dc:creator>林庭安</dc:creator>
              <dc:date>2019-10-02T19:39:00</dc:date>
            </office:change-info>
          </text:insertion>
        </text:changed-region>
        <text:changed-region xml:id="ct224461432" text:id="ct224461432">
          <text:insertion>
            <office:change-info>
              <dc:creator>林庭安</dc:creator>
              <dc:date>2019-10-02T19:37:00</dc:date>
            </office:change-info>
          </text:insertion>
        </text:changed-region>
        <text:changed-region xml:id="ct224460832" text:id="ct224460832">
          <text:insertion>
            <office:change-info>
              <dc:creator>林庭安</dc:creator>
              <dc:date>2019-10-02T19:41:00</dc:date>
            </office:change-info>
          </text:insertion>
        </text:changed-region>
        <text:changed-region xml:id="ct224460472" text:id="ct224460472">
          <text:insertion>
            <office:change-info>
              <dc:creator>林庭安</dc:creator>
              <dc:date>2019-10-02T19:42:00</dc:date>
            </office:change-info>
          </text:insertion>
        </text:changed-region>
        <text:changed-region xml:id="ct224459272" text:id="ct224459272">
          <text:insertion>
            <office:change-info>
              <dc:creator>林庭安</dc:creator>
              <dc:date>2019-10-02T19:42:00</dc:date>
            </office:change-info>
          </text:insertion>
        </text:changed-region>
        <text:changed-region xml:id="ct224458072" text:id="ct224458072">
          <text:insertion>
            <office:change-info>
              <dc:creator>林庭安</dc:creator>
              <dc:date>2019-10-02T19:46:00</dc:date>
            </office:change-info>
          </text:insertion>
        </text:changed-region>
        <text:changed-region xml:id="ct223915240" text:id="ct223915240">
          <text:insertion>
            <office:change-info>
              <dc:creator>林庭安</dc:creator>
              <dc:date>2019-10-04T19:29:00</dc:date>
            </office:change-info>
          </text:insertion>
        </text:changed-region>
        <text:changed-region xml:id="ct223915720" text:id="ct223915720">
          <text:insertion>
            <office:change-info>
              <dc:creator>林庭安</dc:creator>
              <dc:date>2019-10-04T19:30:00</dc:date>
            </office:change-info>
          </text:insertion>
        </text:changed-region>
        <text:changed-region xml:id="ct224458912" text:id="ct224458912">
          <text:insertion>
            <office:change-info>
              <dc:creator>林庭安</dc:creator>
              <dc:date>2019-10-04T19:29:00</dc:date>
            </office:change-info>
          </text:insertion>
        </text:changed-region>
        <text:changed-region xml:id="ct224461792" text:id="ct224461792">
          <text:insertion>
            <office:change-info>
              <dc:creator>林庭安</dc:creator>
              <dc:date>2019-10-04T19:29:00</dc:date>
            </office:change-info>
          </text:insertion>
        </text:changed-region>
        <text:changed-region xml:id="ct224462392" text:id="ct224462392">
          <text:insertion>
            <office:change-info>
              <dc:creator>林庭安</dc:creator>
              <dc:date>2019-10-04T19:29:00</dc:date>
            </office:change-info>
          </text:insertion>
        </text:changed-region>
        <text:changed-region xml:id="ct225111240" text:id="ct225111240">
          <text:insertion>
            <office:change-info>
              <dc:creator>林庭安</dc:creator>
              <dc:date>2019-10-04T19:38:00</dc:date>
            </office:change-info>
          </text:insertion>
        </text:changed-region>
        <text:changed-region xml:id="ct223917160" text:id="ct223917160">
          <text:insertion>
            <office:change-info>
              <dc:creator>林庭安</dc:creator>
              <dc:date>2019-10-04T19:33:00</dc:date>
            </office:change-info>
          </text:insertion>
        </text:changed-region>
        <text:changed-region xml:id="ct223916440" text:id="ct223916440">
          <text:insertion>
            <office:change-info>
              <dc:creator>林庭安</dc:creator>
              <dc:date>2019-10-04T19:30:00</dc:date>
            </office:change-info>
          </text:insertion>
        </text:changed-region>
        <text:changed-region xml:id="ct224458792" text:id="ct224458792">
          <text:insertion>
            <office:change-info>
              <dc:creator>林庭安</dc:creator>
              <dc:date>2019-10-02T19:46:00</dc:date>
            </office:change-info>
          </text:insertion>
        </text:changed-region>
        <text:changed-region xml:id="ct225109080" text:id="ct225109080">
          <text:insertion>
            <office:change-info>
              <dc:creator>林庭安</dc:creator>
              <dc:date>2019-10-04T19:38:00</dc:date>
            </office:change-info>
          </text:insertion>
        </text:changed-region>
        <text:changed-region xml:id="ct224462152" text:id="ct22446215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3855256" text:id="ct223855256">
          <text:insertion>
            <office:change-info>
              <dc:creator>林庭安</dc:creator>
              <dc:date>2019-10-04T19:37:00</dc:date>
            </office:change-info>
          </text:insertion>
        </text:changed-region>
        <text:changed-region xml:id="ct225108480" text:id="ct225108480">
          <text:insertion>
            <office:change-info>
              <dc:creator>林庭安</dc:creator>
              <dc:date>2019-10-04T19:38:00</dc:date>
            </office:change-info>
          </text:insertion>
        </text:changed-region>
        <text:changed-region xml:id="ct223855016" text:id="ct223855016">
          <text:insertion>
            <office:change-info>
              <dc:creator>林庭安</dc:creator>
              <dc:date>2019-10-04T19:33:00</dc:date>
            </office:change-info>
          </text:insertion>
        </text:changed-region>
        <text:changed-region xml:id="ct224458552" text:id="ct224458552">
          <text:insertion>
            <office:change-info>
              <dc:creator>林庭安</dc:creator>
              <dc:date>2019-10-02T19:42:00</dc:date>
            </office:change-info>
          </text:insertion>
        </text:changed-region>
        <text:changed-region xml:id="ct224459752" text:id="ct224459752">
          <text:insertion>
            <office:change-info>
              <dc:creator>林庭安</dc:creator>
              <dc:date>2019-10-02T19:42:00</dc:date>
            </office:change-info>
          </text:insertion>
        </text:changed-region>
        <text:changed-region xml:id="ct224458672" text:id="ct224458672">
          <text:insertion>
            <office:change-info>
              <dc:creator>林庭安</dc:creator>
              <dc:date>2019-10-02T19:43:00</dc:date>
            </office:change-info>
          </text:insertion>
        </text:changed-region>
        <text:changed-region xml:id="ct225099960" text:id="ct225099960">
          <text:insertion>
            <office:change-info>
              <dc:creator>林庭安</dc:creator>
              <dc:date>2019-10-07T15:33:00</dc:date>
            </office:change-info>
          </text:insertion>
        </text:changed-region>
        <text:changed-region xml:id="ct225112200" text:id="ct225112200">
          <text:insertion>
            <office:change-info>
              <dc:creator>林庭安</dc:creator>
              <dc:date>2019-10-04T19:41:00</dc:date>
            </office:change-info>
          </text:insertion>
        </text:changed-region>
        <text:changed-region xml:id="ct225108600" text:id="ct225108600">
          <text:insertion>
            <office:change-info>
              <dc:creator>林庭安</dc:creator>
              <dc:date>2019-10-04T19:39:00</dc:date>
            </office:change-info>
          </text:insertion>
        </text:changed-region>
        <text:changed-region xml:id="ct224459032" text:id="ct22445903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0400" text:id="ct225110400">
          <text:insertion>
            <office:change-info>
              <dc:creator>林庭安</dc:creator>
              <dc:date>2019-10-04T19:39:00</dc:date>
            </office:change-info>
          </text:insertion>
        </text:changed-region>
        <text:changed-region xml:id="ct224459152" text:id="ct22445915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1480" text:id="ct225111480">
          <text:insertion>
            <office:change-info>
              <dc:creator>林庭安</dc:creator>
              <dc:date>2019-10-04T19:40:00</dc:date>
            </office:change-info>
          </text:insertion>
        </text:changed-region>
        <text:changed-region xml:id="ct225109800" text:id="ct225109800">
          <text:insertion>
            <office:change-info>
              <dc:creator>林庭安</dc:creator>
              <dc:date>2019-10-04T19:40:00</dc:date>
            </office:change-info>
          </text:insertion>
        </text:changed-region>
        <text:changed-region xml:id="ct224454832" text:id="ct224454832">
          <text:deletion>
            <office:change-info>
              <dc:creator>秘書室四科王旭君</dc:creator>
              <dc:date>2019-02-01T09:41:00</dc:date>
            </office:change-info>
            <text:p text:style-name="P52"><text:span text:style-name="T19">(單位)</text:span></text:p>
          </text:deletion>
        </text:changed-region>
        <text:changed-region xml:id="ct224460352" text:id="ct22446035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1000" text:id="ct225111000">
          <text:insertion>
            <office:change-info>
              <dc:creator>林庭安</dc:creator>
              <dc:date>2019-10-04T19:41:00</dc:date>
            </office:change-info>
          </text:insertion>
        </text:changed-region>
        <text:changed-region xml:id="ct225110640" text:id="ct225110640">
          <text:insertion>
            <office:change-info>
              <dc:creator>林庭安</dc:creator>
              <dc:date>2019-10-04T19:40:00</dc:date>
            </office:change-info>
          </text:insertion>
        </text:changed-region>
        <text:changed-region xml:id="ct224459392" text:id="ct22445939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4454952" text:id="ct224454952">
          <text:deletion>
            <office:change-info>
              <dc:creator>秘書室四科王旭君</dc:creator>
              <dc:date>2019-02-01T09:41:00</dc:date>
            </office:change-info>
            <text:p text:style-name="P52"><text:span text:style-name="T20">用</text:span></text:p>
          </text:deletion>
        </text:changed-region>
        <text:changed-region xml:id="ct224456392" text:id="ct224456392">
          <text:insertion>
            <office:change-info>
              <dc:creator>秘書室四科王旭君</dc:creator>
              <dc:date>2019-02-01T09:41:00</dc:date>
            </office:change-info>
          </text:insertion>
        </text:changed-region>
        <text:changed-region xml:id="ct225109920" text:id="ct225109920">
          <text:insertion>
            <office:change-info>
              <dc:creator>林庭安</dc:creator>
              <dc:date>2019-10-04T19:41:00</dc:date>
            </office:change-info>
          </text:insertion>
        </text:changed-region>
        <text:changed-region xml:id="ct225109560" text:id="ct225109560">
          <text:insertion>
            <office:change-info>
              <dc:creator>林庭安</dc:creator>
              <dc:date>2019-10-04T19:41:00</dc:date>
            </office:change-info>
          </text:insertion>
        </text:changed-region>
        <text:changed-region xml:id="ct225100200" text:id="ct225100200">
          <text:insertion>
            <office:change-info>
              <dc:creator>林庭安</dc:creator>
              <dc:date>2019-10-07T14:56:00</dc:date>
            </office:change-info>
          </text:insertion>
        </text:changed-region>
        <text:changed-region xml:id="ct225111120" text:id="ct225111120">
          <text:insertion>
            <office:change-info>
              <dc:creator>林庭安</dc:creator>
              <dc:date>2019-10-04T19:42:00</dc:date>
            </office:change-info>
          </text:insertion>
        </text:changed-region>
        <text:changed-region xml:id="ct224459512" text:id="ct22445951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0760" text:id="ct225110760">
          <text:insertion>
            <office:change-info>
              <dc:creator>林庭安</dc:creator>
              <dc:date>2019-10-04T19:42:00</dc:date>
            </office:change-info>
          </text:insertion>
        </text:changed-region>
        <text:changed-region xml:id="ct224459632" text:id="ct22445963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08960" text:id="ct225108960">
          <text:insertion>
            <office:change-info>
              <dc:creator>林庭安</dc:creator>
              <dc:date>2019-10-05T15:36:00</dc:date>
            </office:change-info>
          </text:insertion>
        </text:changed-region>
        <text:changed-region xml:id="ct224459872" text:id="ct22445987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09320" text:id="ct225109320">
          <text:insertion>
            <office:change-info>
              <dc:creator>林庭安</dc:creator>
              <dc:date>2019-10-05T15:39:00</dc:date>
            </office:change-info>
          </text:insertion>
        </text:changed-region>
        <text:changed-region xml:id="ct224459992" text:id="ct22445999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0520" text:id="ct225110520">
          <text:insertion>
            <office:change-info>
              <dc:creator>林庭安</dc:creator>
              <dc:date>2019-10-05T15:38:00</dc:date>
            </office:change-info>
          </text:insertion>
        </text:changed-region>
        <text:changed-region xml:id="ct224460112" text:id="ct22446011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2920" text:id="ct225112920">
          <text:insertion>
            <office:change-info>
              <dc:creator>林庭安</dc:creator>
              <dc:date>2019-10-05T15:39:00</dc:date>
            </office:change-info>
          </text:insertion>
        </text:changed-region>
        <text:changed-region xml:id="ct225111960" text:id="ct225111960">
          <text:insertion>
            <office:change-info>
              <dc:creator>林庭安</dc:creator>
              <dc:date>2019-10-05T15:38:00</dc:date>
            </office:change-info>
          </text:insertion>
        </text:changed-region>
        <text:changed-region xml:id="ct224462632" text:id="ct22446263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0040" text:id="ct225110040">
          <text:insertion>
            <office:change-info>
              <dc:creator>林庭安</dc:creator>
              <dc:date>2019-10-04T19:42:00</dc:date>
            </office:change-info>
          </text:insertion>
        </text:changed-region>
        <text:changed-region xml:id="ct225098520" text:id="ct225098520">
          <text:insertion>
            <office:change-info>
              <dc:creator>林庭安</dc:creator>
              <dc:date>2019-10-07T14:50:00</dc:date>
            </office:change-info>
          </text:insertion>
        </text:changed-region>
        <text:changed-region xml:id="ct224461912" text:id="ct22446191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0280" text:id="ct225110280">
          <text:insertion>
            <office:change-info>
              <dc:creator>林庭安</dc:creator>
              <dc:date>2019-10-04T19:42:00</dc:date>
            </office:change-info>
          </text:insertion>
        </text:changed-region>
        <text:changed-region xml:id="ct224462032" text:id="ct22446203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09200" text:id="ct225109200">
          <text:insertion>
            <office:change-info>
              <dc:creator>林庭安</dc:creator>
              <dc:date>2019-10-05T15:39:00</dc:date>
            </office:change-info>
          </text:insertion>
        </text:changed-region>
        <text:changed-region xml:id="ct224462272" text:id="ct22446227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110160" text:id="ct225110160">
          <text:insertion>
            <office:change-info>
              <dc:creator>林庭安</dc:creator>
              <dc:date>2019-10-05T15:39:00</dc:date>
            </office:change-info>
          </text:insertion>
        </text:changed-region>
        <text:changed-region xml:id="ct224462512" text:id="ct224462512">
          <text:insertion>
            <office:change-info>
              <dc:creator>林庭安</dc:creator>
              <dc:date>2019-10-02T19:47:00</dc:date>
            </office:change-info>
          </text:insertion>
        </text:changed-region>
        <text:changed-region xml:id="ct225097080" text:id="ct225097080">
          <text:insertion>
            <office:change-info>
              <dc:creator>林庭安</dc:creator>
              <dc:date>2019-10-07T14:50:00</dc:date>
            </office:change-info>
          </text:insertion>
        </text:changed-region>
        <text:changed-region xml:id="ct225099360" text:id="ct225099360">
          <text:insertion>
            <office:change-info>
              <dc:creator>林庭安</dc:creator>
              <dc:date>2019-10-07T14:51:00</dc:date>
            </office:change-info>
          </text:insertion>
        </text:changed-region>
        <text:changed-region xml:id="ct225099240" text:id="ct225099240">
          <text:insertion>
            <office:change-info>
              <dc:creator>林庭安</dc:creator>
              <dc:date>2019-10-07T15:32:00</dc:date>
            </office:change-info>
          </text:insertion>
        </text:changed-region>
        <text:changed-region xml:id="ct225100680" text:id="ct225100680">
          <text:insertion>
            <office:change-info>
              <dc:creator>林庭安</dc:creator>
              <dc:date>2019-10-07T15:06:00</dc:date>
            </office:change-info>
          </text:insertion>
        </text:changed-region>
        <text:changed-region xml:id="ct225098400" text:id="ct225098400">
          <text:insertion>
            <office:change-info>
              <dc:creator>林庭安</dc:creator>
              <dc:date>2019-10-07T15:32:00</dc:date>
            </office:change-info>
          </text:insertion>
        </text:changed-region>
        <text:changed-region xml:id="ct224454592" text:id="ct224454592">
          <text:deletion>
            <office:change-info>
              <dc:creator>秘書室四科王旭君</dc:creator>
              <dc:date>2019-02-01T09:41:00</dc:date>
            </office:change-info>
            <text:p text:style-name="P52"><text:span text:style-name="T21">（單位）</text:span></text:p>
          </text:deletion>
        </text:changed-region>
        <text:changed-region xml:id="ct225097800" text:id="ct225097800">
          <text:insertion>
            <office:change-info>
              <dc:creator>林庭安</dc:creator>
              <dc:date>2019-10-07T15:27:00</dc:date>
            </office:change-info>
          </text:insertion>
        </text:changed-region>
        <text:changed-region xml:id="ct225097440" text:id="ct225097440">
          <text:insertion>
            <office:change-info>
              <dc:creator>林庭安</dc:creator>
              <dc:date>2019-10-07T15:26:00</dc:date>
            </office:change-info>
          </text:insertion>
        </text:changed-region>
        <text:changed-region xml:id="ct225097920" text:id="ct225097920">
          <text:insertion>
            <office:change-info>
              <dc:creator>林庭安</dc:creator>
              <dc:date>2019-10-07T15:27:00</dc:date>
            </office:change-info>
          </text:insertion>
        </text:changed-region>
        <text:changed-region xml:id="ct225099480" text:id="ct225099480">
          <text:insertion>
            <office:change-info>
              <dc:creator>林庭安</dc:creator>
              <dc:date>2019-10-07T15:28:00</dc:date>
            </office:change-info>
          </text:insertion>
        </text:changed-region>
        <text:changed-region xml:id="ct225098280" text:id="ct225098280">
          <text:insertion>
            <office:change-info>
              <dc:creator>林庭安</dc:creator>
              <dc:date>2019-10-07T15:30:00</dc:date>
            </office:change-info>
          </text:insertion>
        </text:changed-region>
        <text:changed-region xml:id="ct225098040" text:id="ct225098040">
          <text:insertion>
            <office:change-info>
              <dc:creator>林庭安</dc:creator>
              <dc:date>2019-10-07T15:32:00</dc:date>
            </office:change-info>
          </text:insertion>
        </text:changed-region>
        <text:changed-region xml:id="ct225100080" text:id="ct225100080">
          <text:insertion>
            <office:change-info>
              <dc:creator>林庭安</dc:creator>
              <dc:date>2019-10-07T15:30:00</dc:date>
            </office:change-info>
          </text:insertion>
        </text:changed-region>
        <text:changed-region xml:id="ct225098640" text:id="ct225098640">
          <text:insertion>
            <office:change-info>
              <dc:creator>林庭安</dc:creator>
              <dc:date>2019-10-07T15:28:00</dc:date>
            </office:change-info>
          </text:insertion>
        </text:changed-region>
        <text:changed-region xml:id="ct225098160" text:id="ct225098160">
          <text:insertion>
            <office:change-info>
              <dc:creator>林庭安</dc:creator>
              <dc:date>2019-10-07T15:32:00</dc:date>
            </office:change-info>
          </text:insertion>
        </text:changed-region>
        <text:changed-region xml:id="ct225097680" text:id="ct225097680">
          <text:insertion>
            <office:change-info>
              <dc:creator>林庭安</dc:creator>
              <dc:date>2019-10-07T15:26:00</dc:date>
            </office:change-info>
          </text:insertion>
        </text:changed-region>
        <text:changed-region xml:id="ct225097320" text:id="ct225097320">
          <text:insertion>
            <office:change-info>
              <dc:creator>林庭安</dc:creator>
              <dc:date>2019-10-07T15:24:00</dc:date>
            </office:change-info>
          </text:insertion>
        </text:changed-region>
        <text:changed-region xml:id="ct225099600" text:id="ct225099600">
          <text:insertion>
            <office:change-info>
              <dc:creator>林庭安</dc:creator>
              <dc:date>2019-10-07T15:25:00</dc:date>
            </office:change-info>
          </text:insertion>
        </text:changed-region>
        <text:changed-region xml:id="ct225112680" text:id="ct225112680">
          <text:insertion>
            <office:change-info>
              <dc:creator>林庭安</dc:creator>
              <dc:date>2019-10-05T16:24:00</dc:date>
            </office:change-info>
          </text:insertion>
        </text:changed-region>
        <text:changed-region xml:id="ct225097560" text:id="ct225097560">
          <text:insertion>
            <office:change-info>
              <dc:creator>林庭安</dc:creator>
              <dc:date>2019-10-07T15:11:00</dc:date>
            </office:change-info>
          </text:insertion>
        </text:changed-region>
        <text:changed-region xml:id="ct225097200" text:id="ct225097200">
          <text:insertion>
            <office:change-info>
              <dc:creator>林庭安</dc:creator>
              <dc:date>2019-10-07T15:11:00</dc:date>
            </office:change-info>
          </text:insertion>
        </text:changed-region>
        <text:changed-region xml:id="ct224457112" text:id="ct224457112">
          <text:deletion>
            <office:change-info>
              <dc:creator>秘書室四科王旭君</dc:creator>
              <dc:date>2019-02-01T09:42:00</dc:date>
            </office:change-info>
            <text:p text:style-name="P52"><text:span text:style-name="T22">。</text:span></text:p>
          </text:deletion>
        </text:changed-region>
        <text:changed-region xml:id="ct225111600" text:id="ct225111600">
          <text:insertion>
            <office:change-info>
              <dc:creator>林庭安</dc:creator>
              <dc:date>2019-10-04T19:48:00</dc:date>
            </office:change-info>
          </text:insertion>
        </text:changed-region>
        <text:changed-region xml:id="ct225112440" text:id="ct225112440">
          <text:insertion>
            <office:change-info>
              <dc:creator>林庭安</dc:creator>
              <dc:date>2019-10-05T16:21:00</dc:date>
            </office:change-info>
          </text:insertion>
        </text:changed-region>
        <text:changed-region xml:id="ct225112800" text:id="ct225112800">
          <text:insertion>
            <office:change-info>
              <dc:creator>林庭安</dc:creator>
              <dc:date>2019-10-05T16:22:00</dc:date>
            </office:change-info>
          </text:insertion>
        </text:changed-region>
        <text:changed-region xml:id="ct225111720" text:id="ct225111720">
          <text:insertion>
            <office:change-info>
              <dc:creator>林庭安</dc:creator>
              <dc:date>2019-10-04T19:48:00</dc:date>
            </office:change-info>
          </text:insertion>
        </text:changed-region>
        <text:changed-region xml:id="ct225113160" text:id="ct225113160">
          <text:insertion>
            <office:change-info>
              <dc:creator>林庭安</dc:creator>
              <dc:date>2019-10-05T16:22:00</dc:date>
            </office:change-info>
          </text:insertion>
        </text:changed-region>
        <text:changed-region xml:id="ct225109440" text:id="ct225109440">
          <text:insertion>
            <office:change-info>
              <dc:creator>林庭安</dc:creator>
              <dc:date>2019-10-04T19:48:00</dc:date>
            </office:change-info>
          </text:insertion>
        </text:changed-region>
        <text:changed-region xml:id="ct225112320" text:id="ct225112320">
          <text:insertion>
            <office:change-info>
              <dc:creator>林庭安</dc:creator>
              <dc:date>2019-10-05T16:22:00</dc:date>
            </office:change-info>
          </text:insertion>
        </text:changed-region>
        <text:changed-region xml:id="ct225108720" text:id="ct225108720">
          <text:insertion>
            <office:change-info>
              <dc:creator>林庭安</dc:creator>
              <dc:date>2019-10-04T19:49:00</dc:date>
            </office:change-info>
          </text:insertion>
        </text:changed-region>
        <text:changed-region xml:id="ct225112560" text:id="ct225112560">
          <text:insertion>
            <office:change-info>
              <dc:creator>林庭安</dc:creator>
              <dc:date>2019-10-05T16:22:00</dc:date>
            </office:change-info>
          </text:insertion>
        </text:changed-region>
        <text:changed-region xml:id="ct225109680" text:id="ct225109680">
          <text:insertion>
            <office:change-info>
              <dc:creator>林庭安</dc:creator>
              <dc:date>2019-10-04T19:49:00</dc:date>
            </office:change-info>
          </text:insertion>
        </text:changed-region>
        <text:changed-region xml:id="ct225113040" text:id="ct225113040">
          <text:insertion>
            <office:change-info>
              <dc:creator>林庭安</dc:creator>
              <dc:date>2019-10-05T16:22:00</dc:date>
            </office:change-info>
          </text:insertion>
        </text:changed-region>
        <text:changed-region xml:id="ct225107880" text:id="ct225107880">
          <text:insertion>
            <office:change-info>
              <dc:creator>林庭安</dc:creator>
              <dc:date>2019-10-07T15:09:00</dc:date>
            </office:change-info>
          </text:insertion>
        </text:changed-region>
        <text:changed-region xml:id="ct225100800" text:id="ct225100800">
          <text:insertion>
            <office:change-info>
              <dc:creator>林庭安</dc:creator>
              <dc:date>2019-10-07T15:01:00</dc:date>
            </office:change-info>
          </text:insertion>
        </text:changed-region>
        <text:changed-region xml:id="ct225103800" text:id="ct225103800">
          <text:insertion>
            <office:change-info>
              <dc:creator>林庭安</dc:creator>
              <dc:date>2019-10-05T16:24:00</dc:date>
            </office:change-info>
          </text:insertion>
        </text:changed-region>
        <text:changed-region xml:id="ct225104400" text:id="ct225104400">
          <text:insertion>
            <office:change-info>
              <dc:creator>林庭安</dc:creator>
              <dc:date>2019-10-07T15:01:00</dc:date>
            </office:change-info>
          </text:insertion>
        </text:changed-region>
        <text:changed-region xml:id="ct225101040" text:id="ct225101040">
          <text:insertion>
            <office:change-info>
              <dc:creator>林庭安</dc:creator>
              <dc:date>2019-10-07T15:04:00</dc:date>
            </office:change-info>
          </text:insertion>
        </text:changed-region>
        <text:changed-region xml:id="ct225100920" text:id="ct225100920">
          <text:insertion>
            <office:change-info>
              <dc:creator>林庭安</dc:creator>
              <dc:date>2019-10-07T15:02:00</dc:date>
            </office:change-info>
          </text:insertion>
        </text:changed-region>
        <text:changed-region xml:id="ct225101160" text:id="ct225101160">
          <text:insertion>
            <office:change-info>
              <dc:creator>林庭安</dc:creator>
              <dc:date>2019-10-07T15:04:00</dc:date>
            </office:change-info>
          </text:insertion>
        </text:changed-region>
        <text:changed-region xml:id="ct225101760" text:id="ct225101760">
          <text:insertion>
            <office:change-info>
              <dc:creator>林庭安</dc:creator>
              <dc:date>2019-10-07T15:03:00</dc:date>
            </office:change-info>
          </text:insertion>
        </text:changed-region>
        <text:changed-region xml:id="ct225101880" text:id="ct225101880">
          <text:insertion>
            <office:change-info>
              <dc:creator>林庭安</dc:creator>
              <dc:date>2019-10-07T15:04:00</dc:date>
            </office:change-info>
          </text:insertion>
        </text:changed-region>
        <text:changed-region xml:id="ct225101400" text:id="ct225101400">
          <text:insertion>
            <office:change-info>
              <dc:creator>林庭安</dc:creator>
              <dc:date>2019-10-05T15:47:00</dc:date>
            </office:change-info>
          </text:insertion>
        </text:changed-region>
        <text:changed-region xml:id="ct225105120" text:id="ct225105120">
          <text:insertion>
            <office:change-info>
              <dc:creator>林庭安</dc:creator>
              <dc:date>2019-10-07T15:33:00</dc:date>
            </office:change-info>
          </text:insertion>
        </text:changed-region>
        <text:changed-region xml:id="ct225103560" text:id="ct225103560">
          <text:insertion>
            <office:change-info>
              <dc:creator>林庭安</dc:creator>
              <dc:date>2019-10-05T15:46:00</dc:date>
            </office:change-info>
          </text:insertion>
        </text:changed-region>
        <text:changed-region xml:id="ct225101280" text:id="ct225101280">
          <text:insertion>
            <office:change-info>
              <dc:creator>林庭安</dc:creator>
              <dc:date>2019-10-07T14:58:00</dc:date>
            </office:change-info>
          </text:insertion>
        </text:changed-region>
        <text:changed-region xml:id="ct225100440" text:id="ct225100440">
          <text:insertion>
            <office:change-info>
              <dc:creator>林庭安</dc:creator>
              <dc:date>2019-10-02T19:48:00</dc:date>
            </office:change-info>
          </text:insertion>
        </text:changed-region>
        <text:changed-region xml:id="ct225103200" text:id="ct225103200">
          <text:insertion>
            <office:change-info>
              <dc:creator>林庭安</dc:creator>
              <dc:date>2019-10-05T15:46:00</dc:date>
            </office:change-info>
          </text:insertion>
        </text:changed-region>
        <text:changed-region xml:id="ct225099840" text:id="ct225099840">
          <text:insertion>
            <office:change-info>
              <dc:creator>林庭安</dc:creator>
              <dc:date>2019-10-02T19:48:00</dc:date>
            </office:change-info>
          </text:insertion>
        </text:changed-region>
        <text:changed-region xml:id="ct225101640" text:id="ct225101640">
          <text:insertion>
            <office:change-info>
              <dc:creator>林庭安</dc:creator>
              <dc:date>2019-10-07T14:58:00</dc:date>
            </office:change-info>
          </text:insertion>
        </text:changed-region>
        <text:changed-region xml:id="ct225103920" text:id="ct225103920">
          <text:insertion>
            <office:change-info>
              <dc:creator>林庭安</dc:creator>
              <dc:date>2019-10-07T14:59:00</dc:date>
            </office:change-info>
          </text:insertion>
        </text:changed-region>
        <text:changed-region xml:id="ct225104040" text:id="ct225104040">
          <text:insertion>
            <office:change-info>
              <dc:creator>林庭安</dc:creator>
              <dc:date>2019-10-07T15:00:00</dc:date>
            </office:change-info>
          </text:insertion>
        </text:changed-region>
        <text:changed-region xml:id="ct225102240" text:id="ct225102240">
          <text:insertion>
            <office:change-info>
              <dc:creator>林庭安</dc:creator>
              <dc:date>2019-10-04T19:46:00</dc:date>
            </office:change-info>
          </text:insertion>
        </text:changed-region>
        <text:changed-region xml:id="ct225108000" text:id="ct225108000">
          <text:insertion>
            <office:change-info>
              <dc:creator>林庭安</dc:creator>
              <dc:date>2019-10-07T15:33:00</dc:date>
            </office:change-info>
          </text:insertion>
        </text:changed-region>
        <text:changed-region xml:id="ct225101520" text:id="ct225101520">
          <text:insertion>
            <office:change-info>
              <dc:creator>林庭安</dc:creator>
              <dc:date>2019-10-04T19:46:00</dc:date>
            </office:change-info>
          </text:insertion>
        </text:changed-region>
        <text:changed-region xml:id="ct225099000" text:id="ct225099000">
          <text:insertion>
            <office:change-info>
              <dc:creator>林庭安</dc:creator>
              <dc:date>2019-10-02T19:48:00</dc:date>
            </office:change-info>
          </text:insertion>
        </text:changed-region>
        <text:changed-region xml:id="ct225102360" text:id="ct225102360">
          <text:insertion>
            <office:change-info>
              <dc:creator>林庭安</dc:creator>
              <dc:date>2019-10-04T19:46:00</dc:date>
            </office:change-info>
          </text:insertion>
        </text:changed-region>
        <text:changed-region xml:id="ct225102000" text:id="ct225102000">
          <text:insertion>
            <office:change-info>
              <dc:creator>林庭安</dc:creator>
              <dc:date>2019-10-02T19:48:00</dc:date>
            </office:change-info>
          </text:insertion>
        </text:changed-region>
        <text:changed-region xml:id="ct225102720" text:id="ct225102720">
          <text:insertion>
            <office:change-info>
              <dc:creator>林庭安</dc:creator>
              <dc:date>2019-10-05T15:45:00</dc:date>
            </office:change-info>
          </text:insertion>
        </text:changed-region>
        <text:changed-region xml:id="ct225104280" text:id="ct225104280">
          <text:insertion>
            <office:change-info>
              <dc:creator>林庭安</dc:creator>
              <dc:date>2019-10-05T15:40:00</dc:date>
            </office:change-info>
          </text:insertion>
        </text:changed-region>
        <text:changed-region xml:id="ct225098880" text:id="ct225098880">
          <text:deletion>
            <office:change-info>
              <dc:creator>秘書室四科王旭君</dc:creator>
              <dc:date>2019-02-01T09:43:00</dc:date>
            </office:change-info>
            <text:p text:style-name="P53"><text:span text:style-name="T23">（單位）</text:span></text:p>
          </text:deletion>
        </text:changed-region>
        <text:changed-region xml:id="ct225102840" text:id="ct225102840">
          <text:insertion>
            <office:change-info>
              <dc:creator>林庭安</dc:creator>
              <dc:date>2019-10-04T19:45:00</dc:date>
            </office:change-info>
          </text:insertion>
        </text:changed-region>
        <text:changed-region xml:id="ct225099120" text:id="ct225099120">
          <text:insertion>
            <office:change-info>
              <dc:creator>林庭安</dc:creator>
              <dc:date>2019-10-02T19:48:00</dc:date>
            </office:change-info>
          </text:insertion>
        </text:changed-region>
        <text:changed-region xml:id="ct225103680" text:id="ct225103680">
          <text:insertion>
            <office:change-info>
              <dc:creator>林庭安</dc:creator>
              <dc:date>2019-10-05T15:44:00</dc:date>
            </office:change-info>
          </text:insertion>
        </text:changed-region>
        <text:changed-region xml:id="ct225102960" text:id="ct225102960">
          <text:insertion>
            <office:change-info>
              <dc:creator>林庭安</dc:creator>
              <dc:date>2019-10-04T19:45:00</dc:date>
            </office:change-info>
          </text:insertion>
        </text:changed-region>
        <text:changed-region xml:id="ct225103320" text:id="ct225103320">
          <text:insertion>
            <office:change-info>
              <dc:creator>林庭安</dc:creator>
              <dc:date>2019-10-05T15:40:00</dc:date>
            </office:change-info>
          </text:insertion>
        </text:changed-region>
        <text:changed-region xml:id="ct225102600" text:id="ct225102600">
          <text:insertion>
            <office:change-info>
              <dc:creator>林庭安</dc:creator>
              <dc:date>2019-10-05T15:45:00</dc:date>
            </office:change-info>
          </text:insertion>
        </text:changed-region>
        <text:changed-region xml:id="ct225104520" text:id="ct225104520">
          <text:insertion>
            <office:change-info>
              <dc:creator>林庭安</dc:creator>
              <dc:date>2019-10-05T15:41:00</dc:date>
            </office:change-info>
          </text:insertion>
        </text:changed-region>
        <text:changed-region xml:id="ct225102120" text:id="ct225102120">
          <text:insertion>
            <office:change-info>
              <dc:creator>林庭安</dc:creator>
              <dc:date>2019-10-04T19:44:00</dc:date>
            </office:change-info>
          </text:insertion>
        </text:changed-region>
        <text:changed-region xml:id="ct225100560" text:id="ct225100560">
          <text:insertion>
            <office:change-info>
              <dc:creator>林庭安</dc:creator>
              <dc:date>2019-10-02T19:48:00</dc:date>
            </office:change-info>
          </text:insertion>
        </text:changed-region>
        <text:changed-region xml:id="ct225104160" text:id="ct225104160">
          <text:insertion>
            <office:change-info>
              <dc:creator>林庭安</dc:creator>
              <dc:date>2019-10-04T19:44:00</dc:date>
            </office:change-info>
          </text:insertion>
        </text:changed-region>
        <text:changed-region xml:id="ct225103440" text:id="ct225103440">
          <text:insertion>
            <office:change-info>
              <dc:creator>林庭安</dc:creator>
              <dc:date>2019-10-05T15:41:00</dc:date>
            </office:change-info>
          </text:insertion>
        </text:changed-region>
        <text:changed-region xml:id="ct225102480" text:id="ct225102480">
          <text:insertion>
            <office:change-info>
              <dc:creator>林庭安</dc:creator>
              <dc:date>2019-10-05T15:44:00</dc:date>
            </office:change-info>
          </text:insertion>
        </text:changed-region>
        <text:changed-region xml:id="ct225103080" text:id="ct225103080">
          <text:insertion>
            <office:change-info>
              <dc:creator>林庭安</dc:creator>
              <dc:date>2019-10-05T15:45:00</dc:date>
            </office:change-info>
          </text:insertion>
        </text:changed-region>
        <text:changed-region xml:id="ct225107520" text:id="ct225107520">
          <text:deletion>
            <office:change-info>
              <dc:creator>秘書室四科王旭君</dc:creator>
              <dc:date>2019-02-01T09:43:00</dc:date>
            </office:change-info>
            <text:p text:style-name="P54"><text:span text:style-name="T24">(機關名稱)</text:span></text:p>
          </text:deletion>
        </text:changed-region>
        <text:changed-region xml:id="ct225108120" text:id="ct225108120">
          <text:insertion>
            <office:change-info>
              <dc:creator>秘書室四科王旭君</dc:creator>
              <dc:date>2019-02-01T09:43:00</dc:date>
            </office:change-info>
          </text:insertion>
        </text:changed-region>
        <text:changed-region xml:id="ct225104880" text:id="ct225104880">
          <text:insertion>
            <office:change-info>
              <dc:creator>林庭安</dc:creator>
              <dc:date>2019-10-07T15:05:00</dc:date>
            </office:change-info>
          </text:insertion>
        </text:changed-region>
        <text:changed-region xml:id="ct224454712" text:id="ct224454712">
          <text:insertion>
            <office:change-info>
              <dc:creator>林庭安</dc:creator>
              <dc:date>2019-10-07T15:05:00</dc:date>
            </office:change-info>
          </text:insertion>
        </text:changed-region>
        <text:changed-region xml:id="ct225100320" text:id="ct225100320">
          <text:insertion>
            <office:change-info>
              <dc:creator>林庭安</dc:creator>
              <dc:date>2019-10-07T15:05:00</dc:date>
            </office:change-info>
          </text:insertion>
        </text:changed-region>
        <text:changed-region xml:id="ct225096960" text:id="ct225096960">
          <text:insertion>
            <office:change-info>
              <dc:creator>林庭安</dc:creator>
              <dc:date>2019-10-07T15:05:00</dc:date>
            </office:change-info>
          </text:insertion>
        </text:changed-region>
        <text:changed-region xml:id="ct225105960" text:id="ct225105960">
          <text:insertion>
            <office:change-info>
              <dc:creator>林庭安</dc:creator>
              <dc:date>2019-10-07T15:05:00</dc:date>
            </office:change-info>
          </text:insertion>
        </text:changed-region>
        <text:changed-region xml:id="ct225106920" text:id="ct225106920">
          <text:insertion>
            <office:change-info>
              <dc:creator>林庭安</dc:creator>
              <dc:date>2019-10-07T15:07:00</dc:date>
            </office:change-info>
          </text:insertion>
        </text:changed-region>
        <text:changed-region xml:id="ct225105360" text:id="ct225105360">
          <text:insertion>
            <office:change-info>
              <dc:creator>林庭安</dc:creator>
              <dc:date>2019-10-07T15:33:00</dc:date>
            </office:change-info>
          </text:insertion>
        </text:changed-region>
        <text:changed-region xml:id="ct225106320" text:id="ct225106320">
          <text:insertion>
            <office:change-info>
              <dc:creator>林庭安</dc:creator>
              <dc:date>2019-10-07T15:07:00</dc:date>
            </office:change-info>
          </text:insertion>
        </text:changed-region>
        <text:changed-region xml:id="ct225106080" text:id="ct225106080">
          <text:insertion>
            <office:change-info>
              <dc:creator>林庭安</dc:creator>
              <dc:date>2019-10-07T15:12:00</dc:date>
            </office:change-info>
          </text:insertion>
        </text:changed-region>
        <text:changed-region xml:id="ct225105000" text:id="ct225105000">
          <text:insertion>
            <office:change-info>
              <dc:creator>林庭安</dc:creator>
              <dc:date>2019-10-07T15:07:00</dc:date>
            </office:change-info>
          </text:insertion>
        </text:changed-region>
        <text:changed-region xml:id="ct225107760" text:id="ct225107760">
          <text:insertion>
            <office:change-info>
              <dc:creator>林庭安</dc:creator>
              <dc:date>2019-10-07T15:07:00</dc:date>
            </office:change-info>
          </text:insertion>
        </text:changed-region>
        <text:changed-region xml:id="ct225107160" text:id="ct225107160">
          <text:insertion>
            <office:change-info>
              <dc:creator>林庭安</dc:creator>
              <dc:date>2019-10-07T15:34:00</dc:date>
            </office:change-info>
          </text:insertion>
        </text:changed-region>
        <text:changed-region xml:id="ct225105240" text:id="ct225105240">
          <text:insertion>
            <office:change-info>
              <dc:creator>林庭安</dc:creator>
              <dc:date>2019-10-07T15:07:00</dc:date>
            </office:change-info>
          </text:insertion>
        </text:changed-region>
        <text:changed-region xml:id="ct225107280" text:id="ct225107280">
          <text:insertion>
            <office:change-info>
              <dc:creator>林庭安</dc:creator>
              <dc:date>2019-10-07T15:34:00</dc:date>
            </office:change-info>
          </text:insertion>
        </text:changed-region>
        <text:changed-region xml:id="ct225104640" text:id="ct225104640">
          <text:insertion>
            <office:change-info>
              <dc:creator>林庭安</dc:creator>
              <dc:date>2019-10-07T15:34:00</dc:date>
            </office:change-info>
          </text:insertion>
        </text:changed-region>
        <text:changed-region xml:id="ct225106200" text:id="ct225106200">
          <text:insertion>
            <office:change-info>
              <dc:creator>林庭安</dc:creator>
              <dc:date>2019-10-07T15:12:00</dc:date>
            </office:change-info>
          </text:insertion>
        </text:changed-region>
        <text:changed-region xml:id="ct225106560" text:id="ct225106560">
          <text:deletion>
            <office:change-info>
              <dc:creator>秘書室四科王旭君</dc:creator>
              <dc:date>2019-02-01T09:44:00</dc:date>
            </office:change-info>
            <text:h text:style-name="Heading_20_3" text:outline-level="3">（機關名稱）</text:h>
          </text:deletion>
        </text:changed-region>
        <text:changed-region xml:id="ct225107640" text:id="ct225107640">
          <text:insertion>
            <office:change-info>
              <dc:creator>秘書室四科王旭君</dc:creator>
              <dc:date>2019-02-01T09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2510740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<text:change text:change-id="ct224447992"/></text:p>
            </table:table-cell>
            <table:table-cell table:style-name="表格1.A1" table:number-columns-spanned="2" office:value-type="string">
              <text:p text:style-name="P8"><text:change text:change-id="ct224449912"/></text:p>
            </table:table-cell>
            <table:covered-table-cell/>
            <table:table-cell table:style-name="表格1.D1" office:value-type="string">
              <text:p text:style-name="P8"><text:change text:change-id="ct224447752"/>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9"><text:change text:change-id="ct224450152"/></text:p>
          </table:table-cell>
          <table:table-cell table:style-name="表格1.A1" table:number-rows-spanned="3" office:value-type="string">
            <text:p text:style-name="P10"><text:change text:change-id="ct224449552"/></text:p>
          </table:table-cell>
          <table:table-cell table:style-name="表格1.A1" office:value-type="string">
            <text:p text:style-name="P11"><text:change text:change-id="ct224446552"/></text:p>
          </table:table-cell>
          <table:table-cell table:style-name="表格1.D1" office:value-type="string">
            <text:p text:style-name="P12"><text:change text:change-id="ct224446672"/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><text:change text:change-id="ct224446792"/></text:p>
          </table:table-cell>
          <table:table-cell table:style-name="表格1.D1" office:value-type="string">
            <text:p text:style-name="P12"><text:change text:change-id="ct224446912"/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1"><text:change text:change-id="ct224448592"/></text:p>
          </table:table-cell>
          <table:table-cell table:style-name="表格1.D1" office:value-type="string">
            <text:p text:style-name="P13"><text:change text:change-id="ct224449312"/><text:span text:style-name="T8"/>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14"><text:change text:change-id="ct224448112"/></text:p>
          </table:table-cell>
          <table:table-cell table:style-name="表格1.A1" office:value-type="string">
            <text:p text:style-name="P15"><text:change text:change-id="ct224449432"/></text:p>
          </table:table-cell>
          <table:table-cell table:style-name="表格1.D1" office:value-type="string">
            <text:list xml:id="list22253674842942" text:continue-list="list2902165439634003951" text:style-name="WW8Num24">
              <text:list-item>
                <text:p text:style-name="P16"><text:change text:change-id="ct224447272"/><text:span text:style-name="T8"/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5"><text:change text:change-id="ct224449792"/><text:span text:style-name="T8"/></text:p>
          </table:table-cell>
          <table:table-cell table:style-name="表格1.D1" office:value-type="string">
            <text:list xml:id="list22253171694265" text:continue-list="list5829029233460132760" text:style-name="WW8Num43">
              <text:list-item>
                <text:p text:style-name="P20"><text:change text:change-id="ct224448472"/><text:span text:style-name="T7"/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1"><text:change text:change-id="ct224448712"/><text:span text:style-name="T8"/></text:p>
          </table:table-cell>
          <table:table-cell table:style-name="表格1.D1" office:value-type="string">
            <text:list xml:id="list22253320148498" text:continue-list="list8155099241831671624" text:style-name="WW8Num40">
              <text:list-item>
                <text:p text:style-name="P24"><text:change text:change-id="ct224446432"/><text:span text:style-name="T7"/>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5"><text:change text:change-id="ct224448232"/></text:p>
          </table:table-cell>
          <table:table-cell table:style-name="表格1.D1" office:value-type="string">
            <text:list xml:id="list22253011359901" text:continue-list="list4144852893465922402" text:style-name="WW8Num23">
              <text:list-item>
                <text:p text:style-name="P25"><text:change text:change-id="ct224447032"/><text:span text:style-name="T8"/></text:p>
              </text:list-item>
            </text:list>
          </table:table-cell>
        </table:table-row>
        <table:table-row table:style-name="表格1.9">
          <table:table-cell table:style-name="表格1.A1" table:number-rows-spanned="8" office:value-type="string">
            <text:p text:style-name="P26"><text:change text:change-id="ct224447152"/></text:p>
          </table:table-cell>
          <table:table-cell table:style-name="表格1.A1" table:number-rows-spanned="4" office:value-type="string">
            <text:p text:style-name="P14"><text:change text:change-id="ct224447392"/></text:p>
          </table:table-cell>
          <table:table-cell table:style-name="表格1.A1" office:value-type="string">
            <text:p text:style-name="P21"><text:change text:change-id="ct224447632"/><text:span text:style-name="T8"/></text:p>
          </table:table-cell>
          <table:table-cell table:style-name="表格1.D1" office:value-type="string">
            <text:p text:style-name="P27"><text:change text:change-id="ct224447512"/><text:span text:style-name="T7"/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8"><text:change text:change-id="ct224447872"/></text:p>
          </table:table-cell>
          <table:table-cell table:style-name="表格1.D1" office:value-type="string">
            <text:list xml:id="list22252890411257" text:continue-list="list4637687667022846392" text:style-name="WW8Num3">
              <text:list-item>
                <text:p text:style-name="P29"><text:change text:change-id="ct224448832"/><text:span text:style-name="T8"/>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1"><text:change text:change-id="ct224448352"/><text:span text:style-name="T8"/></text:p>
          </table:table-cell>
          <table:table-cell table:style-name="表格1.D1" office:value-type="string">
            <text:p text:style-name="P31"><text:change text:change-id="ct224449072"/><text:span text:style-name="T7"/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1"><text:change text:change-id="ct224449672"/><text:span text:style-name="T101"/></text:p>
          </table:table-cell>
          <table:table-cell table:style-name="表格1.D1" office:value-type="string">
            <text:list xml:id="list22252364016072" text:continue-list="list3396731984496388644" text:style-name="WW8Num2">
              <text:list-item>
                <text:p text:style-name="P32"><text:change text:change-id="ct224453632"/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14"><text:change text:change-id="ct224451472"/></text:p>
          </table:table-cell>
          <table:table-cell table:style-name="表格1.A1" office:value-type="string">
            <text:p text:style-name="P33"><text:change text:change-id="ct224452072"/></text:p>
          </table:table-cell>
          <table:table-cell table:style-name="表格1.D1" office:value-type="string">
            <text:p text:style-name="P34"><text:change text:change-id="ct224453272"/><text:span text:style-name="T6"/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3"><text:change text:change-id="ct224452192"/></text:p>
          </table:table-cell>
          <table:table-cell table:style-name="表格1.D1" office:value-type="string">
            <text:p text:style-name="P35"><text:change text:change-id="ct224451112"/>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14"><text:change text:change-id="ct224450632"/></text:p>
          </table:table-cell>
          <table:table-cell table:style-name="表格1.A1" office:value-type="string">
            <text:p text:style-name="P36"><text:change text:change-id="ct224453512"/></text:p>
          </table:table-cell>
          <table:table-cell table:style-name="表格1.D1" office:value-type="string">
            <text:p text:style-name="P36"><text:change text:change-id="ct224450512"/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36"><text:change text:change-id="ct224453032"/></text:p>
          </table:table-cell>
          <table:table-cell table:style-name="表格1.D1" office:value-type="string">
            <text:p text:style-name="P35"><text:change text:change-id="ct224452312"/></text:p>
          </table:table-cell>
        </table:table-row>
        <table:table-row table:style-name="表格1.17">
          <table:table-cell table:style-name="表格1.A1" table:number-rows-spanned="2" office:value-type="string">
            <text:p text:style-name="P26"><text:change text:change-id="ct224453392"/></text:p>
          </table:table-cell>
          <table:table-cell table:style-name="表格1.A1" office:value-type="string">
            <text:p text:style-name="P14"><text:change text:change-id="ct224452432"/></text:p>
          </table:table-cell>
          <table:table-cell table:style-name="表格1.A1" office:value-type="string">
            <text:p text:style-name="P37"><text:change text:change-id="ct224453752"/></text:p>
          </table:table-cell>
          <table:table-cell table:style-name="表格1.D1" office:value-type="string">
            <text:p text:style-name="P38"><text:change text:change-id="ct224449192"/><text:span text:style-name="T8"/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14"><text:change text:change-id="ct224450752"/></text:p>
          </table:table-cell>
          <table:table-cell table:style-name="表格1.A1" office:value-type="string">
            <text:p text:style-name="P39"><text:change text:change-id="ct224450872"/></text:p>
          </table:table-cell>
          <table:table-cell table:style-name="表格1.D1" office:value-type="string">
            <text:p text:style-name="P36"><text:change text:change-id="ct224451952"/></text:p>
          </table:table-cell>
        </table:table-row>
        <table:table-row table:style-name="表格1.19">
          <table:table-cell table:style-name="表格1.A1" table:number-rows-spanned="3" office:value-type="string">
            <text:p text:style-name="P26"><text:change text:change-id="ct224453872"/></text:p>
          </table:table-cell>
          <table:table-cell table:style-name="表格1.A1" table:number-rows-spanned="2" office:value-type="string">
            <text:p text:style-name="P14"><text:change text:change-id="ct224452912"/></text:p>
          </table:table-cell>
          <table:table-cell table:style-name="表格1.A1" office:value-type="string">
            <text:p text:style-name="P15"><text:change text:change-id="ct224452672"/></text:p>
          </table:table-cell>
          <table:table-cell table:style-name="表格1.D1" office:value-type="string">
            <text:list xml:id="list22253709662698" text:continue-list="list136349698404127913" text:style-name="WW8Num4">
              <text:list-item>
                <text:p text:style-name="P40"><text:change text:change-id="ct224451352"/>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5"><text:change text:change-id="ct224451592"/></text:p>
          </table:table-cell>
          <table:table-cell table:style-name="表格1.D1" office:value-type="string">
            <text:p text:style-name="P36"><text:change text:change-id="ct224451712"/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14"><text:change text:change-id="ct224450992"/></text:p>
          </table:table-cell>
          <table:table-cell table:style-name="表格1.A1" office:value-type="string">
            <text:p text:style-name="P41"><text:change text:change-id="ct224453992"/></text:p>
          </table:table-cell>
          <table:table-cell table:style-name="表格1.D1" office:value-type="string">
            <text:list xml:id="list22253924197180" text:continue-list="list1395410686999513610" text:style-name="WW8Num25">
              <text:list-item>
                <text:p text:style-name="P42"><text:change text:change-id="ct224450272"/>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36"><text:change text:change-id="ct224451232"/></text:p>
          </table:table-cell>
          <table:table-cell table:style-name="表格1.A1" table:number-columns-spanned="2" office:value-type="string">
            <text:p text:style-name="P41"><text:change text:change-id="ct224451832"/></text:p>
          </table:table-cell>
          <table:covered-table-cell/>
          <table:table-cell table:style-name="表格1.D1" office:value-type="string">
            <text:p text:style-name="P35"><text:change text:change-id="ct224452552"/>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41"><text:change text:change-id="ct224452792"/></text:p>
          </table:table-cell>
          <table:covered-table-cell/>
          <table:table-cell table:style-name="表格1.D1" office:value-type="string">
            <text:p text:style-name="P36"><text:change text:change-id="ct224450392"/></text:p>
          </table:table-cell>
        </table:table-row>
      </table:table>
      <text:p text:style-name="P155"><draw:frame draw:style-name="fr1" draw:name="框架1" text:anchor-type="char" svg:x="0.115cm" svg:y="-0.235cm" svg:width="2.882cm" svg:height="0.977cm" draw:z-index="19"><draw:text-box><text:p text:style-name="P50"><text:span text:style-name="T17">附表</text:span>1</text:p></draw:text-box></draw:frame><text:change text:change-id="ct225106680"/><text:change text:change-id="ct225108360"/><text:change text:change-id="ct225105600"/><text:change text:change-id="ct225107040"/><text:change text:change-id="ct225108240"/><text:change text:change-id="ct225106440"/><text:span text:style-name="T24">經濟部水利署</text:span><text:span text:style-name="T94">第七河川局</text:span></text:p>
      <text:p text:style-name="P163"><text:span text:style-name="T24">108年度提升服務</text:span><text:span text:style-name="T24">效能</text:span><text:span text:style-name="T24">(本</text:span><text:span text:style-name="T94">局</text:span><text:span text:style-name="T24">/自行)考核項目及評分表</text:span></text:p>
      <text:p text:style-name="P55"><text:span text:style-name="T6"><text:s/></text:span><text:span text:style-name="T5">編號：</text:span><text:span text:style-name="T6"> <text:s text:c="3"/></text:span><text:change-start text:change-id="ct224448952"/><text:span text:style-name="T5">1</text:span><text:change-end text:change-id="ct224448952"/><text:span text:style-name="T5"> <text:s text:c="3"/></text:span><text:span text:style-name="T5"><text:s text:c="21"/></text:span><text:span text:style-name="T5"><text:s text:c="11"/>　</text:span><text:span text:style-name="T6"> <text:s text:c="3"/></text:span><text:span text:style-name="T5">機關名稱：</text:span><text:change-start text:change-id="ct225105840"/><text:span text:style-name="T37">本局各課室</text:span><text:change-end text:change-id="ct225105840"/></text:p>
      <text:p text:style-name="P51">總分（滿分1000分）：<text:change-start text:change-id="ct223915120"/>900<text:change-end text:change-id="ct223915120"/><text:change text:change-id="ct225124632"/>　　　 考核人員：<text:change-start text:change-id="ct225105480"/><text:span text:style-name="T82">林庭安</text:span><text:change-end text:change-id="ct225105480"/><text:change text:change-id="ct225104760"/>　　　考核日期：<text:change-start text:change-id="ct225105720"/>108<text:span text:style-name="T82">年</text:span>08<text:span text:style-name="T82">月</text:span>05<text:span text:style-name="T82">日</text:span><text:change-end text:change-id="ct22510572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93"><text:span text:style-name="T29">基礎服務構面(</text:span><text:span text:style-name="T29">2</text:span><text:span text:style-name="T29">00分)</text:span><text:change-start text:change-id="ct225098760"/><text:span text:style-name="T29"> </text:span><text:span text:style-name="T120">180</text:span><text:change-end text:change-id="ct225098760"/></text:p>
          </table:table-cell>
          <table:covered-table-cell/>
          <table:covered-table-cell/>
          <table:covered-table-cell/>
          <table:table-cell table:style-name="表格2.E1" office:value-type="string">
            <text:p text:style-name="P97"/>
          </table:table-cell>
        </table:table-row>
        <table:table-row table:style-name="表格2.1">
          <table:table-cell table:style-name="表格2.A1" office:value-type="string">
            <text:p text:style-name="P66">評核項目</text:p>
          </table:table-cell>
          <table:table-cell table:style-name="表格2.B2" office:value-type="string">
            <text:p text:style-name="P66">評核指標</text:p>
          </table:table-cell>
          <table:table-cell table:style-name="表格2.C2" office:value-type="string">
            <text:p text:style-name="P66">次評核指標</text:p>
          </table:table-cell>
          <table:table-cell table:style-name="表格2.C2" office:value-type="string">
            <text:p text:style-name="P66">評分參考標準</text:p>
          </table:table-cell>
          <table:table-cell table:style-name="表格2.E1" office:value-type="string">
            <text:p text:style-name="P71"><text:change-start text:change-id="ct224456992"/>說明<text:change-end text:change-id="ct224456992"/></text:p>
          </table:table-cell>
        </table:table-row>
        <table:table-row table:style-name="表格2.3">
          <table:table-cell table:style-name="表格2.A3" table:number-rows-spanned="4" office:value-type="string">
            <text:p text:style-name="P68">服務一致及正確性(50分)</text:p>
            <text:p text:style-name="P52"><text:span text:style-name="T17">＊</text:span><text:span text:style-name="T5">小計：</text:span><text:change-start text:change-id="ct225111840"/><text:span text:style-name="T119">50</text:span><text:change-end text:change-id="ct225111840"/></text:p>
          </table:table-cell>
          <table:table-cell table:style-name="表格2.B3" office:value-type="string">
            <text:p text:style-name="P52"><text:span text:style-name="T19">訂定申辦業務標準作業流程</text:span><text:span text:style-name="T19">(15分)</text:span></text:p>
            <text:p text:style-name="P52"><text:span text:style-name="T17">＊</text:span><text:span text:style-name="T19">得分：</text:span><text:change-start text:change-id="ct224456512"/><text:span text:style-name="T127">15</text:span><text:change-end text:change-id="ct224456512"/></text:p>
          </table:table-cell>
          <table:table-cell table:style-name="表格2.C3" office:value-type="string">
            <text:p text:style-name="P197"><text:span text:style-name="T62">申辦業務標準作業流程訂定</text:span><text:span text:style-name="T62">情形</text:span></text:p>
          </table:table-cell>
          <table:table-cell table:style-name="表格2.D3" office:value-type="string">
            <text:p text:style-name="P199">9-15分</text:p>
            <text:p text:style-name="P197"><text:span text:style-name="T62">已訂定</text:span><text:span text:style-name="T62">申辦業務標準作業流程</text:span><text:span text:style-name="T62">並主動告知申請人處理程序，且持續檢討檢討簡化及標準化。</text:span></text:p>
            <text:p text:style-name="P199">1-8分</text:p>
            <text:p text:style-name="P197"><text:span text:style-name="T62">已訂定</text:span><text:span text:style-name="T62">申辦業務標準作業流程</text:span><text:span text:style-name="T62">。</text:span></text:p>
          </table:table-cell>
          <table:table-cell table:style-name="表格2.E3" office:value-type="string">
            <text:p text:style-name="P197"><text:change-start text:change-id="ct224457352"/><text:span text:style-name="T64">一</text:span><text:span text:style-name="T62">、</text:span><text:span text:style-name="T64">本局訂有申辦業務標準作業流程</text:span><text:span text:style-name="T62">並主動告知申請人處理程序:</text:span></text:p>
            <text:p text:style-name="P201"><text:span text:style-name="T62">(</text:span><text:span text:style-name="T64">一</text:span><text:span text:style-name="T62">)</text:span><text:span text:style-name="T64">種植植物申請繼續使用案件處理流程</text:span><text:span text:style-name="T62">。</text:span></text:p>
            <text:p text:style-name="P201"><text:span text:style-name="T62">(</text:span><text:span text:style-name="T64">二</text:span><text:span text:style-name="T62">)</text:span><text:span text:style-name="T64">土石採取案件處理流程</text:span><text:span text:style-name="T62">。</text:span></text:p>
            <text:p text:style-name="P201"><text:span text:style-name="T62">(</text:span><text:span text:style-name="T64">三</text:span><text:span text:style-name="T62">)</text:span><text:span text:style-name="T64">中央管河川</text:span><text:span text:style-name="T66">—</text:span><text:span text:style-name="T64">植物農作物案件處理流程</text:span><text:span text:style-name="T62">。</text:span></text:p>
            <text:p text:style-name="P201"><text:span text:style-name="T62">(</text:span><text:span text:style-name="T64">四</text:span><text:span text:style-name="T62">)</text:span><text:span text:style-name="T64">申請河川公地種植許可使用案件所需書表及附繳書證一覽表</text:span><text:span text:style-name="T62">。</text:span></text:p>
            <text:p text:style-name="P201"><text:span text:style-name="T62">(</text:span><text:span text:style-name="T64">五</text:span><text:span text:style-name="T62">)</text:span><text:span text:style-name="T64">中央管河川區域使用行為規費收費標準表</text:span><text:span text:style-name="T62">。</text:span></text:p>
            <text:p text:style-name="P197"><text:span text:style-name="T64">二</text:span><text:span text:style-name="T62">、持續檢討簡化及標準化:</text:span><text:span text:style-name="T69">申請河川公地租用民眾攜帶戶口名簿及印鑑至本室即可辦理</text:span><text:span text:style-name="T42">。(</text:span><text:span text:style-name="T69">之前需先至戶政事務所申請戶口謄本)</text:span><text:change-end text:change-id="ct224457352"/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66">服務及時性</text:p>
            <text:p text:style-name="P166">(15分)</text:p>
            <text:p text:style-name="P165"><text:span text:style-name="T17">＊</text:span><text:span text:style-name="T19">得分：</text:span><text:change-start text:change-id="ct224457592"/><text:span text:style-name="T127">15</text:span><text:change-end text:change-id="ct224457592"/></text:p>
          </table:table-cell>
          <table:table-cell table:style-name="表格2.C4" office:value-type="string">
            <text:p text:style-name="P82">申辦案件於處理期限內完成</text:p>
          </table:table-cell>
          <table:table-cell table:style-name="表格2.D4" office:value-type="string">
            <text:p text:style-name="P84">11-15分</text:p>
            <text:p text:style-name="P169">申辦案件於期限內完<text:change-start text:change-id="ct225112080"/></text:p>
            <text:p text:style-name="P168"><text:change-end text:change-id="ct225112080"/><text:span text:style-name="T57">成率達90%以上</text:span><text:span text:style-name="T57">。</text:span></text:p>
            <text:p text:style-name="P171">6-10分</text:p>
            <text:p text:style-name="P169">申辦案件於期限內完<text:change-start text:change-id="ct225111360"/></text:p>
            <text:p text:style-name="P168"><text:change-end text:change-id="ct225111360"/><text:span text:style-name="T57">成率達80%以上</text:span><text:span text:style-name="T57">。</text:span></text:p>
            <text:p text:style-name="P84">1-5分</text:p>
            <text:p text:style-name="P169">申辦案件於期限內完<text:change-start text:change-id="ct225108840"/></text:p>
            <text:p text:style-name="P168"><text:change-end text:change-id="ct225108840"/><text:span text:style-name="T57">成率達70%以上</text:span><text:span text:style-name="T57">。</text:span></text:p>
          </table:table-cell>
          <table:table-cell table:style-name="表格2.E4" office:value-type="string">
            <text:p text:style-name="P52"><text:change-start text:change-id="ct224456272"/><text:span text:style-name="T19">108</text:span><text:span text:style-name="T59">年</text:span><text:span text:style-name="T19">1</text:span><text:span text:style-name="T59">月至</text:span><text:span text:style-name="T19">9</text:span><text:span text:style-name="T59">月</text:span><text:change-end text:change-id="ct224456272"/><text:change-start text:change-id="ct224454112"/><text:span text:style-name="T59">人民申請案</text:span><text:change-end text:change-id="ct224454112"/><text:change-start text:change-id="ct224457472"/><text:span text:style-name="T59">逾期限</text:span><text:change-end text:change-id="ct224457472"/><text:change-start text:change-id="ct224456152"/><text:span text:style-name="T59">辦理</text:span><text:change-end text:change-id="ct224456152"/><text:change-start text:change-id="ct224455072"/><text:span text:style-name="T59">案件數為</text:span><text:span text:style-name="T19">0</text:span><text:change-end text:change-id="ct224455072"/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52"><text:span text:style-name="T19">服務人員專業度</text:span><text:span text:style-name="T19">(20分)</text:span></text:p>
            <text:p text:style-name="P52"><text:span text:style-name="T17">＊</text:span><text:span text:style-name="T19">得分：</text:span><text:change-start text:change-id="ct224455192"/><text:span text:style-name="T127">20</text:span><text:change-end text:change-id="ct224455192"/></text:p>
          </table:table-cell>
          <table:table-cell table:style-name="表格2.C5" office:value-type="string">
            <text:p text:style-name="P82">提升專業服務能力</text:p>
          </table:table-cell>
          <table:table-cell table:style-name="表格2.D5" office:value-type="string">
            <text:p text:style-name="P84">1-5分</text:p>
            <text:p text:style-name="P84">視業務與服務對象需求，舉辦相關業務訓練。</text:p>
          </table:table-cell>
          <table:table-cell table:style-name="表格2.E5" table:number-rows-spanned="2" office:value-type="string">
            <text:p text:style-name="P52"><text:change-start text:change-id="ct224455312"/><text:span text:style-name="T19">108</text:span><text:span text:style-name="T59">年</text:span><text:span text:style-name="T19">1</text:span><text:span text:style-name="T59">月</text:span><text:span text:style-name="T19">~8</text:span><text:span text:style-name="T59">月共辦理</text:span><text:span text:style-name="T19">8</text:span><text:span text:style-name="T59">場教育訓練</text:span><text:span text:style-name="T19">。</text:span><text:change-end text:change-id="ct224455312"/>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82">回應問題正確率</text:p>
          </table:table-cell>
          <table:table-cell table:style-name="表格2.D6" office:value-type="string">
            <text:p text:style-name="P84">11-15分</text:p>
            <text:p text:style-name="P84">服務人員回應問題正確率達90％以上。</text:p>
            <text:p text:style-name="P84">6-10分</text:p>
            <text:p text:style-name="P84">服務人員回應問題正確率達80％以上。</text:p>
            <text:p text:style-name="P84">1-5分</text:p>
            <text:p text:style-name="P171">服務人員回應問題正<text:change-start text:change-id="ct224457712"/></text:p>
            <text:p text:style-name="P171"><text:change-end text:change-id="ct224457712"/>確率達70％以上。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68">服務友善性(150分)</text:p>
            <text:p text:style-name="P52"><text:span text:style-name="T17">＊</text:span><text:span text:style-name="T5">小計：</text:span><text:change-start text:change-id="ct225110880"/><text:span text:style-name="T119">130</text:span><text:change-end text:change-id="ct225110880"/></text:p>
          </table:table-cell>
          <table:table-cell table:style-name="表格2.B7" office:value-type="string">
            <text:p text:style-name="P52"><text:span text:style-name="T19">服務設施合宜程度</text:span><text:span text:style-name="T19">(20分)</text:span></text:p>
            <text:p text:style-name="P52"><text:span text:style-name="T17">＊</text:span><text:span text:style-name="T19">得分：</text:span><text:change-start text:change-id="ct224461672"/><text:span text:style-name="T127">20</text:span><text:change-end text:change-id="ct224461672"/></text:p>
          </table:table-cell>
          <table:table-cell table:style-name="表格2.C7" office:value-type="string">
            <text:p text:style-name="P84">服務設施合宜程度</text:p>
          </table:table-cell>
          <table:table-cell table:style-name="表格2.D7" office:value-type="string">
            <text:p text:style-name="P84">16-20分</text:p>
            <text:p text:style-name="P52"><text:span text:style-name="T19">進行環境綠美化並</text:span><text:span text:style-name="T19">視服務對象需求，提供合宜「核心設施」(</text:span><text:span text:style-name="T5">如愛心服務鈴、無障礙措施等)</text:span><text:span text:style-name="T19">並備有「一般設施」(</text:span><text:span text:style-name="T5">如飲用水、洽公座椅或休息區、盥洗室等)</text:span><text:span text:style-name="T19">供民眾使用，且有必要的使用說明與管理</text:span><text:span text:style-name="T19">，</text:span><text:span text:style-name="T19">定期檢查與充實，確保設施品質。</text:span></text:p>
            <text:p text:style-name="P52"><text:soft-page-break/><text:span text:style-name="T19">規劃妥適洽公動線，確保服務項目、服務人員、方向引導等標示正確、易於辨識，且提供雙語（或多語）標示服務，並提供各種申辦書表及填寫範例。</text:span></text:p>
            <text:p text:style-name="P52"><text:span text:style-name="T19">11-15分</text:span></text:p>
            <text:p text:style-name="P84">提供「核心設施」供民眾使用，且有必要的使用說明與管理，並定期檢查與充實，確保設施品質。</text:p>
            <text:p text:style-name="P52"><text:span text:style-name="T19">1-10分</text:span></text:p>
            <text:p text:style-name="P52"><text:span text:style-name="T19">提供「核心設施」供民眾使用，且有必要的使用說明與管理，確保設施品質。</text:span></text:p>
          </table:table-cell>
          <table:table-cell table:style-name="表格2.E7" office:value-type="string">
            <text:p text:style-name="P52"><text:change-start text:change-id="ct224456632"/><text:span text:style-name="T19">一</text:span><text:change-end text:change-id="ct224456632"/><text:change-start text:change-id="ct224460592"/><text:span text:style-name="T19">、</text:span><text:change-end text:change-id="ct224460592"/><text:change-start text:change-id="ct224456752"/><text:span text:style-name="T19">每3個月檢視服務場所內外環境</text:span><text:change-end text:change-id="ct224456752"/><text:change-start text:change-id="ct224460712"/><text:span text:style-name="T59">並提供核心設施</text:span><text:change-end text:change-id="ct224460712"/><text:change-start text:change-id="ct224456872"/><text:span text:style-name="T19">及綠美化服務環境</text:span><text:change-end text:change-id="ct224456872"/><text:change-start text:change-id="ct224457952"/><text:span text:style-name="T19">，</text:span><text:span text:style-name="T19">並備有「一般設施」(</text:span><text:span text:style-name="T5">如飲用水、洽公座椅或休息區、盥洗室等)</text:span><text:span text:style-name="T19">供民眾使用</text:span><text:change-end text:change-id="ct224457952"/><text:change-start text:change-id="ct224456032"/><text:span text:style-name="T19">。</text:span></text:p>
            <text:p text:style-name="P52"><text:span text:style-name="T71"><text:s/></text:span><text:span text:style-name="T19">二</text:span><text:change-end text:change-id="ct224456032"/><text:change-start text:change-id="ct224460952"/><text:span text:style-name="T19">、</text:span><text:change-end text:change-id="ct224460952"/><text:change-start text:change-id="ct224458312"/><text:span text:style-name="T19">設置會客室及閱覽室供洽公民眾使用。</text:span></text:p>
            <text:p text:style-name="P52"><text:span text:style-name="T71"><text:s/></text:span><text:span text:style-name="T19">三</text:span><text:change-end text:change-id="ct224458312"/><text:change-start text:change-id="ct224455432"/><text:span text:style-name="T19">、</text:span><text:change-end text:change-id="ct224455432"/><text:change-start text:change-id="ct224455792"/><text:span text:style-name="T19">門口設置愛心服務鈴。</text:span></text:p>
            <text:p text:style-name="P52"><text:soft-page-break/><text:span text:style-name="T71"><text:s/></text:span><text:span text:style-name="T19">四</text:span><text:change-end text:change-id="ct224455792"/><text:change-start text:change-id="ct224458432"/><text:span text:style-name="T19">、</text:span><text:change-end text:change-id="ct224458432"/><text:change-start text:change-id="ct224454472"/><text:span text:style-name="T19">於服務台及河川公地放置老花眼鏡供民眾借用。</text:span></text:p>
            <text:p text:style-name="P52"><text:span text:style-name="T71"><text:s/></text:span><text:span text:style-name="T19">五</text:span><text:change-end text:change-id="ct224454472"/><text:change-start text:change-id="ct224461552"/><text:span text:style-name="T19">、</text:span><text:change-end text:change-id="ct224461552"/><text:change-start text:change-id="ct224454232"/><text:span text:style-name="T19">於電梯裝置語音播音服務（國語、台語）。</text:span></text:p>
            <text:p text:style-name="P52"><text:span text:style-name="T19">六</text:span><text:change-end text:change-id="ct224454232"/><text:change-start text:change-id="ct224458192"/><text:span text:style-name="T19">、</text:span><text:change-end text:change-id="ct224458192"/><text:change-start text:change-id="ct224455552"/><text:span text:style-name="T19">課室名牌雙語標示、申辦須知與動線標示，無障礙設施及哺乳室之設置；電話總機分別以國、台、客</text:span><text:change-end text:change-id="ct224455552"/><text:change-start text:change-id="ct224460232"/><text:span text:style-name="T59">及英文四</text:span><text:change-end text:change-id="ct224460232"/><text:change-start text:change-id="ct224454352"/><text:span text:style-name="T19">種語言播放。</text:span></text:p>
            <text:p text:style-name="P52"><text:span text:style-name="T19">七</text:span><text:change-end text:change-id="ct224454352"/><text:change-start text:change-id="ct224461192"/><text:span text:style-name="T19">、</text:span><text:change-end text:change-id="ct224461192"/><text:change-start text:change-id="ct224455672"/><text:span text:style-name="T19">提供各種申辦書表及填寫範例。</text:span></text:p>
            <text:p text:style-name="P52"><text:span text:style-name="T19">八</text:span><text:change-end text:change-id="ct224455672"/><text:change-start text:change-id="ct224461072"/><text:span text:style-name="T19">、</text:span><text:change-end text:change-id="ct224461072"/><text:change-start text:change-id="ct224455912"/><text:span text:style-name="T19">走動式管理與服務：規劃並選派適當人員擔任第一線服務工作，每日設置專人輪值與服務，24小時不打烊，主動協助民眾申辦、導引服務。</text:span></text:p>
            <text:p text:style-name="P52"><text:change-end text:change-id="ct224455912"/><text:change-start text:change-id="ct224461312"/><text:span text:style-name="T59">九、</text:span><text:change-end text:change-id="ct224461312"/><text:change-start text:change-id="ct224461432"/><text:span text:style-name="T19">每3個月實施電話禮貌測試至少1次，編製宣導摺頁置於服務台，供民</text:span><text:span text:style-name="T71"> <text:s text:c="7"/></text:span><text:span text:style-name="T19">眾取閱，強化業務宣導，提昇機關形象。</text:span><text:change-end text:change-id="ct224461432"/></text:p>
          </table:table-cell>
        </table:table-row>
        <table:table-row table:style-name="表格2.8">
          <table:table-cell table:style-name="表格2.A8" table:number-rows-spanned="5" office:value-type="string">
            <text:p text:style-name="P85"/>
          </table:table-cell>
          <table:table-cell table:style-name="表格2.B8" office:value-type="string">
            <text:p text:style-name="P52"><text:span text:style-name="T19">服務行為的友善性</text:span><text:span text:style-name="T19">(20分)</text:span></text:p>
            <text:p text:style-name="P52"><text:span text:style-name="T17">＊</text:span><text:span text:style-name="T19">得分：</text:span><text:change-start text:change-id="ct224460832"/><text:span text:style-name="T127">20</text:span><text:change-end text:change-id="ct224460832"/></text:p>
          </table:table-cell>
          <table:table-cell table:style-name="表格2.C8" office:value-type="string">
            <text:p text:style-name="P84">電話禮貌測試績效</text:p>
          </table:table-cell>
          <table:table-cell table:style-name="表格2.D8" office:value-type="string">
            <text:p text:style-name="P176">16-20分</text:p>
            <text:p text:style-name="P84">電話禮貌測試結果優良。（測試分數90分以上）</text:p>
            <text:p text:style-name="P176">11-15分</text:p>
            <text:p text:style-name="P84">電話禮貌測試結果良好。（測試分數80分以上）</text:p>
            <text:p text:style-name="P84">1-10分</text:p>
            <text:p text:style-name="P178">電話禮貌測試結果普<text:change-start text:change-id="ct224460472"/></text:p>
            <text:p text:style-name="P178"><text:change-end text:change-id="ct224460472"/>通。（測試分數70分<text:change-start text:change-id="ct224459272"/></text:p>
            <text:p text:style-name="P178"><text:change-end text:change-id="ct224459272"/>以上）</text:p>
          </table:table-cell>
          <table:table-cell table:style-name="表格2.E8" office:value-type="string">
            <text:p text:style-name="P175"><text:change-start text:change-id="ct224458072"/><text:span text:style-name="T59">每</text:span><text:span text:style-name="T19">3</text:span><text:span text:style-name="T59">個月進行電話禮貌測試</text:span><text:span text:style-name="T19">，</text:span><text:span text:style-name="T59">測試分數皆</text:span><text:span text:style-name="T19">90</text:span><text:span text:style-name="T59">分以上</text:span><text:span text:style-name="T19">。(</text:span><text:span text:style-name="T59">測量表已掛在網站</text:span><text:span text:style-name="T19">)</text:span></text:p>
            <text:p text:style-name="P176"><text:change-end text:change-id="ct224458072"/>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52"><text:span text:style-name="T19">網站使用便利性</text:span><text:span text:style-name="T19">(50分)</text:span></text:p>
            <text:p text:style-name="P52"><text:span text:style-name="T17">＊</text:span><text:span text:style-name="T19">得分：</text:span><text:change-start text:change-id="ct223915240"/><text:span text:style-name="T119">4</text:span><text:span text:style-name="T119">5</text:span><text:change-end text:change-id="ct223915240"/></text:p>
          </table:table-cell>
          <table:table-cell table:style-name="表格2.C9" office:value-type="string">
            <text:p text:style-name="P82">資訊檢索服務妥適性及友善程度</text:p>
          </table:table-cell>
          <table:table-cell table:style-name="表格2.D9" office:value-type="string">
            <text:p text:style-name="P52"><text:span text:style-name="T19">1-</text:span><text:span text:style-name="T19">3</text:span><text:span text:style-name="T19">0分</text:span></text:p>
            <text:p text:style-name="P52"><text:span text:style-name="T19">機關網站</text:span><text:span text:style-name="T19">以使用者為導向設計，</text:span><text:span text:style-name="T19">版面配置</text:span><text:span text:style-name="T19">應</text:span><text:span text:style-name="T19">方便瀏覽、查詢資料及使用網站服務</text:span><text:span text:style-name="T57">，且</text:span><text:span text:style-name="T19">通過無障礙檢測，取得認證標章。</text:span></text:p>
            <text:p text:style-name="P52"><text:span text:style-name="T19">機關網站資訊提供檢索服務情形及相關作</text:span><text:span text:style-name="T19">為：</text:span></text:p>
            <text:p text:style-name="P194">(1)提供多元及便利的資訊檢索服務，以及關鍵字、全文、交叉、站內、分類檢索及其他方式等搜尋服務。</text:p>
            <text:p text:style-name="P194">(2)配合電子化政府入口網MyEGov提供分類檢索服務。</text:p>
            <text:p text:style-name="P128">(3)網站至少提供主題、施政與服務等3種分類檢索方式。</text:p>
          </table:table-cell>
          <table:table-cell table:style-name="表格2.E9" office:value-type="string">
            <text:p text:style-name="P193"><text:change-start text:change-id="ct223915720"/><text:span text:style-name="T5">(</text:span><text:span text:style-name="T5">1)提供多元及便利的資訊檢索服務，以及關鍵字、全文、交叉、站內、分類檢索及其他方式等搜尋服務。</text:span></text:p>
            <text:p text:style-name="P194">(2)配合電子化政府入口網MyEGov提供分類檢索服務。</text:p>
            <text:p text:style-name="P68">(3)網站至少提供主題、施政與服務等3種分類檢索方式。<text:change-end text:change-id="ct223915720"/>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82">資訊內容更新及正確程度</text:p>
          </table:table-cell>
          <table:table-cell table:style-name="表格2.D10" office:value-type="string">
            <text:p text:style-name="P176">16-20分</text:p>
            <text:p text:style-name="P176">網站資訊內容及連結抽測正確件數達14件以上。</text:p>
            <text:p text:style-name="P176">11-15分</text:p>
            <text:p text:style-name="P84">網站資訊內容及連結抽測正確件數達13件。</text:p>
            <text:p text:style-name="P84">1-10分</text:p>
            <text:p text:style-name="P171">網站資訊內容及連結<text:change-start text:change-id="ct224458912"/></text:p>
            <text:p text:style-name="P171"><text:change-end text:change-id="ct224458912"/>抽測正確件數達12<text:change-start text:change-id="ct224461792"/></text:p>
            <text:p text:style-name="P171"><text:change-end text:change-id="ct224461792"/>件。</text:p>
          </table:table-cell>
          <table:table-cell table:style-name="表格2.E10" office:value-type="string">
            <text:p text:style-name="P176"><text:change-start text:change-id="ct224462392"/>網站資訊內容及連結抽測正確件數達14件以上。</text:p>
            <text:p text:style-name="P176"><text:change-end text:change-id="ct224462392"/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52"><text:span text:style-name="T19">服務資訊透明度</text:span><text:span text:style-name="T19">(60分)</text:span></text:p>
            <text:p text:style-name="P52"><text:span text:style-name="T17">＊</text:span><text:span text:style-name="T19">得分：</text:span><text:change-start text:change-id="ct225111240"/><text:span text:style-name="T119">45</text:span><text:change-end text:change-id="ct225111240"/></text:p>
          </table:table-cell>
          <table:table-cell table:style-name="表格2.C11" office:value-type="string">
            <text:p text:style-name="P52"><text:span text:style-name="T57">資訊公開程度</text:span><text:change-start text:change-id="ct223917160"/><text:span text:style-name="T73"> </text:span><text:span text:style-name="T73"><text:s/></text:span><text:span text:style-name="T120">20</text:span><text:change-end text:change-id="ct223917160"/></text:p>
          </table:table-cell>
          <table:table-cell table:style-name="表格2.D11" office:value-type="string">
            <text:p text:style-name="P176">16-20分</text:p>
            <text:p text:style-name="P52"><text:span text:style-name="T19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19">。</text:span></text:p>
            <text:p text:style-name="P176">11-15分</text:p>
            <text:p text:style-name="P84">提供承辦單位及電話，且於服務場所及機關網站公布標準處理流程。</text:p>
            <text:p text:style-name="P84">1-10分</text:p>
            <text:p text:style-name="P171">提供承辦單位及電<text:change-start text:change-id="ct223916440"/></text:p>
            <text:p text:style-name="P171"><text:change-end text:change-id="ct223916440"/>話。</text:p>
          </table:table-cell>
          <table:table-cell table:style-name="表格2.E11" office:value-type="string">
            <text:p text:style-name="P197"><text:change-start text:change-id="ct224458792"/><text:span text:style-name="T64">本局於大門入口處標示各項處理流程</text:span><text:span text:style-name="T62">：</text:span></text:p>
            <text:list xml:id="list731144202510620220" text:style-name="WW8Num11">
              <text:list-item>
                <text:p text:style-name="P198"><text:span text:style-name="T64">種植植物申請繼續使用案件處理流程</text:span><text:span text:style-name="T62">。</text:span></text:p>
              </text:list-item>
              <text:list-item>
                <text:p text:style-name="P198"><text:span text:style-name="T64">土石採取案件處理流程</text:span><text:span text:style-name="T62">。</text:span></text:p>
              </text:list-item>
              <text:list-item>
                <text:p text:style-name="P198"><text:span text:style-name="T64">中央管河川</text:span><text:span text:style-name="T66">—</text:span><text:span text:style-name="T64">植物農作物案件處理流程</text:span><text:span text:style-name="T62">。</text:span></text:p>
              </text:list-item>
              <text:list-item>
                <text:p text:style-name="P198"><text:span text:style-name="T64">申請河川公地種植許可使用案件所需書表及附繳書證一覽表</text:span><text:span text:style-name="T62">。</text:span></text:p>
              </text:list-item>
              <text:list-item>
                <text:p text:style-name="P200">中央管河川區域使用行為規費收費標準表</text:p>
              </text:list-item>
            </text:list>
            <text:p text:style-name="P177"><text:change-end text:change-id="ct224458792"/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70"/>
          </table:table-cell>
          <table:table-cell table:style-name="表格2.C12" office:value-type="string">
            <text:p text:style-name="P52"><text:span text:style-name="T132">資料開放程度</text:span><text:change-start text:change-id="ct225109080"/><text:span text:style-name="T104"> </text:span><text:span text:style-name="T104"><text:s text:c="2"/></text:span><text:span text:style-name="T120">10</text:span><text:change-end text:change-id="ct225109080"/></text:p>
          </table:table-cell>
          <table:table-cell table:style-name="表格2.D12" office:value-type="string">
            <text:p text:style-name="P101">1-20分</text:p>
            <text:p text:style-name="P101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表格2.E12" office:value-type="string">
            <text:p text:style-name="P52"><text:change-start text:change-id="ct224462152"/><text:span text:style-name="T17">於機關網頁</text:span><text:span text:style-name="T113">設置</text:span><text:span text:style-name="T17">＂</text:span><text:span text:style-name="T113">公告訊息區</text:span><text:span text:style-name="T17">＂，</text:span><text:span text:style-name="T5">採開放格式或應用程式介面方式對外開放。</text:span><text:change-end text:change-id="ct224462152"/><text:change-start text:change-id="ct223855256"/></text:p>
            <text:p text:style-name="P72"><text:change-end text:change-id="ct223855256"/><text:change-start text:change-id="ct225108480"/>有關本局各項重要業務訊息，即時登載本局網頁，提供最新消息，內容完整，強化宣導並利民眾查詢。<text:change-end text:change-id="ct225108480"/></text:p>
          </table:table-cell>
        </table:table-row>
        <table:table-row table:style-name="表格2.13">
          <table:table-cell table:style-name="表格2.A13" office:value-type="string">
            <text:p text:style-name="P102"/>
          </table:table-cell>
          <table:table-cell table:style-name="表格2.B13" office:value-type="string">
            <text:p text:style-name="P83"/>
          </table:table-cell>
          <table:table-cell table:style-name="表格2.C13" office:value-type="string">
            <text:p text:style-name="P52"><text:span text:style-name="T57">查詢案件管道</text:span><text:change-start text:change-id="ct223855016"/><text:span text:style-name="T73"> </text:span><text:span text:style-name="T48"><text:s/></text:span><text:span text:style-name="T120">1</text:span><text:span text:style-name="T120">5</text:span><text:change-end text:change-id="ct223855016"/></text:p>
          </table:table-cell>
          <table:table-cell table:style-name="表格2.D13" office:value-type="string">
            <text:p text:style-name="P168"><text:span text:style-name="T57">1</text:span><text:span text:style-name="T57">6</text:span><text:span text:style-name="T57">-</text:span><text:span text:style-name="T57">2</text:span><text:span text:style-name="T57">0分</text:span></text:p>
            <text:p text:style-name="P82">提供現場、電話、網路或其他方式(如行動裝置)。</text:p>
            <text:p text:style-name="P168"><text:span text:style-name="T57">1</text:span><text:span text:style-name="T57">1</text:span><text:span text:style-name="T57">-</text:span><text:span text:style-name="T57">15</text:span><text:span text:style-name="T57">分</text:span></text:p>
            <text:p text:style-name="P169">提供現場及電話查<text:change-start text:change-id="ct224458552"/></text:p>
            <text:p text:style-name="P169"><text:change-end text:change-id="ct224458552"/><text:soft-page-break/>詢。</text:p>
            <text:p text:style-name="P168"><text:span text:style-name="T57">1-</text:span><text:span text:style-name="T57">1</text:span><text:span text:style-name="T57">0分</text:span></text:p>
            <text:p text:style-name="P82">提供現場查詢。</text:p>
          </table:table-cell>
          <table:table-cell table:style-name="表格2.E13" office:value-type="string">
            <text:p text:style-name="P168"><text:change-start text:change-id="ct224459752"/><text:span text:style-name="T60">提供現場及電</text:span><text:change-end text:change-id="ct224459752"/><text:change-start text:change-id="ct224458672"/><text:span text:style-name="T60">話查</text:span></text:p>
            <text:p text:style-name="P168"><text:span text:style-name="T60">詢</text:span><text:span text:style-name="T57">。</text:span><text:change-end text:change-id="ct224458672"/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93"><text:span text:style-name="T29">服務遞送構面(300分)</text:span><text:change-start text:change-id="ct225099960"/><text:span text:style-name="T29"> </text:span><text:span text:style-name="T120">270</text:span><text:change-end text:change-id="ct225099960"/></text:p>
          </table:table-cell>
          <table:covered-table-cell/>
          <table:covered-table-cell/>
          <table:covered-table-cell/>
          <table:table-cell table:style-name="表格2.E1" office:value-type="string">
            <text:p text:style-name="P97"/>
          </table:table-cell>
        </table:table-row>
        <table:table-row table:style-name="表格2.1">
          <table:table-cell table:style-name="表格2.A1" office:value-type="string">
            <text:p text:style-name="P66">評核項目</text:p>
          </table:table-cell>
          <table:table-cell table:style-name="表格2.B2" office:value-type="string">
            <text:p text:style-name="P66">評核指標</text:p>
          </table:table-cell>
          <table:table-cell table:style-name="表格2.C15" office:value-type="string">
            <text:p text:style-name="P66">次評核指標</text:p>
          </table:table-cell>
          <table:table-cell table:style-name="表格2.C15" office:value-type="string">
            <text:p text:style-name="P66">評分參考標準</text:p>
          </table:table-cell>
          <table:table-cell table:style-name="表格2.E1" office:value-type="string">
            <text:p text:style-name="P67"/>
          </table:table-cell>
        </table:table-row>
        <table:table-row table:style-name="表格2.16">
          <table:table-cell table:style-name="表格2.A16" table:number-rows-spanned="6" office:value-type="string">
            <text:p text:style-name="P68">服務便捷性(100分)</text:p>
            <text:p text:style-name="P52"><text:span text:style-name="T17">＊</text:span><text:span text:style-name="T5">小計：</text:span><text:change-start text:change-id="ct225112200"/><text:span text:style-name="T119">80</text:span><text:change-end text:change-id="ct225112200"/></text:p>
          </table:table-cell>
          <table:table-cell table:style-name="表格2.B16" office:value-type="string">
            <text:p text:style-name="P52"><text:span text:style-name="T17">檢討既有服務措施</text:span><text:span text:style-name="T19">(10分)</text:span></text:p>
            <text:p text:style-name="P52"><text:span text:style-name="T17">＊</text:span><text:span text:style-name="T19">得分：</text:span><text:change-start text:change-id="ct225108600"/><text:span text:style-name="T119">10</text:span><text:change-end text:change-id="ct225108600"/></text:p>
          </table:table-cell>
          <table:table-cell table:style-name="表格2.C16" office:value-type="string">
            <text:p text:style-name="P84">既有服務措施檢討精進情形</text:p>
          </table:table-cell>
          <table:table-cell table:style-name="表格2.D16" office:value-type="string">
            <text:p text:style-name="P52"><text:span text:style-name="T19">1-</text:span><text:span text:style-name="T19">10</text:span><text:span text:style-name="T19">分</text:span></text:p>
            <text:p text:style-name="P52"><text:span text:style-name="T111">瞭解民眾需求，適時檢討既有服務措施，並運用多元策略，提升服務便捷度。</text:span></text:p>
          </table:table-cell>
          <table:table-cell table:style-name="表格2.E16" office:value-type="string">
            <text:p text:style-name="P52"><text:change-start text:change-id="ct224459032"/><text:span text:style-name="T59">局務會議局長指示</text:span><text:span text:style-name="T19">：</text:span><text:span text:style-name="T59">檢討</text:span><text:span text:style-name="T19">民眾申請案之程序如係依據水利署規範，如可簡化程序。</text:span><text:change-end text:change-id="ct224459032"/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52"><text:span text:style-name="T19">建置</text:span><text:span text:style-name="T19">窗口整合服務(10分)</text:span></text:p>
            <text:p text:style-name="P52"><text:span text:style-name="T17">＊</text:span><text:span text:style-name="T19">得分：</text:span><text:change-start text:change-id="ct225110400"/><text:span text:style-name="T119">10</text:span><text:change-end text:change-id="ct225110400"/></text:p>
          </table:table-cell>
          <table:table-cell table:style-name="表格2.C17" office:value-type="string">
            <text:p text:style-name="P84">全功能窗口設置情形</text:p>
          </table:table-cell>
          <table:table-cell table:style-name="表格2.D17" office:value-type="string">
            <text:p text:style-name="P52"><text:span text:style-name="T19">1-</text:span><text:span text:style-name="T19">10</text:span><text:span text:style-name="T19">分</text:span></text:p>
            <text:p text:style-name="P52"><text:span text:style-name="T19">設置全功能窗口櫃台，提供諮詢服務</text:span><text:span text:style-name="T19">，及簡化申辦流程，縮短案件處理時程辦理情形。</text:span></text:p>
          </table:table-cell>
          <table:table-cell table:style-name="表格2.E17" office:value-type="string">
            <text:p text:style-name="P52"><text:change-start text:change-id="ct224459152"/><text:span text:style-name="T59">於本局服務台設置專人服務指引洽公民眾</text:span><text:span text:style-name="T19">，</text:span><text:span text:style-name="T59">另申請河川公地租用民眾攜帶戶口名簿及印鑑至本室即可辦理</text:span><text:span text:style-name="T19">。(</text:span><text:span text:style-name="T59">之前需先至戶政事務所申請戶口謄本)</text:span><text:change-end text:change-id="ct224459152"/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52"><text:span text:style-name="T19">減除申辦案件需檢附之書表謄本</text:span><text:span text:style-name="T19">(20分)</text:span></text:p>
            <text:p text:style-name="P52"><text:span text:style-name="T17">＊</text:span><text:span text:style-name="T19">得分：</text:span><text:change-start text:change-id="ct225111480"/><text:span text:style-name="T119">20</text:span><text:change-end text:change-id="ct225111480"/></text:p>
          </table:table-cell>
          <table:table-cell table:style-name="表格2.C18" office:value-type="string">
            <text:p text:style-name="P52"><text:span text:style-name="T5">申辦案件免書證免謄本情形</text:span><text:change-start text:change-id="ct225109800"/><text:span text:style-name="T6"> </text:span><text:span text:style-name="T6"><text:s/></text:span><text:span text:style-name="T119">20</text:span><text:change-end text:change-id="ct225109800"/></text:p>
          </table:table-cell>
          <table:table-cell table:style-name="表格2.D18" office:value-type="string">
            <text:p text:style-name="P52"><text:span text:style-name="T19">1-</text:span><text:span text:style-name="T19">20</text:span><text:span text:style-name="T19">分</text:span></text:p>
            <text:p text:style-name="P52"><text:span text:style-name="T19">運用跨機關</text:span><text:change text:change-id="ct224454832"/><text:span text:style-name="T19">電子查驗，減少申辦人檢附各類紙本書表、證件、謄本之種類。</text:span></text:p>
          </table:table-cell>
          <table:table-cell table:style-name="表格2.E18" office:value-type="string">
            <text:p text:style-name="P52"><text:change-start text:change-id="ct224460352"/><text:span text:style-name="T59">申請河川公地租用民眾攜帶戶口名簿及印鑑至本室即可辦理</text:span><text:span text:style-name="T19">。(</text:span><text:span text:style-name="T59">之前需先至戶政事務所申請戶口謄本)</text:span><text:change-end text:change-id="ct224460352"/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52"><text:span text:style-name="T19">提供線上申辦或跨平臺服務</text:span><text:span text:style-name="T19">情形</text:span><text:span text:style-name="T19">(60分)</text:span></text:p>
            <text:p text:style-name="P52"><text:span text:style-name="T17">＊</text:span><text:span text:style-name="T19">得分：</text:span><text:change-start text:change-id="ct225111000"/><text:span text:style-name="T119">40</text:span><text:change-end text:change-id="ct225111000"/></text:p>
          </table:table-cell>
          <table:table-cell table:style-name="表格2.C19" office:value-type="string">
            <text:p text:style-name="P52"><text:span text:style-name="T19">線上服務量能</text:span><text:change-start text:change-id="ct225110640"/><text:span text:style-name="T71"> </text:span><text:span text:style-name="T71"><text:s/></text:span><text:span text:style-name="T119">20</text:span><text:change-end text:change-id="ct225110640"/></text:p>
          </table:table-cell>
          <table:table-cell table:style-name="表格2.D19" office:value-type="string">
            <text:p text:style-name="P52"><text:span text:style-name="T19">1-</text:span><text:span text:style-name="T19">2</text:span><text:span text:style-name="T19">0分</text:span></text:p>
            <text:p text:style-name="P52"><text:span text:style-name="T19">善用資訊科技，針對民眾需求提供線上服務之項目數(如線上申辦、網路繳費、取件通知及預約等服務)</text:span><text:span text:style-name="T19">與</text:span><text:span text:style-name="T19">民眾使用情形。</text:span></text:p>
          </table:table-cell>
          <table:table-cell table:style-name="表格2.E19" office:value-type="string">
            <text:p text:style-name="P103"><text:change-start text:change-id="ct224459392"/>提供各類線上服務，如表單下載、服務申辦及水文資料服務網等服務，定期檢視電子表單之必要性與合宜性，並執行表單簡化工作。提供線上服務並注意使用者隱私權保護措施。<text:change-end text:change-id="ct224459392"/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52"><text:span text:style-name="T128">跨平臺通用服務</text:span></text:p>
          </table:table-cell>
          <table:table-cell table:style-name="表格2.D20" office:value-type="string">
            <text:p text:style-name="P104">1-20分</text:p>
            <text:p text:style-name="P52"><text:span text:style-name="T20">可支援各式載具及不</text:span><text:change text:change-id="ct224454952"/><text:change-start text:change-id="ct224456392"/><text:span text:style-name="T20">同</text:span><text:change-end text:change-id="ct224456392"/><text:span text:style-name="T20">瀏覽程式，讓民眾可透過各式行動載具閱覽及使用。</text:span></text:p>
          </table:table-cell>
          <table:table-cell table:style-name="表格2.E20" office:value-type="string">
            <text:p text:style-name="P105"/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95"><text:span text:style-name="T5">線上服務推廣績效</text:span><text:change-start text:change-id="ct225109920"/><text:span text:style-name="T123"> </text:span><text:span text:style-name="T119">20</text:span><text:change-end text:change-id="ct225109920"/></text:p>
          </table:table-cell>
          <table:table-cell table:style-name="表格2.D21" office:value-type="string">
            <text:p text:style-name="P52"><text:span text:style-name="T5">1-</text:span><text:span text:style-name="T5">20</text:span><text:span text:style-name="T5">分</text:span></text:p>
            <text:p text:style-name="P70">透過推廣行銷活動提升民眾對於線上服務之認知與回應情形。</text:p>
          </table:table-cell>
          <table:table-cell table:style-name="表格2.E21" office:value-type="string">
            <text:p text:style-name="P72"><text:change-start text:change-id="ct225109560"/>設置線上滿意度調查<text:change-end text:change-id="ct225109560"/></text:p>
          </table:table-cell>
        </table:table-row>
        <table:table-row table:style-name="表格2.22">
          <table:table-cell table:style-name="表格2.A22" table:number-rows-spanned="2" office:value-type="string">
            <text:p text:style-name="P52"><text:span text:style-name="T19">服務可近性</text:span><text:span text:style-name="T5">(100分)</text:span></text:p>
            <text:p text:style-name="P52"><text:span text:style-name="T17">＊</text:span><text:span text:style-name="T5">小計：</text:span><text:change-start text:change-id="ct225100200"/><text:span text:style-name="T119">100</text:span><text:change-end text:change-id="ct225100200"/></text:p>
          </table:table-cell>
          <table:table-cell table:style-name="表格2.B22" office:value-type="string">
            <text:p text:style-name="P52"><text:span text:style-name="T19">提供客製化服務</text:span><text:span text:style-name="T19">情形(50分)</text:span></text:p>
            <text:p text:style-name="P52"><text:span text:style-name="T17">＊</text:span><text:span text:style-name="T19">得分：</text:span><text:change-start text:change-id="ct225111120"/><text:span text:style-name="T119">50</text:span><text:change-end text:change-id="ct225111120"/></text:p>
          </table:table-cell>
          <table:table-cell table:style-name="表格2.C22" table:number-columns-spanned="2" office:value-type="string">
            <text:p text:style-name="P52"><text:span text:style-name="T5">1-</text:span><text:span text:style-name="T5">50</text:span><text:span text:style-name="T5">分</text:span></text:p>
            <text:p text:style-name="P52"><text:span text:style-name="T19">因應</text:span><text:span text:style-name="T19">轄區或業務特性，</text:span><text:span text:style-name="T19">整合服務需求，</text:span><text:span text:style-name="T19">提供在地化、客製化服務情形。</text:span></text:p>
          </table:table-cell>
          <table:covered-table-cell/>
          <table:table-cell table:style-name="表格2.E22" office:value-type="string">
            <text:p text:style-name="P96"><text:change-start text:change-id="ct224459512"/><text:span text:style-name="T114">本局為體恤農民及避免年長者舟車勞頓，</text:span><text:span text:style-name="T116">預</text:span><text:span text:style-name="T114">訂於</text:span><text:change-end text:change-id="ct224459512"/><text:change-start text:change-id="ct225110760"/><text:span text:style-name="T114">108</text:span><text:change-end text:change-id="ct225110760"/><text:change-start text:change-id="ct224459632"/><text:span text:style-name="T114">年</text:span><text:change-end text:change-id="ct224459632"/><text:change-start text:change-id="ct225108960"/><text:span text:style-name="T114">7</text:span><text:change-end text:change-id="ct225108960"/><text:change-start text:change-id="ct224459872"/><text:span text:style-name="T114">月</text:span><text:change-end text:change-id="ct224459872"/><text:change-start text:change-id="ct225109320"/><text:span text:style-name="T114">25</text:span><text:span text:style-name="T116">日</text:span><text:change-end text:change-id="ct225109320"/><text:change-start text:change-id="ct224459992"/><text:span text:style-name="T114">假</text:span><text:change-end text:change-id="ct224459992"/><text:change-start text:change-id="ct225110520"/><text:span text:style-name="T116">里港</text:span><text:change-end text:change-id="ct225110520"/><text:change-start text:change-id="ct224460112"/><text:span text:style-name="T114">鄉</text:span><text:change-end text:change-id="ct224460112"/><text:change-start text:change-id="ct225112920"/><text:span text:style-name="T116">公所之</text:span><text:change-end text:change-id="ct225112920"/><text:change-start text:change-id="ct225111960"/><text:span text:style-name="T116">圖書館</text:span><text:change-end text:change-id="ct225111960"/><text:change-start text:change-id="ct224462632"/><text:span text:style-name="T114">，受理「為民服務」河川</text:span><text:span text:style-name="T116">公</text:span><text:span text:style-name="T114">地種植使用申請相關作業</text:span><text:change-end text:change-id="ct224462632"/></text:p>
          </table:table-cell>
        </table:table-row>
        <table:table-row table:style-name="表格2.11">
          <table:covered-table-cell/>
          <table:table-cell table:style-name="表格2.B23" office:value-type="string">
            <text:p text:style-name="P52"><text:span text:style-name="T19">提供主動服務</text:span><text:span text:style-name="T19">情形(50分)</text:span></text:p>
            <text:p text:style-name="P52"><text:span text:style-name="T17">＊</text:span><text:span text:style-name="T19">得分：</text:span><text:change-start text:change-id="ct225110040"/><text:span text:style-name="T119">50</text:span><text:change-end text:change-id="ct225110040"/></text:p>
          </table:table-cell>
          <table:table-cell table:style-name="表格2.C23" table:number-columns-spanned="2" office:value-type="string">
            <text:p text:style-name="P52"><text:span text:style-name="T5">1-</text:span><text:span text:style-name="T5">50</text:span><text:span text:style-name="T5">分</text:span></text:p>
            <text:p text:style-name="P52"><text:span text:style-name="T57">針對</text:span><text:span text:style-name="T5">特殊或弱勢族群、偏遠或交通不便地區民眾，依</text:span><text:span text:style-name="T19">服務對象需求</text:span><text:span text:style-name="T5">提供到府、到點服務情形。</text:span></text:p>
          </table:table-cell>
          <table:covered-table-cell/>
          <table:table-cell table:style-name="表格2.E23" office:value-type="string">
            <text:p text:style-name="P96"><text:change-start text:change-id="ct225098520"/><text:span text:style-name="T116">一</text:span><text:span text:style-name="T114">、</text:span><text:change-end text:change-id="ct225098520"/><text:change-start text:change-id="ct224461912"/><text:span text:style-name="T114">本局為體恤農民及避免年長者舟車勞頓，</text:span><text:span text:style-name="T116">預</text:span><text:span text:style-name="T114">訂於10</text:span><text:change-end text:change-id="ct224461912"/><text:change-start text:change-id="ct225110280"/><text:span text:style-name="T114">8</text:span><text:change-end text:change-id="ct225110280"/><text:change-start text:change-id="ct224462032"/><text:span text:style-name="T114">年</text:span><text:change-end text:change-id="ct224462032"/><text:change-start text:change-id="ct225109200"/><text:span text:style-name="T114">7</text:span><text:change-end text:change-id="ct225109200"/><text:change-start text:change-id="ct224462272"/><text:span text:style-name="T114">月</text:span><text:change-end text:change-id="ct224462272"/><text:change-start text:change-id="ct225110160"/><text:span text:style-name="T114">25</text:span><text:span text:style-name="T116">日</text:span><text:change-end text:change-id="ct225110160"/><text:change-start text:change-id="ct224462512"/><text:span text:style-name="T114">假</text:span><text:span text:style-name="T116">新園</text:span><text:span text:style-name="T114">鄉公所，受理「為民服務」河川</text:span><text:span text:style-name="T116">公</text:span><text:span text:style-name="T114">地種植使用申請相關作業。</text:span><text:change-end text:change-id="ct224462512"/><text:change-start text:change-id="ct225097080"/></text:p>
            <text:p text:style-name="P96"><text:span text:style-name="T116">二</text:span><text:span text:style-name="T114">、</text:span><text:span text:style-name="T116">辦理公聽會</text:span><text:span text:style-name="T114">、</text:span><text:span text:style-name="T116">說明會</text:span><text:change-end text:change-id="ct225097080"/><text:change-start text:change-id="ct225099360"/><text:span text:style-name="T114">。</text:span><text:change-end text:change-id="ct225099360"/></text:p>
          </table:table-cell>
        </table:table-row>
        <text:soft-page-break/>
        <table:table-row table:style-name="表格2.24">
          <table:table-cell table:style-name="表格2.A24" table:number-rows-spanned="2" office:value-type="string">
            <text:p text:style-name="P52"><text:span text:style-name="T17">服務成長及優化</text:span><text:span text:style-name="T5">(100分)</text:span></text:p>
            <text:p text:style-name="P52"><text:span text:style-name="T17">＊</text:span><text:span text:style-name="T5">小計：</text:span><text:change-start text:change-id="ct225099240"/><text:span text:style-name="T128">9</text:span><text:change-end text:change-id="ct225099240"/><text:change-start text:change-id="ct225100680"/><text:span text:style-name="T119">0</text:span><text:change-end text:change-id="ct225100680"/></text:p>
          </table:table-cell>
          <table:table-cell table:style-name="表格2.B24" office:value-type="string">
            <text:p text:style-name="P52"><text:span text:style-name="T17">突破成長</text:span><text:span text:style-name="T5">(50分)</text:span></text:p>
            <text:p text:style-name="P168"><text:span text:style-name="T17">＊</text:span><text:span text:style-name="T5">得分：</text:span><text:change-start text:change-id="ct225098400"/><text:span text:style-name="T119">45</text:span><text:change-end text:change-id="ct225098400"/></text:p>
          </table:table-cell>
          <table:table-cell table:style-name="表格2.C24" table:number-columns-spanned="2" office:value-type="string">
            <text:p text:style-name="P52"><text:span text:style-name="T5">1-</text:span><text:span text:style-name="T5">50</text:span><text:span text:style-name="T5">分</text:span></text:p>
            <text:p text:style-name="P52"><text:span text:style-name="T21">運用創新策略，持續精進服務遞送過程及作法：考量機關</text:span><text:change text:change-id="ct224454592"/><text:span text:style-name="T21">任務、服務對象屬性、資源可運用程度後，積極排除各項不利因素克服劣勢達成服務目標所展現之努力與成效。</text:span></text:p>
          </table:table-cell>
          <table:covered-table-cell/>
          <table:table-cell table:style-name="表格2.E24" office:value-type="string">
            <text:p text:style-name="P52"><text:change-start text:change-id="ct225097800"/><text:span text:style-name="T37">一</text:span><text:span text:style-name="T5">、</text:span><text:change-end text:change-id="ct225097800"/><text:change-start text:change-id="ct225097440"/><text:span text:style-name="T37">因本局辦理申請河川公地種植民眾人數頗多</text:span><text:span text:style-name="T5">，</text:span><text:span text:style-name="T37">本局預計於今年重新整建廁所</text:span><text:span text:style-name="T5">，</text:span><text:span text:style-name="T37">以</text:span><text:change-end text:change-id="ct225097440"/><text:change-start text:change-id="ct225097920"/><text:span text:style-name="T37">提供更優質洽公環境</text:span><text:span text:style-name="T5">。</text:span></text:p>
            <text:p text:style-name="P52"><text:span text:style-name="T37">二</text:span><text:span text:style-name="T5">、</text:span><text:span text:style-name="T37">本局於各里長辦公室放置河川地申請書供民</text:span><text:change-end text:change-id="ct225097920"/><text:change-start text:change-id="ct225099480"/><text:span text:style-name="T37">眾索取</text:span><text:span text:style-name="T5">，</text:span><text:span text:style-name="T37">並由里長先代為收執</text:span><text:change-end text:change-id="ct225099480"/><text:change-start text:change-id="ct225098280"/><text:span text:style-name="T37">民眾申請</text:span><text:change-end text:change-id="ct225098280"/><text:change-start text:change-id="ct225098040"/><text:span text:style-name="T37">案</text:span><text:change-end text:change-id="ct225098040"/><text:change-start text:change-id="ct225100080"/><text:span text:style-name="T37">件</text:span><text:change-end text:change-id="ct225100080"/><text:change-start text:change-id="ct225098640"/><text:span text:style-name="T5">，</text:span><text:span text:style-name="T37">本局承辦人不定時去取件</text:span><text:span text:style-name="T5">，</text:span><text:span text:style-name="T37">省去民眾至本</text:span><text:change-end text:change-id="ct225098640"/><text:change-start text:change-id="ct225098160"/><text:span text:style-name="T37">局奔波之苦及郵資寄送</text:span><text:span text:style-name="T5">。</text:span><text:change-end text:change-id="ct225098160"/></text:p>
          </table:table-cell>
        </table:table-row>
        <table:table-row table:style-name="表格2.25">
          <table:covered-table-cell/>
          <table:table-cell table:style-name="表格2.B25" office:value-type="string">
            <text:p text:style-name="P52"><text:span text:style-name="T17">優質服務</text:span><text:span text:style-name="T5">(50分)</text:span></text:p>
            <text:p text:style-name="P168"><text:span text:style-name="T17">＊</text:span><text:span text:style-name="T5">得分：</text:span><text:change-start text:change-id="ct225097680"/><text:span text:style-name="T119">45</text:span><text:change-end text:change-id="ct225097680"/></text:p>
          </table:table-cell>
          <table:table-cell table:style-name="表格2.C25" table:number-columns-spanned="2" office:value-type="string">
            <text:p text:style-name="P52"><text:span text:style-name="T5">1-</text:span><text:span text:style-name="T5">50</text:span><text:span text:style-name="T5">分</text:span></text:p>
            <text:p text:style-name="P52"><text:span text:style-name="T21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  <table:table-cell table:style-name="表格2.E25" office:value-type="string">
            <text:p text:style-name="P52"><text:change-start text:change-id="ct225097320"/><text:span text:style-name="T37">於本局</text:span><text:change-end text:change-id="ct225097320"/><text:change-start text:change-id="ct225099600"/><text:span text:style-name="T37">停車場新規劃婦幼停車格</text:span><text:span text:style-name="T5">，</text:span><text:span text:style-name="T37">提供民眾更便利的洽公環境</text:span><text:span text:style-name="T5">。</text:span><text:change-end text:change-id="ct225099600"/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93"><text:span text:style-name="T29">服務量能構面(</text:span><text:span text:style-name="T29">2</text:span><text:span text:style-name="T29">00分)</text:span><text:change-start text:change-id="ct225112680"/><text:span text:style-name="T29"> </text:span><text:span text:style-name="T120">1</text:span><text:change-end text:change-id="ct225112680"/><text:change-start text:change-id="ct225097560"/><text:span text:style-name="T120">90</text:span><text:change-end text:change-id="ct225097560"/></text:p>
          </table:table-cell>
          <table:covered-table-cell/>
          <table:covered-table-cell/>
          <table:covered-table-cell/>
          <table:table-cell table:style-name="表格2.E1" office:value-type="string">
            <text:p text:style-name="P97"/>
          </table:table-cell>
        </table:table-row>
        <table:table-row table:style-name="表格2.1">
          <table:table-cell table:style-name="表格2.A1" office:value-type="string">
            <text:p text:style-name="P66">評核項目</text:p>
          </table:table-cell>
          <table:table-cell table:style-name="表格2.B2" office:value-type="string">
            <text:p text:style-name="P66">評核指標</text:p>
          </table:table-cell>
          <table:table-cell table:style-name="表格2.C15" table:number-columns-spanned="2" office:value-type="string">
            <text:p text:style-name="P66">評分參考標準</text:p>
          </table:table-cell>
          <table:covered-table-cell/>
          <table:table-cell table:style-name="表格2.E1" office:value-type="string">
            <text:p text:style-name="P67"/>
          </table:table-cell>
        </table:table-row>
        <table:table-row table:style-name="表格2.28">
          <table:table-cell table:style-name="表格2.A28" office:value-type="string">
            <text:p text:style-name="P87">內部作業簡化</text:p>
          </table:table-cell>
          <table:table-cell table:style-name="表格2.B28" office:value-type="string">
            <text:p text:style-name="P52"><text:span text:style-name="T57">提升同仁行政效率</text:span><text:span text:style-name="T19">(100分)</text:span></text:p>
            <text:p text:style-name="P52"><text:span text:style-name="T17">＊</text:span><text:span text:style-name="T19">得分：</text:span><text:change-start text:change-id="ct225097200"/><text:span text:style-name="T119">95</text:span><text:change-end text:change-id="ct225097200"/></text:p>
          </table:table-cell>
          <table:table-cell table:style-name="表格2.C28" table:number-columns-spanned="2" office:value-type="string">
            <text:p text:style-name="P52"><text:span text:style-name="T5">1-</text:span><text:span text:style-name="T5">100</text:span><text:span text:style-name="T5">分</text:span></text:p>
            <text:p text:style-name="P52"><text:span text:style-name="T22">聚焦核心業務</text:span><text:span text:style-name="T22">，運用多元管道蒐集機關成員意見，檢討及改造內部流程，減省</text:span><text:span text:style-name="T22">不必要的審核及行政</text:span><text:span text:style-name="T22">程序，包括人力、物力或時間，精進服務。</text:span><text:change text:change-id="ct224457112"/></text:p>
          </table:table-cell>
          <table:covered-table-cell/>
          <table:table-cell table:style-name="表格2.E28" office:value-type="string">
            <text:p text:style-name="P52"><text:change-start text:change-id="ct225111600"/><text:span text:style-name="T37">局務會議時</text:span><text:change-end text:change-id="ct225111600"/><text:change-start text:change-id="ct225112440"/><text:span text:style-name="T37">局長</text:span><text:change-end text:change-id="ct225112440"/><text:change-start text:change-id="ct225112800"/><text:span text:style-name="T37">建議同仁可</text:span><text:change-end text:change-id="ct225112800"/><text:change-start text:change-id="ct225111720"/><text:span text:style-name="T37">提出工作</text:span><text:change-end text:change-id="ct225111720"/><text:change-start text:change-id="ct225113160"/><text:span text:style-name="T37">流程</text:span><text:change-end text:change-id="ct225113160"/><text:change-start text:change-id="ct225109440"/><text:span text:style-name="T37">簡化</text:span><text:change-end text:change-id="ct225109440"/><text:change-start text:change-id="ct225112320"/><text:span text:style-name="T37">之提議</text:span><text:change-end text:change-id="ct225112320"/><text:change-start text:change-id="ct225108720"/><text:span text:style-name="T5">，</text:span><text:span text:style-name="T37">以達到增進工作效率</text:span><text:change-end text:change-id="ct225108720"/><text:change-start text:change-id="ct225112560"/><text:span text:style-name="T37">及便民</text:span><text:change-end text:change-id="ct225112560"/><text:change-start text:change-id="ct225109680"/><text:span text:style-name="T5">。</text:span><text:change-end text:change-id="ct225109680"/><text:change-start text:change-id="ct225113040"/></text:p>
            <text:p text:style-name="P72"><text:change-end text:change-id="ct225113040"/></text:p>
          </table:table-cell>
        </table:table-row>
      </table:table>
      <text:p text:style-name="P1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7">服務精進機制</text:p>
          </table:table-cell>
          <table:table-cell table:style-name="表格3.B1" office:value-type="string">
            <text:p text:style-name="P52"><text:span text:style-name="T5">深化服務量能</text:span><text:span text:style-name="T19">(100分)</text:span></text:p>
            <text:p text:style-name="P52"><text:span text:style-name="T17">＊</text:span><text:span text:style-name="T19">得分：</text:span><text:change-start text:change-id="ct225107880"/><text:span text:style-name="T119">95</text:span><text:change-end text:change-id="ct225107880"/></text:p>
          </table:table-cell>
          <table:table-cell table:style-name="表格3.C1" office:value-type="string">
            <text:p text:style-name="P52"><text:span text:style-name="T5">1-</text:span><text:span text:style-name="T5">100</text:span><text:span text:style-name="T5">分</text:span></text:p>
            <text:p text:style-name="P52"><text:span text:style-name="T17">建立內部常態性服務精進運作機制，包括</text:span><text:span text:style-name="T22">機關內部</text:span><text:span text:style-name="T22">服務精進</text:span><text:span text:style-name="T22">機制運作</text:span><text:span text:style-name="T22">情形、創新服務提案情形等</text:span><text:span text:style-name="T17">。</text:span></text:p>
          </table:table-cell>
          <table:table-cell table:style-name="表格3.D1" office:value-type="string">
            <text:p text:style-name="P52"><text:change-start text:change-id="ct225100800"/><text:span text:style-name="T37">一</text:span><text:change-end text:change-id="ct225100800"/><text:change-start text:change-id="ct225103800"/><text:span text:style-name="T37">各課室每月召開課務會議</text:span><text:span text:style-name="T5">，</text:span><text:span text:style-name="T37">檢討及改進工作上之程序及缺失</text:span><text:span text:style-name="T5">，</text:span><text:span text:style-name="T37">同仁亦可提出改進之建議</text:span><text:span text:style-name="T5">。</text:span><text:change-end text:change-id="ct225103800"/><text:change-start text:change-id="ct225104400"/></text:p>
            <text:p text:style-name="P52"><text:span text:style-name="T37">二</text:span><text:span text:style-name="T5">、</text:span><text:change-end text:change-id="ct225104400"/><text:change-start text:change-id="ct225101040"/><text:span text:style-name="T37">本局於</text:span><text:change-end text:change-id="ct225101040"/><text:change-start text:change-id="ct225100920"/><text:span text:style-name="T5">108</text:span><text:span text:style-name="T37">年</text:span><text:span text:style-name="T5">5</text:span><text:span text:style-name="T37">月</text:span><text:span text:style-name="T5">9</text:span><text:span text:style-name="T37">日辦理母親節慶祝活動</text:span><text:change-end text:change-id="ct225100920"/><text:change-start text:change-id="ct225101160"/><text:span text:style-name="T37">時</text:span><text:change-end text:change-id="ct225101160"/><text:change-start text:change-id="ct225101760"/><text:span text:style-name="T5">，</text:span><text:span text:style-name="T37">局長與同仁面對面</text:span><text:change-end text:change-id="ct225101760"/><text:change-start text:change-id="ct225101880"/><text:span text:style-name="T37">溝通</text:span><text:span text:style-name="T5">，</text:span><text:span text:style-name="T37">同仁藉此機會提出工作上的建議與意見</text:span><text:span text:style-name="T5">。</text:span><text:change-end text:change-id="ct225101880"/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93"><text:span text:style-name="T28">服務評價</text:span><text:span text:style-name="T29">構面(</text:span><text:span text:style-name="T29">2</text:span><text:span text:style-name="T29">00分)</text:span><text:change-start text:change-id="ct225101400"/><text:span text:style-name="T29"> </text:span><text:span text:style-name="T120">1</text:span><text:change-end text:change-id="ct225101400"/><text:change-start text:change-id="ct225105120"/><text:span text:style-name="T120">70</text:span><text:change-end text:change-id="ct225105120"/></text:p>
          </table:table-cell>
          <table:covered-table-cell/>
          <table:covered-table-cell/>
          <table:table-cell table:style-name="表格3.D2" office:value-type="string">
            <text:p text:style-name="P99"/>
          </table:table-cell>
        </table:table-row>
        <table:table-row table:style-name="表格3.2">
          <table:table-cell table:style-name="表格3.A2" office:value-type="string">
            <text:p text:style-name="P66">評核項目</text:p>
          </table:table-cell>
          <table:table-cell table:style-name="表格3.B3" office:value-type="string">
            <text:p text:style-name="P66">評核指標</text:p>
          </table:table-cell>
          <table:table-cell table:style-name="表格3.C3" office:value-type="string">
            <text:p text:style-name="P66">評分參考標準</text:p>
          </table:table-cell>
          <table:table-cell table:style-name="表格3.D2" office:value-type="string">
            <text:p text:style-name="P67"/>
          </table:table-cell>
        </table:table-row>
        <table:table-row table:style-name="表格3.4">
          <table:table-cell table:style-name="表格3.A1" table:number-rows-spanned="2" office:value-type="string">
            <text:p text:style-name="P106"><text:span text:style-name="T19">提高</text:span><text:span text:style-name="T19">服務滿意</text:span><text:span text:style-name="T19">度</text:span></text:p>
          </table:table-cell>
          <table:table-cell table:style-name="表格3.B4" office:value-type="string">
            <text:p text:style-name="P52"><text:span text:style-name="T5">辦理</text:span><text:span text:style-name="T5">服務滿意度</text:span><text:span text:style-name="T5">調查</text:span><text:span text:style-name="T19">(50分)</text:span></text:p>
            <text:p text:style-name="P52"><text:span text:style-name="T17">＊</text:span><text:span text:style-name="T19">得分：</text:span><text:change-start text:change-id="ct225103560"/><text:span text:style-name="T119">45</text:span><text:change-end text:change-id="ct225103560"/></text:p>
          </table:table-cell>
          <table:table-cell table:style-name="表格3.C4" office:value-type="string">
            <text:p text:style-name="P52"><text:span text:style-name="T19">26</text:span><text:span text:style-name="T19">-</text:span><text:span text:style-name="T19">50</text:span><text:span text:style-name="T19">分</text:span></text:p>
            <text:p text:style-name="P52"><text:span text:style-name="T5">辦理服務滿意度調查，並針對服務滿意度</text:span><text:span text:style-name="T19">調查趨勢進行評分</text:span><text:span text:style-name="T19">與分析</text:span><text:span text:style-name="T19">，提出改善(或新增)服務措施且確實執行。</text:span></text:p>
            <text:p text:style-name="P52"><text:span text:style-name="T19">1-</text:span><text:span text:style-name="T19">25</text:span><text:span text:style-name="T19">分</text:span></text:p>
            <text:p text:style-name="P84">未進行服務滿意度趨勢分析者，改以自我檢討方式，提出改善（或新增）服務措施且確實執行。</text:p>
          </table:table-cell>
          <table:table-cell table:style-name="表格3.D4" office:value-type="string">
            <text:p text:style-name="P93"><text:change-start text:change-id="ct225101280"/><text:span text:style-name="T113">一</text:span><text:span text:style-name="T17">、</text:span><text:change-end text:change-id="ct225101280"/><text:change-start text:change-id="ct225100440"/><text:span text:style-name="T17">辦理「申辦河川公地種植使用滿意度調查」</text:span><text:change-end text:change-id="ct225100440"/><text:change-start text:change-id="ct225103200"/><text:span text:style-name="T113">並進行分析提出改善</text:span><text:change-end text:change-id="ct225103200"/><text:change-start text:change-id="ct225099840"/><text:span text:style-name="T17">。</text:span></text:p>
            <text:p text:style-name="P52"><text:change-end text:change-id="ct225099840"/><text:change-start text:change-id="ct225101640"/><text:span text:style-name="T59">二</text:span><text:span text:style-name="T19">、</text:span><text:span text:style-name="T59">本局全球資訊網辦理服務满意度線上調</text:span><text:change-end text:change-id="ct225101640"/><text:change-start text:change-id="ct225103920"/><text:span text:style-name="T59">查</text:span><text:span text:style-name="T19">。</text:span></text:p>
            <text:p text:style-name="P52"><text:span text:style-name="T59">三</text:span><text:span text:style-name="T19">、</text:span><text:change-end text:change-id="ct225103920"/><text:change-start text:change-id="ct225104040"/><text:span text:style-name="T59">回覆民眾陳情案件時附滿意度調查表及信封</text:span><text:span text:style-name="T19">。</text:span><text:change-end text:change-id="ct225104040"/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52"><text:span text:style-name="T5">運用其他機制瞭解民眾對服務的評價</text:span><text:span text:style-name="T19">(50分)</text:span></text:p>
            <text:p text:style-name="P52"><text:span text:style-name="T17">＊</text:span><text:span text:style-name="T19">得分：</text:span><text:change-start text:change-id="ct225102240"/><text:span text:style-name="T119">4</text:span><text:change-end text:change-id="ct225102240"/><text:change-start text:change-id="ct225108000"/><text:span text:style-name="T119">5</text:span><text:change-end text:change-id="ct225108000"/></text:p>
          </table:table-cell>
          <table:table-cell table:style-name="表格3.C5" office:value-type="string">
            <text:p text:style-name="P52"><text:span text:style-name="T19">1-</text:span><text:span text:style-name="T19">50</text:span><text:span text:style-name="T19">分</text:span></text:p>
            <text:p text:style-name="P52"><text:span text:style-name="T17">除滿意度調查外，針對彈性運用其他工具與機制，瞭解民眾對服務的評價及意見，並據以改善既有措施。</text:span></text:p>
          </table:table-cell>
          <table:table-cell table:style-name="表格3.D5" office:value-type="string">
            <text:p text:style-name="P52"><text:change-start text:change-id="ct225101520"/><text:span text:style-name="T130">召開公聽會</text:span><text:span text:style-name="T128">、</text:span><text:span text:style-name="T130">說明會</text:span><text:span text:style-name="T128">、</text:span><text:span text:style-name="T130">工作坊</text:span><text:change-end text:change-id="ct225101520"/><text:change-start text:change-id="ct225099000"/><text:span text:style-name="T128">、</text:span><text:span text:style-name="T130">設置為民服務信箱</text:span><text:change-end text:change-id="ct225099000"/></text:p>
          </table:table-cell>
        </table:table-row>
        <table:table-row table:style-name="表格3.6">
          <table:table-cell table:style-name="表格3.A6" office:value-type="string">
            <text:p text:style-name="P87">積極回應民眾意見</text:p>
          </table:table-cell>
          <table:table-cell table:style-name="表格3.B6" office:value-type="string">
            <text:p text:style-name="P52"><text:span text:style-name="T5">有效及時處理民眾意見、抱怨及陳情</text:span><text:span text:style-name="T19">(100分)</text:span></text:p>
            <text:p text:style-name="P52"><text:span text:style-name="T17">＊</text:span><text:span text:style-name="T19">得分：</text:span><text:change-start text:change-id="ct225102360"/><text:span text:style-name="T119">8</text:span><text:span text:style-name="T119">0</text:span><text:change-end text:change-id="ct225102360"/></text:p>
          </table:table-cell>
          <table:table-cell table:style-name="表格3.C6" office:value-type="string">
            <text:p text:style-name="P52"><text:span text:style-name="T19">1-</text:span><text:span text:style-name="T19">10</text:span><text:span text:style-name="T19">0分</text:span></text:p>
            <text:p text:style-name="P52"><text:span text:style-name="T19">建置</text:span><text:span text:style-name="T19">民眾意見反映（含新聞輿情）</text:span><text:span text:style-name="T19">、抱怨及陳情案件</text:span><text:span text:style-name="T19">處理機制及標準作業程序，提供民眾意見反映後續追蹤處理情形</text:span><text:span text:style-name="T19">，</text:span><text:span text:style-name="T19">並針對處理結果進行</text:span><text:soft-page-break/><text:span text:style-name="T19">滿意度調查</text:span><text:span text:style-name="T19">分析及檢討改善情形</text:span><text:span text:style-name="T19">。</text:span></text:p>
          </table:table-cell>
          <table:table-cell table:style-name="表格3.D6" office:value-type="string">
            <text:p text:style-name="P103"><text:change-start text:change-id="ct225102000"/>函復人民陳情案件時，內附滿意度調查表(附回郵信封)，以了解民眾滿意度，並作為為民服務調整依據。<text:change-end text:change-id="ct225102000"/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93"><text:span text:style-name="T46">開放創新</text:span><text:span text:style-name="T29">構面(100分)</text:span><text:change-start text:change-id="ct225102720"/><text:span text:style-name="T29"> <text:s/></text:span><text:span text:style-name="T120">90</text:span><text:change-end text:change-id="ct225102720"/></text:p>
          </table:table-cell>
          <table:covered-table-cell/>
          <table:covered-table-cell/>
          <table:table-cell table:style-name="表格3.D2" office:value-type="string">
            <text:p text:style-name="P90"/>
          </table:table-cell>
        </table:table-row>
        <table:table-row table:style-name="表格3.2">
          <table:table-cell table:style-name="表格3.A2" table:number-columns-spanned="2" office:value-type="string">
            <text:p text:style-name="P66">評核項目</text:p>
          </table:table-cell>
          <table:covered-table-cell/>
          <table:table-cell table:style-name="表格3.C3" office:value-type="string">
            <text:p text:style-name="P66">評分參考標準</text:p>
          </table:table-cell>
          <table:table-cell table:style-name="表格3.D2" office:value-type="string">
            <text:p text:style-name="P67"/>
          </table:table-cell>
        </table:table-row>
        <table:table-row table:style-name="表格3.9">
          <table:table-cell table:style-name="表格3.A1" table:number-columns-spanned="2" office:value-type="string">
            <text:p text:style-name="P173">開放參與</text:p>
            <text:p text:style-name="P173">(50分)</text:p>
            <text:p text:style-name="P168"><text:span text:style-name="T79">＊</text:span><text:span text:style-name="T80">得分</text:span><text:change-start text:change-id="ct225104280"/><text:span text:style-name="T81"> </text:span><text:span text:style-name="T124">45</text:span><text:span text:style-name="T125">分</text:span><text:change-end text:change-id="ct225104280"/></text:p>
          </table:table-cell>
          <table:covered-table-cell/>
          <table:table-cell table:style-name="表格3.C1" office:value-type="string">
            <text:p text:style-name="P52"><text:span text:style-name="T5">1-</text:span><text:span text:style-name="T5">50</text:span><text:span text:style-name="T5">分</text:span></text:p>
            <text:p text:style-name="P53"><text:span text:style-name="T23">適時運用多元管道導入民眾觀點，透過溝通與對話的方式，共創機關</text:span><text:change text:change-id="ct225098880"/><text:span text:style-name="T23">與民眾合作契機。如：透過實體或網路管道，運用多元方法如問卷、訪談、討論、體驗，蒐集民眾對服務需求；或邀集民眾共同參與服務設計等。</text:span></text:p>
          </table:table-cell>
          <table:table-cell table:style-name="表格3.D1" office:value-type="string">
            <text:p text:style-name="P52"><text:change-start text:change-id="ct225102840"/><text:span text:style-name="T134">召開公聽會</text:span><text:span text:style-name="T133">、</text:span><text:change-end text:change-id="ct225102840"/><text:change-start text:change-id="ct225099120"/><text:span text:style-name="T134">說明會</text:span><text:span text:style-name="T133">、</text:span><text:span text:style-name="T134">工作</text:span><text:change-end text:change-id="ct225099120"/><text:change-start text:change-id="ct225103680"/><text:span text:style-name="T37">坊等活動</text:span><text:change-end text:change-id="ct225103680"/><text:change-start text:change-id="ct225102960"/><text:span text:style-name="T133">，</text:span><text:span text:style-name="T134">聆聽民眾心聲及需求，達到雙方共識</text:span><text:span text:style-name="T133">。</text:span><text:change-end text:change-id="ct225102960"/></text:p>
          </table:table-cell>
        </table:table-row>
        <table:table-row table:style-name="表格3.10">
          <table:table-cell table:style-name="表格3.A10" table:number-columns-spanned="2" office:value-type="string">
            <text:p text:style-name="P173">創新服務</text:p>
            <text:p text:style-name="P173">(50分)</text:p>
            <text:p text:style-name="P168"><text:span text:style-name="T79">＊</text:span><text:span text:style-name="T80">得分</text:span><text:change-start text:change-id="ct225103320"/><text:span text:style-name="T81"> </text:span><text:span text:style-name="T126"><text:s/></text:span><text:change-end text:change-id="ct225103320"/><text:change-start text:change-id="ct225102600"/><text:span text:style-name="T124">45</text:span><text:change-end text:change-id="ct225102600"/></text:p>
          </table:table-cell>
          <table:covered-table-cell/>
          <table:table-cell table:style-name="表格3.C10" office:value-type="string">
            <text:p text:style-name="P52"><text:span text:style-name="T5">1-</text:span><text:span text:style-name="T5">50</text:span><text:span text:style-name="T5">分</text:span></text:p>
            <text:p text:style-name="P52"><text:span text:style-name="T5">就核心業務規劃服務作法時，</text:span><text:span text:style-name="T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table-cell table:style-name="表格3.D10" office:value-type="string">
            <text:p text:style-name="P52"><text:change-start text:change-id="ct225104520"/><text:span text:style-name="T59">一</text:span><text:span text:style-name="T19">、</text:span><text:change-end text:change-id="ct225104520"/><text:change-start text:change-id="ct225102120"/><text:span text:style-name="T59">依</text:span><text:change-end text:change-id="ct225102120"/><text:change-start text:change-id="ct225100560"/><text:span text:style-name="T59">局務會議局長指示</text:span><text:span text:style-name="T19">：</text:span><text:span text:style-name="T59">檢討</text:span><text:span text:style-name="T19">民眾申請案之程序如係依據水利署規範，可簡化程序。</text:span><text:change-end text:change-id="ct225100560"/><text:change-start text:change-id="ct225104160"/></text:p>
            <text:p text:style-name="P52"><text:change-end text:change-id="ct225104160"/><text:change-start text:change-id="ct225103440"/><text:span text:style-name="T134">二</text:span><text:span text:style-name="T133">、</text:span><text:change-end text:change-id="ct225103440"/><text:change-start text:change-id="ct225102480"/><text:span text:style-name="T37">人民申請案可直接於本局全球</text:span><text:change-end text:change-id="ct225102480"/><text:change-start text:change-id="ct225103080"/><text:span text:style-name="T37">資訊網線上提出申請</text:span><text:span text:style-name="T5">，</text:span><text:span text:style-name="T37">省去文件郵寄費用或親自送件舟車勞頓</text:span><text:span text:style-name="T5">。</text:span><text:change-end text:change-id="ct225103080"/></text:p>
          </table:table-cell>
        </table:table-row>
      </table:table>
      <text:p text:style-name="P179"><draw:frame draw:style-name="fr1" draw:name="框架2" text:anchor-type="char" svg:x="-0.647cm" svg:y="-0.33cm" svg:width="2.882cm" svg:height="0.977cm" draw:z-index="20"><draw:text-box><text:p text:style-name="P50"><text:span text:style-name="T17">附表</text:span>2</text:p></draw:text-box></draw:frame></text:p>
      <text:p text:style-name="P57"/>
      <text:p text:style-name="P54"><text:change text:change-id="ct225107520"/><text:change-start text:change-id="ct225108120"/><text:span text:style-name="T24">經濟部水利署第七河川局</text:span><text:change-end text:change-id="ct225108120"/><text:change-start text:change-id="ct225104880"/></text:p>
      <text:p text:style-name="P54"><text:change-end text:change-id="ct225104880"/><text:span text:style-name="T24">108年度提升服務</text:span><text:span text:style-name="T24">效能</text:span><text:span text:style-name="T24">(本</text:span><text:span text:style-name="T94">局</text:span><text:span text:style-name="T24">/自行)考核結果統計表</text:span></text:p>
      <text:p text:style-name="P58"><text:s/></text:p>
      <text:p text:style-name="P180"><text:span text:style-name="T28">受考核單位：</text:span><text:change-start text:change-id="ct224454712"/><text:span text:style-name="T32">本局各課室</text:span><text:change-end text:change-id="ct224454712"/></text:p>
      <text:p text:style-name="P181">優=900分以上；甲=899-800分；乙=799-700分；丙=699-600分；丁=599分以下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3" office:value-type="string">
            <text:p text:style-name="P111">實施考核機關</text:p>
          </table:table-cell>
          <table:table-cell table:style-name="表格4.B1" table:number-rows-spanned="3" office:value-type="string">
            <text:p text:style-name="P75">編號</text:p>
          </table:table-cell>
          <table:table-cell table:style-name="表格4.B1" table:number-rows-spanned="3" office:value-type="string">
            <text:p text:style-name="P75">受考核單位名稱</text:p>
          </table:table-cell>
          <table:table-cell table:style-name="表格4.D1" table:number-columns-spanned="5" office:value-type="string">
            <text:p text:style-name="P50"><text:span text:style-name="T34">考核項目及成績（1</text:span><text:span text:style-name="T34">,</text:span><text:span text:style-name="T34">000分）</text:span></text:p>
          </table:table-cell>
          <table:covered-table-cell/>
          <table:covered-table-cell/>
          <table:covered-table-cell/>
          <table:covered-table-cell/>
          <table:table-cell table:style-name="表格4.B1" table:number-rows-spanned="3" office:value-type="string">
            <text:p text:style-name="P78">總分</text:p>
          </table:table-cell>
          <table:table-cell table:style-name="表格4.B1" table:number-rows-spanned="3" office:value-type="string">
            <text:p text:style-name="P78">等第</text:p>
          </table:table-cell>
          <table:table-cell table:style-name="表格4.K1" table:number-rows-spanned="3" office:value-type="string">
            <text:p text:style-name="P78">考核年月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P135">基礎服務</text:p>
          </table:table-cell>
          <table:table-cell table:style-name="表格4.D2" office:value-type="string">
            <text:p text:style-name="P134"><text:span text:style-name="T77">服務</text:span><text:span text:style-name="T77">遞送</text:span></text:p>
          </table:table-cell>
          <table:table-cell table:style-name="表格4.D2" office:value-type="string">
            <text:p text:style-name="P92"><text:span text:style-name="T77">服務</text:span><text:span text:style-name="T77">量能</text:span></text:p>
          </table:table-cell>
          <table:table-cell table:style-name="表格4.D2" office:value-type="string">
            <text:p text:style-name="P81">服務評價</text:p>
          </table:table-cell>
          <table:table-cell table:style-name="表格4.D2" office:value-type="string">
            <text:p text:style-name="P81">開放創新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2" office:value-type="string">
            <text:p text:style-name="P50"><text:span text:style-name="T136">2</text:span><text:span text:style-name="T136">0</text:span><text:span text:style-name="T136">0分</text:span></text:p>
          </table:table-cell>
          <table:table-cell table:style-name="表格4.D2" office:value-type="string">
            <text:p text:style-name="P50"><text:span text:style-name="T136">30</text:span><text:span text:style-name="T136">0分</text:span></text:p>
          </table:table-cell>
          <table:table-cell table:style-name="表格4.D2" office:value-type="string">
            <text:p text:style-name="P50"><text:span text:style-name="T136">20</text:span><text:span text:style-name="T136">0分</text:span></text:p>
          </table:table-cell>
          <table:table-cell table:style-name="表格4.D2" office:value-type="string">
            <text:p text:style-name="P50"><text:span text:style-name="T136">2</text:span><text:span text:style-name="T136">00分</text:span></text:p>
          </table:table-cell>
          <table:table-cell table:style-name="表格4.D2" office:value-type="string">
            <text:p text:style-name="P50"><text:span text:style-name="T136">1</text:span><text:span text:style-name="T136">00分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74"><text:change-start text:change-id="ct225100320"/>七河局<text:change-end text:change-id="ct225100320"/></text:p>
          </table:table-cell>
          <table:table-cell table:style-name="表格4.D1" office:value-type="string">
            <text:p text:style-name="P75"><text:change-start text:change-id="ct225096960"/>1<text:change-end text:change-id="ct225096960"/></text:p>
          </table:table-cell>
          <table:table-cell table:style-name="表格4.D1" office:value-type="string">
            <text:p text:style-name="P74"><text:change-start text:change-id="ct225105960"/>各課室<text:change-end text:change-id="ct225105960"/></text:p>
          </table:table-cell>
          <table:table-cell table:style-name="表格4.D1" office:value-type="string">
            <text:p text:style-name="P75"><text:change-start text:change-id="ct225106920"/>180<text:change-end text:change-id="ct225106920"/></text:p>
          </table:table-cell>
          <table:table-cell table:style-name="表格4.D1" office:value-type="string">
            <text:p text:style-name="P75"><text:change-start text:change-id="ct225105360"/>270<text:change-end text:change-id="ct225105360"/></text:p>
          </table:table-cell>
          <table:table-cell table:style-name="表格4.D1" office:value-type="string">
            <text:p text:style-name="P59"><text:change-start text:change-id="ct225106320"/><text:span text:style-name="T34">1</text:span><text:change-end text:change-id="ct225106320"/><text:change-start text:change-id="ct225106080"/><text:span text:style-name="T34">9</text:span><text:change-end text:change-id="ct225106080"/><text:change-start text:change-id="ct225105000"/><text:span text:style-name="T34">0</text:span><text:change-end text:change-id="ct225105000"/></text:p>
          </table:table-cell>
          <table:table-cell table:style-name="表格4.D1" office:value-type="string">
            <text:p text:style-name="P59"><text:change-start text:change-id="ct225107760"/><text:span text:style-name="T34">1</text:span><text:change-end text:change-id="ct225107760"/><text:change-start text:change-id="ct225107160"/><text:span text:style-name="T34">70</text:span><text:change-end text:change-id="ct225107160"/></text:p>
          </table:table-cell>
          <table:table-cell table:style-name="表格4.D1" office:value-type="string">
            <text:p text:style-name="P75"><text:change-start text:change-id="ct225105240"/>90<text:change-end text:change-id="ct225105240"/></text:p>
          </table:table-cell>
          <table:table-cell table:style-name="表格4.D1" office:value-type="string">
            <text:p text:style-name="P75"><text:change-start text:change-id="ct225107280"/>900<text:change-end text:change-id="ct225107280"/></text:p>
          </table:table-cell>
          <table:table-cell table:style-name="表格4.D1" office:value-type="string">
            <text:p text:style-name="P74"><text:change-start text:change-id="ct225104640"/>優<text:change-end text:change-id="ct225104640"/></text:p>
          </table:table-cell>
          <table:table-cell table:style-name="表格4.K4" office:value-type="string">
            <text:p text:style-name="P59"><text:change-start text:change-id="ct225106200"/><text:span text:style-name="T34">108</text:span><text:span text:style-name="T39">年</text:span><text:span text:style-name="T34">8</text:span><text:span text:style-name="T39">月</text:span><text:change-end text:change-id="ct225106200"/></text:p>
          </table:table-cell>
        </table:table-row>
        <table:table-row table:style-name="表格4.4">
          <table:table-cell table:style-name="表格4.A4" office:value-type="string">
            <text:p text:style-name="P98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K4" office:value-type="string">
            <text:p text:style-name="P100"/>
          </table:table-cell>
        </table:table-row>
        <table:table-row table:style-name="表格4.4">
          <table:table-cell table:style-name="表格4.A4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K4" office:value-type="string">
            <text:p text:style-name="P100"/>
          </table:table-cell>
        </table:table-row>
        <table:table-row table:style-name="表格4.4">
          <table:table-cell table:style-name="表格4.A4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D1" office:value-type="string">
            <text:p text:style-name="P100"/>
          </table:table-cell>
          <table:table-cell table:style-name="表格4.K4" office:value-type="string">
            <text:p text:style-name="P100"/>
          </table:table-cell>
        </table:table-row>
      </table:table>
      <text:list xml:id="list799967636463837958" text:style-name="WW8Num42">
        <text:list-item>
          <text:p text:style-name="P182">考核結果處理情形：【請敘明考核結果後續處理情形，如函送受</text:p>
        </text:list-item>
      </text:list>
      <text:p text:style-name="P183">考核機關（構）或單位提報改進情形、考核</text:p>
      <text:p text:style-name="P183">結果登載於機關網頁等方式】</text:p>
      <text:p text:style-name="P161"><draw:frame draw:style-name="fr1" draw:name="框架3" text:anchor-type="char" svg:x="-0.452cm" svg:y="-0.009cm" svg:width="2.565cm" svg:height="0.977cm" draw:z-index="21"><draw:text-box><text:p text:style-name="P50"><text:span text:style-name="T17">附錄</text:span>1</text:p></draw:text-box></draw:frame></text:p>
      <text:h text:style-name="Heading_20_3" text:outline-level="3"/>
      <text:h text:style-name="Heading_20_3" text:outline-level="3"><text:change text:change-id="ct225106560"/><text:change-start text:change-id="ct225107640"/>經濟部水利署第七河川局<text:change-end text:change-id="ct225107640"/>108年度提升服務效能績效總報告</text:h>
      <text:h text:style-name="Heading_20_3" text:outline-level="3">資料截止時間：108年12月31日</text:h>
      <text:p text:style-name="P184"/>
      <text:p text:style-name="P188">壹、執行績效：（請扼要填寫，並請各列舉2、3個案事例；請儘量以量化數據說明各實施要項成果）</text:p>
      <text:p text:style-name="P189"><text:span text:style-name="T3">一、提升服務效能，深化服務績效</text:span></text:p>
      <text:p text:style-name="P191">二、便捷服務程序，確保流程透明</text:p>
      <text:p text:style-name="P190">三、探查民意趨勢，建立顧客關係</text:p>
      <text:p text:style-name="P190">四、豐富服務資訊，促進網路溝通</text:p>
      <text:p text:style-name="P190">五、創新服務方式，整合服務資源</text:p>
      <text:p text:style-name="P192"/>
      <text:p text:style-name="P192">貳、檢討</text:p>
      <text:p text:style-name="P185"><text:span text:style-name="T3">（請簡要條列說明推動及執行提升服務</text:span><text:span text:style-name="T3">效能</text:span><text:span text:style-name="T3">過程中，發現問題、遭遇困難及改進建議）</text:span></text:p>
      <text:p text:style-name="P186"/>
      <text:p text:style-name="P187">填寫說明：請以word繕打，不得超過3頁，直式橫書，1字1碼並依序「一、（一）、１、（１）」，標楷體14號字，行距：固定行高，行高：21。</text:p>
      <text:p text:style-name="P10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font-size="14pt" fo:font-style="normal" fo:font-weight="bold" style:font-size-asian="14pt" style:font-style-asian="normal" style:font-weight-asian="bold"/>
    </style:style>
    <style:style style:name="WW8Num26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6" style:family="text">
      <style:text-properties fo:font-size="14pt" style:font-size-asian="14pt"/>
    </style:style>
    <style:style style:name="WW8Num26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>
      <style:text-properties fo:font-size="10pt" style:font-size-asian="10pt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letter-kerning="true" style:font-name-asian="標楷體" style:font-family-asian="標楷體" style:font-family-generic-asian="script"/>
    </style:style>
    <style:style style:name="WW8Num43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6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6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6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6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6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8"><draw:text-box fo:min-height="0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9-10-05T15:34:00</meta:creation-date>
    <dc:creator>林庭安</dc:creator>
    <dc:date>2019-10-07T15:43:00</dc:date>
    <meta:print-date>2019-10-07T15:36:00</meta:print-date>
    <meta:editing-cycles>6</meta:editing-cycles>
    <meta:editing-duration>PT1H55M</meta:editing-duration>
    <meta:document-statistic meta:table-count="4" meta:image-count="0" meta:object-count="0" meta:page-count="19" meta:paragraph-count="323" meta:word-count="5102" meta:character-count="5605" meta:non-whitespace-character-count="5516"/>
    <meta:generator>LibreOffice/5.1.2.2$Windows_x86 LibreOffice_project/d3bf12ecb743fc0d20e0be0c58ca359301eb705f</meta:generator>
  </office:meta>
</office:document-meta>
</file>