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lways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lways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lways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lways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48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25%" fo:text-align="justify" style:justify-single-word="false" fo:text-indent="1.482cm" style:auto-text-indent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line-height="125%" fo:text-align="justify" style:justify-single-word="false" fo:text-indent="1.482cm" style:auto-text-indent="false" style:snap-to-layout-gri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無間距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125%" fo:text-align="justify" style:justify-single-word="false" style:snap-to-layout-grid="false"/>
    </style:style>
    <style:style style:name="P12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5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17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letter-kerning="true" style:font-name-asian="標楷體" fo:hyphenate="true" fo:hyphenation-remain-char-count="2" fo:hyphenation-push-char-count="2"/>
    </style:style>
    <style:style style:name="P18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letter-kerning="true" style:font-name-asian="標楷體" style:font-size-complex="16pt" fo:hyphenate="true" fo:hyphenation-remain-char-count="2" fo:hyphenation-push-char-count="2"/>
    </style:style>
    <style:style style:name="P1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0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7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29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31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32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36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line-height="0.635cm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P42" style:family="paragraph" style:parent-style-name="Standard">
      <style:paragraph-properties fo:line-height="0.635cm" fo:text-align="justify" style:justify-single-word="false"/>
      <style:text-properties fo:color="#ff0000" style:font-name-asian="標楷體" style:font-weight-complex="bold"/>
    </style:style>
    <style:style style:name="P43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 style:font-weight-complex="bold"/>
    </style:style>
    <style:style style:name="P44" style:family="paragraph" style:parent-style-name="Standard">
      <style:paragraph-properties fo:line-height="0.635cm" fo:text-align="justify" style:justify-single-word="false"/>
      <style:text-properties fo:color="#ff0000" style:font-name-asian="標楷體" style:font-weight-complex="bold"/>
    </style:style>
    <style:style style:name="P45" style:family="paragraph" style:parent-style-name="Standard">
      <style:paragraph-properties fo:line-height="0.635cm" fo:text-align="justify" style:justify-single-word="false"/>
      <style:text-properties fo:color="#ff0000" style:font-name-asian="標楷體"/>
    </style:style>
    <style:style style:name="P46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/>
    </style:style>
    <style:style style:name="P4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706cm" fo:orphans="2" fo:widows="2"/>
    </style:style>
    <style:style style:name="P49" style:family="paragraph" style:parent-style-name="Standard">
      <style:paragraph-properties fo:line-height="0.706cm" fo:text-align="center" style:justify-single-word="false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53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4" style:family="paragraph" style:parent-style-name="Standard">
      <style:paragraph-properties fo:margin-top="0cm" fo:margin-bottom="0.695cm" loext:contextual-spacing="false" fo:line-height="0.776cm" fo:text-align="center" style:justify-single-word="false"/>
    </style:style>
    <style:style style:name="P55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6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57" style:family="paragraph" style:parent-style-name="Standard">
      <style:paragraph-properties fo:margin-top="0.176cm" fo:margin-bottom="0.176cm" loext:contextual-spacing="false" fo:line-height="0.776cm"/>
    </style:style>
    <style:style style:name="P58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9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60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3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4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 style:snap-to-layout-grid="false"/>
      <style:text-properties style:letter-kerning="true" style:font-name-asian="標楷體" style:font-size-complex="16pt" fo:hyphenate="true" fo:hyphenation-remain-char-count="2" fo:hyphenation-push-char-count="2"/>
    </style:style>
    <style:style style:name="P65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6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7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 style:snap-to-layout-grid="false"/>
      <style:text-properties style:letter-kerning="true" style:font-name-asian="標楷體" fo:hyphenate="true" fo:hyphenation-remain-char-count="2" fo:hyphenation-push-char-count="2"/>
    </style:style>
    <style:style style:name="P6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9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7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71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2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73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letter-kerning="true" style:font-name-asian="標楷體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80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81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82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8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84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85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86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87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88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89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90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91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92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93" style:family="paragraph" style:parent-style-name="Standard">
      <style:paragraph-properties fo:margin-left="0.72cm" fo:margin-right="0cm" fo:line-height="0.564cm" fo:text-align="justify" style:justify-single-word="false" fo:hyphenation-ladder-count="no-limit" fo:text-indent="-0.72cm" style:auto-text-indent="false" style:vertical-align="auto" style:snap-to-layout-grid="false"/>
      <style:text-properties style:letter-kerning="true" style:font-name-asian="標楷體" style:font-size-complex="16pt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96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8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9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0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101" style:family="paragraph" style:parent-style-name="Standard">
      <style:paragraph-properties fo:margin-left="0cm" fo:margin-right="0cm" fo:line-height="125%" fo:text-align="justify" style:justify-single-word="false" fo:text-indent="0.494cm" style:auto-text-indent="false" style:snap-to-layout-grid="false"/>
    </style:style>
    <style:style style:name="P102" style:family="paragraph" style:parent-style-name="Standard">
      <style:paragraph-properties fo:margin-left="0cm" fo:margin-right="0cm" fo:line-height="125%" fo:text-align="justify" style:justify-single-word="false" fo:text-indent="1.482cm" style:auto-text-indent="false" style:snap-to-layout-grid="false"/>
    </style:style>
    <style:style style:name="P103" style:family="paragraph" style:parent-style-name="Standard">
      <style:paragraph-properties fo:margin-left="0cm" fo:margin-right="0cm" fo:line-height="125%" fo:text-align="justify" style:justify-single-word="false" fo:text-indent="1.482cm" style:auto-text-indent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04" style:family="paragraph" style:parent-style-name="Standard">
      <style:paragraph-properties fo:margin-left="0cm" fo:margin-right="0cm" fo:line-height="125%" fo:text-align="justify" style:justify-single-word="false" fo:text-indent="1.482cm" style:auto-text-indent="false" style:snap-to-layout-grid="false"/>
    </style:style>
    <style:style style:name="P105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106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107" style:family="paragraph" style:parent-style-name="Standard">
      <style:paragraph-properties fo:margin-left="2.023cm" fo:margin-right="0cm" fo:line-height="125%" fo:text-align="center" style:justify-single-word="false" fo:text-indent="-1.062cm" style:auto-text-indent="false" fo:break-before="page" style:snap-to-layout-grid="false"/>
    </style:style>
    <style:style style:name="P108" style:family="paragraph" style:parent-style-name="Standard">
      <style:paragraph-properties fo:margin-left="2.023cm" fo:margin-right="0cm" fo:line-height="125%" fo:text-align="center" style:justify-single-word="false" fo:text-indent="-1.062cm" style:auto-text-indent="false" style:snap-to-layout-grid="false"/>
    </style:style>
    <style:style style:name="P109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110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1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1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1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1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1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1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 style:font-weight-complex="bold"/>
    </style:style>
    <style:style style:name="P11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1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1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20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21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22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23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124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125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26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127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28" style:family="paragraph" style:parent-style-name="一">
      <style:paragraph-properties fo:margin-left="1.901cm" fo:margin-right="0cm" fo:line-height="0.776cm" fo:text-indent="-1.051cm" style:auto-text-indent="false" style:snap-to-layout-grid="true"/>
    </style:style>
    <style:style style:name="P129" style:family="paragraph" style:parent-style-name="WW-內文縮排">
      <style:text-properties style:font-name-asian="標楷體"/>
    </style:style>
    <style:style style:name="P130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31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32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133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34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35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36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37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38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39" style:family="paragraph" style:parent-style-name="本文_20_3">
      <style:paragraph-properties fo:line-height="0.635cm"/>
    </style:style>
    <style:style style:name="P140" style:family="paragraph" style:parent-style-name="本文_20_3">
      <style:paragraph-properties fo:line-height="0.635cm"/>
      <style:text-properties fo:color="#000000" style:font-name="Times New Roman" style:font-name-complex="Times New Roman" style:font-weight-complex="bold"/>
    </style:style>
    <style:style style:name="P141" style:family="paragraph" style:parent-style-name="無間距">
      <style:paragraph-properties fo:line-height="0.706cm" fo:text-align="justify" style:justify-single-word="false"/>
    </style:style>
    <style:style style:name="T1" style:family="text">
      <style:text-properties style:letter-kerning="true" style:font-name-asian="標楷體" style:font-size-complex="16pt"/>
    </style:style>
    <style:style style:name="T2" style:family="text">
      <style:text-properties style:letter-kerning="true" style:font-name-asian="標楷體"/>
    </style:style>
    <style:style style:name="T3" style:family="text">
      <style:text-properties fo:color="#ff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ff0000"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新細明體1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weight-complex="bold"/>
    </style:style>
    <style:style style:name="T15" style:family="text">
      <style:text-properties fo:font-weight="bold" style:font-name-asian="標楷體" style:font-weight-asian="bold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name-asian="標楷體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4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5" style:family="text">
      <style:text-properties fo:color="#000000" fo:font-size="16pt" fo:font-weight="bold" style:font-name-asian="標楷體" style:font-size-asian="16pt" style:language-asian="zh" style:country-asian="HK" style:font-weight-asian="bold" style:font-weight-complex="bold"/>
    </style:style>
    <style:style style:name="T26" style:family="text">
      <style:text-properties fo:color="#000000" fo:font-weight="bold" style:font-name-asian="標楷體" style:font-weight-asian="bold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font-size="14pt" style:font-name-asian="標楷體" style:font-size-asian="14pt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>
      <style:text-properties fo:color="#000000" fo:font-size="14pt" style:font-size-asian="14pt"/>
    </style:style>
    <style:style style:name="T31" style:family="text">
      <style:text-properties fo:color="#000000" fo:font-size="14pt" style:font-name-asian="Times New Roman" style:font-size-asian="14pt"/>
    </style:style>
    <style:style style:name="T32" style:family="text">
      <style:text-properties fo:color="#000000" style:font-name-asian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 style:font-weight-complex="bold"/>
    </style:style>
    <style:style style:name="T35" style:family="text">
      <style:text-properties fo:color="#000000" style:font-name-asian="標楷體" style:font-weight-complex="bold"/>
    </style:style>
    <style:style style:name="T36" style:family="text">
      <style:text-properties fo:color="#000000" style:font-name="Times New Roman" style:font-name-complex="Times New Roman" style:font-weight-complex="bold"/>
    </style:style>
    <style:style style:name="T37" style:family="text">
      <style:text-properties fo:color="#000000" style:font-name="Times New Roman" style:font-name-complex="Times New Roman" style:font-weight-complex="bold"/>
    </style:style>
    <style:style style:name="T38" style:family="text">
      <style:text-properties fo:color="#000000" style:font-name="Times New Roman" style:font-name-asian="標楷體" style:font-name-complex="Times New Roman" style:font-size-complex="12pt"/>
    </style:style>
    <style:style style:name="T39" style:family="text">
      <style:text-properties fo:color="#000000" style:font-weight-complex="bold"/>
    </style:style>
    <style:style style:name="T40" style:family="text">
      <style:text-properties fo:color="#000000" style:font-name="標楷體" style:font-name-asian="標楷體" style:font-name-complex="新細明體1"/>
    </style:style>
    <style:style style:name="T41" style:family="text">
      <style:text-properties fo:color="#000000" style:font-name="標楷體" style:font-name-asian="標楷體" style:font-name-complex="新細明體1"/>
    </style:style>
    <style:style style:name="T42" style:family="text">
      <style:text-properties fo:color="#000000" style:font-name="標楷體" style:font-name-asian="標楷體" style:font-name-complex="標楷體" style:font-weight-complex="bold"/>
    </style:style>
    <style:style style:name="T43" style:family="text">
      <style:text-properties fo:color="#000000" style:font-name="標楷體" style:font-name-asian="標楷體" style:font-name-complex="標楷體" style:font-weight-complex="bold"/>
    </style:style>
    <style:style style:name="T44" style:family="text">
      <style:text-properties fo:color="#000000" style:font-name="標楷體" style:letter-kerning="true" style:font-name-asian="標楷體" style:font-name-complex="標楷體"/>
    </style:style>
    <style:style style:name="T45" style:family="text">
      <style:text-properties fo:color="#000000" style:letter-kerning="true" style:font-name-asian="標楷體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style:font-name-asian="標楷體" style:font-size-asian="14pt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4pt" style:font-name-asian="Times New Roman" style:font-size-asian="14pt"/>
    </style:style>
    <style:style style:name="T50" style:family="text">
      <style:text-properties fo:font-size="14pt" style:font-name-asian="Times New Roman" style:font-size-asian="14pt"/>
    </style:style>
    <style:style style:name="T51" style:family="text">
      <style:text-properties fo:font-size="14pt" fo:letter-spacing="0.035cm" style:font-name-asian="Times New Roman" style:font-size-asian="14pt"/>
    </style:style>
    <style:style style:name="T52" style:family="text">
      <style:text-properties fo:font-size="14pt" fo:letter-spacing="0.035cm" style:font-name-asian="Times New Roman" style:font-size-asian="14pt"/>
    </style:style>
    <style:style style:name="T53" style:family="text">
      <style:text-properties fo:font-size="14pt" fo:letter-spacing="0.035cm" style:font-name-asian="標楷體" style:font-size-asian="14pt"/>
    </style:style>
    <style:style style:name="T54" style:family="text">
      <style:text-properties fo:font-size="14pt" fo:letter-spacing="0.035cm" style:font-name-asian="標楷體" style:font-size-asian="14pt"/>
    </style:style>
    <style:style style:name="T55" style:family="text">
      <style:text-properties fo:font-size="14pt" fo:font-weight="bold" style:font-name-asian="標楷體" style:font-size-asian="14pt" style:font-weight-asian="bold" style:font-weight-complex="bold"/>
    </style:style>
    <style:style style:name="T56" style:family="text">
      <style:text-properties fo:font-size="14pt" fo:font-weight="bold" style:font-name-asian="標楷體" style:font-size-asian="14pt" style:font-weight-asian="bold" style:font-weight-complex="bold"/>
    </style:style>
    <style:style style:name="T57" style:family="text">
      <style:text-properties fo:font-size="14pt" fo:font-weight="bold" style:font-name-asian="標楷體" style:font-size-asian="14pt" style:language-asian="zh" style:country-asian="HK" style:font-weight-asian="bold" style:font-weight-complex="bold"/>
    </style:style>
    <style:style style:name="T58" style:family="text">
      <style:text-properties fo:font-size="14pt" fo:font-weight="bold" style:font-name-asian="標楷體" style:font-size-asian="14pt" style:language-asian="zh" style:country-asian="HK" style:font-weight-asian="bold" style:font-weight-complex="bold"/>
    </style:style>
    <style:style style:name="T59" style:family="text">
      <style:text-properties fo:font-style="normal" style:font-style-asian="normal"/>
    </style:style>
    <style:style style:name="T60" style:family="text">
      <style:text-properties style:letter-kerning="true"/>
    </style:style>
    <style:style style:name="T61" style:family="text">
      <style:text-properties style:letter-kerning="true" style:font-name-asian="標楷體"/>
    </style:style>
    <style:style style:name="T62" style:family="text">
      <style:text-properties style:letter-kerning="true" style:font-name-asian="標楷體" style:font-size-complex="16pt"/>
    </style:style>
    <style:style style:name="T63" style:family="text">
      <style:text-properties style:letter-kerning="true" style:font-name-asian="標楷體"/>
    </style:style>
    <style:style style:name="T64" style:family="text">
      <style:text-properties style:letter-kerning="true" style:font-name-asian="標楷體" style:font-weight-complex="bold"/>
    </style:style>
    <style:style style:name="T65" style:family="text">
      <style:text-properties style:font-name-asian="Times New Roman"/>
    </style:style>
    <style:style style:name="T66" style:family="text">
      <style:text-properties style:font-name-asian="Times New Roman"/>
    </style:style>
    <style:style style:name="T67" style:family="text">
      <style:text-properties style:font-name="標楷體" fo:font-size="14pt" style:font-size-asian="14pt" style:font-name-complex="標楷體"/>
    </style:style>
    <style:style style:name="T68" style:family="text">
      <style:text-properties style:font-name="標楷體" style:font-name-complex="標楷體"/>
    </style:style>
    <style:style style:name="T69" style:family="text">
      <style:text-properties style:font-name="標楷體" style:font-name-asian="標楷體" style:font-name-complex="標楷體"/>
    </style:style>
    <style:style style:name="T70" style:family="text">
      <style:text-properties style:font-name="標楷體" style:font-name-asian="標楷體" style:font-name-complex="標楷體"/>
    </style:style>
    <style:style style:name="T71" style:family="text">
      <style:text-properties style:font-name="標楷體" style:font-name-asian="標楷體" style:font-name-complex="標楷體" style:font-size-complex="16pt"/>
    </style:style>
    <style:style style:name="T72" style:family="text">
      <style:text-properties style:font-name="標楷體" style:font-name-asian="標楷體" style:font-name-complex="標楷體" style:font-size-complex="14pt"/>
    </style:style>
    <style:style style:name="T73" style:family="text">
      <style:text-properties fo:color="#ff0000" style:font-name="標楷體" fo:font-size="14pt" style:font-name-asian="標楷體" style:font-size-asian="14pt" style:language-asian="zh" style:country-asian="HK" style:font-name-complex="標楷體"/>
    </style:style>
    <style:style style:name="T74" style:family="text">
      <style:text-properties fo:color="#ff0000" style:font-name="標楷體" fo:font-size="14pt" style:font-name-asian="標楷體" style:font-size-asian="14pt" style:font-name-complex="標楷體"/>
    </style:style>
    <style:style style:name="T75" style:family="text">
      <style:text-properties fo:color="#ff0000" style:font-name="標楷體" fo:font-size="14pt" style:font-name-asian="標楷體" style:font-size-asian="14pt" style:font-name-complex="標楷體"/>
    </style:style>
    <style:style style:name="T76" style:family="text">
      <style:text-properties fo:color="#ff0000" style:font-name-asian="標楷體" style:font-weight-complex="bold"/>
    </style:style>
    <style:style style:name="T77" style:family="text">
      <style:text-properties fo:color="#ff0000" style:font-name-asian="標楷體" style:font-weight-complex="bold"/>
    </style:style>
    <style:style style:name="T78" style:family="text">
      <style:text-properties fo:color="#ff0000" style:font-name-asian="標楷體"/>
    </style:style>
    <style:style style:name="T79" style:family="text">
      <style:text-properties style:font-name="Times New Roman" style:font-name-complex="Times New Roman" style:font-size-complex="12pt"/>
    </style:style>
    <style:style style:name="T80" style:family="text">
      <style:text-properties style:font-name="Times New Roman" style:font-name-asian="標楷體" style:font-name-complex="Times New Roman" style:font-size-complex="12pt"/>
    </style:style>
    <style:style style:name="T81" style:family="text">
      <style:text-properties fo:font-size="11pt" style:font-name-asian="標楷體" style:font-size-asian="11pt" style:font-size-complex="11pt"/>
    </style:style>
    <style:style style:name="T82" style:family="text">
      <style:text-properties fo:font-size="11pt" style:font-name-asian="標楷體" style:font-size-asian="11pt" style:font-size-complex="11pt" style:font-weight-complex="bold"/>
    </style:style>
    <style:style style:name="T83" style:family="text">
      <style:text-properties fo:font-size="11pt" style:font-name-asian="標楷體" style:font-size-asian="11pt" style:font-size-complex="11pt" style:font-weight-complex="bold"/>
    </style:style>
    <style:style style:name="T8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217075008" text:id="ct217075008">
          <text:deletion>
            <office:change-info>
              <dc:creator>秘書室四科王旭君</dc:creator>
              <dc:date>2019-02-01T09:05:00</dc:date>
            </office:change-info>
            <text:p text:style-name="P1"><text:span text:style-name="T1">（單位）</text:span></text:p>
          </text:deletion>
        </text:changed-region>
        <text:changed-region xml:id="ct217076688" text:id="ct217076688">
          <text:deletion>
            <office:change-info>
              <dc:creator>秘書室四科王旭君</dc:creator>
              <dc:date>2019-02-01T09:05:00</dc:date>
            </office:change-info>
            <text:p text:style-name="P1"><text:span text:style-name="T1">（含委外call center人員）</text:span></text:p>
          </text:deletion>
        </text:changed-region>
        <text:changed-region xml:id="ct217073088" text:id="ct217073088">
          <text:deletion>
            <office:change-info>
              <dc:creator>秘書室四科王旭君</dc:creator>
              <dc:date>2019-02-01T09:12:00</dc:date>
            </office:change-info>
            <text:p text:style-name="P2"><text:span text:style-name="T2">（單位）</text:span></text:p>
          </text:deletion>
        </text:changed-region>
        <text:changed-region xml:id="ct217073208" text:id="ct217073208">
          <text:deletion>
            <office:change-info>
              <dc:creator>秘書室四科王旭君</dc:creator>
              <dc:date>2019-02-01T09:12:00</dc:date>
            </office:change-info>
            <text:p text:style-name="P2"><text:span text:style-name="T1">（單位）</text:span></text:p>
          </text:deletion>
        </text:changed-region>
        <text:changed-region xml:id="ct217074648" text:id="ct217074648">
          <text:deletion>
            <office:change-info>
              <dc:creator>秘書室四科王旭君</dc:creator>
              <dc:date>2019-02-01T09:12:00</dc:date>
            </office:change-info>
            <text:p text:style-name="P2"><text:span text:style-name="T1">（單位）</text:span></text:p>
          </text:deletion>
        </text:changed-region>
        <text:changed-region xml:id="ct217073928" text:id="ct217073928">
          <text:deletion>
            <office:change-info>
              <dc:creator>秘書室四科王旭君</dc:creator>
              <dc:date>2019-02-01T09:13:00</dc:date>
            </office:change-info>
            <text:p text:style-name="P2"><text:span text:style-name="T2">（單位）</text:span></text:p>
          </text:deletion>
        </text:changed-region>
        <text:changed-region xml:id="ct217073328" text:id="ct217073328">
          <text:deletion>
            <office:change-info>
              <dc:creator>秘書室四科王旭君</dc:creator>
              <dc:date>2019-02-01T09:13:00</dc:date>
            </office:change-info>
            <text:p text:style-name="P2"><text:span text:style-name="T2">（單位）</text:span></text:p>
          </text:deletion>
        </text:changed-region>
        <text:changed-region xml:id="ct217074048" text:id="ct217074048">
          <text:deletion>
            <office:change-info>
              <dc:creator>秘書室四科王旭君</dc:creator>
              <dc:date>2019-02-01T09:17:00</dc:date>
            </office:change-info>
            <text:p text:style-name="P3"><text:span text:style-name="T1">（單位）</text:span></text:p>
          </text:deletion>
        </text:changed-region>
        <text:changed-region xml:id="ct217074168" text:id="ct217074168">
          <text:deletion>
            <office:change-info>
              <dc:creator>秘書室四科王旭君</dc:creator>
              <dc:date>2019-02-01T09:17:00</dc:date>
            </office:change-info>
            <text:p text:style-name="P3"><text:span text:style-name="T2">（單位）</text:span></text:p>
          </text:deletion>
        </text:changed-region>
        <text:changed-region xml:id="ct217074288" text:id="ct217074288">
          <text:deletion>
            <office:change-info>
              <dc:creator>秘書室四科王旭君</dc:creator>
              <dc:date>2019-02-01T09:18:00</dc:date>
            </office:change-info>
            <text:p text:style-name="P4"><text:span text:style-name="T2">（單位）</text:span></text:p>
          </text:deletion>
        </text:changed-region>
        <text:changed-region xml:id="ct216939360" text:id="ct216939360">
          <text:deletion>
            <office:change-info>
              <dc:creator>秘書室四科王旭君</dc:creator>
              <dc:date>2019-02-01T09:18:00</dc:date>
            </office:change-info>
            <text:p text:style-name="P4"><text:span text:style-name="T2">（單位）</text:span></text:p>
          </text:deletion>
        </text:changed-region>
        <text:changed-region xml:id="ct217645136" text:id="ct217645136">
          <text:deletion>
            <office:change-info>
              <dc:creator>秘書室四科王旭君</dc:creator>
              <dc:date>2019-02-01T09:18:00</dc:date>
            </office:change-info>
            <text:p text:style-name="P4"><text:span text:style-name="T2">（單位）</text:span></text:p>
          </text:deletion>
        </text:changed-region>
        <text:changed-region xml:id="ct217646696" text:id="ct217646696">
          <text:insertion>
            <office:change-info>
              <dc:creator>林庭安</dc:creator>
              <dc:date>2019-02-01T16:00:00</dc:date>
            </office:change-info>
          </text:insertion>
        </text:changed-region>
        <text:changed-region xml:id="ct217648856" text:id="ct217648856">
          <text:insertion>
            <office:change-info>
              <dc:creator>林庭安</dc:creator>
              <dc:date>2019-02-01T16:00:00</dc:date>
            </office:change-info>
          </text:insertion>
        </text:changed-region>
        <text:changed-region xml:id="ct217648016" text:id="ct217648016">
          <text:deletion>
            <office:change-info>
              <dc:creator>林庭安</dc:creator>
              <dc:date>2019-02-01T16:01:00</dc:date>
            </office:change-info>
            <text:p text:style-name="P5">依</text:p>
          </text:deletion>
        </text:changed-region>
        <text:changed-region xml:id="ct217645496" text:id="ct217645496">
          <text:deletion>
            <office:change-info>
              <dc:creator>林庭安</dc:creator>
              <dc:date>2019-02-01T16:00:00</dc:date>
            </office:change-info>
            <text:p text:style-name="P5"><text:span text:style-name="T3"/></text:p>
            <text:p text:style-name="P6"><text:span text:style-name="T3"><text:s text:c="4"/></text:span></text:p>
          </text:deletion>
        </text:changed-region>
        <text:changed-region xml:id="ct217645256" text:id="ct217645256">
          <text:insertion>
            <office:change-info>
              <dc:creator>林庭安</dc:creator>
              <dc:date>2019-02-01T16:00:00</dc:date>
            </office:change-info>
          </text:insertion>
        </text:changed-region>
        <text:changed-region xml:id="ct217645856" text:id="ct217645856">
          <text:deletion>
            <office:change-info>
              <dc:creator>林庭安</dc:creator>
              <dc:date>2019-02-01T16:00:00</dc:date>
            </office:change-info>
            <text:p text:style-name="P5"><text:span text:style-name="T3"/></text:p>
            <text:p text:style-name="P6"><text:span text:style-name="T3"><text:s text:c="4"/></text:span></text:p>
          </text:deletion>
        </text:changed-region>
        <text:changed-region xml:id="ct217645376" text:id="ct217645376">
          <text:insertion>
            <office:change-info>
              <dc:creator>林庭安</dc:creator>
              <dc:date>2019-02-01T16:00:00</dc:date>
            </office:change-info>
          </text:insertion>
        </text:changed-region>
        <text:changed-region xml:id="ct217645976" text:id="ct217645976">
          <text:insertion>
            <office:change-info>
              <dc:creator>林庭安</dc:creator>
              <dc:date>2019-02-01T16:01:00</dc:date>
            </office:change-info>
          </text:insertion>
        </text:changed-region>
        <text:changed-region xml:id="ct217645736" text:id="ct217645736">
          <text:deletion>
            <office:change-info>
              <dc:creator>秘書室四科王旭君</dc:creator>
              <dc:date>2019-02-01T09:41:00</dc:date>
            </office:change-info>
            <text:p text:style-name="P7"><text:span text:style-name="T4">(單位)</text:span></text:p>
          </text:deletion>
        </text:changed-region>
        <text:changed-region xml:id="ct217647296" text:id="ct217647296">
          <text:deletion>
            <office:change-info>
              <dc:creator>秘書室四科王旭君</dc:creator>
              <dc:date>2019-02-01T09:41:00</dc:date>
            </office:change-info>
            <text:p text:style-name="P7"><text:span text:style-name="T5">用</text:span></text:p>
          </text:deletion>
        </text:changed-region>
        <text:changed-region xml:id="ct217648256" text:id="ct217648256">
          <text:insertion>
            <office:change-info>
              <dc:creator>秘書室四科王旭君</dc:creator>
              <dc:date>2019-02-01T09:41:00</dc:date>
            </office:change-info>
          </text:insertion>
        </text:changed-region>
        <text:changed-region xml:id="ct217648136" text:id="ct217648136">
          <text:deletion>
            <office:change-info>
              <dc:creator>秘書室四科王旭君</dc:creator>
              <dc:date>2019-02-01T09:41:00</dc:date>
            </office:change-info>
            <text:p text:style-name="P7"><text:span text:style-name="T6">（單位）</text:span></text:p>
          </text:deletion>
        </text:changed-region>
        <text:changed-region xml:id="ct217646336" text:id="ct217646336">
          <text:deletion>
            <office:change-info>
              <dc:creator>秘書室四科王旭君</dc:creator>
              <dc:date>2019-02-01T09:42:00</dc:date>
            </office:change-info>
            <text:p text:style-name="P7"><text:span text:style-name="T7">。</text:span></text:p>
          </text:deletion>
        </text:changed-region>
        <text:changed-region xml:id="ct217646576" text:id="ct217646576">
          <text:deletion>
            <office:change-info>
              <dc:creator>秘書室四科王旭君</dc:creator>
              <dc:date>2019-02-01T09:43:00</dc:date>
            </office:change-info>
            <text:p text:style-name="P8"><text:span text:style-name="T8">（單位）</text:span></text:p>
          </text:deletion>
        </text:changed-region>
        <text:changed-region xml:id="ct217647176" text:id="ct217647176">
          <text:deletion>
            <office:change-info>
              <dc:creator>秘書室四科王旭君</dc:creator>
              <dc:date>2019-02-01T09:43:00</dc:date>
            </office:change-info>
            <text:p text:style-name="P9"><text:span text:style-name="T9">(機關名稱)</text:span></text:p>
          </text:deletion>
        </text:changed-region>
        <text:changed-region xml:id="ct217648376" text:id="ct217648376">
          <text:insertion>
            <office:change-info>
              <dc:creator>秘書室四科王旭君</dc:creator>
              <dc:date>2019-02-01T09:43:00</dc:date>
            </office:change-info>
          </text:insertion>
        </text:changed-region>
        <text:changed-region xml:id="ct217646936" text:id="ct217646936">
          <text:deletion>
            <office:change-info>
              <dc:creator>秘書室四科王旭君</dc:creator>
              <dc:date>2019-02-01T09:44:00</dc:date>
            </office:change-info>
            <text:h text:style-name="Heading_20_3" text:outline-level="3">（機關名稱）</text:h>
          </text:deletion>
        </text:changed-region>
        <text:changed-region xml:id="ct217647416" text:id="ct217647416">
          <text:insertion>
            <office:change-info>
              <dc:creator>秘書室四科王旭君</dc:creator>
              <dc:date>2019-02-01T09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3">經濟部水利署</text:span><text:span text:style-name="T25">第七河川局</text:span></text:p>
      <text:p text:style-name="P54"><text:span text:style-name="T23">10</text:span><text:span text:style-name="T23">8</text:span><text:span text:style-name="T23">年度提升服務</text:span><text:span text:style-name="T23">效能</text:span><text:span text:style-name="T23">執行計畫</text:span></text:p>
      <text:p text:style-name="P58">壹、計畫依據</text:p>
      <text:p text:style-name="P59"><text:span text:style-name="T47">經濟部水利署108年1月4日經水秘字第10708080331號</text:span><text:span text:style-name="T47">函</text:span><text:span text:style-name="T47">頒</text:span><text:span text:style-name="T47">「</text:span><text:span text:style-name="T47">經濟部水利署108年度提升服務效能執行計畫</text:span><text:span text:style-name="T47">」。</text:span></text:p>
      <text:p text:style-name="P58">貳、計畫目標</text:p>
      <text:p text:style-name="P60">本局為配合河川區域之管理，自然景觀之生態維護，工程與管理兼籌並顧，以朔造親水空間，營造水岸人文新風貌，提供全民民生、產業、農業與環境用水之保障，並顧及民意之需求，爰提昇為民服務品質，建立開放、優質的服務環境，達成簡政親民的目標。</text:p>
      <text:p text:style-name="P58">參、實施對象</text:p>
      <text:p text:style-name="P61">本局各課、室。</text:p>
      <text:p text:style-name="P57"><text:span text:style-name="T28">肆、執行構面及策略方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面向</text:p>
            </table:table-cell>
            <table:table-cell table:style-name="表格1.A1" table:number-columns-spanned="2" office:value-type="string">
              <text:p text:style-name="P12">執行策略</text:p>
            </table:table-cell>
            <table:covered-table-cell/>
            <table:table-cell table:style-name="表格1.D1" office:value-type="string">
              <text:p text:style-name="P12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62">一、基礎服務</text:p>
          </table:table-cell>
          <table:table-cell table:style-name="表格1.A1" table:number-rows-spanned="3" office:value-type="string">
            <text:p text:style-name="P65">（一）服務一致及正確性</text:p>
          </table:table-cell>
          <table:table-cell table:style-name="表格1.A1" office:value-type="string">
            <text:p text:style-name="P68">1.訂定申辦業務標準作業流程</text:p>
          </table:table-cell>
          <table:table-cell table:style-name="表格1.D1" office:value-type="string">
            <text:p text:style-name="P74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8">2.提升服務及時性</text:p>
          </table:table-cell>
          <table:table-cell table:style-name="表格1.D1" office:value-type="string">
            <text:p text:style-name="P74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8">3.提高服務人員專業度</text:p>
          </table:table-cell>
          <table:table-cell table:style-name="表格1.D1" office:value-type="string">
            <text:p text:style-name="P1"><text:span text:style-name="T1">強化機關</text:span><text:change text:change-id="ct217075008"/><text:span text:style-name="T1">服務人員</text:span><text:change text:change-id="ct217076688"/><text:span text:style-name="T1">對涉及服務業務處理流程及相關法規之專業與熟悉程度。</text:span>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6">（二）服務友善性</text:p>
          </table:table-cell>
          <table:table-cell table:style-name="表格1.A1" office:value-type="string">
            <text:p text:style-name="P71">1.提升服務設施合宜度</text:p>
          </table:table-cell>
          <table:table-cell table:style-name="表格1.D1" office:value-type="string">
            <text:list xml:id="list6155968949935156308" text:style-name="WW8Num23">
              <text:list-item>
                <text:p text:style-name="P85">進行環境美（綠）化及輔以舒適、明亮、整潔，建置民眾臨櫃洽公的合宜服務環境。</text:p>
              </text:list-item>
              <text:list-item>
                <text:p text:style-name="P85">確保服務項目、服務人員（姓名及代理人）、方向引導等標示正確、易於辨識，且提供雙語（或多語）標示服務。</text:p>
              </text:list-item>
              <text:list-item>
                <text:p text:style-name="P85">妥適規劃申辦動線，以符合民眾使用習慣。</text:p>
              </text:list-item>
              <text:list-item>
                <text:p text:style-name="P91"><text:span text:style-name="T16">檢視各項無障礙措施是否妥適安全</text:span><text:span text:style-name="T65"> <text:s text:c="2"/></text:span><text:span text:style-name="T16">並定期檢測維護。</text:span></text:p>
              </text:list-item>
              <text:list-item>
                <text:p text:style-name="P91"><text:span text:style-name="T16">定期檢查各類硬體設施（如飲水</text:span><text:span text:style-name="T65"> <text:s text:c="2"/></text:span><text:span text:style-name="T16">機、公用電話、座椅、盥洗室等），確保設施品質。</text:span></text:p>
              </text:list-item>
              <text:list-item>
                <text:p text:style-name="P92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1">2.提高服務行為友善性</text:p>
          </table:table-cell>
          <table:table-cell table:style-name="表格1.D1" office:value-type="string">
            <text:list xml:id="list5407132167377146368" text:style-name="WW8Num42">
              <text:list-item>
                <text:p text:style-name="P80"><text:span text:style-name="T1">重視服務人員的禮貌態度</text:span><text:span text:style-name="T2">，如現場主動協助引導民眾、協助民眾檢查攜帶證件是否齊備或告知標準程序等。</text:span></text:p>
              </text:list-item>
              <text:list-item>
                <text:p text:style-name="P86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69"><text:span text:style-name="T2">3.提高網站使用便利性</text:span></text:p>
          </table:table-cell>
          <table:table-cell table:style-name="表格1.D1" office:value-type="string">
            <text:list xml:id="list585551833216816760" text:style-name="WW8Num39">
              <text:list-item>
                <text:p text:style-name="P81"><text:span text:style-name="T2">機關</text:span><text:change text:change-id="ct217073088"/><text:span text:style-name="T2">網站應以使用者為導向設計，版面配置應方便瀏覽、查詢資料及使用網站服務</text:span><text:span text:style-name="T1">。</text:span></text:p>
              </text:list-item>
              <text:list-item>
                <text:p text:style-name="P87">提供多元及便利的資訊檢索服務，以及關鍵字、全文、交叉、站內、分類檢索及其他方式等搜尋服務。</text:p>
              </text:list-item>
              <text:list-item>
                <text:p text:style-name="P87">確保網站內容的正確性及有效連結。</text:p>
              </text:list-item>
              <text:list-item>
                <text:p text:style-name="P81"><text:span text:style-name="T1">機關</text:span><text:change text:change-id="ct217073208"/><text:span text:style-name="T1">資訊標示配合電子化政府入口網MyEGov提供分類檢索服務。</text:span></text:p>
              </text:list-item>
              <text:list-item>
                <text:p text:style-name="P81"><text:span text:style-name="T1">機關</text:span><text:change text:change-id="ct217074648"/><text:span text:style-name="T1">網站至少提供主題、施政與服務等3種分類檢索方式。</text:span></text:p>
              </text:list-item>
              <text:list-item>
                <text:p text:style-name="P81"><text:span text:style-name="T2">定期更新機關</text:span><text:change text:change-id="ct217073928"/><text:span text:style-name="T2">網頁資訊。</text:span></text:p>
              </text:list-item>
              <text:list-item>
                <text:p text:style-name="P83">網頁引用他人資料將標明出處並提供連結。</text:p>
              </text:list-item>
              <text:list-item>
                <text:p text:style-name="P81"><text:span text:style-name="T2">機關</text:span><text:change text:change-id="ct217073328"/><text:span text:style-name="T2">網站（頁）通過無障礙檢測，並取得認證標章。</text:span>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71">4.提升服務資訊透明度</text:p>
          </table:table-cell>
          <table:table-cell table:style-name="表格1.D1" office:value-type="string">
            <text:list xml:id="list7415382338628385097" text:style-name="WW8Num22">
              <text:list-item>
                <text:p text:style-name="P88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88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88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表格1.9">
          <table:table-cell table:style-name="表格1.A1" table:number-rows-spanned="8" office:value-type="string">
            <text:p text:style-name="P63">二、服務遞送</text:p>
          </table:table-cell>
          <table:table-cell table:style-name="表格1.A1" table:number-rows-spanned="4" office:value-type="string">
            <text:p text:style-name="P66">（一）服務便捷性</text:p>
          </table:table-cell>
          <table:table-cell table:style-name="表格1.A1" office:value-type="string">
            <text:p text:style-name="P69"><text:span text:style-name="T2">1.檢討既有服務措施</text:span></text:p>
          </table:table-cell>
          <table:table-cell table:style-name="表格1.D1" office:value-type="string">
            <text:p text:style-name="P20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70">2.建置窗口整合服務</text:p>
          </table:table-cell>
          <table:table-cell table:style-name="表格1.D1" office:value-type="string">
            <text:list xml:id="list8069048672756186931" text:style-name="WW8Num3">
              <text:list-item>
                <text:p text:style-name="P19">設置全功能窗口櫃台，提供諮詢服務。</text:p>
              </text:list-item>
              <text:list-item>
                <text:p text:style-name="P89">簡化申辦流程，縮短案件處理時間。</text:p>
              </text:list-item>
              <text:list-item>
                <text:p text:style-name="P89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69"><text:span text:style-name="T2">3</text:span><text:span text:style-name="T2">.減除申辦案件需檢附之書表謄本</text:span></text:p>
          </table:table-cell>
          <table:table-cell table:style-name="表格1.D1" office:value-type="string">
            <text:p text:style-name="P3"><text:span text:style-name="T1">運用跨機關</text:span><text:change text:change-id="ct217074048"/><text:span text:style-name="T1">電子查驗，取代要求民眾檢附各類紙本書表、證件、謄本之佐證資料。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69"><text:span text:style-name="T2">4</text:span><text:span text:style-name="T2">.開辦線上申辦或跨平臺服務</text:span></text:p>
          </table:table-cell>
          <table:table-cell table:style-name="表格1.D1" office:value-type="string">
            <text:list xml:id="list1169194075402035378" text:style-name="WW8Num2">
              <text:list-item>
                <text:p text:style-name="P90">提供各類線上服務，如表單下載、服務申辦、網路繳費、取件通知、及預約等服務。</text:p>
              </text:list-item>
              <text:list-item>
                <text:p text:style-name="P90">開發跨平臺通用服務，透過各式行動載具閱覽及使用。</text:p>
              </text:list-item>
              <text:list-item>
                <text:p text:style-name="P90">向民眾推廣使用網路申辦案件。</text:p>
              </text:list-item>
              <text:list-item>
                <text:p text:style-name="P90">定期檢視電子表單之必要性與合宜性，並執行表單簡化工作，統一電子表單格式。</text:p>
              </text:list-item>
              <text:list-item>
                <text:p text:style-name="P90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6">（二）服務可近性</text:p>
          </table:table-cell>
          <table:table-cell table:style-name="表格1.A1" office:value-type="string">
            <text:p text:style-name="P94">1.客製化服務</text:p>
          </table:table-cell>
          <table:table-cell table:style-name="表格1.D1" office:value-type="string">
            <text:p text:style-name="P95"><text:span text:style-name="T16">因應所轄地區或業務之特性，整合服務客群之需求，提供在地化、客製化之服務。</text:span><text:span text:style-name="T65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94">2.主動服務</text:p>
          </table:table-cell>
          <table:table-cell table:style-name="表格1.D1" office:value-type="string">
            <text:p text:style-name="P76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6">（三）服務成長及優化</text:p>
          </table:table-cell>
          <table:table-cell table:style-name="表格1.A1" office:value-type="string">
            <text:p text:style-name="P16">1.突破成長</text:p>
          </table:table-cell>
          <table:table-cell table:style-name="表格1.D1" office:value-type="string">
            <text:p text:style-name="P3"><text:span text:style-name="T2">運用創新策略，持續精進服務遞送過程及作法：考量機關</text:span><text:change text:change-id="ct217074168"/><text:span text:style-name="T2">任務、服務對象屬性、資源可運用程度後，積極排除各項不利因素克服劣勢達成服務目標。</text:span>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6">2.優質服務</text:p>
          </table:table-cell>
          <table:table-cell table:style-name="表格1.D1" office:value-type="string">
            <text:p text:style-name="P4"><text:span text:style-name="T2">運用自身優勢，採取多元策略，提出符合機關</text:span><text:change text:change-id="ct217074288"/><text:span text:style-name="T2">任務且較現有服務措施具有挑戰性，或符合機關特色且更具吸引力、豐富性之其他服務措施。</text:span></text:p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63">三、服務量能</text:p>
          </table:table-cell>
          <table:table-cell table:style-name="表格1.A1" office:value-type="string">
            <text:p text:style-name="P66">（一）內部作業簡化</text:p>
          </table:table-cell>
          <table:table-cell table:style-name="表格1.A1" office:value-type="string">
            <text:p text:style-name="P96">提升同仁行政效率</text:p>
          </table:table-cell>
          <table:table-cell table:style-name="表格1.D1" office:value-type="string">
            <text:p text:style-name="P4"><text:span text:style-name="T2">聚焦核心業務，運用多元管道蒐集機關</text:span><text:change text:change-id="ct216939360"/><text:span text:style-name="T2">成員意見，據以檢討及改造內部流程，精實作業，減省不必要的審核及行政程序，包括人力</text:span><text:span text:style-name="T60">、</text:span><text:span text:style-name="T2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6">（二）服務機制精進</text:p>
          </table:table-cell>
          <table:table-cell table:style-name="表格1.A1" office:value-type="string">
            <text:p text:style-name="P97">深化服務量能</text:p>
          </table:table-cell>
          <table:table-cell table:style-name="表格1.D1" office:value-type="string">
            <text:p text:style-name="P16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63">四、服務評價</text:p>
          </table:table-cell>
          <table:table-cell table:style-name="表格1.A1" table:number-rows-spanned="2" office:value-type="string">
            <text:p text:style-name="P66">（一）提高服務滿意度</text:p>
          </table:table-cell>
          <table:table-cell table:style-name="表格1.A1" office:value-type="string">
            <text:p text:style-name="P71">1.辦理服務滿意度調查</text:p>
          </table:table-cell>
          <table:table-cell table:style-name="表格1.D1" office:value-type="string">
            <text:list xml:id="list8720407826832319342" text:style-name="WW8Num4">
              <text:list-item>
                <text:p text:style-name="P84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84">進行滿意度調查。</text:p>
              </text:list-item>
              <text:list-item>
                <text:p text:style-name="P84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71">2.運用其他機制瞭解民眾對服務的評價</text:p>
          </table:table-cell>
          <table:table-cell table:style-name="表格1.D1" office:value-type="string">
            <text:p text:style-name="P16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6">（二）積極回應民眾意見</text:p>
          </table:table-cell>
          <table:table-cell table:style-name="表格1.A1" office:value-type="string">
            <text:p text:style-name="P98">有效及時處理民眾之意見、抱怨及陳情</text:p>
          </table:table-cell>
          <table:table-cell table:style-name="表格1.D1" office:value-type="string">
            <text:list xml:id="list3763863081883883777" text:style-name="WW8Num24">
              <text:list-item>
                <text:p text:style-name="P99">建置民眾意見反映（含新聞輿情）處理機制及標準作業程序。</text:p>
              </text:list-item>
              <text:list-item>
                <text:p text:style-name="P99">提供民眾意見反映後續追蹤處理。</text:p>
              </text:list-item>
              <text:list-item>
                <text:p text:style-name="P99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16">五、開放創新</text:p>
          </table:table-cell>
          <table:table-cell table:style-name="表格1.A1" table:number-columns-spanned="2" office:value-type="string">
            <text:p text:style-name="P98">（一）開放參與</text:p>
          </table:table-cell>
          <table:covered-table-cell/>
          <table:table-cell table:style-name="表格1.D1" office:value-type="string">
            <text:p text:style-name="P4"><text:span text:style-name="T2">適時運用多元管道導入民眾觀點，透過溝通與對話的方式，共創機關</text:span><text:change text:change-id="ct217645136"/><text:span text:style-name="T2">與民眾合作契機。如：透過實體或網路管道，運用多元方法如問卷、訪談、討論、體驗，蒐集民眾對服務需求；或邀集民眾共同參與服務設計等。</text:span>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98">（二）創新服務</text:p>
          </table:table-cell>
          <table:covered-table-cell/>
          <table:table-cell table:style-name="表格1.D1" office:value-type="string">
            <text:p text:style-name="P16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100">伍、實施步驟</text:p>
      <text:p text:style-name="P101"><text:change-start text:change-id="ct217646696"/><text:span text:style-name="T73">一</text:span><text:span text:style-name="T3">、</text:span><text:change-end text:change-id="ct217646696"/><text:span text:style-name="T3">各課室得依個別為民服務工作特性，以及特定標的服務對象，</text:span><text:change-start text:change-id="ct217648856"/></text:p>
      <text:p text:style-name="P6"><text:change-end text:change-id="ct217648856"/><text:change text:change-id="ct217648016"/><text:change text:change-id="ct217645496"/><text:span text:style-name="T3">依據前述執行策略研訂具體量化指標績效，增列其他執行方</text:span><text:change-start text:change-id="ct217645256"/></text:p>
      <text:p text:style-name="P6"><text:change-end text:change-id="ct217645256"/><text:span text:style-name="T3">法，</text:span><text:change text:change-id="ct217645856"/><text:span text:style-name="T3">俾據以推動實施，以精進服務品質。</text:span><text:change-start text:change-id="ct217645376"/></text:p>
      <text:p text:style-name="P11"><text:span text:style-name="T3"><text:s/></text:span><text:span text:style-name="T3"><text:s/></text:span><text:span text:style-name="T73">二</text:span><text:span text:style-name="T3">、</text:span><text:change-end text:change-id="ct217645376"/><text:change-start text:change-id="ct217645976"/><text:span text:style-name="T73">本局</text:span><text:span text:style-name="T3">所定之年度提升服務效能執行計畫，訂定後報</text:span><text:span text:style-name="T73">水利</text:span><text:span text:style-name="T3">署備查</text:span></text:p>
      <text:p text:style-name="P5">後據以辦理，並將計畫公開於機關網站及服務場所。<text:change-end text:change-id="ct217645976"/></text:p>
      <text:p text:style-name="P27">陸、考核作業</text:p>
      <text:p text:style-name="P105"><text:span text:style-name="T49"><text:s/></text:span><text:span text:style-name="T49"><text:s text:c="3"/></text:span><text:span text:style-name="T49"><text:s/></text:span><text:span text:style-name="T51"><text:s/></text:span><text:span text:style-name="T53">一、</text:span><text:span text:style-name="T53">考核方式:依所擬之執行計畫，配合「政府服務獎評獎實施計畫」評</text:span><text:span text:style-name="T53">審</text:span><text:span text:style-name="T53">項目及標準，於上、下半年度自行實施考核各1次，相關評核結果需登載於機關網頁。</text:span></text:p>
      <text:p text:style-name="P105"><text:span text:style-name="T51"><text:s text:c="5"/></text:span><text:span text:style-name="T53">二、</text:span><text:span text:style-name="T53">提報考核結果：於10</text:span><text:span text:style-name="T53">9</text:span><text:span text:style-name="T53">年1月3日前提報10</text:span><text:span text:style-name="T53">8</text:span><text:span text:style-name="T53">年度執行績效與成果（附錄</text:span><text:span text:style-name="T53">1</text:span><text:span text:style-name="T53">）</text:span><text:span text:style-name="T53">，</text:span><text:span text:style-name="T53">並登載於機關網頁。</text:span></text:p>
      <text:p text:style-name="P105"><text:span text:style-name="T31"><text:s/></text:span><text:span text:style-name="T28">柒、獎勵方式</text:span></text:p>
      <text:p text:style-name="P128"><text:span text:style-name="T67">依據自行考核及上級機關考核結果辦理獎懲</text:span><text:span text:style-name="T30">；並就考核結果改進</text:span></text:p>
      <text:p text:style-name="P57"><text:span text:style-name="T31"><text:s text:c="6"/></text:span><text:span text:style-name="T28">情形，廣為宣導。</text:span></text:p>
      <text:p text:style-name="P58">捌、本計畫如有未盡事宜，得依實際需要修正或另行補充規定。</text:p>
      <text:p text:style-name="P107"><draw:frame draw:style-name="fr1" draw:name="框架1" text:anchor-type="char" svg:x="0.115cm" svg:y="-0.235cm" svg:width="2.882cm" svg:height="0.977cm" draw:z-index="13"><draw:text-box><text:p text:style-name="P38"><text:span text:style-name="T69">附表</text:span>1</text:p></draw:text-box></draw:frame><text:span text:style-name="T9">經濟部水利署</text:span><text:span text:style-name="T57">第七河川局</text:span></text:p>
      <text:p text:style-name="P108"><text:span text:style-name="T9">108年度提升服務</text:span><text:span text:style-name="T9">效能</text:span><text:span text:style-name="T9">(本</text:span><text:span text:style-name="T57">局</text:span><text:span text:style-name="T9">/自行)考核項目及評分表</text:span></text:p>
      <text:p text:style-name="P10"><text:span text:style-name="T65"><text:s/></text:span><text:span text:style-name="T16">編號：</text:span><text:span text:style-name="T65"> <text:s text:c="7"/></text:span><text:span text:style-name="T65"><text:s text:c="21"/></text:span><text:span text:style-name="T65"><text:s text:c="11"/></text:span><text:span text:style-name="T16">　</text:span><text:span text:style-name="T65"> <text:s text:c="3"/></text:span><text:span text:style-name="T16">機關名稱：</text:span></text:p>
      <text:p text:style-name="P109"><text:span text:style-name="T16">總分（滿分1000分）：　　　　　 </text:span>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0"><text:span text:style-name="T14">基礎服務構面(</text:span><text:span text:style-name="T14">2</text:span><text:span text:style-name="T14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評核項目</text:p>
          </table:table-cell>
          <table:table-cell table:style-name="表格2.B2" office:value-type="string">
            <text:p text:style-name="P21">評核指標</text:p>
          </table:table-cell>
          <table:table-cell table:style-name="表格2.C2" office:value-type="string">
            <text:p text:style-name="P21">次評核指標</text:p>
          </table:table-cell>
          <table:table-cell table:style-name="表格2.D2" office:value-type="string">
            <text:p text:style-name="P21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22">服務一致及正確性(50分)</text:p>
            <text:p text:style-name="P7"><text:span text:style-name="T69">＊</text:span><text:span text:style-name="T16">小計：</text:span></text:p>
          </table:table-cell>
          <table:table-cell table:style-name="表格2.B3" office:value-type="string">
            <text:p text:style-name="P7"><text:span text:style-name="T4">訂定申辦業務標準作業流程</text:span><text:span text:style-name="T4">(15分)</text:span></text:p>
            <text:p text:style-name="P7"><text:span text:style-name="T69">＊</text:span><text:span text:style-name="T4">得分：</text:span></text:p>
          </table:table-cell>
          <table:table-cell table:style-name="表格2.C3" office:value-type="string">
            <text:p text:style-name="P139"><text:span text:style-name="T36">申辦業務標準作業流程訂定</text:span><text:span text:style-name="T36">情形</text:span></text:p>
          </table:table-cell>
          <table:table-cell table:style-name="表格2.D3" office:value-type="string">
            <text:p text:style-name="P140">9-15分</text:p>
            <text:p text:style-name="P139"><text:span text:style-name="T36">已訂定</text:span><text:span text:style-name="T36">申辦業務標準作業流程</text:span><text:span text:style-name="T36">並主動告知申請人處理程序，且持續檢討檢討簡化及標準化。</text:span></text:p>
            <text:p text:style-name="P140">1-8分</text:p>
            <text:p text:style-name="P139"><text:span text:style-name="T36">已訂定</text:span><text:span text:style-name="T36">申辦業務標準作業流程</text:span><text:span text:style-name="T36">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11">服務及時性</text:p>
            <text:p text:style-name="P111">(15分)</text:p>
            <text:p text:style-name="P110"><text:span text:style-name="T69">＊</text:span><text:span text:style-name="T4">得分：</text:span></text:p>
          </table:table-cell>
          <table:table-cell table:style-name="表格2.C4" office:value-type="string">
            <text:p text:style-name="P29">申辦案件於處理期限內完成</text:p>
          </table:table-cell>
          <table:table-cell table:style-name="表格2.D4" office:value-type="string">
            <text:p text:style-name="P32">11-15分</text:p>
            <text:p text:style-name="P113"><text:span text:style-name="T34">申辦案件於期限內完成率達90%以上</text:span><text:span text:style-name="T34">。</text:span></text:p>
            <text:p text:style-name="P114">6-10分</text:p>
            <text:p text:style-name="P113"><text:span text:style-name="T34">申辦案件於期限內完成率達80%以上</text:span><text:span text:style-name="T34">。</text:span></text:p>
            <text:p text:style-name="P32">1-5分</text:p>
            <text:p text:style-name="P113"><text:span text:style-name="T34">申辦案件於期限內完成率達70%以上</text:span><text:span text:style-name="T34">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7"><text:span text:style-name="T4">服務人員專業度</text:span><text:span text:style-name="T4">(20分)</text:span></text:p>
            <text:p text:style-name="P7"><text:span text:style-name="T69">＊</text:span><text:span text:style-name="T4">得分：</text:span></text:p>
          </table:table-cell>
          <table:table-cell table:style-name="表格2.C5" office:value-type="string">
            <text:p text:style-name="P29">提升專業服務能力</text:p>
          </table:table-cell>
          <table:table-cell table:style-name="表格2.D5" office:value-type="string">
            <text:p text:style-name="P32">1-5分</text:p>
            <text:p text:style-name="P32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9">回應問題正確率</text:p>
          </table:table-cell>
          <table:table-cell table:style-name="表格2.D6" office:value-type="string">
            <text:p text:style-name="P32">11-15分</text:p>
            <text:p text:style-name="P32">服務人員回應問題正確率達90％以上。</text:p>
            <text:p text:style-name="P32">6-10分</text:p>
            <text:p text:style-name="P32">服務人員回應問題正確率達80％以上。</text:p>
            <text:p text:style-name="P32">1-5分</text:p>
            <text:p text:style-name="P114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2">服務友善性(150分)</text:p>
            <text:p text:style-name="P7"><text:span text:style-name="T69">＊</text:span><text:span text:style-name="T16">小計：</text:span></text:p>
          </table:table-cell>
          <table:table-cell table:style-name="表格2.B7" office:value-type="string">
            <text:p text:style-name="P7"><text:span text:style-name="T4">服務設施合宜程度</text:span><text:span text:style-name="T4">(20分)</text:span></text:p>
            <text:p text:style-name="P7"><text:span text:style-name="T69">＊</text:span><text:span text:style-name="T4">得分：</text:span></text:p>
          </table:table-cell>
          <table:table-cell table:style-name="表格2.C7" office:value-type="string">
            <text:p text:style-name="P32">服務設施合宜程度</text:p>
          </table:table-cell>
          <table:table-cell table:style-name="表格2.D7" office:value-type="string">
            <text:p text:style-name="P32">16-20分</text:p>
            <text:p text:style-name="P7"><text:span text:style-name="T4">進行環境綠美化並</text:span><text:span text:style-name="T4">視服務對象需求，提供合宜「核心設施」(</text:span><text:span text:style-name="T16">如愛心服務鈴、無障礙措施等)</text:span><text:span text:style-name="T4">並備有「一般設施」(</text:span><text:span text:style-name="T16">如飲用水、洽公座椅或休息區、盥洗室等)</text:span><text:span text:style-name="T4">供民眾使用，且有必要的使用說明與管理</text:span><text:span text:style-name="T4">，</text:span><text:span text:style-name="T4">定期檢查與充實，確保設施品質。</text:span></text:p>
            <text:p text:style-name="P7"><text:span text:style-name="T4">規劃妥適洽公動線，確保服務項目、服務人員、方向引導等標示正確、易於辨識，且提供雙語（或多語）標示服務，並提供各種申辦書表及填寫範例。</text:span></text:p>
            <text:p text:style-name="P7"><text:soft-page-break/><text:span text:style-name="T4">11-15分</text:span></text:p>
            <text:p text:style-name="P32">提供「核心設施」供民眾使用，且有必要的使用說明與管理，並定期檢查與充實，確保設施品質。</text:p>
            <text:p text:style-name="P7"><text:span text:style-name="T4">1-10分</text:span></text:p>
            <text:p text:style-name="P7"><text:span text:style-name="T4">提供「核心設施」供民眾使用，且有必要的使用說明與管理，確保設施品質。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33"/>
          </table:table-cell>
          <table:table-cell table:style-name="表格2.B8" office:value-type="string">
            <text:p text:style-name="P7"><text:span text:style-name="T4">服務行為的友善性</text:span><text:span text:style-name="T4">(20分)</text:span></text:p>
            <text:p text:style-name="P7"><text:span text:style-name="T69">＊</text:span><text:span text:style-name="T4">得分：</text:span></text:p>
          </table:table-cell>
          <table:table-cell table:style-name="表格2.C8" office:value-type="string">
            <text:p text:style-name="P32">電話禮貌測試績效</text:p>
          </table:table-cell>
          <table:table-cell table:style-name="表格2.D8" office:value-type="string">
            <text:p text:style-name="P120">16-20分</text:p>
            <text:p text:style-name="P32">電話禮貌測試結果優良。（測試分數90分以上）</text:p>
            <text:p text:style-name="P120">11-15分</text:p>
            <text:p text:style-name="P32">電話禮貌測試結果良好。（測試分數80分以上）</text:p>
            <text:p text:style-name="P32">1-10分</text:p>
            <text:p text:style-name="P121">電話禮貌測試結果普通。（測試分數70分以上）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7"><text:span text:style-name="T4">網站使用便利性</text:span><text:span text:style-name="T4">(50分)</text:span></text:p>
            <text:p text:style-name="P7"><text:span text:style-name="T69">＊</text:span><text:span text:style-name="T4">得分：</text:span></text:p>
          </table:table-cell>
          <table:table-cell table:style-name="表格2.C9" office:value-type="string">
            <text:p text:style-name="P29">資訊檢索服務妥適性及友善程度</text:p>
          </table:table-cell>
          <table:table-cell table:style-name="表格2.D9" office:value-type="string">
            <text:p text:style-name="P7"><text:span text:style-name="T4">1-</text:span><text:span text:style-name="T4">3</text:span><text:span text:style-name="T4">0分</text:span></text:p>
            <text:p text:style-name="P7"><text:span text:style-name="T4">機關網站</text:span><text:span text:style-name="T4">以使用者為導向設計，</text:span><text:span text:style-name="T4">版面配置</text:span><text:span text:style-name="T4">應</text:span><text:span text:style-name="T4">方便瀏覽、查詢資料及使用網站服務</text:span><text:span text:style-name="T34">，且</text:span><text:span text:style-name="T4">通過無障礙檢測，取得認證標章。</text:span></text:p>
            <text:p text:style-name="P7"><text:span text:style-name="T4">機關網站資訊提供檢索服務情形及相關作</text:span><text:span text:style-name="T4">為：</text:span></text:p>
            <text:p text:style-name="P133">(1)提供多元及便利的資訊檢索服務，以及關鍵字、全文、交叉、站內、分類檢索及其他方式等搜尋服務。</text:p>
            <text:p text:style-name="P133">(2)配合電子化政府入口網MyEGov提供分類檢索服務。</text:p>
            <text:p text:style-name="P72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9">資訊內容更新及正確程度</text:p>
          </table:table-cell>
          <table:table-cell table:style-name="表格2.D10" office:value-type="string">
            <text:p text:style-name="P120">16-20分</text:p>
            <text:p text:style-name="P120">網站資訊內容及連結抽測正確件數達14件以上。</text:p>
            <text:p text:style-name="P120">11-15分</text:p>
            <text:p text:style-name="P32">網站資訊內容及連結抽測正確件數達13件。</text:p>
            <text:p text:style-name="P32">1-10分</text:p>
            <text:p text:style-name="P114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7"><text:span text:style-name="T4">服務資訊透明度</text:span><text:span text:style-name="T4">(60分)</text:span></text:p>
            <text:p text:style-name="P7"><text:span text:style-name="T69">＊</text:span><text:span text:style-name="T4">得分：</text:span></text:p>
          </table:table-cell>
          <table:table-cell table:style-name="表格2.C11" office:value-type="string">
            <text:p text:style-name="P29">資訊公開程度</text:p>
          </table:table-cell>
          <table:table-cell table:style-name="表格2.D11" office:value-type="string">
            <text:p text:style-name="P120">16-20分</text:p>
            <text:p text:style-name="P7"><text:span text:style-name="T4">主動於服務場所或機關網站公布服務相關資訊供民眾查詢運用，如</text:span><text:span text:style-name="T16">服務項目、業務承辦資訊、相關法規、申辦業務標準作業流程、應備表件、書表範例等</text:span><text:span text:style-name="T4">。</text:span></text:p>
            <text:p text:style-name="P120">11-15分</text:p>
            <text:p text:style-name="P32">提供承辦單位及電話，且於服務場所及機關網站公布標準處理流程。</text:p>
            <text:p text:style-name="P32">1-10分</text:p>
            <text:p text:style-name="P114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17"/>
          </table:table-cell>
          <table:table-cell table:style-name="表格2.C12" office:value-type="string">
            <text:p text:style-name="P42">資料開放程度</text:p>
          </table:table-cell>
          <table:table-cell table:style-name="表格2.D12" office:value-type="string">
            <text:p text:style-name="P45">1-20分</text:p>
            <text:p text:style-name="P45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3">
          <table:table-cell table:style-name="表格2.A13" office:value-type="string">
            <text:p text:style-name="P43"/>
          </table:table-cell>
          <table:table-cell table:style-name="表格2.B13" office:value-type="string">
            <text:p text:style-name="P30"/>
          </table:table-cell>
          <table:table-cell table:style-name="表格2.C13" office:value-type="string">
            <text:p text:style-name="P29">查詢案件管道</text:p>
          </table:table-cell>
          <table:table-cell table:style-name="表格2.D13" office:value-type="string">
            <text:p text:style-name="P113"><text:span text:style-name="T34">1</text:span><text:span text:style-name="T34">6</text:span><text:span text:style-name="T34">-</text:span><text:span text:style-name="T34">2</text:span><text:span text:style-name="T34">0分</text:span></text:p>
            <text:p text:style-name="P29">提供現場、電話、網路或其他方式(如行動裝置)。</text:p>
            <text:p text:style-name="P113"><text:span text:style-name="T34">1</text:span><text:span text:style-name="T34">1</text:span><text:span text:style-name="T34">-</text:span><text:span text:style-name="T34">15</text:span><text:span text:style-name="T34">分</text:span></text:p>
            <text:p text:style-name="P116">提供現場及電話查詢。</text:p>
            <text:p text:style-name="P113"><text:span text:style-name="T34">1-</text:span><text:span text:style-name="T34">1</text:span><text:span text:style-name="T34">0分</text:span></text:p>
            <text:p text:style-name="P29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0"><text:span text:style-name="T14">服務遞送構面(3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評核項目</text:p>
          </table:table-cell>
          <table:table-cell table:style-name="表格2.B2" office:value-type="string">
            <text:p text:style-name="P21">評核指標</text:p>
          </table:table-cell>
          <table:table-cell table:style-name="表格2.C15" office:value-type="string">
            <text:p text:style-name="P21">次評核指標</text:p>
          </table:table-cell>
          <table:table-cell table:style-name="表格2.D15" office:value-type="string">
            <text:p text:style-name="P21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22">服務便捷性(100分)</text:p>
            <text:p text:style-name="P7"><text:span text:style-name="T69">＊</text:span><text:span text:style-name="T16">小計：</text:span></text:p>
          </table:table-cell>
          <table:table-cell table:style-name="表格2.B16" office:value-type="string">
            <text:p text:style-name="P7"><text:span text:style-name="T69">檢討既有服務措施</text:span><text:span text:style-name="T4">(10分)</text:span></text:p>
            <text:p text:style-name="P7"><text:span text:style-name="T69">＊</text:span><text:span text:style-name="T4">得分：</text:span></text:p>
          </table:table-cell>
          <table:table-cell table:style-name="表格2.C16" office:value-type="string">
            <text:p text:style-name="P32">既有服務措施檢討精進情形</text:p>
          </table:table-cell>
          <table:table-cell table:style-name="表格2.D16" office:value-type="string">
            <text:p text:style-name="P7"><text:span text:style-name="T4">1-</text:span><text:span text:style-name="T4">10</text:span><text:span text:style-name="T4">分</text:span></text:p>
            <text:p text:style-name="P7"><text:span text:style-name="T71">瞭解民眾需求，適時檢討既有服務措施，並運用多元策略，提升服務便捷度。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7"><text:span text:style-name="T4">建置</text:span><text:span text:style-name="T4">窗口整合服務(10分)</text:span></text:p>
            <text:p text:style-name="P7"><text:span text:style-name="T69">＊</text:span><text:span text:style-name="T4">得分：</text:span></text:p>
          </table:table-cell>
          <table:table-cell table:style-name="表格2.C17" office:value-type="string">
            <text:p text:style-name="P32">全功能窗口設置情形</text:p>
          </table:table-cell>
          <table:table-cell table:style-name="表格2.D17" office:value-type="string">
            <text:p text:style-name="P7"><text:span text:style-name="T4">1-</text:span><text:span text:style-name="T4">10</text:span><text:span text:style-name="T4">分</text:span></text:p>
            <text:p text:style-name="P7"><text:span text:style-name="T4">設置全功能窗口櫃台，提供諮詢服務</text:span><text:span text:style-name="T4">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7"><text:span text:style-name="T4">減除申辦案件需檢附之書表謄本</text:span><text:span text:style-name="T4">(20分)</text:span></text:p>
            <text:p text:style-name="P7"><text:span text:style-name="T69">＊</text:span><text:span text:style-name="T4">得分：</text:span></text:p>
          </table:table-cell>
          <table:table-cell table:style-name="表格2.C18" office:value-type="string">
            <text:p text:style-name="P22">申辦案件免書證免謄本情形</text:p>
          </table:table-cell>
          <table:table-cell table:style-name="表格2.D18" office:value-type="string">
            <text:p text:style-name="P7"><text:span text:style-name="T4">1-</text:span><text:span text:style-name="T4">20</text:span><text:span text:style-name="T4">分</text:span></text:p>
            <text:p text:style-name="P7"><text:span text:style-name="T4">運用跨機關</text:span><text:change text:change-id="ct217645736"/><text:span text:style-name="T4">電子查驗，減少申辦人檢附各類紙本書表、證件、謄本之種類。</text:span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7"><text:span text:style-name="T4">提供線上申辦或跨平臺服務</text:span><text:span text:style-name="T4">情形</text:span><text:span text:style-name="T4">(60分)</text:span></text:p>
            <text:p text:style-name="P7"><text:span text:style-name="T69">＊</text:span><text:span text:style-name="T4">得分：</text:span></text:p>
          </table:table-cell>
          <table:table-cell table:style-name="表格2.C19" office:value-type="string">
            <text:p text:style-name="P32">線上服務量能</text:p>
          </table:table-cell>
          <table:table-cell table:style-name="表格2.D19" office:value-type="string">
            <text:p text:style-name="P7"><text:span text:style-name="T4">1-</text:span><text:span text:style-name="T4">2</text:span><text:span text:style-name="T4">0分</text:span></text:p>
            <text:p text:style-name="P7"><text:span text:style-name="T4">善用資訊科技，針對民眾需求提供線上服務之項目數(如線上申辦、網路繳費、取件通知及預約等服務)</text:span><text:span text:style-name="T4">與</text:span><text:span text:style-name="T4">民眾使用情形。</text:span>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7"><text:span text:style-name="T78">跨平臺通用服務</text:span></text:p>
          </table:table-cell>
          <table:table-cell table:style-name="表格2.D20" office:value-type="string">
            <text:p text:style-name="P42">1-20分</text:p>
            <text:p text:style-name="P7"><text:span text:style-name="T5">可支援各式載具及不</text:span><text:change text:change-id="ct217647296"/><text:change-start text:change-id="ct217648256"/><text:span text:style-name="T5">同</text:span><text:change-end text:change-id="ct217648256"/><text:span text:style-name="T5">瀏覽程式，讓民眾可透過各式行動載具閱覽及使用。</text:span>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3">線上服務推廣績效</text:p>
          </table:table-cell>
          <table:table-cell table:style-name="表格2.D21" office:value-type="string">
            <text:p text:style-name="P7"><text:span text:style-name="T16">1-</text:span><text:span text:style-name="T16">20</text:span><text:span text:style-name="T16">分</text:span></text:p>
            <text:p text:style-name="P23">透過推廣行銷活動提升民眾對於線上服務之認知與回應情形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7"><text:span text:style-name="T4">服務可近性</text:span><text:span text:style-name="T16">(100分)</text:span></text:p>
            <text:p text:style-name="P7"><text:span text:style-name="T69">＊</text:span><text:span text:style-name="T16">小計：</text:span></text:p>
          </table:table-cell>
          <table:table-cell table:style-name="表格2.B22" office:value-type="string">
            <text:p text:style-name="P7"><text:span text:style-name="T4">提供客製化服務</text:span><text:span text:style-name="T4">情形(50分)</text:span></text:p>
            <text:p text:style-name="P7"><text:span text:style-name="T69">＊</text:span><text:span text:style-name="T4">得分：</text:span></text:p>
          </table:table-cell>
          <table:table-cell table:style-name="表格2.C22" table:number-columns-spanned="2" office:value-type="string">
            <text:p text:style-name="P7"><text:span text:style-name="T16">1-</text:span><text:span text:style-name="T16">50</text:span><text:span text:style-name="T16">分</text:span></text:p>
            <text:p text:style-name="P7"><text:span text:style-name="T4">因應</text:span><text:span text:style-name="T4">轄區或業務特性，</text:span><text:span text:style-name="T4">整合服務需求，</text:span><text:span text:style-name="T4">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7"><text:span text:style-name="T4">提供主動服務</text:span><text:span text:style-name="T4">情形(50分)</text:span></text:p>
            <text:p text:style-name="P7"><text:span text:style-name="T69">＊</text:span><text:span text:style-name="T4">得分：</text:span></text:p>
          </table:table-cell>
          <table:table-cell table:style-name="表格2.C23" table:number-columns-spanned="2" office:value-type="string">
            <text:p text:style-name="P7"><text:span text:style-name="T16">1-</text:span><text:span text:style-name="T16">50</text:span><text:span text:style-name="T16">分</text:span></text:p>
            <text:p text:style-name="P7"><text:span text:style-name="T34">針對</text:span><text:span text:style-name="T16">特殊或弱勢族群、偏遠或交通不便地區民眾，依</text:span><text:span text:style-name="T4">服務對象需求</text:span><text:span text:style-name="T16">提供到府、到點服務情形。</text:span></text:p>
          </table:table-cell>
          <table:covered-table-cell/>
        </table:table-row>
        <table:table-row table:style-name="表格2.24">
          <table:table-cell table:style-name="表格2.A24" table:number-rows-spanned="2" office:value-type="string">
            <text:p text:style-name="P7"><text:span text:style-name="T69">服務成長及優化</text:span><text:span text:style-name="T16">(100分)</text:span></text:p>
            <text:p text:style-name="P7"><text:span text:style-name="T69">＊</text:span><text:span text:style-name="T16">小計：</text:span></text:p>
          </table:table-cell>
          <table:table-cell table:style-name="表格2.B24" office:value-type="string">
            <text:p text:style-name="P7"><text:span text:style-name="T69">突破成長</text:span><text:span text:style-name="T16">(50分)</text:span></text:p>
            <text:p text:style-name="P113"><text:span text:style-name="T69">＊</text:span><text:span text:style-name="T16">得分：</text:span></text:p>
          </table:table-cell>
          <table:table-cell table:style-name="表格2.C24" table:number-columns-spanned="2" office:value-type="string">
            <text:p text:style-name="P7"><text:span text:style-name="T16">1-</text:span><text:span text:style-name="T16">50</text:span><text:span text:style-name="T16">分</text:span></text:p>
            <text:p text:style-name="P7"><text:span text:style-name="T6">運用創新策略，持續精進服務遞送過程及作法：考量機關</text:span><text:change text:change-id="ct217648136"/><text:span text:style-name="T6">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7"><text:span text:style-name="T69">優質服務</text:span><text:span text:style-name="T16">(50分)</text:span></text:p>
            <text:p text:style-name="P113"><text:span text:style-name="T69">＊</text:span><text:span text:style-name="T16">得分：</text:span></text:p>
          </table:table-cell>
          <table:table-cell table:style-name="表格2.C25" table:number-columns-spanned="2" office:value-type="string">
            <text:p text:style-name="P7"><text:span text:style-name="T16">1-</text:span><text:span text:style-name="T16">50</text:span><text:span text:style-name="T16">分</text:span></text:p>
            <text:p text:style-name="P7"><text:span text:style-name="T6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<text:span text:style-name="T14">服務量能構面(</text:span><text:span text:style-name="T14">2</text:span><text:span text:style-name="T14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評核項目</text:p>
          </table:table-cell>
          <table:table-cell table:style-name="表格2.B2" office:value-type="string">
            <text:p text:style-name="P21">評核指標</text:p>
          </table:table-cell>
          <table:table-cell table:style-name="表格2.D15" table:number-columns-spanned="2" office:value-type="string">
            <text:p text:style-name="P21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5">內部作業簡化</text:p>
          </table:table-cell>
          <table:table-cell table:style-name="表格2.B28" office:value-type="string">
            <text:p text:style-name="P7"><text:span text:style-name="T34">提升同仁行政效率</text:span><text:span text:style-name="T4">(100分)</text:span></text:p>
            <text:p text:style-name="P7"><text:span text:style-name="T69">＊</text:span><text:span text:style-name="T4">得分：</text:span></text:p>
          </table:table-cell>
          <table:table-cell table:style-name="表格2.C28" table:number-columns-spanned="2" office:value-type="string">
            <text:p text:style-name="P7"><text:span text:style-name="T16">1-</text:span><text:span text:style-name="T16">100</text:span><text:span text:style-name="T16">分</text:span></text:p>
            <text:p text:style-name="P7"><text:span text:style-name="T7">聚焦核心業務</text:span><text:span text:style-name="T7">，運用多元管道蒐集機關成員意見，檢討及改造內部流程，減省</text:span><text:span text:style-name="T7">不必要的審核及行政</text:span><text:span text:style-name="T7">程序，包括人力、物力或時間，精進服務。</text:span><text:change text:change-id="ct217646336"/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5">服務精進機制</text:p>
          </table:table-cell>
          <table:table-cell table:style-name="表格2.B29" office:value-type="string">
            <text:p text:style-name="P7"><text:span text:style-name="T16">深化服務量能</text:span><text:span text:style-name="T4">(100分)</text:span></text:p>
            <text:p text:style-name="P7"><text:span text:style-name="T69">＊</text:span><text:span text:style-name="T4">得分：</text:span></text:p>
          </table:table-cell>
          <table:table-cell table:style-name="表格2.C29" table:number-columns-spanned="2" office:value-type="string">
            <text:p text:style-name="P7"><text:span text:style-name="T16">1-</text:span><text:span text:style-name="T16">100</text:span><text:span text:style-name="T16">分</text:span></text:p>
            <text:p text:style-name="P7"><text:span text:style-name="T69">建立內部常態性服務精進運作機制，包括</text:span><text:span text:style-name="T7">機關內部</text:span><text:span text:style-name="T7">服務精進</text:span><text:span text:style-name="T7">機制運作</text:span><text:span text:style-name="T7">情形、創新服務提案情形等</text:span><text:span text:style-name="T69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<text:span text:style-name="T13">服務評價</text:span><text:span text:style-name="T14">構面(</text:span><text:span text:style-name="T14">2</text:span><text:span text:style-name="T14">00分)</text:span>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21">評核項目</text:p>
          </table:table-cell>
          <table:table-cell table:style-name="表格2.B2" office:value-type="string">
            <text:p text:style-name="P21">評核指標</text:p>
          </table:table-cell>
          <table:table-cell table:style-name="表格2.D15" table:number-columns-spanned="2" office:value-type="string">
            <text:p text:style-name="P21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48"><text:span text:style-name="T4">提高</text:span><text:span text:style-name="T4">服務滿意</text:span><text:span text:style-name="T4">度</text:span></text:p>
          </table:table-cell>
          <table:table-cell table:style-name="表格2.B32" office:value-type="string">
            <text:p text:style-name="P7"><text:span text:style-name="T16">辦理</text:span><text:span text:style-name="T16">服務滿意度</text:span><text:span text:style-name="T16">調查</text:span><text:span text:style-name="T4">(50分)</text:span></text:p>
            <text:p text:style-name="P7"><text:span text:style-name="T69">＊</text:span><text:span text:style-name="T4">得分：</text:span></text:p>
          </table:table-cell>
          <table:table-cell table:style-name="表格2.C32" table:number-columns-spanned="2" office:value-type="string">
            <text:p text:style-name="P7"><text:span text:style-name="T4">26</text:span><text:span text:style-name="T4">-</text:span><text:span text:style-name="T4">50</text:span><text:span text:style-name="T4">分</text:span></text:p>
            <text:p text:style-name="P7"><text:span text:style-name="T16">辦理服務滿意度調查，並針對服務滿意度</text:span><text:span text:style-name="T4">調查趨勢進行評分</text:span><text:span text:style-name="T4">與分析</text:span><text:span text:style-name="T4">，提出改善(或新增)服務措施且確實執行。</text:span></text:p>
            <text:p text:style-name="P7"><text:span text:style-name="T4">1-</text:span><text:span text:style-name="T4">25</text:span><text:span text:style-name="T4">分</text:span></text:p>
            <text:p text:style-name="P32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7"><text:span text:style-name="T16">運用其他機制瞭解民眾對服務的評價</text:span><text:span text:style-name="T4">(50分)</text:span></text:p>
            <text:p text:style-name="P7"><text:span text:style-name="T69">＊</text:span><text:span text:style-name="T4">得分：</text:span></text:p>
          </table:table-cell>
          <table:table-cell table:style-name="表格2.C33" table:number-columns-spanned="2" office:value-type="string">
            <text:p text:style-name="P7"><text:span text:style-name="T4">1-</text:span><text:span text:style-name="T4">50</text:span><text:span text:style-name="T4">分</text:span></text:p>
            <text:p text:style-name="P7"><text:span text:style-name="T69">除滿意度調查外，針對彈性運用其他工具與機制，瞭解民眾對服務的評價及意見，並據以改善既有措施。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5">積極回應民眾意見</text:p>
          </table:table-cell>
          <table:table-cell table:style-name="表格2.B34" office:value-type="string">
            <text:p text:style-name="P7"><text:span text:style-name="T16">有效及時處理民眾意見、抱怨及陳情</text:span><text:span text:style-name="T4">(100分)</text:span></text:p>
            <text:p text:style-name="P7"><text:span text:style-name="T69">＊</text:span><text:span text:style-name="T4">得分：</text:span></text:p>
          </table:table-cell>
          <table:table-cell table:style-name="表格2.C34" table:number-columns-spanned="2" office:value-type="string">
            <text:p text:style-name="P7"><text:span text:style-name="T4">1-</text:span><text:span text:style-name="T4">10</text:span><text:span text:style-name="T4">0分</text:span></text:p>
            <text:p text:style-name="P7"><text:span text:style-name="T4">建置</text:span><text:span text:style-name="T4">民眾意見反映（含新聞輿情）</text:span><text:span text:style-name="T4">、抱怨及陳情案件</text:span><text:span text:style-name="T4">處理機制及標準作業程序，提供民眾意見反映後續追蹤處理情形</text:span><text:span text:style-name="T4">，</text:span><text:span text:style-name="T4">並針對處理結果進行滿意度調查</text:span><text:span text:style-name="T4">分析及檢討改善情形</text:span><text:span text:style-name="T4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<text:span text:style-name="T26">開放創新</text:span><text:span text:style-name="T14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1">評核項目</text:p>
          </table:table-cell>
          <table:covered-table-cell/>
          <table:table-cell table:style-name="表格2.D15" table:number-columns-spanned="2" office:value-type="string">
            <text:p text:style-name="P21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118">開放參與</text:p>
            <text:p text:style-name="P118">(50分)</text:p>
            <text:p text:style-name="P113"><text:span text:style-name="T44">＊</text:span><text:span text:style-name="T45">得分</text:span></text:p>
          </table:table-cell>
          <table:covered-table-cell/>
          <table:table-cell table:style-name="表格2.C37" table:number-columns-spanned="2" office:value-type="string">
            <text:p text:style-name="P7"><text:span text:style-name="T16">1-</text:span><text:span text:style-name="T16">50</text:span><text:span text:style-name="T16">分</text:span></text:p>
            <text:p text:style-name="P8"><text:span text:style-name="T8">適時運用多元管道導入民眾觀點，透過溝通與對話的方式，共創機關</text:span><text:change text:change-id="ct217646576"/><text:span text:style-name="T8">與民眾合作契機。如：透過實體或網路管道，運用多元方法如問卷、訪談、討論、體驗，蒐集民眾對服務需求；或邀集民眾共同參與服務設計等。</text:span></text:p>
          </table:table-cell>
          <table:covered-table-cell/>
        </table:table-row>
        <table:table-row table:style-name="表格2.13">
          <table:table-cell table:style-name="表格2.A38" table:number-columns-spanned="2" office:value-type="string">
            <text:p text:style-name="P118">創新服務</text:p>
            <text:p text:style-name="P118">(50分)</text:p>
            <text:p text:style-name="P113"><text:span text:style-name="T44">＊</text:span><text:span text:style-name="T45">得分</text:span></text:p>
          </table:table-cell>
          <table:covered-table-cell/>
          <table:table-cell table:style-name="表格2.C38" table:number-columns-spanned="2" office:value-type="string">
            <text:p text:style-name="P7"><text:span text:style-name="T16">1-</text:span><text:span text:style-name="T16">50</text:span><text:span text:style-name="T16">分</text:span></text:p>
            <text:p text:style-name="P7"><text:span text:style-name="T16">就核心業務規劃服務作法時，</text:span><text:span text:style-name="T16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22"><draw:frame draw:style-name="fr1" draw:name="框架2" text:anchor-type="char" svg:x="-0.647cm" svg:y="-0.33cm" svg:width="2.882cm" svg:height="0.977cm" draw:z-index="14"><draw:text-box><text:p text:style-name="P38"><text:span text:style-name="T69">附表</text:span>2</text:p></draw:text-box></draw:frame></text:p>
      <text:p text:style-name="P13"/>
      <text:p text:style-name="P9"><text:change text:change-id="ct217647176"/><text:change-start text:change-id="ct217648376"/><text:span text:style-name="T9">經濟部水利署第七河川局</text:span><text:change-end text:change-id="ct217648376"/><text:span text:style-name="T9">108年度提升服務</text:span><text:span text:style-name="T9">效能</text:span><text:span text:style-name="T9">(本</text:span><text:span text:style-name="T57">局</text:span><text:span text:style-name="T9">/自行)考核結果統計表</text:span></text:p>
      <text:p text:style-name="P14"><text:s/></text:p>
      <text:p text:style-name="P123">受考核單位：</text:p>
      <text:p text:style-name="P124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5">實施考核機關</text:p>
          </table:table-cell>
          <table:table-cell table:style-name="表格3.B1" table:number-rows-spanned="3" office:value-type="string">
            <text:p text:style-name="P24">編號</text:p>
          </table:table-cell>
          <table:table-cell table:style-name="表格3.B1" table:number-rows-spanned="3" office:value-type="string">
            <text:p text:style-name="P24">受考核單位名稱</text:p>
          </table:table-cell>
          <table:table-cell table:style-name="表格3.D1" table:number-columns-spanned="5" office:value-type="string">
            <text:p text:style-name="P38"><text:span text:style-name="T17">考核項目及成績（1</text:span><text:span text:style-name="T17">,</text:span><text:span text:style-name="T17">000分）</text:span>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26">總分</text:p>
          </table:table-cell>
          <table:table-cell table:style-name="表格3.B1" table:number-rows-spanned="3" office:value-type="string">
            <text:p text:style-name="P26">等第</text:p>
          </table:table-cell>
          <table:table-cell table:style-name="表格3.K1" table:number-rows-spanned="3" office:value-type="string">
            <text:p text:style-name="P26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79">基礎服務</text:p>
          </table:table-cell>
          <table:table-cell table:style-name="表格3.D2" office:value-type="string">
            <text:p text:style-name="P78"><text:span text:style-name="T42">服務</text:span><text:span text:style-name="T42">遞送</text:span></text:p>
          </table:table-cell>
          <table:table-cell table:style-name="表格3.D2" office:value-type="string">
            <text:p text:style-name="P39"><text:span text:style-name="T42">服務</text:span><text:span text:style-name="T42">量能</text:span></text:p>
          </table:table-cell>
          <table:table-cell table:style-name="表格3.D2" office:value-type="string">
            <text:p text:style-name="P37">服務評價</text:p>
          </table:table-cell>
          <table:table-cell table:style-name="表格3.D2" office:value-type="string">
            <text:p text:style-name="P37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38"><text:span text:style-name="T82">2</text:span><text:span text:style-name="T82">0</text:span><text:span text:style-name="T82">0分</text:span></text:p>
          </table:table-cell>
          <table:table-cell table:style-name="表格3.D2" office:value-type="string">
            <text:p text:style-name="P38"><text:span text:style-name="T82">30</text:span><text:span text:style-name="T82">0分</text:span></text:p>
          </table:table-cell>
          <table:table-cell table:style-name="表格3.D2" office:value-type="string">
            <text:p text:style-name="P38"><text:span text:style-name="T82">20</text:span><text:span text:style-name="T82">0分</text:span></text:p>
          </table:table-cell>
          <table:table-cell table:style-name="表格3.D2" office:value-type="string">
            <text:p text:style-name="P38"><text:span text:style-name="T82">2</text:span><text:span text:style-name="T82">00分</text:span></text:p>
          </table:table-cell>
          <table:table-cell table:style-name="表格3.D2" office:value-type="string">
            <text:p text:style-name="P38"><text:span text:style-name="T82">1</text:span><text:span text:style-name="T82">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K4" office:value-type="string">
            <text:p text:style-name="P25"/>
          </table:table-cell>
        </table:table-row>
        <table:table-row table:style-name="表格3.4">
          <table:table-cell table:style-name="表格3.A4" office:value-type="string">
            <text:p text:style-name="P50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K4" office:value-type="string">
            <text:p text:style-name="P51"/>
          </table:table-cell>
        </table:table-row>
        <table:table-row table:style-name="表格3.4">
          <table:table-cell table:style-name="表格3.A4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K4" office:value-type="string">
            <text:p text:style-name="P51"/>
          </table:table-cell>
        </table:table-row>
        <table:table-row table:style-name="表格3.4">
          <table:table-cell table:style-name="表格3.A4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K4" office:value-type="string">
            <text:p text:style-name="P51"/>
          </table:table-cell>
        </table:table-row>
      </table:table>
      <text:list xml:id="list3937013863218477964" text:style-name="WW8Num41">
        <text:list-item>
          <text:p text:style-name="P125">考核結果處理情形：【請敘明考核結果後續處理情形，如函送受</text:p>
        </text:list-item>
      </text:list>
      <text:p text:style-name="P126">考核機關（構）或單位提報改進情形、考核</text:p>
      <text:p text:style-name="P126">結果登載於機關網頁等方式】</text:p>
      <text:p text:style-name="P106"><draw:frame draw:style-name="fr1" draw:name="框架3" text:anchor-type="char" svg:x="-0.452cm" svg:y="-0.009cm" svg:width="2.565cm" svg:height="0.977cm" draw:z-index="15"><draw:text-box><text:p text:style-name="P38"><text:span text:style-name="T69">附錄</text:span>1</text:p></draw:text-box></draw:frame></text:p>
      <text:h text:style-name="Heading_20_3" text:outline-level="3"/>
      <text:h text:style-name="Heading_20_3" text:outline-level="3"><text:change text:change-id="ct217646936"/><text:change-start text:change-id="ct217647416"/>經濟部水利署第七河川局<text:change-end text:change-id="ct217647416"/>108年度提升服務效能績效總報告</text:h>
      <text:h text:style-name="Heading_20_3" text:outline-level="3">資料截止時間：108年12月31日</text:h>
      <text:p text:style-name="P129"/>
      <text:p text:style-name="P134">壹、執行績效：（請扼要填寫，並請各列舉2、3個案事例；請儘量以量化數據說明各實施要項成果）</text:p>
      <text:p text:style-name="P135"><text:span text:style-name="T47">一、提升服務效能，深化服務績效</text:span></text:p>
      <text:p text:style-name="P137">二、便捷服務程序，確保流程透明</text:p>
      <text:p text:style-name="P136">三、探查民意趨勢，建立顧客關係</text:p>
      <text:p text:style-name="P136">四、豐富服務資訊，促進網路溝通</text:p>
      <text:p text:style-name="P136">五、創新服務方式，整合服務資源</text:p>
      <text:p text:style-name="P138"/>
      <text:p text:style-name="P138">貳、檢討</text:p>
      <text:p text:style-name="P130"><text:span text:style-name="T47">（請簡要條列說明推動及執行提升服務</text:span><text:span text:style-name="T47">效能</text:span><text:span text:style-name="T47">過程中，發現問題、遭遇困難及改進建議）</text:span></text:p>
      <text:p text:style-name="P131"/>
      <text:p text:style-name="P132">填寫說明：請以word繕打，不得超過3頁，直式橫書，1字1碼並依序「一、（一）、１、（１）」，標楷體14號字，行距：固定行高，行高：21。</text:p>
      <text:p text:style-name="P5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char" svg:y="0.002cm" draw:z-index="12"><draw:text-box fo:min-height="0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9-02-01T16:01:00</meta:creation-date>
    <dc:creator>林庭安</dc:creator>
    <dc:date>2019-02-01T16:02:00</dc:date>
    <meta:print-date>2017-04-10T10:51:00</meta:print-date>
    <meta:editing-cycles>3</meta:editing-cycles>
    <meta:editing-duration>PT1M</meta:editing-duration>
    <meta:document-statistic meta:table-count="3" meta:image-count="0" meta:object-count="0" meta:page-count="13" meta:paragraph-count="344" meta:word-count="5809" meta:character-count="6313" meta:non-whitespace-character-count="6223"/>
    <meta:generator>LibreOffice/5.1.2.2$Windows_x86 LibreOffice_project/d3bf12ecb743fc0d20e0be0c58ca359301eb705f</meta:generator>
  </office:meta>
</office:document-meta>
</file>