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Textbody" style:master-page-name="MP0" style:family="paragraph">
      <style:paragraph-properties fo:break-before="page" fo:text-align="justify" fo:line-height="0.4166in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3" style:parent-style-name="Textbody" style:family="paragraph">
      <style:paragraph-properties fo:line-height="0.4166in" fo:margin-left="1.5555in" fo:text-indent="-1.555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" style:parent-style-name="Textbody" style:family="paragraph">
      <style:paragraph-properties fo:line-height="0.4166in" fo:margin-left="1.2638in" fo:text-indent="-1.263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" style:parent-style-name="Textbody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TW"/>
    </style:style>
    <style:style style:name="T7" style:parent-style-name="預設段落字型" style:family="text">
      <style:text-properties style:font-name-asian="標楷體" fo:font-size="16pt" style:font-size-asian="16pt" style:font-size-complex="16pt" style:language-asian="zh" style:country-asian="TW"/>
    </style:style>
    <style:style style:name="P8" style:parent-style-name="Textbody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9" style:parent-style-name="Textbody" style:list-style-name="LFO1" style:family="paragraph">
      <style:paragraph-properties fo:line-height="0.4166in"/>
    </style:style>
    <style:style style:name="T10" style:parent-style-name="預設段落字型" style:family="text">
      <style:text-properties style:font-name="標楷體" style:font-name-asian="標楷體" fo:font-size="14pt" style:font-size-asian="14pt"/>
    </style:style>
    <style:style style:name="T11" style:parent-style-name="預設段落字型" style:family="text">
      <style:text-properties style:font-name="標楷體" style:font-name-asian="標楷體" fo:font-size="14pt" style:font-size-asian="14pt"/>
    </style:style>
    <style:style style:name="T12" style:parent-style-name="預設段落字型" style:family="text">
      <style:text-properties style:font-name="標楷體" style:font-name-asian="標楷體" fo:font-size="14pt" style:font-size-asian="14pt"/>
    </style:style>
    <style:style style:name="T13" style:parent-style-name="預設段落字型" style:family="text">
      <style:text-properties style:font-name="標楷體" style:font-name-asian="標楷體" fo:font-size="14pt" style:font-size-asian="14pt"/>
    </style:style>
    <style:style style:name="T14" style:parent-style-name="預設段落字型" style:family="text">
      <style:text-properties style:font-name="標楷體" style:font-name-asian="標楷體" fo:font-size="14pt" style:font-size-asian="14pt"/>
    </style:style>
    <style:style style:name="P15" style:parent-style-name="Textbody" style:list-style-name="LFO1" style:family="paragraph">
      <style:paragraph-properties fo:line-height="0.4166in"/>
      <style:text-properties style:font-name="標楷體" style:font-name-asian="標楷體" fo:font-size="14pt" style:font-size-asian="14pt"/>
    </style:style>
    <style:style style:name="P16" style:parent-style-name="Textbody" style:list-style-name="LFO1" style:family="paragraph">
      <style:paragraph-properties fo:line-height="0.4166in"/>
    </style:style>
    <style:style style:name="T17" style:parent-style-name="預設段落字型" style:family="text">
      <style:text-properties style:font-name="標楷體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/>
    </style:style>
  </office:automatic-styles>
  <office:body>
    <office:text text:use-soft-page-breaks="true">
      <text:p text:style-name="P1">一、案由:<text:s/>召開本局「109年度臺北水源特定區1號集水區治理工程」辦理金瓜寮溪工區辦理第二次民眾參與說明會</text:p>
      <text:p text:style-name="P3">二、會議時間：<text:s/>109<text:s/>年<text:s/>8<text:s/>月<text:s/>2<text:s/>日<text:s text:c="2"/>上<text:s/>午<text:s text:c="2"/>10 <text:s/>時<text:s text:c="2"/>00 <text:s/>分</text:p>
      <text:p text:style-name="P4">三、地點：本局5樓會議室</text:p>
      <text:p text:style-name="P5">四、主持人：周局長文祥<text:s text:c="25"/>紀錄：康朝舜</text:p>
      <text:p text:style-name="Standard"><text:span text:style-name="T6">五、</text:span><text:span text:style-name="T7">會議結論：</text:span></text:p>
      <text:p text:style-name="P8">經會議協調後，共識如下：</text:p>
      <text:list text:style-name="LFO1" text:continue-numbering="true">
        <text:list-item>
          <text:p text:style-name="P9"><text:span text:style-name="T10">經與會單位表示右岸</text:span><text:span text:style-name="T11">(</text:span><text:span text:style-name="T12">凸岸</text:span><text:span text:style-name="T13">)</text:span><text:span text:style-name="T14">乾砌石坡度不夠緩且會影響既有濱溪帶生物上下通行，故將右岸第一層及第二層施工廠商已砌排之塊石拆掉，以更為緩坡方式施設以利當地生物通行，並依原有林相樹種以掛網植生方式加速恢復原有林相。</text:span></text:p>
        </text:list-item>
        <text:list-item>
          <text:p text:style-name="P15">協議取消河床流心導正固床工工程，左岸(凹岸)護岸經與會民眾同意依簡報方案二原則(增設鋼軌樁及石籠)，以石籠結構以不高出水面做2至4米之保護。並採取不打碎現地石頭，還石於河，以外購石材進行工程基礎加強保護，以維護居民生命財產安全。</text:p>
        </text:list-item>
        <text:list-item>
          <text:p text:style-name="P16"><text:span text:style-name="T17">河床施工便道除採半半施作方式外，將考量施工可行性情形下儘量縮小施工便道寬度</text:span><text:span text:style-name="T18">，以降低生態衝擊，另施工期間之環境生態檢核及水質將持續監測檢驗，並於每二星期將施工資訊公開於本局綱站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ahoma" svg:font-family="Tahom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paragraph-properties fo:widows="0" fo:orphans="0"/>
      <style:text-properties style:font-name-complex="Tahoma" style:letter-kerning="true" fo:font-size="12pt" style:font-size-asian="12pt" style:font-size-complex="12pt" style:language-asian="en" style:country-asian="US" style:language-complex="en" style:country-complex="US" fo:hyphenate="false"/>
    </style:style>
    <style:style style:name="Textbody" style:display-name="Text body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x1" style:display-name="tx1" style:family="text">
      <style:text-properties fo:font-weight="bold" style:font-weight-asian="bold" style:font-weight-complex="bol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5in" fo:margin-right="1.25in" style:num-format="1" style:writing-mode="lr-tb" style:layout-grid-mode="line" style:layout-grid-lines="24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1888in"/>
      </style:footer-style>
    </style:page-layout>
    <style:style style:name="P2" style:parent-style-name="Textbody" style:family="paragraph">
      <style:paragraph-properties fo:text-align="center"/>
      <style:text-properties style:font-name="標楷體" style:font-name-asian="標楷體" fo:font-weight="bold" style:font-weight-asian="bold" fo:font-size="18pt" style:font-size-asian="18pt" style:font-size-complex="18pt"/>
    </style:style>
  </office:automatic-styles>
  <office:master-styles>
    <style:master-page style:name="MP0" style:page-layout-name="PL0">
      <style:header>
        <text:p text:style-name="P2">經濟部水利署臺北水源特定區管理局會議紀錄</text:p>
        <text:p text:style-name="頁首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康朝舜</meta:initial-creator>
    <dc:creator>康朝舜</dc:creator>
    <meta:creation-date>2020-08-05T03:25:00Z</meta:creation-date>
    <dc:date>2021-04-14T02:45:00Z</dc:date>
    <meta:print-date>2019-12-12T08:25:00Z</meta:print-date>
    <meta:template xlink:href="Normal" xlink:type="simple"/>
    <meta:editing-cycles>2</meta:editing-cycles>
    <meta:editing-duration>PT1680S</meta:editing-duration>
    <meta:document-statistic meta:page-count="1" meta:paragraph-count="1" meta:word-count="71" meta:character-count="479" meta:row-count="3" meta:non-whitespace-character-count="409"/>
  </office:meta>
</office:document-meta>
</file>