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" style:font-family-generic="modern" style:font-pitch="fixed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本文">
      <style:paragraph-properties fo:margin-left="1.27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2" style:family="paragraph" style:parent-style-name="本文">
      <style:paragraph-properties fo:margin-left="1.27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3" style:family="paragraph" style:parent-style-name="本文">
      <style:paragraph-properties fo:margin-left="0.9cm" fo:margin-right="0cm" fo:margin-top="0cm" fo:margin-bottom="0cm" loext:contextual-spacing="false" fo:line-height="100%" fo:text-align="center" style:justify-single-word="false" fo:text-indent="-0.9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4" style:family="paragraph" style:parent-style-name="本文">
      <style:paragraph-properties fo:margin-top="0cm" fo:margin-bottom="0cm" loext:contextual-spacing="false" fo:line-height="100%" fo:text-align="center" style:justify-single-word="false"/>
    </style:style>
    <style:style style:name="P5" style:family="paragraph" style:parent-style-name="本文">
      <style:paragraph-properties fo:margin-left="0.988cm" fo:margin-right="0cm" fo:margin-top="0cm" fo:margin-bottom="0cm" loext:contextual-spacing="false" fo:line-height="115%" fo:text-indent="-0.988cm" style:auto-text-indent="false">
        <style:tab-stops/>
      </style:paragraph-properties>
    </style:style>
    <style:style style:name="P6" style:family="paragraph" style:parent-style-name="本文">
      <style:paragraph-properties fo:margin-left="0.988cm" fo:margin-right="0cm" fo:margin-top="0cm" fo:margin-bottom="0cm" loext:contextual-spacing="false" fo:line-height="115%" fo:text-align="justify" style:justify-single-word="false" fo:text-indent="-0.988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margin-left="0.988cm" fo:margin-right="0cm" fo:line-height="115%" fo:text-indent="-0.988cm" style:auto-text-indent="false">
        <style:tab-stops/>
      </style:paragraph-properties>
      <style:text-properties officeooo:paragraph-rsid="002685c7"/>
    </style:style>
    <style:style style:name="P8" style:family="paragraph" style:parent-style-name="Text_20_body">
      <style:paragraph-properties fo:margin-left="0.349cm" fo:margin-right="0cm" fo:line-height="115%" fo:text-indent="-0.349cm" style:auto-text-indent="false">
        <style:tab-stops/>
      </style:paragraph-properties>
    </style:style>
    <style:style style:name="P9" style:family="paragraph" style:parent-style-name="本文">
      <style:paragraph-properties fo:margin-left="0.349cm" fo:margin-right="0cm" fo:margin-top="0cm" fo:margin-bottom="0cm" loext:contextual-spacing="false" fo:line-height="115%" fo:text-align="justify" style:justify-single-word="false" fo:text-indent="-0.349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fo:margin-left="1.411cm" fo:margin-right="0cm" fo:line-height="115%" fo:text-indent="-0.988cm" style:auto-text-indent="false">
        <style:tab-stops/>
      </style:paragraph-properties>
    </style:style>
    <style:style style:name="P11" style:family="paragraph" style:parent-style-name="本文">
      <style:paragraph-properties fo:margin-left="1.411cm" fo:margin-right="0cm" fo:margin-top="0cm" fo:margin-bottom="0cm" loext:contextual-spacing="false" fo:line-height="115%" fo:text-indent="-0.988cm" style:auto-text-indent="false">
        <style:tab-stops/>
      </style:paragraph-properties>
    </style:style>
    <style:style style:name="P12" style:family="paragraph" style:parent-style-name="本文">
      <style:paragraph-properties fo:margin-left="1.411cm" fo:margin-right="0cm" fo:margin-top="0cm" fo:margin-bottom="0cm" loext:contextual-spacing="false" fo:line-height="115%" fo:text-indent="-0.988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13" style:family="paragraph" style:parent-style-name="本文">
      <style:paragraph-properties fo:margin-left="1.411cm" fo:margin-right="0cm" fo:margin-top="0cm" fo:margin-bottom="0cm" loext:contextual-spacing="false" fo:line-height="115%" fo:text-align="justify" style:justify-single-word="false" fo:text-indent="-0.988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14" style:family="paragraph" style:parent-style-name="本文">
      <style:paragraph-properties fo:margin-left="1.588cm" fo:margin-right="0cm" fo:margin-top="0cm" fo:margin-bottom="0cm" loext:contextual-spacing="false" fo:line-height="115%" fo:text-indent="-0.741cm" style:auto-text-indent="false">
        <style:tab-stops/>
      </style:paragraph-properties>
    </style:style>
    <style:style style:name="P15" style:family="paragraph" style:parent-style-name="本文">
      <style:paragraph-properties fo:margin-left="1.588cm" fo:margin-right="0cm" fo:margin-top="0cm" fo:margin-bottom="0cm" loext:contextual-spacing="false" fo:line-height="115%" fo:text-indent="-0.741cm" style:auto-text-indent="false">
        <style:tab-stops>
          <style:tab-stop style:position="-1.693cm"/>
        </style:tab-stops>
      </style:paragraph-properties>
    </style:style>
    <style:style style:name="P16" style:family="paragraph" style:parent-style-name="本文">
      <style:paragraph-properties fo:margin-left="1.588cm" fo:margin-right="0cm" fo:margin-top="0cm" fo:margin-bottom="0cm" loext:contextual-spacing="false" fo:line-height="115%" fo:text-indent="-0.741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7" style:family="paragraph" style:parent-style-name="本文">
      <style:paragraph-properties fo:margin-left="1.588cm" fo:margin-right="0cm" fo:margin-top="0cm" fo:margin-bottom="0cm" loext:contextual-spacing="false" fo:line-height="115%" fo:text-indent="-0.741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18" style:family="paragraph" style:parent-style-name="本文">
      <style:paragraph-properties fo:margin-left="1.588cm" fo:margin-right="0cm" fo:margin-top="0cm" fo:margin-bottom="0cm" loext:contextual-spacing="false" fo:line-height="115%" fo:text-align="justify" style:justify-single-word="false" fo:text-indent="-0.741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19" style:family="paragraph" style:parent-style-name="本文">
      <style:paragraph-properties fo:margin-left="2.011cm" fo:margin-right="0cm" fo:margin-top="0cm" fo:margin-bottom="0cm" loext:contextual-spacing="false" fo:line-height="115%" fo:text-indent="-0.741cm" style:auto-text-indent="false">
        <style:tab-stops/>
      </style:paragraph-properties>
    </style:style>
    <style:style style:name="P20" style:family="paragraph" style:parent-style-name="本文">
      <style:paragraph-properties fo:margin-left="2.011cm" fo:margin-right="0cm" fo:margin-top="0cm" fo:margin-bottom="0cm" loext:contextual-spacing="false" fo:line-height="115%" fo:text-indent="-0.741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21" style:family="paragraph" style:parent-style-name="本文">
      <style:paragraph-properties fo:margin-left="2.011cm" fo:margin-right="0cm" fo:margin-top="0cm" fo:margin-bottom="0cm" loext:contextual-spacing="false" fo:line-height="115%" fo:text-align="justify" style:justify-single-word="false" fo:text-indent="-0.741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22" style:family="paragraph" style:parent-style-name="本文">
      <style:paragraph-properties fo:margin-left="0.773cm" fo:margin-right="0cm" fo:margin-top="0cm" fo:margin-bottom="0cm" loext:contextual-spacing="false" fo:line-height="115%" fo:text-indent="-0.349cm" style:auto-text-indent="false">
        <style:tab-stops/>
      </style:paragraph-properties>
    </style:style>
    <style:style style:name="P23" style:family="paragraph" style:parent-style-name="本文">
      <style:paragraph-properties fo:margin-left="0.773cm" fo:margin-right="0cm" fo:margin-top="0cm" fo:margin-bottom="0cm" loext:contextual-spacing="false" fo:line-height="115%" fo:text-align="justify" style:justify-single-word="false" fo:text-indent="-0.349cm" style:auto-text-indent="false">
        <style:tab-stops/>
      </style:paragraph-properties>
    </style:style>
    <style:style style:name="P24" style:family="paragraph" style:parent-style-name="本文">
      <style:paragraph-properties fo:margin-left="0.773cm" fo:margin-right="0cm" fo:margin-top="0cm" fo:margin-bottom="0cm" loext:contextual-spacing="false" fo:line-height="115%" fo:text-align="justify" style:justify-single-word="false" fo:text-indent="-0.349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25" style:family="paragraph" style:parent-style-name="本文">
      <style:paragraph-properties fo:margin-left="1.482cm" fo:margin-right="0cm" fo:margin-top="0cm" fo:margin-bottom="0cm" loext:contextual-spacing="false" fo:line-height="115%" fo:text-align="justify" style:justify-single-word="false" fo:text-indent="-1.482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26" style:family="paragraph" style:parent-style-name="本文">
      <style:paragraph-properties fo:margin-left="1.482cm" fo:margin-right="0cm" fo:margin-top="0cm" fo:margin-bottom="0cm" loext:contextual-spacing="false" fo:line-height="115%" fo:text-align="justify" style:justify-single-word="false" fo:text-indent="-1.482cm" style:auto-text-indent="false">
        <style:tab-stops/>
      </style:paragraph-properties>
    </style:style>
    <style:style style:name="P27" style:family="paragraph" style:parent-style-name="Text_20_body" style:master-page-name="MP0">
      <style:paragraph-properties fo:margin-top="0cm" fo:margin-bottom="0.212cm" loext:contextual-spacing="false" fo:text-align="center" style:justify-single-word="false" style:page-number="auto" fo:break-before="page"/>
    </style:style>
    <style:style style:name="T1" style:family="text">
      <style:text-properties fo:font-size="20pt" style:font-name-asian="標楷體" style:font-size-asian="20pt" style:font-size-complex="20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1" style:font-size-complex="14pt"/>
    </style:style>
    <style:style style:name="T5" style:family="text">
      <style:text-properties style:font-name="標楷體" fo:font-size="14pt" style:text-underline-style="none" fo:font-weight="normal" style:font-name-asian="標楷體" style:font-size-asian="14pt" style:font-weight-asian="normal" style:font-name-complex="標楷體1" style:font-size-complex="14pt" style:font-weight-complex="normal"/>
    </style:style>
    <style:style style:name="T6" style:family="text">
      <style:text-properties style:font-name="標楷體" fo:font-size="14pt" style:text-underline-style="none" fo:font-weight="normal" officeooo:rsid="002685c7" style:font-name-asian="標楷體" style:font-size-asian="14pt" style:font-weight-asian="normal" style:font-name-complex="標楷體1" style:font-size-complex="14pt" style:font-weight-complex="normal"/>
    </style:style>
    <style:style style:name="T7" style:family="text">
      <style:text-properties style:font-name="標楷體" fo:font-size="14pt" style:text-underline-style="none" fo:font-weight="normal" style:font-name-asian="標楷體" style:font-size-asian="14pt" style:font-weight-asian="normal" style:font-size-complex="14pt" style:font-weight-complex="normal"/>
    </style:style>
    <style:style style:name="T8" style:family="text">
      <style:text-properties style:font-name="標楷體" style:text-underline-style="none" fo:font-weight="normal" style:font-name-asian="標楷體" style:font-weight-asian="normal" style:font-name-complex="標楷體1" style:font-weight-complex="normal"/>
    </style:style>
    <style:style style:name="T9" style:family="text">
      <style:text-properties style:font-name="標楷體" fo:font-style="normal" style:text-underline-style="none" fo:font-weight="normal" style:font-name-asian="標楷體" style:font-style-asian="normal" style:font-weight-asian="normal" style:font-name-complex="標楷體1" style:font-style-complex="normal" style:font-weight-complex="normal"/>
    </style:style>
    <style:style style:name="T10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fo:color="#000000" style:font-name="標楷體" fo:font-size="14pt" style:font-name-asian="標楷體" style:font-size-asian="14pt" style:font-size-complex="14pt"/>
    </style:style>
    <style:style style:name="T12" style:family="text">
      <style:text-properties fo:color="#000000" style:font-name="標楷體" fo:font-size="14pt" style:font-name-asian="標楷體" style:font-size-asian="14pt" style:font-name-complex="標楷體1" style:font-size-complex="14pt"/>
    </style:style>
    <style:style style:name="T13" style:family="text">
      <style:text-properties fo:color="#000000" style:font-name="標楷體" fo:font-size="14pt" style:text-underline-style="none" fo:font-weight="normal" style:font-name-asian="標楷體" style:font-size-asian="14pt" style:font-weight-asian="normal" style:font-name-complex="標楷體" style:font-size-complex="14pt" style:font-weight-complex="normal"/>
    </style:style>
    <style:style style:name="T14" style:family="text">
      <style:text-properties fo:color="#000000" style:font-name="標楷體" fo:font-size="14pt" style:text-underline-style="none" fo:font-weight="normal" style:font-name-asian="標楷體" style:font-size-asian="14pt" style:font-weight-asian="normal" style:font-name-complex="標楷體1" style:font-size-complex="14pt" style:font-weight-complex="normal"/>
    </style:style>
    <style:style style:name="T15" style:family="text">
      <style:text-properties fo:color="#000000" style:font-name="標楷體1" fo:font-size="14pt" style:text-underline-style="none" fo:font-weight="normal" style:font-name-asian="標楷體" style:font-size-asian="14pt" style:font-weight-asian="normal" style:font-name-complex="標楷體1" style:font-size-complex="14pt" style:font-weight-complex="normal"/>
    </style:style>
    <style:style style:name="T16" style:family="text">
      <style:text-properties fo:font-size="14pt" style:font-name-asian="標楷體" style:font-size-asian="14pt" style:font-size-complex="14pt" style:language-complex="ar" style:country-complex="SA"/>
    </style:style>
    <style:style style:name="T17" style:family="text">
      <style:text-properties style:font-name="標楷體1" style:font-name-complex="標楷體1"/>
    </style:style>
    <style:style style:name="T18" style:family="text">
      <style:text-properties style:font-name="標楷體1" style:text-underline-style="none" fo:font-weight="normal" style:font-weight-asian="normal" style:font-name-complex="標楷體1" style:font-weight-complex="normal"/>
    </style:style>
    <style:style style:name="T19" style:family="text">
      <style:text-properties style:font-name="標楷體1" style:text-underline-style="none" fo:font-weight="normal" style:font-weight-asian="normal" style:font-name-complex="標楷體1" style:language-complex="hi" style:country-complex="IN" style:font-weight-complex="normal"/>
    </style:style>
    <style:style style:name="T20" style:family="text">
      <style:text-properties style:font-name="標楷體1" style:text-underline-style="none" fo:font-weight="normal" style:font-name-asian="標楷體" style:font-weight-asian="normal" style:font-name-complex="標楷體1" style:font-weight-complex="normal"/>
    </style:style>
    <style:style style:name="T21" style:family="text">
      <style:text-properties style:font-name="標楷體1" fo:font-size="14pt" style:text-underline-style="none" fo:font-weight="normal" style:font-name-asian="標楷體" style:font-size-asian="14pt" style:font-weight-asian="normal" style:font-name-complex="標楷體1" style:font-size-complex="14pt" style:font-weight-complex="normal"/>
    </style:style>
    <style:style style:name="T22" style:family="text">
      <style:text-properties style:text-underline-style="none" fo:font-weight="normal" style:font-weight-asian="normal" style:font-name-complex="標楷體1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預設段落字型"><text:span text:style-name="T1">鯉魚潭水庫水門操作規定</text:span></text:span></text:p>
      <text:p text:style-name="P5"><text:span text:style-name="預設段落字型"><text:span text:style-name="T2">一、</text:span></text:span><text:span text:style-name="預設段落字型"><text:span text:style-name="T5">經濟部</text:span></text:span><text:span text:style-name="T5">(以下簡稱本部)為規範鯉魚潭水庫（以下簡稱本水庫）各水門啟用之標準時間及方法，特訂定本規定。</text:span></text:p>
      <text:p text:style-name="P7"><text:span text:style-name="預設段落字型"><text:span text:style-name="T3">二、</text:span></text:span><text:span text:style-name="預設段落字型"><text:span text:style-name="T5">本水庫位於苗栗縣三義鄉大安溪支流景山溪上，</text:span></text:span><text:span text:style-name="T5">由本部水利署中區水資源局（以下簡稱中水局）負責操作維護管理，其中景山水力發電廠(以下簡稱景山電廠)位於水庫下游左岸，由台灣電力股份有限公司（以下簡稱</text:span><text:span text:style-name="T6">台電公司</text:span><text:span text:style-name="T5">）卓蘭發電廠（以下簡稱卓蘭電廠）負責操作維護管理。</text:span></text:p>
      <text:p text:style-name="P8"><text:span text:style-name="預設段落字型"><text:span text:style-name="T10">三、本水庫主要設施及</text:span></text:span><text:span text:style-name="預設段落字型"><text:span text:style-name="T3">相關水門</text:span></text:span><text:span text:style-name="預設段落字型"><text:span text:style-name="T10">如下(如附圖)：</text:span></text:span></text:p>
      <text:p text:style-name="P10"><text:span text:style-name="預設段落字型"><text:span text:style-name="T10">(一)</text:span></text:span><text:span text:style-name="預設段落字型"><text:span text:style-name="T13">大壩：中央直立黏土心層滾</text:span></text:span><text:span text:style-name="T21">壓土石壩，壩高九十六公尺，壩長二百三十五公尺，壩頂寬十公尺，壩頂標高三百零六公尺。</text:span></text:p>
      <text:p text:style-name="P11"><text:span text:style-name="預設段落字型"><text:span text:style-name="T2">(二)</text:span></text:span><text:span text:style-name="預設段落字型"><text:span text:style-name="T4">溢洪道：鋸齒式自由溢流堰，後接明渠陡槽，溢流堰頂標高三百公尺，總長度三百零三．六公尺，流入寬度六十六公尺。</text:span></text:span></text:p>
      <text:p text:style-name="P11"><text:span text:style-name="預設段落字型"><text:span text:style-name="T2">(三)第一取出水工</text:span></text:span></text:p>
      <text:p text:style-name="P14"><text:span text:style-name="預設段落字型"><text:span text:style-name="T2">1、</text:span></text:span><text:span text:style-name="預設段落字型"><text:span text:style-name="T4">取水工：斜依式多段進水塔，包括取水口三處及進水口一處，如下：</text:span></text:span></text:p>
      <text:p text:style-name="P19"><text:span text:style-name="預設段落字型"><text:span text:style-name="T2">(1)</text:span></text:span><text:span text:style-name="預設段落字型"><text:span text:style-name="T5">取水口三處，由上而下底檻標高依序為二百九十公尺，二百七十公尺及二百四十二．八七公尺，設固定輪阻水閘門二座，上層阻水閘門</text:span></text:span><text:span text:style-name="T5">(A)寬三．六三公尺、高四公尺，下層阻水閘門(B)寬三．六公尺、高三．八二公尺，上層阻水閘門(A)控制上層及中層取水口啟閉，下層阻水閘門(B)控制中層及下層取水口啟閉。</text:span></text:p>
      <text:p text:style-name="P19"><text:span text:style-name="預設段落字型"><text:span text:style-name="T2">(2)</text:span></text:span><text:span text:style-name="預設段落字型"><text:span text:style-name="T14">進水口一處，</text:span></text:span><text:span text:style-name="T5">寬三．二公尺、高四．二公尺鐘型鋼襯漸變銜接直徑三．二公尺圓型斷面壓力隧道，為第一輸水隧道起點，孔口底檻標高二百三十九．○五公尺，位於取水工下層取水口後方，設固定輪擋水閘門一座，為第一擋水閘門(C)，閘門寬三．八九公尺、高四．六公尺。</text:span></text:p>
      <text:p text:style-name="P14"><text:span text:style-name="預設段落字型"><text:span text:style-name="T2">2、</text:span></text:span><text:span text:style-name="預設段落字型"><text:span text:style-name="T5">出水工：位於第一擋水閘門</text:span></text:span><text:span text:style-name="T5">(C)下游，設輸水隧道一座及出口閘閥室一座，如下：</text:span></text:p>
      <text:p text:style-name="P19"><text:span text:style-name="預設段落字型"><text:span text:style-name="T2">(1)</text:span></text:span><text:span text:style-name="預設段落字型"><text:span text:style-name="T5">輸水隧道一座，為第一輸水隧道：位於第一擋水閘門</text:span></text:span><text:span text:style-name="T5">(C)之後，直徑三．二公尺，全長六百七十五．二三公尺，末端銜接第一閘閥室分岐管漸變為直徑二．四公尺，設直徑二．四公尺之公共給水第一蝶閥(H)一座，蝶閥下游漸變銜接直徑二．六公尺壓力鋼管，為第一原水管起點，隧道出口下游設直徑○．一公尺排泥閥(I)一座。</text:span></text:p>
      <text:p text:style-name="P19"><text:span text:style-name="預設段落字型"><text:span text:style-name="T2">(2)</text:span></text:span><text:span text:style-name="預設段落字型"><text:span text:style-name="T5">出口閘閥室一座，為第一閘閥室：位於</text:span></text:span><text:span text:style-name="T5">公共給水第一蝶閥(H)前分歧管上，設直徑一．八公尺噴流閘門(F、G)二座，每一噴流閘門(F、G)上游側各設直徑一．八公尺環滑閘門(D、E)一座，右側為第一噴流閘門(F)及第一環滑閘門(D)，左側為第二噴流閘門(G)及第二環滑閘門(E)。</text:span></text:p>
      <text:p text:style-name="P22"><text:span text:style-name="預設段落字型"><text:span text:style-name="T2">(四)第二取出水工</text:span></text:span></text:p>
      <text:p text:style-name="P15"><text:span text:style-name="預設段落字型"><text:span text:style-name="T2">1、</text:span></text:span><text:span text:style-name="預設段落字型"><text:span text:style-name="T14">取水工：</text:span></text:span><text:span text:style-name="T5">進水口一處，寬三．二公尺、高四．四公尺鐘型鋼襯漸變銜接</text:span><text:soft-page-break/><text:span text:style-name="T5">直徑三．二公尺圓型斷面鋼襯隧道，為第二輸水隧道起點，孔口底檻標高二百五十一．一四公尺，設固定輪擋水閘門一座，為第二擋水閘門(a)，閘門寬四．五一公尺、高四．七公尺。</text:span></text:p>
      <text:p text:style-name="P14"><text:span text:style-name="預設段落字型"><text:span text:style-name="T2">2、</text:span></text:span><text:span text:style-name="預設段落字型"><text:span text:style-name="T5">出水工：位於第二擋水閘門</text:span></text:span><text:span text:style-name="T5">(a)下游，設輸水隧道一座及出口閘閥室一座，如下：</text:span></text:p>
      <text:p text:style-name="P19"><text:span text:style-name="預設段落字型"><text:span text:style-name="T2">(1)</text:span></text:span><text:span text:style-name="預設段落字型"><text:span text:style-name="T5">輸水隧道一座，為第二輸水隧道：位於第二擋水閘門</text:span></text:span><text:span text:style-name="T5">(a)之後，直徑三．二公尺，全長一百六十六．○一公尺鋼襯隧道，末端銜接全長七百十五．七八公尺備援壓力鋼管（包括隧道A段、河岸B段、高地護岸C段、盲蓋預留管D段），於公共給水第一蝶閥(H)下游與第一原水管銜接，銜接處上游側設直徑二．六公尺之蝶閥二座，由上游而下依序為公共給水第二蝶閥(d)及公共給水第三蝶閥(e)，備援壓力鋼管隧道A段與河岸B段分岐管處設直徑○．三公尺排泥閥(g)一座。</text:span></text:p>
      <text:p text:style-name="P19"><text:span text:style-name="預設段落字型"><text:span text:style-name="T2">(2)</text:span></text:span><text:span text:style-name="預設段落字型"><text:span text:style-name="T14">出口閘閥室一座，為第二閘閥室：</text:span></text:span><text:span text:style-name="T5">位於備援壓力鋼管隧道A段末端，設直徑二．○公尺噴流閘門(c)一座，噴流閘門(c)上游側設寬一．八公尺、高一．八公尺之高壓滑動閘門(b)一座。</text:span></text:p>
      <text:p text:style-name="P22"><text:span text:style-name="預設段落字型"><text:span text:style-name="T2">(五)景山電廠</text:span></text:span></text:p>
      <text:p text:style-name="P14"><text:span text:style-name="預設段落字型"><text:span text:style-name="T2">1、</text:span></text:span><text:span text:style-name="預設段落字型"><text:span text:style-name="T5">發電引水路：起點位於備援壓力鋼管河岸</text:span></text:span><text:span text:style-name="T5">B段末端，設直徑二．六公尺至一．一公尺之壓力鋼管，總長度一百四十二．一二公尺，起點下游設直徑一．六五公尺之水力用水蝶閥(h)一座。</text:span></text:p>
      <text:p text:style-name="P16">2、<text:span text:style-name="T8">生態放流工：位於發電引水路起點下游處之分岐管末端，設直徑一．二公尺單噴孔錐型閥(j)一座，上游側設直徑一．二公尺蝶閥(i)一座。</text:span></text:p>
      <text:p text:style-name="P16">3、<text:span text:style-name="T8">電廠設施：自發電引水路末端，設直徑一．一公尺主閥(k)一座，銜接容量四千零十三瓩水輪發電機一座，於主閥(k)上、下游側設直徑○．一五公尺發電引水路排水閥(n)各一座，主閥(k)下游側設直徑○．一五公尺洩壓閥(m)一座。</text:span></text:p>
      <text:p text:style-name="P14"><text:span text:style-name="預設段落字型"><text:span text:style-name="T2">4、</text:span></text:span><text:span text:style-name="預設段落字型"><text:span text:style-name="T5">尾水閘門</text:span></text:span><text:span text:style-name="T5">(l)：孔口寬二</text:span><text:span text:style-name="T7">‧</text:span><text:span text:style-name="T5">六公尺、高一</text:span><text:span text:style-name="T7">‧</text:span><text:span text:style-name="T5">三二公尺，底檻標高二百零七公尺，設寬二</text:span><text:span text:style-name="T7">‧</text:span><text:span text:style-name="T5">九公尺、高一</text:span><text:span text:style-name="T7">‧</text:span><text:span text:style-name="T5">四五公尺鋼索捲揚直提式閘門一座。</text:span></text:p>
      <text:p text:style-name="P11"><text:span text:style-name="預設段落字型"><text:span text:style-name="T2">(六)</text:span></text:span><text:span text:style-name="預設段落字型"><text:span text:style-name="T15">後池堰：混凝土自由溢流堰，堰高七．</text:span></text:span><text:span text:style-name="T21">○公尺，長五十二．五公尺，臨右岸依序設排砂道一道及排洪道四道；排砂道寬十．五公尺，設弧型閘門一座，寬九．五公尺、高五．○公尺，底檻標高二百零二公尺；排洪道為自由溢流式，各寬十．五公尺，溢流頂標高二百零六‧一公尺。</text:span></text:p>
      <text:p text:style-name="P9">四、第一取出水工閘閥操作規定：</text:p>
      <text:p text:style-name="P23"><text:span text:style-name="預設段落字型"><text:span text:style-name="T11">(一)</text:span></text:span><text:span text:style-name="預設段落字型"><text:span text:style-name="T12">取水工</text:span></text:span></text:p>
      <text:p text:style-name="P17">1、<text:span text:style-name="T17">家用及公共給水與工業用水取水時，依水庫水位及原水濁度情形，至少開啟一處取水口，必要時，得開啟二處取水口，水庫緊急放水時，同時開啟三處取水口。</text:span></text:p>
      <text:p text:style-name="P17">2、<text:span text:style-name="T18">阻水閘門之啟閉及升降操作前，應先將下游第一閘閥室噴流閘門(F、G)</text:span><text:soft-page-break/><text:span text:style-name="T18">關閉，並俟阻水閘門(A、B)升降定位後，始可操作噴流閘門(F、G)開啟放水，阻水閘門(A、B)未做取水口阻水使用時，應吊升至水面以上之閘門固定架放置。</text:span></text:p>
      <text:p text:style-name="P17">3、<text:span text:style-name="T18">第一擋水閘門(C)平時應放置在水面以上之閘門固定架上，於輸水隧道下游管路及閘閥需辦理檢查維修時，關閉第一擋水閘門(C)。</text:span></text:p>
      <text:p text:style-name="P17">4、<text:span text:style-name="T8">維修操作：第一擋水閘門(C)下閘前，應先將下游第一閘閥室噴流閘門(F、G)及公共給水第一蝶閥(H)關閉，使第一擋水閘門(C)在靜水狀態下操作關閉，當第一擋水閘門(C)完全關閉後且非由第二取水工供應家用及公共給水與工業用水時，下游各閘閥始可操作放水及辦理相關檢查維修。</text:span></text:p>
      <text:p text:style-name="P18">5、緊急搶修操作：</text:p>
      <text:p text:style-name="P20">(1)<text:span text:style-name="T8">第一擋水閘門(C)下閘前，應先將取水工之上層及中層取水口以阻水閘門(A、B)關閉，下層取水口全開。</text:span></text:p>
      <text:p text:style-name="P20">(2)<text:span text:style-name="T8">將第一擋水閘門(C)下降至標高二百五十公尺以上適當位置停駐。</text:span></text:p>
      <text:p text:style-name="P20">(3)<text:span text:style-name="T8">關閉第一閘閥室噴流閘門(F、G)及公共給水第一蝶閥(H)。</text:span></text:p>
      <text:p text:style-name="P20">(4)<text:span text:style-name="T8">俟第一閘閥室噴流閘門(F、G)及公共給水第一蝶閥(H)全閉後，再將第一擋水閘門(C)下降至全閉。</text:span></text:p>
      <text:p text:style-name="P21">(5)開啟時操作程序相反。</text:p>
      <text:p text:style-name="P24">(二)<text:span text:style-name="T17">出水工</text:span></text:p>
      <text:p text:style-name="P17">1、<text:span text:style-name="T8">環滑閘門(D、E)：平時全開，於噴流閘門(F、G)無法正常啟閉或辦理檢修時，以環滑閘門(D、E)替代噴流閘門(F、G)作為阻水之用時關閉。另除緊急關閉外，環滑閘門(D、E)應確認在噴流閘門(F、G)完全關閉時，始可操作。</text:span></text:p>
      <text:p text:style-name="P17">2、<text:span text:style-name="T8">噴流閘門(F、G)：平時全閉，於實施調節性放水、緊急放水、提供農業用水、維持河川生態放流量或檢修相關閘閥設施時操作啟閉，放水量最大為一百十六秒立方公尺。</text:span></text:p>
      <text:p text:style-name="P17">3、<text:span text:style-name="T9">公共給水第一蝶閥(H)：平時全開，依據家用及公共給水、工業用水需求，配合第一擋水閘門(C)操作啟閉。</text:span></text:p>
      <text:p text:style-name="P18">4、<text:span text:style-name="T22">第一輸水隧道排泥閥(I)：平時全閉，於輸水隧道檢修，排放積水及底泥時開啟。</text:span></text:p>
      <text:p text:style-name="P9">五、<text:span text:style-name="T17">第二取出水工閘閥操作規定：</text:span></text:p>
      <text:p text:style-name="P24">(一)<text:span text:style-name="T17">取水工</text:span></text:p>
      <text:p text:style-name="P18">1、<text:span text:style-name="T8">當實施調節性放水、緊急放水、提供家用及公共給水、農業用水、水力用水、工業用水或維持河川生態放流量時，第二擋水閘門(a)全開。</text:span></text:p>
      <text:p text:style-name="P17">2、<text:span text:style-name="T8">維修操作：第二擋水閘門(a)啟閉前，應先將第二閘閥室噴流閘門(c)、公共給水第二蝶閥(d)、公共給水第三蝶閥(e)及水力用水蝶閥(h)關閉，使第二擋水閘門(a)在靜水狀態下操作，當第二擋水閘門(a)完全關閉後，</text:span><text:soft-page-break/><text:span text:style-name="T8">下游各閘閥始可操作放水及辦理相關檢查維修。</text:span></text:p>
      <text:p text:style-name="P24">(二)出水工</text:p>
      <text:p text:style-name="P17">1、<text:span text:style-name="T8">高壓滑動閘門(b)：平時全開，於噴流閘門(c)無法正常啟閉或辦理檢修時，以高壓滑動閘門(b)替代噴流閘門(c)作為阻水之用時全閉。另除緊急關閉外，高壓滑動閘門(b)應確認在噴流閘門(c)完全關閉時，始可操作。</text:span></text:p>
      <text:p text:style-name="P17">2、<text:span text:style-name="T8">噴流閘門(c)：平時全閉，於實施調節性放水、緊急放水、提供農業用水、維持河川生態放流量或檢修相關閘閥設施時操作啟閉，放水量最大為八十秒立方公尺。</text:span></text:p>
      <text:p text:style-name="P17">3、<text:span text:style-name="T8">公共給水第二蝶閥(d)：平時全閉，因應供水需求調配操作、各閘閥相關設施維修檢查或防洪運轉、緊急運轉時，配合第二擋水閘門(a)及公共給水第一(H)及第三蝶閥(e)操作啟閉。</text:span></text:p>
      <text:p text:style-name="P17">4、<text:span text:style-name="T8">公共給水第三蝶閥(e)：平時全閉，因應供水需求調配操作、各閘閥相關設施維修檢查或防洪運轉、緊急運轉時，配合第二擋水閘門(a)及公共給水第一(H)及第二蝶閥(d)操作啟閉。</text:span></text:p>
      <text:p text:style-name="P18">5、<text:span text:style-name="T8">備援壓力鋼管排泥閥(g)：平時全閉，於備援壓力鋼管檢修，排放積水及底泥時開啟。</text:span></text:p>
      <text:p text:style-name="P6">六、<text:span text:style-name="T17">景山電廠設計發電流量五．五秒立方公尺，生態放流工單噴孔錐型閥(j)之最大放流量三．○秒立方公尺，發電最低水位為標高二百七十公尺，由卓蘭電廠配合中水局調度取水發電運轉，其水門操作規定：</text:span></text:p>
      <text:p text:style-name="P12">(一)<text:span text:style-name="T17">水力用水蝶閥(h)：平時全開，於生態放流工蝶閥(i)維修或發電引水路放空時全閉。</text:span></text:p>
      <text:p text:style-name="P13">(二)生態放流工：</text:p>
      <text:p text:style-name="P17">1、<text:span text:style-name="T17">蝶閥(i)：平時全開，於單噴孔錐型閥(j)無法正常啟閉或檢修時全閉。</text:span></text:p>
      <text:p text:style-name="P18">2、<text:span text:style-name="T17">單噴孔錐型閥(j)：</text:span></text:p>
      <text:p text:style-name="P20">(1)<text:span text:style-name="T17">當水庫下游需水量小於二．二秒立方公尺或大於五．五秒立方公尺時，配合水庫下游需水量開啟排放。</text:span></text:p>
      <text:p text:style-name="P21">(2)<text:span text:style-name="T17">當水庫下游需水量大於八．五秒立方公尺時關閉，除發電流量外，由中水局開啟出水工放水。</text:span></text:p>
      <text:p text:style-name="P12">(三)<text:span text:style-name="T17">主閥(k)：當發電機組正常運轉時全開，於無法運轉時全閉。</text:span></text:p>
      <text:p text:style-name="P12">(四)<text:span text:style-name="T17">發電引水路排水閥(n)：平時全閉，於壓力鋼管放空時開啟。</text:span></text:p>
      <text:p text:style-name="P12">(五)<text:span text:style-name="T17">洩壓閥(m)：平時全閉，當景山電廠緊急跳機時，全開洩壓。</text:span></text:p>
      <text:p text:style-name="P13">(六)<text:span text:style-name="T17">尾水閘門(l)：</text:span></text:p>
      <text:p text:style-name="P17">1、<text:span text:style-name="T17">當景山電廠引水發電時，尾水閘門全開。</text:span></text:p>
      <text:p text:style-name="P18">2、<text:span text:style-name="T17">當水輪機內檢或大修時，或景山溪水位高於尾水庭溢流堰頂標高二百零九．四公尺，有危及景山電廠安全之虞時全閉。</text:span></text:p>
      <text:p text:style-name="P6">七、<text:span text:style-name="T17">後池堰排砂道閘門平時關閉，視實際淤砂情形開啟以排砂。</text:span></text:p>
      <text:p text:style-name="P6"><text:soft-page-break/>八、<text:span text:style-name="T17">放水警報配合操作規定如下：</text:span></text:p>
      <text:p text:style-name="P12">(一)<text:span text:style-name="T18">溢洪道自由溢流、景山電廠發電運轉、出水工或生態放流工放水時，應於二小時前以國、台、客三種語言，向下游播放水庫洩洪警報（間隔為十至二十分鐘）。</text:span></text:p>
      <text:p text:style-name="P12">(二)<text:span text:style-name="T20">自由溢流警報後，若水位未降至二百九十九．六公尺以下而再次蓄升溢流，不再施放警報。</text:span></text:p>
      <text:p text:style-name="P12">(三)<text:span text:style-name="T19">景山電廠發電運轉、出水工或生態放流工放水時，應先以少量放水示警，再視需要逐漸增加放水量。</text:span></text:p>
      <text:p text:style-name="P13">(四)<text:span text:style-name="T18">景山電廠發電運轉、出水工或生態放流工放水過程之調整開度或增加放水量，得不再廣播或通報；閘門狀態恢復全閉再開啟時，仍應依第一款及前款規定辦理。</text:span></text:p>
      <text:p text:style-name="P6">九、<text:span text:style-name="T17">本水庫各閘閥以現場操作為主，遠端遙控為輔等兩種操作型式。</text:span></text:p>
      <text:p text:style-name="P6">十、<text:span text:style-name="T17">本水庫各水門操作辦理啟閉日期、時間及情形均應明確完整紀錄。</text:span></text:p>
      <text:p text:style-name="P25">十一、<text:span text:style-name="T17">本水庫各水門應依規定辦理定期及不定期檢查及維護保養，其成果並應確實記錄建檔及辦理相關改善。</text:span></text:p>
      <text:p text:style-name="P26"><text:span text:style-name="預設段落字型"><text:span text:style-name="T11">十二、</text:span></text:span><text:span text:style-name="預設段落字型"><text:span text:style-name="T12">本水庫遇緊急或異常狀況，中水局應採取必要之應變措施，事後並應立即陳報本部水利署轉本部備查。</text:span></text:span></text:p>
      <text:p text:style-name="P1"/>
      <text:p text:style-name="P1"/>
      <text:p text:style-name="P3"/>
      <text:p text:style-name="P2"/>
      <text:p text:style-name="P4"><text:span text:style-name="預設段落字型"><text:span text:style-name="T1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" svg:font-family="'Liberation Mono'" style:font-family-generic="modern" style:font-pitch="fixed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Text_20_body" style:next-style-name="本文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ing_20_1" style:display-name="Heading 1" style:family="paragraph" style:parent-style-name="Heading" style:next-style-name="本文" style:default-outline-level="1" style:class="text">
      <style:paragraph-properties fo:hyphenation-ladder-count="no-limit"/>
      <style:text-properties style:font-name="Liberation Serif" fo:font-family="'Liberation Serif'" style:font-family-generic="roman" style:font-pitch="variable" fo:font-size="24pt" fo:font-weight="bold" style:font-name-asian="新細明體" style:font-family-asian="新細明體" style:font-family-generic-asian="roman" style:font-pitch-asian="variable" style:font-size-asian="24pt" style:font-weight-asian="bold" style:font-size-complex="24pt" style:font-weight-complex="bold" fo:hyphenate="false"/>
    </style:style>
    <style:style style:name="本文" style:family="paragraph" style:parent-style-name="Text_20_body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本文" style:class="list">
      <style:paragraph-properties fo:hyphenation-ladder-count="no-limit"/>
      <style:text-properties fo:hyphenate="false"/>
    </style:style>
    <style:style style:name="標號" style:family="paragraph" style:parent-style-name="Text_20_body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Text_20_body" style:class="index">
      <style:paragraph-properties fo:hyphenation-ladder-count="no-limit" text:number-lines="false" text:line-number="0"/>
      <style:text-properties fo:hyphenate="false"/>
    </style:style>
    <style:style style:name="Header" style:family="paragraph" style:parent-style-name="本文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 fo:hyphenate="false"/>
    </style:style>
    <style:style style:name="Footer" style:family="paragraph" style:parent-style-name="本文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 fo:hyphenate="fals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DocumentMap" style:family="paragraph">
      <style:paragraph-properties fo:hyphenation-ladder-count="no-limit" style:vertical-align="auto"/>
      <style:text-properties fo:font-size="10pt" style:font-size-asian="10pt" style:font-name-complex="Liberation Serif" style:font-family-complex="'Liberation Serif'" style:font-family-generic-complex="roman" style:font-pitch-complex="variable" fo:hyphenate="false"/>
    </style:style>
    <style:style style:name="預設段落字型" style:family="text"/>
    <style:style style:name="Numbering_20_Symbols" style:display-name="Numbering Symbols" style:family="text">
      <style:text-properties fo:font-size="16pt" fo:font-weight="normal" style:font-name-asian="標楷體" style:font-family-asian="標楷體" style:font-family-generic-asian="script" style:font-pitch-asian="fixed" style:font-size-asian="16pt" style:font-weight-asian="normal" style:font-size-complex="16pt" style:font-weight-complex="normal"/>
    </style:style>
    <style:style style:name="頁首_20_字元" style:display-name="頁首 字元" style:family="text" style:parent-style-name="預設段落字型">
      <style:text-properties fo:font-size="10pt" style:font-size-asian="10pt" style:font-size-complex="9pt"/>
    </style:style>
    <style:style style:name="頁尾_20_字元" style:display-name="頁尾 字元" style:family="text" style:parent-style-name="預設段落字型">
      <style:text-properties fo:font-size="10pt" style:font-size-asian="10pt" style:font-size-complex="9pt"/>
    </style:style>
    <style:style style:name="User_20_Entry" style:display-name="User Entry" style:family="text">
      <style:text-properties style:font-name="Liberation Mono" fo:font-family="'Liberation Mono'" style:font-family-generic="modern" style:font-pitch="fixed" fo:font-size="16pt" style:font-name-asian="標楷體" style:font-family-asian="標楷體" style:font-family-generic-asian="script" style:font-pitch-asian="fixed" style:font-size-asian="16pt" style:font-name-complex="Liberation Mono" style:font-family-complex="'Liberation Mono'" style:font-family-generic-complex="modern" style:font-pitch-complex="fixed" style:font-size-complex="16pt"/>
    </style:style>
    <style:style style:name="項目符號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1" style:display-name="WW_CharLFO2LVL1" style:family="text">
      <style:text-properties style:font-name="標楷體" fo:font-family="標楷體" style:font-family-generic="script" style:font-pitch="fixed" fo:font-size="16pt" fo:font-weight="normal" style:font-name-asian="標楷體" style:font-family-asian="標楷體" style:font-family-generic-asian="script" style:font-pitch-asian="fixed" style:font-size-asian="16pt" style:font-weight-asian="normal" style:font-name-complex="Mangal" style:font-family-complex="Mangal" style:font-family-generic-complex="roman" style:font-pitch-complex="variable" style:font-size-complex="16pt" style:font-weight-complex="normal"/>
    </style:style>
    <style:style style:name="WW_5f_CharLFO2LVL2" style:display-name="WW_CharLFO2LVL2" style:family="text">
      <style:text-properties fo:font-size="16pt" fo:font-weight="normal" style:font-name-asian="標楷體" style:font-family-asian="標楷體" style:font-family-generic-asian="script" style:font-pitch-asian="fixed" style:font-size-asian="16pt" style:font-weight-asian="normal" style:font-size-complex="16pt" style:font-weight-complex="normal"/>
    </style:style>
    <style:style style:name="WW_5f_CharLFO2LVL3" style:display-name="WW_CharLFO2LVL3" style:family="text">
      <style:text-properties fo:font-size="16pt" fo:font-weight="normal" style:font-name-asian="標楷體" style:font-family-asian="標楷體" style:font-family-generic-asian="script" style:font-pitch-asian="fixed" style:font-size-asian="16pt" style:font-weight-asian="normal" style:font-size-complex="16pt" style:font-weight-complex="normal"/>
    </style:style>
    <style:style style:name="WW_5f_CharLFO2LVL4" style:display-name="WW_CharLFO2LVL4" style:family="text">
      <style:text-properties fo:font-size="16pt" fo:font-weight="normal" style:font-name-asian="標楷體" style:font-family-asian="標楷體" style:font-family-generic-asian="script" style:font-pitch-asian="fixed" style:font-size-asian="16pt" style:font-weight-asian="normal" style:font-size-complex="16pt" style:font-weight-complex="normal"/>
    </style:style>
    <style:style style:name="WW_5f_CharLFO2LVL5" style:display-name="WW_CharLFO2LVL5" style:family="text">
      <style:text-properties fo:font-size="16pt" fo:font-weight="normal" style:font-name-asian="標楷體" style:font-family-asian="標楷體" style:font-family-generic-asian="script" style:font-pitch-asian="fixed" style:font-size-asian="16pt" style:font-weight-asian="normal" style:font-size-complex="16pt" style:font-weight-complex="normal"/>
    </style:style>
    <style:style style:name="WW_5f_CharLFO2LVL6" style:display-name="WW_CharLFO2LVL6" style:family="text">
      <style:text-properties fo:font-size="16pt" fo:font-weight="normal" style:font-name-asian="標楷體" style:font-family-asian="標楷體" style:font-family-generic-asian="script" style:font-pitch-asian="fixed" style:font-size-asian="16pt" style:font-weight-asian="normal" style:font-size-complex="16pt" style:font-weight-complex="normal"/>
    </style:style>
    <style:style style:name="WW_5f_CharLFO2LVL7" style:display-name="WW_CharLFO2LVL7" style:family="text">
      <style:text-properties fo:font-size="16pt" fo:font-weight="normal" style:font-name-asian="標楷體" style:font-family-asian="標楷體" style:font-family-generic-asian="script" style:font-pitch-asian="fixed" style:font-size-asian="16pt" style:font-weight-asian="normal" style:font-size-complex="16pt" style:font-weight-complex="normal"/>
    </style:style>
    <style:style style:name="WW_5f_CharLFO2LVL8" style:display-name="WW_CharLFO2LVL8" style:family="text">
      <style:text-properties fo:font-size="16pt" fo:font-weight="normal" style:font-name-asian="標楷體" style:font-family-asian="標楷體" style:font-family-generic-asian="script" style:font-pitch-asian="fixed" style:font-size-asian="16pt" style:font-weight-asian="normal" style:font-size-complex="16pt" style:font-weight-complex="normal"/>
    </style:style>
    <style:style style:name="WW_5f_CharLFO2LVL9" style:display-name="WW_CharLFO2LVL9" style:family="text">
      <style:text-properties fo:font-size="16pt" fo:font-weight="normal" style:font-name-asian="標楷體" style:font-family-asian="標楷體" style:font-family-generic-asian="script" style:font-pitch-asian="fixed" style:font-size-asian="16pt" style:font-weight-asian="normal" style:font-size-complex="16pt" style:font-weight-complex="normal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046cm" fo:margin-right="2.00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 LibreOffice_project/f82ddfca21ebc1e222a662a32b25c0c9d20169ee</meta:generator>
    <meta:initial-creator>蔡沛芹</meta:initial-creator>
    <meta:creation-date>2019-11-22T07:35:00Z</meta:creation-date>
    <dc:date>2020-03-02T10:14:02.035000000</dc:date>
    <meta:print-date>2020-03-09T10:28:28.978000000</meta:print-date>
    <meta:editing-cycles>13</meta:editing-cycles>
    <meta:editing-duration>PT3H16M26S</meta:editing-duration>
    <meta:document-statistic meta:table-count="0" meta:image-count="0" meta:object-count="0" meta:page-count="5" meta:paragraph-count="74" meta:word-count="4057" meta:character-count="4281" meta:non-whitespace-character-count="4281"/>
    <meta:template xlink:type="simple" xlink:actuate="onRequest" xlink:title="" xlink:href="../../../../dsic/WRA-WEBOE/附件3-鯉魚潭水庫水門操作規定修正草案v1.odt/Normal.dotm"/>
  </office:meta>
</office:document-meta>
</file>