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59cm" fo:margin-bottom="0cm" loext:contextual-spacing="false"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159cm" fo:margin-bottom="0cm" loext:contextual-spacing="false" fo:line-height="0.847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3.776cm" fo:margin-right="0cm" fo:margin-top="0.159cm" fo:margin-bottom="0cm" loext:contextual-spacing="false" fo:line-height="0.847cm" fo:text-align="justify" style:justify-single-word="false" fo:text-indent="-3.776cm" style:auto-text-indent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3.623cm" fo:margin-right="0cm" fo:margin-top="0.159cm" fo:margin-bottom="0cm" loext:contextual-spacing="false" fo:line-height="0.847cm" fo:text-align="justify" style:justify-single-word="false" fo:text-indent="-3.623cm" style:auto-text-indent="false" style:text-autospace="non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998cm" fo:margin-right="0cm" fo:margin-top="0.159cm" fo:margin-bottom="0cm" loext:contextual-spacing="false" fo:line-height="0.847cm" fo:text-align="justify" style:justify-single-word="false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593cm" fo:margin-right="0cm" fo:margin-top="0.159cm" fo:margin-bottom="0cm" loext:contextual-spacing="false" fo:line-height="0.847cm" fo:text-align="justify" style:justify-single-word="false" fo:text-indent="-2.088cm" style:auto-text-indent="false" style:snap-to-layout-grid="false"/>
    </style:style>
    <style:style style:name="P8" style:family="paragraph" style:parent-style-name="Standard">
      <style:paragraph-properties fo:margin-left="2.593cm" fo:margin-right="0cm" fo:margin-top="0.159cm" fo:margin-bottom="0cm" loext:contextual-spacing="false" fo:line-height="0.847cm" fo:text-align="justify" style:justify-single-word="false" fo:text-indent="-2.088cm" style:auto-text-indent="false" style:snap-to-layout-grid="false"/>
      <style:text-properties officeooo:paragraph-rsid="001466c7"/>
    </style:style>
    <style:style style:name="P9" style:family="paragraph" style:parent-style-name="Standard">
      <style:paragraph-properties fo:margin-left="3.134cm" fo:margin-right="0cm" fo:margin-top="0.159cm" fo:margin-bottom="0cm" loext:contextual-spacing="false" fo:line-height="0.847cm" fo:text-align="justify" style:justify-single-word="false" fo:text-indent="-2.6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801cm" fo:margin-right="0cm" fo:margin-top="0.423cm" fo:margin-bottom="0cm" loext:contextual-spacing="false" fo:line-height="0.847cm" fo:text-align="justify" style:justify-single-word="false" fo:text-indent="-2.3cm" style:auto-text-indent="false" style:snap-to-layout-grid="false"/>
      <style:text-properties style:font-name="標楷體" fo:font-size="16pt" fo:font-weight="bold" officeooo:paragraph-rsid="00133111" style:font-name-asian="標楷體" style:font-size-asian="16pt" style:font-weight-asian="bold" style:font-name-complex="標楷體" style:font-size-complex="16pt"/>
    </style:style>
    <style:style style:name="P11" style:family="paragraph" style:parent-style-name="清單段落">
      <style:paragraph-properties fo:margin-left="0cm" fo:margin-right="0cm" fo:margin-top="0.159cm" fo:margin-bottom="0cm" loext:contextual-spacing="false" fo:line-height="0.84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">
      <loext:graphic-properties draw:fill="none"/>
      <style:paragraph-properties fo:margin-left="2.2cm" fo:margin-right="0cm" fo:margin-top="0.159cm" fo:margin-bottom="0cm" loext:contextual-spacing="false" fo:line-height="0.847cm" fo:text-align="justify" style:justify-single-word="false" fo:orphans="0" fo:widows="0" fo:hyphenation-ladder-count="no-limit" fo:text-indent="-1.7cm" style:auto-text-indent="false" style:page-number="auto" fo:background-color="transparent" style:snap-to-layout-grid="false" style:writing-mode="lr-tb">
        <style:tab-stops>
          <style:tab-stop style:position="2.094cm"/>
        </style:tab-stops>
      </style:paragraph-properties>
      <style:text-properties style:font-name="標楷體" fo:font-size="16pt" officeooo:paragraph-rsid="001fd9c5" style:font-name-asian="標楷體" style:font-size-asian="16pt" style:font-name-complex="標楷體" style:font-size-complex="16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清單段落" style:list-style-name="WW8Num2">
      <style:paragraph-properties fo:margin-left="2.251cm" fo:margin-right="0cm" fo:margin-top="0.159cm" fo:margin-bottom="0cm" loext:contextual-spacing="false" fo:line-height="0.847cm" fo:text-align="justify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清單段落" style:list-style-name="WW8Num3">
      <style:paragraph-properties fo:margin-left="2.251cm" fo:margin-right="0cm" fo:margin-top="0.159cm" fo:margin-bottom="0cm" loext:contextual-spacing="false" fo:line-height="0.847cm" fo:text-align="justify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 style:list-style-name="WW8Num3">
      <style:paragraph-properties fo:margin-left="2.251cm" fo:margin-right="0cm" fo:margin-top="0.159cm" fo:margin-bottom="0cm" loext:contextual-spacing="false" fo:line-height="0.847cm" fo:text-align="justify" style:justify-single-word="false" fo:text-indent="-1.251cm" style:auto-text-indent="false" style:snap-to-layout-grid="false"/>
      <style:text-properties style:font-name="標楷體" fo:font-size="16pt" officeooo:paragraph-rsid="002465d9" style:font-name-asian="標楷體" style:font-size-asian="16pt" style:font-name-complex="標楷體" style:font-size-complex="16pt"/>
    </style:style>
    <style:style style:name="P17" style:family="paragraph" style:parent-style-name="清單段落" style:list-style-name="WW8Num3">
      <style:paragraph-properties fo:margin-left="2.251cm" fo:margin-right="0cm" fo:margin-top="0.159cm" fo:margin-bottom="0cm" loext:contextual-spacing="false" fo:line-height="0.847cm" fo:text-align="justify" style:justify-single-word="false" fo:text-indent="-1.251cm" style:auto-text-indent="false" style:snap-to-layout-grid="false"/>
      <style:text-properties style:font-name="標楷體" fo:font-size="16pt" officeooo:paragraph-rsid="0010bb61" style:font-name-asian="標楷體" style:font-size-asian="16pt" style:font-name-complex="標楷體" style:font-size-complex="16pt"/>
    </style:style>
    <style:style style:name="P18" style:family="paragraph" style:parent-style-name="清單段落" style:list-style-name="WW8Num2">
      <style:paragraph-properties fo:margin-left="1cm" fo:margin-right="0cm" fo:margin-top="0.159cm" fo:margin-bottom="0cm" loext:contextual-spacing="false" fo:line-height="0.847cm" fo:text-align="justify" style:justify-single-word="false" fo:text-indent="0cm" style:auto-text-indent="false" style:snap-to-layout-grid="false"/>
      <style:text-properties style:font-name="標楷體" fo:font-size="16pt" officeooo:paragraph-rsid="001466c7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11cb74" style:font-name-asian="標楷體1" style:font-size-asian="16pt" style:font-weight-asian="bold" style:font-name-complex="標楷體" style:font-size-complex="16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11cb74" style:font-name-asian="標楷體1" style:font-size-asian="16pt" style:font-weight-asian="bold" style:font-name-complex="標楷體" style:font-size-complex="16pt"/>
    </style:style>
    <style:style style:name="T6" style:family="text">
      <style:text-properties fo:color="#000000" officeooo:rsid="0011cb74" style:font-name-asian="標楷體1"/>
    </style:style>
    <style:style style:name="T7" style:family="text">
      <style:text-properties officeooo:rsid="0011cb74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OLE_LINK1"/>經濟部水利署 會議紀錄</text:p>
      <text:p text:style-name="P4">壹、會議名稱：「曾文南化聯通管工程計畫」、「白河水庫後續更新改善工程計畫第一階段」109年第2次控管會議</text:p>
      <text:p text:style-name="P5">貳、會議日期：109年10月6日（星期二）上午10時</text:p>
      <text:p text:style-name="P5">參、會議地點：白河水庫工務所會議室</text:p>
      <text:p text:style-name="P3">肆、主持人：林副總工程司元鵬</text:p>
      <text:p text:style-name="P3">伍、記錄人：林志軒</text:p>
      <text:p text:style-name="P2">陸、出列席單位及人員：（如附簽名冊）</text:p>
      <text:p text:style-name="P2">柒、主持人致詞：（略）</text:p>
      <text:p text:style-name="P2">捌、主辦單位報告：（略）</text:p>
      <text:p text:style-name="P6"><text:bookmark-end text:name="OLE_LINK1"/>玖、報告及討論事項：</text:p>
      <text:p text:style-name="P7"><text:span text:style-name="T1">案由一：</text:span><text:span text:style-name="T2">「</text:span><text:span text:style-name="T1">曾文南化聯通管</text:span><text:span text:style-name="T4">工程計畫</text:span><text:span text:style-name="T5">」</text:span><text:span text:style-name="T4">前次會議決議事項辦理情形及工程進度執行檢討。</text:span></text:p>
      <text:p text:style-name="P9">決議：</text:p>
      <text:list xml:id="list1689158644" text:style-name="WW8Num2">
        <text:list-item>
          <text:list>
            <text:list-item>
              <text:p text:style-name="P14">前次會議辦理情形決議如附表1。</text:p>
            </text:list-item>
            <text:list-item>
              <text:p text:style-name="P14">施工前各計畫書(如丁類危評、交通維持、水土保持等)行政作業務必掌握期程，避免影響工程施工，請南水局積極趕辦本計畫各項工作，並加強民眾溝通，年底前A1-A3標工程陸續進場施作，務必確保本(109)年度執行率達98%以上。</text:p>
            </text:list-item>
            <text:list-item>
              <text:p text:style-name="P14">計畫累積進度應依實際執行情形詳實反映，請南水局務實檢討，加速各執行工作面及工作進度推展，水源組督促辦理。</text:p>
            </text:list-item>
            <text:list-item>
              <text:p text:style-name="P14">南化淨水場銜接管段-南化複線清水管共構段因遭受地方民意反彈進行改線，相關補充調查需5-6個月作業期程，致時程延後，請台水公司妥為安排工作進程及確切掌握各工作查核點，避免影響本計畫期程。</text:p>
            </text:list-item>
          </text:list>
        </text:list-item>
      </text:list>
      <text:p text:style-name="P10">案由二：<text:span text:style-name="T7">「白河水庫後續更新改善</text:span><text:span text:style-name="T3">工程計畫第一階段</text:span><text:span text:style-name="T6">」</text:span>前次會議決議<text:soft-page-break/>事項辦理情形及工程進度執行檢討。</text:p>
      <text:p text:style-name="P9">決議：</text:p>
      <text:list xml:id="list839457071" text:style-name="WW8Num3">
        <text:list-item>
          <text:list>
            <text:list-item>
              <text:p text:style-name="P15">前次會議辦理情形決議如附表2。</text:p>
            </text:list-item>
            <text:list-item>
              <text:p text:style-name="P16">今年度期程已進入第4季，請各執行單位積極趕辦本計畫各項工作，務必確保本(109)年度執行率達98%以上。</text:p>
            </text:list-item>
            <text:list-item>
              <text:p text:style-name="P15">繞庫防淤工程變更設計事宜，請工務組及南水局儘速完成變更設計程序，以利工作面展開。</text:p>
            </text:list-item>
            <text:list-item>
              <text:p text:style-name="P17">水庫清淤工程部分，請農田水利署嘉南管理處積極趕辦，以達年目標量60萬立方公尺。</text:p>
            </text:list-item>
            <text:list-item>
              <text:p text:style-name="P17">土方去化部分，執行如經費有不足情形，請水源組於計畫總經費額度內調整支應。</text:p>
              <text:p text:style-name="P17"/>
            </text:list-item>
          </text:list>
        </text:list-item>
      </text:list>
      <text:p text:style-name="P11">拾、臨時動議</text:p>
      <text:p text:style-name="P8"><text:span text:style-name="T1">案由一：</text:span><text:span text:style-name="T2">「南化水庫溢流堰加高</text:span><text:span text:style-name="T4">工程</text:span><text:span text:style-name="T5">」後續辦理情形討論</text:span><text:span text:style-name="T4">。</text:span></text:p>
      <text:p text:style-name="P12">決議：因應氣候變遷及南部整體用水成長趨勢，南化水庫溢流堰加高可提高水資源利用，有其必要性。請水利規劃試驗所參照行政院秘書長函核示意見，於今年11月底前函報本署總體評估報告，以利本案後續推動。</text:p>
      <text:list xml:id="list94942974935232" text:continue-list="list1689158644" text:style-name="WW8Num2">
        <text:list-item>
          <text:list>
            <text:list-header>
              <text:p text:style-name="P18"/>
            </text:list-header>
          </text:list>
        </text:list-item>
      </text:list>
      <text:p text:style-name="P2">拾壹、散會(上午12:4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, IDAutomationHC39M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asian="標楷體" style:font-family-asian="標楷體" style:font-family-generic-asian="script" style:font-name-complex="Mangal" style:font-family-complex="Mangal, IDAutomationHC39M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asian="標楷體" style:font-family-asian="標楷體" style:font-family-generic-asian="script" style:font-name-complex="Mangal" style:font-family-complex="Mangal, IDAutomationHC39M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, IDAutomationHC39M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, IDAutomationHC39M" style:font-family-generic-complex="roman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, IDAutomationHC39M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-預設段落字型" style:family="text"/>
    <style:style style:name="WW-預設段落字型1" style:family="text"/>
    <style:style style:name="WW8Num7z0" style:family="text"/>
    <style:style style:name="WW8Num7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>
      <style:text-properties fo:color="#000000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，共<text:page-count style:num-format="1"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源經營組二科蕭至中</meta:initial-creator>
    <meta:creation-date>2020-09-17T14:01:00</meta:creation-date>
    <dc:date>2020-10-09T14:33:06.920000000</dc:date>
    <meta:print-date>1995-11-21T17:41:00</meta:print-date>
    <meta:editing-cycles>20</meta:editing-cycles>
    <meta:generator>LibreOffice/6.2.8.2$Windows_x86 LibreOffice_project/f82ddfca21ebc1e222a662a32b25c0c9d20169ee</meta:generator>
    <meta:editing-duration>PT1H46M10S</meta:editing-duration>
    <meta:document-statistic meta:table-count="0" meta:image-count="0" meta:object-count="0" meta:page-count="2" meta:paragraph-count="28" meta:word-count="855" meta:character-count="887" meta:non-whitespace-character-count="886"/>
  </office:meta>
</office:document-meta>
</file>