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style>
    <style:style style:name="P2"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officeooo:paragraph-rsid="000d2ffb"/>
    </style:style>
    <style:style style:name="P3"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officeooo:paragraph-rsid="000986e7"/>
    </style:style>
    <style:style style:name="P4"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officeooo:paragraph-rsid="000dc794"/>
    </style:style>
    <style:style style:name="P5"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officeooo:paragraph-rsid="000e70d6"/>
    </style:style>
    <style:style style:name="P6"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officeooo:paragraph-rsid="000abe18"/>
    </style:style>
    <style:style style:name="P7"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officeooo:paragraph-rsid="000e7698"/>
    </style:style>
    <style:style style:name="P8"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officeooo:paragraph-rsid="0011df94"/>
    </style:style>
    <style:style style:name="P9"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officeooo:paragraph-rsid="001328d4"/>
    </style:style>
    <style:style style:name="P10"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fo:font-size="14pt" fo:font-weight="normal" style:font-size-asian="14pt" style:font-weight-asian="normal" style:font-size-complex="14pt"/>
    </style:style>
    <style:style style:name="P11"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fo:font-size="14pt" fo:font-weight="normal" officeooo:paragraph-rsid="000d2ffb" style:font-size-asian="14pt" style:font-weight-asian="normal" style:font-size-complex="14pt"/>
    </style:style>
    <style:style style:name="P12"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fo:font-size="14pt" fo:font-weight="normal" style:font-size-asian="14pt" style:font-weight-asian="normal" style:font-size-complex="14pt" style:font-weight-complex="normal"/>
    </style:style>
    <style:style style:name="P13" style:family="paragraph" style:parent-style-name="Text_20_body" style:master-page-name="MP0">
      <style:paragraph-properties fo:margin-left="-0.03cm" fo:margin-right="0cm" fo:text-align="center" style:justify-single-word="false" fo:text-indent="-0.22cm" style:auto-text-indent="false" style:page-number="auto" fo:break-before="page" style:snap-to-layout-grid="false">
        <style:tab-stops/>
      </style:paragraph-properties>
      <style:text-properties fo:font-size="16pt" fo:font-weight="bold" style:font-name-asian="標楷體" style:font-size-asian="16pt" style:font-weight-asian="bold" style:font-size-complex="16pt"/>
    </style:style>
    <style:style style:name="T1" style:family="text">
      <style:text-properties fo:font-size="14pt" fo:font-weight="normal" style:font-size-asian="14pt" style:font-weight-asian="normal" style:font-size-complex="14pt"/>
    </style:style>
    <style:style style:name="T2" style:family="text">
      <style:text-properties style:font-name="標楷體" fo:font-size="14pt" fo:font-weight="normal" style:font-size-asian="14pt" style:font-weight-asian="normal" style:font-size-complex="14pt"/>
    </style:style>
    <style:style style:name="T3" style:family="text">
      <style:text-properties style:font-name="標楷體" fo:font-size="14pt" fo:font-weight="normal" officeooo:rsid="001328d4" style:font-size-asian="14pt" style:font-weight-asian="normal" style:font-size-complex="14pt"/>
    </style:style>
    <text:list-style style:name="L1">
      <text:list-level-style-number text:level="1" style:num-suffix="、" style:num-format="壹, 貳, 參, ...">
        <style:list-level-properties text:min-label-width="0.85cm"/>
      </text:list-level-style-number>
      <text:list-level-style-number text:level="2" style:num-suffix="、" style:num-format="一, 二, 三, ...">
        <style:list-level-properties text:space-before="0.9cm" text:min-label-width="0.85cm"/>
      </text:list-level-style-number>
      <text:list-level-style-number text:level="3" style:num-suffix="." style:num-format="1">
        <style:list-level-properties text:space-before="1.69cm" text:min-label-width="0.85cm"/>
      </text:list-level-style-number>
      <text:list-level-style-number text:level="4" style:num-suffix="." style:num-format="I">
        <style:list-level-properties text:space-before="2.54cm" text:min-label-width="0.85cm"/>
      </text:list-level-style-number>
      <text:list-level-style-number text:level="5" style:num-suffix="." style:num-format="A">
        <style:list-level-properties text:space-before="3.39cm" text:min-label-width="0.85cm"/>
      </text:list-level-style-number>
      <text:list-level-style-number text:level="6" style:num-prefix=" " style:num-suffix="." style:num-format="1">
        <style:list-level-properties text:space-before="4.233cm" text:min-label-width="0.847cm" fo:text-align="end"/>
      </text:list-level-style-number>
      <text:list-level-style-number text:level="7" style:num-prefix=" " style:num-suffix="." style:num-format="1">
        <style:list-level-properties text:space-before="5.08cm" text:min-label-width="0.847cm"/>
      </text:list-level-style-number>
      <text:list-level-style-number text:level="8" style:num-prefix=" " style:num-suffix="." style:num-format="1">
        <style:list-level-properties text:space-before="5.926cm" text:min-label-width="0.847cm"/>
      </text:list-level-style-number>
      <text:list-level-style-number text:level="9" style:num-prefix=" " style:num-suffix="." style:num-format="1">
        <style:list-level-properties text:space-before="6.773cm" text:min-label-width="0.847cm" fo:text-align="end"/>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經濟部水利署第十河川局 會議紀錄</text:p>
      <text:list xml:id="list339769532" text:style-name="L1">
        <text:list-item>
          <text:p text:style-name="P1"><text:span text:style-name="預設段落字型"><text:span text:style-name="T1">會議案由：「淡水河二重疏洪道入口段疏濬測量設計暨生態檢核委託技術服務計畫」第二次細部設計審查會議</text:span></text:span></text:p>
        </text:list-item>
        <text:list-item>
          <text:p text:style-name="P10">會議日期：109年10月27日 下午2時00分</text:p>
        </text:list-item>
        <text:list-item>
          <text:p text:style-name="P10">會議地點：本局新大樓第一會議室</text:p>
        </text:list-item>
        <text:list-item>
          <text:p text:style-name="P1"><text:span text:style-name="預設段落字型"><text:span text:style-name="T1">主持人：召集人曾局長鈞敏 <text:s text:c="22"/>紀錄:陳昱宏</text:span></text:span></text:p>
        </text:list-item>
        <text:list-item>
          <text:p text:style-name="P10">出列席單位及人員(詳如出席人員名冊)</text:p>
        </text:list-item>
        <text:list-item>
          <text:p text:style-name="P10">主持人致詞：略</text:p>
        </text:list-item>
        <text:list-item>
          <text:p text:style-name="P11">會議情形：</text:p>
          <text:list>
            <text:list-item>
              <text:p text:style-name="P2"><text:span text:style-name="預設段落字型"><text:span text:style-name="T2">許朝欽委員審查意見</text:span></text:span></text:p>
              <text:list>
                <text:list-item>
                  <text:p text:style-name="P1"><text:span text:style-name="預設段落字型"><text:span text:style-name="T2">圖A-06，請補註土壤單位重，以利對照與計算土方數量之單位換算值。如圖示13萬餘方換算為19萬餘噸之數據。另建議標註於詳細價目表。</text:span></text:span></text:p>
                </text:list-item>
                <text:list-item>
                  <text:p text:style-name="P8"><text:span text:style-name="預設段落字型"><text:span text:style-name="T2">圖B-04土方曝曬區雖於附件11剩餘土石方處理補充說明註明，惟其中並無說明A工區開挖施工時如何維持該區域，又該附件11第14點述及了編列土壤分類試驗費用，惟預算書並無相關費用。</text:span></text:span></text:p>
                </text:list-item>
                <text:list-item>
                  <text:p text:style-name="P1"><text:span text:style-name="預設段落字型"><text:span text:style-name="T2">圖C-01標註洗車台之混凝土強度為f_c^'=245kgf/cm2，惟相關洗車台所需費用於預算書內並無編列該費用。</text:span></text:span></text:p>
                </text:list-item>
                <text:list-item>
                  <text:p text:style-name="P1"><text:span text:style-name="預設段落字型"><text:span text:style-name="T2">圖C-01洗車台平面圖之剖面線標註斷面編號未標註，無法對照。</text:span></text:span></text:p>
                </text:list-item>
                <text:list-item>
                  <text:p text:style-name="P1"><text:span text:style-name="預設段落字型"><text:span text:style-name="T2">圖C-03過路管涵之縱横標斷面底層材質不一致，即固化土與水中混凝土兩者不一致。</text:span></text:span></text:p>
                </text:list-item>
                <text:list-item>
                  <text:p text:style-name="P1"><text:span text:style-name="預設段落字型"><text:span text:style-name="T2">圖C-03過路管涵縱斷面圖標示「太空包回填」但預算書並無該工項，且按數量計算表中則述及其為「控制性低強度回填料」。</text:span></text:span></text:p>
                </text:list-item>
                <text:list-item>
                  <text:p text:style-name="P1"><text:span text:style-name="預設段落字型"><text:span text:style-name="T2">預算書中詳細價目表有5座浮笩式載具及每座60萬元，建請編列單價分析表中。另簡報中提及「依實計價」惟建請補充說明其為載具數量的按實計價或依挖土方計價之規定。</text:span></text:span></text:p>
                </text:list-item>
                <text:list-item>
                  <text:p text:style-name="P8"><text:span text:style-name="預設段落字型"><text:span text:style-name="T2">單價分析表「臺.二.6」水中混凝土140kgf/cm2，使用在過路管涵底部儘與前109.8.28審查會議回覆之使用固化土材料不一致。</text:span></text:span></text:p>
                </text:list-item>
                <text:list-item>
                  <text:p text:style-name="P1"><text:soft-page-break/><text:span text:style-name="預設段落字型"><text:span text:style-name="T2">數量計算表之土方量，建請補註換算為噸數之計算式。</text:span></text:span></text:p>
                </text:list-item>
                <text:list-item>
                  <text:p text:style-name="P1"><text:span text:style-name="預設段落字型"><text:span text:style-name="T2">預算書中工程計畫說明書之工程名稱為「淡水河二重疏洪道入口疏濬工程」惟預算書封面工程名稱為「淡水河二重疏洪道入口段防洪減災工程」兩者不一，建議配合「中央管流域整體改善與調適計畫」酌改為「淡水河二重疏洪道入口段瓶頸段拓寬工程」。</text:span></text:span></text:p>
                </text:list-item>
                <text:list-item>
                  <text:p text:style-name="P1"><text:span text:style-name="預設段落字型"><text:span text:style-name="T2">土方曝曬區之土方運棄時其含水量多寡運出，或以密封車運棄。</text:span></text:span></text:p>
                </text:list-item>
              </text:list>
            </text:list-item>
            <text:list-item>
              <text:p text:style-name="P1"><text:span text:style-name="預設段落字型"><text:span text:style-name="T2">劉駿明委員審查意見(書面意見)：</text:span></text:span></text:p>
              <text:list>
                <text:list-item>
                  <text:p text:style-name="P12">細部設計書圖一般説明意見如下:</text:p>
                  <text:list>
                    <text:list-item>
                      <text:p text:style-name="P12">第1點測量與地形圖坐標採用系統，請查明是否為TWD97(2010)，請更正。</text:p>
                    </text:list-item>
                    <text:list-item>
                      <text:p text:style-name="P12">第2點施工前廠商現況地形測量，發現數量與契約不符，規定雙方得調整疏濬區高程。理論上無法滿足疏濬主要目的；即改善疏洪量不足現象，建議仍以設計高程做控管，增加數量則按實計價。又依圖B-01至B-03土方量計算横斷面圖，因疏濬範圍邊界不規則，且兩斷面間距離長達100公尺，使用平均斷面法計算土方精度差。建議採用方格式面積計算法，以提高精凖度，為免造成施工困擾，建議採納。</text:p>
                    </text:list-item>
                    <text:list-item>
                      <text:p text:style-name="P12">第5點雜草清除後，查收原有設施設備，最好能將設備名稱及數量，予以說明，提醒廠商疏濬作業時儘量迴避以免受損。又試車功能基本上分成正常及瑕疵兩類，因有不同處理方式，均需規範，請訂定原則以利遵行。</text:p>
                    </text:list-item>
                    <text:list-item>
                      <text:p text:style-name="P12">第9點本工程疏濬高程，經查證高過現有二座新橋基礎頂，開挖後若發現有沖刷疑慮時，為審慎計，報請甲方邀集橋梁及相關單位會勘，似不宜直接規定採用臨時保護及加固工法處理。另第14點所述處理規定較合理，請整併內容，以利遵行。</text:p>
                    </text:list-item>
                  </text:list>
                </text:list-item>
                <text:list-item>
                  <text:p text:style-name="P12">圖號B-01說明，A區以皆伐為原則，移除後之雜草木以就地掩埋至EL.＋0.5公尺以下。匡不論河川管理規則如何規範，直接掩埋民眾觀感及NGO團體看法，必有所質疑，應妥善處理為宜。</text:p>
                </text:list-item>
                <text:list-item>
                  <text:p text:style-name="P12">地盤高於EL.＋2.0～2.5公尺水位時，可採用乾式土方開挖，以增加工作效力及降低取土費用。故建議圖號B-04平面<text:soft-page-break/>圖，補繪地形高於EL.＋2.5公尺之範圍線，並適當配合調整施工便道位置，以利乾土處理數量估價。至於機具無法自立處，原則同意搭配浮筏式戴具方式予以疏濬。</text:p>
                </text:list-item>
                <text:list-item>
                  <text:p text:style-name="P12">土方清運數量，細部設計及施工前廠商施測係以體積估算，而實際外運作業則以雙方(台北港、廠商)設立地磅，進行重量管制。圖A-06三個取樣點，既以分析疏𣿰土質分類，請加註欄位標示單位體積重量值，以利換算控管。</text:p>
                </text:list-item>
                <text:list-item>
                  <text:p text:style-name="P12">據了解台北港土方收容程序非常冗長，廠商提出申請取得收受單位同意後，進場前應再提送無紅火蟻及39項土壤試驗證明，台北港核淮方能進行實際收容作業。故實驗費用請於預算書內寛列，並應將作業所需時間，列入工期內考量，以利工進。</text:p>
                </text:list-item>
              </text:list>
            </text:list-item>
            <text:list-item>
              <text:p text:style-name="P3"><text:span text:style-name="預設段落字型"><text:span text:style-name="T2">鄭茂寅委員審查意見：</text:span></text:span></text:p>
              <text:list>
                <text:list-item>
                  <text:p text:style-name="P3"><text:span text:style-name="預設段落字型"><text:span text:style-name="T2">對工程規劃設計審查，依工程目的，標準及經費，做適體適量的建議，本工程為計畫之第一期工程(一部分)執行團隊努力，尚符需求(如圖1-2)。</text:span></text:span></text:p>
                </text:list-item>
                <text:list-item>
                  <text:p text:style-name="P3"><text:span text:style-name="預設段落字型"><text:span text:style-name="T2">P1-3圖1-3與設計圖A-04標示有不清楚請檢核。簡報P4已說明清楚。</text:span></text:span></text:p>
                </text:list-item>
                <text:list-item>
                  <text:p text:style-name="P3"><text:span text:style-name="預設段落字型"><text:span text:style-name="T2">行政院工程會第20屆公共工程金質獎複評委員，增加2位均為生態專家，似對生態檢核作為有失正確或有執行方向計畫生態檢核是重要工作之一部分，可瞭解一下。</text:span></text:span></text:p>
                </text:list-item>
                <text:list-item>
                  <text:p text:style-name="P3"><text:span text:style-name="預設段落字型"><text:span text:style-name="T2">建議採用「特製浮笩式載具搭載挖土機」方式施工，因地制宜不硬性規定，可供施工廠商參卓選項。</text:span></text:span></text:p>
                </text:list-item>
                <text:list-item>
                  <text:p text:style-name="P3"><text:span text:style-name="預設段落字型"><text:span text:style-name="T2">土石方經團隊調查，現場採樣分析認為無價料，若施工中發現有較大差異，宜另議。</text:span></text:span></text:p>
                </text:list-item>
                <text:list-item>
                  <text:p text:style-name="P3"><text:span text:style-name="預設段落字型"><text:span text:style-name="T2">重要安全設施，請入細部設計圖說。</text:span></text:span></text:p>
                </text:list-item>
                <text:list-item>
                  <text:p text:style-name="P3"><text:span text:style-name="預設段落字型"><text:span text:style-name="T2">執行團隊提供報告，細部設計圖說均佳。</text:span></text:span></text:p>
                </text:list-item>
              </text:list>
            </text:list-item>
            <text:list-item>
              <text:p text:style-name="P3"><text:span text:style-name="預設段落字型"><text:span text:style-name="T2">凌邦暉委員審查意見：</text:span></text:span></text:p>
              <text:list>
                <text:list-item>
                  <text:p text:style-name="P3"><text:span text:style-name="預設段落字型"><text:span text:style-name="T2">細部設計報告：</text:span></text:span></text:p>
                  <text:list>
                    <text:list-item>
                      <text:p text:style-name="P3"><text:span text:style-name="預設段落字型"><text:span text:style-name="T2">審查意見辦理情形，對照欄均為空白，若需此欄建議應補相關修正位置頁碼等資訊。</text:span></text:span></text:p>
                    </text:list-item>
                    <text:list-item>
                      <text:p text:style-name="P3"><text:span text:style-name="預設段落字型"><text:span text:style-name="T2">圖1-3，本次(第一期)及後期建議清淤清疏範圍，與設計圖A-04不一致，請確認。</text:span></text:span></text:p>
                    </text:list-item>
                    <text:list-item>
                      <text:p text:style-name="P3"><text:span text:style-name="預設段落字型"><text:span text:style-name="T2">P2-3，建議針對本次測量重要高程補充說明。</text:span></text:span></text:p>
                    </text:list-item>
                    <text:list-item>
                      <text:p text:style-name="P3"><text:soft-page-break/><text:span text:style-name="預設段落字型"><text:span text:style-name="T2">P2-16，相關柱狀圖如附件二，比對資料未見，請補充修正說明。</text:span></text:span></text:p>
                    </text:list-item>
                    <text:list-item>
                      <text:p text:style-name="P3"><text:span text:style-name="預設段落字型"><text:span text:style-name="T2">P3-2，圖名請與圖置於同一頁。</text:span></text:span></text:p>
                    </text:list-item>
                    <text:list-item>
                      <text:p text:style-name="P3"><text:span text:style-name="預設段落字型"><text:span text:style-name="T2">P3-8，入口堰下游清3～2m，其中3～2m所示為深度或高程，後續文章所述亦同，請釐清修正。</text:span></text:span></text:p>
                    </text:list-item>
                    <text:list-item>
                      <text:p text:style-name="P3"><text:span text:style-name="預設段落字型"><text:span text:style-name="T2">P3-10～11，流況分析說明是否為配合本計畫疏濬分析應有較詳實說明，其成果與水規所成果差異亦應有比較。</text:span></text:span></text:p>
                    </text:list-item>
                    <text:list-item>
                      <text:p text:style-name="P3"><text:span text:style-name="預設段落字型"><text:span text:style-name="T2">P5-3,土石方量11.8萬方與預算書中133,088M3，不一致，且土石方採樣應說明採樣尺寸(長、寬及深)。</text:span></text:span></text:p>
                    </text:list-item>
                  </text:list>
                </text:list-item>
                <text:list-item>
                  <text:p text:style-name="P3"><text:span text:style-name="預設段落字型"><text:span text:style-name="T2">工程預算書：</text:span></text:span></text:p>
                  <text:list>
                    <text:list-item>
                      <text:p text:style-name="P3"><text:span text:style-name="預設段落字型"><text:span text:style-name="T2">挖方199,625與133,083m3關係為何，土方計算採用civil3D計算應有相關說明及圖說。</text:span></text:span></text:p>
                    </text:list-item>
                    <text:list-item>
                      <text:p text:style-name="P3"><text:span text:style-name="預設段落字型"><text:span text:style-name="T2">預算工程項目較多，但單價分析儘7項，其它部份為何均無，如何計價。</text:span></text:span></text:p>
                    </text:list-item>
                    <text:list-item>
                      <text:p text:style-name="P3"><text:span text:style-name="預設段落字型"><text:span text:style-name="T2">臺-4廢棄物運離工地及棄置數量5T，與數量計算中數量(乙)300T不一致，請再校核。</text:span></text:span></text:p>
                    </text:list-item>
                    <text:list-item>
                      <text:p text:style-name="P3"><text:span text:style-name="預設段落字型"><text:span text:style-name="T2">臨時用水、用電汛期工地防災減災作業等臺式費用與數量計算表(丙)不一致。</text:span></text:span></text:p>
                    </text:list-item>
                    <text:list-item>
                      <text:p text:style-name="P3"><text:span text:style-name="預設段落字型"><text:span text:style-name="T2">採用浮笩式載具以5座計價，若後續數量不一致或本採用挖方單價中如何計價，計價方式應有說明。</text:span></text:span></text:p>
                    </text:list-item>
                  </text:list>
                </text:list-item>
                <text:list-item>
                  <text:p text:style-name="P3"><text:span text:style-name="預設段落字型"><text:span text:style-name="T2">細部設計圖：</text:span></text:span></text:p>
                  <text:list>
                    <text:list-item>
                      <text:p text:style-name="P4"><text:span text:style-name="預設段落字型"><text:span text:style-name="T2">A-02：</text:span></text:span></text:p>
                      <text:list>
                        <text:list-item>
                          <text:p text:style-name="P4"><text:span text:style-name="預設段落字型"><text:span text:style-name="T2">控制座標說明採用TW097，但無高程依據。</text:span></text:span></text:p>
                        </text:list-item>
                        <text:list-item>
                          <text:p text:style-name="P4"><text:span text:style-name="預設段落字型"><text:span text:style-name="T2">第5項所謂試車為何？</text:span></text:span></text:p>
                        </text:list-item>
                        <text:list-item>
                          <text:p text:style-name="P4"><text:span text:style-name="預設段落字型"><text:span text:style-name="T2">第10項生態可利用區，所謂為何應說明。</text:span></text:span></text:p>
                        </text:list-item>
                        <text:list-item>
                          <text:p text:style-name="P4"><text:span text:style-name="預設段落字型"><text:span text:style-name="T2">第12項雜草雜木以就地掩埋至EL.+0.5以下如何執行及計價。</text:span></text:span></text:p>
                        </text:list-item>
                        <text:list-item>
                          <text:p text:style-name="P4"><text:span text:style-name="預設段落字型"><text:span text:style-name="T2">第18項生態敏感區請於圖面標示以廠商依循。</text:span></text:span></text:p>
                        </text:list-item>
                      </text:list>
                    </text:list-item>
                    <text:list-item>
                      <text:p text:style-name="P9"><text:span text:style-name="預設段落字型"><text:span text:style-name="T2">圖A-03，請補註測量時間，施工放樣座標及高程控制點，以利廠商依循。</text:span></text:span></text:p>
                    </text:list-item>
                    <text:list-item>
                      <text:p text:style-name="P4"><text:span text:style-name="預設段落字型"><text:span text:style-name="T2">圖A-05，請補註環教6可做之行為及不可做之行為以利</text:span></text:span><text:soft-page-break/><text:span text:style-name="預設段落字型"><text:span text:style-name="T2">廠商依循。</text:span></text:span></text:p>
                    </text:list-item>
                    <text:list-item>
                      <text:p text:style-name="P4"><text:span text:style-name="預設段落字型"><text:span text:style-name="T2">圖B-04，施工便道建議補</text:span></text:span><text:span text:style-name="預設段落字型"><text:span text:style-name="T3">附</text:span></text:span><text:span text:style-name="預設段落字型"><text:span text:style-name="T2">相關圖說以利單價及預算編製。</text:span></text:span></text:p>
                    </text:list-item>
                    <text:list-item>
                      <text:p text:style-name="P4"><text:span text:style-name="預設段落字型"><text:span text:style-name="T2">圖B-02，縱橫比例不同，圖框所示1/1000為縱或橫請補充。</text:span></text:span></text:p>
                    </text:list-item>
                  </text:list>
                </text:list-item>
              </text:list>
            </text:list-item>
            <text:list-item>
              <text:p text:style-name="P3"><text:span text:style-name="預設段落字型"><text:span text:style-name="T2">黃于坡委員審查意見：</text:span></text:span></text:p>
              <text:list>
                <text:list-item>
                  <text:p text:style-name="P3"><text:span text:style-name="預設段落字型"><text:span text:style-name="T2">細設報告(修正版)附錄二，設計階段生態檢核資料尚有不完整之處，不符合工程會「公共工程生態檢核注意事項」，如生態文獻資料蒐集部分，除了過去調查報告文獻外，應將現有的生態資料庫納入蒐集目標，本案計畫範圍內就有一處eBird的觀察紀錄點位，卻未能將其納入蒐集資料之一，僅以2005年的調查報告作為資料蒐集，稍顯不足亦可能導致遺漏重要的生態議題。</text:span></text:span></text:p>
                </text:list-item>
                <text:list-item>
                  <text:p text:style-name="P3"><text:span text:style-name="預設段落字型"><text:span text:style-name="T2">生態調查成果，應將調查所得的物資種類，搭配現地勘查的棲地環境類型，將其分類辨識出不同類型優勢的物種棲地，且將其納入生態關注區域圖內，才能有效的將計畫範圍內的生態議題予以圖面呈現，使工程設計團隊及施工廠商能將其納入設計及未來施工之動向研擬考量。</text:span></text:span></text:p>
                </text:list-item>
                <text:list-item>
                  <text:p text:style-name="P3"><text:span text:style-name="預設段落字型"><text:span text:style-name="T2">設計圖說A-05未能見到生態敏感區之標示，請予以修正說明;圖B-01雖有生態敏感區字體，但未能明確判別該敏感區位於平面圖上之區塊，請予以修正並明顯標註。</text:span></text:span></text:p>
                </text:list-item>
                <text:list-item>
                  <text:p text:style-name="P3"><text:span text:style-name="預設段落字型"><text:span text:style-name="T2">生態檢核資料結論及建議，仍與目前研議出的設計方案脫節，倘若設計方案已有初步構想或將生態檢核團隊的意見納入考量，應於生態檢核報告中陳述說明，並非現有的陳述方式。</text:span></text:span></text:p>
                </text:list-item>
                <text:list-item>
                  <text:p text:style-name="P3"><text:span text:style-name="預設段落字型"><text:span text:style-name="T2">生態檢核報告中建議應以分區分時段施工，現有設計圖說中B-04，倘若期施工動線為此，是否應由生態檢核團隊共同討論，A工區及B工區的施工優先順序及建議期程。上述攸關施工階段對現地生態產生的影響大小，請團隊盡速處理，並建議將其納入設計圖說說明中。</text:span></text:span></text:p>
                </text:list-item>
                <text:list-item>
                  <text:p text:style-name="P3"><text:span text:style-name="預設段落字型"><text:span text:style-name="T2">本案位於河口區，附件4之棲地評估，係針對河川上游環境，顯不適用於本案。</text:span></text:span></text:p>
                </text:list-item>
                <text:list-item>
                  <text:p text:style-name="P3"><text:span text:style-name="預設段落字型"><text:span text:style-name="T2">依據「公共工程生態檢核注意事項」應增加生態調查(不只是名錄)、評析、現場勘查…之文件紀錄，而非只有提供自評表(主表)。</text:span></text:span></text:p>
                </text:list-item>
              </text:list>
            </text:list-item>
            <text:list-item>
              <text:p text:style-name="P3"><text:soft-page-break/><text:span text:style-name="預設段落字型"><text:span text:style-name="T2">陳江河委員審查意見：</text:span></text:span></text:p>
              <text:list>
                <text:list-item>
                  <text:p text:style-name="P4"><text:span text:style-name="預設段落字型"><text:span text:style-name="T2">報告書部份：</text:span></text:span></text:p>
                  <text:list>
                    <text:list-item>
                      <text:p text:style-name="P4"><text:span text:style-name="預設段落字型"><text:span text:style-name="T2">P.2-9之文字敘述”…雁鴨及小水鴨等棲地…”，其中之小水鴨即為雁鴨之一種，故文字宜修正，另同頁中”…紅尾伯勞、魚鷹、黑鳶及游隼等，經查未位於本工程範圍內…”此段描述與事實不符，宜修正。</text:span></text:span></text:p>
                    </text:list-item>
                    <text:list-item>
                      <text:p text:style-name="P4"><text:span text:style-name="預設段落字型"><text:span text:style-name="T2">有關第六章之風險評估內容，多為基本概念之描述，缺乏對本案施工過程可能遭遇風險之評估，如颱風事件的可能衍生之災損，復原費用…等，另建議針對緊急應變之作業流程，通報流程等加以補充。</text:span></text:span></text:p>
                    </text:list-item>
                    <text:list-item>
                      <text:p text:style-name="P4"><text:span text:style-name="預設段落字型"><text:span text:style-name="T2">P7-2～P7-7之預算表格內容與工程設計預算書內容不符，宜修正。</text:span></text:span></text:p>
                    </text:list-item>
                    <text:list-item>
                      <text:p text:style-name="P4"><text:span text:style-name="預設段落字型"><text:span text:style-name="T2">附錄二之設計階段，生態檢核資料P.10中所載「規劃設計階段」「施工階段」「維護管理階段」之相關內容缺漏，宜補足修正。</text:span></text:span></text:p>
                    </text:list-item>
                    <text:list-item>
                      <text:p text:style-name="P4"><text:span text:style-name="預設段落字型"><text:span text:style-name="T2">附錄二P30、31頁中有關「槽溝」一詞，似為「潮溝」之誤，再再釐清。</text:span></text:span></text:p>
                    </text:list-item>
                    <text:list-item>
                      <text:p text:style-name="P4"><text:span text:style-name="預設段落字型"><text:span text:style-name="T2">.附錄二P70、71「表G-1河川區排常見外來種」表格內之動物列入「台灣石鮒」及「田蚌」，應寫誤植，宜釐清修正。</text:span></text:span></text:p>
                    </text:list-item>
                  </text:list>
                </text:list-item>
                <text:list-item>
                  <text:p text:style-name="P4"><text:span text:style-name="預設段落字型"><text:span text:style-name="T2">設計圖部份:</text:span></text:span></text:p>
                  <text:list>
                    <text:list-item>
                      <text:p text:style-name="P4"><text:span text:style-name="預設段落字型"><text:span text:style-name="T2">圖A-02之一般說明2中，本工程之測量工作除施工前及施工中自主測量外，宜再包含施工後之完整地形測量。</text:span></text:span></text:p>
                    </text:list-item>
                    <text:list-item>
                      <text:p text:style-name="P4"><text:span text:style-name="預設段落字型"><text:span text:style-name="T2">圖A-02之一般說10所述「主要為雁鴨及小水鴨…」，其中小水鴨即雁鴨科之成員，故文字宜修正。</text:span></text:span></text:p>
                    </text:list-item>
                    <text:list-item>
                      <text:p text:style-name="P4"><text:span text:style-name="預設段落字型"><text:span text:style-name="T2">圖A-02之一般說明12，A工區皆伐後之雜草雜木就地掩埋至EL+0.5m以下之敘述，建議較明確規劃掩埋區，且原地表之高程為EL+3.0m左右，”掩埋至EL+0.5m以下”是否合理與合適，宜再評估。</text:span></text:span></text:p>
                    </text:list-item>
                    <text:list-item>
                      <text:p text:style-name="P4"><text:span text:style-name="預設段落字型"><text:span text:style-name="T2">圍籬施作範圍未標示，圍籬型式亦缺乏相關圖說，另圍籬之設置宜考量颱風警報發佈時是否需拆除？是否會影響通洪？</text:span></text:span></text:p>
                    </text:list-item>
                    <text:list-item>
                      <text:p text:style-name="P4"><text:span text:style-name="預設段落字型"><text:span text:style-name="T2">A-06之土壤採樣點1.2.3皆未位於本次工程施工範圍內，故本圖之必要性宜考量，或加強相關之說明，以利施</text:span></text:span><text:soft-page-break/><text:span text:style-name="預設段落字型"><text:span text:style-name="T2">工單位作業。</text:span></text:span></text:p>
                    </text:list-item>
                    <text:list-item>
                      <text:p text:style-name="P4"><text:span text:style-name="預設段落字型"><text:span text:style-name="T2">B-01之說明與A-02一般說明內容重疉，建議有所取捨，或需同步修改相關內容，避免混淆。另圖中「1:6(H:V)」之標示似有錯誤，宜再釐清確認。</text:span></text:span></text:p>
                    </text:list-item>
                    <text:list-item>
                      <text:p text:style-name="P4"><text:span text:style-name="預設段落字型"><text:span text:style-name="T2">B-04施工便道設罝之必要性與其位置宜再考量，另護欄設罝之用意何在？缺相關圖說？</text:span></text:span></text:p>
                    </text:list-item>
                  </text:list>
                </text:list-item>
                <text:list-item>
                  <text:p text:style-name="P4"><text:span text:style-name="預設段落字型"><text:span text:style-name="T2">預算書部份:</text:span></text:span></text:p>
                  <text:list>
                    <text:list-item>
                      <text:p text:style-name="P4"><text:span text:style-name="預設段落字型"><text:span text:style-name="T2">總表中「委外監造費」編列600萬，約為發包工程費之9%，明顯高於採購法所定計費辦法之相關比例規定，建議需再加以核算釐清。</text:span></text:span></text:p>
                    </text:list-item>
                    <text:list-item>
                      <text:p text:style-name="P4"><text:span text:style-name="預設段落字型"><text:span text:style-name="T2">本案工程金額龐大，且位於生態敏感區域，建議於施工過程中以「縮時攝影」「空拍記錄」等方式詳細記錄，相關費用宜有所編列。</text:span></text:span></text:p>
                    </text:list-item>
                    <text:list-item>
                      <text:p text:style-name="P4"><text:span text:style-name="預設段落字型"><text:span text:style-name="T2">單價分析表壹.二.5及壹.二.5R.2中，施工便道之細項中含有用地租金，地上物清理及補償費等，似不適用於本案，宜再釐清。</text:span></text:span></text:p>
                    </text:list-item>
                  </text:list>
                </text:list-item>
              </text:list>
            </text:list-item>
            <text:list-item>
              <text:p text:style-name="P3"><text:span text:style-name="預設段落字型"><text:span text:style-name="T2">呂翊維委員審查意見(書面意見)：</text:span></text:span></text:p>
              <text:list>
                <text:list-item>
                  <text:p text:style-name="P3"><text:span text:style-name="預設段落字型"><text:span text:style-name="T2">P.2-10 內文說明施工迴避原則為10月中旬至隔年2月，但在附錄二生態檢核資料P.33 內文則建議為9月至隔年4月。兩者時間範圍為何不同，建議應補充說明至P.2-10。</text:span></text:span></text:p>
                </text:list-item>
                <text:list-item>
                  <text:p text:style-name="P3"><text:span text:style-name="預設段落字型"><text:span text:style-name="T2">關於本區的生態檢核說明，在鳥類方面，對於需重要物種的說明仍需加強。尤其是此區的重要物種與保育類物種之間的差異應釐清：</text:span></text:span></text:p>
                  <text:list>
                    <text:list-item>
                      <text:p text:style-name="P3"><text:span text:style-name="預設段落字型"><text:span text:style-name="T2">P.2-9及.2-11內文提到的重要物種主要為野保法所認定的保育類野生動物。根據eBird資料庫既有的資料，如紅尾伯勞、魚鷹、黑鳶、遊隼皆是本區多年有紀錄的物種。</text:span></text:span></text:p>
                    </text:list-item>
                    <text:list-item>
                      <text:p text:style-name="P3"><text:span text:style-name="預設段落字型"><text:span text:style-name="T2">內文有說明"重要物種未位於本工程範圍內，皆集中在五股溼地，故評估本疏濬工程對大部分生態物種潛在影響較低"。可以同意本疏濬工程對內文中所羅列之紅尾伯勞、魚鷹、黑鳶及遊隼等保育類動物影響不高，但認定這些物種不在本區工程範圍實有疑義，這些鳥類都是淡水河流域常見物種(承(1))。疏濬工程之所以對這些物種影響不高，一則是這些物種與施工範圍</text:span></text:span><text:soft-page-break/><text:span text:style-name="預設段落字型"><text:span text:style-name="T2">沒有強烈的依賴性，二則是本計畫有規劃時間迴避的原則，可盡量減少影響。建議再釐清本區重要物種的定義。</text:span></text:span></text:p>
                    </text:list-item>
                  </text:list>
                </text:list-item>
                <text:list-item>
                  <text:p text:style-name="P3"><text:span text:style-name="預設段落字型"><text:span text:style-name="T2">報告內文的"游"隼應為"遊"隼，請修正。</text:span></text:span></text:p>
                </text:list-item>
              </text:list>
            </text:list-item>
            <text:list-item>
              <text:p text:style-name="P5"><text:span text:style-name="預設段落字型"><text:span text:style-name="T2">楊宗珉委員審查意見：</text:span></text:span></text:p>
              <text:list>
                <text:list-item>
                  <text:p text:style-name="P5"><text:span text:style-name="預設段落字型"><text:span text:style-name="T2">屆時五股疏左加高工程需要的土方，再檢視土方相關土方可提供疏左使用</text:span></text:span></text:p>
                </text:list-item>
                <text:list-item>
                  <text:p text:style-name="P5"><text:span text:style-name="預設段落字型"><text:span text:style-name="T2">堆土瀝乾的量要規範，以配合防汛工作。</text:span></text:span></text:p>
                </text:list-item>
                <text:list-item>
                  <text:p text:style-name="P5"><text:span text:style-name="預設段落字型"><text:span text:style-name="T2">台北港如不收受本案土方，應另尋合法土方棄置。</text:span></text:span></text:p>
                </text:list-item>
                <text:list-item>
                  <text:p text:style-name="P5"><text:span text:style-name="預設段落字型"><text:span text:style-name="T2">請補述濬挖自然方與鬆方計算的方式。</text:span></text:span></text:p>
                </text:list-item>
                <text:list-item>
                  <text:p text:style-name="P5"><text:span text:style-name="預設段落字型"><text:span text:style-name="T2">A工區自行車道改道，屆時再配合現勘，以不影響自行車道通行。</text:span></text:span></text:p>
                </text:list-item>
                <text:list-item>
                  <text:p text:style-name="P5"><text:span text:style-name="預設段落字型"><text:span text:style-name="T2">控制性低強度CLSM及結構用混凝土是用於何處是否說明另混凝土245kgf/cm2及175kgf/cm2於單價沒有。</text:span></text:span></text:p>
                </text:list-item>
                <text:list-item>
                  <text:p text:style-name="P5"><text:span text:style-name="預設段落字型"><text:span text:style-name="T2">生態注意點標示於設計圖，如何防護做法於圖上說明清楚。</text:span></text:span></text:p>
                </text:list-item>
              </text:list>
            </text:list-item>
            <text:list-item>
              <text:p text:style-name="P3"><text:span text:style-name="預設段落字型"><text:span text:style-name="T2">吳瑞祥委員審查意見：</text:span></text:span></text:p>
              <text:list>
                <text:list-item>
                  <text:p text:style-name="P3"><text:span text:style-name="預設段落字型"><text:span text:style-name="T2">報告書內容審查意見如下：</text:span></text:span></text:p>
                  <text:list>
                    <text:list-item>
                      <text:p text:style-name="P3"><text:span text:style-name="預設段落字型"><text:span text:style-name="T2">有關風險評估，建議針對主要施工項目(EX:開挖、運輸臨水作業…)做危害辨識後，據以編製安全衛生圖說及規範。</text:span></text:span></text:p>
                    </text:list-item>
                    <text:list-item>
                      <text:p text:style-name="P3"><text:span text:style-name="預設段落字型"><text:span text:style-name="T2">前次審查意見有關品管及職安人員費用部分，回應辦理情形為暫無編列相關費用，其用意為何？</text:span></text:span></text:p>
                    </text:list-item>
                    <text:list-item>
                      <text:p text:style-name="P3"><text:span text:style-name="預設段落字型"><text:span text:style-name="T2">缺安全衛生圖說</text:span></text:span></text:p>
                    </text:list-item>
                    <text:list-item>
                      <text:p text:style-name="P3"><text:span text:style-name="預設段落字型"><text:span text:style-name="T2">CK7無需將詳細價目表放進去</text:span></text:span></text:p>
                    </text:list-item>
                  </text:list>
                </text:list-item>
                <text:list-item>
                  <text:p text:style-name="P6"><text:span text:style-name="預設段落字型"><text:span text:style-name="T2">預算書審查意見如下：</text:span></text:span></text:p>
                  <text:list>
                    <text:list-item>
                      <text:p text:style-name="P6"><text:span text:style-name="預設段落字型"><text:span text:style-name="T2">浮笩式載具應屬雜項工程費。</text:span></text:span></text:p>
                    </text:list-item>
                    <text:list-item>
                      <text:p text:style-name="P6"><text:span text:style-name="預設段落字型"><text:span text:style-name="T2">汛期工地防災減災作業費應包含所需之防汛器材項目及數量，並請於補充說明書載明。</text:span></text:span></text:p>
                    </text:list-item>
                    <text:list-item>
                      <text:p text:style-name="P6"><text:span text:style-name="預設段落字型"><text:span text:style-name="T2">鋼管防護欄杆名稱，應與補充說明書一致。</text:span></text:span></text:p>
                    </text:list-item>
                    <text:list-item>
                      <text:p text:style-name="P6"><text:span text:style-name="預設段落字型"><text:span text:style-name="T2">繩索僅編列40m，是否足夠？</text:span></text:span></text:p>
                    </text:list-item>
                    <text:list-item>
                      <text:p text:style-name="P6"><text:span text:style-name="預設段落字型"><text:span text:style-name="T2">覆蓋鋼板請量化編列。</text:span></text:span></text:p>
                    </text:list-item>
                    <text:list-item>
                      <text:p text:style-name="P6"><text:soft-page-break/><text:span text:style-name="預設段落字型"><text:span text:style-name="T2">工地灑水費僅編6000元/月，是否足夠？</text:span></text:span></text:p>
                    </text:list-item>
                    <text:list-item>
                      <text:p text:style-name="P6"><text:span text:style-name="預設段落字型"><text:span text:style-name="T2">品管及職安專責人員，費用請依相關規定編列。</text:span></text:span></text:p>
                    </text:list-item>
                    <text:list-item>
                      <text:p text:style-name="P6"><text:span text:style-name="預設段落字型"><text:span text:style-name="T2">品質管制作業費，廠商管理什費及工程保險費請依水利署相關規定辦理。</text:span></text:span></text:p>
                    </text:list-item>
                    <text:list-item>
                      <text:p text:style-name="P6"><text:span text:style-name="預設段落字型"><text:span text:style-name="T2">單價分析表5施工便道，項目重複(用地租金、地上物清理及補償費)且單價是否過高？</text:span></text:span></text:p>
                    </text:list-item>
                    <text:list-item>
                      <text:p text:style-name="P6"><text:span text:style-name="預設段落字型"><text:span text:style-name="T2">丙表中工程名稱有誤，另相關項目名稱及經費應予詳細價目表一致。</text:span></text:span></text:p>
                    </text:list-item>
                    <text:list-item>
                      <text:p text:style-name="P6"><text:span text:style-name="預設段落字型"><text:span text:style-name="T2">雜項工程項目名稱，如施工補說明書有列其項目名稱應一致。</text:span></text:span></text:p>
                    </text:list-item>
                    <text:list-item>
                      <text:p text:style-name="P6"><text:span text:style-name="預設段落字型"><text:span text:style-name="T2">施工補充說明書計有二種，建議整合成一份另工期為210日與工程計畫說明書420日不符。</text:span></text:span></text:p>
                    </text:list-item>
                    <text:list-item>
                      <text:p text:style-name="P6"><text:span text:style-name="預設段落字型"><text:span text:style-name="T2">施工補充說明書Ⅱ(特殊規定)安全衛生告示牌尺寸與詳細價目表不一致。</text:span></text:span></text:p>
                    </text:list-item>
                    <text:list-item>
                      <text:p text:style-name="P6"><text:span text:style-name="預設段落字型"><text:span text:style-name="T2">職安圖說建議放至設計圖說。</text:span></text:span></text:p>
                    </text:list-item>
                    <text:list-item>
                      <text:p text:style-name="P6"><text:span text:style-name="預設段落字型"><text:span text:style-name="T2">附件12營建剩餘土石方處理方案於108.9.11已修正，請更新。</text:span></text:span></text:p>
                    </text:list-item>
                    <text:list-item>
                      <text:p text:style-name="P6"><text:span text:style-name="預設段落字型"><text:span text:style-name="T2">施工規範請依順序編列。</text:span></text:span></text:p>
                    </text:list-item>
                    <text:list-item>
                      <text:p text:style-name="P6"><text:span text:style-name="預設段落字型"><text:span text:style-name="T2">土方計價方式應於圖說或補充說明書載明清楚。</text:span></text:span></text:p>
                    </text:list-item>
                    <text:list-item>
                      <text:p text:style-name="P6"><text:span text:style-name="預設段落字型"><text:span text:style-name="T2">剩餘土石方運送費(台北港)工項名稱請預為考慮送至其他合法土資場之可能性，建議增加單價分析表。</text:span></text:span></text:p>
                    </text:list-item>
                  </text:list>
                </text:list-item>
                <text:list-item>
                  <text:p text:style-name="P6"><text:span text:style-name="預設段落字型"><text:span text:style-name="T2">採購策略建議可考量最有利標，針對挖方之施工機具或工法，由廠商提服務建議書。</text:span></text:span></text:p>
                </text:list-item>
                <text:list-item>
                  <text:p text:style-name="P6"><text:span text:style-name="預設段落字型"><text:span text:style-name="T2">委外監造費係採總包價或建造費用百分比法，應有說明。</text:span></text:span></text:p>
                </text:list-item>
              </text:list>
            </text:list-item>
            <text:list-item>
              <text:p text:style-name="P6"><text:span text:style-name="預設段落字型"><text:span text:style-name="T2">廖本昌委員審查意見：</text:span></text:span></text:p>
              <text:list>
                <text:list-item>
                  <text:p text:style-name="P6"><text:span text:style-name="預設段落字型"><text:span text:style-name="T2">設計報告:</text:span></text:span></text:p>
                  <text:list>
                    <text:list-item>
                      <text:p text:style-name="P6"><text:span text:style-name="預設段落字型"><text:span text:style-name="T2">工期:施工排程，預計109年第四季開始動工是否可行(P7-1，P7-8)，以表7-7為第一期施工排程表至111年(施作生態檢核)是否為工程廠商工作，如否，似不適合將工程與技術服務廠商工作合在一起。</text:span></text:span></text:p>
                    </text:list-item>
                    <text:list-item>
                      <text:p text:style-name="P6"><text:span text:style-name="預設段落字型"><text:span text:style-name="T2">P1-1計畫緣起:所述二重疏洪道規劃成果於53年「淡水河防洪治本計劃書」提出，查當時應無該成果，而係至62年建議方案始定案路線為二重疏洪道後續並進</text:span></text:span><text:soft-page-break/><text:span text:style-name="預設段落字型"><text:span text:style-name="T2">行相關規劃;另於工程計畫說明書敘述「二重疏洪道…於民國71年建造完成…」，查「臺北地區防洪計畫初期實施計畫」施工期間71～73年完成，完成二重疏洪道第一期工程，第二期75～79年再予加高至200年重現期保護高程，故建議酌予修正。</text:span></text:span></text:p>
                    </text:list-item>
                  </text:list>
                </text:list-item>
                <text:list-item>
                  <text:p text:style-name="P7"><text:span text:style-name="預設段落字型"><text:span text:style-name="T2">設計預算書-工程計畫說明書:</text:span></text:span></text:p>
                  <text:list>
                    <text:list-item>
                      <text:p text:style-name="P7"><text:span text:style-name="預設段落字型"><text:span text:style-name="T2">疏濬體積(B區):133,083m3報告11.8萬方不同</text:span></text:span></text:p>
                    </text:list-item>
                    <text:list-item>
                      <text:p text:style-name="P7"><text:span text:style-name="預設段落字型"><text:span text:style-name="T2">工期420日曆天與施工補充說明書P1/9壹一般規定為210天似有不符;P8/9、P9/9字體重疉</text:span></text:span></text:p>
                    </text:list-item>
                    <text:list-item>
                      <text:p text:style-name="P7"><text:span text:style-name="預設段落字型"><text:span text:style-name="T2">特殊規定第一109及110年度，以本案是否可能使用109年經費建議澄清。</text:span></text:span></text:p>
                    </text:list-item>
                  </text:list>
                </text:list-item>
              </text:list>
            </text:list-item>
            <text:list-item>
              <text:p text:style-name="P7"><text:span text:style-name="預設段落字型"><text:span text:style-name="T2">經濟部水利署審查意見：</text:span></text:span></text:p>
              <text:list>
                <text:list-item>
                  <text:p text:style-name="P7"><text:span text:style-name="預設段落字型"><text:span text:style-name="T2">有關報告書7-1敘述之直接工程費及預算總價與預算表金額有差異，請確認。</text:span></text:span></text:p>
                </text:list-item>
                <text:list-item>
                  <text:p text:style-name="P7"><text:span text:style-name="預設段落字型"><text:span text:style-name="T2">本案期程已有延遲，請依目前狀況重新概估期程。</text:span></text:span></text:p>
                </text:list-item>
                <text:list-item>
                  <text:p text:style-name="P7"><text:span text:style-name="預設段落字型"><text:span text:style-name="T2">本案浮筏式載具遇暴雨或汛期之撤離，是否須配合其他機具撤離，倘有，是否有配合編列於預算。</text:span></text:span></text:p>
                </text:list-item>
                <text:list-item>
                  <text:p text:style-name="P7"><text:span text:style-name="預設段落字型"><text:span text:style-name="T2">有關保全及檢測標均已一式計價，請以月為單位，並採實作數量計價。</text:span></text:span></text:p>
                </text:list-item>
                <text:list-item>
                  <text:p text:style-name="P7"><text:span text:style-name="預設段落字型"><text:span text:style-name="T2">有關本案地磅設置，是否考量設置本組目前推行的組合式地磅，或其他案件是否有購入該地磅，可剛好銜接本案期程，以節省經費。</text:span></text:span></text:p>
                </text:list-item>
                <text:list-item>
                  <text:p text:style-name="P7"><text:span text:style-name="預設段落字型"><text:span text:style-name="T2">本案經費將近1億元，加上貴局明年預計有無收入之新店溪疏濬案，將大幅影響110年度疏濬整體經費支應，是否能以嚴重程度與否排序施作先後順序，避免單一年度同時施作無收入疏濬案，使基金負擔增加。</text:span></text:span></text:p>
                </text:list-item>
              </text:list>
            </text:list-item>
            <text:list-item>
              <text:p text:style-name="P6"><text:span text:style-name="預設段落字型"><text:span text:style-name="T2">經濟部水利署水利規劃試驗所審查意見：</text:span></text:span></text:p>
              <text:list>
                <text:list-item>
                  <text:p text:style-name="P6"><text:span text:style-name="預設段落字型"><text:span text:style-name="T2">圖3-7水理模擬範圍請於圖上標示，實際上應該為更大之範圍。圖3-8流線建請標示，以瞭解水流方向。</text:span></text:span></text:p>
                </text:list-item>
                <text:list-item>
                  <text:p text:style-name="P6"><text:span text:style-name="預設段落字型"><text:span text:style-name="T2">疏濬範圍及數量之演變:本年5月版本12萬m2、26.2萬m3，8月版本5.4萬m2、11.5萬m3，10月版本5.4萬m3、13.3萬m3。但本次版本(報告)P.5-3為11.8萬m3，簡報亦同，設計圖及工程計畫說明書卻不同，應請一致。</text:span></text:span></text:p>
                </text:list-item>
                <text:list-item>
                  <text:p text:style-name="P6"><text:span text:style-name="預設段落字型"><text:span text:style-name="T2">有關數模與水工模型試驗前均已依照報告P.1-2計畫目標之</text:span></text:span><text:soft-page-break/><text:span text:style-name="預設段落字型"><text:span text:style-name="T2">第一期及後期清淤及清疏範圍之最終數量辦理試驗，至於貴局分期過程及施工方式組合均影響模擬試驗逾度，故本所不再細分，係以短期、中期及長期各期之成效來看。</text:span></text:span></text:p>
                </text:list-item>
                <text:list-item>
                  <text:p text:style-name="P6"><text:span text:style-name="預設段落字型"><text:span text:style-name="T2">P.5-4有關B6工項，請說明B6之定義。</text:span></text:span></text:p>
                </text:list-item>
              </text:list>
            </text:list-item>
            <text:list-item>
              <text:p text:style-name="P7"><text:span text:style-name="預設段落字型"><text:span text:style-name="T2">新北市政府水利局審查意見：</text:span></text:span></text:p>
              <text:list>
                <text:list-item>
                  <text:p text:style-name="P6"><text:span text:style-name="預設段落字型"><text:span text:style-name="T2">工期部分，於「工程計畫說明書」記為420日曆天，於「數量計算表(丙)」、「補充說明書」記為210日曆天，請再確認。</text:span></text:span></text:p>
                </text:list-item>
                <text:list-item>
                  <text:p text:style-name="P6"><text:span text:style-name="預設段落字型"><text:span text:style-name="T2">土方部分，預算書詳細表「挖方」199,625噸，每噸挖方56元，以疏濬挖方133,083M3計算，換算每M3土方約1.5噸重，然疏濬挖方一般以M3計價，本預算書土方以噸計價，是否有相關考量請顧問公司再行檢視。</text:span></text:span></text:p>
                </text:list-item>
                <text:list-item>
                  <text:p text:style-name="P6"><text:span text:style-name="預設段落字型"><text:span text:style-name="T2">預算書「台北港土方收容管理費」,亦以133,083M3及120元/M3作為編列依據。故預算書「剩餘土石方運送費(台北港)」以199,625噸計價，其單位是否配合前述「挖方」一併改為M3計價，請顧問公司納入考量。</text:span></text:span></text:p>
                </text:list-item>
                <text:list-item>
                  <text:p text:style-name="P6"><text:span text:style-name="預設段落字型"><text:span text:style-name="T2">預算書「廢棄物運離工地及棄置，委外處理費」編列5T，然「工程數量計算表(乙)」記為300T，兩者數據不符，請顧問公司再行檢視。</text:span></text:span></text:p>
                </text:list-item>
                <text:list-item>
                  <text:p text:style-name="P6"><text:span text:style-name="預設段落字型"><text:span text:style-name="T2">施工便道以Ø1500RCP管為基礎，上面再澆灌CLSM，總計使用RCP管276公尺及CLSM1,055立方公尺；工程完工後如何處理，預算書未見後續相關用之編列。</text:span></text:span></text:p>
                </text:list-item>
                <text:list-item>
                  <text:p text:style-name="P6"><text:span text:style-name="預設段落字型"><text:span text:style-name="T2">本預算書編列「施工便道(含復原)」830公尺，每公尺1016元，然單價分析表第8頁「用地租金、地上物清理及補償費」編列一式80,000元，此費用於單價分析中有重複計算，請顧問公司再行檢視。</text:span></text:span></text:p>
                </text:list-item>
                <text:list-item>
                  <text:p text:style-name="P6"><text:span text:style-name="預設段落字型"><text:span text:style-name="T2">「浮筏式載具」編列5座，每座60萬元，雖圖說上有註記「尺寸及形狀僅供參考，廠商施作前應先提送相關載力及浮力計算書，經工程司核可後據以施作」等文字敘述，惟仍建議顧問公司補充單價分析表以供工程廠商參考。</text:span></text:span></text:p>
                </text:list-item>
                <text:list-item>
                  <text:p text:style-name="P6"><text:span text:style-name="預設段落字型"><text:span text:style-name="T2">本工程設有泌水區，有關出土標準之含水量要達到多少%以下方允許出土，建議顧問公司予以規範。</text:span></text:span></text:p>
                </text:list-item>
                <text:list-item>
                  <text:p text:style-name="P6"><text:span text:style-name="預設段落字型"><text:span text:style-name="T2">運土路線如有損及本局轄關設施或造成路面損壞，請於工程完工後妥為復舊。</text:span></text:span></text:p>
                </text:list-item>
              </text:list>
            </text:list-item>
            <text:list-item>
              <text:p text:style-name="P7"><text:soft-page-break/><text:span text:style-name="預設段落字型"><text:span text:style-name="T2">新北市高灘地工程管理處審查意見：</text:span></text:span></text:p>
              <text:list>
                <text:list-item>
                  <text:p text:style-name="P6"><text:span text:style-name="預設段落字型"><text:span text:style-name="T2">技術服務內有就生態檢核著述，但僅在工程書圖A-02，一般說明10、16有敘述，若水利署就此有規定，請在加以說明，必要時也編列適當經費。</text:span></text:span></text:p>
                </text:list-item>
                <text:list-item>
                  <text:p text:style-name="P6"><text:span text:style-name="預設段落字型"><text:span text:style-name="T2">詳細價目表第二頁，施工費土方工作挖方及剩餘土石方運送皆以T(噸)計，請注意因含水量不同其噸數會有差異(含運出及送到)，建議在施工時有所規定，以做為執行依據，建議挖方以外運可用T(因有暫置瀝水)</text:span></text:span></text:p>
                </text:list-item>
                <text:list-item>
                  <text:p text:style-name="P6"><text:span text:style-name="預設段落字型"><text:span text:style-name="T2">建議工區編列適當網路監視器(如管制站、施工區及暫置區等)，以利貴局管理。</text:span></text:span></text:p>
                </text:list-item>
                <text:list-item>
                  <text:p text:style-name="P6"><text:span text:style-name="預設段落字型"><text:span text:style-name="T2">例假日園區使用人數多建議不要外運，但施工區仍可施工，施工期間維持自行車道通行。</text:span></text:span></text:p>
                </text:list-item>
                <text:list-item>
                  <text:p text:style-name="P6"><text:span text:style-name="預設段落字型"><text:span text:style-name="T2">依報告工程施工在109年第四季至110年第四季若施工在是冬季候鳥來時(12月～4月)如何在生態減低施工的影響在生態對應要有基本說明指導承商完備計畫</text:span></text:span></text:p>
                </text:list-item>
                <text:list-item>
                  <text:p text:style-name="P6"><text:span text:style-name="預設段落字型"><text:span text:style-name="T2">日後驗收方法規定，建議補充。</text:span></text:span></text:p>
                </text:list-item>
                <text:list-item>
                  <text:p text:style-name="P6"><text:span text:style-name="預設段落字型"><text:span text:style-name="T2">建議完工後有否對回淤做監測及模式建立，做為日後計畫用。</text:span></text:span></text:p>
                </text:list-item>
              </text:list>
            </text:list-item>
          </text:list>
        </text:list-item>
        <text:list-item>
          <text:p text:style-name="P6"><text:span text:style-name="預設段落字型"><text:span text:style-name="T1">結論：請瑞晟技術顧問股份有限公司參採各委員及各單位意見修正細部設計資料及規劃設計生態檢核資料，並依契約規定期限再報本局憑辦。</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壹" style:family="paragraph" style:parent-style-name="本文縮排">
      <style:paragraph-properties fo:margin-left="1.266cm" fo:margin-right="0.199cm" fo:margin-top="0.318cm" fo:margin-bottom="0cm" loext:contextual-spacing="false" fo:line-height="0.706cm" fo:text-align="justify" style:justify-single-word="false" fo:hyphenation-ladder-count="no-limit" fo:text-indent="-1.266cm" style:auto-text-indent="false" style:vertical-align="baseline">
        <style:tab-stops>
          <style:tab-stop style:position="-1.182cm"/>
        </style:tab-stops>
      </style:paragraph-properties>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項目符號" style:family="paragraph" style:parent-style-name="Text_20_body" style:list-style-name="LFO20">
      <style:paragraph-properties fo:hyphenation-ladder-count="no-limit"/>
      <style:text-properties fo:hyphenate="false"/>
    </style:style>
    <style:style style:name="壹-cjk" style:family="paragraph" style:parent-style-name="Text_20_body">
      <style:paragraph-properties fo:margin-left="1.27cm" fo:margin-right="0.199cm" fo:margin-top="0.319cm" fo:margin-bottom="0.176cm" loext:contextual-spacing="false" style:line-height-at-least="0.711cm" fo:text-align="justify" style:justify-single-word="false" fo:orphans="2" fo:widows="2" fo:hyphenation-ladder-count="no-limit" fo:text-indent="-1.27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style:font-weight-complex="bold" fo:hyphenate="fals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normal" style:font-weight-asian="normal"/>
    </style:style>
    <style:style style:name="WW_5f_CharLFO1LVL2" style:display-name="WW_CharLFO1LVL2" style:family="text">
      <style:text-properties fo:font-weight="normal" style:font-weight-asian="normal"/>
    </style:style>
    <style:style style:name="WW_5f_CharLFO1LVL3" style:display-name="WW_CharLFO1LVL3" style:family="text">
      <style:text-properties fo:font-size="14pt" fo:font-weight="normal" style:font-size-asian="14pt" style:font-weight-asian="normal"/>
    </style:style>
    <style:style style:name="WW_5f_CharLFO4LVL1" style:display-name="WW_CharLFO4LVL1" style:family="text">
      <style:text-properties fo:language="en" fo:country="US" fo:font-weight="normal" style:font-weight-asian="normal"/>
    </style:style>
    <style:style style:name="WW_5f_CharLFO4LVL3" style:display-name="WW_CharLFO4LVL3" style:family="text">
      <style:text-properties fo:font-size="14pt" fo:font-weight="normal" style:font-size-asian="14pt" style:font-weight-asian="normal"/>
    </style:style>
    <style:style style:name="WW_5f_CharLFO7LVL1" style:display-name="WW_CharLFO7LVL1" style:family="text">
      <style:text-properties fo:font-weight="normal" style:font-weight-asian="normal"/>
    </style:style>
    <style:style style:name="WW_5f_CharLFO7LVL3" style:display-name="WW_CharLFO7LVL3" style:family="text">
      <style:text-properties fo:font-size="14pt" fo:font-weight="normal" style:font-size-asian="14pt" style:font-weight-asian="normal"/>
    </style:style>
    <style:style style:name="WW_5f_CharLFO11LVL1" style:display-name="WW_CharLFO11LVL1" style:family="text">
      <style:text-properties fo:language="en" fo:country="US" fo:font-weight="normal" style:font-weight-asian="normal"/>
    </style:style>
    <style:style style:name="WW_5f_CharLFO11LVL3" style:display-name="WW_CharLFO11LVL3" style:family="text">
      <style:text-properties fo:font-size="14pt" fo:font-weight="normal" style:font-size-asian="14pt" style:font-weight-asian="normal"/>
    </style:style>
    <style:style style:name="WW_5f_CharLFO12LVL1" style:display-name="WW_CharLFO12LVL1" style:family="text">
      <style:text-properties fo:language="en" fo:country="US" fo:font-weight="normal" style:font-weight-asian="normal"/>
    </style:style>
    <style:style style:name="WW_5f_CharLFO12LVL3" style:display-name="WW_CharLFO12LVL3" style:family="text">
      <style:text-properties fo:font-size="14pt" fo:font-weight="normal" style:font-size-asian="14pt" style:font-weight-asian="normal"/>
    </style:style>
    <style:style style:name="WW_5f_CharLFO13LVL1" style:display-name="WW_CharLFO13LVL1" style:family="text">
      <style:text-properties fo:font-weight="normal" style:font-weight-asian="normal"/>
    </style:style>
    <style:style style:name="WW_5f_CharLFO13LVL3" style:display-name="WW_CharLFO13LVL3" style:family="text">
      <style:text-properties fo:font-size="14pt" fo:font-weight="normal" style:font-size-asian="14pt" style:font-weight-asian="normal"/>
    </style:style>
    <style:style style:name="WW_5f_CharLFO14LVL1" style:display-name="WW_CharLFO14LVL1" style:family="text">
      <style:text-properties fo:language="en" fo:country="US" fo:font-weight="normal" style:font-weight-asian="normal"/>
    </style:style>
    <style:style style:name="WW_5f_CharLFO14LVL3" style:display-name="WW_CharLFO14LVL3" style:family="text">
      <style:text-properties fo:font-size="14pt" fo:font-weight="normal" style:font-size-asian="14pt" style:font-weight-asian="normal"/>
    </style:style>
    <style:style style:name="WW_5f_CharLFO15LVL1" style:display-name="WW_CharLFO15LVL1" style:family="text">
      <style:text-properties fo:font-size="14pt" fo:font-weight="normal" style:font-size-asian="14pt" style:font-weight-asian="normal"/>
    </style:style>
    <style:style style:name="WW_5f_CharLFO16LVL1" style:display-name="WW_CharLFO16LVL1" style:family="text">
      <style:text-properties fo:language="en" fo:country="US" fo:font-weight="normal" style:font-weight-asian="normal"/>
    </style:style>
    <style:style style:name="WW_5f_CharLFO16LVL3" style:display-name="WW_CharLFO16LVL3" style:family="text">
      <style:text-properties fo:font-size="14pt" fo:font-weight="normal" style:font-size-asian="14pt" style:font-weight-asian="normal"/>
    </style:style>
    <style:style style:name="WW_5f_CharLFO18LVL1" style:display-name="WW_CharLFO18LVL1" style:family="text">
      <style:text-properties fo:font-weight="normal" style:font-weight-asian="normal"/>
    </style:style>
    <style:style style:name="WW_5f_CharLFO18LVL3" style:display-name="WW_CharLFO18LVL3" style:family="text">
      <style:text-properties fo:font-size="14pt" fo:font-weight="normal" style:font-size-asian="14pt" style:font-weight-asian="norma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weight="normal" style:font-weight-asian="normal"/>
    </style:style>
    <style:style style:name="WW_5f_CharLFO21LVL3" style:display-name="WW_CharLFO21LVL3" style:family="text">
      <style:text-properties fo:font-size="14pt" fo:font-weight="normal" style:font-size-asian="14pt" style:font-weight-asian="normal"/>
    </style:style>
    <style:style style:name="WW_5f_CharLFO22LVL1" style:display-name="WW_CharLFO22LVL1" style:family="text">
      <style:text-properties fo:font-weight="normal" style:font-weight-asian="normal"/>
    </style:style>
    <style:style style:name="WW_5f_CharLFO22LVL3" style:display-name="WW_CharLFO22LVL3" style:family="text">
      <style:text-properties fo:font-size="14pt" fo:font-weight="normal" style:font-size-asian="14pt" style:font-weight-asian="normal"/>
    </style:style>
    <style:style style:name="WW_5f_CharLFO23LVL1" style:display-name="WW_CharLFO23LVL1" style:family="text">
      <style:text-properties fo:font-weight="normal" style:font-weight-asian="normal"/>
    </style:style>
    <style:style style:name="WW_5f_CharLFO23LVL3" style:display-name="WW_CharLFO23LVL3" style:family="text">
      <style:text-properties fo:font-size="14pt" fo:font-weight="normal" style:font-size-asian="14pt" style:font-weight-asian="normal"/>
    </style:style>
    <style:style style:name="WW_5f_CharLFO24LVL1" style:display-name="WW_CharLFO24LVL1" style:family="text">
      <style:text-properties fo:font-weight="normal" style:font-weight-asian="normal"/>
    </style:style>
    <style:style style:name="WW_5f_CharLFO24LVL3" style:display-name="WW_CharLFO24LVL3" style:family="text">
      <style:text-properties fo:font-size="14pt" fo:font-weight="normal" style:font-size-asian="14pt" style:font-weight-asian="normal"/>
    </style:style>
    <style:style style:name="WW_5f_CharLFO25LVL1" style:display-name="WW_CharLFO25LVL1" style:family="text">
      <style:text-properties fo:font-weight="normal" style:font-weight-asian="normal"/>
    </style:style>
    <style:style style:name="WW_5f_CharLFO25LVL3" style:display-name="WW_CharLFO25LVL3" style:family="text">
      <style:text-properties fo:font-size="14pt" fo:font-weight="normal" style:font-size-asian="14pt" style:font-weight-asian="normal"/>
    </style:style>
    <style:style style:name="WW_5f_CharLFO26LVL1" style:display-name="WW_CharLFO26LVL1" style:family="text">
      <style:text-properties fo:language="en" fo:country="US" fo:font-weight="normal" style:font-weight-asian="normal"/>
    </style:style>
    <style:style style:name="WW_5f_CharLFO26LVL2" style:display-name="WW_CharLFO26LVL2" style:family="text">
      <style:text-properties fo:font-weight="normal" style:font-weight-asian="normal"/>
    </style:style>
    <style:style style:name="WW_5f_CharLFO26LVL3" style:display-name="WW_CharLFO26LVL3" style:family="text">
      <style:text-properties fo:font-size="14pt" fo:font-weight="normal" style:font-size-asian="14pt" style:font-weight-asian="normal"/>
    </style:style>
    <style:style style:name="WW_5f_CharLFO27LVL1" style:display-name="WW_CharLFO27LVL1" style:family="text">
      <style:text-properties fo:font-weight="normal" style:font-weight-asian="normal"/>
    </style:style>
    <style:style style:name="WW_5f_CharLFO27LVL2" style:display-name="WW_CharLFO27LVL2" style:family="text">
      <style:text-properties fo:font-weight="normal" style:font-weight-asian="normal"/>
    </style:style>
    <style:style style:name="WW_5f_CharLFO27LVL3" style:display-name="WW_CharLFO27LVL3" style:family="text">
      <style:text-properties fo:font-size="14pt" fo:font-weight="normal" style:font-size-asian="14pt" style:font-weight-asian="normal"/>
    </style:style>
    <style:style style:name="WW_5f_CharLFO30LVL1" style:display-name="WW_CharLFO30LVL1" style:family="text">
      <style:text-properties fo:font-size="14pt" fo:font-weight="normal" style:font-size-asian="14pt" style:font-weight-asian="normal"/>
    </style:style>
    <style:style style:name="WW_5f_CharLFO31LVL1" style:display-name="WW_CharLFO31LVL1" style:family="text">
      <style:text-properties fo:language="en" fo:country="US" fo:font-weight="normal" style:font-weight-asian="normal"/>
    </style:style>
    <style:style style:name="WW_5f_CharLFO31LVL3" style:display-name="WW_CharLFO31LVL3" style:family="text">
      <style:text-properties fo:font-size="14pt" fo:font-weight="normal" style:font-size-asian="14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0">
      <text:list-level-style-bullet text:level="1" text:style-name="WW_5f_CharLFO20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2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PC-001</meta:initial-creator>
    <meta:creation-date>2020-09-11T02:55:00Z</meta:creation-date>
    <dc:date>2020-11-11T14:40:22.358000000</dc:date>
    <meta:print-date>2020-09-04T07:12:00Z</meta:print-date>
    <meta:editing-cycles>7</meta:editing-cycles>
    <meta:editing-duration>PT26M29S</meta:editing-duration>
    <meta:document-statistic meta:table-count="0" meta:image-count="0" meta:object-count="0" meta:page-count="12" meta:paragraph-count="173" meta:word-count="7506" meta:character-count="8352" meta:non-whitespace-character-count="8326"/>
    <meta:template xlink:type="simple" xlink:actuate="onRequest" xlink:title="" xlink:href="../../../../../../../../DSIC/WRA-WEBOE/checkoutfile/1090107074/1091027第二次細設審查會議紀錄.odt/Normal"/>
  </office:meta>
</office:document-meta>
</file>