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4.12cm" fo:margin-right="0cm" style:line-height-at-least="0cm" fo:orphans="2" fo:widows="2" fo:text-indent="-0.631cm" style:auto-text-indent="false"/>
    </style:style>
    <style:style style:name="P3" style:family="paragraph" style:parent-style-name="Standard">
      <style:paragraph-properties fo:margin-left="0cm" fo:margin-right="0cm" fo:line-height="0.847cm" fo:text-indent="1.729cm" style:auto-text-indent="false"/>
    </style:style>
    <style:style style:name="P4" style:family="paragraph" style:parent-style-name="Standard">
      <style:paragraph-properties fo:margin-left="2.949cm" fo:margin-right="0cm" fo:line-height="0.847cm" fo:text-indent="-0.494cm" style:auto-text-indent="false"/>
    </style:style>
    <style:style style:name="P5" style:family="paragraph" style:parent-style-name="Standard">
      <style:paragraph-properties fo:margin-left="3.099cm" fo:margin-right="0cm" fo:line-height="0.847cm" fo:text-indent="-1.482cm" style:auto-text-indent="false"/>
    </style:style>
    <style:style style:name="P6" style:family="paragraph" style:parent-style-name="Standard">
      <style:paragraph-properties fo:margin-left="3.133cm" fo:margin-right="0cm" fo:line-height="0.847cm" fo:text-indent="-1.482cm" style:auto-text-indent="false"/>
    </style:style>
    <style:style style:name="P7" style:family="paragraph" style:parent-style-name="Standard">
      <style:paragraph-properties fo:margin-left="1.651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indent="2.469cm" style:auto-text-indent="false">
        <style:tab-stops>
          <style:tab-stop style:position="2.54cm"/>
        </style:tab-stops>
      </style:paragraph-properties>
    </style:style>
    <style:style style:name="P9" style:family="paragraph" style:parent-style-name="Standard">
      <style:paragraph-properties fo:margin-left="1.482cm" fo:margin-right="0cm" fo:line-height="0.847cm" fo:text-indent="0.988cm" style:auto-text-indent="false"/>
    </style:style>
    <style:style style:name="P10" style:family="paragraph" style:parent-style-name="Standard">
      <style:paragraph-properties fo:margin-left="2.711cm" fo:margin-right="0cm" fo:line-height="0.847cm" fo:text-indent="-0.247cm" style:auto-text-indent="false"/>
    </style:style>
    <style:style style:name="P11" style:family="paragraph" style:parent-style-name="Text_20_body">
      <style:paragraph-properties fo:line-height="125%" fo:text-align="center" style:justify-single-word="false" style:snap-to-layout-grid="false"/>
    </style:style>
    <style:style style:name="P12" style:family="paragraph" style:parent-style-name="Text_20_body" style:list-style-name="WW8Num16">
      <style:paragraph-properties fo:line-height="125%" style:snap-to-layout-grid="false"/>
    </style:style>
    <style:style style:name="P13" style:family="paragraph" style:parent-style-name="Text_20_body" style:list-style-name="WW8Num16">
      <style:paragraph-properties fo:line-height="125%" style:snap-to-layout-grid="false"/>
      <style:text-properties fo:color="#000000" fo:font-weight="normal" style:font-weight-asian="normal"/>
    </style:style>
    <style:style style:name="P14"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15" style:family="paragraph" style:parent-style-name="Text_20_body">
      <style:paragraph-properties fo:line-height="125%" style:snap-to-layout-grid="false"/>
      <style:text-properties fo:color="#000000" style:font-name="標楷體" fo:font-weight="normal" style:font-weight-asian="normal" style:font-name-complex="標楷體"/>
    </style:style>
    <style:style style:name="P16" style:family="paragraph" style:parent-style-name="Text_20_body" style:list-style-name="WW8Num16">
      <style:paragraph-properties fo:line-height="125%" style:snap-to-layout-grid="false"/>
      <style:text-properties fo:color="#000000" style:font-name="標楷體" fo:font-weight="normal" style:font-weight-asian="normal" style:font-name-complex="標楷體"/>
    </style:style>
    <style:style style:name="P17" style:family="paragraph" style:parent-style-name="Text_20_body" style:list-style-name="WW8Num16">
      <style:paragraph-properties fo:line-height="0.776cm" style:snap-to-layout-grid="false"/>
    </style:style>
    <style:style style:name="P18" style:family="paragraph" style:parent-style-name="Text_20_body" style:list-style-name="WW8Num16">
      <style:paragraph-properties fo:margin-left="1.905cm" fo:margin-right="0cm" fo:line-height="125%" fo:text-indent="-1.201cm" style:auto-text-indent="false" style:snap-to-layout-grid="false">
        <style:tab-stops/>
      </style:paragraph-properties>
    </style:style>
    <style:style style:name="P19" style:family="paragraph" style:parent-style-name="Text_20_body">
      <style:paragraph-properties fo:margin-left="1.905cm" fo:margin-right="0cm" fo:line-height="125%" fo:text-indent="0.949cm" style:auto-text-indent="false" style:snap-to-layout-grid="false"/>
    </style:style>
    <style:style style:name="P20" style:family="paragraph" style:parent-style-name="Text_20_body" style:list-style-name="WW8Num16">
      <style:paragraph-properties fo:margin-left="3.493cm" fo:margin-right="0cm" fo:line-height="125%" fo:text-indent="-0.847cm" style:auto-text-indent="false" style:snap-to-layout-grid="false">
        <style:tab-stops/>
      </style:paragraph-properties>
    </style:style>
    <style:style style:name="P21" style:family="paragraph" style:parent-style-name="Text_20_body" style:list-style-name="WW8Num16">
      <style:paragraph-properties fo:margin-left="3.493cm" fo:margin-right="0cm" fo:line-height="125%" fo:text-indent="-0.847cm" style:auto-text-indent="false" style:snap-to-layout-grid="false">
        <style:tab-stops/>
      </style:paragraph-properties>
      <style:text-properties fo:color="#000000" fo:font-weight="normal" style:font-weight-asian="normal"/>
    </style:style>
    <style:style style:name="P22" style:family="paragraph" style:parent-style-name="Text_20_body" style:list-style-name="WW8Num16">
      <style:paragraph-properties fo:margin-left="3.493cm" fo:margin-right="0cm" fo:line-height="125%" fo:text-indent="-0.847cm" style:auto-text-indent="false" style:snap-to-layout-grid="false">
        <style:tab-stops/>
      </style:paragraph-properties>
      <style:text-properties fo:color="#000000" style:font-name="標楷體" fo:font-weight="normal" style:font-weight-asian="normal" style:font-name-complex="標楷體"/>
    </style:style>
    <style:style style:name="P23" style:family="paragraph" style:parent-style-name="Text_20_body">
      <style:paragraph-properties fo:margin-left="3.493cm" fo:margin-right="0cm" fo:line-height="125%" fo:text-indent="0cm" style:auto-text-indent="false" style:snap-to-layout-grid="false"/>
    </style:style>
    <style:style style:name="P24" style:family="paragraph" style:parent-style-name="Text_20_body">
      <style:paragraph-properties fo:margin-left="3.493cm" fo:margin-right="0cm" fo:line-height="125%" fo:text-indent="0cm" style:auto-text-indent="false" style:snap-to-layout-grid="false"/>
      <style:text-properties fo:color="#000000" fo:font-weight="normal" style:font-weight-asian="normal"/>
    </style:style>
    <style:style style:name="P25" style:family="paragraph" style:parent-style-name="Text_20_body" style:list-style-name="WW8Num16">
      <style:paragraph-properties fo:margin-left="2.54cm" fo:margin-right="0cm" fo:line-height="125%" fo:text-indent="0cm" style:auto-text-indent="false" style:snap-to-layout-grid="false">
        <style:tab-stops/>
      </style:paragraph-properties>
    </style:style>
    <style:style style:name="P26" style:family="paragraph" style:parent-style-name="Text_20_body">
      <style:paragraph-properties fo:margin-left="4.12cm" fo:margin-right="0cm" fo:line-height="125%" fo:text-indent="-0.631cm" style:auto-text-indent="false" style:snap-to-layout-grid="false"/>
    </style:style>
    <style:style style:name="P27" style:family="paragraph" style:parent-style-name="Text_20_body">
      <style:paragraph-properties fo:margin-left="1.27cm" fo:margin-right="0cm" fo:line-height="125%" fo:text-indent="0.949cm" style:auto-text-indent="false" style:snap-to-layout-grid="false"/>
    </style:style>
    <style:style style:name="P28" style:family="paragraph" style:parent-style-name="Text_20_body">
      <style:paragraph-properties fo:margin-left="0.847cm" fo:margin-right="0cm" fo:line-height="125%" fo:text-indent="0.42cm" style:auto-text-indent="false" style:snap-to-layout-grid="false"/>
    </style:style>
    <style:style style:name="P29" style:family="paragraph" style:parent-style-name="Text_20_body">
      <style:paragraph-properties fo:margin-left="1.27cm" fo:margin-right="0cm" fo:line-height="125%" fo:text-indent="0cm" style:auto-text-indent="false" style:snap-to-layout-grid="false"/>
    </style:style>
    <style:style style:name="P30" style:family="paragraph" style:parent-style-name="Text_20_body">
      <style:paragraph-properties fo:margin-left="1.693cm" fo:margin-right="0cm" fo:line-height="0.776cm" fo:text-indent="0cm" style:auto-text-indent="false" style:snap-to-layout-grid="false"/>
      <style:text-properties fo:color="#000000" fo:font-weight="normal" style:font-weight-asian="normal"/>
    </style:style>
    <style:style style:name="P31" style:family="paragraph" style:parent-style-name="Text_20_body">
      <style:paragraph-properties fo:margin-left="1.693cm" fo:margin-right="0cm" fo:line-height="0.6cm" fo:text-indent="0cm" style:auto-text-indent="false" style:snap-to-layout-grid="false"/>
      <style:text-properties fo:color="#000000" style:font-name="標楷體" fo:font-size="14pt" fo:font-weight="normal" style:font-name-asian="標楷體" style:font-size-asian="14pt" style:font-weight-asian="normal" style:font-name-complex="標楷體" style:font-size-complex="14pt"/>
    </style:style>
    <style:style style:name="P32" style:family="paragraph" style:parent-style-name="Text_20_body">
      <style:paragraph-properties fo:margin-left="0cm" fo:margin-right="0cm" fo:line-height="0.776cm" fo:text-indent="2.469cm" style:auto-text-indent="false" style:snap-to-layout-grid="false">
        <style:tab-stops>
          <style:tab-stop style:position="2.54cm"/>
        </style:tab-stops>
      </style:paragraph-properties>
    </style:style>
    <style:style style:name="P33" style:family="paragraph" style:parent-style-name="Text_20_body">
      <style:paragraph-properties fo:margin-left="2.702cm" fo:margin-right="0cm" fo:line-height="0.776cm" fo:text-indent="-0.247cm" style:auto-text-indent="false" style:snap-to-layout-grid="false"/>
    </style:style>
    <style:style style:name="P34" style:family="paragraph" style:parent-style-name="Text_20_body">
      <style:paragraph-properties fo:margin-left="2.702cm" fo:margin-right="0cm" fo:line-height="0.776cm" fo:text-indent="-0.247cm" style:auto-text-indent="false" style:snap-to-layout-grid="false"/>
      <style:text-properties fo:color="#000000" style:font-name="標楷體" fo:font-weight="normal" style:font-weight-asian="normal" style:font-name-complex="標楷體"/>
    </style:style>
    <style:style style:name="P35" style:family="paragraph" style:parent-style-name="Text_20_body">
      <style:paragraph-properties fo:margin-left="2.678cm" fo:margin-right="0cm" fo:line-height="0.776cm" fo:text-indent="-0.247cm" style:auto-text-indent="false" style:snap-to-layout-grid="false">
        <style:tab-stops>
          <style:tab-stop style:position="2.54cm"/>
        </style:tab-stops>
      </style:paragraph-properties>
    </style:style>
    <style:style style:name="P36" style:family="paragraph" style:parent-style-name="Text_20_body">
      <style:paragraph-properties fo:margin-left="0cm" fo:margin-right="0cm" fo:line-height="0.776cm" fo:text-indent="1.729cm" style:auto-text-indent="false" style:snap-to-layout-grid="false"/>
    </style:style>
    <style:style style:name="P37" style:family="paragraph" style:parent-style-name="Text_20_body">
      <style:paragraph-properties fo:margin-left="0.847cm" fo:margin-right="0cm" fo:line-height="125%" fo:text-indent="0cm" style:auto-text-indent="false" style:snap-to-layout-grid="false"/>
      <style:text-properties fo:color="#000000" fo:font-weight="normal" style:font-weight-asian="normal"/>
    </style:style>
    <style:style style:name="P38" style:family="paragraph" style:parent-style-name="Text_20_body" style:master-page-name="Standard">
      <style:paragraph-properties fo:line-height="125%" fo:text-align="center" style:justify-single-word="false" style:page-number="auto" style:snap-to-layout-grid="false"/>
    </style:style>
    <style:style style:name="P39" style:family="paragraph" style:parent-style-name="Foot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fo:color="#000000" style:font-name="標楷體" fo:font-size="18pt" fo:font-weight="normal" style:font-size-asian="18pt" style:font-weight-asian="normal" style:font-name-complex="標楷體" style:font-size-complex="18pt"/>
    </style:style>
    <style:style style:name="T3" style:family="text">
      <style:text-properties fo:color="#000000" style:font-name="標楷體" fo:font-size="18pt" style:font-size-asian="18pt" style:font-name-complex="標楷體" style:font-size-complex="18pt" style:font-weight-complex="normal"/>
    </style:style>
    <style:style style:name="T4" style:family="text">
      <style:text-properties fo:color="#000000" style:font-name="標楷體" fo:font-weight="normal" style:font-weight-asian="normal" style:font-name-complex="標楷體"/>
    </style:style>
    <style:style style:name="T5" style:family="text">
      <style:text-properties fo:color="#000000" style:font-name="標楷體" fo:font-weight="normal" style:font-weight-asian="normal" style:font-name-complex="標楷體"/>
    </style:style>
    <style:style style:name="T6" style:family="text">
      <style:text-properties fo:color="#000000" style:font-name="標楷體" fo:font-weight="normal" style:letter-kerning="true" style:font-weight-asian="normal" style:font-name-complex="新細明體1"/>
    </style:style>
    <style:style style:name="T7" style:family="text">
      <style:text-properties fo:color="#000000" style:font-name="標楷體" style:font-name-complex="標楷體"/>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normal" style:font-name-asian="標楷體" style:font-size-asian="14pt" style:font-weight-asian="normal" style:font-name-complex="標楷體" style:font-size-complex="14pt"/>
    </style:style>
    <style:style style:name="T12" style:family="text">
      <style:text-properties fo:color="#000000" fo:font-weight="normal" style:font-weight-asian="normal"/>
    </style:style>
    <style:style style:name="T13" style:family="text">
      <style:text-properties fo:color="#000000" fo:font-weight="normal" style:font-weight-asian="normal"/>
    </style:style>
    <style:style style:name="T14" style:family="text">
      <style:text-properties fo:color="#000000" fo:font-weight="normal" style:font-weight-asian="normal" style:font-weight-complex="normal"/>
    </style:style>
    <style:style style:name="T15" style:family="text">
      <style:text-properties fo:color="#000000" fo:font-weight="normal" style:font-name-asian="Times New Roman" style:font-weight-asian="normal"/>
    </style:style>
    <style:style style:name="T16" style:family="text">
      <style:text-properties fo:color="#000000"/>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fo:font-weight="bold" style:font-name-asian="Times New Roman"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style:font-weight-complex="normal"/>
    </style:style>
    <style:style style:name="T22" style:family="text">
      <style:text-properties fo:color="#000000" style:font-weight-complex="normal"/>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103年度【光復溪大興三號堤段(上游段)防災減災工程】公聽會</text:span></text:p>
      <text:p text:style-name="P11"><text:span text:style-name="T2">會議紀錄(第</text:span><text:span text:style-name="T3">1</text:span><text:span text:style-name="T2">場)</text:span></text:p>
      <text:list xml:id="list8573722456835459233" text:style-name="WW8Num16">
        <text:list-item>
          <text:p text:style-name="P12"><text:span text:style-name="T12">事由：興辦「</text:span><text:span text:style-name="T4">光復溪大興三號堤段(上游段)防災減災工程</text:span><text:span text:style-name="T12">」</text:span></text:p>
        </text:list-item>
        <text:list-item>
          <text:p text:style-name="P12"><text:span text:style-name="T12">開會日期：中華民國103年1月10日(星期五)下午2時</text:span></text:p>
        </text:list-item>
        <text:list-item>
          <text:p text:style-name="P12"><text:span text:style-name="T12">開會地點：</text:span><text:span text:style-name="T4">花蓮縣光復鄉</text:span><text:span text:style-name="T12">公所二樓會議室</text:span></text:p>
        </text:list-item>
        <text:list-item>
          <text:p text:style-name="P12"><text:span text:style-name="T12">主持人：</text:span><text:span text:style-name="T4">陳正工程司智彥</text:span><text:span text:style-name="T15"> <text:s text:c="16"/></text:span><text:span text:style-name="T12">記錄人：林哲明</text:span></text:p>
        </text:list-item>
        <text:list-item>
          <text:p text:style-name="P12"><text:span text:style-name="T12">出席單位及人員之姓名：</text:span><text:span text:style-name="T12"><text:line-break/></text:span><text:span text:style-name="T12">詳如后附簽名冊。</text:span></text:p>
        </text:list-item>
        <text:list-item>
          <text:p text:style-name="P12"><text:span text:style-name="T12">出席之土地所有權人及利害關係人之姓名：</text:span><text:span text:style-name="T12"><text:line-break/></text:span><text:span text:style-name="T12">詳如后附簽名冊</text:span><text:span text:style-name="T4">。</text:span></text:p>
        </text:list-item>
        <text:list-item>
          <text:p text:style-name="P13">興辦事業概況：</text:p>
          <text:list>
            <text:list-item>
              <text:p text:style-name="P18"><text:span text:style-name="T12">主持人報告：</text:span><text:span text:style-name="T12"><text:line-break/></text:span><text:span text:style-name="T12"> <text:s text:c="3"/>各位出席代表、各位鄉親大家好，感謝各位於百忙之中，抽空參加本局辦理</text:span><text:span text:style-name="T4">光復溪大興三號堤段(上游段)防災減災工程第一次</text:span><text:span text:style-name="T12">公聽會，詳細施工平面圖、用地範圍及相關資料已張貼於本會場，請大家參看，如對本案工程及用地取得有任何問題，歡迎於會中提出討論。</text:span></text:p>
            </text:list-item>
            <text:list-item>
              <text:p text:style-name="P18"><text:span text:style-name="T12">本局工務課林正工程司哲明說明：</text:span></text:p>
            </text:list-item>
          </text:list>
        </text:list-item>
      </text:list>
      <text:p text:style-name="P19"><text:span text:style-name="T4">本工程範圍位於光復溪左岸現有大興三號堤防向上游延建600公尺，與南清水溪堤防銜接</text:span><text:span text:style-name="T12">，計畫於103年辦理用地取得，104年辦理工程施作，為辦理用地取得作業，爰召開本工程公聽會議。</text:span></text:p>
      <text:p text:style-name="P19"><text:span text:style-name="T12">本工程用地屬非都市土地範圍，本局依「徵收土地範圍勘選作業要點」第5點規定，於本會議揭示及說明勘選用地範圍之現況及評估理由：</text:span><text:span text:style-name="T15"> </text:span><text:span text:style-name="T12">(用地範圍現況相關示意略圖展示於會場)</text:span></text:p>
      <text:list xml:id="list40943721620461" text:continue-numbering="true" text:style-name="WW8Num16">
        <text:list-item>
          <text:list>
            <text:list-item>
              <text:list>
                <text:list-item>
                  <text:list>
                    <text:list-item>
                      <text:list>
                        <text:list-item>
                          <text:p text:style-name="P20"><text:span text:style-name="T12">用地範圍之四至界線：</text:span></text:p>
                        </text:list-item>
                      </text:list>
                    </text:list-item>
                  </text:list>
                </text:list-item>
              </text:list>
            </text:list-item>
          </text:list>
        </text:list-item>
      </text:list>
      <text:p text:style-name="P23"><text:span text:style-name="T6">用地範圍四至界線分別為：東面即光復溪、南面即光復溪與南清水溪滙流處、西面為信望愛學園旁山坡、北面銜接現有大興三號堤防。</text:span></text:p>
      <text:list xml:id="list40945262593191" text:continue-numbering="true" text:style-name="WW8Num16">
        <text:list-item>
          <text:list>
            <text:list-item>
              <text:list>
                <text:list-item>
                  <text:list>
                    <text:list-item>
                      <text:list>
                        <text:list-item>
                          <text:p text:style-name="P21">用地範圍內公私有土地筆數及面積，各占用地面積之<text:soft-page-break/>百分比：</text:p>
                        </text:list-item>
                      </text:list>
                    </text:list-item>
                  </text:list>
                </text:list-item>
              </text:list>
            </text:list-item>
          </text:list>
        </text:list-item>
      </text:list>
      <text:p text:style-name="P23"><text:span text:style-name="T12">用地範圍內公有土地筆數3筆、面積約3.4506公頃，占用地面積之89.21</text:span><text:span text:style-name="T4">％</text:span><text:span text:style-name="T12">，私有土地筆數3筆、面積約0.4173公頃，占用地面積之10.79</text:span><text:span text:style-name="T4">％</text:span><text:span text:style-name="T12">。</text:span></text:p>
      <text:list xml:id="list40944037103709" text:continue-numbering="true" text:style-name="WW8Num16">
        <text:list-item>
          <text:list>
            <text:list-item>
              <text:list>
                <text:list-item>
                  <text:list>
                    <text:list-item>
                      <text:list>
                        <text:list-item>
                          <text:p text:style-name="P21">用地範圍內私有土地改良物概況：</text:p>
                        </text:list-item>
                      </text:list>
                    </text:list-item>
                  </text:list>
                </text:list-item>
              </text:list>
            </text:list-item>
          </text:list>
        </text:list-item>
      </text:list>
      <text:p text:style-name="P24">種植農林作物等。</text:p>
      <text:list xml:id="list40943975868898" text:continue-numbering="true" text:style-name="WW8Num16">
        <text:list-item>
          <text:list>
            <text:list-item>
              <text:list>
                <text:list-item>
                  <text:list>
                    <text:list-item>
                      <text:list>
                        <text:list-item>
                          <text:p text:style-name="P25"><text:span text:style-name="T4">用地範圍內土地使用分區、編定情形及其面積之比例：</text:span></text:p>
                        </text:list-item>
                      </text:list>
                    </text:list-item>
                  </text:list>
                </text:list-item>
              </text:list>
            </text:list-item>
          </text:list>
        </text:list-item>
      </text:list>
      <text:p text:style-name="P23"><text:span text:style-name="T4">公有土地使用分區編定類別為河川區水利用地、面積0.074024公頃，占用地面積之1.91％；河川區水利用地（部分屬山坡地保留區農牧用地）、面積2.746210公頃，占用地面積之71.00％；山坡地保留區農牧用地面積0.630387公頃，占用地面積之16.30％。私有土地使用分區編定類別為</text:span><text:span text:style-name="T6">河川區水利用地</text:span><text:span text:style-name="T4">面積0.014592公頃，占用地面積之0.38％；</text:span><text:span text:style-name="T6">河川區農牧用地（部分屬一般農業區農牧用地）</text:span><text:span text:style-name="T4">面積0.401194公頃，占用地面積百分之10.37％；山坡地保留區農牧用地</text:span><text:span text:style-name="T6">（內有部分水利用地）</text:span><text:span text:style-name="T4">面積0.001530公頃，占用地面積百分之0.04％。</text:span></text:p>
      <text:list xml:id="list40945487384885" text:continue-numbering="true" text:style-name="WW8Num16">
        <text:list-item>
          <text:list>
            <text:list-item>
              <text:list>
                <text:list-item>
                  <text:list>
                    <text:list-item>
                      <text:list>
                        <text:list-item>
                          <text:p text:style-name="P22">用地範圍內勘選需用私有土地合理關連及已達必要適當範圍之理由：</text:p>
                        </text:list-item>
                      </text:list>
                    </text:list-item>
                  </text:list>
                </text:list-item>
              </text:list>
            </text:list-item>
          </text:list>
        </text:list-item>
      </text:list>
      <text:p text:style-name="P2"><text:span text:style-name="T8">A</text:span><text:span text:style-name="T8">、</text:span><text:span text:style-name="T10">本區段尚未建堤及水防道路，每遇颱洪危及人民生命財產安全，工程同時辦理景觀環境改善，並保護附近居民生命財產安全，為維護河防安全，故需辦理改善本堤段防災減災及景觀工程。</text:span></text:p>
      <text:p text:style-name="P26"><text:span text:style-name="T4">B</text:span><text:span text:style-name="T4">、</text:span><text:span text:style-name="T6">本</text:span><text:span text:style-name="T4">案工程保護標準係依花蓮溪水系治理基本計畫之100年重現期洪水保護標準設計，</text:span><text:span text:style-name="T6">工程用地及施工等作業係以現有公告發布實施之堤防預定線（用地範圍）辦理，徵收私有土地屬已達必要最小限度範圍。</text:span></text:p>
      <text:list xml:id="list40944679588554" text:continue-numbering="true" text:style-name="WW8Num16">
        <text:list-item>
          <text:list>
            <text:list-item>
              <text:list>
                <text:list-item>
                  <text:list>
                    <text:list-item>
                      <text:list>
                        <text:list-item>
                          <text:p text:style-name="P20"><text:span text:style-name="T4">用地勘選有無其他可替代地區及理由： <text:s text:c="16"/>本堤段係沿續性工程，現況尚未施設堤防及防汛道路，影響防汛救災通行，如遇颱洪恐造成防汛搶修險強度不足而生災害，為防範洪水溢流，農田淹水之虞，無法避免必須使用本堤段範圍土地，且已就損失最少之地方為之。另本工程用地範圍係配合河川河道位置之河川區域土地施設，</text:span><text:soft-page-break/><text:span text:style-name="T4">且勘選用地非屬建築密集、文化保存區、環境敏感區位及特定目的區位土地，亦非屬現供公共事業使用之土地或其他單位已提出申請徵收之土地，尚無其他可替代地區</text:span><text:span text:style-name="T6">。</text:span></text:p>
                        </text:list-item>
                        <text:list-item>
                          <text:p text:style-name="P21">其他評估必要性理由：</text:p>
                        </text:list-item>
                      </text:list>
                    </text:list-item>
                  </text:list>
                </text:list-item>
              </text:list>
            </text:list-item>
          </text:list>
        </text:list-item>
      </text:list>
      <text:p text:style-name="P2"><text:span text:style-name="T18">A、</text:span><text:span text:style-name="T10">本工程範圍位於光復溪左岸現有大興三號堤防向上游延建600公尺與南清水溪堤防銜接。本流域內臨近山區地勢較陡峭，該支流光復溪源短流急，部分河段且無固定流槽，如遇颱洪恐氾濫成災，地方期盼儘速辦理本河段穩定河槽工程，以調整河道坡降，以利水流宣洩。</text:span></text:p>
      <text:p text:style-name="P2"><text:span text:style-name="T18">B、</text:span><text:bookmark-start text:name="OLE_LINK2"/><text:span text:style-name="T10">另為解決本區域範圍，每遇颱洪造成產業道路流失及農田淹沒情況，地方政府及民眾一再陳情能儘速興建堤防，以保護附近居家生命財產安全。同時增設防汛道路，以利河川巡防、增加防汛搶修險強度，故需辦理本堤段工程</text:span><text:bookmark-end text:name="OLE_LINK2"/><text:span text:style-name="T10">。</text:span></text:p>
      <text:list xml:id="list40945290898605" text:continue-numbering="true" text:style-name="WW8Num16">
        <text:list-item>
          <text:p text:style-name="P12"><text:span text:style-name="T12">公益性及必要性評估報告：</text:span><text:span text:style-name="T12"><text:line-break/></text:span><text:span text:style-name="T12">本局工務課林正工程司哲明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27"><text:span text:style-name="T15"><text:s/></text:span><text:span text:style-name="T14">說明內容詳如附件：「需用土地人興辦事業徵收土地綜合評估分析報告」</text:span><text:span text:style-name="T21">。</text:span><text:span text:style-name="T21"><text:line-break/></text:span></text:p>
      <text:list xml:id="list40945599547589" text:continue-numbering="true" text:style-name="WW8Num16">
        <text:list-item>
          <text:p text:style-name="P12"><text:span text:style-name="T12">事業計畫之公益性、必要性、適當性、合法性：</text:span></text:p>
        </text:list-item>
      </text:list>
      <text:p text:style-name="P28"><text:span text:style-name="T12">本局工務課林正工程司哲明說明：</text:span></text:p>
      <text:p text:style-name="P29"><text:span text:style-name="T12">本局針對本興辦事業公益性、必要性、適當性、合法性，茲展示相關資料於會場並向各位所有權人及利害關係人妥予說明如下：</text:span><text:span text:style-name="T15"> <text:s text:c="3"/></text:span></text:p>
      <text:p text:style-name="P27"><text:span text:style-name="T14">說明內容詳如附件：「需用土地人興辦事業徵收土地綜合評估分析報告」之「</text:span><text:span text:style-name="T4">綜合評估分析」項目</text:span><text:span text:style-name="T14">。</text:span><text:span text:style-name="T12"><text:line-break/></text:span></text:p>
      <text:list xml:id="list40945213640578" text:continue-numbering="true" text:style-name="WW8Num16">
        <text:list-item>
          <text:p text:style-name="P12"><text:span text:style-name="T12">土地所有權人及利害關係人之意見，及對其意見之回應與處理情形：</text:span></text:p>
          <text:list>
            <text:list-item>
              <text:p text:style-name="P17"><text:span text:style-name="T12">劉</text:span><text:span text:style-name="T15">○○</text:span><text:span text:style-name="T12">先生（大興村村長）言詞陳述意見：</text:span></text:p>
            </text:list-item>
          </text:list>
        </text:list-item>
      </text:list>
      <text:p text:style-name="P30">意見：</text:p>
      <text:p text:style-name="P32"><text:soft-page-break/><text:span text:style-name="T12">1.</text:span><text:span text:style-name="Strong_20_Emphasis"><text:span text:style-name="T16">本次堤防工程施做長度多少公尺？</text:span></text:span></text:p>
      <text:p text:style-name="P1"><text:span text:style-name="T19"><text:s text:c="10"/></text:span><text:span text:style-name="T20">2.</text:span><text:span text:style-name="Strong_20_Emphasis"><text:span text:style-name="T11">南端轉彎處有無施做？土地上種植的農作可一起查估嗎？</text:span></text:span></text:p>
      <text:p text:style-name="P3"><text:span text:style-name="T10">第九河川局現場回答：</text:span></text:p>
      <text:p text:style-name="P4"><text:span text:style-name="T17">1</text:span><text:span text:style-name="T10">.本次工程施作範圍位於光復溪左岸現有大興三號堤防向上游延建600公尺。</text:span></text:p>
      <text:p text:style-name="P33"><text:span text:style-name="Strong_20_Emphasis"><text:span text:style-name="T16">2.南端轉彎處，不屬本次工程施工範圍內，該部分本局另提列於南清水溪堤防整治工程中辦理。</text:span></text:span><text:span text:style-name="T4">屬本次</text:span><text:span text:style-name="Strong_20_Emphasis"><text:span text:style-name="T7">工程範圍內之</text:span></text:span><text:span text:style-name="T4">公有土地上種植之農作物屆時將一併辦理查估，非屬</text:span><text:span text:style-name="Strong_20_Emphasis"><text:span text:style-name="T16">本次用地範圍內之公有土地地上物不辦理查估</text:span></text:span><text:span text:style-name="T4">。</text:span></text:p>
      <text:p text:style-name="P34"/>
      <text:list xml:id="list40944071656129" text:continue-numbering="true" text:style-name="WW8Num16">
        <text:list-item>
          <text:list>
            <text:list-item>
              <text:p text:style-name="P17"><text:span text:style-name="T12">黃</text:span><text:span text:style-name="T15">○○</text:span><text:span text:style-name="T12">先生言詞陳述意見：</text:span></text:p>
            </text:list-item>
          </text:list>
        </text:list-item>
      </text:list>
      <text:p text:style-name="P5"><text:span text:style-name="T10">意見：</text:span><text:span text:style-name="Strong_20_Emphasis"><text:span text:style-name="T11">本人持有土地大全段○○○地號，前已2次無償提供鄉公所作興建產業道路使用，本次土地被徵收興築堤防後，僅剩下約440㎡，</text:span></text:span><text:span text:style-name="T10">無法作相當之使用，</text:span><text:span text:style-name="Strong_20_Emphasis"><text:span text:style-name="T11">請貴單位代我向上級反應，土地整筆徵收？</text:span></text:span></text:p>
      <text:p text:style-name="P6"><text:span text:style-name="T10">第九河川局現場回答：有關被徵收土地之殘餘部分面積過小或形勢不整，致不能為相當之使用，或徵收建築改良物之殘餘部分不能為相當之使用之情形之一者，依土地徵收條例第8條規定，得於徵收公告之日起1年內向花蓮縣政府以書面提出申請一併徵收，逾期不予受理。</text:span></text:p>
      <text:p text:style-name="P7"/>
      <text:list xml:id="list40945797637169" text:continue-numbering="true" text:style-name="WW8Num16">
        <text:list-item>
          <text:list>
            <text:list-item>
              <text:p text:style-name="P17"><text:span text:style-name="T12">鍾</text:span><text:span text:style-name="T15">○○</text:span><text:span text:style-name="T12">先生（鄉民代表）言詞陳述意見：</text:span></text:p>
            </text:list-item>
          </text:list>
        </text:list-item>
      </text:list>
      <text:p text:style-name="P30">意見：</text:p>
      <text:p text:style-name="P35"><text:span text:style-name="T12">1.我的祖先在這裡耕作已經很久了，可以說是比國有財產局（署）更早在這裡耕作，只是不知道要去申請承租，請體恤我們的心聲，地上物部分是否可以一起查估？</text:span></text:p>
      <text:p text:style-name="P8"><text:span text:style-name="T17">2</text:span><text:span text:style-name="T10">.轉彎處（南端）堤防日後設計時可否採以路堤共構方式嗎？</text:span></text:p>
      <text:p text:style-name="P36"><text:span text:style-name="T4">第九河川</text:span><text:span text:style-name="T12">局現場回答：</text:span></text:p>
      <text:p text:style-name="P9"><text:span text:style-name="T17">1.</text:span><text:span text:style-name="T10">國有土地上的地上物屆時將一併辦理查估。</text:span></text:p>
      <text:p text:style-name="P10"><text:span text:style-name="T17">2.</text:span><text:span text:style-name="T10">台端之建議，本局將於該工程設計時依現況需求及安全性，審慎作設計考量。</text:span></text:p>
      <text:p text:style-name="P31"/>
      <text:list xml:id="list40943909655541" text:continue-numbering="true" text:style-name="WW8Num16">
        <text:list-item>
          <text:p text:style-name="P12"><text:span text:style-name="T12">臨時動議：</text:span><text:span text:style-name="T12"><text:line-break/></text:span><text:span text:style-name="T12">無。</text:span></text:p>
        </text:list-item>
      </text:list>
      <text:p text:style-name="P15"><text:soft-page-break/></text:p>
      <text:list xml:id="list40944476023112" text:continue-numbering="true" text:style-name="WW8Num16">
        <text:list-item>
          <text:p text:style-name="P16">結論：</text:p>
          <text:list>
            <text:list-item>
              <text:p text:style-name="P12"><text:span text:style-name="T12">有關本工程內容已向出列席之土地所有權人、利害關係人及相關單位說明清楚並充分了解，倘仍有疑問，可向本局提出，本局將妥為說明。</text:span></text:p>
            </text:list-item>
            <text:list-item>
              <text:p text:style-name="P12"><text:span text:style-name="T12">土地所有權人及利害關係人以書面或言詞陳述之意見、本局回應及處理情形將列入會議記錄，且將於會後函寄各土地所有權人及利害關係人，並於</text:span><text:span text:style-name="T4">花蓮縣</text:span><text:span text:style-name="T12">政府、光復鄉公所、</text:span><text:span text:style-name="T4">花蓮縣光復鄉大全村及大興村辦公處公告</text:span><text:span text:style-name="T12">處所，與村住戶之適當公共位置與需用土地人(經濟部水利署)網站張貼公告周知。</text:span></text:p>
            </text:list-item>
            <text:list-item>
              <text:p text:style-name="P12"><text:span text:style-name="T12">感謝各位與會人員支持，贊成本工程計畫施作，本局將儘速完成相關作業後，即儘速辦理用地取得相關事宜。</text:span></text:p>
            </text:list-item>
            <text:list-item>
              <text:p text:style-name="P12"><text:span text:style-name="T12">本局將依規定另擇期召開本工程第</text:span><text:span text:style-name="T14">2</text:span><text:span text:style-name="T12">場公聽會。</text:span></text:p>
            </text:list-item>
          </text:list>
        </text:list-item>
      </text:list>
      <text:p text:style-name="P37"/>
      <text:list xml:id="list40944948132476" text:continue-numbering="true" text:style-name="WW8Num16">
        <text:list-item>
          <text:p text:style-name="P12"><text:span text:style-name="T12">散會：當日下午3時00分</text:span><text:span text:style-name="T15"> <text:s text:c="3"/></text:span></text:p>
        </text:list-item>
      </text:list>
      <text:p text:style-name="P14"/>
      <text:p text:style-name="P1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MS Mincho" style:font-family-complex="'MS Mincho', 'ＭＳ 明朝'"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6z1" style:family="text">
      <style:text-properties fo:font-weight="normal" style:font-weight-asian="normal"/>
    </style:style>
    <style:style style:name="WW8Num16z2"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2"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01-17T09:55:00</meta:creation-date>
    <dc:creator>u220706718</dc:creator>
    <dc:date>2014-01-17T16:31:00</dc:date>
    <meta:print-date>2014-01-15T17:56:00</meta:print-date>
    <meta:editing-cycles>3</meta:editing-cycles>
    <meta:editing-duration>PT9M</meta:editing-duration>
    <meta:document-statistic meta:table-count="0" meta:image-count="0" meta:object-count="0" meta:page-count="5" meta:paragraph-count="61" meta:word-count="2827" meta:character-count="3032" meta:non-whitespace-character-count="2962"/>
    <meta:generator>LibreOffice/5.1.2.2$Windows_x86 LibreOffice_project/d3bf12ecb743fc0d20e0be0c58ca359301eb705f</meta:generator>
  </office:meta>
</office:document-meta>
</file>