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3mm"/>
    </style:style>
    <style:style style:name="co2" style:family="table-column">
      <style:table-column-properties fo:break-before="auto" style:column-width="37.64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8.12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6.79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9.21mm" fo:break-before="page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7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tru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5f_BuiltIn_5f_Comma_5f_0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22mm" fo:min-width="4.92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21mm" fo:min-width="4.92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57mm" fo:min-width="4.72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2.73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42mm" fo:min-width="4.91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4.42mm" fo:min-width="4.93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56mm" fo:min-width="4.72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4.41mm" fo:min-width="4.91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4.41mm" fo:min-width="4.92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52mm" fo:min-width="5.14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1.25mm" fo:min-width="9.35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1.25mm" fo:min-width="12.03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6.21mm" fo:min-width="0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64mm" fo:min-width="0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8.98mm" fo:min-width="0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9.41mm" fo:min-width="0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2.83mm" fo:min-width="7.8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4.09mm" fo:min-width="7.8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9.42mm" fo:min-width="0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8.55mm" fo:min-width="0mm" fo:padding-top="0.76mm" fo:padding-bottom="0.76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10.89mm" fo:min-width="0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1.25mm" fo:min-width="0mm" fo:padding-top="0.76mm" fo:padding-bottom="0.76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8.99mm" fo:min-width="0mm" fo:padding-top="0.76mm" fo:padding-bottom="0.76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4.63mm" fo:min-width="0mm" fo:padding-top="0.76mm" fo:padding-bottom="0.76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4.42mm" fo:min-width="4.92mm" fo:padding-top="0.76mm" fo:padding-bottom="0.76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8.74mm" fo:min-width="0mm" fo:padding-top="0.76mm" fo:padding-bottom="0.76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9.17mm" fo:min-width="0mm" fo:padding-top="0.76mm" fo:padding-bottom="0.76mm" fo:padding-left="0.76mm" fo:padding-right="0.7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8.77mm" fo:min-width="0mm" fo:padding-top="0.76mm" fo:padding-bottom="0.76mm" fo:padding-left="0.76mm" fo:padding-right="0.7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9.19mm" fo:min-width="0mm" fo:padding-top="0.76mm" fo:padding-bottom="0.76mm" fo:padding-left="0.76mm" fo:padding-right="0.7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6.22mm" fo:min-width="0mm" fo:padding-top="0.76mm" fo:padding-bottom="0.76mm" fo:padding-left="0.76mm" fo:padding-right="0.7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6.65mm" fo:min-width="0mm" fo:padding-top="0.76mm" fo:padding-bottom="0.76mm" fo:padding-left="0.76mm" fo:padding-right="0.7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1.24mm" fo:min-width="0mm" fo:padding-top="0.76mm" fo:padding-bottom="0.76mm" fo:padding-left="0.76mm" fo:padding-right="0.7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1.25mm" fo:min-width="6.93mm" fo:padding-top="0.76mm" fo:padding-bottom="0.76mm" fo:padding-left="0.76mm" fo:padding-right="0.7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1.25mm" fo:min-width="6.94mm" fo:padding-top="0.76mm" fo:padding-bottom="0.76mm" fo:padding-left="0.76mm" fo:padding-right="0.7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1.25mm" fo:min-width="6.91mm" fo:padding-top="0.76mm" fo:padding-bottom="0.76mm" fo:padding-left="0.76mm" fo:padding-right="0.7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4.07mm" fo:min-width="0mm" fo:padding-top="0.5mm" fo:padding-bottom="0.5mm" fo:padding-left="0.76mm" fo:padding-right="0.7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6.22mm" fo:min-width="21.88mm" fo:padding-top="0.76mm" fo:padding-bottom="0.76mm" fo:padding-left="0.76mm" fo:padding-right="0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6.1mm" fo:min-width="21.85mm" fo:padding-top="0.76mm" fo:padding-bottom="0.76mm" fo:padding-left="0.76mm" fo:padding-right="0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3.82mm" fo:min-width="11.56mm" fo:padding-top="0.63mm" fo:padding-bottom="0.63mm" fo:padding-left="0.76mm" fo:padding-right="0.7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3.82mm" fo:min-width="11.57mm" fo:padding-top="0.63mm" fo:padding-bottom="0.63mm" fo:padding-left="0.76mm" fo:padding-right="0.7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3.82mm" fo:min-width="11.78mm" fo:padding-top="0.63mm" fo:padding-bottom="0.63mm" fo:padding-left="0.76mm" fo:padding-right="0.7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0mm" fo:min-width="3.17mm" fo:padding-top="0.76mm" fo:padding-bottom="0.76mm" fo:padding-left="0.76mm" fo:padding-right="0.7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6.52mm" fo:min-width="17.98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-33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line-through-type="none" fo:font-style="normal" style:text-outline="false" fo:text-shadow="none" style:font-name-asian="標楷體" style:font-size-asian="11pt" style:font-size-complex="11pt" style:font-weight-asian="normal" style:font-weight-complex="normal" style:font-style-asian="normal" style:font-style-complex="normal" style:text-underline-style="none" style:text-underline-color="font-color" style:text-position="0%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3" table:style-name="ta1" table:print-ranges="'103'.A1:'103'.N149">
        <office:forms form:automatic-focus="false" form:apply-design-mode="false"/>
        <table:table-column table:style-name="co1" table:default-cell-style-name="ce31"/>
        <table:table-column table:style-name="co2" table:default-cell-style-name="ce50"/>
        <table:table-column table:style-name="co3" table:default-cell-style-name="ce50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6" table:default-cell-style-name="ce72"/>
        <table:table-column table:style-name="co8" table:default-cell-style-name="ce72"/>
        <table:table-column table:style-name="co7" table:default-cell-style-name="ce72"/>
        <table:table-column table:style-name="co9" table:default-cell-style-name="ce72"/>
        <table:table-column table:style-name="co10" table:default-cell-style-name="ce72"/>
        <table:table-column table:style-name="co6" table:default-cell-style-name="ce72"/>
        <table:table-column table:style-name="co8" table:default-cell-style-name="ce72"/>
        <table:table-column table:style-name="co11" table:number-columns-repeated="243" table:default-cell-style-name="ce72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office:string-value="公 開 類" calcext:value-type="string">
              <text:p><text:s/>公 開 類 </text:p>
            </table:table-cell>
            <table:table-cell table:style-name="ce32" table:number-columns-repeated="2"/>
            <table:table-cell table:style-name="ce63" table:number-columns-repeated="8"/>
            <table:table-cell table:style-name="ce90" office:value-type="string" office:string-value="編製機關" calcext:value-type="string">
              <text:p><text:s/>編製機關 </text:p>
            </table:table-cell>
            <table:table-cell table:style-name="ce98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104"/>
            <table:table-cell table:style-name="ce63" table:number-columns-repeated="1010"/>
          </table:table-row>
          <table:table-row table:style-name="ro1">
            <table:table-cell table:style-name="ce1" office:value-type="string" office:string-value="年    報" calcext:value-type="string">
              <text:p><text:s/>年 <text:s text:c="3"/>報 </text:p>
            </table:table-cell>
            <table:table-cell table:style-name="ce33" office:value-type="string" calcext:value-type="string">
              <text:p>次年<text:span text:style-name="T9">4</text:span><text:span text:style-name="T10">月底前編報</text:span></text:p>
            </table:table-cell>
            <table:table-cell table:style-name="ce51"/>
            <table:table-cell table:style-name="ce64" table:number-columns-repeated="5"/>
            <table:table-cell table:style-name="ce80" table:number-columns-repeated="2"/>
            <table:table-cell table:style-name="ce63"/>
            <table:table-cell table:style-name="ce90" office:value-type="string" calcext:value-type="string">
              <text:p>表　　號</text:p>
            </table:table-cell>
            <table:table-cell table:style-name="ce99" office:value-type="string" calcext:value-type="string" table:number-columns-spanned="2" table:number-rows-spanned="1">
              <text:p>1152<text:span text:style-name="T17">－</text:span><text:span text:style-name="T16">02</text:span><text:span text:style-name="T15">－</text:span><text:span text:style-name="T16">02</text:span></text:p>
            </table:table-cell>
            <table:covered-table-cell table:style-name="ce104"/>
            <table:table-cell table:style-name="ce63" table:number-columns-repeated="1010"/>
          </table:table-row>
          <table:table-row table:style-name="ro2">
            <table:table-cell table:style-name="ce2" office:value-type="string" office:string-value="        水庫或壩堰營運概況(修正表)" calcext:value-type="string" table:number-columns-spanned="14" table:number-rows-spanned="1">
              <text:p><text:s text:c="9"/>水庫或壩堰營運概況(修正表) </text:p>
            </table:table-cell>
            <table:covered-table-cell table:number-columns-repeated="13" table:style-name="ce2"/>
            <table:table-cell table:style-name="ce112" table:number-columns-repeated="1010"/>
          </table:table-row>
          <table:table-row table:style-name="ro3">
            <table:table-cell table:style-name="ce3"/>
            <table:table-cell table:style-name="ce32" table:number-columns-repeated="2"/>
            <table:table-cell table:style-name="ce63" table:number-columns-repeated="2"/>
            <table:table-cell table:style-name="ce76" office:value-type="string" calcext:value-type="string">
              <text:p>      中華民國  <text:span text:style-name="T12">103</text:span><text:span text:style-name="T13">  年</text:span></text:p>
            </table:table-cell>
            <table:table-cell table:style-name="ce76" table:number-columns-repeated="3"/>
            <table:table-cell table:style-name="ce80" table:number-columns-repeated="2"/>
            <table:table-cell table:style-name="ce63"/>
            <table:table-cell table:style-name="ce64"/>
            <table:table-cell table:style-name="ce49" office:value-type="string" office:string-value="單位：萬立方公尺" calcext:value-type="string">
              <text:p><text:s/>單位：萬立方公尺 </text:p>
            </table:table-cell>
            <table:table-cell table:style-name="ce63" table:number-columns-repeated="1010"/>
          </table:table-row>
          <table:table-row table:style-name="ro4">
            <table:table-cell table:style-name="ce4"/>
            <table:table-cell table:style-name="ce34" office:value-type="string" office:string-value="水庫或壩堰名稱" calcext:value-type="string" table:number-columns-spanned="2" table:number-rows-spanned="3">
              <text:p><text:s/>水庫或壩堰名稱 </text:p>
            </table:table-cell>
            <table:covered-table-cell table:style-name="ce52"/>
            <table:table-cell table:style-name="ce65"/>
            <table:table-cell table:style-name="ce73" office:value-type="string" office:string-value="發電水量" calcext:value-type="string" table:number-columns-spanned="1" table:number-rows-spanned="3">
              <text:p><text:s/>發電水量 </text:p>
            </table:table-cell>
            <table:table-cell table:style-name="ce73" office:value-type="string" office:string-value="各標的用水量" calcext:value-type="string" table:number-columns-spanned="4" table:number-rows-spanned="1">
              <text:p><text:s/>各標的用水量 </text:p>
            </table:table-cell>
            <table:covered-table-cell table:number-columns-repeated="2" table:style-name="ce77"/>
            <table:covered-table-cell table:style-name="ce81"/>
            <table:table-cell table:style-name="ce84"/>
            <table:table-cell table:style-name="ce65" table:number-columns-repeated="2"/>
            <table:table-cell table:style-name="ce100" office:value-type="string" office:string-value="年底水庫水量" calcext:value-type="string" table:number-columns-spanned="2" table:number-rows-spanned="1">
              <text:p><text:s/>年底水庫水量 </text:p>
            </table:table-cell>
            <table:covered-table-cell table:style-name="ce77"/>
            <table:table-cell table:style-name="ce63" table:number-columns-repeated="1010"/>
          </table:table-row>
          <table:table-row table:style-name="ro5">
            <table:table-cell table:style-name="ce5" office:value-type="string" office:string-value="地區別" calcext:value-type="string">
              <text:p><text:s/>地區別 </text:p>
            </table:table-cell>
            <table:covered-table-cell table:style-name="ce35"/>
            <table:covered-table-cell table:style-name="ce53"/>
            <table:table-cell table:style-name="ce66" office:value-type="string" office:string-value="進水量" calcext:value-type="string">
              <text:p><text:s/>進水量 </text:p>
            </table:table-cell>
            <table:covered-table-cell table:style-name="ce74"/>
            <table:table-cell table:style-name="ce73" office:value-type="string" calcext:value-type="string" table:number-columns-spanned="1" table:number-rows-spanned="2">
              <text:p>總<text:span text:style-name="T14">  </text:span><text:span text:style-name="T15">計</text:span></text:p>
            </table:table-cell>
            <table:table-cell table:style-name="ce73" office:value-type="string" office:string-value="農業用水" calcext:value-type="string" table:number-columns-spanned="1" table:number-rows-spanned="2">
              <text:p><text:s/>農業用水 </text:p>
            </table:table-cell>
            <table:table-cell table:style-name="ce73" office:value-type="string" office:string-value="生活用水" calcext:value-type="string" table:number-columns-spanned="1" table:number-rows-spanned="2">
              <text:p><text:s/>生活用水 </text:p>
            </table:table-cell>
            <table:table-cell table:style-name="ce73" office:value-type="string" office:string-value="工業用水" calcext:value-type="string" table:number-columns-spanned="1" table:number-rows-spanned="2">
              <text:p><text:s/>工業用水 </text:p>
            </table:table-cell>
            <table:table-cell table:style-name="ce66" office:value-type="string" office:string-value="其他" calcext:value-type="string">
              <text:p><text:s/>其他 </text:p>
            </table:table-cell>
            <table:table-cell table:style-name="ce66" office:value-type="string" calcext:value-type="string">
              <text:p>洩<text:span text:style-name="T14"> </text:span><text:span text:style-name="T15">洪</text:span><text:span text:style-name="T16"> </text:span><text:span text:style-name="T15">量</text:span></text:p>
            </table:table-cell>
            <table:table-cell table:style-name="ce91" office:value-type="string" office:string-value="損耗水量" calcext:value-type="string">
              <text:p><text:s/>損耗水量 </text:p>
            </table:table-cell>
            <table:table-cell table:style-name="ce91" office:value-type="string" office:string-value="存水量" calcext:value-type="string">
              <text:p><text:s/>存水量 </text:p>
            </table:table-cell>
            <table:table-cell table:style-name="ce105" office:value-type="string" calcext:value-type="string">
              <text:p>水位<text:span text:style-name="T14">(EL)</text:span></text:p>
            </table:table-cell>
            <table:table-cell table:style-name="ce113" table:number-columns-repeated="1010"/>
          </table:table-row>
          <table:table-row table:style-name="ro4">
            <table:table-cell table:style-name="ce6"/>
            <table:covered-table-cell table:style-name="ce36"/>
            <table:covered-table-cell table:style-name="ce54"/>
            <table:table-cell table:style-name="ce67"/>
            <table:covered-table-cell table:number-columns-repeated="5" table:style-name="ce75"/>
            <table:table-cell table:style-name="ce85"/>
            <table:table-cell table:style-name="ce67"/>
            <table:table-cell table:style-name="ce92"/>
            <table:table-cell table:style-name="ce101" office:value-type="string" calcext:value-type="string">
              <text:p>註8</text:p>
            </table:table-cell>
            <table:table-cell table:style-name="ce106" office:value-type="string" office:string-value="(公尺)" calcext:value-type="string">
              <text:p><text:s/>(公尺) </text:p>
            </table:table-cell>
            <table:table-cell table:style-name="ce63" table:number-columns-repeated="1010"/>
          </table:table-row>
        </table:table-header-rows>
        <table:table-row table:style-name="ro6">
          <table:table-cell table:style-name="ce7" office:value-type="string" office:string-value="總計" calcext:value-type="string">
            <text:p><text:s/>總計 </text:p>
          </table:table-cell>
          <table:table-cell table:style-name="ce37" table:number-columns-repeated="2"/>
          <table:table-cell table:style-name="ce68" table:formula="of:=[.D9]+[.D26]+[.D48]+[.D75]+[.D84]" office:value-type="float" office:value="2832158.85704629" calcext:value-type="float">
            <text:p><text:s/>2,832,158.9 </text:p>
          </table:table-cell>
          <table:table-cell table:style-name="ce68" table:formula="of:=[.E9]+[.E26]+[.E48]+[.E75]+[.E84]" office:value-type="float" office:value="1191250.80591199" calcext:value-type="float">
            <text:p><text:s/>1,191,250.8 </text:p>
          </table:table-cell>
          <table:table-cell table:style-name="ce68" table:formula="of:=[.F9]+[.F26]+[.F48]+[.F75]+[.F84]" office:value-type="float" office:value="774593.253" calcext:value-type="float">
            <text:p><text:s/>774,593.3 </text:p>
          </table:table-cell>
          <table:table-cell table:style-name="ce68" table:formula="of:=[.G9]+[.G26]+[.G48]+[.G75]+[.G84]" office:value-type="float" office:value="391722.3507" calcext:value-type="float">
            <text:p><text:s/>391,722.4 </text:p>
          </table:table-cell>
          <table:table-cell table:style-name="ce68" table:formula="of:=[.H9]+[.H26]+[.H48]+[.H75]+[.H84]" office:value-type="float" office:value="354708.4539" calcext:value-type="float">
            <text:p><text:s/>354,708.5 </text:p>
          </table:table-cell>
          <table:table-cell table:style-name="ce68" table:formula="of:=[.I9]+[.I26]+[.I48]+[.I75]+[.I84]" office:value-type="float" office:value="28162.4484" calcext:value-type="float">
            <text:p><text:s/>28,162.4 </text:p>
          </table:table-cell>
          <table:table-cell table:style-name="ce68" table:formula="of:=[.J9]+[.J26]+[.J48]+[.J75]+[.J84]" office:value-type="float" office:value="358241.41848" calcext:value-type="float">
            <text:p><text:s/>358,241.4 </text:p>
            <draw:custom-shape table:end-cell-address="'103'.J9" table:end-x="14.87mm" table:end-y="5.23mm" draw:z-index="314" draw:name="Text Box 455" draw:style-name="gr1" draw:text-style-name="P2" svg:width="6.44mm" svg:height="5.74mm" svg:x="1.99mm" svg:y="4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8" table:formula="of:=[.K9]+[.K26]+[.K48]+[.K75]+[.K84]" office:value-type="float" office:value="780740.5218" calcext:value-type="float">
            <text:p><text:s/>780,740.5 </text:p>
          </table:table-cell>
          <table:table-cell table:style-name="ce93" table:formula="of:=[.L9]+[.L26]+[.L48]+[.L75]+[.L84]" office:value-type="float" office:value="6439.1185" calcext:value-type="float">
            <text:p>6,439.1 </text:p>
            <draw:custom-shape table:end-cell-address="'103'.L9" table:end-x="14.66mm" table:end-y="4.8mm" draw:z-index="317" draw:name="Text Box 455" draw:style-name="gr2" draw:text-style-name="P2" svg:width="6.44mm" svg:height="5.73mm" svg:x="1.78mm" svg:y="3.5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8" table:formula="of:=[.M9]+[.M26]+[.M48]+[.M75]+[.M84]" office:value-type="float" office:value="139082.773076" calcext:value-type="float">
            <text:p><text:s/>139,082.8 </text:p>
            <draw:custom-shape table:end-cell-address="'103'.M9" table:end-x="14.65mm" table:end-y="5.23mm" draw:z-index="320" draw:name="Text Box 455" draw:style-name="gr1" draw:text-style-name="P2" svg:width="6.44mm" svg:height="5.74mm" svg:x="1.77mm" svg:y="4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7"/>
          <table:table-cell table:style-name="ce112" table:number-columns-repeated="1010"/>
        </table:table-row>
        <table:table-row table:style-name="ro7">
          <table:table-cell table:style-name="ce8" office:value-type="string" office:string-value="臺灣北區合計" calcext:value-type="string">
            <text:p><text:s/>臺灣北區合計 </text:p>
          </table:table-cell>
          <table:table-cell table:style-name="ce38" table:number-columns-repeated="2"/>
          <table:table-cell table:style-name="ce38" table:formula="of:=SUM([.D10:.D25])" office:value-type="float" office:value="981108.029679598" calcext:value-type="float">
            <text:p><text:s/>981,108.0 </text:p>
          </table:table-cell>
          <table:table-cell table:style-name="ce38" table:formula="of:=SUM([.E10:.E25])" office:value-type="float" office:value="269139.391851696" calcext:value-type="float">
            <text:p><text:s/>269,139.4 </text:p>
            <draw:custom-shape table:end-cell-address="'103'.F10" table:end-x="0.04mm" table:end-y="1.05mm" draw:z-index="154" draw:name="Text Box 248" draw:style-name="gr3" draw:text-style-name="P2" svg:width="6.24mm" svg:height="7.09mm" svg:x="22.58mm" svg:y="3.1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10" table:end-x="0.04mm" table:end-y="1.05mm" draw:z-index="308" draw:name="Text Box 423" draw:style-name="gr3" draw:text-style-name="P2" svg:width="6.24mm" svg:height="7.09mm" svg:x="22.58mm" svg:y="3.1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table:formula="of:=SUM([.F10:.F25])" office:value-type="float" office:value="239142.4" calcext:value-type="float">
            <text:p><text:s/>239,142.4 </text:p>
          </table:table-cell>
          <table:table-cell table:style-name="ce38" table:formula="of:=SUM([.G10:.G25])" office:value-type="float" office:value="48685" calcext:value-type="float">
            <text:p><text:s/>48,685.0 </text:p>
          </table:table-cell>
          <table:table-cell table:style-name="ce38" table:formula="of:=SUM([.H10:.H25])" office:value-type="float" office:value="186690.6" calcext:value-type="float">
            <text:p><text:s/>186,690.6 </text:p>
          </table:table-cell>
          <table:table-cell table:style-name="ce38" table:formula="of:=SUM([.I10:.I25])" office:value-type="float" office:value="3766.8" calcext:value-type="float">
            <text:p><text:s/>3,766.8 </text:p>
          </table:table-cell>
          <table:table-cell table:style-name="ce38" table:formula="of:=SUM([.J10:.J25])" office:value-type="float" office:value="75189.3" calcext:value-type="float">
            <text:p><text:s/>75,189.3 </text:p>
            <draw:custom-shape table:end-cell-address="'103'.J9" table:end-x="0.03mm" table:end-y="1.05mm" draw:z-index="153" draw:name="Text Box 246" draw:style-name="gr4" draw:text-style-name="P2" svg:width="0.03mm" svg:height="1.04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J9" table:end-x="0.03mm" table:end-y="1.05mm" draw:z-index="156" draw:name="Text Box 250" draw:style-name="gr4" draw:text-style-name="P2" svg:width="0.03mm" svg:height="1.04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K9" table:end-x="0.04mm" table:end-y="1.05mm" draw:z-index="281" draw:name="Text Box 384" draw:style-name="gr5" draw:text-style-name="P2" svg:width="4.25mm" svg:height="1.04mm" svg:x="22.58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K9" table:end-x="0.04mm" table:end-y="1.05mm" draw:z-index="282" draw:name="Text Box 385" draw:style-name="gr5" draw:text-style-name="P2" svg:width="4.25mm" svg:height="1.04mm" svg:x="22.58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J10" table:end-x="15.09mm" table:end-y="3.32mm" draw:z-index="313" draw:name="Text Box 455" draw:style-name="gr6" draw:text-style-name="P2" svg:width="6.43mm" svg:height="5.94mm" svg:x="2.23mm" svg:y="0.6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table:formula="of:=SUM([.K10:.K25])" office:value-type="float" office:value="483803.3666" calcext:value-type="float">
            <text:p><text:s/>483,803.4 </text:p>
          </table:table-cell>
          <table:table-cell table:style-name="ce38" table:formula="of:=SUM([.L10:.L25])" office:value-type="float" office:value="377.6" calcext:value-type="float">
            <text:p><text:s/>377.6 </text:p>
            <draw:custom-shape table:end-cell-address="'103'.L10" table:end-x="15.11mm" table:end-y="4.58mm" draw:z-index="316" draw:name="Text Box 455" draw:style-name="gr7" draw:text-style-name="P2" svg:width="6.45mm" svg:height="5.94mm" svg:x="2.21mm" svg:y="1.9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8" table:formula="of:=SUM([.M10:.M25])" office:value-type="float" office:value="52408.74" calcext:value-type="float">
            <text:p><text:s/>52,408.7 </text:p>
          </table:table-cell>
          <table:table-cell table:style-name="ce108"/>
          <table:table-cell table:style-name="ce11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新山水庫" calcext:value-type="string">
            <text:p><text:s/>新山水庫 </text:p>
          </table:table-cell>
          <table:table-cell table:style-name="ce55"/>
          <table:table-cell table:style-name="ce69" office:value-type="float" office:value="953.1" calcext:value-type="float">
            <text:p><text:s/>953.1 </text:p>
          </table:table-cell>
          <table:table-cell table:style-name="ce69" office:value-type="float" office:value="0" calcext:value-type="float">
            <text:p><text:s/>- <text:s/></text:p>
            <draw:custom-shape table:end-cell-address="'103'.F11" table:end-x="0.04mm" table:end-y="1.04mm" draw:z-index="155" draw:name="Text Box 249" draw:style-name="gr8" draw:text-style-name="P2" svg:width="6.24mm" svg:height="7.08mm" svg:x="22.58mm" svg:y="3.1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11" table:end-x="0.04mm" table:end-y="1.04mm" draw:z-index="309" draw:name="Text Box 424" draw:style-name="gr8" draw:text-style-name="P2" svg:width="6.24mm" svg:height="7.08mm" svg:x="22.58mm" svg:y="3.1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table:formula="of:=SUM([.G10:.I10])" office:value-type="float" office:value="976.6" calcext:value-type="float">
            <text:p><text:s/>976.6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976.6" calcext:value-type="float">
            <text:p><text:s/>976.6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790.7" calcext:value-type="float">
            <text:p><text:s/>790.7 </text:p>
          </table:table-cell>
          <table:table-cell table:style-name="ce102" office:value-type="float" office:value="82.19" calcext:value-type="float">
            <text:p><text:s/>82.19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西勢水庫" calcext:value-type="string">
            <text:p><text:s/>西勢水庫 </text:p>
          </table:table-cell>
          <table:table-cell table:style-name="ce56"/>
          <table:table-cell table:style-name="ce69" office:value-type="float" office:value="1136" calcext:value-type="float">
            <text:p><text:s/>1,136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11:.I11])" office:value-type="float" office:value="1145.6" calcext:value-type="float">
            <text:p><text:s/>1,145.6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1145.6" calcext:value-type="float">
            <text:p><text:s/>1,145.6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31.2" calcext:value-type="float">
            <text:p><text:s/>31.2 </text:p>
          </table:table-cell>
          <table:table-cell table:style-name="ce102" office:value-type="float" office:value="70.73" calcext:value-type="float">
            <text:p><text:s/>70.73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翡翠水庫" calcext:value-type="string">
            <text:p><text:s/>翡翠水庫 </text:p>
          </table:table-cell>
          <table:table-cell table:style-name="ce56"/>
          <table:table-cell table:style-name="ce69" office:value-type="float" office:value="83216.3" calcext:value-type="float">
            <text:p><text:s/>83,216.3 </text:p>
          </table:table-cell>
          <table:table-cell table:style-name="ce69" office:value-type="float" office:value="80454.7" calcext:value-type="float">
            <text:p><text:s/>80,454.7 </text:p>
          </table:table-cell>
          <table:table-cell table:style-name="ce69" table:formula="of:=SUM([.G12:.I12])" office:value-type="float" office:value="22135.1" calcext:value-type="float">
            <text:p><text:s/>22,135.1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22135.1" calcext:value-type="float">
            <text:p><text:s/>22,135.1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2087.6" calcext:value-type="float">
            <text:p><text:s/>2,087.6 </text:p>
            <draw:custom-shape table:end-cell-address="'103'.J13" table:end-x="19.51mm" table:end-y="2.65mm" draw:z-index="312" draw:name="Text Box 455" draw:style-name="gr9" draw:text-style-name="P2" svg:width="6.43mm" svg:height="5.93mm" svg:x="6.65mm" svg:y="-0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9" office:value-type="float" office:value="1863.1" calcext:value-type="float">
            <text:p><text:s/>1,863.1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35677" calcext:value-type="float">
            <text:p><text:s/>35,677.0 </text:p>
          </table:table-cell>
          <table:table-cell table:style-name="ce102" office:value-type="float" office:value="167.17" calcext:value-type="float">
            <text:p><text:s/>167.17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阿玉壩" calcext:value-type="string">
            <text:p><text:s/>阿玉壩 </text:p>
          </table:table-cell>
          <table:table-cell table:style-name="ce56" office:value-type="string" calcext:value-type="string">
            <text:p>註<text:span text:style-name="T9">1</text:span></text:p>
          </table:table-cell>
          <table:table-cell table:style-name="ce69" office:value-type="float" office:value="24494.5977427363" calcext:value-type="float">
            <text:p><text:s/>24,494.6 </text:p>
          </table:table-cell>
          <table:table-cell table:style-name="ce69" office:value-type="float" office:value="17730.3445427363" calcext:value-type="float">
            <text:p><text:s/>17,730.3 </text:p>
          </table:table-cell>
          <table:table-cell table:style-name="ce69" table:formula="of:=SUM([.G13:.I13])" office:value-type="float" office:value="0" calcext:value-type="float">
            <text:p><text:s/>- <text:s/>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938.3" calcext:value-type="float">
            <text:p><text:s/>938.3 </text:p>
          </table:table-cell>
          <table:table-cell table:style-name="ce69" office:value-type="float" office:value="5825.94919999996" calcext:value-type="float">
            <text:p><text:s/>5,825.9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102" office:value-type="float" office:value="213.2" calcext:value-type="float">
            <text:p><text:s/>213.20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羅好壩" calcext:value-type="string">
            <text:p><text:s/>羅好壩 </text:p>
          </table:table-cell>
          <table:table-cell table:style-name="ce56" office:value-type="string" calcext:value-type="string">
            <text:p>註<text:span text:style-name="T9">1</text:span></text:p>
          </table:table-cell>
          <table:table-cell table:style-name="ce69" office:value-type="float" office:value="49712.9064982894" calcext:value-type="float">
            <text:p><text:s/>49,712.9 </text:p>
          </table:table-cell>
          <table:table-cell table:style-name="ce69" office:value-type="float" office:value="38714.6810982893" calcext:value-type="float">
            <text:p><text:s/>38,714.7 </text:p>
          </table:table-cell>
          <table:table-cell table:style-name="ce69" table:formula="of:=SUM([.G14:.I14])" office:value-type="float" office:value="0" calcext:value-type="float">
            <text:p><text:s/>- <text:s/>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2141" calcext:value-type="float">
            <text:p><text:s/>2,141.0 </text:p>
          </table:table-cell>
          <table:table-cell table:style-name="ce69" office:value-type="float" office:value="8857.23940000003" calcext:value-type="float">
            <text:p><text:s/>8,857.2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102" office:value-type="float" office:value="215.81" calcext:value-type="float">
            <text:p><text:s/>215.81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桂山壩" calcext:value-type="string">
            <text:p><text:s/>桂山壩 </text:p>
          </table:table-cell>
          <table:table-cell table:style-name="ce56" office:value-type="string" calcext:value-type="string">
            <text:p>註<text:span text:style-name="T9">1</text:span></text:p>
          </table:table-cell>
          <table:table-cell table:style-name="ce69" office:value-type="float" office:value="96055.4167596899" calcext:value-type="float">
            <text:p><text:s/>96,055.4 </text:p>
          </table:table-cell>
          <table:table-cell table:style-name="ce69" office:value-type="float" office:value="51325.0387596899" calcext:value-type="float">
            <text:p><text:s/>51,325.0 </text:p>
          </table:table-cell>
          <table:table-cell table:style-name="ce69" table:formula="of:=SUM([.G15:.I15])" office:value-type="float" office:value="0" calcext:value-type="float">
            <text:p><text:s/>- <text:s/>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4730.4" calcext:value-type="float">
            <text:p><text:s/>4,730.4 </text:p>
          </table:table-cell>
          <table:table-cell table:style-name="ce69" office:value-type="float" office:value="39999.978" calcext:value-type="float">
            <text:p><text:s/>40,000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102" office:value-type="float" office:value="110.47" calcext:value-type="float">
            <text:p><text:s/>110.47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粗坑壩" calcext:value-type="string">
            <text:p><text:s/>粗坑壩 </text:p>
          </table:table-cell>
          <table:table-cell table:style-name="ce56" office:value-type="string" calcext:value-type="string">
            <text:p>註<text:span text:style-name="T9">1</text:span></text:p>
          </table:table-cell>
          <table:table-cell table:style-name="ce69" office:value-type="float" office:value="204989.608678882" calcext:value-type="float">
            <text:p><text:s/>204,989.6 </text:p>
          </table:table-cell>
          <table:table-cell table:style-name="ce69" office:value-type="float" office:value="38106.8274509804" calcext:value-type="float">
            <text:p><text:s/>38,106.8 </text:p>
          </table:table-cell>
          <table:table-cell table:style-name="ce69" table:formula="of:=SUM([.G16:.I16])" office:value-type="float" office:value="0" calcext:value-type="float">
            <text:p><text:s/>- <text:s/>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166882.8" calcext:value-type="float">
            <text:p><text:s/>166,882.8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102" office:value-type="float" office:value="48.97" calcext:value-type="float">
            <text:p><text:s/>48.97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直潭壩" calcext:value-type="string">
            <text:p><text:s/>直潭壩 </text:p>
          </table:table-cell>
          <table:table-cell table:style-name="ce56"/>
          <table:table-cell table:style-name="ce69" office:value-type="float" office:value="154477.5" calcext:value-type="float">
            <text:p><text:s/>154,477.5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17:.I17])" office:value-type="float" office:value="73259.5" calcext:value-type="float">
            <text:p><text:s/>73,259.5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73259.5" calcext:value-type="float">
            <text:p><text:s/>73,259.5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81218" calcext:value-type="float">
            <text:p><text:s/>81,218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218.4" calcext:value-type="float">
            <text:p><text:s/>218.4 </text:p>
            <draw:custom-shape table:end-cell-address="'103'.M18" table:end-x="21.73mm" table:end-y="2.65mm" draw:z-index="321" draw:name="Text Box 455" draw:style-name="gr10" draw:text-style-name="P2" svg:width="6.44mm" svg:height="5.93mm" svg:x="8.85mm" svg:y="-0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2" office:value-type="float" office:value="44.21" calcext:value-type="float">
            <text:p><text:s/>44.21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青潭堰" calcext:value-type="string">
            <text:p><text:s/>青潭堰 </text:p>
          </table:table-cell>
          <table:table-cell table:style-name="ce56"/>
          <table:table-cell table:style-name="ce69" office:value-type="float" office:value="119309.5" calcext:value-type="float">
            <text:p><text:s/>119,309.5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18:.I18])" office:value-type="float" office:value="15894.7" calcext:value-type="float">
            <text:p><text:s/>15,894.7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15894.7" calcext:value-type="float">
            <text:p><text:s/>15,894.7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103414.8" calcext:value-type="float">
            <text:p><text:s/>103,414.8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69.7" calcext:value-type="float">
            <text:p><text:s/>69.7 </text:p>
          </table:table-cell>
          <table:table-cell table:style-name="ce102" office:value-type="float" office:value="22.42" calcext:value-type="float">
            <text:p><text:s/>22.42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榮華壩" calcext:value-type="string">
            <text:p><text:s/>榮華壩 </text:p>
          </table:table-cell>
          <table:table-cell table:style-name="ce55"/>
          <table:table-cell table:style-name="ce69" office:value-type="float" office:value="56337.1" calcext:value-type="float">
            <text:p><text:s/>56,337.1 </text:p>
          </table:table-cell>
          <table:table-cell table:style-name="ce69" office:value-type="float" office:value="42807.8" calcext:value-type="float">
            <text:p><text:s/>42,807.8 </text:p>
          </table:table-cell>
          <table:table-cell table:style-name="ce69" table:formula="of:=SUM([.G19:.I19])" office:value-type="float" office:value="0" calcext:value-type="float">
            <text:p><text:s/>- <text:s/>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7477.5" calcext:value-type="float">
            <text:p><text:s/>7,477.5 </text:p>
          </table:table-cell>
          <table:table-cell table:style-name="ce69" office:value-type="float" office:value="6045.4" calcext:value-type="float">
            <text:p><text:s/>6,045.4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113.6" calcext:value-type="float">
            <text:p><text:s/>113.6 </text:p>
          </table:table-cell>
          <table:table-cell table:style-name="ce102" office:value-type="float" office:value="405.6" calcext:value-type="float">
            <text:p><text:s/>405.60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石門水庫" calcext:value-type="string">
            <text:p><text:s/>石門水庫 </text:p>
          </table:table-cell>
          <table:table-cell table:style-name="ce56" office:value-type="string" calcext:value-type="string">
            <text:p>註3</text:p>
          </table:table-cell>
          <table:table-cell table:style-name="ce69" office:value-type="float" office:value="102357.2" calcext:value-type="float">
            <text:p><text:s/>102,357.2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20:.I20])" office:value-type="float" office:value="84792.1" calcext:value-type="float">
            <text:p><text:s/>84,792.1 </text:p>
          </table:table-cell>
          <table:table-cell table:style-name="ce69" office:value-type="float" office:value="44476.9" calcext:value-type="float">
            <text:p><text:s/>44,476.9 </text:p>
          </table:table-cell>
          <table:table-cell table:style-name="ce69" office:value-type="float" office:value="39298.9" calcext:value-type="float">
            <text:p><text:s/>39,298.9 </text:p>
          </table:table-cell>
          <table:table-cell table:style-name="ce69" office:value-type="float" office:value="1016.3" calcext:value-type="float">
            <text:p><text:s/>1,016.3 </text:p>
          </table:table-cell>
          <table:table-cell table:style-name="ce69" office:value-type="float" office:value="57356.4" calcext:value-type="float">
            <text:p><text:s/>57,356.4 </text:p>
          </table:table-cell>
          <table:table-cell table:style-name="ce69" office:value-type="float" office:value="21192.9" calcext:value-type="float">
            <text:p><text:s/>21,192.9 </text:p>
          </table:table-cell>
          <table:table-cell table:style-name="ce69" office:value-type="float" office:value="371.7" calcext:value-type="float">
            <text:p><text:s/>371.7 </text:p>
            <draw:custom-shape table:end-cell-address="'103'.L21" table:end-x="17.98mm" table:end-y="2.34mm" draw:z-index="315" draw:name="Text Box 455" draw:style-name="gr11" draw:text-style-name="P2" svg:width="6.66mm" svg:height="6.04mm" svg:x="4.66mm" svg:y="-0.5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9" office:value-type="float" office:value="13249.6" calcext:value-type="float">
            <text:p><text:s/>13,249.6 </text:p>
          </table:table-cell>
          <table:table-cell table:style-name="ce102" office:value-type="float" office:value="233" calcext:value-type="float">
            <text:p><text:s/>233.00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鳶山堰" calcext:value-type="string">
            <text:p><text:s/>鳶山堰 </text:p>
          </table:table-cell>
          <table:table-cell table:style-name="ce57"/>
          <table:table-cell table:style-name="ce69" office:value-type="float" office:value="69436.6" calcext:value-type="float">
            <text:p><text:s/>69,436.6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21:.I21])" office:value-type="float" office:value="21074.8" calcext:value-type="float">
            <text:p><text:s/>21,074.8 </text:p>
          </table:table-cell>
          <table:table-cell table:style-name="ce69" office:value-type="float" office:value="663.1" calcext:value-type="float">
            <text:p><text:s/>663.1 </text:p>
          </table:table-cell>
          <table:table-cell table:style-name="ce69" office:value-type="float" office:value="20411.7" calcext:value-type="float">
            <text:p><text:s/>20,411.7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48497.8" calcext:value-type="float">
            <text:p><text:s/>48,497.8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225" calcext:value-type="float">
            <text:p><text:s/>225.0 </text:p>
          </table:table-cell>
          <table:table-cell table:style-name="ce102" office:value-type="float" office:value="50.11" calcext:value-type="float">
            <text:p><text:s/>50.11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羅東攔河堰" calcext:value-type="string">
            <text:p><text:s/>羅東攔河堰 </text:p>
          </table:table-cell>
          <table:table-cell table:style-name="ce56" office:value-type="string" calcext:value-type="string">
            <text:p>註4</text:p>
          </table:table-cell>
          <table:table-cell table:number-columns-repeated="10" table:style-name="ce69" office:value-type="float" office:value="0" calcext:value-type="float">
            <text:p><text:s/>- <text:s/>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寶山水庫" calcext:value-type="string">
            <text:p><text:s/>寶山水庫 </text:p>
          </table:table-cell>
          <table:table-cell table:style-name="ce56" office:value-type="string" calcext:value-type="string">
            <text:p>註5</text:p>
          </table:table-cell>
          <table:table-cell table:style-name="ce69" office:value-type="float" office:value="3525" calcext:value-type="float">
            <text:p><text:s/>3,525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23:.I23])" office:value-type="float" office:value="3660.8" calcext:value-type="float">
            <text:p><text:s/>3,660.8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3660.8" calcext:value-type="float">
            <text:p><text:s/>3,660.8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number-columns-repeated="2" table:style-name="ce69" office:value-type="float" office:value="5.4" calcext:value-type="float">
            <text:p><text:s/>5.4 </text:p>
          </table:table-cell>
          <table:table-cell table:style-name="ce69" office:value-type="float" office:value="389.5" calcext:value-type="float">
            <text:p><text:s/>389.5 </text:p>
          </table:table-cell>
          <table:table-cell table:style-name="ce102" office:value-type="float" office:value="139.18" calcext:value-type="float">
            <text:p><text:s/>139.18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寶山第二水庫" calcext:value-type="string">
            <text:p><text:s/>寶山第二水庫 </text:p>
          </table:table-cell>
          <table:table-cell table:style-name="ce56" office:value-type="string" calcext:value-type="string">
            <text:p>註6</text:p>
          </table:table-cell>
          <table:table-cell table:style-name="ce69" office:value-type="float" office:value="4509.5" calcext:value-type="float">
            <text:p><text:s/>4,509.5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24:.I24])" office:value-type="float" office:value="5605.5" calcext:value-type="float">
            <text:p><text:s/>5,605.5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5605.5" calcext:value-type="float">
            <text:p><text:s/>5,605.5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458.1" calcext:value-type="float">
            <text:p><text:s/>458.1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0.5" calcext:value-type="float">
            <text:p><text:s/>0.5 </text:p>
          </table:table-cell>
          <table:table-cell table:style-name="ce69" office:value-type="float" office:value="1644.04" calcext:value-type="float">
            <text:p><text:s/>1,644.0 </text:p>
          </table:table-cell>
          <table:table-cell table:style-name="ce102" office:value-type="float" office:value="137.71" calcext:value-type="float">
            <text:p><text:s/>137.71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隆恩堰" calcext:value-type="string">
            <text:p><text:s/>隆恩堰 </text:p>
          </table:table-cell>
          <table:table-cell table:style-name="ce56" office:value-type="string" calcext:value-type="string">
            <text:p>註5</text:p>
          </table:table-cell>
          <table:table-cell table:style-name="ce69" office:value-type="float" office:value="10597.7" calcext:value-type="float">
            <text:p><text:s/>10,597.7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10597.7" calcext:value-type="float">
            <text:p><text:s/>10,597.7 </text:p>
          </table:table-cell>
          <table:table-cell table:style-name="ce69" office:value-type="float" office:value="3545" calcext:value-type="float">
            <text:p><text:s/>3,545.0 </text:p>
          </table:table-cell>
          <table:table-cell table:style-name="ce69" office:value-type="float" office:value="4302.2" calcext:value-type="float">
            <text:p><text:s/>4,302.2 </text:p>
          </table:table-cell>
          <table:table-cell table:style-name="ce69" office:value-type="float" office:value="2750.5" calcext:value-type="float">
            <text:p><text:s/>2,750.5 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95" table:number-columns-repeated="1010"/>
        </table:table-row>
        <table:table-row table:style-name="ro7">
          <table:table-cell table:style-name="ce10" office:value-type="string" office:string-value="臺灣中區合計" calcext:value-type="string">
            <text:p><text:s/>臺灣中區合計 </text:p>
          </table:table-cell>
          <table:table-cell table:style-name="ce39"/>
          <table:table-cell table:style-name="ce58"/>
          <table:table-cell table:style-name="ce58" table:formula="of:=SUM([.D27:.D47])" office:value-type="float" office:value="1466982.91736669" calcext:value-type="float">
            <text:p><text:s/>1,466,982.9 </text:p>
          </table:table-cell>
          <table:table-cell table:style-name="ce58" table:formula="of:=SUM([.E27:.E47])" office:value-type="float" office:value="645549.93406029" calcext:value-type="float">
            <text:p><text:s/>645,549.9 </text:p>
          </table:table-cell>
          <table:table-cell table:style-name="ce58" table:formula="of:=SUM([.F27:.F47])" office:value-type="float" office:value="322015.013" calcext:value-type="float">
            <text:p><text:s/>322,015.0 </text:p>
            <draw:custom-shape table:end-cell-address="'103'.F26" table:end-x="14.44mm" table:end-y="2.77mm" draw:z-index="0" draw:name="Text Box 9" draw:style-name="gr12" draw:text-style-name="P2" svg:width="10.87mm" svg:height="2.77mm" svg:x="3.57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6" table:end-x="14.44mm" table:end-y="2.77mm" draw:z-index="1" draw:name="Text Box 10" draw:style-name="gr13" draw:text-style-name="P2" svg:width="13.55mm" svg:height="2.77mm" svg:x="0.89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6" table:end-x="14.44mm" table:end-y="2.77mm" draw:z-index="2" draw:name="Text Box 11" draw:style-name="gr12" draw:text-style-name="P2" svg:width="10.87mm" svg:height="2.77mm" svg:x="3.57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6" table:end-x="14.44mm" table:end-y="2.77mm" draw:z-index="3" draw:name="Text Box 12" draw:style-name="gr12" draw:text-style-name="P2" svg:width="10.87mm" svg:height="2.77mm" svg:x="3.57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6" table:end-x="14.44mm" table:end-y="2.77mm" draw:z-index="4" draw:name="Text Box 13" draw:style-name="gr12" draw:text-style-name="P2" svg:width="10.87mm" svg:height="2.77mm" svg:x="3.57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6" table:end-x="14.44mm" table:end-y="2.77mm" draw:z-index="5" draw:name="Text Box 14" draw:style-name="gr12" draw:text-style-name="P2" svg:width="10.87mm" svg:height="2.77mm" svg:x="3.57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6" table:end-x="14.44mm" table:end-y="2.77mm" draw:z-index="6" draw:name="Text Box 15" draw:style-name="gr12" draw:text-style-name="P2" svg:width="10.87mm" svg:height="2.77mm" svg:x="3.57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6" table:end-x="0.04mm" table:end-y="9.21mm" draw:z-index="8" draw:name="Text Box 100" draw:style-name="gr14" draw:text-style-name="P2" svg:width="0.03mm" svg:height="7.73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6" table:end-x="0.04mm" table:end-y="9.21mm" draw:z-index="9" draw:name="Text Box 101" draw:style-name="gr15" draw:text-style-name="P2" svg:width="0.03mm" svg:height="8.16mm" svg:x="0.01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6" table:end-x="0.04mm" table:end-y="9.21mm" draw:z-index="10" draw:name="Text Box 102" draw:style-name="gr14" draw:text-style-name="P2" svg:width="0.03mm" svg:height="7.73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6" table:end-x="0.04mm" table:end-y="9.21mm" draw:z-index="11" draw:name="Text Box 103" draw:style-name="gr14" draw:text-style-name="P2" svg:width="0.03mm" svg:height="7.73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6" table:end-x="0.04mm" table:end-y="9.21mm" draw:z-index="12" draw:name="Text Box 104" draw:style-name="gr14" draw:text-style-name="P2" svg:width="0.03mm" svg:height="7.73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6" table:end-x="0.04mm" table:end-y="9.21mm" draw:z-index="13" draw:name="Text Box 105" draw:style-name="gr14" draw:text-style-name="P2" svg:width="0.03mm" svg:height="7.73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6" table:end-x="0.04mm" table:end-y="9.21mm" draw:z-index="14" draw:name="Text Box 106" draw:style-name="gr14" draw:text-style-name="P2" svg:width="0.03mm" svg:height="7.73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7" table:end-x="0.04mm" table:end-y="2.77mm" draw:z-index="284" draw:name="Text Box 396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7" table:end-x="0.04mm" table:end-y="2.77mm" draw:z-index="285" draw:name="Text Box 397" draw:style-name="gr17" draw:text-style-name="P2" svg:width="0.03mm" svg:height="10.93mm" svg:x="0.01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7" table:end-x="0.04mm" table:end-y="2.77mm" draw:z-index="286" draw:name="Text Box 398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7" table:end-x="0.04mm" table:end-y="2.77mm" draw:z-index="287" draw:name="Text Box 399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7" table:end-x="0.04mm" table:end-y="2.77mm" draw:z-index="288" draw:name="Text Box 400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7" table:end-x="0.04mm" table:end-y="2.77mm" draw:z-index="289" draw:name="Text Box 401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7" table:end-x="0.04mm" table:end-y="2.77mm" draw:z-index="290" draw:name="Text Box 402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table:formula="of:=SUM([.G27:.G47])" office:value-type="float" office:value="242215.5707" calcext:value-type="float">
            <text:p><text:s/>242,215.6 </text:p>
            <draw:custom-shape table:end-cell-address="'103'.G26" table:end-x="11.1mm" table:end-y="9.21mm" draw:z-index="157" draw:name="Text Box 251" draw:style-name="gr18" draw:text-style-name="P2" svg:width="9.32mm" svg:height="4.35mm" svg:x="1.78mm" svg:y="4.8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G27" table:end-x="11.1mm" table:end-y="1.26mm" draw:z-index="298" draw:name="Text Box 410" draw:style-name="gr19" draw:text-style-name="P2" svg:width="9.32mm" svg:height="5.61mm" svg:x="1.78mm" svg:y="4.8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 table:formula="of:=SUM([.H27:.H47])" office:value-type="float" office:value="68911.4939" calcext:value-type="float">
            <text:p><text:s/>68,911.5 </text:p>
          </table:table-cell>
          <table:table-cell table:style-name="ce58" table:formula="of:=SUM([.I27:.I47])" office:value-type="float" office:value="10887.9484" calcext:value-type="float">
            <text:p><text:s/>10,887.9 </text:p>
          </table:table-cell>
          <table:table-cell table:style-name="ce58" table:formula="of:=SUM([.J27:.J47])" office:value-type="float" office:value="268672.31848" calcext:value-type="float">
            <text:p><text:s/>268,672.3 </text:p>
          </table:table-cell>
          <table:table-cell table:style-name="ce58" table:formula="of:=SUM([.K27:.K47])" office:value-type="float" office:value="260116.7152" calcext:value-type="float">
            <text:p><text:s/>260,116.7 </text:p>
          </table:table-cell>
          <table:table-cell table:style-name="ce58" table:formula="of:=SUM([.L27:.L47])" office:value-type="float" office:value="5130.0885" calcext:value-type="float">
            <text:p><text:s/>5,130.1 </text:p>
          </table:table-cell>
          <table:table-cell table:style-name="ce58" table:formula="of:=SUM([.M27:.M47])" office:value-type="float" office:value="41456.833076" calcext:value-type="float">
            <text:p><text:s/>41,456.8 </text:p>
            <draw:custom-shape table:end-cell-address="'103'.M27" table:end-x="16.88mm" table:end-y="2.86mm" draw:z-index="319" draw:name="Text Box 455" draw:style-name="gr10" draw:text-style-name="P2" svg:width="6.44mm" svg:height="5.93mm" svg:x="4mm" svg:y="0.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9"/>
          <table:table-cell table:style-name="ce11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大埔水庫" calcext:value-type="string">
            <text:p><text:s/>大埔水庫 </text:p>
          </table:table-cell>
          <table:table-cell table:style-name="ce55"/>
          <table:table-cell table:style-name="ce69" office:value-type="float" office:value="12991.53" calcext:value-type="float">
            <text:p><text:s/>12,991.5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27:.I27])" office:value-type="float" office:value="3317.63" calcext:value-type="float">
            <text:p><text:s/>3,317.6 </text:p>
            <draw:custom-shape table:end-cell-address="'103'.F28" table:end-x="0.04mm" table:end-y="2.78mm" draw:z-index="291" draw:name="Text Box 403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8" table:end-x="0.04mm" table:end-y="2.78mm" draw:z-index="292" draw:name="Text Box 404" draw:style-name="gr20" draw:text-style-name="P2" svg:width="0.03mm" svg:height="10.94mm" svg:x="0.01mm" svg:y="1.04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8" table:end-x="0.04mm" table:end-y="2.78mm" draw:z-index="293" draw:name="Text Box 405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8" table:end-x="0.04mm" table:end-y="2.78mm" draw:z-index="294" draw:name="Text Box 406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8" table:end-x="0.04mm" table:end-y="2.78mm" draw:z-index="295" draw:name="Text Box 407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8" table:end-x="0.04mm" table:end-y="2.78mm" draw:z-index="296" draw:name="Text Box 408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8" table:end-x="0.04mm" table:end-y="2.78mm" draw:z-index="297" draw:name="Text Box 409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3271.63" calcext:value-type="float">
            <text:p><text:s/>3,271.6 </text:p>
          </table:table-cell>
          <table:table-cell table:style-name="ce69" office:value-type="float" office:value="0" calcext:value-type="float">
            <text:p><text:s/>- <text:s/></text:p>
            <draw:custom-shape table:end-cell-address="'103'.H28" table:end-x="0.03mm" table:end-y="2.78mm" draw:z-index="299" draw:name="Text Box 411" draw:style-name="gr21" draw:text-style-name="P2" svg:width="0.03mm" svg:height="10.07mm" svg:x="0mm" svg:y="1.9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28" table:end-x="0.03mm" table:end-y="6.16mm" draw:z-index="300" draw:name="Text Box 412" draw:style-name="gr22" draw:text-style-name="P2" svg:width="0.03mm" svg:height="12.41mm" svg:x="0mm" svg:y="2.9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28" table:end-x="0.03mm" table:end-y="2.78mm" draw:z-index="301" draw:name="Text Box 413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28" table:end-x="0.03mm" table:end-y="2.78mm" draw:z-index="302" draw:name="Text Box 414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28" table:end-x="0.03mm" table:end-y="2.78mm" draw:z-index="303" draw:name="Text Box 415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28" table:end-x="0.03mm" table:end-y="2.78mm" draw:z-index="304" draw:name="Text Box 416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28" table:end-x="0.03mm" table:end-y="2.78mm" draw:z-index="305" draw:name="Text Box 417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46" calcext:value-type="float">
            <text:p><text:s/>46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9555.11" calcext:value-type="float">
            <text:p><text:s/>9,555.1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434.92" calcext:value-type="float">
            <text:p><text:s/>434.9 </text:p>
          </table:table-cell>
          <table:table-cell table:style-name="ce102" office:value-type="float" office:value="68.71" calcext:value-type="float">
            <text:p><text:s/>68.71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劍潭水庫" calcext:value-type="string">
            <text:p><text:s/>劍潭水庫 </text:p>
          </table:table-cell>
          <table:table-cell table:style-name="ce56"/>
          <table:table-cell table:style-name="ce69" office:value-type="float" office:value="2892.9791" calcext:value-type="float">
            <text:p><text:s/>2,893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28:.I28])" office:value-type="float" office:value="715.9411" calcext:value-type="float">
            <text:p><text:s/>715.9 </text:p>
            <draw:custom-shape table:end-cell-address="'103'.F28" table:end-x="0.04mm" table:end-y="2.78mm" draw:z-index="15" draw:name="Text Box 107" draw:style-name="gr23" draw:text-style-name="P2" svg:width="0.03mm" svg:height="2.77mm" svg:x="0.01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8" table:end-x="0.04mm" table:end-y="2.78mm" draw:z-index="16" draw:name="Text Box 108" draw:style-name="gr23" draw:text-style-name="P2" svg:width="0.03mm" svg:height="2.77mm" svg:x="0.01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8" table:end-x="0.04mm" table:end-y="2.78mm" draw:z-index="17" draw:name="Text Box 109" draw:style-name="gr23" draw:text-style-name="P2" svg:width="0.03mm" svg:height="2.77mm" svg:x="0.01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8" table:end-x="0.04mm" table:end-y="2.78mm" draw:z-index="18" draw:name="Text Box 110" draw:style-name="gr23" draw:text-style-name="P2" svg:width="0.03mm" svg:height="2.77mm" svg:x="0.01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8" table:end-x="0.04mm" table:end-y="2.78mm" draw:z-index="19" draw:name="Text Box 111" draw:style-name="gr23" draw:text-style-name="P2" svg:width="0.03mm" svg:height="2.77mm" svg:x="0.01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8" table:end-x="0.04mm" table:end-y="2.78mm" draw:z-index="20" draw:name="Text Box 112" draw:style-name="gr23" draw:text-style-name="P2" svg:width="0.03mm" svg:height="2.77mm" svg:x="0.01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8" table:end-x="0.04mm" table:end-y="2.78mm" draw:z-index="21" draw:name="Text Box 113" draw:style-name="gr23" draw:text-style-name="P2" svg:width="0.03mm" svg:height="2.77mm" svg:x="0.01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9" table:end-x="0.04mm" table:end-y="2.78mm" draw:z-index="22" draw:name="Text Box 114" draw:style-name="gr24" draw:text-style-name="P2" svg:width="0.03mm" svg:height="10.51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9" table:end-x="0.04mm" table:end-y="2.78mm" draw:z-index="23" draw:name="Text Box 115" draw:style-name="gr20" draw:text-style-name="P2" svg:width="0.03mm" svg:height="10.94mm" svg:x="0.01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9" table:end-x="0.04mm" table:end-y="2.78mm" draw:z-index="24" draw:name="Text Box 116" draw:style-name="gr24" draw:text-style-name="P2" svg:width="0.03mm" svg:height="10.51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9" table:end-x="0.04mm" table:end-y="2.78mm" draw:z-index="25" draw:name="Text Box 117" draw:style-name="gr24" draw:text-style-name="P2" svg:width="0.03mm" svg:height="10.51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9" table:end-x="0.04mm" table:end-y="2.78mm" draw:z-index="26" draw:name="Text Box 118" draw:style-name="gr24" draw:text-style-name="P2" svg:width="0.03mm" svg:height="10.51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9" table:end-x="0.04mm" table:end-y="2.78mm" draw:z-index="27" draw:name="Text Box 119" draw:style-name="gr24" draw:text-style-name="P2" svg:width="0.03mm" svg:height="10.51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29" table:end-x="0.04mm" table:end-y="2.78mm" draw:z-index="28" draw:name="Text Box 120" draw:style-name="gr24" draw:text-style-name="P2" svg:width="0.03mm" svg:height="10.51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715.9411" calcext:value-type="float">
            <text:p><text:s/>715.9 </text:p>
          </table:table-cell>
          <table:table-cell table:style-name="ce69" office:value-type="float" office:value="0" calcext:value-type="float">
            <text:p><text:s/>- <text:s/></text:p>
            <draw:custom-shape table:end-cell-address="'103'.H28" table:end-x="0.03mm" table:end-y="2.78mm" draw:z-index="160" draw:name="Text Box 254" draw:style-name="gr23" draw:text-style-name="P2" svg:width="0.03mm" svg:height="2.77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29" table:end-x="0.03mm" table:end-y="2.78mm" draw:z-index="161" draw:name="Text Box 255" draw:style-name="gr21" draw:text-style-name="P2" svg:width="0.03mm" svg:height="10.07mm" svg:x="0mm" svg:y="1.92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28" table:end-x="0.03mm" table:end-y="6.16mm" draw:z-index="162" draw:name="Text Box 256" draw:style-name="gr25" draw:text-style-name="P2" svg:width="0.03mm" svg:height="6.15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28" table:end-x="0.03mm" table:end-y="2.78mm" draw:z-index="163" draw:name="Text Box 257" draw:style-name="gr23" draw:text-style-name="P2" svg:width="0.03mm" svg:height="2.77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28" table:end-x="0.03mm" table:end-y="2.78mm" draw:z-index="183" draw:name="Text Box 277" draw:style-name="gr23" draw:text-style-name="P2" svg:width="0.03mm" svg:height="2.77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29" table:end-x="0.03mm" table:end-y="2.78mm" draw:z-index="184" draw:name="Text Box 278" draw:style-name="gr24" draw:text-style-name="P2" svg:width="0.03mm" svg:height="10.51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28" table:end-x="0.03mm" table:end-y="2.78mm" draw:z-index="203" draw:name="Text Box 297" draw:style-name="gr23" draw:text-style-name="P2" svg:width="0.03mm" svg:height="2.77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29" table:end-x="0.03mm" table:end-y="2.78mm" draw:z-index="204" draw:name="Text Box 298" draw:style-name="gr24" draw:text-style-name="P2" svg:width="0.03mm" svg:height="10.51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28" table:end-x="0.03mm" table:end-y="2.78mm" draw:z-index="223" draw:name="Text Box 317" draw:style-name="gr23" draw:text-style-name="P2" svg:width="0.03mm" svg:height="2.77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29" table:end-x="0.03mm" table:end-y="2.78mm" draw:z-index="224" draw:name="Text Box 318" draw:style-name="gr24" draw:text-style-name="P2" svg:width="0.03mm" svg:height="10.51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28" table:end-x="0.03mm" table:end-y="2.78mm" draw:z-index="243" draw:name="Text Box 337" draw:style-name="gr23" draw:text-style-name="P2" svg:width="0.03mm" svg:height="2.77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29" table:end-x="0.03mm" table:end-y="2.78mm" draw:z-index="244" draw:name="Text Box 338" draw:style-name="gr24" draw:text-style-name="P2" svg:width="0.03mm" svg:height="10.51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2171.245" calcext:value-type="float">
            <text:p><text:s/>2,171.2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7.535" calcext:value-type="float">
            <text:p><text:s/>7.5 </text:p>
          </table:table-cell>
          <table:table-cell table:style-name="ce102" office:value-type="float" office:value="13.83" calcext:value-type="float">
            <text:p><text:s/>13.83 </text:p>
          </table:table-cell>
          <table:table-cell table:style-name="ce95" table:number-columns-repeated="1010"/>
        </table:table-row>
        <table:table-row table:style-name="ro7">
          <table:table-cell table:style-name="ce11" office:value-type="string" office:string-value="臺灣中區" calcext:value-type="string">
            <text:p><text:s/>臺灣中區 </text:p>
          </table:table-cell>
          <table:table-cell table:style-name="ce40" office:value-type="string" office:string-value="永和山水庫" calcext:value-type="string">
            <text:p><text:s/>永和山水庫 </text:p>
          </table:table-cell>
          <table:table-cell table:style-name="ce59" office:value-type="string" calcext:value-type="string">
            <text:p>註5</text:p>
          </table:table-cell>
          <table:table-cell table:style-name="ce70" office:value-type="float" office:value="5267.1" calcext:value-type="float">
            <text:p><text:s/>5,267.1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70" table:formula="of:=SUM([.G29:.I29])" office:value-type="float" office:value="6242.4" calcext:value-type="float">
            <text:p><text:s/>6,242.4 </text:p>
            <draw:custom-shape table:end-cell-address="'103'.F30" table:end-x="0.04mm" table:end-y="2.77mm" draw:z-index="29" draw:name="Text Box 121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0" table:end-x="0.04mm" table:end-y="2.77mm" draw:z-index="30" draw:name="Text Box 122" draw:style-name="gr17" draw:text-style-name="P2" svg:width="0.03mm" svg:height="10.93mm" svg:x="0.01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0" table:end-x="0.04mm" table:end-y="2.77mm" draw:z-index="31" draw:name="Text Box 123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0" table:end-x="0.04mm" table:end-y="2.77mm" draw:z-index="32" draw:name="Text Box 124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0" table:end-x="0.04mm" table:end-y="2.77mm" draw:z-index="33" draw:name="Text Box 125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0" table:end-x="0.04mm" table:end-y="2.77mm" draw:z-index="34" draw:name="Text Box 126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0" table:end-x="0.04mm" table:end-y="2.77mm" draw:z-index="35" draw:name="Text Box 127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70" office:value-type="float" office:value="6242.4" calcext:value-type="float">
            <text:p><text:s/>6,242.4 </text:p>
            <draw:custom-shape table:end-cell-address="'103'.H30" table:end-x="0.03mm" table:end-y="2.77mm" draw:z-index="164" draw:name="Text Box 258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0" table:end-x="0.03mm" table:end-y="2.77mm" draw:z-index="185" draw:name="Text Box 279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0" table:end-x="0.03mm" table:end-y="2.77mm" draw:z-index="205" draw:name="Text Box 299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0" table:end-x="0.03mm" table:end-y="2.77mm" draw:z-index="225" draw:name="Text Box 319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0" table:end-x="0.03mm" table:end-y="2.77mm" draw:z-index="245" draw:name="Text Box 339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70" office:value-type="float" office:value="0" calcext:value-type="float">
            <text:p><text:s/>- <text:s/></text:p>
          </table:table-cell>
          <table:table-cell table:style-name="ce70" office:value-type="float" office:value="21.2" calcext:value-type="float">
            <text:p><text:s/>21.2 </text:p>
          </table:table-cell>
          <table:table-cell table:style-name="ce70" office:value-type="float" office:value="1489.5" calcext:value-type="float">
            <text:p><text:s/>1,489.5 </text:p>
          </table:table-cell>
          <table:table-cell table:style-name="ce110" office:value-type="float" office:value="76.22" calcext:value-type="float">
            <text:p><text:s/>76.22 </text:p>
          </table:table-cell>
          <table:table-cell table:style-name="ce115" table:number-columns-repeated="1010"/>
        </table:table-row>
        <table:table-row table:style-name="ro8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明德水庫" calcext:value-type="string">
            <text:p><text:s/>明德水庫 </text:p>
          </table:table-cell>
          <table:table-cell table:style-name="ce55"/>
          <table:table-cell table:style-name="ce69" office:value-type="float" office:value="5044.0634" calcext:value-type="float">
            <text:p><text:s/>5,044.1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30:.I30])" office:value-type="float" office:value="3562.4734" calcext:value-type="float">
            <text:p><text:s/>3,562.5 </text:p>
            <draw:custom-shape table:end-cell-address="'103'.F30" table:end-x="0.04mm" table:end-y="9.21mm" draw:z-index="36" draw:name="Text Box 128" draw:style-name="gr14" draw:text-style-name="P2" svg:width="0.03mm" svg:height="7.73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0" table:end-x="0.04mm" table:end-y="9.21mm" draw:z-index="37" draw:name="Text Box 129" draw:style-name="gr15" draw:text-style-name="P2" svg:width="0.03mm" svg:height="8.16mm" svg:x="0.01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0" table:end-x="0.04mm" table:end-y="9.21mm" draw:z-index="38" draw:name="Text Box 130" draw:style-name="gr14" draw:text-style-name="P2" svg:width="0.03mm" svg:height="7.73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0" table:end-x="0.04mm" table:end-y="9.21mm" draw:z-index="39" draw:name="Text Box 131" draw:style-name="gr14" draw:text-style-name="P2" svg:width="0.03mm" svg:height="7.73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0" table:end-x="0.04mm" table:end-y="9.21mm" draw:z-index="40" draw:name="Text Box 132" draw:style-name="gr14" draw:text-style-name="P2" svg:width="0.03mm" svg:height="7.73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0" table:end-x="0.04mm" table:end-y="9.21mm" draw:z-index="41" draw:name="Text Box 133" draw:style-name="gr14" draw:text-style-name="P2" svg:width="0.03mm" svg:height="7.73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0" table:end-x="0.04mm" table:end-y="9.21mm" draw:z-index="42" draw:name="Text Box 134" draw:style-name="gr14" draw:text-style-name="P2" svg:width="0.03mm" svg:height="7.73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float" office:value="2223.7732" calcext:value-type="float">
            <text:p><text:s/>2,223.8 </text:p>
          </table:table-cell>
          <table:table-cell table:style-name="ce69" office:value-type="float" office:value="958.8518" calcext:value-type="float">
            <text:p><text:s/>958.9 </text:p>
            <draw:custom-shape table:end-cell-address="'103'.H30" table:end-x="0.03mm" table:end-y="9.21mm" draw:z-index="158" draw:name="Text Box 252" draw:style-name="gr14" draw:text-style-name="P2" svg:width="0.03mm" svg:height="7.73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0" table:end-x="0.03mm" table:end-y="9.21mm" draw:z-index="159" draw:name="Text Box 253" draw:style-name="gr14" draw:text-style-name="P2" svg:width="0.03mm" svg:height="7.73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0" table:end-x="0.03mm" table:end-y="9.21mm" draw:z-index="165" draw:name="Text Box 259" draw:style-name="gr14" draw:text-style-name="P2" svg:width="0.03mm" svg:height="7.73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0" table:end-x="0.03mm" table:end-y="9.21mm" draw:z-index="186" draw:name="Text Box 280" draw:style-name="gr14" draw:text-style-name="P2" svg:width="0.03mm" svg:height="7.73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0" table:end-x="0.03mm" table:end-y="9.21mm" draw:z-index="206" draw:name="Text Box 300" draw:style-name="gr14" draw:text-style-name="P2" svg:width="0.03mm" svg:height="7.73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0" table:end-x="0.03mm" table:end-y="9.21mm" draw:z-index="226" draw:name="Text Box 320" draw:style-name="gr14" draw:text-style-name="P2" svg:width="0.03mm" svg:height="7.73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0" table:end-x="0.03mm" table:end-y="9.21mm" draw:z-index="246" draw:name="Text Box 340" draw:style-name="gr14" draw:text-style-name="P2" svg:width="0.03mm" svg:height="7.73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379.8484" calcext:value-type="float">
            <text:p><text:s/>379.8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1936.4582" calcext:value-type="float">
            <text:p><text:s/>1,936.5 </text:p>
          </table:table-cell>
          <table:table-cell table:style-name="ce69" office:value-type="float" office:value="320.9985" calcext:value-type="float">
            <text:p><text:s/>321.0 </text:p>
          </table:table-cell>
          <table:table-cell table:style-name="ce69" office:value-type="float" office:value="367.1136" calcext:value-type="float">
            <text:p><text:s/>367.1 </text:p>
          </table:table-cell>
          <table:table-cell table:style-name="ce102" office:value-type="float" office:value="53.15" calcext:value-type="float">
            <text:p><text:s/>53.15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鯉魚潭水庫" calcext:value-type="string">
            <text:p><text:s/>鯉魚潭水庫 </text:p>
          </table:table-cell>
          <table:table-cell table:style-name="ce56"/>
          <table:table-cell table:style-name="ce69" office:value-type="float" office:value="36921.15" calcext:value-type="float">
            <text:p><text:s/>36,921.2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31:.I31])" office:value-type="float" office:value="38485.32" calcext:value-type="float">
            <text:p><text:s/>38,485.3 </text:p>
            <draw:custom-shape table:end-cell-address="'103'.F31" table:end-x="0.04mm" table:end-y="2.77mm" draw:z-index="43" draw:name="Text Box 135" draw:style-name="gr23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1" table:end-x="0.04mm" table:end-y="2.77mm" draw:z-index="44" draw:name="Text Box 136" draw:style-name="gr23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1" table:end-x="0.04mm" table:end-y="2.77mm" draw:z-index="45" draw:name="Text Box 137" draw:style-name="gr23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1" table:end-x="0.04mm" table:end-y="2.77mm" draw:z-index="46" draw:name="Text Box 138" draw:style-name="gr23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1" table:end-x="0.04mm" table:end-y="2.77mm" draw:z-index="47" draw:name="Text Box 139" draw:style-name="gr23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1" table:end-x="0.04mm" table:end-y="2.77mm" draw:z-index="48" draw:name="Text Box 140" draw:style-name="gr23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1" table:end-x="0.04mm" table:end-y="2.77mm" draw:z-index="49" draw:name="Text Box 141" draw:style-name="gr23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2" table:end-x="0.04mm" table:end-y="2.78mm" draw:z-index="50" draw:name="Text Box 142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2" table:end-x="0.04mm" table:end-y="2.78mm" draw:z-index="51" draw:name="Text Box 143" draw:style-name="gr20" draw:text-style-name="P2" svg:width="0.03mm" svg:height="10.94mm" svg:x="0.01mm" svg:y="1.04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2" table:end-x="0.04mm" table:end-y="2.78mm" draw:z-index="52" draw:name="Text Box 144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2" table:end-x="0.04mm" table:end-y="2.78mm" draw:z-index="53" draw:name="Text Box 145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2" table:end-x="0.04mm" table:end-y="2.78mm" draw:z-index="54" draw:name="Text Box 146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2" table:end-x="0.04mm" table:end-y="2.78mm" draw:z-index="55" draw:name="Text Box 147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2" table:end-x="0.04mm" table:end-y="2.78mm" draw:z-index="56" draw:name="Text Box 148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11096.26" calcext:value-type="float">
            <text:p><text:s/>11,096.3 </text:p>
          </table:table-cell>
          <table:table-cell table:style-name="ce69" office:value-type="float" office:value="27389.06" calcext:value-type="float">
            <text:p><text:s/>27,389.1 </text:p>
            <draw:custom-shape table:end-cell-address="'103'.H31" table:end-x="0.03mm" table:end-y="2.77mm" draw:z-index="166" draw:name="Text Box 260" draw:style-name="gr23" draw:text-style-name="P2" svg:width="0.03mm" svg:height="2.77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2" table:end-x="0.03mm" table:end-y="2.78mm" draw:z-index="167" draw:name="Text Box 261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1" table:end-x="0.03mm" table:end-y="2.77mm" draw:z-index="187" draw:name="Text Box 281" draw:style-name="gr23" draw:text-style-name="P2" svg:width="0.03mm" svg:height="2.77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2" table:end-x="0.03mm" table:end-y="2.78mm" draw:z-index="188" draw:name="Text Box 282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1" table:end-x="0.03mm" table:end-y="2.77mm" draw:z-index="207" draw:name="Text Box 301" draw:style-name="gr23" draw:text-style-name="P2" svg:width="0.03mm" svg:height="2.77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2" table:end-x="0.03mm" table:end-y="2.78mm" draw:z-index="208" draw:name="Text Box 302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1" table:end-x="0.03mm" table:end-y="2.77mm" draw:z-index="227" draw:name="Text Box 321" draw:style-name="gr23" draw:text-style-name="P2" svg:width="0.03mm" svg:height="2.77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2" table:end-x="0.03mm" table:end-y="2.78mm" draw:z-index="228" draw:name="Text Box 322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1" table:end-x="0.03mm" table:end-y="2.77mm" draw:z-index="247" draw:name="Text Box 341" draw:style-name="gr23" draw:text-style-name="P2" svg:width="0.03mm" svg:height="2.77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2" table:end-x="0.03mm" table:end-y="2.78mm" draw:z-index="248" draw:name="Text Box 342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2941.49" calcext:value-type="float">
            <text:p><text:s/>2,941.5 </text:p>
          </table:table-cell>
          <table:table-cell table:style-name="ce94" office:value-type="float" office:value="2.29" calcext:value-type="float">
            <text:p>2.3 </text:p>
          </table:table-cell>
          <table:table-cell table:style-name="ce69" office:value-type="float" office:value="6170.81" calcext:value-type="float">
            <text:p><text:s/>6,170.8 </text:p>
          </table:table-cell>
          <table:table-cell table:style-name="ce102" office:value-type="float" office:value="285.1" calcext:value-type="float">
            <text:p><text:s/>285.10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士林攔河堰" calcext:value-type="string">
            <text:p><text:s/>士林攔河堰 </text:p>
          </table:table-cell>
          <table:table-cell table:style-name="ce56"/>
          <table:table-cell table:style-name="ce69" office:value-type="float" office:value="61547.2" calcext:value-type="float">
            <text:p><text:s/>61,547.2 </text:p>
          </table:table-cell>
          <table:table-cell table:style-name="ce69" office:value-type="float" office:value="29885.2" calcext:value-type="float">
            <text:p><text:s/>29,885.2 </text:p>
          </table:table-cell>
          <table:table-cell table:style-name="ce69" table:formula="of:=SUM([.G32:.I32])" office:value-type="float" office:value="13194.4" calcext:value-type="float">
            <text:p><text:s/>13,194.4 </text:p>
            <draw:custom-shape table:end-cell-address="'103'.F33" table:end-x="0.04mm" table:end-y="2.78mm" draw:z-index="57" draw:name="Text Box 149" draw:style-name="gr24" draw:text-style-name="P2" svg:width="0.03mm" svg:height="10.51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3" table:end-x="0.04mm" table:end-y="2.78mm" draw:z-index="58" draw:name="Text Box 150" draw:style-name="gr20" draw:text-style-name="P2" svg:width="0.03mm" svg:height="10.94mm" svg:x="0.01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3" table:end-x="0.04mm" table:end-y="2.78mm" draw:z-index="59" draw:name="Text Box 151" draw:style-name="gr24" draw:text-style-name="P2" svg:width="0.03mm" svg:height="10.51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3" table:end-x="0.04mm" table:end-y="2.78mm" draw:z-index="60" draw:name="Text Box 152" draw:style-name="gr24" draw:text-style-name="P2" svg:width="0.03mm" svg:height="10.51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3" table:end-x="0.04mm" table:end-y="2.78mm" draw:z-index="61" draw:name="Text Box 153" draw:style-name="gr24" draw:text-style-name="P2" svg:width="0.03mm" svg:height="10.51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3" table:end-x="0.04mm" table:end-y="2.78mm" draw:z-index="62" draw:name="Text Box 154" draw:style-name="gr24" draw:text-style-name="P2" svg:width="0.03mm" svg:height="10.51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3" table:end-x="0.04mm" table:end-y="2.78mm" draw:z-index="63" draw:name="Text Box 155" draw:style-name="gr24" draw:text-style-name="P2" svg:width="0.03mm" svg:height="10.51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13194.4" calcext:value-type="float">
            <text:p><text:s/>13,194.4 </text:p>
          </table:table-cell>
          <table:table-cell table:style-name="ce69" office:value-type="float" office:value="0" calcext:value-type="float">
            <text:p><text:s/>- <text:s/></text:p>
            <draw:custom-shape table:end-cell-address="'103'.H33" table:end-x="0.03mm" table:end-y="2.78mm" draw:z-index="168" draw:name="Text Box 262" draw:style-name="gr24" draw:text-style-name="P2" svg:width="0.03mm" svg:height="10.51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3" table:end-x="0.03mm" table:end-y="2.78mm" draw:z-index="189" draw:name="Text Box 283" draw:style-name="gr24" draw:text-style-name="P2" svg:width="0.03mm" svg:height="10.51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3" table:end-x="0.03mm" table:end-y="2.78mm" draw:z-index="209" draw:name="Text Box 303" draw:style-name="gr24" draw:text-style-name="P2" svg:width="0.03mm" svg:height="10.51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3" table:end-x="0.03mm" table:end-y="2.78mm" draw:z-index="229" draw:name="Text Box 323" draw:style-name="gr24" draw:text-style-name="P2" svg:width="0.03mm" svg:height="10.51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3" table:end-x="0.03mm" table:end-y="2.78mm" draw:z-index="249" draw:name="Text Box 343" draw:style-name="gr24" draw:text-style-name="P2" svg:width="0.03mm" svg:height="10.51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18483" calcext:value-type="float">
            <text:p><text:s/>18,483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38.8" calcext:value-type="float">
            <text:p><text:s/>38.8 </text:p>
          </table:table-cell>
          <table:table-cell table:style-name="ce102" office:value-type="float" office:value="603.43" calcext:value-type="float">
            <text:p><text:s/>603.43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德基水庫" calcext:value-type="string">
            <text:p><text:s/>德基水庫 </text:p>
          </table:table-cell>
          <table:table-cell table:style-name="ce56"/>
          <table:table-cell table:style-name="ce69" office:value-type="float" office:value="83541.75" calcext:value-type="float">
            <text:p><text:s/>83,541.8 </text:p>
          </table:table-cell>
          <table:table-cell table:style-name="ce69" office:value-type="float" office:value="86689.92" calcext:value-type="float">
            <text:p><text:s/>86,689.9 </text:p>
          </table:table-cell>
          <table:table-cell table:style-name="ce69" table:formula="of:=SUM([.G33:.I33])" office:value-type="float" office:value="0" calcext:value-type="float">
            <text:p><text:s/>- <text:s/></text:p>
            <draw:custom-shape table:end-cell-address="'103'.F34" table:end-x="0.04mm" table:end-y="2.77mm" draw:z-index="64" draw:name="Text Box 156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4" table:end-x="0.04mm" table:end-y="2.77mm" draw:z-index="65" draw:name="Text Box 157" draw:style-name="gr17" draw:text-style-name="P2" svg:width="0.03mm" svg:height="10.93mm" svg:x="0.01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4" table:end-x="0.04mm" table:end-y="2.77mm" draw:z-index="66" draw:name="Text Box 158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4" table:end-x="0.04mm" table:end-y="2.77mm" draw:z-index="67" draw:name="Text Box 159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4" table:end-x="0.04mm" table:end-y="2.77mm" draw:z-index="68" draw:name="Text Box 160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4" table:end-x="0.04mm" table:end-y="2.77mm" draw:z-index="69" draw:name="Text Box 161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4" table:end-x="0.04mm" table:end-y="2.77mm" draw:z-index="70" draw:name="Text Box 162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0" calcext:value-type="float">
            <text:p><text:s/>- <text:s/></text:p>
            <draw:custom-shape table:end-cell-address="'103'.H34" table:end-x="0.03mm" table:end-y="2.77mm" draw:z-index="169" draw:name="Text Box 263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4" table:end-x="0.03mm" table:end-y="2.77mm" draw:z-index="190" draw:name="Text Box 284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4" table:end-x="0.03mm" table:end-y="2.77mm" draw:z-index="210" draw:name="Text Box 304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4" table:end-x="0.03mm" table:end-y="2.77mm" draw:z-index="230" draw:name="Text Box 324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4" table:end-x="0.03mm" table:end-y="2.77mm" draw:z-index="250" draw:name="Text Box 344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466.2" calcext:value-type="float">
            <text:p><text:s/>466.2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14689.7" calcext:value-type="float">
            <text:p><text:s/>14,689.7 </text:p>
            <draw:custom-shape table:end-cell-address="'103'.M34" table:end-x="18.85mm" table:end-y="2.89mm" draw:z-index="318" draw:name="Text Box 455" draw:style-name="gr26" draw:text-style-name="P2" svg:width="6.44mm" svg:height="5.94mm" svg:x="5.97mm" svg:y="0.22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2" office:value-type="float" office:value="1397.42" calcext:value-type="float">
            <text:p><text:s/>1,397.42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青山壩" calcext:value-type="string">
            <text:p><text:s/>青山壩 </text:p>
          </table:table-cell>
          <table:table-cell table:style-name="ce56" office:value-type="string" calcext:value-type="string">
            <text:p>註7</text:p>
          </table:table-cell>
          <table:table-cell table:style-name="ce69" office:value-type="float" office:value="87156.1" calcext:value-type="float">
            <text:p><text:s/>87,156.1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34:.I34])" office:value-type="float" office:value="0" calcext:value-type="float">
            <text:p><text:s/>- <text:s/></text:p>
            <draw:custom-shape table:end-cell-address="'103'.F35" table:end-x="0.04mm" table:end-y="2.53mm" draw:z-index="71" draw:name="Text Box 163" draw:style-name="gr27" draw:text-style-name="P2" svg:width="0.03mm" svg:height="10.26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5" table:end-x="0.04mm" table:end-y="2.53mm" draw:z-index="72" draw:name="Text Box 164" draw:style-name="gr28" draw:text-style-name="P2" svg:width="0.03mm" svg:height="10.69mm" svg:x="0.01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5" table:end-x="0.04mm" table:end-y="2.53mm" draw:z-index="73" draw:name="Text Box 165" draw:style-name="gr27" draw:text-style-name="P2" svg:width="0.03mm" svg:height="10.26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5" table:end-x="0.04mm" table:end-y="2.53mm" draw:z-index="74" draw:name="Text Box 166" draw:style-name="gr27" draw:text-style-name="P2" svg:width="0.03mm" svg:height="10.26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5" table:end-x="0.04mm" table:end-y="2.53mm" draw:z-index="75" draw:name="Text Box 167" draw:style-name="gr27" draw:text-style-name="P2" svg:width="0.03mm" svg:height="10.26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5" table:end-x="0.04mm" table:end-y="2.53mm" draw:z-index="76" draw:name="Text Box 168" draw:style-name="gr27" draw:text-style-name="P2" svg:width="0.03mm" svg:height="10.26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5" table:end-x="0.04mm" table:end-y="2.53mm" draw:z-index="77" draw:name="Text Box 169" draw:style-name="gr27" draw:text-style-name="P2" svg:width="0.03mm" svg:height="10.26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0" calcext:value-type="float">
            <text:p><text:s/>- <text:s/></text:p>
            <draw:custom-shape table:end-cell-address="'103'.H35" table:end-x="0.03mm" table:end-y="2.53mm" draw:z-index="170" draw:name="Text Box 264" draw:style-name="gr27" draw:text-style-name="P2" svg:width="0.03mm" svg:height="10.2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5" table:end-x="0.03mm" table:end-y="2.53mm" draw:z-index="191" draw:name="Text Box 285" draw:style-name="gr27" draw:text-style-name="P2" svg:width="0.03mm" svg:height="10.2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5" table:end-x="0.03mm" table:end-y="2.53mm" draw:z-index="211" draw:name="Text Box 305" draw:style-name="gr27" draw:text-style-name="P2" svg:width="0.03mm" svg:height="10.2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5" table:end-x="0.03mm" table:end-y="2.53mm" draw:z-index="231" draw:name="Text Box 325" draw:style-name="gr27" draw:text-style-name="P2" svg:width="0.03mm" svg:height="10.2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5" table:end-x="0.03mm" table:end-y="2.53mm" draw:z-index="251" draw:name="Text Box 345" draw:style-name="gr27" draw:text-style-name="P2" svg:width="0.03mm" svg:height="10.2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87156.1" calcext:value-type="float">
            <text:p><text:s/>87,156.1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102" office:value-type="float" office:value="1232.59" calcext:value-type="float">
            <text:p><text:s/>1,232.59 </text:p>
          </table:table-cell>
          <table:table-cell table:style-name="ce95" table:number-columns-repeated="1010"/>
        </table:table-row>
        <table:table-row table:style-name="ro9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谷關水庫" calcext:value-type="string">
            <text:p><text:s/>谷關水庫 </text:p>
          </table:table-cell>
          <table:table-cell table:style-name="ce56"/>
          <table:table-cell table:style-name="ce69" office:value-type="float" office:value="107504.25" calcext:value-type="float">
            <text:p><text:s/>107,504.3 </text:p>
          </table:table-cell>
          <table:table-cell table:style-name="ce69" office:value-type="float" office:value="107009.13" calcext:value-type="float">
            <text:p><text:s/>107,009.1 </text:p>
          </table:table-cell>
          <table:table-cell table:style-name="ce69" table:formula="of:=SUM([.G35:.I35])" office:value-type="float" office:value="0" calcext:value-type="float">
            <text:p><text:s/>- <text:s/></text:p>
            <draw:custom-shape table:end-cell-address="'103'.F36" table:end-x="0.04mm" table:end-y="2.78mm" draw:z-index="78" draw:name="Text Box 170" draw:style-name="gr29" draw:text-style-name="P2" svg:width="0.03mm" svg:height="10.29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6" table:end-x="0.04mm" table:end-y="2.78mm" draw:z-index="79" draw:name="Text Box 171" draw:style-name="gr30" draw:text-style-name="P2" svg:width="0.03mm" svg:height="10.71mm" svg:x="0.01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6" table:end-x="0.04mm" table:end-y="2.78mm" draw:z-index="80" draw:name="Text Box 172" draw:style-name="gr29" draw:text-style-name="P2" svg:width="0.03mm" svg:height="10.29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6" table:end-x="0.04mm" table:end-y="2.78mm" draw:z-index="81" draw:name="Text Box 173" draw:style-name="gr29" draw:text-style-name="P2" svg:width="0.03mm" svg:height="10.29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6" table:end-x="0.04mm" table:end-y="2.78mm" draw:z-index="82" draw:name="Text Box 174" draw:style-name="gr29" draw:text-style-name="P2" svg:width="0.03mm" svg:height="10.29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6" table:end-x="0.04mm" table:end-y="2.78mm" draw:z-index="83" draw:name="Text Box 175" draw:style-name="gr29" draw:text-style-name="P2" svg:width="0.03mm" svg:height="10.29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6" table:end-x="0.04mm" table:end-y="2.78mm" draw:z-index="84" draw:name="Text Box 176" draw:style-name="gr29" draw:text-style-name="P2" svg:width="0.03mm" svg:height="10.29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0" calcext:value-type="float">
            <text:p><text:s/>- <text:s/></text:p>
            <draw:custom-shape table:end-cell-address="'103'.H36" table:end-x="0.03mm" table:end-y="2.78mm" draw:z-index="171" draw:name="Text Box 265" draw:style-name="gr29" draw:text-style-name="P2" svg:width="0.03mm" svg:height="10.29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6" table:end-x="0.03mm" table:end-y="2.78mm" draw:z-index="192" draw:name="Text Box 286" draw:style-name="gr29" draw:text-style-name="P2" svg:width="0.03mm" svg:height="10.29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6" table:end-x="0.03mm" table:end-y="2.78mm" draw:z-index="212" draw:name="Text Box 306" draw:style-name="gr29" draw:text-style-name="P2" svg:width="0.03mm" svg:height="10.29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6" table:end-x="0.03mm" table:end-y="2.78mm" draw:z-index="232" draw:name="Text Box 326" draw:style-name="gr29" draw:text-style-name="P2" svg:width="0.03mm" svg:height="10.29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6" table:end-x="0.03mm" table:end-y="2.78mm" draw:z-index="252" draw:name="Text Box 346" draw:style-name="gr29" draw:text-style-name="P2" svg:width="0.03mm" svg:height="10.29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399.6" calcext:value-type="float">
            <text:p><text:s/>399.6 </text:p>
          </table:table-cell>
          <table:table-cell table:style-name="ce95" office:value-type="float" office:value="0" calcext:value-type="float">
            <text:p><text:s/>- <text:s/></text:p>
          </table:table-cell>
          <table:table-cell table:style-name="ce69" office:value-type="float" office:value="254.52" calcext:value-type="float">
            <text:p><text:s/>254.5 </text:p>
          </table:table-cell>
          <table:table-cell table:style-name="ce102" office:value-type="float" office:value="944.18" calcext:value-type="float">
            <text:p><text:s/>944.18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天輪壩" calcext:value-type="string">
            <text:p><text:s/>天輪壩 </text:p>
          </table:table-cell>
          <table:table-cell table:style-name="ce56"/>
          <table:table-cell table:style-name="ce69" office:value-type="float" office:value="122199.56" calcext:value-type="float">
            <text:p><text:s/>122,199.6 </text:p>
          </table:table-cell>
          <table:table-cell table:style-name="ce69" office:value-type="float" office:value="115397.14" calcext:value-type="float">
            <text:p><text:s/>115,397.1 </text:p>
          </table:table-cell>
          <table:table-cell table:style-name="ce69" table:formula="of:=SUM([.G36:.I36])" office:value-type="float" office:value="0" calcext:value-type="float">
            <text:p><text:s/>- <text:s/></text:p>
            <draw:custom-shape table:end-cell-address="'103'.F37" table:end-x="0.04mm" table:end-y="2.77mm" draw:z-index="85" draw:name="Text Box 177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7" table:end-x="0.04mm" table:end-y="2.77mm" draw:z-index="86" draw:name="Text Box 178" draw:style-name="gr17" draw:text-style-name="P2" svg:width="0.03mm" svg:height="10.93mm" svg:x="0.01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7" table:end-x="0.04mm" table:end-y="2.77mm" draw:z-index="87" draw:name="Text Box 179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7" table:end-x="0.04mm" table:end-y="2.77mm" draw:z-index="88" draw:name="Text Box 180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7" table:end-x="0.04mm" table:end-y="2.77mm" draw:z-index="89" draw:name="Text Box 181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7" table:end-x="0.04mm" table:end-y="2.77mm" draw:z-index="90" draw:name="Text Box 182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7" table:end-x="0.04mm" table:end-y="2.77mm" draw:z-index="91" draw:name="Text Box 183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0" calcext:value-type="float">
            <text:p><text:s/>- <text:s/></text:p>
            <draw:custom-shape table:end-cell-address="'103'.H37" table:end-x="0.03mm" table:end-y="2.77mm" draw:z-index="172" draw:name="Text Box 266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7" table:end-x="0.03mm" table:end-y="2.77mm" draw:z-index="193" draw:name="Text Box 287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7" table:end-x="0.03mm" table:end-y="2.77mm" draw:z-index="213" draw:name="Text Box 307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7" table:end-x="0.03mm" table:end-y="2.77mm" draw:z-index="233" draw:name="Text Box 327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7" table:end-x="0.03mm" table:end-y="2.77mm" draw:z-index="253" draw:name="Text Box 347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86" office:value-type="float" office:value="3404.2" calcext:value-type="float">
            <text:p><text:s/>3,404.2 </text:p>
          </table:table-cell>
          <table:table-cell table:style-name="ce86" office:value-type="float" office:value="3395.88" calcext:value-type="float">
            <text:p><text:s/>3,395.9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28.05" calcext:value-type="float">
            <text:p><text:s/>28.1 </text:p>
          </table:table-cell>
          <table:table-cell table:style-name="ce102" office:value-type="float" office:value="745.97" calcext:value-type="float">
            <text:p><text:s/>745.97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馬鞍壩" calcext:value-type="string">
            <text:p><text:s/>馬鞍壩 </text:p>
          </table:table-cell>
          <table:table-cell table:style-name="ce56"/>
          <table:table-cell table:style-name="ce69" office:value-type="float" office:value="159768.43" calcext:value-type="float">
            <text:p><text:s/>159,768.4 </text:p>
          </table:table-cell>
          <table:table-cell table:style-name="ce69" office:value-type="float" office:value="138165.32" calcext:value-type="float">
            <text:p><text:s/>138,165.3 </text:p>
          </table:table-cell>
          <table:table-cell table:style-name="ce69" table:formula="of:=SUM([.G37:.I37])" office:value-type="float" office:value="0" calcext:value-type="float">
            <text:p><text:s/>- <text:s/></text:p>
            <draw:custom-shape table:end-cell-address="'103'.F38" table:end-x="0.04mm" table:end-y="2.77mm" draw:z-index="92" draw:name="Text Box 184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8" table:end-x="0.04mm" table:end-y="2.77mm" draw:z-index="93" draw:name="Text Box 185" draw:style-name="gr17" draw:text-style-name="P2" svg:width="0.03mm" svg:height="10.93mm" svg:x="0.01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8" table:end-x="0.04mm" table:end-y="2.77mm" draw:z-index="94" draw:name="Text Box 186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8" table:end-x="0.04mm" table:end-y="2.77mm" draw:z-index="95" draw:name="Text Box 187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8" table:end-x="0.04mm" table:end-y="2.77mm" draw:z-index="96" draw:name="Text Box 188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8" table:end-x="0.04mm" table:end-y="2.77mm" draw:z-index="97" draw:name="Text Box 189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8" table:end-x="0.04mm" table:end-y="2.77mm" draw:z-index="98" draw:name="Text Box 190" draw:style-name="gr16" draw:text-style-name="P2" svg:width="0.03mm" svg:height="10.5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0" calcext:value-type="float">
            <text:p><text:s/>- <text:s/></text:p>
            <draw:custom-shape table:end-cell-address="'103'.H38" table:end-x="0.03mm" table:end-y="2.77mm" draw:z-index="173" draw:name="Text Box 267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8" table:end-x="0.03mm" table:end-y="2.77mm" draw:z-index="194" draw:name="Text Box 288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8" table:end-x="0.03mm" table:end-y="2.77mm" draw:z-index="214" draw:name="Text Box 308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8" table:end-x="0.03mm" table:end-y="2.77mm" draw:z-index="234" draw:name="Text Box 328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8" table:end-x="0.03mm" table:end-y="2.77mm" draw:z-index="254" draw:name="Text Box 348" draw:style-name="gr16" draw:text-style-name="P2" svg:width="0.03mm" svg:height="10.5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86" office:value-type="float" office:value="6220.8" calcext:value-type="float">
            <text:p><text:s/>6,220.8 </text:p>
          </table:table-cell>
          <table:table-cell table:style-name="ce86" office:value-type="float" office:value="15387.48" calcext:value-type="float">
            <text:p><text:s/>15,387.5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22" calcext:value-type="float">
            <text:p><text:s/>22.0 </text:p>
          </table:table-cell>
          <table:table-cell table:style-name="ce102" office:value-type="float" office:value="552.27" calcext:value-type="float">
            <text:p><text:s/>552.27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石岡壩" calcext:value-type="string">
            <text:p><text:s/>石岡壩 </text:p>
          </table:table-cell>
          <table:table-cell table:style-name="ce56" office:value-type="string" calcext:value-type="string">
            <text:p>註9</text:p>
          </table:table-cell>
          <table:table-cell table:style-name="ce69" office:value-type="float" office:value="205629" calcext:value-type="float">
            <text:p><text:s/>205,629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38:.I38])" office:value-type="float" office:value="58214.1" calcext:value-type="float">
            <text:p><text:s/>58,214.1 </text:p>
            <draw:custom-shape table:end-cell-address="'103'.F38" table:end-x="0.04mm" table:end-y="9.21mm" draw:z-index="99" draw:name="Text Box 191" draw:style-name="gr14" draw:text-style-name="P2" svg:width="0.03mm" svg:height="7.73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8" table:end-x="0.04mm" table:end-y="9.21mm" draw:z-index="100" draw:name="Text Box 192" draw:style-name="gr15" draw:text-style-name="P2" svg:width="0.03mm" svg:height="8.16mm" svg:x="0.01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8" table:end-x="0.04mm" table:end-y="9.21mm" draw:z-index="101" draw:name="Text Box 193" draw:style-name="gr14" draw:text-style-name="P2" svg:width="0.03mm" svg:height="7.73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8" table:end-x="0.04mm" table:end-y="9.21mm" draw:z-index="102" draw:name="Text Box 194" draw:style-name="gr14" draw:text-style-name="P2" svg:width="0.03mm" svg:height="7.73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8" table:end-x="0.04mm" table:end-y="9.21mm" draw:z-index="103" draw:name="Text Box 195" draw:style-name="gr14" draw:text-style-name="P2" svg:width="0.03mm" svg:height="7.73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8" table:end-x="0.04mm" table:end-y="9.21mm" draw:z-index="104" draw:name="Text Box 196" draw:style-name="gr14" draw:text-style-name="P2" svg:width="0.03mm" svg:height="7.73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8" table:end-x="0.04mm" table:end-y="9.21mm" draw:z-index="105" draw:name="Text Box 197" draw:style-name="gr14" draw:text-style-name="P2" svg:width="0.03mm" svg:height="7.73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28692.4" calcext:value-type="float">
            <text:p><text:s/>28,692.4 </text:p>
          </table:table-cell>
          <table:table-cell table:style-name="ce69" office:value-type="float" office:value="29521.7" calcext:value-type="float">
            <text:p><text:s/>29,521.7 </text:p>
            <draw:custom-shape table:end-cell-address="'103'.H38" table:end-x="0.03mm" table:end-y="9.21mm" draw:z-index="174" draw:name="Text Box 268" draw:style-name="gr14" draw:text-style-name="P2" svg:width="0.03mm" svg:height="7.73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8" table:end-x="0.03mm" table:end-y="9.21mm" draw:z-index="195" draw:name="Text Box 289" draw:style-name="gr14" draw:text-style-name="P2" svg:width="0.03mm" svg:height="7.73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8" table:end-x="0.03mm" table:end-y="9.21mm" draw:z-index="215" draw:name="Text Box 309" draw:style-name="gr14" draw:text-style-name="P2" svg:width="0.03mm" svg:height="7.73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8" table:end-x="0.03mm" table:end-y="9.21mm" draw:z-index="235" draw:name="Text Box 329" draw:style-name="gr14" draw:text-style-name="P2" svg:width="0.03mm" svg:height="7.73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8" table:end-x="0.03mm" table:end-y="9.21mm" draw:z-index="255" draw:name="Text Box 349" draw:style-name="gr14" draw:text-style-name="P2" svg:width="0.03mm" svg:height="7.73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147362.2" calcext:value-type="float">
            <text:p><text:s/>147,362.2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94" office:value-type="float" office:value="46.9" calcext:value-type="float">
            <text:p>46.9 </text:p>
          </table:table-cell>
          <table:table-cell table:style-name="ce69" office:value-type="float" office:value="22.1" calcext:value-type="float">
            <text:p><text:s/>22.1 </text:p>
          </table:table-cell>
          <table:table-cell table:style-name="ce102" office:value-type="float" office:value="271.94" calcext:value-type="float">
            <text:p><text:s/>271.94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北山坑堰" calcext:value-type="string">
            <text:p><text:s/>北山坑堰 </text:p>
          </table:table-cell>
          <table:table-cell table:style-name="ce56" office:value-type="string" calcext:value-type="string">
            <text:p>註1</text:p>
          </table:table-cell>
          <table:table-cell table:number-columns-repeated="2" table:style-name="ce69" office:value-type="float" office:value="22343.1" calcext:value-type="float">
            <text:p><text:s/>22,343.1 </text:p>
          </table:table-cell>
          <table:table-cell table:style-name="ce69" table:formula="of:=SUM([.G39:.I39])" office:value-type="float" office:value="0" calcext:value-type="float">
            <text:p><text:s/>- <text:s/></text:p>
            <draw:custom-shape table:end-cell-address="'103'.F39" table:end-x="0.04mm" table:end-y="2.77mm" draw:z-index="106" draw:name="Text Box 198" draw:style-name="gr23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9" table:end-x="0.04mm" table:end-y="2.77mm" draw:z-index="107" draw:name="Text Box 199" draw:style-name="gr23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9" table:end-x="0.04mm" table:end-y="2.77mm" draw:z-index="108" draw:name="Text Box 200" draw:style-name="gr23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9" table:end-x="0.04mm" table:end-y="2.77mm" draw:z-index="109" draw:name="Text Box 201" draw:style-name="gr23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9" table:end-x="0.04mm" table:end-y="2.77mm" draw:z-index="110" draw:name="Text Box 202" draw:style-name="gr23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9" table:end-x="0.04mm" table:end-y="2.77mm" draw:z-index="111" draw:name="Text Box 203" draw:style-name="gr23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39" table:end-x="0.04mm" table:end-y="2.77mm" draw:z-index="112" draw:name="Text Box 204" draw:style-name="gr23" draw:text-style-name="P2" svg:width="0.03mm" svg:height="2.77mm" svg:x="0.01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0" table:end-x="0.04mm" table:end-y="2.78mm" draw:z-index="113" draw:name="Text Box 205" draw:style-name="gr24" draw:text-style-name="P2" svg:width="0.03mm" svg:height="10.51mm" svg:x="0.01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0" table:end-x="0.04mm" table:end-y="2.78mm" draw:z-index="114" draw:name="Text Box 206" draw:style-name="gr20" draw:text-style-name="P2" svg:width="0.03mm" svg:height="10.94mm" svg:x="0.01mm" svg:y="1.04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0" table:end-x="0.04mm" table:end-y="2.78mm" draw:z-index="115" draw:name="Text Box 207" draw:style-name="gr24" draw:text-style-name="P2" svg:width="0.03mm" svg:height="10.51mm" svg:x="0.01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0" table:end-x="0.04mm" table:end-y="2.78mm" draw:z-index="116" draw:name="Text Box 208" draw:style-name="gr24" draw:text-style-name="P2" svg:width="0.03mm" svg:height="10.51mm" svg:x="0.01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0" table:end-x="0.04mm" table:end-y="2.78mm" draw:z-index="117" draw:name="Text Box 209" draw:style-name="gr24" draw:text-style-name="P2" svg:width="0.03mm" svg:height="10.51mm" svg:x="0.01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0" table:end-x="0.04mm" table:end-y="2.78mm" draw:z-index="118" draw:name="Text Box 210" draw:style-name="gr24" draw:text-style-name="P2" svg:width="0.03mm" svg:height="10.51mm" svg:x="0.01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0" table:end-x="0.04mm" table:end-y="2.78mm" draw:z-index="119" draw:name="Text Box 211" draw:style-name="gr24" draw:text-style-name="P2" svg:width="0.03mm" svg:height="10.51mm" svg:x="0.01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0" calcext:value-type="float">
            <text:p><text:s/>- <text:s/></text:p>
            <draw:custom-shape table:end-cell-address="'103'.H39" table:end-x="0.03mm" table:end-y="2.77mm" draw:z-index="175" draw:name="Text Box 269" draw:style-name="gr23" draw:text-style-name="P2" svg:width="0.03mm" svg:height="2.77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0" table:end-x="0.03mm" table:end-y="2.78mm" draw:z-index="176" draw:name="Text Box 270" draw:style-name="gr24" draw:text-style-name="P2" svg:width="0.03mm" svg:height="10.51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9" table:end-x="0.03mm" table:end-y="2.77mm" draw:z-index="196" draw:name="Text Box 290" draw:style-name="gr23" draw:text-style-name="P2" svg:width="0.03mm" svg:height="2.77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0" table:end-x="0.03mm" table:end-y="2.78mm" draw:z-index="197" draw:name="Text Box 291" draw:style-name="gr24" draw:text-style-name="P2" svg:width="0.03mm" svg:height="10.51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9" table:end-x="0.03mm" table:end-y="2.77mm" draw:z-index="216" draw:name="Text Box 310" draw:style-name="gr23" draw:text-style-name="P2" svg:width="0.03mm" svg:height="2.77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0" table:end-x="0.03mm" table:end-y="2.78mm" draw:z-index="217" draw:name="Text Box 311" draw:style-name="gr24" draw:text-style-name="P2" svg:width="0.03mm" svg:height="10.51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9" table:end-x="0.03mm" table:end-y="2.77mm" draw:z-index="236" draw:name="Text Box 330" draw:style-name="gr23" draw:text-style-name="P2" svg:width="0.03mm" svg:height="2.77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0" table:end-x="0.03mm" table:end-y="2.78mm" draw:z-index="237" draw:name="Text Box 331" draw:style-name="gr24" draw:text-style-name="P2" svg:width="0.03mm" svg:height="10.51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39" table:end-x="0.03mm" table:end-y="2.77mm" draw:z-index="256" draw:name="Text Box 350" draw:style-name="gr23" draw:text-style-name="P2" svg:width="0.03mm" svg:height="2.77mm" svg:x="0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0" table:end-x="0.03mm" table:end-y="2.78mm" draw:z-index="257" draw:name="Text Box 351" draw:style-name="gr24" draw:text-style-name="P2" svg:width="0.03mm" svg:height="10.51mm" svg:x="0mm" svg:y="1.47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86" office:value-type="float" office:value="0" calcext:value-type="float">
            <text:p><text:s/>- <text:s/>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霧社水庫" calcext:value-type="string">
            <text:p><text:s/>霧社水庫 </text:p>
          </table:table-cell>
          <table:table-cell table:style-name="ce56"/>
          <table:table-cell table:style-name="ce69" office:value-type="float" office:value="60800.2991066904" calcext:value-type="float">
            <text:p><text:s/>60,800.3 </text:p>
          </table:table-cell>
          <table:table-cell table:style-name="ce69" office:value-type="float" office:value="47358.0171066904" calcext:value-type="float">
            <text:p><text:s/>47,358.0 </text:p>
          </table:table-cell>
          <table:table-cell table:style-name="ce69" table:formula="of:=SUM([.G40:.I40])" office:value-type="float" office:value="0" calcext:value-type="float">
            <text:p><text:s/>- <text:s/></text:p>
            <draw:custom-shape table:end-cell-address="'103'.F40" table:end-x="0.04mm" table:end-y="9.22mm" draw:z-index="120" draw:name="Text Box 212" draw:style-name="gr31" draw:text-style-name="P2" svg:width="0.03mm" svg:height="7.74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0" table:end-x="0.04mm" table:end-y="9.22mm" draw:z-index="121" draw:name="Text Box 213" draw:style-name="gr32" draw:text-style-name="P2" svg:width="0.03mm" svg:height="8.17mm" svg:x="0.01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0" table:end-x="0.04mm" table:end-y="9.22mm" draw:z-index="122" draw:name="Text Box 214" draw:style-name="gr31" draw:text-style-name="P2" svg:width="0.03mm" svg:height="7.74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0" table:end-x="0.04mm" table:end-y="9.22mm" draw:z-index="123" draw:name="Text Box 215" draw:style-name="gr31" draw:text-style-name="P2" svg:width="0.03mm" svg:height="7.74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0" table:end-x="0.04mm" table:end-y="9.22mm" draw:z-index="124" draw:name="Text Box 216" draw:style-name="gr31" draw:text-style-name="P2" svg:width="0.03mm" svg:height="7.74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0" table:end-x="0.04mm" table:end-y="9.22mm" draw:z-index="125" draw:name="Text Box 217" draw:style-name="gr31" draw:text-style-name="P2" svg:width="0.03mm" svg:height="7.74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0" table:end-x="0.04mm" table:end-y="9.22mm" draw:z-index="126" draw:name="Text Box 218" draw:style-name="gr31" draw:text-style-name="P2" svg:width="0.03mm" svg:height="7.74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0" calcext:value-type="float">
            <text:p><text:s/>- <text:s/></text:p>
            <draw:custom-shape table:end-cell-address="'103'.H40" table:end-x="0.03mm" table:end-y="9.22mm" draw:z-index="177" draw:name="Text Box 271" draw:style-name="gr31" draw:text-style-name="P2" svg:width="0.03mm" svg:height="7.74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0" table:end-x="0.03mm" table:end-y="9.22mm" draw:z-index="198" draw:name="Text Box 292" draw:style-name="gr31" draw:text-style-name="P2" svg:width="0.03mm" svg:height="7.74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0" table:end-x="0.03mm" table:end-y="9.22mm" draw:z-index="218" draw:name="Text Box 312" draw:style-name="gr31" draw:text-style-name="P2" svg:width="0.03mm" svg:height="7.74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0" table:end-x="0.03mm" table:end-y="9.22mm" draw:z-index="238" draw:name="Text Box 332" draw:style-name="gr31" draw:text-style-name="P2" svg:width="0.03mm" svg:height="7.74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0" table:end-x="0.03mm" table:end-y="9.22mm" draw:z-index="258" draw:name="Text Box 352" draw:style-name="gr31" draw:text-style-name="P2" svg:width="0.03mm" svg:height="7.74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14939.082" calcext:value-type="float">
            <text:p><text:s/>14,939.1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3244.48" calcext:value-type="float">
            <text:p><text:s/>3,244.5 </text:p>
          </table:table-cell>
          <table:table-cell table:style-name="ce102" office:value-type="float" office:value="998.99" calcext:value-type="float">
            <text:p><text:s/>998.99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武界壩" calcext:value-type="string">
            <text:p><text:s/>武界壩 </text:p>
          </table:table-cell>
          <table:table-cell table:style-name="ce56" office:value-type="string" calcext:value-type="string">
            <text:p>註10</text:p>
          </table:table-cell>
          <table:table-cell table:style-name="ce69" office:value-type="float" office:value="94411.15488" calcext:value-type="float">
            <text:p><text:s/>94,411.2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41:.I41])" office:value-type="float" office:value="87.5664" calcext:value-type="float">
            <text:p><text:s/>87.6 </text:p>
            <draw:custom-shape table:end-cell-address="'103'.F41" table:end-x="0.04mm" table:end-y="2.77mm" draw:z-index="127" draw:name="Text Box 219" draw:style-name="gr33" draw:text-style-name="P2" svg:width="0.03mm" svg:height="2.76mm" svg:x="0.01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1" table:end-x="0.04mm" table:end-y="2.77mm" draw:z-index="128" draw:name="Text Box 220" draw:style-name="gr33" draw:text-style-name="P2" svg:width="0.03mm" svg:height="2.76mm" svg:x="0.01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1" table:end-x="0.04mm" table:end-y="2.77mm" draw:z-index="129" draw:name="Text Box 221" draw:style-name="gr33" draw:text-style-name="P2" svg:width="0.03mm" svg:height="2.76mm" svg:x="0.01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1" table:end-x="0.04mm" table:end-y="2.77mm" draw:z-index="130" draw:name="Text Box 222" draw:style-name="gr33" draw:text-style-name="P2" svg:width="0.03mm" svg:height="2.76mm" svg:x="0.01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1" table:end-x="0.04mm" table:end-y="2.77mm" draw:z-index="131" draw:name="Text Box 223" draw:style-name="gr33" draw:text-style-name="P2" svg:width="0.03mm" svg:height="2.76mm" svg:x="0.01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1" table:end-x="0.04mm" table:end-y="2.77mm" draw:z-index="132" draw:name="Text Box 224" draw:style-name="gr33" draw:text-style-name="P2" svg:width="0.03mm" svg:height="2.76mm" svg:x="0.01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1" table:end-x="0.04mm" table:end-y="2.77mm" draw:z-index="133" draw:name="Text Box 225" draw:style-name="gr33" draw:text-style-name="P2" svg:width="0.03mm" svg:height="2.76mm" svg:x="0.01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2" table:end-x="0.04mm" table:end-y="2.53mm" draw:z-index="134" draw:name="Text Box 226" draw:style-name="gr27" draw:text-style-name="P2" svg:width="0.03mm" svg:height="10.26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2" table:end-x="0.04mm" table:end-y="2.53mm" draw:z-index="135" draw:name="Text Box 227" draw:style-name="gr28" draw:text-style-name="P2" svg:width="0.03mm" svg:height="10.69mm" svg:x="0.01mm" svg:y="1.05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2" table:end-x="0.04mm" table:end-y="2.53mm" draw:z-index="136" draw:name="Text Box 228" draw:style-name="gr27" draw:text-style-name="P2" svg:width="0.03mm" svg:height="10.26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2" table:end-x="0.04mm" table:end-y="2.53mm" draw:z-index="137" draw:name="Text Box 229" draw:style-name="gr27" draw:text-style-name="P2" svg:width="0.03mm" svg:height="10.26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2" table:end-x="0.04mm" table:end-y="2.53mm" draw:z-index="138" draw:name="Text Box 230" draw:style-name="gr27" draw:text-style-name="P2" svg:width="0.03mm" svg:height="10.26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2" table:end-x="0.04mm" table:end-y="2.53mm" draw:z-index="139" draw:name="Text Box 231" draw:style-name="gr27" draw:text-style-name="P2" svg:width="0.03mm" svg:height="10.26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2" table:end-x="0.04mm" table:end-y="2.53mm" draw:z-index="140" draw:name="Text Box 232" draw:style-name="gr27" draw:text-style-name="P2" svg:width="0.03mm" svg:height="10.26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87.5664" calcext:value-type="float">
            <text:p><text:s/>87.6 </text:p>
          </table:table-cell>
          <table:table-cell table:style-name="ce69" office:value-type="float" office:value="0" calcext:value-type="float">
            <text:p><text:s/>- <text:s/></text:p>
            <draw:custom-shape table:end-cell-address="'103'.H41" table:end-x="0.03mm" table:end-y="2.77mm" draw:z-index="178" draw:name="Text Box 272" draw:style-name="gr33" draw:text-style-name="P2" svg:width="0.03mm" svg:height="2.76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2" table:end-x="0.03mm" table:end-y="2.53mm" draw:z-index="179" draw:name="Text Box 273" draw:style-name="gr27" draw:text-style-name="P2" svg:width="0.03mm" svg:height="10.2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1" table:end-x="0.03mm" table:end-y="2.77mm" draw:z-index="199" draw:name="Text Box 293" draw:style-name="gr33" draw:text-style-name="P2" svg:width="0.03mm" svg:height="2.76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2" table:end-x="0.03mm" table:end-y="2.53mm" draw:z-index="200" draw:name="Text Box 294" draw:style-name="gr27" draw:text-style-name="P2" svg:width="0.03mm" svg:height="10.2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1" table:end-x="0.03mm" table:end-y="2.77mm" draw:z-index="219" draw:name="Text Box 313" draw:style-name="gr33" draw:text-style-name="P2" svg:width="0.03mm" svg:height="2.76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2" table:end-x="0.03mm" table:end-y="2.53mm" draw:z-index="220" draw:name="Text Box 314" draw:style-name="gr27" draw:text-style-name="P2" svg:width="0.03mm" svg:height="10.2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1" table:end-x="0.03mm" table:end-y="2.77mm" draw:z-index="239" draw:name="Text Box 333" draw:style-name="gr33" draw:text-style-name="P2" svg:width="0.03mm" svg:height="2.76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2" table:end-x="0.03mm" table:end-y="2.53mm" draw:z-index="240" draw:name="Text Box 334" draw:style-name="gr27" draw:text-style-name="P2" svg:width="0.03mm" svg:height="10.2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1" table:end-x="0.03mm" table:end-y="2.77mm" draw:z-index="259" draw:name="Text Box 353" draw:style-name="gr33" draw:text-style-name="P2" svg:width="0.03mm" svg:height="2.76mm" svg:x="0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2" table:end-x="0.03mm" table:end-y="2.53mm" draw:z-index="260" draw:name="Text Box 354" draw:style-name="gr27" draw:text-style-name="P2" svg:width="0.03mm" svg:height="10.26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90862.41848" calcext:value-type="float">
            <text:p><text:s/>90,862.4 </text:p>
          </table:table-cell>
          <table:table-cell table:style-name="ce69" office:value-type="float" office:value="3461.17" calcext:value-type="float">
            <text:p><text:s/>3,461.2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95.5" calcext:value-type="float">
            <text:p><text:s/>95.5 </text:p>
          </table:table-cell>
          <table:table-cell table:style-name="ce102" office:value-type="float" office:value="764.45" calcext:value-type="float">
            <text:p><text:s/>764.45 </text:p>
          </table:table-cell>
          <table:table-cell table:style-name="ce95" table:number-columns-repeated="1010"/>
        </table:table-row>
        <table:table-row table:style-name="ro9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日月潭水庫" calcext:value-type="string">
            <text:p><text:s/>日月潭水庫 </text:p>
          </table:table-cell>
          <table:table-cell table:style-name="ce56" office:value-type="string" calcext:value-type="string">
            <text:p>註10</text:p>
          </table:table-cell>
          <table:table-cell table:style-name="ce69" office:value-type="float" office:value="75463.85088" calcext:value-type="float">
            <text:p><text:s/>75,463.9 </text:p>
          </table:table-cell>
          <table:table-cell table:style-name="ce69" office:value-type="float" office:value="36853.2769536" calcext:value-type="float">
            <text:p><text:s/>36,853.3 </text:p>
          </table:table-cell>
          <table:table-cell table:style-name="ce69" table:formula="of:=SUM([.G42:.I42])" office:value-type="float" office:value="50.6821" calcext:value-type="float">
            <text:p><text:s/>50.7 </text:p>
            <draw:custom-shape table:end-cell-address="'103'.F43" table:end-x="0.04mm" table:end-y="2.78mm" draw:z-index="141" draw:name="Text Box 233" draw:style-name="gr29" draw:text-style-name="P2" svg:width="0.03mm" svg:height="10.29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3" table:end-x="0.04mm" table:end-y="2.78mm" draw:z-index="142" draw:name="Text Box 234" draw:style-name="gr30" draw:text-style-name="P2" svg:width="0.03mm" svg:height="10.71mm" svg:x="0.01mm" svg:y="1.0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3" table:end-x="0.04mm" table:end-y="2.78mm" draw:z-index="143" draw:name="Text Box 235" draw:style-name="gr29" draw:text-style-name="P2" svg:width="0.03mm" svg:height="10.29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3" table:end-x="0.04mm" table:end-y="2.78mm" draw:z-index="144" draw:name="Text Box 236" draw:style-name="gr29" draw:text-style-name="P2" svg:width="0.03mm" svg:height="10.29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3" table:end-x="0.04mm" table:end-y="2.78mm" draw:z-index="145" draw:name="Text Box 237" draw:style-name="gr29" draw:text-style-name="P2" svg:width="0.03mm" svg:height="10.29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3" table:end-x="0.04mm" table:end-y="2.78mm" draw:z-index="146" draw:name="Text Box 238" draw:style-name="gr29" draw:text-style-name="P2" svg:width="0.03mm" svg:height="10.29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3" table:end-x="0.04mm" table:end-y="2.78mm" draw:z-index="147" draw:name="Text Box 239" draw:style-name="gr29" draw:text-style-name="P2" svg:width="0.03mm" svg:height="10.29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50.6821" calcext:value-type="float">
            <text:p><text:s/>50.7 </text:p>
            <draw:custom-shape table:end-cell-address="'103'.H43" table:end-x="0.03mm" table:end-y="2.78mm" draw:z-index="180" draw:name="Text Box 274" draw:style-name="gr29" draw:text-style-name="P2" svg:width="0.03mm" svg:height="10.29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3" table:end-x="0.03mm" table:end-y="2.78mm" draw:z-index="201" draw:name="Text Box 295" draw:style-name="gr29" draw:text-style-name="P2" svg:width="0.03mm" svg:height="10.29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3" table:end-x="0.03mm" table:end-y="2.78mm" draw:z-index="221" draw:name="Text Box 315" draw:style-name="gr29" draw:text-style-name="P2" svg:width="0.03mm" svg:height="10.29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3" table:end-x="0.03mm" table:end-y="2.78mm" draw:z-index="241" draw:name="Text Box 335" draw:style-name="gr29" draw:text-style-name="P2" svg:width="0.03mm" svg:height="10.29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3" table:end-x="0.03mm" table:end-y="2.78mm" draw:z-index="261" draw:name="Text Box 355" draw:style-name="gr29" draw:text-style-name="P2" svg:width="0.03mm" svg:height="10.29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13311.95357" calcext:value-type="float">
            <text:p><text:s/>13,312.0 </text:p>
          </table:table-cell>
          <table:table-cell table:style-name="ce102" office:value-type="float" office:value="747.2" calcext:value-type="float">
            <text:p><text:s/>747.20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明湖下池水庫" calcext:value-type="string">
            <text:p><text:s/>明湖下池水庫 </text:p>
          </table:table-cell>
          <table:table-cell table:style-name="ce56" office:value-type="string" calcext:value-type="string">
            <text:p>註10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style-name="ce69" table:formula="of:=SUM([.G43:.I43])" office:value-type="float" office:value="0" calcext:value-type="float">
            <text:p><text:s/>- <text:s/></text:p>
            <draw:custom-shape table:end-cell-address="'103'.F44" table:end-x="0.04mm" table:end-y="2.78mm" draw:z-index="148" draw:name="Text Box 240" draw:style-name="gr24" draw:text-style-name="P2" svg:width="0.03mm" svg:height="10.51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4" table:end-x="0.04mm" table:end-y="2.78mm" draw:z-index="149" draw:name="Text Box 241" draw:style-name="gr24" draw:text-style-name="P2" svg:width="0.03mm" svg:height="10.51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4" table:end-x="0.04mm" table:end-y="2.78mm" draw:z-index="150" draw:name="Text Box 242" draw:style-name="gr24" draw:text-style-name="P2" svg:width="0.03mm" svg:height="10.51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4" table:end-x="0.04mm" table:end-y="2.78mm" draw:z-index="151" draw:name="Text Box 243" draw:style-name="gr24" draw:text-style-name="P2" svg:width="0.03mm" svg:height="10.51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F44" table:end-x="0.04mm" table:end-y="2.78mm" draw:z-index="152" draw:name="Text Box 244" draw:style-name="gr24" draw:text-style-name="P2" svg:width="0.03mm" svg:height="10.51mm" svg:x="0.01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0" calcext:value-type="float">
            <text:p><text:s/>- <text:s/></text:p>
            <draw:custom-shape table:end-cell-address="'103'.H44" table:end-x="0.03mm" table:end-y="2.78mm" draw:z-index="181" draw:name="Text Box 275" draw:style-name="gr24" draw:text-style-name="P2" svg:width="0.03mm" svg:height="10.51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4" table:end-x="0.03mm" table:end-y="2.78mm" draw:z-index="202" draw:name="Text Box 296" draw:style-name="gr24" draw:text-style-name="P2" svg:width="0.03mm" svg:height="10.51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4" table:end-x="0.03mm" table:end-y="2.78mm" draw:z-index="222" draw:name="Text Box 316" draw:style-name="gr24" draw:text-style-name="P2" svg:width="0.03mm" svg:height="10.51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4" table:end-x="0.03mm" table:end-y="2.78mm" draw:z-index="242" draw:name="Text Box 336" draw:style-name="gr24" draw:text-style-name="P2" svg:width="0.03mm" svg:height="10.51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  <draw:custom-shape table:end-cell-address="'103'.H44" table:end-x="0.03mm" table:end-y="2.78mm" draw:z-index="262" draw:name="Text Box 356" draw:style-name="gr24" draw:text-style-name="P2" svg:width="0.03mm" svg:height="10.51mm" svg:x="0mm" svg:y="1.48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550.550906" calcext:value-type="float">
            <text:p><text:s/>550.6 </text:p>
          </table:table-cell>
          <table:table-cell table:style-name="ce102" office:value-type="float" office:value="440.55" calcext:value-type="float">
            <text:p><text:s/>440.55 </text:p>
          </table:table-cell>
          <table:table-cell table:style-name="ce95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明潭下池水庫" calcext:value-type="string">
            <text:p><text:s/>明潭下池水庫 </text:p>
          </table:table-cell>
          <table:table-cell table:style-name="ce56" office:value-type="string" calcext:value-type="string">
            <text:p>註10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69" office:value-type="float" office:value="43123.93" calcext:value-type="float">
            <text:p><text:s/>43,123.9 </text:p>
          </table:table-cell>
          <table:table-cell table:style-name="ce69" table:formula="of:=SUM([.G44:.I44])" office:value-type="float" office:value="0" calcext:value-type="float">
            <text:p><text:s/>- <text:s/></text:p>
          </table:table-cell>
          <table:table-cell table:number-columns-repeated="6" table:style-name="ce69" office:value-type="float" office:value="0" calcext:value-type="float">
            <text:p><text:s/>- <text:s/></text:p>
          </table:table-cell>
          <table:table-cell table:style-name="ce69" office:value-type="float" office:value="705" calcext:value-type="float">
            <text:p><text:s/>705.0 </text:p>
          </table:table-cell>
          <table:table-cell table:style-name="ce69" office:value-type="float" office:value="365.3" calcext:value-type="float">
            <text:p><text:s/>365.3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銃櫃壩" calcext:value-type="string">
            <text:p><text:s/>銃櫃壩 </text:p>
          </table:table-cell>
          <table:table-cell table:style-name="ce56" office:value-type="string" calcext:value-type="string">
            <text:p>註10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69" office:value-type="float" office:value="18724.9" calcext:value-type="float">
            <text:p><text:s/>18,724.9 </text:p>
          </table:table-cell>
          <table:table-cell table:style-name="ce69" table:formula="of:=SUM([.G45:.I45])" office:value-type="float" office:value="0" calcext:value-type="float">
            <text:p><text:s/>- <text:s/>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0" calcext:value-type="float">
            <text:p><text:s/>- <text:s/></text:p>
            <draw:custom-shape table:end-cell-address="'103'.J45" table:end-x="14.42mm" table:end-y="2.77mm" draw:z-index="182" draw:name="Text Box 276" draw:style-name="gr34" draw:text-style-name="P2" svg:width="8.45mm" svg:height="2.77mm" svg:x="5.97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0" calcext:value-type="float">
            <text:p><text:s/>- <text:s/></text:p>
            <draw:custom-shape table:end-cell-address="'103'.K45" table:end-x="14.43mm" table:end-y="2.77mm" draw:z-index="263" draw:name="Text Box 357" draw:style-name="gr35" draw:text-style-name="P2" svg:width="8.46mm" svg:height="2.77mm" svg:x="5.97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0" calcext:value-type="float">
            <text:p><text:s/>- <text:s/></text:p>
            <draw:custom-shape table:end-cell-address="'103'.L45" table:end-x="14.42mm" table:end-y="2.77mm" draw:z-index="264" draw:name="Text Box 358" draw:style-name="gr36" draw:text-style-name="P2" svg:width="8.43mm" svg:height="2.77mm" svg:x="5.99mm" svg:y="0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頭社水庫" calcext:value-type="string">
            <text:p><text:s/>頭社水庫 </text:p>
          </table:table-cell>
          <table:table-cell table:style-name="ce55"/>
          <table:table-cell table:style-name="ce69" office:value-type="float" office:value="140" calcext:value-type="float">
            <text:p><text:s/>140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46:.I46])" office:value-type="float" office:value="138" calcext:value-type="float">
            <text:p><text:s/>138.0 </text:p>
          </table:table-cell>
          <table:table-cell table:style-name="ce69" office:value-type="float" office:value="138" calcext:value-type="float">
            <text:p><text:s/>138.0 </text:p>
          </table:table-cell>
          <table:table-cell table:number-columns-repeated="5" table:style-name="ce69" office:value-type="float" office:value="0" calcext:value-type="float">
            <text:p><text:s/>- <text:s/></text:p>
          </table:table-cell>
          <table:table-cell table:style-name="ce69" office:value-type="float" office:value="21.8" calcext:value-type="float">
            <text:p><text:s/>21.8 </text:p>
          </table:table-cell>
          <table:table-cell table:style-name="ce102" office:value-type="float" office:value="668" calcext:value-type="float">
            <text:p><text:s/>668.00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集集攔河堰" calcext:value-type="string">
            <text:p><text:s/>集集攔河堰 </text:p>
          </table:table-cell>
          <table:table-cell table:style-name="ce56"/>
          <table:table-cell table:style-name="ce69" office:value-type="float" office:value="323361.4" calcext:value-type="float">
            <text:p><text:s/>323,361.4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47:.I47])" office:value-type="float" office:value="198006.5" calcext:value-type="float">
            <text:p><text:s/>198,006.5 </text:p>
          </table:table-cell>
          <table:table-cell table:style-name="ce69" office:value-type="float" office:value="182795.6" calcext:value-type="float">
            <text:p><text:s/>182,795.6 </text:p>
          </table:table-cell>
          <table:table-cell table:style-name="ce69" office:value-type="float" office:value="4748.8" calcext:value-type="float">
            <text:p><text:s/>4,748.8 </text:p>
          </table:table-cell>
          <table:table-cell table:style-name="ce69" office:value-type="float" office:value="10462.1" calcext:value-type="float">
            <text:p><text:s/>10,462.1 </text:p>
          </table:table-cell>
          <table:table-cell table:style-name="ce69" office:value-type="float" office:value="20822.7" calcext:value-type="float">
            <text:p><text:s/>20,822.7 </text:p>
          </table:table-cell>
          <table:table-cell table:style-name="ce69" office:value-type="float" office:value="99823.9" calcext:value-type="float">
            <text:p><text:s/>99,823.9 </text:p>
          </table:table-cell>
          <table:table-cell table:style-name="ce69" office:value-type="float" office:value="4738.7" calcext:value-type="float">
            <text:p><text:s/>4,738.7 </text:p>
            <draw:custom-shape table:end-cell-address="'103'.L47" table:end-x="14.42mm" table:end-y="2.78mm" draw:z-index="307" draw:name="Text Box 420" draw:style-name="gr36" draw:text-style-name="P2" svg:width="8.43mm" svg:height="2.77mm" svg:x="5.99mm" svg:y="0.01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2.5" calcext:value-type="float">
            <text:p><text:s/>2.5 </text:p>
          </table:table-cell>
          <table:table-cell table:style-name="ce102" office:value-type="float" office:value="205.8" calcext:value-type="float">
            <text:p><text:s/>205.80 </text:p>
          </table:table-cell>
          <table:table-cell table:style-name="ce89" table:number-columns-repeated="1010"/>
        </table:table-row>
        <table:table-row table:style-name="ro7">
          <table:table-cell table:style-name="ce10" office:value-type="string" office:string-value="臺灣南區合計" calcext:value-type="string">
            <text:p><text:s/>臺灣南區合計 </text:p>
          </table:table-cell>
          <table:table-cell table:style-name="ce39"/>
          <table:table-cell table:style-name="ce60"/>
          <table:table-cell table:style-name="ce58" table:formula="of:=SUM([.D49:.D74])" office:value-type="float" office:value="242877.5" calcext:value-type="float">
            <text:p><text:s/>242,877.5 </text:p>
          </table:table-cell>
          <table:table-cell table:style-name="ce58" table:formula="of:=SUM([.E49:.E74])" office:value-type="float" office:value="178850.4" calcext:value-type="float">
            <text:p><text:s/>178,850.4 </text:p>
          </table:table-cell>
          <table:table-cell table:style-name="ce58" table:formula="of:=SUM([.F49:.F74])" office:value-type="float" office:value="205102" calcext:value-type="float">
            <text:p><text:s/>205,102.0 </text:p>
          </table:table-cell>
          <table:table-cell table:style-name="ce58" table:formula="of:=SUM([.G49:.G74])" office:value-type="float" office:value="93253.4" calcext:value-type="float">
            <text:p><text:s/>93,253.4 </text:p>
          </table:table-cell>
          <table:table-cell table:style-name="ce58" table:formula="of:=SUM([.H49:.H74])" office:value-type="float" office:value="98340.9" calcext:value-type="float">
            <text:p><text:s/>98,340.9 </text:p>
          </table:table-cell>
          <table:table-cell table:style-name="ce58" table:formula="of:=SUM([.I49:.I74])" office:value-type="float" office:value="13507.7" calcext:value-type="float">
            <text:p><text:s/>13,507.7 </text:p>
          </table:table-cell>
          <table:table-cell table:style-name="ce58" table:formula="of:=SUM([.J49:.J74])" office:value-type="float" office:value="12966.5" calcext:value-type="float">
            <text:p><text:s/>12,966.5 </text:p>
          </table:table-cell>
          <table:table-cell table:style-name="ce58" table:formula="of:=SUM([.K49:.K74])" office:value-type="float" office:value="7426.4" calcext:value-type="float">
            <text:p><text:s/>7,426.4 </text:p>
          </table:table-cell>
          <table:table-cell table:style-name="ce96" table:formula="of:=SUM([.L49:.L74])" office:value-type="float" office:value="-2856.1" calcext:value-type="float">
            <text:p>-2,856.1 </text:p>
          </table:table-cell>
          <table:table-cell table:style-name="ce58" table:formula="of:=SUM([.M49:.M74])" office:value-type="float" office:value="44626.1" calcext:value-type="float">
            <text:p><text:s/>44,626.1 </text:p>
          </table:table-cell>
          <table:table-cell table:style-name="ce109"/>
          <table:table-cell table:style-name="ce114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內埔子水庫" calcext:value-type="string">
            <text:p><text:s/>內埔子水庫 </text:p>
          </table:table-cell>
          <table:table-cell table:style-name="ce55"/>
          <table:table-cell table:style-name="ce69" office:value-type="float" office:value="146.3" calcext:value-type="float">
            <text:p><text:s/>146.3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49:.I49])" office:value-type="float" office:value="161.2" calcext:value-type="float">
            <text:p><text:s/>161.2 </text:p>
          </table:table-cell>
          <table:table-cell table:style-name="ce69" office:value-type="float" office:value="161.2" calcext:value-type="float">
            <text:p><text:s/>161.2 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18.8" calcext:value-type="float">
            <text:p><text:s/>18.8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30.2" calcext:value-type="float">
            <text:p><text:s/>30.2 </text:p>
          </table:table-cell>
          <table:table-cell table:style-name="ce102" office:value-type="float" office:value="57.43" calcext:value-type="float">
            <text:p><text:s/>57.43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仁義潭水庫" calcext:value-type="string">
            <text:p><text:s/>仁義潭水庫 </text:p>
          </table:table-cell>
          <table:table-cell table:style-name="ce55"/>
          <table:table-cell table:style-name="ce69" office:value-type="float" office:value="7262.3" calcext:value-type="float">
            <text:p><text:s/>7,262.3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50:.I50])" office:value-type="float" office:value="7097.5" calcext:value-type="float">
            <text:p><text:s/>7,097.5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7097.5" calcext:value-type="float">
            <text:p><text:s/>7,097.5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19.7" calcext:value-type="float">
            <text:p><text:s/>19.7 </text:p>
          </table:table-cell>
          <table:table-cell table:style-name="ce69" office:value-type="float" office:value="159.3" calcext:value-type="float">
            <text:p><text:s/>159.3 </text:p>
          </table:table-cell>
          <table:table-cell table:style-name="ce69" office:value-type="float" office:value="1408" calcext:value-type="float">
            <text:p><text:s/>1,408.0 </text:p>
          </table:table-cell>
          <table:table-cell table:style-name="ce102" office:value-type="float" office:value="99.5" calcext:value-type="float">
            <text:p><text:s/>99.50 </text:p>
          </table:table-cell>
          <table:table-cell table:style-name="ce89" table:number-columns-repeated="1010"/>
        </table:table-row>
        <table:table-row table:style-name="ro7">
          <table:table-cell table:style-name="ce11" office:value-type="string" office:string-value="臺灣南區" calcext:value-type="string">
            <text:p><text:s/>臺灣南區 </text:p>
          </table:table-cell>
          <table:table-cell table:style-name="ce40" office:value-type="string" office:string-value="蘭潭水庫" calcext:value-type="string">
            <text:p><text:s/>蘭潭水庫 </text:p>
          </table:table-cell>
          <table:table-cell table:style-name="ce61"/>
          <table:table-cell table:style-name="ce70" office:value-type="float" office:value="2768.3" calcext:value-type="float">
            <text:p><text:s/>2,768.3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70" table:formula="of:=SUM([.G51:.I51])" office:value-type="float" office:value="2579" calcext:value-type="float">
            <text:p><text:s/>2,579.0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70" office:value-type="float" office:value="2579" calcext:value-type="float">
            <text:p><text:s/>2,579.0 </text:p>
          </table:table-cell>
          <table:table-cell table:number-columns-repeated="3" table:style-name="ce70" office:value-type="float" office:value="0" calcext:value-type="float">
            <text:p><text:s/>- <text:s/></text:p>
          </table:table-cell>
          <table:table-cell table:style-name="ce70" office:value-type="float" office:value="55.9" calcext:value-type="float">
            <text:p><text:s/>55.9 </text:p>
          </table:table-cell>
          <table:table-cell table:style-name="ce70" office:value-type="float" office:value="800.2" calcext:value-type="float">
            <text:p><text:s/>800.2 </text:p>
          </table:table-cell>
          <table:table-cell table:style-name="ce110" office:value-type="float" office:value="73.77" calcext:value-type="float">
            <text:p><text:s/>73.77 </text:p>
          </table:table-cell>
          <table:table-cell table:style-name="ce116" table:number-columns-repeated="1010"/>
        </table:table-row>
        <table:table-row table:style-name="ro8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鹿寮溪水庫" calcext:value-type="string">
            <text:p><text:s/>鹿寮溪水庫 </text:p>
          </table:table-cell>
          <table:table-cell table:style-name="ce55"/>
          <table:table-cell table:style-name="ce69" office:value-type="float" office:value="808.5" calcext:value-type="float">
            <text:p><text:s/>808.5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52:.I52])" office:value-type="float" office:value="318.9" calcext:value-type="float">
            <text:p><text:s/>318.9 </text:p>
          </table:table-cell>
          <table:table-cell table:style-name="ce69" office:value-type="float" office:value="318.9" calcext:value-type="float">
            <text:p><text:s/>318.9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509.8" calcext:value-type="float">
            <text:p><text:s/>509.8 </text:p>
          </table:table-cell>
          <table:table-cell table:style-name="ce89" office:value-type="float" office:value="0" calcext:value-type="float">
            <text:p><text:s/>- <text:s/>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102" office:value-type="float" office:value="55.4" calcext:value-type="float">
            <text:p><text:s/>55.40 </text:p>
          </table:table-cell>
          <table:table-cell table:style-name="ce102" office:value-type="float" office:value="71.64" calcext:value-type="float">
            <text:p><text:s/>71.64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白河水庫" calcext:value-type="string">
            <text:p><text:s/>白河水庫 </text:p>
          </table:table-cell>
          <table:table-cell table:style-name="ce55"/>
          <table:table-cell table:style-name="ce69" office:value-type="float" office:value="3288.4" calcext:value-type="float">
            <text:p><text:s/>3,288.4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53:.I53])" office:value-type="float" office:value="2077.7" calcext:value-type="float">
            <text:p><text:s/>2,077.7 </text:p>
          </table:table-cell>
          <table:table-cell table:style-name="ce69" office:value-type="float" office:value="2037.6" calcext:value-type="float">
            <text:p><text:s/>2,037.6 </text:p>
          </table:table-cell>
          <table:table-cell table:style-name="ce69" office:value-type="float" office:value="40.1" calcext:value-type="float">
            <text:p><text:s/>40.1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918" calcext:value-type="float">
            <text:p><text:s/>918.0 </text:p>
          </table:table-cell>
          <table:table-cell table:style-name="ce69" office:value-type="float" office:value="315.7" calcext:value-type="float">
            <text:p><text:s/>315.7 </text:p>
          </table:table-cell>
          <table:table-cell table:style-name="ce69" office:value-type="float" office:value="179" calcext:value-type="float">
            <text:p><text:s/>179.0 </text:p>
          </table:table-cell>
          <table:table-cell table:style-name="ce102" office:value-type="float" office:value="105.14" calcext:value-type="float">
            <text:p><text:s/>105.14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尖山埤水庫" calcext:value-type="string">
            <text:p><text:s/>尖山埤水庫 </text:p>
          </table:table-cell>
          <table:table-cell table:style-name="ce55"/>
          <table:table-cell table:style-name="ce69" office:value-type="float" office:value="219" calcext:value-type="float">
            <text:p><text:s/>219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54:.I54])" office:value-type="float" office:value="0" calcext:value-type="float">
            <text:p><text:s/>- <text:s/>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219" calcext:value-type="float">
            <text:p><text:s/>219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29.8" calcext:value-type="float">
            <text:p><text:s/>29.8 </text:p>
          </table:table-cell>
          <table:table-cell table:style-name="ce69" office:value-type="float" office:value="120.8" calcext:value-type="float">
            <text:p><text:s/>120.8 </text:p>
          </table:table-cell>
          <table:table-cell table:style-name="ce102" office:value-type="float" office:value="41.73" calcext:value-type="float">
            <text:p><text:s/>41.73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德元埤水庫" calcext:value-type="string">
            <text:p><text:s/>德元埤水庫 </text:p>
          </table:table-cell>
          <table:table-cell table:style-name="ce55"/>
          <table:table-cell table:style-name="ce69" office:value-type="float" office:value="2639.7" calcext:value-type="float">
            <text:p><text:s/>2,639.7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55:.I55])" office:value-type="float" office:value="1530.2" calcext:value-type="float">
            <text:p><text:s/>1,530.2 </text:p>
          </table:table-cell>
          <table:table-cell table:style-name="ce69" office:value-type="float" office:value="1530.2" calcext:value-type="float">
            <text:p><text:s/>1,530.2 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1137.1" calcext:value-type="float">
            <text:p><text:s/>1,137.1 </text:p>
          </table:table-cell>
          <table:table-cell table:style-name="ce69" office:value-type="float" office:value="5.3" calcext:value-type="float">
            <text:p><text:s/>5.3 </text:p>
          </table:table-cell>
          <table:table-cell table:style-name="ce69" office:value-type="float" office:value="119.1" calcext:value-type="float">
            <text:p><text:s/>119.1 </text:p>
          </table:table-cell>
          <table:table-cell table:style-name="ce102" office:value-type="float" office:value="13.48" calcext:value-type="float">
            <text:p><text:s/>13.48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烏山頭水庫" calcext:value-type="string">
            <text:p><text:s/>烏山頭水庫 </text:p>
          </table:table-cell>
          <table:table-cell table:style-name="ce56" office:value-type="string" calcext:value-type="string">
            <text:p>註11</text:p>
          </table:table-cell>
          <table:table-cell table:style-name="ce69" office:value-type="float" office:value="62641" calcext:value-type="float">
            <text:p><text:s/>62,641.0 </text:p>
          </table:table-cell>
          <table:table-cell table:style-name="ce69" office:value-type="float" office:value="99979.2" calcext:value-type="float">
            <text:p><text:s/>99,979.2 </text:p>
          </table:table-cell>
          <table:table-cell table:style-name="ce69" table:formula="of:=SUM([.G56:.I56])" office:value-type="float" office:value="68364.2" calcext:value-type="float">
            <text:p><text:s/>68,364.2 </text:p>
          </table:table-cell>
          <table:table-cell table:style-name="ce69" office:value-type="float" office:value="51561.3" calcext:value-type="float">
            <text:p><text:s/>51,561.3 </text:p>
          </table:table-cell>
          <table:table-cell table:style-name="ce69" office:value-type="float" office:value="14835.8" calcext:value-type="float">
            <text:p><text:s/>14,835.8 </text:p>
          </table:table-cell>
          <table:table-cell table:style-name="ce69" office:value-type="float" office:value="1967.1" calcext:value-type="float">
            <text:p><text:s/>1,967.1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94" office:value-type="float" office:value="-4559.2" calcext:value-type="float">
            <text:p>-4,559.2 </text:p>
          </table:table-cell>
          <table:table-cell table:style-name="ce69" office:value-type="float" office:value="4290" calcext:value-type="float">
            <text:p><text:s/>4,290.0 </text:p>
          </table:table-cell>
          <table:table-cell table:style-name="ce102" office:value-type="float" office:value="53.8" calcext:value-type="float">
            <text:p><text:s/>53.80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曾文水庫" calcext:value-type="string">
            <text:p><text:s/>曾文水庫 </text:p>
          </table:table-cell>
          <table:table-cell table:style-name="ce55"/>
          <table:table-cell table:style-name="ce69" office:value-type="float" office:value="72213.6" calcext:value-type="float">
            <text:p><text:s/>72,213.6 </text:p>
          </table:table-cell>
          <table:table-cell table:style-name="ce69" office:value-type="float" office:value="75245" calcext:value-type="float">
            <text:p><text:s/>75,245.0 </text:p>
          </table:table-cell>
          <table:table-cell table:style-name="ce69" table:formula="of:=SUM([.G57:.I57])" office:value-type="float" office:value="0" calcext:value-type="float">
            <text:p><text:s/>- <text:s/>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18" calcext:value-type="float">
            <text:p><text:s/>18.0 </text:p>
          </table:table-cell>
          <table:table-cell table:style-name="ce69"/>
          <table:table-cell table:style-name="ce69" office:value-type="float" office:value="846.2" calcext:value-type="float">
            <text:p><text:s/>846.2 </text:p>
          </table:table-cell>
          <table:table-cell table:style-name="ce69" office:value-type="float" office:value="26442" calcext:value-type="float">
            <text:p><text:s/>26,442.0 </text:p>
          </table:table-cell>
          <table:table-cell table:style-name="ce102" office:value-type="float" office:value="213.9" calcext:value-type="float">
            <text:p><text:s/>213.90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南化水庫" calcext:value-type="string">
            <text:p><text:s/>南化水庫 </text:p>
          </table:table-cell>
          <table:table-cell table:style-name="ce56" office:value-type="string" calcext:value-type="string">
            <text:p>註12</text:p>
          </table:table-cell>
          <table:table-cell table:style-name="ce69" office:value-type="float" office:value="24111.6" calcext:value-type="float">
            <text:p><text:s/>24,111.6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58:.I58])" office:value-type="float" office:value="23442" calcext:value-type="float">
            <text:p><text:s/>23,442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23442" calcext:value-type="float">
            <text:p><text:s/>23,442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539.6" calcext:value-type="float">
            <text:p><text:s/>539.6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6675.2" calcext:value-type="float">
            <text:p><text:s/>6,675.2 </text:p>
          </table:table-cell>
          <table:table-cell table:style-name="ce102" office:value-type="float" office:value="173.22" calcext:value-type="float">
            <text:p><text:s/>173.22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甲仙攔河堰" calcext:value-type="string">
            <text:p><text:s/>甲仙攔河堰 </text:p>
          </table:table-cell>
          <table:table-cell table:style-name="ce56" office:value-type="string" calcext:value-type="string">
            <text:p>註1、12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59:.I59])" office:value-type="float" office:value="0" calcext:value-type="float">
            <text:p><text:s/>- <text:s/>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9699" calcext:value-type="float">
            <text:p><text:s/>9,699.0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鏡面水庫" calcext:value-type="string">
            <text:p><text:s/>鏡面水庫 </text:p>
          </table:table-cell>
          <table:table-cell table:style-name="ce56"/>
          <table:table-cell table:style-name="ce69" office:value-type="float" office:value="164.9" calcext:value-type="float">
            <text:p><text:s/>164.9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60:.I60])" office:value-type="float" office:value="145.5" calcext:value-type="float">
            <text:p><text:s/>145.5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145.5" calcext:value-type="float">
            <text:p><text:s/>145.5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13.3" calcext:value-type="float">
            <text:p><text:s/>13.3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73" calcext:value-type="float">
            <text:p><text:s/>73.0 </text:p>
          </table:table-cell>
          <table:table-cell table:style-name="ce102" office:value-type="float" office:value="140.46" calcext:value-type="float">
            <text:p><text:s/>140.46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玉峰堰" calcext:value-type="string">
            <text:p><text:s/>玉峰堰 </text:p>
          </table:table-cell>
          <table:table-cell table:style-name="ce56"/>
          <table:table-cell table:style-name="ce69" office:value-type="float" office:value="1567.1" calcext:value-type="float">
            <text:p><text:s/>1,567.1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61:.I61])" office:value-type="float" office:value="1571.1" calcext:value-type="float">
            <text:p><text:s/>1,571.1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1571.1" calcext:value-type="float">
            <text:p><text:s/>1,571.1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12.8" calcext:value-type="float">
            <text:p><text:s/>12.8 </text:p>
          </table:table-cell>
          <table:table-cell table:style-name="ce102" office:value-type="float" office:value="9.37" calcext:value-type="float">
            <text:p><text:s/>9.37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鹽水埤水庫" calcext:value-type="string">
            <text:p><text:s/>鹽水埤水庫 </text:p>
          </table:table-cell>
          <table:table-cell table:style-name="ce55"/>
          <table:table-cell table:style-name="ce69" office:value-type="float" office:value="242.7" calcext:value-type="float">
            <text:p><text:s/>242.7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62:.I62])" office:value-type="float" office:value="28.4" calcext:value-type="float">
            <text:p><text:s/>28.4 </text:p>
          </table:table-cell>
          <table:table-cell table:style-name="ce69" office:value-type="float" office:value="28.4" calcext:value-type="float">
            <text:p><text:s/>28.4 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198.8" calcext:value-type="float">
            <text:p><text:s/>198.8 </text:p>
          </table:table-cell>
          <table:table-cell table:style-name="ce69" office:value-type="float" office:value="4.1" calcext:value-type="float">
            <text:p><text:s/>4.1 </text:p>
          </table:table-cell>
          <table:table-cell table:style-name="ce69" office:value-type="float" office:value="28.9" calcext:value-type="float">
            <text:p><text:s/>28.9 </text:p>
          </table:table-cell>
          <table:table-cell table:style-name="ce102" office:value-type="float" office:value="28.93" calcext:value-type="float">
            <text:p><text:s/>28.93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虎頭埤水庫" calcext:value-type="string">
            <text:p><text:s/>虎頭埤水庫 </text:p>
          </table:table-cell>
          <table:table-cell table:style-name="ce55"/>
          <table:table-cell table:style-name="ce69" office:value-type="float" office:value="604.4" calcext:value-type="float">
            <text:p><text:s/>604.4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63:.I63])" office:value-type="float" office:value="157.6" calcext:value-type="float">
            <text:p><text:s/>157.6 </text:p>
          </table:table-cell>
          <table:table-cell table:style-name="ce69" office:value-type="float" office:value="157.6" calcext:value-type="float">
            <text:p><text:s/>157.6 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422.5" calcext:value-type="float">
            <text:p><text:s/>422.5 </text:p>
          </table:table-cell>
          <table:table-cell table:style-name="ce69" office:value-type="float" office:value="8.9" calcext:value-type="float">
            <text:p><text:s/>8.9 </text:p>
          </table:table-cell>
          <table:table-cell table:style-name="ce69" office:value-type="float" office:value="93" calcext:value-type="float">
            <text:p><text:s/>93.0 </text:p>
          </table:table-cell>
          <table:table-cell table:style-name="ce102" office:value-type="float" office:value="35.83" calcext:value-type="float">
            <text:p><text:s/>35.83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阿公店水庫" calcext:value-type="string">
            <text:p><text:s/>阿公店水庫 </text:p>
          </table:table-cell>
          <table:table-cell table:style-name="ce55"/>
          <table:table-cell table:style-name="ce69" office:value-type="float" office:value="5276.8" calcext:value-type="float">
            <text:p><text:s/>5,276.8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64:.I64])" office:value-type="float" office:value="2542.9" calcext:value-type="float">
            <text:p><text:s/>2,542.9 </text:p>
          </table:table-cell>
          <table:table-cell table:style-name="ce69" office:value-type="float" office:value="1706.9" calcext:value-type="float">
            <text:p><text:s/>1,706.9 </text:p>
          </table:table-cell>
          <table:table-cell table:style-name="ce69" office:value-type="float" office:value="836" calcext:value-type="float">
            <text:p><text:s/>836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1496.3" calcext:value-type="float">
            <text:p><text:s/>1,496.3 </text:p>
          </table:table-cell>
          <table:table-cell table:style-name="ce69" office:value-type="float" office:value="1142.2" calcext:value-type="float">
            <text:p><text:s/>1,142.2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1591.4" calcext:value-type="float">
            <text:p><text:s/>1,591.4 </text:p>
          </table:table-cell>
          <table:table-cell table:style-name="ce102" office:value-type="float" office:value="36.74" calcext:value-type="float">
            <text:p><text:s/>36.74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觀音湖水庫" calcext:value-type="string">
            <text:p><text:s/>觀音湖水庫 </text:p>
          </table:table-cell>
          <table:table-cell table:style-name="ce55"/>
          <table:table-cell table:style-name="ce69" office:value-type="float" office:value="79.3" calcext:value-type="float">
            <text:p><text:s/>79.3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65:.I65])" office:value-type="float" office:value="21.6" calcext:value-type="float">
            <text:p><text:s/>21.6 </text:p>
          </table:table-cell>
          <table:table-cell table:style-name="ce69" office:value-type="float" office:value="21.6" calcext:value-type="float">
            <text:p><text:s/>21.6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38.5" calcext:value-type="float">
            <text:p><text:s/>38.5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38.7" calcext:value-type="float">
            <text:p><text:s/>38.7 </text:p>
          </table:table-cell>
          <table:table-cell table:style-name="ce69" office:value-type="float" office:value="11.4" calcext:value-type="float">
            <text:p><text:s/>11.4 </text:p>
          </table:table-cell>
          <table:table-cell table:style-name="ce102" office:value-type="float" office:value="34.3" calcext:value-type="float">
            <text:p><text:s/>34.30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鳳山水庫" calcext:value-type="string">
            <text:p><text:s/>鳳山水庫 </text:p>
          </table:table-cell>
          <table:table-cell table:style-name="ce56" office:value-type="string" calcext:value-type="string">
            <text:p>註6、9</text:p>
          </table:table-cell>
          <table:table-cell table:style-name="ce69" office:value-type="float" office:value="11594.5" calcext:value-type="float">
            <text:p><text:s/>11,594.5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66:.I66])" office:value-type="float" office:value="11540.6" calcext:value-type="float">
            <text:p><text:s/>11,540.6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11540.6" calcext:value-type="float">
            <text:p><text:s/>11,540.6 </text:p>
          </table:table-cell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office:value-type="float" office:value="48" calcext:value-type="float">
            <text:p><text:s/>48.0 </text:p>
          </table:table-cell>
          <table:table-cell table:style-name="ce69" office:value-type="float" office:value="351" calcext:value-type="float">
            <text:p><text:s/>351.0 </text:p>
          </table:table-cell>
          <table:table-cell table:style-name="ce102" office:value-type="float" office:value="43.49" calcext:value-type="float">
            <text:p><text:s/>43.49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土壟灣堰" calcext:value-type="string">
            <text:p><text:s/>土壟灣堰 </text:p>
          </table:table-cell>
          <table:table-cell table:style-name="ce56" office:value-type="string" calcext:value-type="string">
            <text:p>註<text:span text:style-name="T9">1</text:span></text:p>
          </table:table-cell>
          <table:table-cell table:style-name="ce69" office:value-type="float" office:value="8471.5" calcext:value-type="float">
            <text:p><text:s/>8,471.5 </text:p>
          </table:table-cell>
          <table:table-cell table:style-name="ce69" office:value-type="float" office:value="3626.2" calcext:value-type="float">
            <text:p><text:s/>3,626.2 </text:p>
          </table:table-cell>
          <table:table-cell table:style-name="ce69" table:formula="of:=SUM([.G67:.I67])" office:value-type="float" office:value="0" calcext:value-type="float">
            <text:p><text:s/>- <text:s/></text:p>
          </table:table-cell>
          <table:table-cell table:number-columns-repeated="6"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中正湖水庫" calcext:value-type="string">
            <text:p><text:s/>中正湖水庫 </text:p>
          </table:table-cell>
          <table:table-cell table:style-name="ce56" office:value-type="string" calcext:value-type="string">
            <text:p>註<text:span text:style-name="T9">2</text:span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68:.I68])" office:value-type="float" office:value="112" calcext:value-type="float">
            <text:p><text:s/>112.0 </text:p>
          </table:table-cell>
          <table:table-cell table:style-name="ce69" office:value-type="float" office:value="112" calcext:value-type="float">
            <text:p><text:s/>112.0 </text:p>
          </table:table-cell>
          <table:table-cell table:number-columns-repeated="5" table:style-name="ce69" office:value-type="float" office:value="0" calcext:value-type="float">
            <text:p><text:s/>- <text:s/></text:p>
          </table:table-cell>
          <table:table-cell table:style-name="ce69" office:value-type="float" office:value="51.9" calcext:value-type="float">
            <text:p><text:s/>51.9 </text:p>
          </table:table-cell>
          <table:table-cell table:style-name="ce102" office:value-type="float" office:value="51.5" calcext:value-type="float">
            <text:p><text:s/>51.5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隘寮堰" calcext:value-type="string">
            <text:p><text:s/>隘寮堰 </text:p>
          </table:table-cell>
          <table:table-cell table:style-name="ce56" office:value-type="string" calcext:value-type="string">
            <text:p>註<text:span text:style-name="T9">2</text:span></text:p>
          </table:table-cell>
          <table:table-cell table:style-name="ce69" office:value-type="float" office:value="19466" calcext:value-type="float">
            <text:p><text:s/>19,466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69:.I69])" office:value-type="float" office:value="19466" calcext:value-type="float">
            <text:p><text:s/>19,466.0 </text:p>
          </table:table-cell>
          <table:table-cell table:style-name="ce69" office:value-type="float" office:value="19466" calcext:value-type="float">
            <text:p><text:s/>19,466.0 </text:p>
          </table:table-cell>
          <table:table-cell table:number-columns-repeated="5"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澄清湖水庫" calcext:value-type="string">
            <text:p><text:s/>澄清湖水庫 </text:p>
          </table:table-cell>
          <table:table-cell table:style-name="ce56" office:value-type="string" calcext:value-type="string">
            <text:p>註9、13</text:p>
          </table:table-cell>
          <table:table-cell table:style-name="ce69" office:value-type="float" office:value="11757.2" calcext:value-type="float">
            <text:p><text:s/>11,757.2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70:.I70])" office:value-type="float" office:value="11650" calcext:value-type="float">
            <text:p><text:s/>11,650.0 </text:p>
          </table:table-cell>
          <table:table-cell table:style-name="ce69" office:value-type="float" office:value="36" calcext:value-type="float">
            <text:p><text:s/>36.0 </text:p>
          </table:table-cell>
          <table:table-cell table:style-name="ce69" office:value-type="float" office:value="11614" calcext:value-type="float">
            <text:p><text:s/>11,614.0 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36" calcext:value-type="float">
            <text:p><text:s/>36.0 </text:p>
          </table:table-cell>
          <table:table-cell table:style-name="ce69" office:value-type="float" office:value="255" calcext:value-type="float">
            <text:p><text:s/>255.0 </text:p>
          </table:table-cell>
          <table:table-cell table:style-name="ce102" office:value-type="float" office:value="17.73" calcext:value-type="float">
            <text:p><text:s/>17.73 </text:p>
          </table:table-cell>
          <table:table-cell table:style-name="ce89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高屏溪攔河堰" calcext:value-type="string">
            <text:p><text:s/>高屏溪攔河堰 </text:p>
          </table:table-cell>
          <table:table-cell table:style-name="ce56" office:value-type="string" calcext:value-type="string">
            <text:p>註<text:span text:style-name="T9">1</text:span><text:span text:style-name="T10">、</text:span><text:span text:style-name="T11">13</text:span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71:.I71])" office:value-type="float" office:value="33485.4" calcext:value-type="float">
            <text:p><text:s/>33,485.4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33485.4" calcext:value-type="float">
            <text:p><text:s/>33,485.4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曹公圳攔河堰" calcext:value-type="string">
            <text:p><text:s/>曹公圳攔河堰 </text:p>
          </table:table-cell>
          <table:table-cell table:style-name="ce56" office:value-type="string" calcext:value-type="string">
            <text:p>註<text:span text:style-name="T9">1</text:span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72:.I72])" office:value-type="float" office:value="14942.9" calcext:value-type="float">
            <text:p><text:s/>14,942.9 </text:p>
          </table:table-cell>
          <table:table-cell table:style-name="ce69" office:value-type="float" office:value="14942.9" calcext:value-type="float">
            <text:p><text:s/>14,942.9 </text:p>
          </table:table-cell>
          <table:table-cell table:number-columns-repeated="5"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102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7">
          <table:table-cell table:style-name="ce11" office:value-type="string" office:string-value="臺灣南區" calcext:value-type="string">
            <text:p><text:s/>臺灣南區 </text:p>
          </table:table-cell>
          <table:table-cell table:style-name="ce40" office:value-type="string" office:string-value="牡丹水庫" calcext:value-type="string">
            <text:p><text:s/>牡丹水庫 </text:p>
          </table:table-cell>
          <table:table-cell table:style-name="ce61"/>
          <table:table-cell table:style-name="ce70" office:value-type="float" office:value="7317.4" calcext:value-type="float">
            <text:p><text:s/>7,317.4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70" table:formula="of:=SUM([.G73:.I73])" office:value-type="float" office:value="3757.3" calcext:value-type="float">
            <text:p><text:s/>3,757.3 </text:p>
          </table:table-cell>
          <table:table-cell table:style-name="ce70" office:value-type="float" office:value="1062.8" calcext:value-type="float">
            <text:p><text:s/>1,062.8 </text:p>
          </table:table-cell>
          <table:table-cell table:style-name="ce70" office:value-type="float" office:value="2694.5" calcext:value-type="float">
            <text:p><text:s/>2,694.5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70" office:value-type="float" office:value="446.3" calcext:value-type="float">
            <text:p><text:s/>446.3 </text:p>
          </table:table-cell>
          <table:table-cell table:style-name="ce70" office:value-type="float" office:value="3494" calcext:value-type="float">
            <text:p><text:s/>3,494.0 </text:p>
          </table:table-cell>
          <table:table-cell table:style-name="ce70" office:value-type="float" office:value="16.2" calcext:value-type="float">
            <text:p><text:s/>16.2 </text:p>
          </table:table-cell>
          <table:table-cell table:style-name="ce70" office:value-type="float" office:value="1781.8" calcext:value-type="float">
            <text:p><text:s/>1,781.8 </text:p>
          </table:table-cell>
          <table:table-cell table:style-name="ce110" office:value-type="float" office:value="134.7" calcext:value-type="float">
            <text:p><text:s/>134.70 </text:p>
          </table:table-cell>
          <table:table-cell table:style-name="ce116" table:number-columns-repeated="1010"/>
        </table:table-row>
        <table:table-row table:style-name="ro8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龍鑾潭水庫" calcext:value-type="string">
            <text:p><text:s/>龍鑾潭水庫 </text:p>
          </table:table-cell>
          <table:table-cell table:style-name="ce55"/>
          <table:table-cell table:style-name="ce69" office:value-type="float" office:value="237" calcext:value-type="float">
            <text:p><text:s/>237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74:.I74])" office:value-type="float" office:value="110" calcext:value-type="float">
            <text:p><text:s/>110.0 </text:p>
          </table:table-cell>
          <table:table-cell table:style-name="ce69" office:value-type="float" office:value="110" calcext:value-type="float">
            <text:p><text:s/>110.0 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62" calcext:value-type="float">
            <text:p><text:s/>62.0 </text:p>
          </table:table-cell>
          <table:table-cell table:style-name="ce69" office:value-type="float" office:value="139" calcext:value-type="float">
            <text:p><text:s/>139.0 </text:p>
          </table:table-cell>
          <table:table-cell table:style-name="ce69" office:value-type="float" office:value="256" calcext:value-type="float">
            <text:p><text:s/>256.0 </text:p>
          </table:table-cell>
          <table:table-cell table:style-name="ce102" office:value-type="float" office:value="15.7" calcext:value-type="float">
            <text:p><text:s/>15.70 </text:p>
          </table:table-cell>
          <table:table-cell table:number-columns-repeated="1010"/>
        </table:table-row>
        <table:table-row table:style-name="ro7">
          <table:table-cell table:style-name="ce10" office:value-type="string" office:string-value="臺灣東區合計" calcext:value-type="string">
            <text:p><text:s/>臺灣東區合計 </text:p>
          </table:table-cell>
          <table:table-cell table:style-name="ce39"/>
          <table:table-cell table:style-name="ce58"/>
          <table:table-cell table:style-name="ce58" table:formula="of:=SUM([.D76:.D83])" office:value-type="float" office:value="140556.1" calcext:value-type="float">
            <text:p><text:s/>140,556.1 </text:p>
          </table:table-cell>
          <table:table-cell table:style-name="ce58" table:formula="of:=SUM([.E76:.E83])" office:value-type="float" office:value="97711.08" calcext:value-type="float">
            <text:p><text:s/>97,711.1 </text:p>
          </table:table-cell>
          <table:table-cell table:style-name="ce58" table:formula="of:=SUM([.F76:.F83])" office:value-type="float" office:value="7598.98" calcext:value-type="float">
            <text:p><text:s/>7,599.0 </text:p>
          </table:table-cell>
          <table:table-cell table:style-name="ce58" table:formula="of:=SUM([.G76:.G83])" office:value-type="float" office:value="7564.98" calcext:value-type="float">
            <text:p><text:s/>7,565.0 </text:p>
          </table:table-cell>
          <table:table-cell table:style-name="ce58" table:formula="of:=SUM([.H76:.H83])" office:value-type="float" office:value="34" calcext:value-type="float">
            <text:p><text:s/>34.0 </text:p>
          </table:table-cell>
          <table:table-cell table:style-name="ce58" table:formula="of:=SUM([.I76:.I83])" office:value-type="float" office:value="0" calcext:value-type="float">
            <text:p><text:s/>- <text:s/></text:p>
          </table:table-cell>
          <table:table-cell table:style-name="ce58" table:formula="of:=SUM([.J76:.J83])" office:value-type="float" office:value="1413.3" calcext:value-type="float">
            <text:p><text:s/>1,413.3 </text:p>
          </table:table-cell>
          <table:table-cell table:style-name="ce58" table:formula="of:=SUM([.K76:.K83])" office:value-type="float" office:value="29394.04" calcext:value-type="float">
            <text:p><text:s/>29,394.0 </text:p>
          </table:table-cell>
          <table:table-cell table:style-name="ce58" table:formula="of:=SUM([.L76:.L83])" office:value-type="float" office:value="3726.03" calcext:value-type="float">
            <text:p><text:s/>3,726.0 </text:p>
          </table:table-cell>
          <table:table-cell table:style-name="ce58" table:formula="of:=SUM([.M76:.M83])" office:value-type="float" office:value="69.4" calcext:value-type="float">
            <text:p><text:s/>69.4 </text:p>
          </table:table-cell>
          <table:table-cell table:style-name="ce109"/>
          <table:table-cell table:style-name="ce114"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南溪壩" calcext:value-type="string">
            <text:p><text:s/>南溪壩 </text:p>
          </table:table-cell>
          <table:table-cell table:style-name="ce56" office:value-type="string" calcext:value-type="string">
            <text:p>註<text:span text:style-name="T9">1</text:span></text:p>
          </table:table-cell>
          <table:table-cell table:style-name="ce69" office:value-type="float" office:value="21968.8" calcext:value-type="float">
            <text:p><text:s/>21,968.8 </text:p>
          </table:table-cell>
          <table:table-cell table:style-name="ce69" office:value-type="float" office:value="14044.08" calcext:value-type="float">
            <text:p><text:s/>14,044.1 </text:p>
          </table:table-cell>
          <table:table-cell table:style-name="ce69" table:formula="of:=SUM([.G76:.I76])" office:value-type="float" office:value="0" calcext:value-type="float">
            <text:p><text:s/>- <text:s/>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table:formula="of:=1413.3" office:value-type="float" office:value="1413.3" calcext:value-type="float">
            <text:p><text:s/>1,413.3 </text:p>
          </table:table-cell>
          <table:table-cell table:style-name="ce69" office:value-type="float" office:value="5804.25" calcext:value-type="float">
            <text:p><text:s/>5,804.3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62.3" calcext:value-type="float">
            <text:p><text:s/>62.3 </text:p>
          </table:table-cell>
          <table:table-cell table:style-name="ce102" office:value-type="float" office:value="568.25" calcext:value-type="float">
            <text:p><text:s/>568.25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溪畔壩" calcext:value-type="string">
            <text:p><text:s/>溪畔壩 </text:p>
          </table:table-cell>
          <table:table-cell table:style-name="ce56" office:value-type="string" calcext:value-type="string">
            <text:p>註<text:span text:style-name="T9">1</text:span></text:p>
          </table:table-cell>
          <table:table-cell table:style-name="ce69" office:value-type="float" office:value="74274.64" calcext:value-type="float">
            <text:p><text:s/>74,274.6 </text:p>
          </table:table-cell>
          <table:table-cell table:style-name="ce69" office:value-type="float" office:value="52409.31" calcext:value-type="float">
            <text:p><text:s/>52,409.3 </text:p>
          </table:table-cell>
          <table:table-cell table:style-name="ce69" table:formula="of:=SUM([.G77:.I77])" office:value-type="float" office:value="0" calcext:value-type="float">
            <text:p><text:s/>- <text:s/>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21865.33" calcext:value-type="float">
            <text:p><text:s/>21,865.3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102" office:value-type="float" office:value="166.8" calcext:value-type="float">
            <text:p><text:s/>166.8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龍溪壩" calcext:value-type="string">
            <text:p><text:s/>龍溪壩 </text:p>
          </table:table-cell>
          <table:table-cell table:style-name="ce56" office:value-type="string" calcext:value-type="string">
            <text:p>註<text:span text:style-name="T9">1</text:span></text:p>
          </table:table-cell>
          <table:table-cell table:style-name="ce69" office:value-type="float" office:value="15368.01" calcext:value-type="float">
            <text:p><text:s/>15,368.0 </text:p>
          </table:table-cell>
          <table:table-cell table:style-name="ce69" office:value-type="float" office:value="13665.35" calcext:value-type="float">
            <text:p><text:s/>13,665.4 </text:p>
          </table:table-cell>
          <table:table-cell table:style-name="ce69" table:formula="of:=SUM([.G78:.I78])" office:value-type="float" office:value="0" calcext:value-type="float">
            <text:p><text:s/>- <text:s/>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1702.66" calcext:value-type="float">
            <text:p><text:s/>1,702.7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102" office:value-type="float" office:value="1276.74" calcext:value-type="float">
            <text:p><text:s/>1,276.74 </text:p>
          </table:table-cell>
          <table:table-cell table:number-columns-repeated="1010"/>
        </table:table-row>
        <table:table-row table:style-name="ro7">
          <table:table-cell table:style-name="ce12" office:value-type="string" office:string-value="臺灣東區" calcext:value-type="string">
            <text:p><text:s/>臺灣東區 </text:p>
          </table:table-cell>
          <table:table-cell table:style-name="ce41" office:value-type="string" office:string-value="龍鳳壩" calcext:value-type="string">
            <text:p><text:s/>龍鳳壩 </text:p>
            <draw:custom-shape table:end-cell-address="'103'.B79" table:end-x="31.69mm" table:end-y="7.2mm" draw:z-index="7" draw:name="Text Box 98" draw:style-name="gr37" draw:text-style-name="P2" svg:width="0.03mm" svg:height="5.07mm" svg:x="31.66mm" svg:y="2.13mm">
              <text:p text:style-name="P1"><text:span text:style-name="T3">註</text:span><text:span text:style-name="T4">1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 office:value-type="string" calcext:value-type="string">
            <text:p>註<text:span text:style-name="T9">1</text:span></text:p>
          </table:table-cell>
          <table:table-cell table:number-columns-repeated="2" table:style-name="ce71" office:value-type="float" office:value="2869.89" calcext:value-type="float">
            <text:p><text:s/>2,869.9 </text:p>
          </table:table-cell>
          <table:table-cell table:style-name="ce71" table:formula="of:=SUM([.G79:.I79])" office:value-type="float" office:value="0" calcext:value-type="float">
            <text:p><text:s/>- <text:s/></text:p>
          </table:table-cell>
          <table:table-cell table:number-columns-repeated="6" table:style-name="ce71" office:value-type="float" office:value="0" calcext:value-type="float">
            <text:p><text:s/>- <text:s/></text:p>
          </table:table-cell>
          <table:table-cell table:style-name="ce71" office:value-type="string" office:string-value="…" calcext:value-type="string">
            <text:p><text:s/>… </text:p>
          </table:table-cell>
          <table:table-cell table:style-name="ce102" office:value-type="float" office:value="387.5" calcext:value-type="float">
            <text:p><text:s/>387.50 </text:p>
          </table:table-cell>
          <table:table-cell table:style-name="ce117"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木瓜壩" calcext:value-type="string">
            <text:p><text:s/>木瓜壩 </text:p>
          </table:table-cell>
          <table:table-cell table:style-name="ce56" office:value-type="string" calcext:value-type="string">
            <text:p>註<text:span text:style-name="T9">1</text:span></text:p>
          </table:table-cell>
          <table:table-cell table:number-columns-repeated="2" table:style-name="ce69" office:value-type="float" office:value="1994.24" calcext:value-type="float">
            <text:p><text:s/>1,994.2 </text:p>
          </table:table-cell>
          <table:table-cell table:style-name="ce69" table:formula="of:=SUM([.G80:.I80])" office:value-type="float" office:value="0" calcext:value-type="float">
            <text:p><text:s/>- <text:s/></text:p>
          </table:table-cell>
          <table:table-cell table:number-columns-repeated="6"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102" office:value-type="float" office:value="383" calcext:value-type="float">
            <text:p><text:s/>383.0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水簾壩" calcext:value-type="string">
            <text:p><text:s/>水簾壩 </text:p>
          </table:table-cell>
          <table:table-cell table:style-name="ce56" office:value-type="string" calcext:value-type="string">
            <text:p>註<text:span text:style-name="T9">1</text:span></text:p>
          </table:table-cell>
          <table:table-cell table:number-columns-repeated="2" table:style-name="ce69" office:value-type="float" office:value="12728.21" calcext:value-type="float">
            <text:p><text:s/>12,728.2 </text:p>
          </table:table-cell>
          <table:table-cell table:style-name="ce69" table:formula="of:=SUM([.G81:.I81])" office:value-type="float" office:value="0" calcext:value-type="float">
            <text:p><text:s/>- <text:s/></text:p>
          </table:table-cell>
          <table:table-cell table:number-columns-repeated="6"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102" office:value-type="float" office:value="310" calcext:value-type="float">
            <text:p><text:s/>310.0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卑南上圳攔河堰" calcext:value-type="string">
            <text:p><text:s/>卑南上圳攔河堰 </text:p>
          </table:table-cell>
          <table:table-cell table:style-name="ce56" office:value-type="string" calcext:value-type="string">
            <text:p>註<text:span text:style-name="T9">1</text:span></text:p>
          </table:table-cell>
          <table:table-cell table:style-name="ce69" office:value-type="float" office:value="11291.01" calcext:value-type="float">
            <text:p><text:s/>11,291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82:.I82])" office:value-type="float" office:value="7564.98" calcext:value-type="float">
            <text:p><text:s/>7,565.0 </text:p>
          </table:table-cell>
          <table:table-cell table:style-name="ce69" office:value-type="float" office:value="7564.98" calcext:value-type="float">
            <text:p><text:s/>7,565.0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3726.03" calcext:value-type="float">
            <text:p><text:s/>3,726.0 </text:p>
          </table:table-cell>
          <table:table-cell table:number-columns-repeated="2" table:style-name="ce69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酬勤水庫" calcext:value-type="string">
            <text:p><text:s/>酬勤水庫 </text:p>
          </table:table-cell>
          <table:table-cell table:style-name="ce56"/>
          <table:table-cell table:style-name="ce69" office:value-type="float" office:value="61.3" calcext:value-type="float">
            <text:p><text:s/>61.3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83:.I83])" office:value-type="float" office:value="34" calcext:value-type="float">
            <text:p><text:s/>34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34" calcext:value-type="float">
            <text:p><text:s/>34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/>
          <table:table-cell table:style-name="ce69" office:value-type="float" office:value="21.8" calcext:value-type="float">
            <text:p><text:s/>21.8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7.1" calcext:value-type="float">
            <text:p><text:s/>7.1 </text:p>
          </table:table-cell>
          <table:table-cell table:style-name="ce102" office:value-type="float" office:value="18.74" calcext:value-type="float">
            <text:p><text:s/>18.74 </text:p>
          </table:table-cell>
          <table:table-cell table:style-name="ce118" table:number-columns-repeated="1010"/>
        </table:table-row>
        <table:table-row table:style-name="ro7">
          <table:table-cell table:style-name="ce13" office:value-type="string" office:string-value=" 臺灣離島地區合計" calcext:value-type="string">
            <text:p><text:s text:c="2"/>臺灣離島地區合計 </text:p>
          </table:table-cell>
          <table:table-cell table:style-name="ce42"/>
          <table:table-cell table:style-name="ce60"/>
          <table:table-cell table:style-name="ce58" table:formula="of:=[.D85]+[.D94]+[.D108]" office:value-type="float" office:value="634.31" calcext:value-type="float">
            <text:p><text:s/>634.3 </text:p>
          </table:table-cell>
          <table:table-cell table:style-name="ce58" table:formula="of:=[.E85]+[.E94]+[.E108]" office:value-type="float" office:value="0" calcext:value-type="float">
            <text:p><text:s/>- <text:s/></text:p>
          </table:table-cell>
          <table:table-cell table:style-name="ce58" table:formula="of:=[.F85]+[.F94]+[.F108]" office:value-type="float" office:value="734.86" calcext:value-type="float">
            <text:p><text:s/>734.9 </text:p>
          </table:table-cell>
          <table:table-cell table:style-name="ce58" table:formula="of:=[.G85]+[.G94]+[.G108]" office:value-type="float" office:value="3.4" calcext:value-type="float">
            <text:p><text:s/>3.4 </text:p>
          </table:table-cell>
          <table:table-cell table:style-name="ce58" table:formula="of:=[.H85]+[.H94]+[.H108]" office:value-type="float" office:value="731.46" calcext:value-type="float">
            <text:p><text:s/>731.5 </text:p>
          </table:table-cell>
          <table:table-cell table:style-name="ce58" table:formula="of:=[.I85]+[.I94]+[.I108]" office:value-type="float" office:value="0" calcext:value-type="float">
            <text:p><text:s/>- <text:s/></text:p>
          </table:table-cell>
          <table:table-cell table:style-name="ce58" table:formula="of:=[.J85]+[.J94]+[.J108]" office:value-type="float" office:value="0" calcext:value-type="float">
            <text:p><text:s/>- <text:s/></text:p>
          </table:table-cell>
          <table:table-cell table:style-name="ce58" table:formula="of:=[.K85]+[.K94]+[.K108]" office:value-type="float" office:value="0" calcext:value-type="float">
            <text:p><text:s/>- <text:s/></text:p>
          </table:table-cell>
          <table:table-cell table:style-name="ce58" table:formula="of:=[.L85]+[.L94]+[.L108]" office:value-type="float" office:value="61.5" calcext:value-type="float">
            <text:p><text:s/>61.5 </text:p>
          </table:table-cell>
          <table:table-cell table:style-name="ce58" table:formula="of:=[.M85]+[.M94]+[.M108]" office:value-type="float" office:value="521.7" calcext:value-type="float">
            <text:p><text:s/>521.7 </text:p>
          </table:table-cell>
          <table:table-cell table:style-name="ce109"/>
          <table:table-cell table:style-name="ce119" table:number-columns-repeated="1010"/>
        </table:table-row>
        <table:table-row table:style-name="ro7">
          <table:table-cell table:style-name="ce14" office:value-type="string" office:string-value="    澎湖地區計" calcext:value-type="string">
            <text:p><text:s text:c="5"/>澎湖地區計 </text:p>
          </table:table-cell>
          <table:table-cell table:style-name="ce39"/>
          <table:table-cell table:style-name="ce55"/>
          <table:table-cell table:style-name="ce69" table:formula="of:=SUM([.D86:.D93])" office:value-type="float" office:value="224.2" calcext:value-type="float">
            <text:p><text:s/>224.2 </text:p>
          </table:table-cell>
          <table:table-cell table:style-name="ce69" table:formula="of:=SUM([.E86:.E93])" office:value-type="float" office:value="0" calcext:value-type="float">
            <text:p><text:s/>- <text:s/></text:p>
          </table:table-cell>
          <table:table-cell table:style-name="ce69" table:formula="of:=SUM([.F86:.F93])" office:value-type="float" office:value="228.4" calcext:value-type="float">
            <text:p><text:s/>228.4 </text:p>
          </table:table-cell>
          <table:table-cell table:style-name="ce69" table:formula="of:=SUM([.G86:.G93])" office:value-type="float" office:value="3.4" calcext:value-type="float">
            <text:p><text:s/>3.4 </text:p>
          </table:table-cell>
          <table:table-cell table:style-name="ce69" table:formula="of:=SUM([.H86:.H93])" office:value-type="float" office:value="225" calcext:value-type="float">
            <text:p><text:s/>225.0 </text:p>
          </table:table-cell>
          <table:table-cell table:style-name="ce69" table:formula="of:=SUM([.I86:.I93])" office:value-type="float" office:value="0" calcext:value-type="float">
            <text:p><text:s/>- <text:s/></text:p>
          </table:table-cell>
          <table:table-cell table:style-name="ce69" table:formula="of:=SUM([.J86:.J93])" office:value-type="float" office:value="0" calcext:value-type="float">
            <text:p><text:s/>- <text:s/></text:p>
          </table:table-cell>
          <table:table-cell table:style-name="ce69" table:formula="of:=SUM([.K86:.K93])" office:value-type="float" office:value="0" calcext:value-type="float">
            <text:p><text:s/>- <text:s/></text:p>
          </table:table-cell>
          <table:table-cell table:style-name="ce69" table:formula="of:=SUM([.L86:.L93])" office:value-type="float" office:value="41.2" calcext:value-type="float">
            <text:p><text:s/>41.2 </text:p>
          </table:table-cell>
          <table:table-cell table:style-name="ce69" table:formula="of:=SUM([.M86:.M93])" office:value-type="float" office:value="107.6" calcext:value-type="float">
            <text:p><text:s/>107.6 </text:p>
          </table:table-cell>
          <table:table-cell table:style-name="ce102"/>
          <table:table-cell table:style-name="ce89" table:number-columns-repeated="1010"/>
        </table:table-row>
        <table:table-row table:style-name="ro7">
          <table:table-cell table:style-name="ce15" office:value-type="string" office:string-value="澎湖地區" calcext:value-type="string">
            <text:p><text:s/>澎湖地區 </text:p>
          </table:table-cell>
          <table:table-cell table:style-name="ce43" office:value-type="string" office:string-value="赤崁地下水庫" calcext:value-type="string">
            <text:p><text:s/>赤崁地下水庫 </text:p>
          </table:table-cell>
          <table:table-cell table:style-name="ce55"/>
          <table:table-cell table:style-name="ce69" office:value-type="float" office:value="32.9" calcext:value-type="float">
            <text:p><text:s/>32.9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86:.I86])" office:value-type="float" office:value="20" calcext:value-type="float">
            <text:p><text:s/>20.0 </text:p>
          </table:table-cell>
          <table:table-cell table:style-name="ce69" office:value-type="float" office:value="3.4" calcext:value-type="float">
            <text:p><text:s/>3.4 </text:p>
          </table:table-cell>
          <table:table-cell table:style-name="ce69" office:value-type="float" office:value="16.6" calcext:value-type="float">
            <text:p><text:s/>16.6 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3.4" calcext:value-type="float">
            <text:p><text:s/>3.4 </text:p>
          </table:table-cell>
          <table:table-cell table:style-name="ce69" office:value-type="float" office:value="65.5" calcext:value-type="float">
            <text:p><text:s/>65.5 </text:p>
          </table:table-cell>
          <table:table-cell table:style-name="ce102" office:value-type="float" office:value="2.1" calcext:value-type="float">
            <text:p><text:s/>2.10 </text:p>
          </table:table-cell>
          <table:table-cell table:number-columns-repeated="1010"/>
        </table:table-row>
        <table:table-row table:style-name="ro7">
          <table:table-cell table:style-name="ce15" office:value-type="string" office:string-value="澎湖地區" calcext:value-type="string">
            <text:p><text:s/>澎湖地區 </text:p>
          </table:table-cell>
          <table:table-cell table:style-name="ce43" office:value-type="string" office:string-value="成功水庫" calcext:value-type="string">
            <text:p><text:s/>成功水庫 </text:p>
          </table:table-cell>
          <table:table-cell table:style-name="ce56" office:value-type="string" calcext:value-type="string">
            <text:p>註14</text:p>
          </table:table-cell>
          <table:table-cell table:style-name="ce69" office:value-type="float" office:value="104.9" calcext:value-type="float">
            <text:p><text:s/>104.9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87:.I87])" office:value-type="float" office:value="112.1" calcext:value-type="float">
            <text:p><text:s/>112.1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112.1" calcext:value-type="float">
            <text:p><text:s/>112.1 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7.1" calcext:value-type="float">
            <text:p><text:s/>7.1 </text:p>
          </table:table-cell>
          <table:table-cell table:style-name="ce69" office:value-type="float" office:value="26.7" calcext:value-type="float">
            <text:p><text:s/>26.7 </text:p>
          </table:table-cell>
          <table:table-cell table:style-name="ce102" office:value-type="float" office:value="5.24" calcext:value-type="float">
            <text:p><text:s/>5.24 </text:p>
          </table:table-cell>
          <table:table-cell table:number-columns-repeated="1010"/>
        </table:table-row>
        <table:table-row table:style-name="ro7">
          <table:table-cell table:style-name="ce15" office:value-type="string" office:string-value="澎湖地區" calcext:value-type="string">
            <text:p><text:s/>澎湖地區 </text:p>
          </table:table-cell>
          <table:table-cell table:style-name="ce43" office:value-type="string" office:string-value="興仁水庫" calcext:value-type="string">
            <text:p><text:s/>興仁水庫 </text:p>
          </table:table-cell>
          <table:table-cell table:style-name="ce56" office:value-type="string" calcext:value-type="string">
            <text:p>註14</text:p>
          </table:table-cell>
          <table:table-cell table:style-name="ce69" office:value-type="float" office:value="33.1" calcext:value-type="float">
            <text:p><text:s/>33.1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88:.I88])" office:value-type="float" office:value="53.6" calcext:value-type="float">
            <text:p><text:s/>53.6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53.6" calcext:value-type="float">
            <text:p><text:s/>53.6 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7.2" calcext:value-type="float">
            <text:p><text:s/>7.2 </text:p>
          </table:table-cell>
          <table:table-cell table:style-name="ce69" office:value-type="float" office:value="5.2" calcext:value-type="float">
            <text:p><text:s/>5.2 </text:p>
          </table:table-cell>
          <table:table-cell table:style-name="ce102" office:value-type="float" office:value="4.2" calcext:value-type="float">
            <text:p><text:s/>4.20 </text:p>
          </table:table-cell>
          <table:table-cell table:number-columns-repeated="1010"/>
        </table:table-row>
        <table:table-row table:style-name="ro7">
          <table:table-cell table:style-name="ce15" office:value-type="string" office:string-value="澎湖地區" calcext:value-type="string">
            <text:p><text:s/>澎湖地區 </text:p>
          </table:table-cell>
          <table:table-cell table:style-name="ce43" office:value-type="string" office:string-value="東衛水庫" calcext:value-type="string">
            <text:p><text:s/>東衛水庫 </text:p>
          </table:table-cell>
          <table:table-cell table:style-name="ce56" office:value-type="string" calcext:value-type="string">
            <text:p>註14</text:p>
          </table:table-cell>
          <table:table-cell table:style-name="ce69" office:value-type="float" office:value="25.2" calcext:value-type="float">
            <text:p><text:s/>25.2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89:.I89])" office:value-type="float" office:value="30.3" calcext:value-type="float">
            <text:p><text:s/>30.3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30.3" calcext:value-type="float">
            <text:p><text:s/>30.3 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3.3" calcext:value-type="float">
            <text:p><text:s/>3.3 </text:p>
          </table:table-cell>
          <table:table-cell table:style-name="ce69" office:value-type="float" office:value="1" calcext:value-type="float">
            <text:p><text:s/>1.0 </text:p>
          </table:table-cell>
          <table:table-cell table:style-name="ce102" office:value-type="float" office:value="2.5" calcext:value-type="float">
            <text:p><text:s/>2.50 </text:p>
          </table:table-cell>
          <table:table-cell table:number-columns-repeated="1010"/>
        </table:table-row>
        <table:table-row table:style-name="ro7">
          <table:table-cell table:style-name="ce15" office:value-type="string" office:string-value="澎湖地區" calcext:value-type="string">
            <text:p><text:s/>澎湖地區 </text:p>
          </table:table-cell>
          <table:table-cell table:style-name="ce43" office:value-type="string" office:string-value="小池水庫" calcext:value-type="string">
            <text:p><text:s/>小池水庫 </text:p>
          </table:table-cell>
          <table:table-cell table:style-name="ce55"/>
          <table:table-cell table:style-name="ce69" office:value-type="float" office:value="13.6" calcext:value-type="float">
            <text:p><text:s/>13.6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90:.I90])" office:value-type="float" office:value="3.9" calcext:value-type="float">
            <text:p><text:s/>3.9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3.9" calcext:value-type="float">
            <text:p><text:s/>3.9 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7.5" calcext:value-type="float">
            <text:p><text:s/>7.5 </text:p>
          </table:table-cell>
          <table:table-cell table:style-name="ce69" office:value-type="float" office:value="2.7" calcext:value-type="float">
            <text:p><text:s/>2.7 </text:p>
          </table:table-cell>
          <table:table-cell table:style-name="ce102" office:value-type="float" office:value="5.8" calcext:value-type="float">
            <text:p><text:s/>5.80 </text:p>
          </table:table-cell>
          <table:table-cell table:number-columns-repeated="1010"/>
        </table:table-row>
        <table:table-row table:style-name="ro7">
          <table:table-cell table:style-name="ce15" office:value-type="string" office:string-value="澎湖地區" calcext:value-type="string">
            <text:p><text:s/>澎湖地區 </text:p>
          </table:table-cell>
          <table:table-cell table:style-name="ce43" office:value-type="string" office:string-value="西安水庫" calcext:value-type="string">
            <text:p><text:s/>西安水庫 </text:p>
          </table:table-cell>
          <table:table-cell table:style-name="ce55"/>
          <table:table-cell table:style-name="ce69" office:value-type="float" office:value="7.1" calcext:value-type="float">
            <text:p><text:s/>7.1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91:.I91])" office:value-type="float" office:value="4.7" calcext:value-type="float">
            <text:p><text:s/>4.7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4.7" calcext:value-type="float">
            <text:p><text:s/>4.7 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7.1" calcext:value-type="float">
            <text:p><text:s/>7.1 </text:p>
          </table:table-cell>
          <table:table-cell table:style-name="ce69" office:value-type="float" office:value="5.7" calcext:value-type="float">
            <text:p><text:s/>5.7 </text:p>
          </table:table-cell>
          <table:table-cell table:style-name="ce102" office:value-type="float" office:value="8.6" calcext:value-type="float">
            <text:p><text:s/>8.60 </text:p>
          </table:table-cell>
          <table:table-cell table:number-columns-repeated="1010"/>
        </table:table-row>
        <table:table-row table:style-name="ro7">
          <table:table-cell table:style-name="ce15" office:value-type="string" office:string-value="澎湖地區" calcext:value-type="string">
            <text:p><text:s/>澎湖地區 </text:p>
          </table:table-cell>
          <table:table-cell table:style-name="ce43" office:value-type="string" office:string-value="烏溝蓄水塘" calcext:value-type="string">
            <text:p><text:s/>烏溝蓄水塘 </text:p>
          </table:table-cell>
          <table:table-cell table:style-name="ce57"/>
          <table:table-cell table:style-name="ce69" office:value-type="float" office:value="3.6" calcext:value-type="float">
            <text:p><text:s/>3.6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92:.I92])" office:value-type="float" office:value="2.1" calcext:value-type="float">
            <text:p><text:s/>2.1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2.1" calcext:value-type="float">
            <text:p><text:s/>2.1 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2.3" calcext:value-type="float">
            <text:p><text:s/>2.3 </text:p>
          </table:table-cell>
          <table:table-cell table:style-name="ce69" office:value-type="float" office:value="0.7" calcext:value-type="float">
            <text:p><text:s/>0.7 </text:p>
          </table:table-cell>
          <table:table-cell table:style-name="ce102" office:value-type="float" office:value="3.7" calcext:value-type="float">
            <text:p><text:s/>3.70 </text:p>
          </table:table-cell>
          <table:table-cell table:number-columns-repeated="1010"/>
        </table:table-row>
        <table:table-row table:style-name="ro7">
          <table:table-cell table:style-name="ce15" office:value-type="string" office:string-value="澎湖地區" calcext:value-type="string">
            <text:p><text:s/>澎湖地區 </text:p>
          </table:table-cell>
          <table:table-cell table:style-name="ce43" office:value-type="string" office:string-value="七美水庫" calcext:value-type="string">
            <text:p><text:s/>七美水庫 </text:p>
          </table:table-cell>
          <table:table-cell table:style-name="ce55"/>
          <table:table-cell table:style-name="ce69" office:value-type="float" office:value="3.8" calcext:value-type="float">
            <text:p><text:s/>3.8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93:.I93])" office:value-type="float" office:value="1.7" calcext:value-type="float">
            <text:p><text:s/>1.7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1.7" calcext:value-type="float">
            <text:p><text:s/>1.7 </text:p>
          </table:table-cell>
          <table:table-cell table:number-columns-repeated="3" table:style-name="ce69" office:value-type="float" office:value="0" calcext:value-type="float">
            <text:p><text:s/>- <text:s/></text:p>
          </table:table-cell>
          <table:table-cell table:style-name="ce69" office:value-type="float" office:value="3.3" calcext:value-type="float">
            <text:p><text:s/>3.3 </text:p>
          </table:table-cell>
          <table:table-cell table:style-name="ce69" office:value-type="float" office:value="0.1" calcext:value-type="float">
            <text:p><text:s/>0.1 </text:p>
          </table:table-cell>
          <table:table-cell table:style-name="ce102" office:value-type="float" office:value="18.4" calcext:value-type="float">
            <text:p><text:s/>18.40 </text:p>
          </table:table-cell>
          <table:table-cell table:number-columns-repeated="1010"/>
        </table:table-row>
        <table:table-row table:style-name="ro9">
          <table:table-cell table:style-name="ce16" office:value-type="string" office:string-value="    金門地區計" calcext:value-type="string">
            <text:p><text:s text:c="5"/>金門地區計 </text:p>
          </table:table-cell>
          <table:table-cell table:style-name="ce42">
            <draw:custom-shape table:end-cell-address="'103'.B95" table:end-x="23.97mm" table:end-y="0.65mm" draw:z-index="283" draw:name="Text Box 387" draw:style-name="gr38" draw:text-style-name="P4" svg:width="22.64mm" svg:height="7.74mm" svg:x="1.33mm" svg:y="1.9mm">
              <text:p text:style-name="P3"><text:span text:style-name="T5">註</text:span><text:span text:style-name="T5">15</text:span></text:p>
              <text:p text:style-name="P3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/>
          <table:table-cell table:style-name="ce69" table:formula="of:=SUM([.D95:.D107])" office:value-type="float" office:value="306" calcext:value-type="float">
            <text:p><text:s/>306.0 </text:p>
          </table:table-cell>
          <table:table-cell table:style-name="ce69" table:formula="of:=SUM([.E95:.E107])" office:value-type="float" office:value="0" calcext:value-type="float">
            <text:p><text:s/>- <text:s/></text:p>
          </table:table-cell>
          <table:table-cell table:style-name="ce69" table:formula="of:=SUM([.F95:.F107])" office:value-type="float" office:value="382" calcext:value-type="float">
            <text:p><text:s/>382.0 </text:p>
          </table:table-cell>
          <table:table-cell table:style-name="ce69" table:formula="of:=SUM([.G95:.G107])" office:value-type="float" office:value="0" calcext:value-type="float">
            <text:p><text:s/>- <text:s/></text:p>
          </table:table-cell>
          <table:table-cell table:style-name="ce69" table:formula="of:=SUM([.H95:.H107])" office:value-type="float" office:value="382" calcext:value-type="float">
            <text:p><text:s/>382.0 </text:p>
          </table:table-cell>
          <table:table-cell table:style-name="ce69" table:formula="of:=SUM([.I95:.I107])" office:value-type="float" office:value="0" calcext:value-type="float">
            <text:p><text:s/>- <text:s/></text:p>
          </table:table-cell>
          <table:table-cell table:style-name="ce69" table:formula="of:=SUM([.J95:.J107])" office:value-type="float" office:value="0" calcext:value-type="float">
            <text:p><text:s/>- <text:s/></text:p>
          </table:table-cell>
          <table:table-cell table:style-name="ce69" table:formula="of:=SUM([.K95:.K107])" office:value-type="float" office:value="0" calcext:value-type="float">
            <text:p><text:s/>- <text:s/></text:p>
          </table:table-cell>
          <table:table-cell table:style-name="ce69" table:formula="of:=SUM([.L95:.L107])" office:value-type="float" office:value="20.3" calcext:value-type="float">
            <text:p><text:s/>20.3 </text:p>
          </table:table-cell>
          <table:table-cell table:style-name="ce69" table:formula="of:=SUM([.M95:.M107])" office:value-type="float" office:value="369.5" calcext:value-type="float">
            <text:p><text:s/>369.5 </text:p>
          </table:table-cell>
          <table:table-cell table:style-name="ce102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7">
          <table:table-cell table:style-name="ce17" office:value-type="string" office:string-value="金門地區" calcext:value-type="string">
            <text:p><text:s/>金門地區 </text:p>
          </table:table-cell>
          <table:table-cell table:style-name="ce44" office:value-type="string" office:string-value="金沙水庫" calcext:value-type="string">
            <text:p><text:s/>金沙水庫 </text:p>
          </table:table-cell>
          <table:table-cell table:style-name="ce62"/>
          <table:table-cell table:style-name="ce70" office:value-type="float" office:value="42.1" calcext:value-type="float">
            <text:p><text:s/>42.1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70" table:formula="of:=SUM([.G95:.I95])" office:value-type="float" office:value="56.9" calcext:value-type="float">
            <text:p><text:s/>56.9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70" office:value-type="float" office:value="56.9" calcext:value-type="float">
            <text:p><text:s/>56.9 </text:p>
          </table:table-cell>
          <table:table-cell table:number-columns-repeated="4" table:style-name="ce70" office:value-type="float" office:value="0" calcext:value-type="float">
            <text:p><text:s/>- <text:s/></text:p>
          </table:table-cell>
          <table:table-cell table:style-name="ce70" office:value-type="float" office:value="32" calcext:value-type="float">
            <text:p><text:s/>32.0 </text:p>
          </table:table-cell>
          <table:table-cell table:style-name="ce110" office:value-type="float" office:value="2.1" calcext:value-type="float">
            <text:p><text:s/>2.10 </text:p>
          </table:table-cell>
          <table:table-cell table:style-name="ce120" table:number-columns-repeated="1010"/>
        </table:table-row>
        <table:table-row table:style-name="ro8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榮湖水庫" calcext:value-type="string">
            <text:p><text:s/>榮湖水庫 </text:p>
          </table:table-cell>
          <table:table-cell table:style-name="ce57"/>
          <table:table-cell table:style-name="ce69" office:value-type="float" office:value="26.8" calcext:value-type="float">
            <text:p><text:s/>26.8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96:.I96])" office:value-type="float" office:value="36.8" calcext:value-type="float">
            <text:p><text:s/>36.8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36.8" calcext:value-type="float">
            <text:p><text:s/>36.8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29" calcext:value-type="float">
            <text:p><text:s/>29.0 </text:p>
          </table:table-cell>
          <table:table-cell table:style-name="ce102" office:value-type="float" office:value="2.8" calcext:value-type="float">
            <text:p><text:s/>2.8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田浦水庫" calcext:value-type="string">
            <text:p><text:s/>田浦水庫 </text:p>
          </table:table-cell>
          <table:table-cell table:style-name="ce57"/>
          <table:table-cell table:style-name="ce69" office:value-type="float" office:value="89.4" calcext:value-type="float">
            <text:p><text:s/>89.4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97:.I97])" office:value-type="float" office:value="97.9" calcext:value-type="float">
            <text:p><text:s/>97.9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97.9" calcext:value-type="float">
            <text:p><text:s/>97.9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49.3" calcext:value-type="float">
            <text:p><text:s/>49.3 </text:p>
          </table:table-cell>
          <table:table-cell table:style-name="ce102" office:value-type="float" office:value="4.8" calcext:value-type="float">
            <text:p><text:s/>4.8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擎天水庫" calcext:value-type="string">
            <text:p><text:s/>擎天水庫 </text:p>
          </table:table-cell>
          <table:table-cell table:style-name="ce57"/>
          <table:table-cell table:style-name="ce69" office:value-type="float" office:value="2.8" calcext:value-type="float">
            <text:p><text:s/>2.8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98:.I98])" office:value-type="float" office:value="2.6" calcext:value-type="float">
            <text:p><text:s/>2.6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2.6" calcext:value-type="float">
            <text:p><text:s/>2.6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22.2" calcext:value-type="float">
            <text:p><text:s/>22.2 </text:p>
          </table:table-cell>
          <table:table-cell table:style-name="ce102" office:value-type="float" office:value="29" calcext:value-type="float">
            <text:p><text:s/>29.0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山西水庫" calcext:value-type="string">
            <text:p><text:s/>山西水庫 </text:p>
          </table:table-cell>
          <table:table-cell table:style-name="ce57"/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table:formula="of:=SUM([.G99:.I99])" office:value-type="float" office:value="0" calcext:value-type="float">
            <text:p><text:s/>- <text:s/></text:p>
          </table:table-cell>
          <table:table-cell table:number-columns-repeated="5" table:style-name="ce69" office:value-type="float" office:value="0" calcext:value-type="float">
            <text:p><text:s/>- <text:s/></text:p>
          </table:table-cell>
          <table:table-cell table:style-name="ce69" office:value-type="float" office:value="4.3" calcext:value-type="float">
            <text:p><text:s/>4.3 </text:p>
          </table:table-cell>
          <table:table-cell table:style-name="ce69" office:value-type="float" office:value="5.1" calcext:value-type="float">
            <text:p><text:s/>5.1 </text:p>
          </table:table-cell>
          <table:table-cell table:style-name="ce102" office:value-type="float" office:value="23.1" calcext:value-type="float">
            <text:p><text:s/>23.1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太湖水庫" calcext:value-type="string">
            <text:p><text:s/>太湖水庫 </text:p>
          </table:table-cell>
          <table:table-cell table:style-name="ce57"/>
          <table:table-cell table:style-name="ce69" office:value-type="float" office:value="75.9" calcext:value-type="float">
            <text:p><text:s/>75.9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100:.I100])" office:value-type="float" office:value="116.5" calcext:value-type="float">
            <text:p><text:s/>116.5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116.5" calcext:value-type="float">
            <text:p><text:s/>116.5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82.9" calcext:value-type="float">
            <text:p><text:s/>82.9 </text:p>
          </table:table-cell>
          <table:table-cell table:style-name="ce102" office:value-type="float" office:value="16.8" calcext:value-type="float">
            <text:p><text:s/>16.8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陽明湖水庫" calcext:value-type="string">
            <text:p><text:s/>陽明湖水庫 </text:p>
          </table:table-cell>
          <table:table-cell table:style-name="ce56"/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table:formula="of:=SUM([.G101:.I101])" office:value-type="float" office:value="0" calcext:value-type="float">
            <text:p><text:s/>- <text:s/></text:p>
          </table:table-cell>
          <table:table-cell table:number-columns-repeated="5" table:style-name="ce69" office:value-type="float" office:value="0" calcext:value-type="float">
            <text:p><text:s/>- <text:s/></text:p>
          </table:table-cell>
          <table:table-cell table:style-name="ce69" office:value-type="float" office:value="0.5" calcext:value-type="float">
            <text:p><text:s/>0.5 </text:p>
          </table:table-cell>
          <table:table-cell table:style-name="ce69" office:value-type="float" office:value="25.3" calcext:value-type="float">
            <text:p><text:s/>25.3 </text:p>
          </table:table-cell>
          <table:table-cell table:style-name="ce102" office:value-type="float" office:value="40.4" calcext:value-type="float">
            <text:p><text:s/>40.4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瓊林水庫" calcext:value-type="string">
            <text:p><text:s/>瓊林水庫 </text:p>
          </table:table-cell>
          <table:table-cell table:style-name="ce57"/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table:formula="of:=SUM([.G102:.I102])" office:value-type="float" office:value="0" calcext:value-type="float">
            <text:p><text:s/>- <text:s/></text:p>
          </table:table-cell>
          <table:table-cell table:number-columns-repeated="5" table:style-name="ce69" office:value-type="float" office:value="0" calcext:value-type="float">
            <text:p><text:s/>- <text:s/></text:p>
          </table:table-cell>
          <table:table-cell table:style-name="ce69" office:value-type="float" office:value="2.8" calcext:value-type="float">
            <text:p><text:s/>2.8 </text:p>
          </table:table-cell>
          <table:table-cell table:style-name="ce69" office:value-type="float" office:value="9.9" calcext:value-type="float">
            <text:p><text:s/>9.9 </text:p>
          </table:table-cell>
          <table:table-cell table:style-name="ce102" office:value-type="float" office:value="23.3" calcext:value-type="float">
            <text:p><text:s/>23.3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蘭湖水庫" calcext:value-type="string">
            <text:p><text:s/>蘭湖水庫 </text:p>
          </table:table-cell>
          <table:table-cell table:style-name="ce57"/>
          <table:table-cell table:style-name="ce69" office:value-type="float" office:value="12.4" calcext:value-type="float">
            <text:p><text:s/>12.4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103:.I103])" office:value-type="float" office:value="13.1" calcext:value-type="float">
            <text:p><text:s/>13.1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13.1" calcext:value-type="float">
            <text:p><text:s/>13.1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27.2" calcext:value-type="float">
            <text:p><text:s/>27.2 </text:p>
          </table:table-cell>
          <table:table-cell table:style-name="ce102" office:value-type="float" office:value="26" calcext:value-type="float">
            <text:p><text:s/>26.0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西湖水庫" calcext:value-type="string">
            <text:p><text:s/>西湖水庫 </text:p>
          </table:table-cell>
          <table:table-cell table:style-name="ce57"/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table:formula="of:=SUM([.G104:.I104])" office:value-type="float" office:value="0" calcext:value-type="float">
            <text:p><text:s/>- <text:s/></text:p>
          </table:table-cell>
          <table:table-cell table:number-columns-repeated="5" table:style-name="ce69" office:value-type="float" office:value="0" calcext:value-type="float">
            <text:p><text:s/>- <text:s/></text:p>
          </table:table-cell>
          <table:table-cell table:style-name="ce69" office:value-type="float" office:value="10.2" calcext:value-type="float">
            <text:p><text:s/>10.2 </text:p>
          </table:table-cell>
          <table:table-cell table:style-name="ce69" office:value-type="float" office:value="34.8" calcext:value-type="float">
            <text:p><text:s/>34.8 </text:p>
          </table:table-cell>
          <table:table-cell table:style-name="ce102" office:value-type="float" office:value="2.7" calcext:value-type="float">
            <text:p><text:s/>2.7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蓮湖水庫" calcext:value-type="string">
            <text:p><text:s/>蓮湖水庫 </text:p>
          </table:table-cell>
          <table:table-cell table:style-name="ce56"/>
          <table:table-cell table:number-columns-repeated="2" table:style-name="ce69" office:value-type="float" office:value="0" calcext:value-type="float">
            <text:p><text:s/>- <text:s/></text:p>
          </table:table-cell>
          <table:table-cell table:style-name="ce69" table:formula="of:=SUM([.G105:.I105])" office:value-type="float" office:value="0" calcext:value-type="float">
            <text:p><text:s/>- <text:s/></text:p>
          </table:table-cell>
          <table:table-cell table:number-columns-repeated="5" table:style-name="ce69" office:value-type="float" office:value="0" calcext:value-type="float">
            <text:p><text:s/>- <text:s/></text:p>
          </table:table-cell>
          <table:table-cell table:style-name="ce69" office:value-type="float" office:value="2.5" calcext:value-type="float">
            <text:p><text:s/>2.5 </text:p>
          </table:table-cell>
          <table:table-cell table:style-name="ce69" office:value-type="float" office:value="4.6" calcext:value-type="float">
            <text:p><text:s/>4.6 </text:p>
          </table:table-cell>
          <table:table-cell table:style-name="ce102" office:value-type="float" office:value="5.4" calcext:value-type="float">
            <text:p><text:s/>5.4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菱湖水庫" calcext:value-type="string">
            <text:p><text:s/>菱湖水庫 </text:p>
          </table:table-cell>
          <table:table-cell table:style-name="ce57"/>
          <table:table-cell table:style-name="ce69" office:value-type="float" office:value="4.3" calcext:value-type="float">
            <text:p><text:s/>4.3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106:.I106])" office:value-type="float" office:value="7.3" calcext:value-type="float">
            <text:p><text:s/>7.3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7.3" calcext:value-type="float">
            <text:p><text:s/>7.3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5.8" calcext:value-type="float">
            <text:p><text:s/>5.8 </text:p>
          </table:table-cell>
          <table:table-cell table:style-name="ce102" office:value-type="float" office:value="10.9" calcext:value-type="float">
            <text:p><text:s/>10.9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金湖水庫" calcext:value-type="string">
            <text:p><text:s/>金湖水庫 </text:p>
          </table:table-cell>
          <table:table-cell table:style-name="ce56"/>
          <table:table-cell table:style-name="ce69" office:value-type="float" office:value="52.3" calcext:value-type="float">
            <text:p><text:s/>52.3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107:.I107])" office:value-type="float" office:value="50.9" calcext:value-type="float">
            <text:p><text:s/>50.9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50.9" calcext:value-type="float">
            <text:p><text:s/>50.9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41.4" calcext:value-type="float">
            <text:p><text:s/>41.4 </text:p>
          </table:table-cell>
          <table:table-cell table:style-name="ce102" office:value-type="float" office:value="2.8" calcext:value-type="float">
            <text:p><text:s/>2.80 </text:p>
          </table:table-cell>
          <table:table-cell table:number-columns-repeated="1010"/>
        </table:table-row>
        <table:table-row table:style-name="ro7">
          <table:table-cell table:style-name="ce18" office:value-type="string" office:string-value="    連江地區計" calcext:value-type="string">
            <text:p><text:s text:c="5"/>連江地區計 </text:p>
          </table:table-cell>
          <table:table-cell table:style-name="ce39"/>
          <table:table-cell table:style-name="ce57"/>
          <table:table-cell table:style-name="ce69" table:formula="of:=SUM([.D109:.D111])" office:value-type="float" office:value="104.11" calcext:value-type="float">
            <text:p><text:s/>104.1 </text:p>
          </table:table-cell>
          <table:table-cell table:style-name="ce69" table:formula="of:=SUM([.E109:.E111])" office:value-type="float" office:value="0" calcext:value-type="float">
            <text:p><text:s/>- <text:s/></text:p>
          </table:table-cell>
          <table:table-cell table:style-name="ce69" table:formula="of:=SUM([.F109:.F111])" office:value-type="float" office:value="124.46" calcext:value-type="float">
            <text:p><text:s/>124.5 </text:p>
          </table:table-cell>
          <table:table-cell table:style-name="ce69" table:formula="of:=SUM([.G109:.G111])" office:value-type="float" office:value="0" calcext:value-type="float">
            <text:p><text:s/>- <text:s/></text:p>
          </table:table-cell>
          <table:table-cell table:style-name="ce69" table:formula="of:=SUM([.H109:.H111])" office:value-type="float" office:value="124.46" calcext:value-type="float">
            <text:p><text:s/>124.5 </text:p>
          </table:table-cell>
          <table:table-cell table:style-name="ce69" table:formula="of:=SUM([.I109:.I111])" office:value-type="float" office:value="0" calcext:value-type="float">
            <text:p><text:s/>- <text:s/></text:p>
          </table:table-cell>
          <table:table-cell table:style-name="ce69" table:formula="of:=SUM([.J109:.J111])" office:value-type="float" office:value="0" calcext:value-type="float">
            <text:p><text:s/>- <text:s/></text:p>
          </table:table-cell>
          <table:table-cell table:style-name="ce69" table:formula="of:=SUM([.K109:.K111])" office:value-type="float" office:value="0" calcext:value-type="float">
            <text:p><text:s/>- <text:s/></text:p>
          </table:table-cell>
          <table:table-cell table:style-name="ce69" table:formula="of:=SUM([.L109:.L111])" office:value-type="float" office:value="0" calcext:value-type="float">
            <text:p><text:s/>- <text:s/></text:p>
          </table:table-cell>
          <table:table-cell table:style-name="ce69" table:formula="of:=SUM([.M109:.M111])" office:value-type="float" office:value="44.6" calcext:value-type="float">
            <text:p><text:s/>44.6 </text:p>
          </table:table-cell>
          <table:table-cell table:style-name="ce102"/>
          <table:table-cell table:style-name="ce118" table:number-columns-repeated="1010"/>
        </table:table-row>
        <table:table-row table:style-name="ro7">
          <table:table-cell table:style-name="ce9" office:value-type="string" office:string-value="連江地區" calcext:value-type="string">
            <text:p><text:s/>連江地區 </text:p>
          </table:table-cell>
          <table:table-cell table:style-name="ce16" office:value-type="string" office:string-value="東湧水庫" calcext:value-type="string">
            <text:p><text:s/>東湧水庫 </text:p>
          </table:table-cell>
          <table:table-cell table:style-name="ce57"/>
          <table:table-cell table:style-name="ce69" office:value-type="float" office:value="34.88" calcext:value-type="float">
            <text:p><text:s/>34.9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109:.I109])" office:value-type="float" office:value="33.99" calcext:value-type="float">
            <text:p><text:s/>34.0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33.99" calcext:value-type="float">
            <text:p><text:s/>34.0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8.31" calcext:value-type="float">
            <text:p><text:s/>8.3 </text:p>
          </table:table-cell>
          <table:table-cell table:style-name="ce102" office:value-type="float" office:value="18.8" calcext:value-type="float">
            <text:p><text:s/>18.8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連江地區" calcext:value-type="string">
            <text:p><text:s/>連江地區 </text:p>
          </table:table-cell>
          <table:table-cell table:style-name="ce16" office:value-type="string" office:string-value="板里水庫" calcext:value-type="string">
            <text:p><text:s/>板里水庫 </text:p>
          </table:table-cell>
          <table:table-cell table:style-name="ce57"/>
          <table:table-cell table:style-name="ce69" office:value-type="float" office:value="17.42" calcext:value-type="float">
            <text:p><text:s/>17.4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110:.I110])" office:value-type="float" office:value="16.37" calcext:value-type="float">
            <text:p><text:s/>16.4 </text:p>
          </table:table-cell>
          <table:table-cell table:style-name="ce69"/>
          <table:table-cell table:style-name="ce69" office:value-type="float" office:value="16.37" calcext:value-type="float">
            <text:p><text:s/>16.4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12.03" calcext:value-type="float">
            <text:p><text:s/>12.0 </text:p>
          </table:table-cell>
          <table:table-cell table:style-name="ce102" office:value-type="float" office:value="17.98" calcext:value-type="float">
            <text:p><text:s/>17.98 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   連江南竿鄉小計</text:p>
            <text:p/>
          </table:table-cell>
          <table:table-cell table:style-name="ce39">
            <draw:custom-shape table:end-cell-address="'103'.B111" table:end-x="23.28mm" table:end-y="8.49mm" draw:z-index="310" draw:name="Text Box 427" draw:style-name="gr39" draw:text-style-name="P4" svg:width="22.61mm" svg:height="7.62mm" svg:x="0.67mm" svg:y="0.87mm">
              <text:p text:style-name="P3"><text:span text:style-name="T5">註</text:span><text:span text:style-name="T5">1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7"/>
          <table:table-cell table:style-name="ce69" office:value-type="float" office:value="51.81" calcext:value-type="float">
            <text:p><text:s/>51.8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table:formula="of:=SUM([.G111:.I111])" office:value-type="float" office:value="74.1" calcext:value-type="float">
            <text:p><text:s/>74.1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float" office:value="74.1" calcext:value-type="float">
            <text:p><text:s/>74.1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24.26" calcext:value-type="float">
            <text:p><text:s/>24.3 </text:p>
          </table:table-cell>
          <table:table-cell table:style-name="ce102"/>
          <table:table-cell table:number-columns-repeated="1010"/>
        </table:table-row>
        <table:table-row table:style-name="ro7">
          <table:table-cell table:style-name="ce20" table:number-columns-spanned="1" table:number-rows-spanned="6"/>
          <table:table-cell table:style-name="ce16" office:value-type="string" office:string-value="邱桂山水庫" calcext:value-type="string">
            <text:p><text:s/>邱桂山水庫 </text:p>
          </table:table-cell>
          <table:table-cell table:style-name="ce57"/>
          <table:table-cell table:style-name="ce69" office:value-type="string" office:string-value="…" calcext:value-type="string">
            <text:p><text:s/>…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0.36" calcext:value-type="float">
            <text:p><text:s/>0.4 </text:p>
          </table:table-cell>
          <table:table-cell table:style-name="ce102" office:value-type="float" office:value="4.65" calcext:value-type="float">
            <text:p><text:s/>4.65 </text:p>
          </table:table-cell>
          <table:table-cell table:style-name="ce121" table:number-columns-repeated="1010"/>
        </table:table-row>
        <table:table-row table:style-name="ro7">
          <table:covered-table-cell table:style-name="ce21"/>
          <table:table-cell table:style-name="ce16" office:value-type="string" calcext:value-type="string">
            <text:p>儲水沃水庫<text:span text:style-name="T9">(</text:span><text:span text:style-name="T10">上壩</text:span><text:span text:style-name="T11">)</text:span></text:p>
          </table:table-cell>
          <table:table-cell table:style-name="ce57"/>
          <table:table-cell table:style-name="ce69" office:value-type="string" office:string-value="…" calcext:value-type="string">
            <text:p><text:s/>…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1.68" calcext:value-type="float">
            <text:p><text:s/>1.7 </text:p>
          </table:table-cell>
          <table:table-cell table:style-name="ce102" office:value-type="float" office:value="7.9" calcext:value-type="float">
            <text:p><text:s/>7.90 </text:p>
          </table:table-cell>
          <table:table-cell table:style-name="ce121" table:number-columns-repeated="1010"/>
        </table:table-row>
        <table:table-row table:style-name="ro7">
          <table:covered-table-cell table:style-name="ce21"/>
          <table:table-cell table:style-name="ce16" office:value-type="string" calcext:value-type="string">
            <text:p>儲水沃水庫<text:span text:style-name="T9">(</text:span><text:span text:style-name="T10">下壩</text:span><text:span text:style-name="T11">)</text:span></text:p>
          </table:table-cell>
          <table:table-cell table:style-name="ce57"/>
          <table:table-cell table:style-name="ce69" office:value-type="string" office:string-value="…" calcext:value-type="string">
            <text:p><text:s/>…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3.19" calcext:value-type="float">
            <text:p><text:s/>3.2 </text:p>
          </table:table-cell>
          <table:table-cell table:style-name="ce102" office:value-type="float" office:value="18.1" calcext:value-type="float">
            <text:p><text:s/>18.10 </text:p>
          </table:table-cell>
          <table:table-cell table:style-name="ce121" table:number-columns-repeated="1010"/>
        </table:table-row>
        <table:table-row table:style-name="ro7">
          <table:covered-table-cell table:style-name="ce21"/>
          <table:table-cell table:style-name="ce16" office:value-type="string" office:string-value="津沙一號水庫" calcext:value-type="string">
            <text:p><text:s/>津沙一號水庫 </text:p>
          </table:table-cell>
          <table:table-cell table:style-name="ce57"/>
          <table:table-cell table:style-name="ce69" office:value-type="string" office:string-value="…" calcext:value-type="string">
            <text:p><text:s/>…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0.43" calcext:value-type="float">
            <text:p><text:s/>0.4 </text:p>
          </table:table-cell>
          <table:table-cell table:style-name="ce102" office:value-type="float" office:value="7.9" calcext:value-type="float">
            <text:p><text:s/>7.90 </text:p>
          </table:table-cell>
          <table:table-cell table:style-name="ce121" table:number-columns-repeated="1010"/>
        </table:table-row>
        <table:table-row table:style-name="ro7">
          <table:covered-table-cell table:style-name="ce21"/>
          <table:table-cell table:style-name="ce16" office:value-type="string" office:string-value="津沙水庫" calcext:value-type="string">
            <text:p><text:s/>津沙水庫 </text:p>
          </table:table-cell>
          <table:table-cell table:style-name="ce57"/>
          <table:table-cell table:style-name="ce69" office:value-type="string" office:string-value="…" calcext:value-type="string">
            <text:p><text:s/>…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0.63" calcext:value-type="float">
            <text:p><text:s/>0.6 </text:p>
          </table:table-cell>
          <table:table-cell table:style-name="ce102" office:value-type="float" office:value="9.75" calcext:value-type="float">
            <text:p><text:s/>9.75 </text:p>
          </table:table-cell>
          <table:table-cell table:style-name="ce121" table:number-columns-repeated="1010"/>
        </table:table-row>
        <table:table-row table:style-name="ro7">
          <table:covered-table-cell table:style-name="ce22"/>
          <table:table-cell table:style-name="ce40" office:value-type="string" office:string-value="勝利水庫" calcext:value-type="string">
            <text:p><text:s/>勝利水庫 </text:p>
          </table:table-cell>
          <table:table-cell table:style-name="ce62"/>
          <table:table-cell table:style-name="ce70" office:value-type="string" office:string-value="…" calcext:value-type="string">
            <text:p><text:s/>…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70" office:value-type="string" office:string-value="…" calcext:value-type="string">
            <text:p><text:s/>… </text:p>
            <draw:custom-shape table:end-cell-address="'103'.F117" table:end-x="13.09mm" table:end-y="7.2mm" draw:z-index="271" draw:name="Text Box 365" draw:style-name="gr40" draw:text-style-name="P2" svg:width="13.08mm" svg:height="5.08mm" svg:x="0.01mm" svg:y="2.12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103'.F117" table:end-x="13.09mm" table:end-y="7.2mm" draw:z-index="272" draw:name="Text Box 366" draw:style-name="gr40" draw:text-style-name="P2" svg:width="13.08mm" svg:height="5.08mm" svg:x="0.01mm" svg:y="2.12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70" office:value-type="float" office:value="0" calcext:value-type="float">
            <text:p><text:s/>- <text:s/></text:p>
            <draw:custom-shape table:end-cell-address="'103'.G117" table:end-x="13.08mm" table:end-y="7.2mm" draw:z-index="265" draw:name="Text Box 359" draw:style-name="gr40" draw:text-style-name="P2" svg:width="13.08mm" svg:height="5.08mm" svg:x="0mm" svg:y="2.12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103'.G117" table:end-x="13.08mm" table:end-y="7.2mm" draw:z-index="266" draw:name="Text Box 360" draw:style-name="gr40" draw:text-style-name="P2" svg:width="13.08mm" svg:height="5.08mm" svg:x="0mm" svg:y="2.12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103'.G117" table:end-x="13.08mm" table:end-y="7.2mm" draw:z-index="273" draw:name="Text Box 367" draw:style-name="gr40" draw:text-style-name="P2" svg:width="13.08mm" svg:height="5.08mm" svg:x="0mm" svg:y="2.12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103'.G117" table:end-x="13.08mm" table:end-y="7.2mm" draw:z-index="274" draw:name="Text Box 368" draw:style-name="gr40" draw:text-style-name="P2" svg:width="13.08mm" svg:height="5.08mm" svg:x="0mm" svg:y="2.12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70" office:value-type="string" office:string-value="…" calcext:value-type="string">
            <text:p><text:s/>… </text:p>
            <draw:custom-shape table:end-cell-address="'103'.H117" table:end-x="13.08mm" table:end-y="7.2mm" draw:z-index="267" draw:name="Text Box 361" draw:style-name="gr41" draw:text-style-name="P2" svg:width="13.09mm" svg:height="5.08mm" svg:x="-0.02mm" svg:y="2.12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103'.H117" table:end-x="13.08mm" table:end-y="7.2mm" draw:z-index="268" draw:name="Text Box 362" draw:style-name="gr41" draw:text-style-name="P2" svg:width="13.09mm" svg:height="5.08mm" svg:x="-0.02mm" svg:y="2.12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70" office:value-type="float" office:value="0" calcext:value-type="float">
            <text:p><text:s/>- <text:s/></text:p>
            <draw:custom-shape table:end-cell-address="'103'.I117" table:end-x="13.31mm" table:end-y="7.2mm" draw:z-index="275" draw:name="Text Box 369" draw:style-name="gr42" draw:text-style-name="P2" svg:width="13.3mm" svg:height="5.08mm" svg:x="0.01mm" svg:y="2.12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103'.I117" table:end-x="13.31mm" table:end-y="7.2mm" draw:z-index="276" draw:name="Text Box 370" draw:style-name="gr42" draw:text-style-name="P2" svg:width="13.3mm" svg:height="5.08mm" svg:x="0.01mm" svg:y="2.12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103'.I117" table:end-x="13.31mm" table:end-y="7.2mm" draw:z-index="279" draw:name="Text Box 373" draw:style-name="gr42" draw:text-style-name="P2" svg:width="13.3mm" svg:height="5.08mm" svg:x="0.01mm" svg:y="2.12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103'.I117" table:end-x="13.31mm" table:end-y="7.2mm" draw:z-index="280" draw:name="Text Box 374" draw:style-name="gr42" draw:text-style-name="P2" svg:width="13.3mm" svg:height="5.08mm" svg:x="0.01mm" svg:y="2.12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70" office:value-type="float" office:value="0" calcext:value-type="float">
            <text:p><text:s/>- <text:s/></text:p>
            <draw:custom-shape table:end-cell-address="'103'.J117" table:end-x="13.08mm" table:end-y="7.2mm" draw:z-index="269" draw:name="Text Box 363" draw:style-name="gr40" draw:text-style-name="P2" svg:width="13.08mm" svg:height="5.08mm" svg:x="0mm" svg:y="2.12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103'.J117" table:end-x="13.08mm" table:end-y="7.2mm" draw:z-index="270" draw:name="Text Box 364" draw:style-name="gr40" draw:text-style-name="P2" svg:width="13.08mm" svg:height="5.08mm" svg:x="0mm" svg:y="2.12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103'.J117" table:end-x="13.08mm" table:end-y="7.2mm" draw:z-index="277" draw:name="Text Box 371" draw:style-name="gr40" draw:text-style-name="P2" svg:width="13.08mm" svg:height="5.08mm" svg:x="0mm" svg:y="2.12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103'.J117" table:end-x="13.08mm" table:end-y="7.2mm" draw:z-index="278" draw:name="Text Box 372" draw:style-name="gr40" draw:text-style-name="P2" svg:width="13.08mm" svg:height="5.08mm" svg:x="0mm" svg:y="2.12mm">
              <text:p text:style-name="P1"><text:span text:style-name="T4"/></text:p>
              <text:p text:style-name="P1"><text:span text:style-name="T4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2" table:style-name="ce70" office:value-type="float" office:value="0" calcext:value-type="float">
            <text:p><text:s/>- <text:s/></text:p>
          </table:table-cell>
          <table:table-cell table:style-name="ce70" office:value-type="float" office:value="8.26" calcext:value-type="float">
            <text:p><text:s/>8.3 </text:p>
          </table:table-cell>
          <table:table-cell table:style-name="ce110" office:value-type="float" office:value="11.15" calcext:value-type="float">
            <text:p><text:s/>11.15 </text:p>
          </table:table-cell>
          <table:table-cell table:style-name="ce122" table:number-columns-repeated="1010"/>
        </table:table-row>
        <table:table-row table:style-name="ro7">
          <table:table-cell table:style-name="ce23" table:number-columns-spanned="1" table:number-rows-spanned="2"/>
          <table:table-cell table:style-name="ce16" office:value-type="string" office:string-value="后沃水庫" calcext:value-type="string">
            <text:p><text:s/>后沃水庫 </text:p>
          </table:table-cell>
          <table:table-cell table:style-name="ce57"/>
          <table:table-cell table:style-name="ce69" office:value-type="string" office:string-value="…" calcext:value-type="string">
            <text:p><text:s/>…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69" office:value-type="float" office:value="0" calcext:value-type="float">
            <text:p><text:s/>- <text:s/>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number-columns-repeated="4" table:style-name="ce69" office:value-type="float" office:value="0" calcext:value-type="float">
            <text:p><text:s/>- <text:s/></text:p>
          </table:table-cell>
          <table:table-cell table:style-name="ce69" office:value-type="float" office:value="8.92" calcext:value-type="float">
            <text:p><text:s/>8.9 </text:p>
          </table:table-cell>
          <table:table-cell table:style-name="ce102" office:value-type="float" office:value="5.3" calcext:value-type="float">
            <text:p><text:s/>5.30 </text:p>
          </table:table-cell>
          <table:table-cell table:style-name="ce121" table:number-columns-repeated="1010"/>
        </table:table-row>
        <table:table-row table:style-name="ro7">
          <table:covered-table-cell table:style-name="ce22"/>
          <table:table-cell table:style-name="ce40" office:value-type="string" office:string-value="珠螺水庫" calcext:value-type="string">
            <text:p><text:s/>珠螺水庫 </text:p>
          </table:table-cell>
          <table:table-cell table:style-name="ce62"/>
          <table:table-cell table:style-name="ce70" office:value-type="string" office:string-value="…" calcext:value-type="string">
            <text:p><text:s/>…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70" office:value-type="string" office:string-value="…" calcext:value-type="string">
            <text:p><text:s/>… </text:p>
          </table:table-cell>
          <table:table-cell table:number-columns-repeated="4" table:style-name="ce70" office:value-type="float" office:value="0" calcext:value-type="float">
            <text:p><text:s/>- <text:s/></text:p>
          </table:table-cell>
          <table:table-cell table:style-name="ce70" office:value-type="float" office:value="0.38" calcext:value-type="float">
            <text:p><text:s/>0.4 </text:p>
          </table:table-cell>
          <table:table-cell table:style-name="ce110" office:value-type="float" office:value="6.9" calcext:value-type="float">
            <text:p><text:s/>6.90 </text:p>
          </table:table-cell>
          <table:table-cell table:style-name="ce121" table:number-columns-repeated="1010"/>
        </table:table-row>
        <table:table-row table:style-name="ro10">
          <table:table-cell table:style-name="ce3"/>
          <table:table-cell table:style-name="ce32" office:value-type="string" office:string-value="                " calcext:value-type="string">
            <text:p><text:s text:c="18"/></text:p>
          </table:table-cell>
          <table:table-cell table:style-name="ce32" table:number-columns-repeated="5"/>
          <table:table-cell table:style-name="ce3" office:value-type="string" office:string-value="主辦統計人員" calcext:value-type="string">
            <text:p><text:s/>主辦統計人員 </text:p>
          </table:table-cell>
          <table:table-cell table:style-name="ce32" table:number-columns-repeated="1016"/>
        </table:table-row>
        <table:table-row table:style-name="ro11">
          <table:table-cell table:style-name="ce24" office:value-type="string" office:string-value="填表" calcext:value-type="string">
            <text:p><text:s/>填表 </text:p>
          </table:table-cell>
          <table:table-cell table:style-name="ce3" office:value-type="string" office:string-value="審核" calcext:value-type="string">
            <text:p><text:s/>審核 </text:p>
          </table:table-cell>
          <table:table-cell table:style-name="ce32" table:number-columns-repeated="9"/>
          <table:table-cell table:style-name="ce24" office:value-type="string" office:string-value="機關長官" calcext:value-type="string">
            <text:p><text:s/>機關長官 </text:p>
          </table:table-cell>
          <table:table-cell table:style-name="ce32" table:number-columns-repeated="1012"/>
        </table:table-row>
        <table:table-row table:style-name="ro12">
          <table:table-cell table:style-name="ce3"/>
          <table:table-cell table:style-name="ce32" table:number-columns-repeated="6"/>
          <table:table-cell table:style-name="ce3" office:value-type="string" office:string-value="主辦業務人員" calcext:value-type="string">
            <text:p><text:s/>主辦業務人員 </text:p>
          </table:table-cell>
          <table:table-cell table:style-name="ce32" table:number-columns-repeated="1016"/>
        </table:table-row>
        <table:table-row table:style-name="ro4">
          <table:table-cell table:style-name="ce3"/>
          <table:table-cell table:style-name="ce32" table:number-columns-repeated="6"/>
          <table:table-cell table:style-name="ce3"/>
          <table:table-cell table:style-name="ce32" table:number-columns-repeated="1016"/>
        </table:table-row>
        <table:table-row table:style-name="ro13">
          <table:table-cell table:style-name="ce25" office:value-type="string" calcext:value-type="string">
            <text:p>資料來源：本署所屬北、中、南區水資源局、台灣電力股份有限公司、台灣糖業股份有限公司、台灣自來水股份有限公司、臺北自來水事業處、金門縣自來水廠、連江縣自來水廠、臺北翡翠水庫管理局、高雄市政府、</text:p>
          </table:table-cell>
          <table:table-cell table:style-name="ce45" table:number-columns-repeated="2"/>
          <table:table-cell table:style-name="ce27" table:number-columns-repeated="9"/>
          <table:table-cell table:style-name="ce103"/>
          <table:table-cell table:style-name="ce45"/>
          <table:table-cell table:style-name="ce123" table:number-columns-repeated="1010"/>
        </table:table-row>
        <table:table-row table:style-name="ro13">
          <table:table-cell table:style-name="ce26" office:value-type="string" office:string-value="         苗栗、南投、嘉南、高雄、屏東及臺東農田水利會。" calcext:value-type="string">
            <text:p><text:s text:c="10"/>苗栗、南投、嘉南、高雄、屏東及臺東農田水利會。 </text:p>
          </table:table-cell>
          <table:table-cell table:style-name="ce46" table:number-columns-repeated="6"/>
          <table:table-cell table:style-name="ce79"/>
          <table:table-cell table:style-name="ce82"/>
          <table:table-cell table:style-name="ce87"/>
          <table:table-cell table:style-name="ce82" table:number-columns-repeated="3"/>
          <table:table-cell table:style-name="ce45"/>
          <table:table-cell table:style-name="ce123" table:number-columns-repeated="1010"/>
        </table:table-row>
        <table:table-row table:style-name="ro13">
          <table:table-cell table:style-name="ce25" office:value-type="string" calcext:value-type="string">
            <text:p>填表說明：1.本表由本署會計室編製1式2份，1份送本署水源經營組，1份自存，並公布於本署網站。</text:p>
          </table:table-cell>
          <table:table-cell table:style-name="ce26" table:number-columns-repeated="12"/>
          <table:table-cell table:style-name="ce83"/>
          <table:table-cell table:style-name="ce124" table:number-columns-repeated="7"/>
          <table:table-cell table:style-name="ce123" table:number-columns-repeated="1003"/>
        </table:table-row>
        <table:table-row table:style-name="ro13">
          <table:table-cell table:style-name="ce27" office:value-type="string" office:string-value="         2.各填報單位於次年3月底前將資料報送本署，由本署於次年4月底前完成彙編。" calcext:value-type="string">
            <text:p><text:s text:c="10"/>2.各填報單位於次年3月底前將資料報送本署，由本署於次年4月底前完成彙編。 </text:p>
          </table:table-cell>
          <table:table-cell table:style-name="ce47"/>
          <table:table-cell table:style-name="ce26" table:number-columns-repeated="11"/>
          <table:table-cell table:style-name="ce88"/>
          <table:table-cell table:style-name="ce124" table:number-columns-repeated="7"/>
          <table:table-cell table:style-name="ce123" table:number-columns-repeated="1003"/>
        </table:table-row>
        <table:table-row table:style-name="ro13">
          <table:table-cell table:style-name="ce27" office:value-type="string" office:string-value="         3.計量單位均至少取至小數點後1位數，但「水位」請取至小數點後2位數。" calcext:value-type="string">
            <text:p><text:s text:c="10"/>3.計量單位均至少取至小數點後1位數，但「水位」請取至小數點後2位數。 </text:p>
          </table:table-cell>
          <table:table-cell table:style-name="ce25"/>
          <table:table-cell table:style-name="ce26" table:number-columns-repeated="11"/>
          <table:table-cell table:style-name="ce88"/>
          <table:table-cell table:style-name="ce124" table:number-columns-repeated="7"/>
          <table:table-cell table:style-name="ce123" table:number-columns-repeated="1003"/>
        </table:table-row>
        <table:table-row table:style-name="ro13">
          <table:table-cell table:style-name="ce27" office:value-type="string" office:string-value="         4.本表各標的之用水量除需水量外並含輸水損失。" calcext:value-type="string">
            <text:p><text:s text:c="10"/>4.本表各標的之用水量除需水量外並含輸水損失。 </text:p>
          </table:table-cell>
          <table:table-cell table:style-name="ce25"/>
          <table:table-cell table:style-name="ce26" table:number-columns-repeated="11"/>
          <table:table-cell table:style-name="ce88"/>
          <table:table-cell table:style-name="ce124" table:number-columns-repeated="7"/>
          <table:table-cell table:style-name="ce123" table:number-columns-repeated="1003"/>
        </table:table-row>
        <table:table-row table:style-name="ro13">
          <table:table-cell table:style-name="ce27" office:value-type="string" office:string-value="         5.本表總計與細項和或有不符，係小數點以下採四捨五入所致。" calcext:value-type="string">
            <text:p><text:s text:c="10"/>5.本表總計與細項和或有不符，係小數點以下採四捨五入所致。 </text:p>
          </table:table-cell>
          <table:table-cell table:style-name="ce27"/>
          <table:table-cell table:style-name="ce26" table:number-columns-repeated="6"/>
          <table:table-cell table:style-name="ce83"/>
          <table:table-cell table:style-name="ce88" table:number-columns-repeated="2"/>
          <table:table-cell table:style-name="ce97" table:number-columns-repeated="6"/>
          <table:table-cell table:style-name="ce45" table:number-columns-repeated="23"/>
          <table:table-cell table:style-name="ce82" table:number-columns-repeated="984"/>
        </table:table-row>
        <table:table-row table:style-name="ro13">
          <table:table-cell table:style-name="ce28" office:value-type="string" calcext:value-type="string">
            <text:p>附 <text:s text:c="3"/>註：1.表內水庫壩堰資料為「...」，係川流式取水未蓄水。</text:p>
            <draw:custom-shape table:end-cell-address="'103'.A131" table:end-x="35.09mm" table:end-y="1.69mm" draw:z-index="306" draw:name="Text Box 419" draw:style-name="gr43" draw:text-style-name="P2" svg:width="4.69mm" svg:height="0.84mm" svg:x="25.71mm" svg:y="0.01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" table:number-columns-repeated="12"/>
          <table:table-cell table:style-name="ce111"/>
          <table:table-cell table:style-name="ce3" table:number-columns-repeated="1010"/>
        </table:table-row>
        <table:table-row table:style-name="ro13">
          <table:table-cell table:style-name="ce29" office:value-type="string" office:string-value="         2.表內水庫壩堰資料為「...」，係攔沙功能，或規模甚小，致水庫壩堰並未設置計量儀器，故資料無法取得。" calcext:value-type="string">
            <text:p><text:s text:c="10"/>2.表內水庫壩堰資料為「...」，係攔沙功能，或規模甚小，致水庫壩堰並未設置計量儀器，故資料無法取得。 </text:p>
          </table:table-cell>
          <table:table-cell table:style-name="ce3" table:number-columns-repeated="12"/>
          <table:table-cell table:style-name="ce111"/>
          <table:table-cell table:style-name="ce3" table:number-columns-repeated="1010"/>
        </table:table-row>
        <table:table-row table:style-name="ro13">
          <table:table-cell table:style-name="ce30" office:value-type="string" office:string-value="         3.石門水庫部分水量放流至後池，由後池及水庫供應各標的用水。" calcext:value-type="string" table:number-columns-spanned="14" table:number-rows-spanned="1">
            <text:p><text:s text:c="10"/>3.石門水庫部分水量放流至後池，由後池及水庫供應各標的用水。 </text:p>
          </table:table-cell>
          <table:covered-table-cell table:number-columns-repeated="13" table:style-name="ce48"/>
          <table:table-cell table:style-name="ce3" table:number-columns-repeated="1010"/>
        </table:table-row>
        <table:table-row table:style-name="ro13">
          <table:table-cell table:style-name="ce29" office:value-type="string" office:string-value="         4.羅東攔河堰尚未正式營運。" calcext:value-type="string">
            <text:p><text:s text:c="10"/>4.羅東攔河堰尚未正式營運。 </text:p>
          </table:table-cell>
          <table:table-cell table:style-name="ce3" table:number-columns-repeated="12"/>
          <table:table-cell table:style-name="ce111"/>
          <table:table-cell table:style-name="ce3" table:number-columns-repeated="1010"/>
        </table:table-row>
        <table:table-row table:style-name="ro13">
          <table:table-cell table:style-name="ce29" office:value-type="string" office:string-value="         5.隆恩堰部分資料為「...」，係因與寶山水庫及永和山水庫聯合運用。" calcext:value-type="string">
            <text:p><text:s text:c="10"/>5.隆恩堰部分資料為「...」，係因與寶山水庫及永和山水庫聯合運用。 </text:p>
          </table:table-cell>
          <table:table-cell table:style-name="ce3" table:number-columns-repeated="12"/>
          <table:table-cell table:style-name="ce111"/>
          <table:table-cell table:style-name="ce3" table:number-columns-repeated="1010"/>
        </table:table-row>
        <table:table-row table:style-name="ro13">
          <table:table-cell table:style-name="ce29" office:value-type="string" office:string-value="         6.依經濟部103年6月23日經授水字第10320204351號函，「鳳山水庫及東港堰」及「上坪攔河堰」水庫，分別公告變更為「鳳山」水庫及廢止；東港堰納入鳳山水庫之附屬設施，上坪攔河堰納入寶山第二" calcext:value-type="string">
            <text:p><text:s text:c="10"/>6.依經濟部103年6月23日經授水字第10320204351號函，「鳳山水庫及東港堰」及「上坪攔河堰」水庫，分別公告變更為「鳳山」水庫及廢止；東港堰納入鳳山水庫之附屬設施，上坪攔河堰納入寶山第二 </text:p>
          </table:table-cell>
          <table:table-cell table:style-name="ce3" table:number-columns-repeated="12"/>
          <table:table-cell table:style-name="ce111"/>
          <table:table-cell table:style-name="ce3" table:number-columns-repeated="1010"/>
        </table:table-row>
        <table:table-row table:style-name="ro13">
          <table:table-cell table:style-name="ce29" office:value-type="string" office:string-value="           水庫之附屬設施。" calcext:value-type="string">
            <text:p><text:s text:c="12"/>水庫之附屬設施。 </text:p>
          </table:table-cell>
          <table:table-cell table:style-name="ce3" table:number-columns-repeated="12"/>
          <table:table-cell table:style-name="ce111"/>
          <table:table-cell table:style-name="ce3" table:number-columns-repeated="1010"/>
        </table:table-row>
        <table:table-row table:style-name="ro13">
          <table:table-cell table:style-name="ce29" office:value-type="string" office:string-value="         7.青山壩本年因大甲溪電廠青山分廠辦理復建工程中，水庫放空。" calcext:value-type="string">
            <text:p><text:s text:c="10"/>7.青山壩本年因大甲溪電廠青山分廠辦理復建工程中，水庫放空。 </text:p>
          </table:table-cell>
          <table:table-cell table:style-name="ce3" table:number-columns-repeated="12"/>
          <table:table-cell table:style-name="ce111"/>
          <table:table-cell table:style-name="ce3" table:number-columns-repeated="1010"/>
        </table:table-row>
        <table:table-row table:style-name="ro13">
          <table:table-cell table:style-name="ce29" office:value-type="string" office:string-value="         8.『年底水庫水量』項下『存水量』欄位含呆水量：其中翡翠水庫約4千7百萬立方公尺，德基水庫約4千萬立方公尺。" calcext:value-type="string">
            <text:p><text:s text:c="10"/>8.『年底水庫水量』項下『存水量』欄位含呆水量：其中翡翠水庫約4千7百萬立方公尺，德基水庫約4千萬立方公尺。 </text:p>
          </table:table-cell>
          <table:table-cell table:style-name="ce3" table:number-columns-repeated="12"/>
          <table:table-cell table:style-name="ce111"/>
          <table:table-cell table:style-name="ce3" table:number-columns-repeated="1010"/>
        </table:table-row>
        <table:table-row table:style-name="ro13">
          <table:table-cell table:style-name="ce29" office:value-type="string" calcext:value-type="string">
            <text:p>         9.石岡壩、澄清湖、鳳山水庫因淤積嚴重，每年持續辦理清淤工程，故存水量值僅提供<text:span text:style-name="T7">年底</text:span><text:span text:style-name="T8">水位對應蓄容量參考。</text:span></text:p>
          </table:table-cell>
          <table:table-cell table:style-name="ce3" table:number-columns-repeated="12"/>
          <table:table-cell table:style-name="ce111"/>
          <table:table-cell table:style-name="ce3" table:number-columns-repeated="1010"/>
        </table:table-row>
        <table:table-row table:style-name="ro13">
          <table:table-cell table:style-name="ce29" office:value-type="string" office:string-value="         10.武界壩、明湖、明潭下池水庫、銃櫃壩壩堰與日月潭聯合運用，部分資料為「...」。" calcext:value-type="string">
            <text:p><text:s text:c="10"/>10.武界壩、明湖、明潭下池水庫、銃櫃壩壩堰與日月潭聯合運用，部分資料為「...」。 </text:p>
          </table:table-cell>
          <table:table-cell table:style-name="ce3" table:number-columns-repeated="12"/>
          <table:table-cell table:style-name="ce111"/>
          <table:table-cell table:style-name="ce3" table:number-columns-repeated="1010"/>
        </table:table-row>
        <table:table-row table:style-name="ro13">
          <table:table-cell table:style-name="ce29" office:value-type="string" office:string-value="         11.損耗水量顯示負值：烏山頭水庫因入流量，主要由東口堰引取曾文水庫排放水，表列損耗水量之計算，係以東口取水量為基準 ，反推算結果，枯旱期間之耗損水量，包括水庫蒸發量及營運損失量，" calcext:value-type="string">
            <text:p><text:s text:c="10"/>11.損耗水量顯示負值：烏山頭水庫因入流量，主要由東口堰引取曾文水庫排放水，表列損耗水量之計算，係以東口取水量為基準 ，反推算結果，枯旱期間之耗損水量，包括水庫蒸發量及營運損失量， </text:p>
          </table:table-cell>
          <table:table-cell table:style-name="ce3" table:number-columns-repeated="12"/>
          <table:table-cell table:style-name="ce111"/>
          <table:table-cell table:style-name="ce3" table:number-columns-repeated="1010"/>
        </table:table-row>
        <table:table-row table:style-name="ro13">
          <table:table-cell table:style-name="ce29" office:value-type="string" office:string-value="            而汛期間則反推算烏山頭水庫集水區進水量。    " calcext:value-type="string">
            <text:p><text:s text:c="13"/>而汛期間則反推算烏山頭水庫集水區進水量。 <text:s text:c="4"/></text:p>
          </table:table-cell>
          <table:table-cell table:style-name="ce3" table:number-columns-repeated="12"/>
          <table:table-cell table:style-name="ce111"/>
          <table:table-cell table:style-name="ce3" table:number-columns-repeated="1010"/>
        </table:table-row>
        <table:table-row table:style-name="ro13">
          <table:table-cell table:style-name="ce29" office:value-type="string" office:string-value="         12.甲仙攔河堰部分資料為「...」，係因引水至南化水庫聯合運用。" calcext:value-type="string">
            <text:p><text:s text:c="10"/>12.甲仙攔河堰部分資料為「...」，係因引水至南化水庫聯合運用。 </text:p>
          </table:table-cell>
          <table:table-cell table:style-name="ce3" table:number-columns-repeated="12"/>
          <table:table-cell table:style-name="ce111"/>
          <table:table-cell table:style-name="ce3" table:number-columns-repeated="1010"/>
        </table:table-row>
        <table:table-row table:style-name="ro13">
          <table:table-cell table:style-name="ce29" office:value-type="string" office:string-value="         13.高屏溪攔河堰部分資料為「...」，係因與澄清湖水庫聯合運用。" calcext:value-type="string">
            <text:p><text:s text:c="10"/>13.高屏溪攔河堰部分資料為「...」，係因與澄清湖水庫聯合運用。 </text:p>
          </table:table-cell>
          <table:table-cell table:style-name="ce3" table:number-columns-repeated="12"/>
          <table:table-cell table:style-name="ce111"/>
          <table:table-cell table:style-name="ce3" table:number-columns-repeated="1010"/>
        </table:table-row>
        <table:table-row table:style-name="ro13">
          <table:table-cell table:style-name="ce29" office:value-type="string" office:string-value="         14.東衛水庫各標的用水量資料為「-」，係因東衛水庫為成功及興仁水庫之備用水源，本年成功及興仁水庫水位高，致無需使用東衛水庫備用水源。" calcext:value-type="string">
            <text:p><text:s text:c="10"/>14.東衛水庫各標的用水量資料為「-」，係因東衛水庫為成功及興仁水庫之備用水源，本年成功及興仁水庫水位高，致無需使用東衛水庫備用水源。 </text:p>
          </table:table-cell>
          <table:table-cell table:style-name="ce3" table:number-columns-repeated="1023"/>
        </table:table-row>
        <table:table-row table:style-name="ro13">
          <table:table-cell table:style-name="ce29" office:value-type="string" office:string-value="         15.金門地區各湖庫給水供應係統合運用，並有地下水加入運用之情形。" calcext:value-type="string">
            <text:p><text:s text:c="10"/>15.金門地區各湖庫給水供應係統合運用，並有地下水加入運用之情形。 </text:p>
          </table:table-cell>
          <table:table-cell table:style-name="ce3" table:number-columns-repeated="1023"/>
        </table:table-row>
        <table:table-row table:style-name="ro13">
          <table:table-cell table:style-name="ce29" office:value-type="string" office:string-value="         16.連江縣南竿鄉（勝利水庫、珠螺水庫、儲水沃水庫、津沙水庫、津沙一號水庫、邱桂山水庫、后沃水庫）各水庫因無法取得各別資料且給水供應係統合運用，僅以合計數表達 。" calcext:value-type="string">
            <text:p><text:s text:c="10"/>16.連江縣南竿鄉（勝利水庫、珠螺水庫、儲水沃水庫、津沙水庫、津沙一號水庫、邱桂山水庫、后沃水庫）各水庫因無法取得各別資料且給水供應係統合運用，僅以合計數表達 。 </text:p>
          </table:table-cell>
          <table:table-cell table:style-name="ce3" table:number-columns-repeated="12"/>
          <table:table-cell table:style-name="ce83"/>
          <table:table-cell table:style-name="ce3" table:number-columns-repeated="1010"/>
        </table:table-row>
        <table:table-row table:style-name="ro1">
          <table:table-cell table:style-name="ce29" office:value-type="string" office:string-value="         17.  係修正數。" calcext:value-type="string">
            <text:p><text:s text:c="10"/>17. <text:s/>係修正數。 </text:p>
          </table:table-cell>
          <table:table-cell table:style-name="ce49" table:number-columns-repeated="11"/>
          <table:table-cell table:style-name="ce3"/>
          <table:table-cell table:style-name="ce83" office:value-type="string" office:string-value="民國106年6月26日修正" calcext:value-type="string">
            <text:p><text:s/>民國106年6月26日修正 </text:p>
          </table:table-cell>
          <table:table-cell table:style-name="ce49" table:number-columns-repeated="1010"/>
        </table:table-row>
        <table:table-row table:style-name="ro14">
          <table:table-cell table:style-name="ce3"/>
          <table:table-cell table:style-name="ce32">
            <draw:custom-shape table:end-cell-address="'103'.B151" table:end-x="22.85mm" table:end-y="3.81mm" draw:z-index="311" draw:name="Text Box 443" draw:style-name="gr44" draw:text-style-name="P2" svg:width="19.5mm" svg:height="8.04mm" svg:x="-16.15mm" svg:y="-6.77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2"/>
          <table:table-cell table:style-name="ce63" table:number-columns-repeated="1021"/>
        </table:table-row>
        <table:table-row table:style-name="ro14" table:number-rows-repeated="33">
          <table:table-cell table:style-name="ce3"/>
          <table:table-cell table:style-name="ce32" table:number-columns-repeated="2"/>
          <table:table-cell table:style-name="ce63" table:number-columns-repeated="1021"/>
        </table:table-row>
        <table:table-row table:style-name="ro14" table:number-rows-repeated="104839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03'.$A$1" table:cell-range-address="$'103'.$A$1:.$N$149" table:range-usable-as="print-range"/>
          <table:named-range table:name="Excel_BuiltIn_Print_Titles" table:base-cell-address="$'103'.$A$1" table:cell-range-address="$'103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3" loext:min-decimal-places="3" number:min-integer-digits="1" number:grouping="true"/>
      <number:text> </number:text>
    </number:number-style>
    <number:number-style style:name="N174">
      <number:number number:decimal-places="4" loext:min-decimal-places="4" number:min-integer-digits="1" number:grouping="true"/>
      <number:text> </number:text>
    </number:number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7.01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1.3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營運96</dc:title>
    <dc:subject>水庫營運96</dc:subject>
    <meta:keyword>水庫營運96</meta:keyword>
    <dc:description>水庫營運96</dc:description>
    <meta:initial-creator>經濟部水利署</meta:initial-creator>
    <meta:creation-date>1999-07-14T12:55:09</meta:creation-date>
    <dc:creator>林依儒</dc:creator>
    <dc:date>2017-07-28T09:51:24</dc:date>
    <meta:print-date>2016-10-27T10:19:33</meta:print-date>
    <meta:document-statistic meta:table-count="1" meta:cell-count="1524" meta:object-count="322"/>
    <meta:generator>LibreOffice/5.1.2.2$Windows_x86 LibreOffice_project/d3bf12ecb743fc0d20e0be0c58ca359301eb705f</meta:generator>
  </office:meta>
</office:document-meta>
</file>