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 PMingLiU" svg:font-family="????, PMingLiU" style:font-family-generic="roman" style:font-pitch="variable"/>
    <style:font-face style:name="Aptos" svg:font-family="Aptos" style:font-family-generic="roman" style:font-pitch="variable"/>
    <style:font-face style:name="標楷體" svg:font-family="標楷體" style:font-family-generic="script" style:font-pitch="fixed" svg:panose-1="3 0 5 9 0 0 0 0 0 0"/>
  </office:font-face-decls>
  <office:automatic-styles>
    <text:list-style style:name="LFO77">
      <text:list-level-style-number text:level="1" text:style-name="WW_CharLFO7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suffix="、" style:num-format="一, 二, 三, ...">
        <style:list-level-properties text:space-before="0.3347in" text:min-label-width="0.3319in" text:list-level-position-and-space-mode="label-alignment">
          <style:list-level-label-alignment text:label-followed-by="nothing" fo:margin-left="0.6666in" fo:text-indent="-0.3319in"/>
        </style:list-level-properties>
      </text:list-level-style-number>
      <text:list-level-style-number text:level="3" text:style-name="WW_CharLFO77LVL3" style:num-prefix="（" style:num-suffix="）" style:num-format="一, 二, 三,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7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9">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本文" style:master-page-name="MP0" style:family="paragraph">
      <style:paragraph-properties fo:break-before="page" fo:text-align="center" fo:margin-left="0.0833in" fo:text-indent="0.12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本文" style:family="paragraph">
      <style:paragraph-properties fo:line-height="0.3611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本文" style:family="paragraph">
      <style:paragraph-properties fo:line-height="0.3611in"/>
      <style:text-properties style:font-name="標楷體" style:font-name-asian="標楷體" fo:font-weight="bold" style:font-weight-asian="bold" style:font-weight-complex="bold" fo:font-size="16pt" style:font-size-asian="16pt" style:font-size-complex="16pt"/>
    </style:style>
    <style:style style:name="P12" style:parent-style-name="本文" style:family="paragraph">
      <style:paragraph-properties fo:line-height="0.3611in"/>
      <style:text-properties style:font-name="標楷體" style:font-name-asian="標楷體" fo:font-weight="bold" style:font-weight-asian="bold" style:font-weight-complex="bold" fo:font-size="16pt" style:font-size-asian="16pt" style:font-size-complex="16pt"/>
    </style:style>
    <style:style style:name="P13" style:parent-style-name="本文" style:family="paragraph">
      <style:paragraph-properties fo:line-height="0.3611in"/>
      <style:text-properties style:font-name="標楷體" style:font-name-asian="標楷體" fo:font-weight="bold" style:font-weight-asian="bold" style:font-weight-complex="bold" fo:font-size="16pt" style:font-size-asian="16pt" style:font-size-complex="16pt"/>
    </style:style>
    <style:style style:name="P14" style:parent-style-name="本文" style:family="paragraph">
      <style:paragraph-properties fo:line-height="0.3611in"/>
      <style:text-properties style:font-name="標楷體" style:font-name-asian="標楷體" fo:font-weight="bold" style:font-weight-asian="bold" style:font-weight-complex="bold" fo:font-size="16pt" style:font-size-asian="16pt" style:font-size-complex="16pt"/>
    </style:style>
    <style:style style:name="P15" style:parent-style-name="本文" style:family="paragraph">
      <style:paragraph-properties fo:line-height="0.3611in"/>
      <style:text-properties style:font-name="標楷體" style:font-name-asian="標楷體" fo:font-weight="bold" style:font-weight-asian="bold" style:font-weight-complex="bold" fo:font-size="16pt" style:font-size-asian="16pt" style:font-size-complex="16pt"/>
    </style:style>
    <style:style style:name="P16" style:parent-style-name="本文" style:family="paragraph">
      <style:paragraph-properties fo:line-height="0.3611in"/>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 style:family="paragraph">
      <style:paragraph-properties fo:line-height="0.3611in"/>
      <style:text-properties style:font-name="標楷體" style:font-name-asian="標楷體" fo:font-weight="bold" style:font-weight-asian="bold" style:font-weight-complex="bold" fo:font-size="16pt" style:font-size-asian="16pt" style:font-size-complex="16pt"/>
    </style:style>
    <style:style style:name="P20"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21"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22"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23"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24"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25"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26"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27"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28"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29"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30"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31"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32"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33"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34"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35"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36"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37"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38"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39"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40"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41"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42"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43"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44"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45"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46"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47"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48"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49"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50"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51"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52"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53"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54"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55"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56"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57"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58" style:parent-style-name="本文" style:family="paragraph">
      <style:paragraph-properties fo:line-height="0.3611in" fo:margin-left="1.6666in">
        <style:tab-stops/>
      </style:paragraph-properties>
      <style:text-properties style:font-name="標楷體" style:font-name-asian="標楷體" style:font-weight-complex="bold" fo:font-size="14pt" style:font-size-asian="14pt" style:font-size-complex="16pt"/>
    </style:style>
    <style:style style:name="P59" style:parent-style-name="本文" style:family="paragraph">
      <style:paragraph-properties fo:line-height="0.3611in" fo:margin-left="1.6666in">
        <style:tab-stops/>
      </style:paragraph-properties>
      <style:text-properties style:font-name="標楷體" style:font-name-asian="標楷體" style:font-weight-complex="bold" fo:font-size="14pt" style:font-size-asian="14pt" style:font-size-complex="16pt"/>
    </style:style>
    <style:style style:name="P60"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61"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62"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63"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64"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65"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66"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67"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68"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69"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70"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71"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72"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73"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74"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75" style:parent-style-name="清單段落" style:family="paragraph">
      <style:text-properties style:font-name="標楷體" style:font-name-asian="標楷體" style:font-weight-complex="bold" style:letter-kerning="true" fo:font-size="14pt" style:font-size-asian="14pt" style:font-size-complex="16pt"/>
    </style:style>
    <style:style style:name="P76"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77"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78"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79"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80"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81"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82"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83"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84" style:parent-style-name="清單段落" style:family="paragraph">
      <style:text-properties style:font-name="標楷體" style:font-name-asian="標楷體" style:font-weight-complex="bold" style:letter-kerning="true" fo:font-size="14pt" style:font-size-asian="14pt" style:font-size-complex="16pt"/>
    </style:style>
    <style:style style:name="P85"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86" style:parent-style-name="清單段落" style:family="paragraph">
      <style:text-properties style:font-name="標楷體" style:font-name-asian="標楷體" style:font-weight-complex="bold" style:letter-kerning="true" fo:font-size="14pt" style:font-size-asian="14pt" style:font-size-complex="16pt"/>
    </style:style>
    <style:style style:name="P87"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88" style:parent-style-name="清單段落" style:family="paragraph">
      <style:text-properties style:font-name="標楷體" style:font-name-asian="標楷體" style:font-weight-complex="bold" style:letter-kerning="true" fo:font-size="14pt" style:font-size-asian="14pt" style:font-size-complex="16pt"/>
    </style:style>
    <style:style style:name="P89"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90" style:parent-style-name="清單段落" style:family="paragraph">
      <style:text-properties style:font-name="標楷體" style:font-name-asian="標楷體" style:font-weight-complex="bold" style:letter-kerning="true" fo:font-size="14pt" style:font-size-asian="14pt" style:font-size-complex="16pt"/>
    </style:style>
    <style:style style:name="P91"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92"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93"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94"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95"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96"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97"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98"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99"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00"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01"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02"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03"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04"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05"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06"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07"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08"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09"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10"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11"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12"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13"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14"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15"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16"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17"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18"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19"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20"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21"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22"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23"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24"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25"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26"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27"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28"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29"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30"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31"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32"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33"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34"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35"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36"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37"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38"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39"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40"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41"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42"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43" style:parent-style-name="本文" style:family="paragraph">
      <style:paragraph-properties fo:line-height="0.3611in"/>
      <style:text-properties style:font-name="標楷體" style:font-name-asian="標楷體" style:font-weight-complex="bold" fo:font-size="14pt" style:font-size-asian="14pt" style:font-size-complex="16pt"/>
    </style:style>
    <style:style style:name="P144"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45"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46"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47"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48"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49"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50"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51"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52" style:parent-style-name="本文" style:family="paragraph">
      <style:paragraph-properties fo:line-height="0.3611in"/>
      <style:text-properties style:font-name="標楷體" style:font-name-asian="標楷體" style:font-weight-complex="bold" fo:font-size="16pt" style:font-size-asian="16pt" style:font-size-complex="16pt"/>
    </style:style>
    <style:style style:name="P153" style:parent-style-name="本文" style:family="paragraph">
      <style:paragraph-properties fo:line-height="0.3611in"/>
    </style:style>
    <style:style style:name="T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font-size="15pt" style:font-size-asian="15pt" style:font-size-complex="15pt" fo:language="zh" fo:country="TW"/>
    </style:style>
    <style:style style:name="T156" style:parent-style-name="預設段落字型" style:family="text">
      <style:text-properties style:font-name="標楷體" style:font-name-asian="標楷體" fo:font-weight="bold" style:font-weight-asian="bold" style:font-weight-complex="bold" fo:font-size="15pt" style:font-size-asian="15pt" style:font-size-complex="15pt" fo:language="zh" fo:country="TW"/>
    </style:style>
    <style:style style:name="P157" style:parent-style-name="本文" style:family="paragraph">
      <style:paragraph-properties fo:line-height="0.3611in" fo:margin-left="0in" fo:text-indent="0in">
        <style:tab-stops/>
      </style:paragraph-properties>
      <style:text-properties style:font-name="標楷體" style:font-name-asian="標楷體" fo:font-weight="bold" style:font-weight-asian="bold" style:font-weight-complex="bold" fo:font-size="16pt" style:font-size-asian="16pt" style:font-size-complex="16pt"/>
    </style:style>
    <style:style style:name="P158" style:parent-style-name="本文" style:family="paragraph">
      <style:paragraph-properties fo:line-height="0.3611in" fo:margin-left="0in" fo:text-indent="0in">
        <style:tab-stops/>
      </style:paragraph-properties>
      <style:text-properties style:font-name="標楷體" style:font-name-asian="標楷體" fo:font-size="14pt" style:font-size-asian="14pt"/>
    </style:style>
  </office:automatic-styles>
  <office:body>
    <office:text text:use-soft-page-breaks="true">
      <text:p text:style-name="P1"><text:span text:style-name="T4">經濟部水利署第五河川分署會議紀錄</text:span></text:p>
      <text:list text:style-name="LFO77" text:continue-numbering="true">
        <text:list-item>
          <text:p text:style-name="P5"><text:span text:style-name="T6">會議名稱：</text:span><text:span text:style-name="T7">114</text:span><text:span text:style-name="T8">年「第五河川分署轄區在地諮詢小組」第</text:span><text:span text:style-name="T9">1</text:span><text:span text:style-name="T10">次會議</text:span></text:p>
        </text:list-item>
        <text:list-item>
          <text:p text:style-name="P11">開會時間：114年05月21日(星期三)<text:s/>上午9時30分</text:p>
        </text:list-item>
        <text:list-item>
          <text:p text:style-name="P12">開會地點：本分署第三會議室</text:p>
        </text:list-item>
        <text:list-item>
          <text:p text:style-name="P13">主持人：吳分署長明華<text:s text:c="10"/>紀錄：李宇哲</text:p>
        </text:list-item>
        <text:list-item>
          <text:p text:style-name="P14">出列席單位及人員：（詳會議出席人員簽名冊）</text:p>
        </text:list-item>
        <text:list-item>
          <text:p text:style-name="P15">主席致詞：(略)</text:p>
        </text:list-item>
        <text:list-item>
          <text:p text:style-name="P16"><text:span text:style-name="T17">討論事項：</text:span><text:span text:style-name="T18">確認本分署提送計畫相關資料內容妥適可行性。</text:span></text:p>
        </text:list-item>
        <text:list-item>
          <text:p text:style-name="P19">出席委員意見：</text:p>
        </text:list-item>
      </text:list>
      <text:list text:style-name="LFO78" text:continue-numbering="true">
        <text:list-item>
          <text:p text:style-name="P20">陳中憲委員</text:p>
        </text:list-item>
      </text:list>
      <text:list text:style-name="LFO79" text:continue-numbering="true">
        <text:list-item>
          <text:p text:style-name="P21">虎尾溪中南堤段改善工程</text:p>
        </text:list-item>
      </text:list>
      <text:list text:style-name="LFO80" text:continue-numbering="true">
        <text:list-item>
          <text:p text:style-name="P22">簡報p.2，經費繕寫為86,000萬元，有誤植情形。</text:p>
        </text:list-item>
        <text:list-item>
          <text:p text:style-name="P23">簡報p.5，建議補充說明對岸及上，下游銜接堤段完成改善情形。</text:p>
        </text:list-item>
        <text:list-item>
          <text:p text:style-name="P24">簡報p.4，工程名稱為「虎尾溪中南堤段改善工程乾溪下水尾口堤防改善工程」，請釐清本案工程為1件或2件併辦?正確名稱為何?</text:p>
        </text:list-item>
        <text:list-item>
          <text:p text:style-name="P25">簡報p.8標準斷面圖，堤防計畫洪水位以上部分及堤後側溝請考量採較為生態性工法設計；請考量留設橫向生態廊道；左岸水防道路處註明既有瀝青刨除，依簡報p.6航拍圖顯示，該處並無既有AC路面，請檢核標註正確性；水防道路檢討抬高與堤頂共構可行性。</text:p>
        </text:list-item>
        <text:list-item>
          <text:p text:style-name="P26">請考量排水門、下田版橋、人形階梯等設置需求。</text:p>
        </text:list-item>
        <text:list-item>
          <text:p text:style-name="P27">依簡報p.6航拍圖顯示，中南堤防左岸有既有池塘一處，建議補充調查該池塘用地權屬、評估有無作為滯、蓄洪池或納入逕流分擔在地滯洪操作可行性。</text:p>
        </text:list-item>
      </text:list>
      <text:list text:style-name="LFO79" text:continue-numbering="true">
        <text:list-item>
          <text:p text:style-name="P28">虎尾溪大美虎溪堤段改善工程(四期)</text:p>
        </text:list-item>
      </text:list>
      <text:soft-page-break/>
      <text:list text:style-name="LFO81" text:continue-numbering="true">
        <text:list-item>
          <text:p text:style-name="P29">簡報p.10，建請補充說明用地辦理情形，上、下游銜接提段完成改善情形。</text:p>
        </text:list-item>
        <text:list-item>
          <text:p text:style-name="P30">簡報p.13標準斷面圖，本案屬兩岸同時辦理新建且包含河道整理工作，請將兩岸設計斷面一同呈現，並繪明河道整理設計構想；建議標明堤防及附屬設施斷面尺寸；堤前坡上層建議於坡腳處加設小基礎；堤頂設計PC混凝土建議再酌；請考量留設橫向生態廊道；未繪地盤線，不知堤前基礎、護坦工、水防道路、堤後側溝等高程設計合理性。</text:p>
        </text:list-item>
        <text:list-item>
          <text:p text:style-name="P31">請考量排水門、下田版橋、人形階梯等設置需求。</text:p>
        </text:list-item>
        <text:list-item>
          <text:p text:style-name="P32">請注意與上下游既有深槽流路平順及合理銜接，必要時妥設導流設施。</text:p>
        </text:list-item>
        <text:list-item>
          <text:p text:style-name="P33">堤前建議緩坡覆土，加強基腳保護、導引流路及去化土方。</text:p>
        </text:list-item>
        <text:list-item>
          <text:p text:style-name="P34">建議增加提報改善長度，除加速兩岸改善速度外，並利減少結束工(堤首、末工)消耗。</text:p>
        </text:list-item>
      </text:list>
      <text:list text:style-name="LFO79" text:continue-numbering="true">
        <text:list-item>
          <text:p text:style-name="P35">崙子溪溫厝角堤防改善工程</text:p>
        </text:list-item>
      </text:list>
      <text:list text:style-name="LFO82" text:continue-numbering="true">
        <text:list-item>
          <text:p text:style-name="P36">簡報p.15，建請補充說明用地辦理情形，上、下游銜接堤段完成改善情形。</text:p>
        </text:list-item>
        <text:list-item>
          <text:p text:style-name="P37">簡報p.15，本工程左岸治理計畫局部變更納入待建堤防後，堤防名稱為何?另外，仁忠橋及無名橋之橋長、梁底高是否滿足治理計畫?會否影響本工程施設?</text:p>
        </text:list-item>
        <text:list-item>
          <text:p text:style-name="P38">簡報p.17標準斷面圖，建議標明堤防及附屬設施斷面尺寸；堤前基礎規格及深度請再酌；堤後側溝請考量採較為生態性工法設計；請考量留設橫向生態廊道。</text:p>
        </text:list-item>
        <text:list-item>
          <text:p text:style-name="P39">請考量排水門、下田版橋、人形階梯等設置需求。</text:p>
        </text:list-item>
        <text:list-item>
          <text:p text:style-name="P40">上下游深槽流路請注意平順及合理銜接，必要時妥設導流設施。</text:p>
        </text:list-item>
        <text:list-item>
          <text:p text:style-name="P41">堤前基礎建議依凹凸岸不同水流衝擊情形適性保護，避免一致<text:soft-page-break/>性設計。</text:p>
        </text:list-item>
      </text:list>
      <text:list text:style-name="LFO79" text:continue-numbering="true">
        <text:list-item>
          <text:p text:style-name="P42">雲林溪大北勢甲六護岸改善工程(四期)</text:p>
        </text:list-item>
      </text:list>
      <text:list text:style-name="LFO83" text:continue-numbering="true">
        <text:list-item>
          <text:p text:style-name="P43">簡報p.20，建請補充說明用地辦理情形。</text:p>
        </text:list-item>
        <text:list-item>
          <text:p text:style-name="P44">簡報p.21標準斷面圖，水防道路及堤頂均設計降挖，請再酌其是否必要及合理；左岸堤後側溝規格有過度之虞；請考量留設橫向生態廊道；堤後側溝請考量採較為生態性工法設計；版樁前側覆土建議加高，避免垂直壁面影響生態功能。</text:p>
        </text:list-item>
        <text:list-item>
          <text:p text:style-name="P45">上游已完成及下游三期(二工區)設計型式為何?設計有無參採?</text:p>
        </text:list-item>
        <text:list-item>
          <text:p text:style-name="P46">請考量排水門、下田版橋、人形階梯等設置需求。</text:p>
        </text:list-item>
        <text:list-item>
          <text:p text:style-name="P47">堤前護坦工建議依凹凸岸不同水流衝擊情形適性保護，避免一致性設計。</text:p>
        </text:list-item>
      </text:list>
      <text:list text:style-name="LFO79" text:continue-numbering="true">
        <text:list-item>
          <text:p text:style-name="P48">白水溪斷面136-142基礎改善工程</text:p>
        </text:list-item>
      </text:list>
      <text:list text:style-name="LFO84" text:continue-numbering="true">
        <text:list-item>
          <text:p text:style-name="P49">簡報p.24，建請補充說明用地辦理情形。對岸及上、下游銜接堤段完成改善情形。</text:p>
        </text:list-item>
        <text:list-item>
          <text:p text:style-name="P50">簡報p.25，請標明施設範圍、工程起終點樁號、施設岸別、施設長度。</text:p>
        </text:list-item>
        <text:list-item>
          <text:p text:style-name="P51">簡報p.27標準斷面圖，請釐清本案有無包含河道整理工作?如有，建議完整繪明現況河道斷面，及河道整理設計構想；建議標明堤防及附屬設施斷面尺寸；水防道路、堤前上段坡、堤前下段坡、基礎保護工等設計內容標示過於簡略；堤前基礎規格及深度請再酌；堤後側溝請考量採較為生態性工法設計；請考量留設橫向生態廊道。</text:p>
        </text:list-item>
        <text:list-item>
          <text:p text:style-name="P52">簡報p.24，本案說明目的係為解決河道淤積、配合上游白河水庫疏浚泥沙堆置等問題，惟標準斷面圖未見有對應性設計。</text:p>
        </text:list-item>
        <text:list-item>
          <text:p text:style-name="P53">請考量排水門、下田版橋、人形階梯等設置需求。</text:p>
        </text:list-item>
        <text:list-item>
          <text:p text:style-name="P54">堤前基礎建議依凹凸岸不同水流衝擊情形適性保護，避免一致性設計。</text:p>
        </text:list-item>
        <text:list-item>
          <text:p text:style-name="P55">依標準斷面圖，本工程每米進行單價應有降低空間，建請再酌檢討。</text:p>
        </text:list-item>
      </text:list>
      <text:list text:style-name="LFO78" text:continue-numbering="true">
        <text:list-item>
          <text:p text:style-name="P56">黃莉婷委員</text:p>
        </text:list-item>
      </text:list>
      <text:list text:style-name="LFO85" text:continue-numbering="true">
        <text:list-item>
          <text:p text:style-name="P57">虎尾溪大美虎溪堤段改善工程(四期)</text:p>
        </text:list-item>
      </text:list>
      <text:list text:style-name="LFO86" text:continue-numbering="true">
        <text:list-item>
          <text:p text:style-name="P58">請注意此河段的整體性規劃，尤其左岸非常貼近農田，應再好好評估實際現況。</text:p>
        </text:list-item>
        <text:list-item>
          <text:p text:style-name="P59">此河段的生態檢核資源相當豐富，尤其是右岸河道上的灘地綠植生態豐富，故誠摯建議保留此區域，以提升碳排量。</text:p>
        </text:list-item>
      </text:list>
      <text:list text:style-name="LFO85" text:continue-numbering="true">
        <text:list-item>
          <text:p text:style-name="P60">雲林溪大北勢甲六護岸改善工程(四期)</text:p>
        </text:list-item>
      </text:list>
      <text:list text:style-name="LFO87" text:continue-numbering="true">
        <text:list-item>
          <text:p text:style-name="P61">原本此河段多年未有上百隻的高蹺鴴，但第三期工程做完後就少37%以上的鳥類數量，建議未來工程施作時應保存現有樹林、植物等，並應朝向生態與休閒方向進行整體河岸規畫。</text:p>
        </text:list-item>
        <text:list-item>
          <text:p text:style-name="P62">建議調整過度的水泥化及河堤垂直坡度，以利用河道維持及河道安全。(若動物或人摔落時易於爬上岸)</text:p>
        </text:list-item>
      </text:list>
      <text:list text:style-name="LFO78" text:continue-numbering="true">
        <text:list-item>
          <text:p text:style-name="P63">詹明勇委員</text:p>
        </text:list-item>
      </text:list>
      <text:list text:style-name="LFO88" text:continue-numbering="true">
        <text:list-item>
          <text:p text:style-name="P64">虎尾溪中南堤段改善工程</text:p>
        </text:list-item>
      </text:list>
      <text:list text:style-name="LFO89" text:continue-numbering="true">
        <text:list-item>
          <text:p text:style-name="P65">p.2<text:s/>金額單位為「萬」，第一案即為8億6仟萬，應為誤植，請修正。</text:p>
        </text:list-item>
        <text:list-item>
          <text:p text:style-name="P66">p.4/5<text:s/>請標示兩個提案位置及明確位置，並說說明本案興辦之理由(例如:培厚、加高)</text:p>
        </text:list-item>
        <text:list-item>
          <text:p text:style-name="P67">p.8<text:s/>，(1)請釐清虎尾溪(中南堤防)、乾溪(下水尾口堤防)之設計準則，並分別繪製兩處堤防之標準斷面；(2)請注意堤後排水之配置方式；(3)左岸之排水溝已超出用地範圍線，請釐清施工範圍；(4)堤頂預定舖草籽覆蓋草蓆，請設計單位要審慎考量填方堤身之滲流潛勢。</text:p>
        </text:list-item>
      </text:list>
      <text:list text:style-name="LFO88" text:continue-numbering="true">
        <text:list-item>
          <text:p text:style-name="P68">虎尾溪大美虎溪堤段改善工程(四期)</text:p>
        </text:list-item>
      </text:list>
      <text:list text:style-name="LFO90" text:continue-numbering="true">
        <text:list-item>
          <text:p text:style-name="P69">p.11<text:s/>由航拍圖看出主流深槽已慢慢接近治理計畫線，請設計單<text:soft-page-break/>位考量現況之河相條件再行設計左右岸之斷面形式。</text:p>
        </text:list-item>
        <text:list-item>
          <text:p text:style-name="P70">p.13<text:s/>本次提送之斷面堤前坡較長，請考量地表逕流縱向/橫向排水之整理；堤前坡戧台段的結構配置請再妥慎考量。</text:p>
        </text:list-item>
      </text:list>
      <text:list text:style-name="LFO88" text:continue-numbering="true">
        <text:list-item>
          <text:p text:style-name="P71">崙子溪溫厝角堤防改善工程</text:p>
        </text:list-item>
      </text:list>
      <text:list text:style-name="LFO91" text:continue-numbering="true">
        <text:list-item>
          <text:p text:style-name="P72">p.15<text:s/>仁忠橋、無名橋在左右岸堤身提高之後，此二橋之梁底是否合乎治理高度，請補述。</text:p>
        </text:list-item>
        <text:list-item>
          <text:p text:style-name="P73">p.17 (1)因為本次提案之河段左右水理條件不同，請考量兩岸之斷面型式是否一定要相同；(2)覆土區之排水器是否要設置，請在考量。</text:p>
        </text:list-item>
      </text:list>
      <text:list text:style-name="LFO88" text:continue-numbering="true">
        <text:list-item>
          <text:p text:style-name="P74">雲林溪大北勢甲六護岸改善工程(四期)</text:p>
        </text:list-item>
      </text:list>
      <text:list text:style-name="LFO92" text:continue-numbering="true">
        <text:list-item>
          <text:p text:style-name="P75">p.21 (1)左岸用地範圍線設置「擋土牆」<text:s/>之目的為何? (2)請考量防汛道路之堤後排水；(3)左岸治理計畫線和堤肩線不同位置，請補述原因；(4)由現況條件推估9m版樁之深度是否足夠，請再研商。</text:p>
        </text:list-item>
      </text:list>
      <text:list text:style-name="LFO88" text:continue-numbering="true">
        <text:list-item>
          <text:p text:style-name="P76">白水溪斷面136-142基礎改善工程</text:p>
        </text:list-item>
      </text:list>
      <text:list text:style-name="LFO93" text:continue-numbering="true">
        <text:list-item>
          <text:p text:style-name="P77">p.25<text:s/>由#138、137、136的右岸觀察，黃線已和水域重合，請設計單位再檢視圖籍之正確性。</text:p>
        </text:list-item>
        <text:list-item>
          <text:p text:style-name="P78">p.27 (1)右岸堤肩線退到黃線之後，請補充論述；(2)接近堤頂道路的坡面工建議一次到位，不用分段處理，避免結構若面之產生。</text:p>
        </text:list-item>
      </text:list>
      <text:list text:style-name="LFO78" text:continue-numbering="true">
        <text:list-item>
          <text:p text:style-name="P79">許富雄委員</text:p>
        </text:list-item>
      </text:list>
      <text:list text:style-name="LFO94" text:continue-numbering="true">
        <text:list-item>
          <text:p text:style-name="P80">虎尾溪中南堤段改善工程</text:p>
        </text:list-item>
      </text:list>
      <text:list text:style-name="LFO95" text:continue-numbering="true">
        <text:list-item>
          <text:p text:style-name="P81">建議施工與相關工程宜連接周遭棲地，提出補償如彩鷸、石虎後續之棲息躲藏與串聯的具體策略。</text:p>
        </text:list-item>
        <text:list-item>
          <text:p text:style-name="P82">在堤防結構物如何營造緩坡及粗糙面來降低對草花蛇或斑龜等<text:soft-page-break/>爬蟲類的移動影響，建議能研擬其具體措施。</text:p>
        </text:list-item>
      </text:list>
      <text:list text:style-name="LFO94" text:continue-numbering="true">
        <text:list-item>
          <text:p text:style-name="P83">虎尾溪大美虎溪堤段改善工程(四期)</text:p>
        </text:list-item>
      </text:list>
      <text:list text:style-name="LFO96" text:continue-numbering="true">
        <text:list-item>
          <text:p text:style-name="P84">本案主流堤防工程，相關工程宜避免造成生態陷阱，並降低對高灘棲地的擾動。</text:p>
        </text:list-item>
      </text:list>
      <text:list text:style-name="LFO94" text:continue-numbering="true">
        <text:list-item>
          <text:p text:style-name="P85">崙子溪溫厝角堤防改善工程</text:p>
        </text:list-item>
      </text:list>
      <text:list text:style-name="LFO97" text:continue-numbering="true">
        <text:list-item>
          <text:p text:style-name="P86">本案將更改左岸原本較為自然型態河岸，且該溪段鄰近彎曲河段，且關注物種與生態棲地不錯，宜衡量降低左岸工程施作之衝擊，如減少施工河段長或擴大河寬，若不影響防洪功能，或可衡量減除左岸工程施作。</text:p>
        </text:list-item>
      </text:list>
      <text:list text:style-name="LFO94" text:continue-numbering="true">
        <text:list-item>
          <text:p text:style-name="P87">雲林溪大北勢甲六護岸改善工程(四期)</text:p>
        </text:list-item>
      </text:list>
      <text:list text:style-name="LFO98" text:continue-numbering="true">
        <text:list-item>
          <text:p text:style-name="P88">本案支流護岸，在諸羅樹蛙棲地補償部分宜增加竹林等適合諸羅樹蛙棲息的植栽種植。</text:p>
        </text:list-item>
      </text:list>
      <text:list text:style-name="LFO94" text:continue-numbering="true">
        <text:list-item>
          <text:p text:style-name="P89">白水溪斷面136-142基礎改善工程</text:p>
        </text:list-item>
      </text:list>
      <text:list text:style-name="LFO99" text:continue-numbering="true">
        <text:list-item>
          <text:p text:style-name="P90">本案護岸工程鄰近棲地有大面積次生林與農耕地，為生態棲地較佳之場域，護岸工程建議可在用地範圍內盡量遠離河道來設置，並增加背景生態的實地調查。</text:p>
        </text:list-item>
      </text:list>
      <text:list text:style-name="LFO78" text:continue-numbering="true">
        <text:list-item>
          <text:p text:style-name="P91">陳文俊委員</text:p>
        </text:list-item>
      </text:list>
      <text:list text:style-name="LFO100" text:continue-numbering="true">
        <text:list-item>
          <text:p text:style-name="P92">虎尾溪中南堤段改善工程</text:p>
        </text:list-item>
      </text:list>
      <text:list text:style-name="LFO101" text:continue-numbering="true">
        <text:list-item>
          <text:p text:style-name="P93">問題說明建議說明具體辦理治理之緣由。如防洪高度不足或堤腳沖刷…等。</text:p>
        </text:list-item>
        <text:list-item>
          <text:p text:style-name="P94">p.6<text:s/>可具體標出中南堤坊、下水尾堤坊之位置範圍，讓審查者<text:soft-page-break/>可易於了解。</text:p>
        </text:list-item>
        <text:list-item>
          <text:p text:style-name="P95">斷面圖建議標出Q10、Q25水位高程、另設計堤頂高是否與計畫堤頂高同？「既有道路」非「水防道路」？異型塊是否鏈結處理？</text:p>
        </text:list-item>
        <text:list-item>
          <text:p text:style-name="P96">僅提供一斷面圖，是否中南堤坊、下水尾口堤防皆一樣設計斷面型式？</text:p>
        </text:list-item>
        <text:list-item>
          <text:p text:style-name="P97">因現地綠意生態尚自然，如有河防安全或配合已完工斷面需求，而需採坡面工設計，是否計畫洪水位以上可考慮以較粗造孔隙化、生態性之設計？</text:p>
        </text:list-item>
      </text:list>
      <text:list text:style-name="LFO100" text:continue-numbering="true">
        <text:list-item>
          <text:p text:style-name="P98">虎尾溪大美虎溪堤段改善工程(四期)</text:p>
        </text:list-item>
      </text:list>
      <text:list text:style-name="LFO102" text:continue-numbering="true">
        <text:list-item>
          <text:p text:style-name="P99">右岸私有地是否已徵收，無用地問題？</text:p>
        </text:list-item>
        <text:list-item>
          <text:p text:style-name="P100">斷面圖僅繪製左岸？是否左右岸皆為相同斷面？建議繪製完整斷面圖，同時同他案工程，標出如”水防道路”、”綠帶”等名稱及寬度等。</text:p>
        </text:list-item>
        <text:list-item>
          <text:p text:style-name="P101">p.13<text:s/>說明”防洪構造物緩坡粗糙化”，不知坡面將如何粗糙化?<text:s/>堤頂採PC路面之考量為何？建議可考慮以透水性混凝土或其他透水性鋪面設計，水防道路AC鋪築6公分，是否與其他案一致的設計。</text:p>
        </text:list-item>
      </text:list>
      <text:list text:style-name="LFO100" text:continue-numbering="true">
        <text:list-item>
          <text:p text:style-name="P102">崙子溪溫厝角堤防改善工程</text:p>
        </text:list-item>
      </text:list>
      <text:list text:style-name="LFO103" text:continue-numbering="true">
        <text:list-item>
          <text:p text:style-name="P103">生態保育措施迴避中”迴避繁殖期<text:s/>4~7月”建議修正，概實際施工面無法完全於繁殖期不施工，如未給予較彈性敘述，未來恐易被生態保育團體質疑。</text:p>
        </text:list-item>
        <text:list-item>
          <text:p text:style-name="P104">斷面圖請標示Q10、Q25…..,寬度、水防道路等。</text:p>
        </text:list-item>
        <text:list-item>
          <text:p text:style-name="P105">本案右岸有堤段屬凹岸攻擊面，目前左右岸斷面設計皆一樣，是否妥適?<text:s/>抑或凹岸堤腳有加強之保護措施？另工區起點左岸也屬凹岸攻擊面，未來設計也同樣考量。</text:p>
        </text:list-item>
      </text:list>
      <text:list text:style-name="LFO100" text:continue-numbering="true">
        <text:list-item>
          <text:p text:style-name="P106">雲林溪大北勢甲六護岸改善工程(四期)</text:p>
        </text:list-item>
      </text:list>
      <text:soft-page-break/>
      <text:list text:style-name="LFO104" text:continue-numbering="true">
        <text:list-item>
          <text:p text:style-name="P107">可再加入左右岸堤段現況堤頂高度未符計畫堤頂高。</text:p>
        </text:list-item>
        <text:list-item>
          <text:p text:style-name="P108">生態保育措施中迴避作為無需考慮物種之繁殖期？</text:p>
        </text:list-item>
        <text:list-item>
          <text:p text:style-name="P109">為何左右岸計畫洪水位不一樣？</text:p>
        </text:list-item>
        <text:list-item>
          <text:p text:style-name="P110">本工程兩岸為何需採用到板樁之設計，無更適切工法可採用？建議能有明確採用之設計說明。</text:p>
        </text:list-item>
        <text:list-item>
          <text:p text:style-name="P111">p.21<text:s/>斷面圖左右岸計畫堤頂高(35.7~35.4m，35.74~35.33m)與p.19<text:s/>表中斷面之35.69~36.6m<text:s/>不一致，請再檢核。</text:p>
        </text:list-item>
        <text:list-item>
          <text:p text:style-name="P112">缺工程經費分析。</text:p>
        </text:list-item>
      </text:list>
      <text:list text:style-name="LFO100" text:continue-numbering="true">
        <text:list-item>
          <text:p text:style-name="P113">白水溪斷面136-142基礎改善工程</text:p>
        </text:list-item>
      </text:list>
      <text:list text:style-name="LFO105" text:continue-numbering="true">
        <text:list-item>
          <text:p text:style-name="P114">工程內容「基礎改善工程」，似非原河岸已有基礎而進行改善，或可再考量有無更妥名稱。</text:p>
        </text:list-item>
        <text:list-item>
          <text:p text:style-name="P115">斷面圖中保護工設計高程是否為計畫堤頂高？堤內坡面工是覆土抑或其他形式？防汛道路改為水防道路。工程經費分析單位有誤。</text:p>
        </text:list-item>
        <text:list-item>
          <text:p text:style-name="P116">道路側溝(環狀排水路)與用地範圍線尚有一段距離，考量為何?<text:s/>或如何處理?<text:s/>建議如無特別考量，能否移至用地範圍線處。</text:p>
        </text:list-item>
        <text:list-item>
          <text:p text:style-name="P117">工程經費分析項次1之經費數值有誤。</text:p>
        </text:list-item>
      </text:list>
      <text:list text:style-name="LFO100" text:continue-numbering="true">
        <text:list-item>
          <text:p text:style-name="P118">通案建議</text:p>
        </text:list-item>
      </text:list>
      <text:list text:style-name="LFO106" text:continue-numbering="true">
        <text:list-item>
          <text:p text:style-name="P119">提案工程建議儘量符合中央管流域整體改善與調適計畫設計之依據，也說明設計依據之治理計畫或規劃。</text:p>
        </text:list-item>
        <text:list-item>
          <text:p text:style-name="P120">建議加入地方說明會中，民眾或NGO團體提出之意見及回覆辦理情形。</text:p>
        </text:list-item>
        <text:list-item>
          <text:p text:style-name="P121">各提案是否加入預估之碳排量？</text:p>
        </text:list-item>
        <text:list-item>
          <text:p text:style-name="P122">問題說明建議能具題說明擬治理、改善之原因。</text:p>
        </text:list-item>
        <text:list-item>
          <text:p text:style-name="P123">建議生態團隊針對工區生態環境質性與物種特性，檢核目前工程設計斷面、植生設計、生態保育措施等是否能融和？</text:p>
        </text:list-item>
        <text:list-item>
          <text:p text:style-name="P124">各案生態保育措施”迴避繁殖期”用詞是否再修正，已保留施<text:soft-page-break/>工彈性，概開工後，很難於繁殖期皆迴避不施工。</text:p>
        </text:list-item>
      </text:list>
      <text:list text:style-name="LFO78" text:continue-numbering="true">
        <text:list-item>
          <text:p text:style-name="P125">張坤成委員</text:p>
        </text:list-item>
      </text:list>
      <text:list text:style-name="LFO107" text:continue-numbering="true">
        <text:list-item>
          <text:p text:style-name="P126">虎尾溪中南堤段改善工程</text:p>
        </text:list-item>
      </text:list>
      <text:list text:style-name="LFO108" text:continue-numbering="true">
        <text:list-item>
          <text:p text:style-name="P127">在河防安全情況下，坡面工是否可以非混凝土型式設計或採複式斷面設計，請再考量。</text:p>
        </text:list-item>
        <text:list-item>
          <text:p text:style-name="P128">坡腳的植生施工挖掘時可保留上層種子庫，後續回填時將上層種子庫復填回原處能加速恢復綠覆蓋籍濱溪植生</text:p>
        </text:list-item>
        <text:list-item>
          <text:p text:style-name="P129">建議補充蜻蜓類調查資料。</text:p>
        </text:list-item>
        <text:list-item>
          <text:p text:style-name="P130">堤後植生可以複層植栽進行設計，除喬木外可以重生攀爬植物加強坡面綠化，另無患子有荔枝椿象危害問題，如現地有民眾休憩需求建議更換其他原生樹種。</text:p>
        </text:list-item>
      </text:list>
      <text:list text:style-name="LFO107" text:continue-numbering="true">
        <text:list-item>
          <text:p text:style-name="P131">虎尾溪大美虎溪堤段改善工程(四期)</text:p>
        </text:list-item>
      </text:list>
      <text:list text:style-name="LFO109" text:continue-numbering="true">
        <text:list-item>
          <text:p text:style-name="P132">坡腳植生挖掘時盡量保留具種子庫之表土，於完工後回填已加速濱溪植生恢復</text:p>
        </text:list-item>
        <text:list-item>
          <text:p text:style-name="P133">坡面上方覆土噴草籽，建議可再增加垂生攀爬植物如薜荔、菜欒藤等。</text:p>
        </text:list-item>
        <text:list-item>
          <text:p text:style-name="P134">建議補充蜻蜓類調查資料。</text:p>
        </text:list-item>
      </text:list>
      <text:list text:style-name="LFO107" text:continue-numbering="true">
        <text:list-item>
          <text:p text:style-name="P135">崙子溪溫厝角堤防改善工程</text:p>
        </text:list-item>
      </text:list>
      <text:list text:style-name="LFO110" text:continue-numbering="true">
        <text:list-item>
          <text:p text:style-name="P136">既有竹林為諸羅樹蛙籍食蛇龜的潛在棲地，如何避免及進行後續生態補償，應有更明確的規劃。</text:p>
        </text:list-item>
        <text:list-item>
          <text:p text:style-name="P137">地被植生不建議使用舖類地毯草皮，應以原生種為優先原則，另喬灌木應已恢復諸羅樹蛙喜愛停棲的物種為優先考量。</text:p>
        </text:list-item>
      </text:list>
      <text:list text:style-name="LFO107" text:continue-numbering="true">
        <text:list-item>
          <text:p text:style-name="P138">雲林溪大北勢甲六護岸改善工程(四期)</text:p>
        </text:list-item>
      </text:list>
      <text:list text:style-name="LFO111" text:continue-numbering="true">
        <text:list-item>
          <text:p text:style-name="P139">如何避免保留濱溪的次生林及竹林應有更具體的規劃。</text:p>
        </text:list-item>
        <text:list-item>
          <text:p text:style-name="P140">芒果及蓮霧為外來種，雖可讓諸羅樹蛙停棲，但相同功能的原生種如稜果榕、姑婆芋等。</text:p>
        </text:list-item>
      </text:list>
      <text:list text:style-name="LFO107" text:continue-numbering="true">
        <text:list-item>
          <text:p text:style-name="P141">白水溪斷面136-142基礎改善工程</text:p>
        </text:list-item>
      </text:list>
      <text:soft-page-break/>
      <text:list text:style-name="LFO112" text:continue-numbering="true">
        <text:list-item>
          <text:p text:style-name="P142">蒐集的生態物種資料可能有誤再請確認，如亞洲濱棗、蘭嶼紫金牛等。</text:p>
        </text:list-item>
        <text:list-item>
          <text:p text:style-name="P143">請確認蜻蜓類的生態資料。</text:p>
        </text:list-item>
      </text:list>
      <text:list text:style-name="LFO78" text:continue-numbering="true">
        <text:list-item>
          <text:p text:style-name="P144">吳明華分署長</text:p>
        </text:list-item>
      </text:list>
      <text:list text:style-name="LFO113" text:continue-numbering="true">
        <text:list-item>
          <text:p text:style-name="P145">虎尾溪大美虎溪堤段改善工程(四期)</text:p>
        </text:list-item>
      </text:list>
      <text:list text:style-name="LFO114" text:continue-numbering="true">
        <text:list-item>
          <text:p text:style-name="P146">本案位於水流攻擊段，左右岸標準斷面應分別依現況調整設計形式，挑流、覆土以及生態保育方式應一併納入考量，建議參考前一期工程施作方式。</text:p>
        </text:list-item>
      </text:list>
      <text:list text:style-name="LFO113" text:continue-numbering="true">
        <text:list-item>
          <text:p text:style-name="P147">崙子溪溫厝角堤防改善工程</text:p>
        </text:list-item>
      </text:list>
      <text:list text:style-name="LFO115" text:continue-numbering="true">
        <text:list-item>
          <text:p text:style-name="P148">凹凸岸針對不同水流的衝擊情形，斷面設計形式應有所區別，堤前坡亦可考量固化土壤或箱型石籠等工法，基礎深度是否設計過深請再依現況或計劃河床高調整。</text:p>
        </text:list-item>
      </text:list>
      <text:list text:style-name="LFO113" text:continue-numbering="true">
        <text:list-item>
          <text:p text:style-name="P149">雲林溪大北勢甲六護岸改善工程(四期)</text:p>
        </text:list-item>
      </text:list>
      <text:list text:style-name="LFO116" text:continue-numbering="true">
        <text:list-item>
          <text:p text:style-name="P150">版樁之設計應再針對整體穩定性重新考量。</text:p>
        </text:list-item>
      </text:list>
      <text:list text:style-name="LFO113" text:continue-numbering="true">
        <text:list-item>
          <text:p text:style-name="P151">白水溪斷面136-142基礎改善工程</text:p>
        </text:list-item>
      </text:list>
      <text:list text:style-name="LFO117" text:continue-numbering="true">
        <text:list-item>
          <text:p text:style-name="P152">設計堤頂高及保護工施作位置請參考規劃報告調整。</text:p>
        </text:list-item>
      </text:list>
      <text:list text:style-name="LFO77" text:continue-numbering="true">
        <text:list-item>
          <text:p text:style-name="P153"><text:span text:style-name="T154">結論：</text:span><text:span text:style-name="T155">請各承辦參酌各委員意見修正提案之工程資料</text:span><text:span text:style-name="T156">。</text:span></text:p>
        </text:list-item>
      </text:list>
      <text:p text:style-name="P157">拾、散會(13時00分)</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 PMingLiU" svg:font-family="????, PMingLiU" style:font-family-generic="roman" style:font-pitch="variable"/>
    <style:font-face style:name="Aptos" svg:font-family="Aptos"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Heading" style:next-style-name="本文" style:default-outline-level="3">
      <style:paragraph-properties fo:margin-top="0.0972in" fo:margin-bottom="0.0833in"/>
      <style:text-properties style:font-name="Liberation Serif" style:font-name-asian="新細明體" style:font-name-complex="Liberation Serif"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1965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widows="0" fo:orphans="0" fo:margin-left="0.243in" fo:text-indent="-0.243in">
        <style:tab-stops/>
      </style:paragraph-properties>
      <style:text-properties style:letter-kerning="true" fo:font-size="12pt" style:font-size-asian="12pt" style:font-size-complex="12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Textbody">
      <style:paragraph-properties text:number-lines="false"/>
      <style:text-properties style:font-name-complex="Lucida Sans" fo:hyphenate="true"/>
    </style:style>
    <style:style style:name="清單段落" style:display-name="清單段落" style:family="paragraph" style:parent-style-name="Standard">
      <style:paragraph-properties fo:margin-left="0.5in">
        <style:tab-stops/>
      </style:paragraph-properties>
      <style:text-properties fo:hyphenate="tru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3979in"/>
          <style:tab-stop style:type="right" style:position="5.2819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3979in"/>
          <style:tab-stop style:type="right" style:position="5.2819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本文">
      <style:paragraph-properties fo:widows="2" fo:orphans="2" fo:margin-top="0.0694in" fo:margin-bottom="0.0694in" fo:margin-left="0in" fo:text-indent="-0.2444in">
        <style:tab-stops/>
      </style:paragraph-properties>
      <style:text-properties style:font-name="新細明體" style:font-name-complex="新細明體" fo:hyphenate="true"/>
    </style:style>
    <style:style style:name="文件引導模式" style:display-name="文件引導模式" style:family="paragraph">
      <style:text-properties style:font-name="Calibri" style:font-name-asian="Calibri" style:font-name-complex="Liberation Serif" style:letter-kerning="true" fo:font-size="12pt" style:font-size-asian="12pt" style:font-size-complex="11pt" style:language-asian="ar" style:country-asian="SA"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false"/>
    </style:style>
    <style:style style:name="表格內文2" style:display-name="表格內文2" style:family="paragraph">
      <style:text-properties style:font-name="Calibri" style:font-name-asian="Calibri" style:font-name-complex="Calibri" style:letter-kerning="true" fo:font-size="12pt" style:font-size-asian="12pt" style:font-size-complex="11pt" fo:hyphenate="false"/>
    </style:style>
    <style:style style:name="表格內文3" style:display-name="表格內文3"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Standarduser" style:display-name="Standard (user)" style:family="paragraph">
      <style:paragraph-properties fo:widows="0" fo:orphans="0" style:vertical-align="auto"/>
      <style:text-properties style:font-name-asian="????, PMingLiU" style:letter-kerning="true" fo:font-size="12pt" style:font-size-asian="12pt" style:font-size-complex="12pt" fo:hyphenate="false"/>
    </style:style>
    <style:style style:name="表格內文4" style:display-name="表格內文4"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表格內文5" style:display-name="表格內文5" style:family="paragraph">
      <style:paragraph-properties style:vertical-align="auto" fo:margin-bottom="0.1111in" fo:line-height="115%"/>
      <style:text-properties style:font-name="Aptos" style:letter-kerning="true" fo:font-size="12pt" style:font-size-asian="12pt" style:font-size-complex="12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link" style:display-name="textlink" style:family="text"/>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NumberingSymbols" style:display-name="Numbering Symbol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標楷體" style:font-name-asian="標楷體"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標楷體" style:font-name-asian="標楷體"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標楷體" style:font-name-asian="標楷體"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標楷體" style:font-name-asian="標楷體"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標楷體" style:font-name-asian="標楷體"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標楷體" style:font-name-asian="標楷體"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標楷體" style:font-name-asian="標楷體"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標楷體" style:font-name-asian="標楷體"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標楷體" style:font-name-asian="標楷體"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標楷體" style:font-name-asian="標楷體"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標楷體" style:font-name-asian="標楷體"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標楷體" style:font-name-asian="標楷體"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標楷體" style:font-name-asian="標楷體"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標楷體" style:font-name-asian="標楷體"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標楷體" style:font-name-asian="標楷體"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標楷體" style:font-name-asian="標楷體"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標楷體" style:font-name-asian="標楷體"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標楷體" style:font-name-asian="標楷體"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標楷體" style:font-name-asian="標楷體"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標楷體" style:font-name-asian="標楷體"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標楷體" style:font-name-asian="標楷體"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標楷體" style:font-name-asian="標楷體"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標楷體" style:font-name-asian="標楷體"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標楷體" style:font-name-asian="標楷體"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標楷體" style:font-name-asian="標楷體"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標楷體" style:font-name-asian="標楷體"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標楷體" style:font-name-asian="標楷體"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標楷體" style:font-name-asian="標楷體"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標楷體" style:font-name-asian="標楷體"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標楷體" style:font-name-asian="標楷體"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標楷體" style:font-name-asian="標楷體"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標楷體" style:font-name-asian="標楷體"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標楷體" style:font-name-asian="標楷體"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標楷體" style:font-name-asian="標楷體"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標楷體" style:font-name-asian="標楷體"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標楷體" style:font-name-asian="標楷體"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標楷體" style:font-name-asian="標楷體"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標楷體" style:font-name-asian="標楷體"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標楷體" style:font-name-asian="標楷體"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標楷體" style:font-name-asian="標楷體"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標楷體" style:font-name-asian="標楷體"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標楷體" style:font-name-asian="標楷體"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標楷體" style:font-name-asian="標楷體"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標楷體" style:font-name-asian="標楷體"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標楷體" style:font-name-asian="標楷體"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1LVL2"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1LVL3"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1LVL4"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1LVL5"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1LVL6"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1LVL7"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1LVL8"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1LVL9" style:family="text">
      <style:text-properties style:font-name="標楷體" style:font-name-asian="標楷體" style:font-name-complex="標楷體" fo:font-weight="normal" style:font-weight-asian="normal" style:font-weight-complex="normal"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prefix="（"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2LVL2"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2LVL3"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2LVL4"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2LVL5"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2LVL6"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2LVL7"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2LVL8"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2LVL9" style:family="text">
      <style:text-properties style:font-name="標楷體" style:font-name-asian="標楷體" style:font-name-complex="標楷體" fo:font-weight="normal" style:font-weight-asian="normal" style:font-weight-complex="normal"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 style:display-name="WWNum1aaaaaaa">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 style:display-name="WWNum1aaaaaaaa">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 style:display-name="WWNum1aaaaaaaaa">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 style:display-name="WWNum1aaaaaaaaaa">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 style:display-name="WWNum1aaaaaaaaaaa">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 style:display-name="WWNum1aaaaaaaaaaaa">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Times New Roman"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 style:display-name="WWNum1aaaaaaaaaaaaa">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Times New Roman" fo:font-size="14pt" style:font-size-asian="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aaaaaaaaaaaaaa" style:display-name="WWNum1aaaaaaaaaaaaaa">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complex="Times New Roman"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aaaaaaaaaaaaaaa" style:display-name="WWNum1aaaaaaaaaaaaaaa">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aaaaaaaaaaaaaaaa" style:display-name="WWNum1aaaaaaaaaaaaaaaa">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aaaaaaaaaaaaaaaaa" style:display-name="WWNum1aaaaaaaaaaaaaaaaa">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aaaaaaaaaaaaaaaaaa" style:display-name="WWNum1aaaaaaaaaaaaaaaaaa">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aaaaaaaaaaaaaaaaaa" style:display-name="WWNum1aaaaaaaaaaaaaaaaaaa">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aaaaaaaaaaaaaaaaaa" style:display-name="WWNum1aaaaaaaaaaaaaaaaaaaa">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aaaaaaaaaaaaaaaaaaaaa" style:display-name="WWNum1aaaaaaaaaaaaaaaaaaaaa">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aaaaaaaaaaaaaaaaaa" style:display-name="WWNum1aaaaaaaaaaaaaaaaaaaaaa">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aaaaaaaaaaaaaaaaaa" style:display-name="WWNum1aaaaaaaaaaaaaaaaaaaaaaa">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aaaaaaaaaaaaaaaaaa" style:display-name="WWNum1aaaaaaaaaaaaaaaaaaaaaaaa">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aaaaaaaaaaaaaaaaaa" style:display-name="WWNum1aaaaaaaaaaaaaaaaaaaaaaaaa">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aaaaaaaaaaaaaaaaaaaaa" style:display-name="WWNum1aaaaaaaaaaaaaaaaaaaaaaaaaa">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aaaaaaaaaaaaaaaaaaaaa" style:display-name="WWNum1aaaaaaaaaaaaaaaaaaaaaaaaaaa">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aaaaaaaaaaaaaaaaaaaaa" style:display-name="WWNum1aaaaaaaaaaaaaaaaaaaaa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aaaaaaaaaaaaaaaaaaaaa" style:display-name="WWNum1aaaaaaaaaaaaaaaaaaaaaaaaaaaaa">
      <text:list-level-style-number text:level="1" text:style-name="WW_CharLFO3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3LVL1" style:family="text">
      <style:text-properties style:font-name="標楷體"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aaaaaaaaaaaaaaaaaaaaa" style:display-name="WWNum1aaaaaaaaaaaaaaaaaaaaaaaaaaaaaa">
      <text:list-level-style-number text:level="1" text:style-name="WW_CharLFO33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4LVL1" style:family="text">
      <style:text-properties style:font-name="標楷體"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aaaaaaaaaaaaaaaaaaaaa" style:display-name="WWNum1aaaaaaaaaaaaaaaaaaaaaaaaaaaaaaa">
      <text:list-level-style-number text:level="1" text:style-name="WW_CharLFO34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aaaaaaaaaaaaaaaaaaaaa" style:display-name="WWNum1aaaaaaaaaaaaaaaaaaaaaaaaaaaaaaaa">
      <text:list-level-style-number text:level="1" text:style-name="WW_CharLFO35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6LVL1" style:family="text">
      <style:text-properties style:font-name="標楷體"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aaaaaaaaaaaaaaaaaaaaa" style:display-name="WWNum1aaaaaaaaaaaaaaaaaaaaaaaaaaaaaaaaa">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aaaaaaaaaaaaaaaaaaaaa" style:display-name="WWNum1aaaaaaaaaaaaaaaaaaaaaaaaaaaaaaaaaa">
      <text:list-level-style-number text:level="1" text:style-name="WW_CharLFO37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8LVL1" style:family="text">
      <style:text-properties style:font-name="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aaaaaaaaaaaaaaaaaaaaaaaaaaaaaaaaaaa" style:display-name="WWNum1aaaaaaaaaaaaaaaaaaaaaaaaaaaaaaaaaaa">
      <text:list-level-style-number text:level="1" text:style-name="WW_CharLFO38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9LVL1" style:family="text">
      <style:text-properties style:font-name="標楷體"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aaaaaaaaaaaaaaaaaaaaaaaaaaaaaaaaaaa" style:display-name="WWNum1aaaaaaaaaaaaaaaaaaaaaaaaaaaaaaaaaaaa">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aaaaaaaaaaaaaaaaaaaaaaaaaaaaaaaaaaaa" style:display-name="WWNum1aaaaaaaaaaaaaaaaaaaaaaaaaaaaaaaaaaaaa">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aaaaaaaaaaaaaaaaaaaaaaaaaaaaaaaaaaa" style:display-name="WWNum1aaaaaaaaaaaaaaaaaaaaaaaaaaaaaaaaaaaaaa">
      <text:list-level-style-number text:level="1" text:style-name="WW_CharLFO41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2LVL1" style:family="text">
      <style:text-properties style:font-name="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aaaaaaaaaaaaaaaaaaaaaaaaaaaaaaaaaaa" style:display-name="WWNum1aaaaaaaaaaaaaaaaaaaaaaaaaaaaaaaaaaaaaaa">
      <text:list-level-style-number text:level="1" text:style-name="WW_CharLFO4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3LVL1" style:family="text">
      <style:text-properties style:font-name="標楷體"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aaaaaaaaaaaaaaaaaaaaaaaaaaaaaaaaaaaaaaa" style:display-name="WWNum1aaaaaaaaaaaaaaaaaaaaaaaaaaaaaaaaaaaaaaaa">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aaaaaaaaaaaaaaaaaaaaaaaaaaaaaaaaaaaaaaa" style:display-name="WWNum1aaaaaaaaaaaaaaaaaaaaaaaaaaaaaaaaaaaaaaaaa">
      <text:list-level-style-number text:level="1" text:style-name="WW_CharLFO44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5LVL1" style:family="text">
      <style:text-properties style:font-name="標楷體"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aaaaaaaaaaaaaaaaaaaaaaaaaaaaaaaaaaaaaaa" style:display-name="WWNum1aaaaaaaaaaaaaaaaaaaaaaaaaaaaaaaaaaaaaaaaaa">
      <text:list-level-style-number text:level="1" text:style-name="WW_CharLFO45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6LVL1" style:family="text">
      <style:text-properties style:font-name="標楷體"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aaaaaaaaaaaaaaaaaaaaaaaaaaaaaaaaaaaaaaa" style:display-name="WWNum1aaaaaaaaaaaaaaaaaaaaaaaaaaaaaaaaaaaaaaaaaaa">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aaaaaaaaaaaaaaaaaaaaaaaaaaaaaaaaaaaaaaa" style:display-name="WWNum1aaaaaaaaaaaaaaaaaaaaaaaaaaaaaaaaaaaaaaaaaaaa">
      <text:list-level-style-number text:level="1" text:style-name="WW_CharLFO47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標楷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aaaaaaaaaaaaaaaaaaaaaaaaaaaaaaaaaaaaaaaaaa" style:display-name="WWNum1aaaaaaaaaaaaaaaaaaaaaaaaaaaaaaaaaaaaaaaaaaaaa">
      <text:list-level-style-number text:level="1" text:style-name="WW_CharLFO48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9LVL1" style:family="text">
      <style:text-properties style:font-name="標楷體"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aaaaaaaaaaaaaaaaaaaaaaaaaaaaaaaaaaaaaaaaaaa" style:display-name="WWNum1aaaaaaaaaaaaaaaaaaaaaaaaaaaaaaaaaaaaaaaaaaaaaa">
      <text:list-level-style-number text:level="1" text:style-name="WW_CharLFO49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0LVL1" style:family="text">
      <style:text-properties style:font-name="標楷體"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aaaaaaaaaaaaaaaaaaaaaaaaaaaaaaaaaaaaaaaaaaaa" style:display-name="WWNum1aaaaaaaaaaaaaaaaaaaaaaaaaaaaaaaaaaaaaaaaaaaaaaa">
      <text:list-level-style-number text:level="1" text:style-name="WW_CharLFO50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1LVL1" style:family="text">
      <style:text-properties style:font-name="標楷體"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aaaaaaaaaaaaaaaaaaaaaaaaaaaaaaaaaaaaaaaaaaaaaaa" style:display-name="WWNum1aaaaaaaaaaaaaaaaaaaaaaaaaaaaaaaaaaaaaaaaaaaaaaaa">
      <text:list-level-style-number text:level="1" text:style-name="WW_CharLFO51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2LVL1" style:family="text">
      <style:text-properties style:font-name="標楷體"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aaaaaaaaaaaaaaaaaaaaaaaaaaaaaaaaaaaaaaaaaaaaaaaaa" style:display-name="WWNum1aaaaaaaaaaaaaaaaaaaaaaaaaaaaaaaaaaaaaaaaaaaaaaaaa">
      <text:list-level-style-number text:level="1" text:style-name="WW_CharLFO5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3LVL1" style:family="text">
      <style:text-properties style:font-name="標楷體"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aaaaaaaaaaaaaaaaaaaaaaaaaaaaaaaaaaaaaaaaaaaaaaaaa" style:display-name="WWNum1aaaaaaaaaaaaaaaaaaaaaaaaaaaaaaaaaaaaaaaaaaaaaaaaaa">
      <text:list-level-style-number text:level="1" text:style-name="WW_CharLFO53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4LVL1" style:family="text">
      <style:text-properties style:font-name="標楷體"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aaaaaaaaaaaaaaaaaaaaaaaaaaaaaaaaaaaaaaaaaaaaaaaaaaa" style:display-name="WWNum1aaaaaaaaaaaaaaaaaaaaaaaaaaaaaaaaaaaaaaaaaaaaaaaaaaa">
      <text:list-level-style-number text:level="1" text:style-name="WW_CharLFO54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5LVL1" style:family="text">
      <style:text-properties style:font-name="標楷體"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1aaaaaaaaaaaaaaaaaaaaaaaaaaaaaaaaaaaaaaaaaaaaaaaaaaaa" style:display-name="WWNum1aaaaaaaaaaaaaaaaaaaaaaaaaaaaaaaaaaaaaaaaaaaaaaaaaaaa">
      <text:list-level-style-number text:level="1" text:style-name="WW_CharLFO55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標楷體"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1aaaaaaaaaaaaaaaaaaaaaaaaaaaaaaaaaaaaaaaaaaaaaaaaaaaaa" style:display-name="WWNum1aaaaaaaaaaaaaaaaaaaaaaaaaaaaaaaaaaaaaaaaaaaaaaaaaaaaa">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標楷體"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aaaaaaaaaaaaaaaaaaaaaaaaaaaaaaaaaaaaaaaaaaaaaaaaaaaaaa" style:display-name="WWNum1aaaaaaaaaaaaaaaaaaaaaaaaaaaaaaaaaaaaaaaaaaaaaaaaaaaaaa">
      <text:list-level-style-number text:level="1" text:style-name="WW_CharLFO57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style:font-name="標楷體"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1aaaaaaaaaaaaaaaaaaaaaaaaaaaaaaaaaaaaaaaaaaaaaaaaaaaaaaa" style:display-name="WWNum1aaaaaaaaaaaaaaaaaaaaaaaaaaaaaaaaaaaaaaaaaaaaaaaaaaaaaaa">
      <text:list-level-style-number text:level="1" text:style-name="WW_CharLFO58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9LVL1" style:family="text">
      <style:text-properties style:font-name="標楷體"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1aaaaaaaaaaaaaaaaaaaaaaaaaaaaaaaaaaaaaaaaaaaaaaaaaaaaaaaa" style:display-name="WWNum1aaaaaaaaaaaaaaaaaaaaaaaaaaaaaaaaaaaaaaaaaaaaaaaaaaaaaaaa">
      <text:list-level-style-number text:level="1" text:style-name="WW_CharLFO59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0LVL1" style:family="text">
      <style:text-properties style:font-name="標楷體"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1aaaaaaaaaaaaaaaaaaaaaaaaaaaaaaaaaaaaaaaaaaaaaaaaaaaaaaaaa" style:display-name="WWNum1aaaaaaaaaaaaaaaaaaaaaaaaaaaaaaaaaaaaaaaaaaaaaaaaaaaaaaaaa">
      <text:list-level-style-number text:level="1" text:style-name="WW_CharLFO60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1LVL1" style:family="text">
      <style:text-properties style:font-name="標楷體"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1aaaaaaaaaaaaaaaaaaaaaaaaaaaaaaaaaaaaaaaaaaaaaaaaaaaaaaaaaa" style:display-name="WWNum1aaaaaaaaaaaaaaaaaaaaaaaaaaaaaaaaaaaaaaaaaaaaaaaaaaaaaaaaaa">
      <text:list-level-style-number text:level="1" text:style-name="WW_CharLFO61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6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2LVL1" style:family="text">
      <style:text-properties style:font-name="標楷體"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1aaaaaaaaaaaaaaaaaaaaaaaaaaaaaaaaaaaaaaaaaaaaaaaaaaaaaaaaaaa" style:display-name="WWNum1aaaaaaaaaaaaaaaaaaaaaaaaaaaaaaaaaaaaaaaaaaaaaaaaaaaaaaaaaaa">
      <text:list-level-style-number text:level="1" text:style-name="WW_CharLFO6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標楷體"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1aaaaaaaaaaaaaaaaaaaaaaaaaaaaaaaaaaaaaaaaaaaaaaaaaaaaaaaaaaaa" style:display-name="WWNum1aaaaaaaaaaaaaaaaaaaaaaaaaaaaaaaaaaaaaaaaaaaaaaaaaaaaaaaaaaaa">
      <text:list-level-style-number text:level="1" text:style-name="WW_CharLFO6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6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1aaaaaaaaaaaaaaaaaaaaaaaaaaaaaaaaaaaaaaaaaaaaaaaaaaaaaaaaaaaaa" style:display-name="WWNum1aaaaaaaaaaaaaaaaaaaaaaaaaaaaaaaaaaaaaaaaaaaaaaaaaaaaaaaaaaaaa">
      <text:list-level-style-number text:level="1" text:style-name="WW_CharLFO64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6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標楷體"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1aaaaaaaaaaaaaaaaaaaaaaaaaaaaaaaaaaaaaaaaaaaaaaaaaaaaaaaaaaaaaa" style:display-name="WWNum1aaaaaaaaaaaaaaaaaaaaaaaaaaaaaaaaaaaaaaaaaaaaaaaaaaaaaaaaaaaaaa">
      <text:list-level-style-number text:level="1" text:style-name="WW_CharLFO6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2" style:display-name="WWNum2">
      <text:list-level-style-number text:level="1" text:style-name="WW_CharLFO66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6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7LVL1" style:family="text">
      <style:text-properties style:font-name="標楷體"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3" style:display-name="WWNum3">
      <text:list-level-style-number text:level="1" text:style-name="WW_CharLFO67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6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8LVL1" style:family="text">
      <style:text-properties style:font-name="標楷體"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4" style:display-name="WWNum4">
      <text:list-level-style-number text:level="1" text:style-name="WW_CharLFO68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6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9LVL1" style:family="text">
      <style:text-properties style:font-name="標楷體"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5" style:display-name="WWNum5">
      <text:list-level-style-number text:level="1" text:style-name="WW_CharLFO69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6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0LVL1" style:family="text">
      <style:text-properties style:font-name="標楷體"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6" style:display-name="WWNum6">
      <text:list-level-style-number text:level="1" text:style-name="WW_CharLFO70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7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標楷體"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aaaaaaaaaaaaaaaaaaaaaaaaaaaaaaaaaaaaaaaaaaaaaaaaaaaaaaaaaaaa" style:display-name="WWNum1aaaaaaaaaaaaaaaaaaaaaaaaaaaaaaaaaaaaaaaaaaaaaaaaaaaaaaaaaaaaaaa">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標楷體"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1aaaaaaaaaaaaaaaaaaaaaaaaaaaaaaaaaaaaaaaaaaaaaaaaaaaaaaaaaaaaaaaa" style:display-name="WWNum1aaaaaaaaaaaaaaaaaaaaaaaaaaaaaaaaaaaaaaaaaaaaaaaaaaaaaaaaaaaaaaaa">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1aaaaaaaaaaaaaaaaaaaaaaaaaaaaaaaaaaaaaaaaaaaaaaaaaaaaaaaaaaaaaaaaa" style:display-name="WWNum1aaaaaaaaaaaaaaaaaaaaaaaaaaaaaaaaaaaaaaaaaaaaaaaaaaaaaaaaaaaaaaaaa">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標楷體"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1aaaaaaaaaaaaaaaaaaaaaaaaaaaaaaaaaaaaaaaaaaaaaaaaaaaaaaaaaaaaaaaaaa" style:display-name="WWNum1aaaaaaaaaaaaaaaaaaaaaaaaaaaaaaaaaaaaaaaaaaaaaaaaaaaaaaaaaaaaaaaaaa">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1aaaaaaaaaaaaaaaaaaaaaaaaaaaaaaaaaaaaaaaaaaaaaaaaaaaaaaaaaaaaaaaaaaa" style:display-name="WWNum1aaaaaaaaaaaaaaaaaaaaaaaaaaaaaaaaaaaaaaaaaaaaaaaaaaaaaaaaaaaaaaaaaaa">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1aaaaaaaaaaaaaaaaaaaaaaaaaaaaaaaaaaaaaaaaaaaaaaaaaaaaaaaaaaaaaaaaaaaa" style:display-name="WWNum1aaaaaaaaaaaaaaaaaaaaaaaaaaaaaaaaaaaaaaaaaaaaaaaaaaaaaaaaaaaaaaaaaaaa">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77LVL1" style:family="text">
      <style:text-properties fo:font-weight="bold" style:font-weight-asian="bold" style:font-weight-complex="bold" fo:font-size="16pt" style:font-size-asian="16pt" style:font-size-complex="16pt" fo:language="en" fo:country="US"/>
    </style:style>
    <style:style style:name="WW_CharLFO77LVL2"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77LVL3"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_CharLFO77LVL5" style:family="text">
      <style:text-properties style:font-name="標楷體" style:font-name-asian="標楷體" style:font-name-complex="標楷體" fo:font-weight="normal" style:font-weight-asian="normal"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7">
      <text:list-level-style-number text:level="1" text:style-name="WW_CharLFO7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suffix="、" style:num-format="一, 二, 三, ...">
        <style:list-level-properties text:space-before="0.3347in" text:min-label-width="0.3319in" text:list-level-position-and-space-mode="label-alignment">
          <style:list-level-label-alignment text:label-followed-by="nothing" fo:margin-left="0.6666in" fo:text-indent="-0.3319in"/>
        </style:list-level-properties>
      </text:list-level-style-number>
      <text:list-level-style-number text:level="3" text:style-name="WW_CharLFO77LVL3" style:num-prefix="（" style:num-suffix="）" style:num-format="一, 二, 三,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7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9">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6">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7">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7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left="0.4861in" fo:text-indent="-0.4861in">
        <style:tab-stops>
          <style:tab-stop style:type="center" style:position="1.9118in"/>
          <style:tab-stop style:type="right" style:position="4.7958in"/>
        </style:tab-stops>
      </style:paragraph-properties>
    </style:style>
    <style:style style:name="P3" style:parent-style-name="頁尾" style:family="paragraph">
      <style:paragraph-properties fo:margin-left="0.4861in" fo:text-indent="-0.4861in">
        <style:tab-stops>
          <style:tab-stop style:type="center" style:position="1.9118in"/>
          <style:tab-stop style:type="right" style:position="4.795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利署第五河川局第85次局務會議紀錄</dc:title>
    <dc:description/>
    <dc:subject/>
    <meta:initial-creator>fhic05</meta:initial-creator>
    <dc:creator>林政廷</dc:creator>
    <meta:creation-date>2023-11-02T08:10:00Z</meta:creation-date>
    <dc:date>2025-06-18T07:59:00Z</dc:date>
    <meta:print-date>2025-06-09T01:14:00Z</meta:print-date>
    <meta:template xlink:href="Normal" xlink:type="simple"/>
    <meta:editing-cycles>58</meta:editing-cycles>
    <meta:editing-duration>PT3198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0" meta:word-count="781" meta:character-count="5227" meta:row-count="37" meta:non-whitespace-character-count="4456"/>
  </office:meta>
</office:document-meta>
</file>