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3.099cm" fo:margin-right="0cm" fo:margin-top="0cm" fo:margin-bottom="0.212cm" style:contextual-spacing="false" fo:line-height="0.741cm" fo:text-indent="0.1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4.752cm" fo:margin-right="0cm" fo:margin-top="0cm" fo:margin-bottom="0.212cm" style:contextual-spacing="false" fo:line-height="0.741cm" fo:text-indent="-0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4.001cm" fo:margin-right="0cm" fo:margin-top="0cm" fo:margin-bottom="0.212cm" style:contextual-spacing="false" fo:line-height="0.741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3cm" fo:margin-right="0cm" fo:margin-top="0cm" fo:margin-bottom="0.212cm" style:contextual-spacing="false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3.099cm" fo:margin-right="0cm" fo:margin-top="0cm" fo:margin-bottom="0.212cm" style:contextual-spacing="false" fo:line-height="0.741cm" fo:text-indent="0.152cm" style:auto-text-indent="false">
        <style:tab-stops/>
      </style:paragraph-properties>
    </style:style>
    <style:style style:name="P6" style:family="paragraph" style:parent-style-name="Standard">
      <style:paragraph-properties fo:margin-left="4.752cm" fo:margin-right="0cm" fo:margin-top="0cm" fo:margin-bottom="0.212cm" style:contextual-spacing="false" fo:line-height="0.741cm" fo:text-indent="-0.501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0cm" fo:margin-bottom="0.212cm" style:contextual-spacing="false" fo:line-height="0.741cm" fo:text-align="center" style:justify-single-word="false" style:page-number="auto" fo:break-before="page"/>
    </style:style>
    <style:style style:name="P8" style:family="paragraph" style:parent-style-name="Standard" style:list-style-name="L3">
      <style:paragraph-properties fo:margin-top="0cm" fo:margin-bottom="0.212cm" style:contextual-spacing="false" fo:line-height="0.741cm"/>
    </style:style>
    <style:style style:name="P9" style:family="paragraph" style:parent-style-name="Standard" style:list-style-name="L2">
      <style:paragraph-properties fo:margin-top="0cm" fo:margin-bottom="0.212cm" style:contextual-spacing="false" fo:line-height="0.741cm"/>
    </style:style>
    <style:style style:name="P10" style:family="paragraph" style:parent-style-name="Standard" style:list-style-name="L8">
      <style:paragraph-properties fo:margin-top="0cm" fo:margin-bottom="0.212cm" style:contextual-spacing="false" fo:line-height="0.741cm"/>
    </style:style>
    <style:style style:name="P11" style:family="paragraph" style:parent-style-name="Standard" style:list-style-name="L10">
      <style:paragraph-properties fo:margin-top="0cm" fo:margin-bottom="0.212cm" style:contextual-spacing="false" fo:line-height="0.741cm"/>
    </style:style>
    <style:style style:name="P12" style:family="paragraph" style:parent-style-name="Standard" style:list-style-name="L14">
      <style:paragraph-properties fo:margin-top="0cm" fo:margin-bottom="0.212cm" style:contextual-spacing="false" fo:line-height="0.741cm"/>
    </style:style>
    <style:style style:name="P13" style:family="paragraph" style:parent-style-name="Standard" style:list-style-name="L15">
      <style:paragraph-properties fo:margin-top="0cm" fo:margin-bottom="0.212cm" style:contextual-spacing="false" fo:line-height="0.741cm"/>
    </style:style>
    <style:style style:name="P14" style:family="paragraph" style:parent-style-name="Standard" style:list-style-name="L2">
      <style:paragraph-properties fo:margin-left="2.3cm" fo:margin-right="0cm" fo:margin-top="0cm" fo:margin-bottom="0.212cm" style:contextual-spacing="false" fo:line-height="0.741cm" fo:text-indent="-1cm" style:auto-text-indent="false">
        <style:tab-stops/>
      </style:paragraph-properties>
    </style:style>
    <style:style style:name="P15" style:family="paragraph" style:parent-style-name="Standard" style:list-style-name="L2">
      <style:paragraph-properties fo:margin-left="2.395cm" fo:margin-right="0cm" fo:margin-top="0cm" fo:margin-bottom="0.212cm" style:contextual-spacing="false" fo:line-height="0.741cm" fo:text-indent="-1.145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top="0.55cm" fo:margin-bottom="0.215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list-style-name="L1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list-style-name="L2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L3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list-style-name="L4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list-style-name="L5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list-style-name="L4">
      <style:paragraph-properties fo:margin-left="2.799cm" fo:margin-right="0cm" fo:margin-top="0cm" fo:margin-bottom="0.212cm" style:contextual-spacing="false" fo:line-height="0.741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list-style-name="L2">
      <style:paragraph-properties fo:margin-left="2.3cm" fo:margin-right="0cm" fo:margin-top="0cm" fo:margin-bottom="0.212cm" style:contextual-spacing="false" fo:line-height="0.741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 style:list-style-name="L6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 style:list-style-name="L7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 style:list-style-name="L8">
      <style:paragraph-properties fo:margin-top="0cm" fo:margin-bottom="0.212cm" style:contextual-spacing="false"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 style:list-style-name="L13">
      <style:paragraph-properties fo:margin-top="0cm" fo:margin-bottom="0.212cm" style:contextual-spacing="false"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list-style-name="L8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 style:list-style-name="L9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 style:list-style-name="L10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 style:list-style-name="L11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 style:list-style-name="L12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 style:list-style-name="L13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 style:list-style-name="L14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 style:list-style-name="L15">
      <style:paragraph-properties fo:margin-top="0cm" fo:margin-bottom="0.212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style:font-name-asian="標楷體" style:font-size-asian="14pt" style:font-size-complex="14pt"/>
    </style:style>
    <style:style style:name="T8" style:family="text">
      <style:text-properties fo:color="#333333" loext:opacity="100%" style:font-name="標楷體" fo:font-size="14pt" style:font-name-asian="標楷體" style:font-size-asian="14pt" style:font-size-complex="14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138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3.635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51cm" fo:margin-left="3.1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經濟部水利署北區水資源分署</text:span></text:span><text:span text:style-name="預設段落字型"><text:span text:style-name="T2"> </text:span></text:span><text:span text:style-name="預設段落字型"><text:span text:style-name="T1">會議紀錄</text:span></text:span></text:p>
      <text:list text:style-name="L1">
        <text:list-item>
          <text:p text:style-name="P16">開會事由：本分署114年度第二次提升服務效能考核</text:p>
        </text:list-item>
        <text:list-item>
          <text:p text:style-name="P17">開會日期: 114年11月5日（星期三）上午10時30分/下午2時</text:p>
        </text:list-item>
        <text:list-item>
          <text:p text:style-name="P17">開會地點：石管中心/本分署第一會議室</text:p>
        </text:list-item>
        <text:list-item>
          <text:p text:style-name="P17">主持人：曾召集人國柱 <text:s text:c="203"/></text:p>
        </text:list-item>
        <text:list-item>
          <text:p text:style-name="P17">紀 <text:s/>錄：蘇科員淑援</text:p>
        </text:list-item>
        <text:list-item>
          <text:p text:style-name="P17">出席單位及人員：（如附簽名冊）</text:p>
        </text:list-item>
        <text:list-item>
          <text:p text:style-name="P17">召集人致詞：(略)</text:p>
        </text:list-item>
        <text:list-item>
          <text:p text:style-name="P17">受考單位簡報：(略)</text:p>
        </text:list-item>
        <text:list-item>
          <text:p text:style-name="P17">考核意見：</text:p>
        </text:list-item>
      </text:list>
      <text:list text:style-name="L2">
        <text:list-item>
          <text:list>
            <text:list-item>
              <text:p text:style-name="P18">曾考核委員國柱</text:p>
            </text:list-item>
          </text:list>
        </text:list-item>
      </text:list>
      <text:list text:style-name="L1">
        <text:list-item>
          <text:list>
            <text:list-item>
              <text:list>
                <text:list-item>
                  <text:p text:style-name="P17">優點：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預設段落字型"><text:span text:style-name="T3">環翠樓服務台人員親切有禮</text:span></text:span><text:span text:style-name="預設段落字型"><text:span text:style-name="T6">。</text:span></text:span></text:p>
                    </text:list-item>
                    <text:list-item>
                      <text:p text:style-name="P8"><text:span text:style-name="預設段落字型"><text:span text:style-name="T3">園區(石門水庫)環境清潔度良好</text:span></text:span><text:span text:style-name="預設段落字型"><text:span text:style-name="T6">。</text:span></text:span></text:p>
                    </text:list-item>
                    <text:list-item>
                      <text:p text:style-name="P8"><text:span text:style-name="預設段落字型"><text:span text:style-name="T3">石門水庫公廁均有小盆栽美化</text:span></text:span><text:span text:style-name="預設段落字型"><text:span text:style-name="T6">。</text:span></text:span></text:p>
                    </text:list-item>
                    <text:list-item>
                      <text:p text:style-name="P8"><text:span text:style-name="預設段落字型"><text:span text:style-name="T3">年度員工在職訓練達32場次</text:span></text:span><text:span text:style-name="預設段落字型"><text:span text:style-name="T6">、</text:span></text:span><text:span text:style-name="預設段落字型"><text:span text:style-name="T3">391人參訓</text:span></text:span><text:span text:style-name="預設段落字型"><text:span text:style-name="T6">，</text:span></text:span><text:span text:style-name="預設段落字型"><text:span text:style-name="T3">有助於提升服務人員專業度</text:span></text:span><text:span text:style-name="預設段落字型"><text:span text:style-name="T6">。</text:span></text:span></text:p>
                    </text:list-item>
                    <text:list-item>
                      <text:p text:style-name="P8"><text:span text:style-name="預設段落字型"><text:span text:style-name="T3">AED依規設置達9處</text:span></text:span><text:span text:style-name="預設段落字型"><text:span text:style-name="T6">，</text:span></text:span><text:span text:style-name="預設段落字型"><text:span text:style-name="T3">並有專任管理員</text:span></text:span><text:span text:style-name="預設段落字型"><text:span text:style-name="T6">。</text:span></text:span></text:p>
                    </text:list-item>
                  </text:list>
                </text:list-item>
                <text:list-item>
                  <text:p text:style-name="P19">建議改進事項：</text:p>
                  <text:list>
                    <text:list-item>
                      <text:p text:style-name="P8"><text:span text:style-name="預設段落字型"><text:span text:style-name="T3">阿姆坪碼頭園區部份招牌(告示牌)老舊</text:span></text:span><text:span text:style-name="預設段落字型"><text:span text:style-name="T6">，</text:span></text:span><text:span text:style-name="預設段落字型"><text:span text:style-name="T3">請更新</text:span></text:span><text:span text:style-name="預設段落字型"><text:span text:style-name="T6">。</text:span></text:span></text:p>
                    </text:list-item>
                    <text:list-item>
                      <text:p text:style-name="P8"><text:span text:style-name="預設段落字型"><text:span text:style-name="T3">公廁滅火器壓力有不足</text:span></text:span><text:span text:style-name="預設段落字型"><text:span text:style-name="T6">，</text:span></text:span><text:span text:style-name="預設段落字型"><text:span text:style-name="T3">請再檢查改善</text:span></text:span><text:span text:style-name="預設段落字型"><text:span text:style-name="T6">。</text:span></text:span></text:p>
                    </text:list-item>
                    <text:list-item>
                      <text:p text:style-name="P8"><text:span text:style-name="預設段落字型"><text:span text:style-name="T3">無障礙廁所水管不通暢</text:span></text:span><text:span text:style-name="預設段落字型"><text:span text:style-name="T6">，</text:span></text:span><text:span text:style-name="預設段落字型"><text:span text:style-name="T3">請改進</text:span></text:span><text:span text:style-name="預設段落字型"><text:span text:style-name="T6">。</text:span></text:span></text:p>
                    </text:list-item>
                    <text:list-item>
                      <text:p text:style-name="P8"><text:span text:style-name="預設段落字型"><text:span text:style-name="T3">環翠樓大門外之海報過期</text:span></text:span><text:span text:style-name="預設段落字型"><text:span text:style-name="T6">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p text:style-name="P9"><text:span text:style-name="預設段落字型"><text:span text:style-name="T5">蔡</text:span></text:span><text:span text:style-name="預設段落字型"><text:span text:style-name="T3">考核委員明澤</text:span></text:span>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20"><text:bookmark-start text:name="_Hlk201761023"/>優點：</text:p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item>
                      <text:p text:style-name="P21"><text:bookmark-end text:name="_Hlk201761023"/>主動協助台三線無自來水地區(本分署石門水庫至新竹連通管通過路段)申請自來水延管，並補助其經費不足之處。</text:p>
                    </text:list-item>
                    <text:list-item>
                      <text:p text:style-name="P21"><text:soft-page-break/>阿姆坪公廁打掃整潔。</text:p>
                    </text:list-item>
                    <text:list-item>
                      <text:p text:style-name="P21">水權申請案件，於屆期前通知水權人辦理展期，避免遭到裁罰。</text:p>
                    </text:list-item>
                    <text:list-item>
                      <text:p text:style-name="P21">各考核項目資料準備充足。</text:p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22"><text:bookmark-start text:name="_Hlk216334284"/>建議改進事項：</text:p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list>
                    <text:list-item>
                      <text:p text:style-name="P24"><text:bookmark-end text:name="_Hlk216334284"/>阿姆坪遊艇碼頭滅火器壓力不足。</text:p>
                    </text:list-item>
                    <text:list-item>
                      <text:p text:style-name="P24">阿姆坪公園步道不平且有坑洞。</text:p>
                    </text:list-item>
                    <text:list-item>
                      <text:p text:style-name="P24">阿姆坪碼頭岸邊有漂流木，請清除。</text:p>
                    </text:list-item>
                    <text:list-item>
                      <text:p text:style-name="P24">阿姆坪無障礙公廁堆置雜物，請移除。</text:p>
                    </text:list-item>
                    <text:list-item>
                      <text:p text:style-name="P24">園區道路旁路樹，如有枯枝，請儘快清除。</text:p>
                    </text:list-item>
                    <text:list-item>
                      <text:p text:style-name="P24">AED書面資料，放置位置二分隊之照片卻錯置為電廠。</text:p>
                    </text:list-item>
                    <text:list-item>
                      <text:p text:style-name="P24">簡報之新竹海淡廠進度與實際進度不符。</text:p>
                    </text:list-item>
                    <text:list-item>
                      <text:p text:style-name="P24">本分署二個管理中心均有參與T-CERT，建請納入簡報。</text:p>
                    </text:list-item>
                    <text:list-item>
                      <text:p text:style-name="P24">AED管理人員證照時效，請再確認。</text:p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p text:style-name="P18">曾考核委員美鳳</text:p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p text:style-name="P25">優點：</text:p>
                </text:list-item>
              </text:list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list>
                    <text:list-item>
                      <text:p text:style-name="P26">阿姆坪生態園區遊客眾多，公廁環境品質均能維持不髒、不濕、不臭，甚為不易。</text:p>
                    </text:list-item>
                    <text:list-item>
                      <text:p text:style-name="P28">石門水庫阿姆坪防淤隧道工程榮獲亞洲土木工程大會CECAR10優良工程。</text:p>
                    </text:list-item>
                    <text:list-item>
                      <text:p text:style-name="P10"><text:span text:style-name="預設段落字型"><text:span text:style-name="T4">石門水庫榮獲114</text:span></text:span><text:span text:style-name="預設段落字型"><text:span text:style-name="T3">年度</text:span></text:span><text:span text:style-name="預設段落字型"><text:span text:style-name="T4">環境教育認證績優。</text:span></text:span></text:p>
                    </text:list-item>
                    <text:list-item>
                      <text:p text:style-name="P10"><text:span text:style-name="預設段落字型"><text:span text:style-name="T4">各單位提供的備檢資料</text:span></text:span><text:span text:style-name="預設段落字型"><text:span text:style-name="T3">相當</text:span></text:span><text:span text:style-name="預設段落字型"><text:span text:style-name="T4">豐富，主辦單位也用心彙整，充分彰顯本分署卓越的服務效能與優異成果。</text:span></text:span></text:p>
                    </text:list-item>
                  </text:list>
                </text:list-item>
                <text:list-item>
                  <text:p text:style-name="P28">建議改進事項：</text:p>
                </text:list-item>
              </text:list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list>
                    <text:list-item text:start-value="1">
                      <text:p text:style-name="P28">環翠樓大門二側張貼海報已過時，建議適時更新。</text:p>
                    </text:list-item>
                    <text:list-item>
                      <text:p text:style-name="P28">阿姆坪生態園區有數棵枯木，建請移除，以維安全。</text:p>
                    </text:list-item>
                    <text:list-item>
                      <text:p text:style-name="P28">阿姆坪生態園區女廁門片及門把設計易使人混淆，嗣後如規劃更新，建議納入改善。</text:p>
                    </text:list-item>
                    <text:list-item>
                      <text:p text:style-name="P28"><text:soft-page-break/>阿姆坪生態園區角落被堆置椅子、木櫃等廢棄家俱，請督請清潔廠商加強巡視，如有發現類此案件應立即移除。</text:p>
                    </text:list-item>
                    <text:list-item>
                      <text:p text:style-name="P28">AED認證資料多數已逾期，請適時補訓及更新。</text:p>
                    </text:list-item>
                    <text:list-item>
                      <text:p text:style-name="P28">建議補充或更新下列官網資料：</text:p>
                    </text:list-item>
                  </text:list>
                </text:list-item>
              </text:list>
            </text:list-item>
          </text:list>
        </text:list-item>
      </text:list>
      <text:p text:style-name="P1">(1)為民服務/退休人員專區：</text:p>
      <text:p text:style-name="P2">A.公務人員退休資遣撫卹法施行細則已於112.10.5修正，請更新。</text:p>
      <text:p text:style-name="P6"><text:span text:style-name="預設段落字型"><text:span text:style-name="T3">B.106年退休人員子女教育補助Q&amp;A請更新為113年1月新版</text:span></text:span><text:span text:style-name="預設段落字型"><text:span text:style-name="T6">。</text:span></text:span></text:p>
      <text:p text:style-name="P2">C.「三節慰問金常見問答集」請更新為114年版。</text:p>
      <text:p text:style-name="P5"><text:span text:style-name="預設段落字型"><text:span text:style-name="T3">(2)為民服務/常見問答集：</text:span></text:span></text:p>
      <text:p text:style-name="P2">A.建請補充寶山第二水庫釣魚查獲處分內容？</text:p>
      <text:p text:style-name="P2">B.貴單位是環境教育課程認證場所…，建議「貴單位」改為「石門水庫」俾利與寶山第二水庫區別。</text:p>
      <text:list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8">建議補充下列資料，以佐證機關服務效能優化作為：</text:p>
                    </text:list-item>
                  </text:list>
                </text:list-item>
              </text:list>
            </text:list-item>
          </text:list>
        </text:list-item>
      </text:list>
      <text:p text:style-name="P3">(1)工務科：石門水庫阿姆坪防淤隧道工程榮獲亞洲土木工程大會CECAR10優良工程之獲獎資料。</text:p>
      <text:p text:style-name="P3">(2)水環科：石門水庫榮獲114年度環境教育認證績優獲獎成果資料。</text:p>
      <text:p text:style-name="P3">(3)石管中心：石門水庫園區遊客人數及街頭藝人申請統計資料。</text:p>
      <text:list text:style-name="L2">
        <text:list-item>
          <text:list>
            <text:list-item>
              <text:p text:style-name="P18">謝考核委員呂賢</text:p>
            </text:list-item>
          </text:list>
        </text:list-item>
      </text:list>
      <text:list text:style-name="L9">
        <text:list-item>
          <text:list>
            <text:list-item>
              <text:list>
                <text:list-item>
                  <text:p text:style-name="P29">優點：</text:p>
                </text:list-item>
              </text:list>
            </text:list-item>
          </text:list>
        </text:list-item>
      </text:list>
      <text:list text:style-name="L10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預設段落字型"><text:span text:style-name="T8">石</text:span></text:span><text:span text:style-name="預設段落字型"><text:span text:style-name="T3">門水庫阿姆坪整體環境整潔、美觀。</text:span></text:span></text:p>
                    </text:list-item>
                    <text:list-item>
                      <text:p text:style-name="P30">簡報呈現清楚，服務各面向及執行策略都展現出很好的成果。</text:p>
                    </text:list-item>
                    <text:list-item>
                      <text:p text:style-name="P30">文件整理完整，能夠表現出各單位對公共服務的熱忱。</text:p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list>
                <text:list-item>
                  <text:p text:style-name="P29">建議改進事項：</text:p>
                </text:list-item>
              </text:list>
            </text:list-item>
          </text:list>
        </text:list-item>
      </text:list>
      <text:list text:style-name="L11">
        <text:list-item>
          <text:list>
            <text:list-item>
              <text:list>
                <text:list-item>
                  <text:list>
                    <text:list-item>
                      <text:p text:style-name="P31">進入阿姆坪碼頭地面石板有部分脫落，請列入例行維修中改善。</text:p>
                    </text:list-item>
                    <text:list-item>
                      <text:p text:style-name="P31">阿姆坪廁所有張貼新冠肺炎防疫公告，請撕除。</text:p>
                    </text:list-item>
                    <text:list-item>
                      <text:p text:style-name="P31"><text:soft-page-break/>兩管理中心有成立台灣民間自主緊急應變隊，今年也有辦理T-CERT隊伍考核驗證，建議未來可將活動照片及主管機關的相關計畫整理印出，納入資料展示。</text:p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p text:style-name="P18">楊考核委員建宏</text:p>
            </text:list-item>
          </text:list>
        </text:list-item>
      </text:list>
      <text:list text:style-name="L12">
        <text:list-item>
          <text:list>
            <text:list-item>
              <text:list>
                <text:list-item>
                  <text:p text:style-name="P32">優點：</text:p>
                </text:list-item>
              </text:list>
            </text:list-item>
          </text:list>
        </text:list-item>
      </text:list>
      <text:list text:style-name="L13">
        <text:list-item>
          <text:list>
            <text:list-item>
              <text:list>
                <text:list-item>
                  <text:list>
                    <text:list-item>
                      <text:p text:style-name="P33">石門水庫園區場地使用申請卷宗有按時更新。</text:p>
                    </text:list-item>
                    <text:list-item>
                      <text:p text:style-name="P27">石門水庫服務品質問卷調查卷宗有放置改善對策追蹤表,另有民眾反應幫助尋獲遺失物，服務深獲民眾肯定，再於9月10日民眾反應服務廠商抽菸並提供照片，主任即裁示：依約裁罰。建議表揚優良人員。</text:p>
                    </text:list-item>
                    <text:list-item>
                      <text:p text:style-name="P33">石門水庫環翠樓服務台有提供民眾輪椅、兒童推車、醫療箱及手機充電服務。</text:p>
                    </text:list-item>
                    <text:list-item>
                      <text:p text:style-name="P33">阿姆坪生態園區現場勘察:<text:line-break/>(1)整個園區及2座涼亭打掃潔淨。<text:line-break/>(2)男廁所乾淨整潔、燈光明亮。<text:line-break/>(3)廁所有設置嬰兒尿布台。<text:line-break/>(4)測試親子無障礙廁所求助鈴有動作。<text:line-break/>(5)園區內有設置身障者、孕婦及育有六歲以下兒童者專用停車位。</text:p>
                    </text:list-item>
                    <text:list-item>
                      <text:p text:style-name="P33">簡報內容完整豐富。</text:p>
                    </text:list-item>
                  </text:list>
                </text:list-item>
              </text:list>
            </text:list-item>
          </text:list>
        </text:list-item>
      </text:list>
      <text:list text:style-name="L12">
        <text:list-item>
          <text:list>
            <text:list-item>
              <text:list>
                <text:list-item>
                  <text:p text:style-name="P32">建議改進事項：</text:p>
                </text:list-item>
              </text:list>
            </text:list-item>
          </text:list>
        </text:list-item>
      </text:list>
      <text:list text:style-name="L14">
        <text:list-item>
          <text:list>
            <text:list-item>
              <text:list>
                <text:list-item>
                  <text:list>
                    <text:list-item>
                      <text:p text:style-name="P34">電子郵件陳情案件卷宗有效及時處理民眾意見、抱怨及陳情卷宗建議補附各月件數彙整表。</text:p>
                    </text:list-item>
                    <text:list-item>
                      <text:p text:style-name="P34">阿姆坪生態園區現場勘察:<text:line-break/>(1)步道路面少數損壞，建議修復。<text:line-break/>(2)碼頭只有1個救生圈且損壞，建議更換並增設救生圈。<text:line-break/>(3)狗便清潔袋告示牌內無清潔袋，建議補充。</text:p>
                    </text:list-item>
                    <text:list-item>
                      <text:p text:style-name="P12"><text:span text:style-name="預設段落字型"><text:span text:style-name="T3">簡報內容建議事項:<text:line-break/>(1)第7項水資源館</text:span></text:span><text:span text:style-name="預設段落字型"><text:span text:style-name="T7">建議刪除</text:span></text:span><text:span text:style-name="預設段落字型"><text:span text:style-name="T3">。<text:line-break/>(2)第27及28頁之案件統計建議標示一致</text:span></text:span><text:span text:style-name="預設段落字型"><text:span text:style-name="T7">，另近3年線上閱覽案件統計標示不符，建議修正</text:span></text:span><text:span text:style-name="預設段落字型"><text:span text:style-name="T3">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p text:style-name="P18"><text:soft-page-break/>吳考核委員文昱</text:p>
            </text:list-item>
          </text:list>
        </text:list-item>
      </text:list>
      <text:list text:style-name="L15">
        <text:list-item>
          <text:list>
            <text:list-item>
              <text:list>
                <text:list-item>
                  <text:p text:style-name="P35">優點：</text:p>
                  <text:list>
                    <text:list-item>
                      <text:p text:style-name="P13"><text:span text:style-name="預設段落字型"><text:span text:style-name="T3">提升服務效能簡報內容豐富，開放創新作為精進。</text:span></text:span></text:p>
                    </text:list-item>
                  </text:list>
                </text:list-item>
                <text:list-item>
                  <text:p text:style-name="P35">建議改進事項：</text:p>
                  <text:list>
                    <text:list-item>
                      <text:p text:style-name="P35">阿姆坪碼頭旁放置的小船內有積水情形，請清除積水避免孳生蚊蟲。</text:p>
                    </text:list-item>
                    <text:list-item>
                      <text:p text:style-name="P35">阿姆坪生態園區移植樹木有枯萎情形，請檢查移除。</text:p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18">綜合結論：</text:p>
          <text:list>
            <text:list-item>
              <text:p text:style-name="P23">請各委員將本次考核評分表及優缺點摘要表提供秘書室彙整。</text:p>
            </text:list-item>
            <text:list-item>
              <text:p text:style-name="P23">洽公反映事項應記載，以具體反映分署服務成果。</text:p>
            </text:list-item>
            <text:list-item>
              <text:p text:style-name="P23">本年度較去年度有創新措施，應採人事時地物方式具體呈現。</text:p>
            </text:list-item>
            <text:list-item>
              <text:p text:style-name="P14"><text:span text:style-name="預設段落字型"><text:span text:style-name="T3">寶二水庫環教人數114年較112年減少，請寶管中心了解減少原因</text:span></text:span><text:span text:style-name="預設段落字型"><text:span text:style-name="T6">。</text:span></text:span></text:p>
            </text:list-item>
            <text:list-item>
              <text:p text:style-name="P15"><text:span text:style-name="預設段落字型"><text:span text:style-name="T3">請各科室中心於115年1月15日(星期四)前推舉1名114年度優良為民服務人員並檢附優良事蹟，由秘書室彙整簽辦敍獎。</text:span></text:span></text:p>
            </text:list-item>
            <text:list-item>
              <text:p text:style-name="P14"><text:span text:style-name="預設段落字型"><text:span text:style-name="T3">後續統計訪客人數時請細分來源</text:span></text:span><text:span text:style-name="預設段落字型"><text:span text:style-name="T6">、</text:span></text:span><text:span text:style-name="預設段落字型"><text:span text:style-name="T3">方式</text:span></text:span><text:span text:style-name="預設段落字型"><text:span text:style-name="T6">，</text:span></text:span><text:span text:style-name="預設段落字型"><text:span text:style-name="T3">區分訪客及遊客不同。</text:span></text:span></text:p>
            </text:list-item>
            <text:list-item>
              <text:p text:style-name="P23">請各科室參考委員意見納入明年度為民服務改善及補充資料內容。</text:p>
            </text:list-item>
          </text:list>
        </text:list-item>
      </text:list>
      <text:p text:style-name="P4"/>
      <text:list text:continue-numbering="true" text:style-name="L2">
        <text:list-item>
          <text:p text:style-name="P9"><text:span text:style-name="預設段落字型"><text:span text:style-name="T3">散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Definition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creation-date>2024-12-04T18:23:00Z</meta:creation-date>
    <dc:date>2025-12-15T17:27:46.391000000</dc:date>
    <meta:editing-cycles>47</meta:editing-cycles>
    <meta:editing-duration>PT6H29M13S</meta:editing-duration>
    <meta:document-statistic meta:table-count="0" meta:image-count="0" meta:object-count="0" meta:page-count="5" meta:paragraph-count="97" meta:word-count="2324" meta:character-count="2649" meta:non-whitespace-character-count="2431"/>
    <meta:template xlink:type="simple" xlink:actuate="onRequest" xlink:title="" xlink:href="file:///C:/Users/yuan11/AppData/Local/Temp/ClientWorker/file/1141216/1141004272/114年度第2次提升服務效能考核會議紀錄.odt/Normal.dotm"/>
  </office:meta>
</office:document-meta>
</file>