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2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2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%" fo:text-align="justify" style:justify-single-word="false" style:writing-mode="lr-tb"/>
      <style:text-properties style:font-name="標楷體1" fo:font-size="14pt" officeooo:paragraph-rsid="001a6f37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top="0cm" fo:margin-bottom="0cm" style:contextual-spacing="false" fo:line-height="10%" fo:text-align="justify" style:justify-single-word="false" fo:text-indent="-0.494cm" style:auto-text-indent="false" style:writing-mode="lr-tb">
        <style:tab-stops/>
      </style:paragraph-properties>
      <style:text-properties style:font-name="標楷體1" fo:font-size="14pt" officeooo:paragraph-rsid="001a6f37" style:font-name-asian="標楷體1" style:font-size-asian="14pt" style:font-size-complex="14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2" style:font-size-asian="14pt" style:font-size-complex="14pt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94cm" fo:line-height="0.459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2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1179" style:font-name-asian="標楷體2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1179" style:font-name-asian="標楷體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4cm" fo:margin-right="0.6cm" fo:margin-top="0cm" fo:margin-bottom="0cm" style:contextual-spacing="false" fo:line-height="0.706cm" fo:text-align="start" style:justify-single-word="false" fo:orphans="0" fo:widows="0" fo:text-indent="-0.7cm" style:auto-text-indent="false" fo:background-color="transparent" style:writing-mode="lr-tb">
        <style:tab-stops>
          <style:tab-stop style:position="0.457cm"/>
        </style:tab-stops>
      </style:paragraph-properties>
      <style:text-properties style:font-name="標楷體" fo:font-size="14pt" officeooo:paragraph-rsid="009e1179" style:font-name-asian="標楷體2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2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2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2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2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2" style:font-size-asian="14pt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f1e83" style:font-name-asian="標楷體2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f1e83" style:font-name-asian="標楷體2" style:font-size-asian="14pt" style:font-size-complex="14pt"/>
    </style:style>
    <style:style style:name="P24" style:family="paragraph" style:parent-style-name="Standard">
      <style:paragraph-properties fo:margin-left="0.199cm" fo:line-height="0.706cm" fo:text-align="justify" style:justify-single-word="false" fo:text-indent="-0.141cm" style:auto-text-indent="false">
        <style:tab-stops/>
      </style:paragraph-properties>
      <style:text-properties style:font-name="標楷體1" fo:font-size="14pt" officeooo:paragraph-rsid="00c29590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b8bb48" style:font-name-asian="標楷體2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8bb48" style:font-name-asian="標楷體2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2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" fo:font-size="14pt" style:font-name-asian="標楷體2" style:font-size-asian="14pt" style:font-size-complex="14pt"/>
    </style:style>
    <style:style style:name="P31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3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4">114.3.10</text:p>
          </table:table-cell>
          <table:table-cell table:style-name="表格1.D1" office:value-type="string">
            <text:p text:style-name="P4">服務台</text:p>
          </table:table-cell>
          <table:table-cell table:style-name="表格1.D1" office:value-type="string">
            <text:p text:style-name="P4">101<text:line-break/>AM11:28</text:p>
          </table:table-cell>
          <table:table-cell table:style-name="表格1.D1" office:value-type="string">
            <text:p text:style-name="P4">96</text:p>
          </table:table-cell>
          <table:table-cell table:style-name="表格1.A1" office:value-type="string">
            <text:p text:style-name="P5">1.電話鈴響接話迅速。</text:p>
            <text:p text:style-name="P6">2.接話時清晰報明接話者單位，結束有道禮貌用語，對於詢問事項詳細解說。</text:p>
            <text:p text:style-name="P6">3.電話禮貌良好。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D1" office:value-type="string">
            <text:p text:style-name="P4">114.3.03</text:p>
          </table:table-cell>
          <table:table-cell table:style-name="表格1.D1" office:value-type="string">
            <text:p text:style-name="P4">工務科</text:p>
          </table:table-cell>
          <table:table-cell table:style-name="表格1.D1" office:value-type="string">
            <text:p text:style-name="P4">252</text:p>
            <text:p text:style-name="P4">AM09:45</text:p>
          </table:table-cell>
          <table:table-cell table:style-name="表格1.D1" office:value-type="string">
            <text:p text:style-name="P4">97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4">
          <table:table-cell table:style-name="表格1.D1" office:value-type="string">
            <text:p text:style-name="P4">114.3.05</text:p>
          </table:table-cell>
          <table:table-cell table:style-name="表格1.D1" office:value-type="string">
            <text:p text:style-name="P4">管理科</text:p>
          </table:table-cell>
          <table:table-cell table:style-name="表格1.D1" office:value-type="string">
            <text:p text:style-name="P4">307<text:line-break/>PM14:50</text:p>
          </table:table-cell>
          <table:table-cell table:style-name="表格1.D1" office:value-type="string">
            <text:p text:style-name="P4">97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1"><text:s/></text:p>
          </table:table-cell>
        </table:table-row>
        <table:table-row table:style-name="表格1.5">
          <table:table-cell table:style-name="表格1.D1" office:value-type="string">
            <text:p text:style-name="P3">114.3.03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8</text:p>
            <text:p text:style-name="P3"/>
            <text:p text:style-name="P12">AM9:31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13">1.電話鈴響接話迅速。</text:p>
            <text:p text:style-name="P14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1.A1" office:value-type="string">
            <text:p text:style-name="P15"><text:s text:c="3"/>承辦人不在座，代接者委婉告知並代為留言，惟接話速度及整體電話禮貌應加強改善(詳本分署電話禮貌守則)</text:p>
          </table:table-cell>
        </table:table-row>
      </table:table>
      <text:p text:style-name="P16"/>
      <text:p text:style-name="P16"/>
      <text:p text:style-name="P16"><text:soft-page-break/></text:p>
      <text:p text:style-name="P16">經濟部水利署第五河川分署114年3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3.10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6</text:p>
            <text:p text:style-name="P3"/>
            <text:p text:style-name="P17">AM11:26</text:p>
          </table:table-cell>
          <table:table-cell table:style-name="表格2.A1" office:value-type="string">
            <text:p text:style-name="P3">97</text:p>
          </table:table-cell>
          <table:table-cell table:style-name="表格2.E2" office:value-type="string">
            <text:p text:style-name="P18">1.電話鈴響接話迅速。</text:p>
            <text:p text:style-name="P19">2.接話時清晰報明接話者單位及姓名並問好，結束有道禮貌用語，對於詢問事項詳細解說。</text:p>
            <text:p text:style-name="P19">3.電話禮貌良好。</text:p>
            <text:p text:style-name="P20"/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3">114.3.03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2</text:p>
            <text:p text:style-name="P3"/>
            <text:p text:style-name="P17">AM11:04</text:p>
          </table:table-cell>
          <table:table-cell table:style-name="表格2.A1" office:value-type="string">
            <text:p text:style-name="P3">95</text:p>
          </table:table-cell>
          <table:table-cell table:style-name="表格2.E3" office:value-type="string">
            <text:p text:style-name="P22">1.電話鈴響接話迅速。</text:p>
            <text:p text:style-name="P23">2.接話時清晰報明接話者單位及姓名並問好，結束有道禮貌用語，對於詢問事項詳細解說。</text:p>
          </table:table-cell>
          <table:table-cell table:style-name="表格2.F3" office:value-type="string">
            <text:p text:style-name="P24"><text:s/>接話時報明接話者單位及姓名後應說【您好】、【早安】等問候語及接話態度宜更親切。(詳本分署電話禮貌守則)</text:p>
          </table:table-cell>
        </table:table-row>
        <table:table-row table:style-name="表格2.4">
          <table:table-cell table:style-name="表格2.A1" office:value-type="string">
            <text:p text:style-name="P3">114.3.04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/>
            <text:p text:style-name="P17">PM16:00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25">1.電話鈴響接話迅速。</text:p>
            <text:p text:style-name="P26">2.接話時清晰報明接話者單位及姓名並問好，結束有道禮貌用語，對於詢問事項詳細解說。</text:p>
            <text:p text:style-name="P26">3.電話禮貌良好。</text:p>
          </table:table-cell>
          <table:table-cell table:style-name="表格2.F4" office:value-type="string"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4">114.3.10</text:p>
          </table:table-cell>
          <table:table-cell table:style-name="表格2.A1" office:value-type="string">
            <text:p text:style-name="P4">主計室</text:p>
          </table:table-cell>
          <table:table-cell table:style-name="表格2.A1" office:value-type="string">
            <text:p text:style-name="P4">126<text:line-break/>AM11:30</text:p>
          </table:table-cell>
          <table:table-cell table:style-name="表格2.A1" office:value-type="string">
            <text:p text:style-name="P4">97</text:p>
          </table:table-cell>
          <table:table-cell table:style-name="表格2.E5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5" office:value-type="string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四河川局電話禮貌測試彙整表</dc:title>
    <meta:initial-creator>N221759191</meta:initial-creator>
    <meta:editing-cycles>97</meta:editing-cycles>
    <meta:creation-date>2020-08-20T07:51:00</meta:creation-date>
    <dc:date>2025-03-11T14:28:24.244000000</dc:date>
    <meta:editing-duration>PT11H18M17S</meta:editing-duration>
    <meta:generator>LibreOffice/24.8.5.2$Windows_X86_64 LibreOffice_project/fddf2685c70b461e7832239a0162a77216259f22</meta:generator>
    <meta:print-date>2025-03-11T14:32:02.917000000</meta:print-date>
    <meta:document-statistic meta:table-count="2" meta:image-count="0" meta:object-count="0" meta:page-count="2" meta:paragraph-count="78" meta:word-count="701" meta:character-count="865" meta:non-whitespace-character-count="855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