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99cm" fo:margin-top="0cm" fo:margin-bottom="0cm" table:align="center" style:writing-mode="lr-tb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6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436cm" fo:keep-together="auto"/>
    </style:style>
    <style:style style:name="表格1.3" style:family="table-row">
      <style:table-row-properties style:min-row-height="3.609cm" fo:keep-together="auto"/>
    </style:style>
    <style:style style:name="表格1.4" style:family="table-row">
      <style:table-row-properties style:min-row-height="3.70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341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60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57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429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200%"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ce8ab0" style:font-name-asian="標楷體1" style:font-size-asian="14pt" style:font-size-complex="14pt"/>
    </style:style>
    <style:style style:name="P5" style:family="paragraph" style:parent-style-name="Standard" style:list-style-name="WWNum5">
      <style:paragraph-properties fo:margin-left="0cm" fo:line-height="0.706cm" fo:text-align="justify" style:justify-single-word="false" fo:text-indent="0cm" style:auto-text-indent="false"/>
      <style:text-properties style:font-name="標楷體" fo:font-size="14pt" officeooo:paragraph-rsid="013127e4" style:font-name-asian="標楷體1" style:font-size-asian="14pt" style:font-size-complex="14pt"/>
    </style:style>
    <style:style style:name="P6" style:family="paragraph" style:parent-style-name="Standard" style:list-style-name="WWNum5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13127e4" style:font-name-asian="標楷體1" style:font-size-asian="14pt" style:font-size-complex="14pt"/>
    </style:style>
    <style:style style:name="P7" style:family="paragraph" style:parent-style-name="Standard" style:list-style-name="WWNum5">
      <style:paragraph-properties fo:margin-left="0.004cm" fo:margin-right="0cm" fo:line-height="0.706cm" fo:text-align="justify" style:justify-single-word="false" fo:text-indent="-0.004cm" style:auto-text-indent="false"/>
      <style:text-properties officeooo:paragraph-rsid="01126e70"/>
    </style:style>
    <style:style style:name="P8" style:family="paragraph" style:parent-style-name="Standard">
      <style:paragraph-properties fo:text-align="center" style:justify-single-word="false"/>
      <style:text-properties officeooo:paragraph-rsid="00c60263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12c7f7d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feec29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caad55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bac18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start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cb309c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officeooo:rsid="00b22a88" officeooo:paragraph-rsid="00c6a8be" style:letter-kerning="true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officeooo:rsid="00b22a88" style:letter-kerning="true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19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1274121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d16266" style:font-name-asian="標楷體1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c2be8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118be62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0.801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feec29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f77056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1274121" style:font-name-asian="標楷體1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feec29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c43191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e26f2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e26f2" style:font-name-asian="標楷體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1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d00968" style:font-name-asian="標楷體1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officeooo:rsid="00b1ef09" style:letter-kerning="true" style:font-name-asian="標楷體1" style:font-size-asian="14pt" style:font-size-complex="14pt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3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39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4f6079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1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C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4.11.03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3"/>
            <text:p text:style-name="P4">PM15:04</text:p>
          </table:table-cell>
          <table:table-cell table:style-name="表格1.D1" office:value-type="string">
            <text:p text:style-name="P3">98</text:p>
          </table:table-cell>
          <table:table-cell table:style-name="表格1.C1" office:value-type="string">
            <text:list text:style-name="WWNum5">
              <text:list-header>
                <text:p text:style-name="P5">1.電話鈴響接話迅速。</text:p>
                <text:p text:style-name="P6">2接話時清晰報明接話者單位及姓名並問好，結束有道禮貌用語，對於詢問事項詳細解說。</text:p>
                <text:p text:style-name="P6">3.電話禮貌良好。</text:p>
              </text:list-header>
            </text:list>
          </table:table-cell>
          <table:table-cell table:style-name="表格1.C1" office:value-type="string">
            <text:list text:continue-numbering="true" text:style-name="WWNum5">
              <text:list-header>
                <text:p text:style-name="P7"><text:span text:style-name="T1"/></text:p>
              </text:list-header>
            </text:list>
          </table:table-cell>
        </table:table-row>
        <table:table-row table:style-name="表格1.3">
          <table:table-cell table:style-name="表格1.D1" office:value-type="string">
            <text:p text:style-name="P3">114.11.04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25</text:p>
            <text:p text:style-name="P3"/>
            <text:p text:style-name="P8"><text:span text:style-name="T2">PM15:02</text:span></text:p>
            <text:p text:style-name="P3"/>
          </table:table-cell>
          <table:table-cell table:style-name="表格1.D1" office:value-type="string">
            <text:p text:style-name="P3">97</text:p>
          </table:table-cell>
          <table:table-cell table:style-name="表格1.C1" office:value-type="string">
            <text:p text:style-name="P9">1.電話鈴響接話迅速。</text:p>
            <text:p text:style-name="P10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1.C1" office:value-type="string">
            <text:p text:style-name="P11"><text:s text:c="3"/></text:p>
          </table:table-cell>
        </table:table-row>
        <table:table-row table:style-name="表格1.4">
          <table:table-cell table:style-name="表格1.D1" office:value-type="string">
            <text:p text:style-name="P3">114.11.03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43</text:p>
            <text:p text:style-name="P3"/>
            <text:p text:style-name="P12">PM15:15</text:p>
          </table:table-cell>
          <table:table-cell table:style-name="表格1.D1" office:value-type="string">
            <text:p text:style-name="P3">99</text:p>
          </table:table-cell>
          <table:table-cell table:style-name="表格1.C1" office:value-type="string">
            <text:p text:style-name="P13">1.電話鈴響接話迅速。</text:p>
            <text:p text:style-name="P13">2.接話時清晰報明接話者單位及姓名並問好，結束有道禮貌用語，對於詢問事項詳細解說。</text:p>
            <text:p text:style-name="P13">3.電話禮貌良好。</text:p>
          </table:table-cell>
          <table:table-cell table:style-name="表格1.C1" office:value-type="string">
            <text:p text:style-name="P14"/>
          </table:table-cell>
        </table:table-row>
        <table:table-row table:style-name="表格1.4">
          <table:table-cell table:style-name="表格1.D1" office:value-type="string">
            <text:p text:style-name="P3">114.11.11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87</text:p>
            <text:p text:style-name="P3"/>
            <text:p text:style-name="P15">PM16:45</text:p>
          </table:table-cell>
          <table:table-cell table:style-name="表格1.D1" office:value-type="string">
            <text:p text:style-name="P16">96</text:p>
          </table:table-cell>
          <table:table-cell table:style-name="表格1.C1" office:value-type="string">
            <text:p text:style-name="P17">1.電話鈴響接話迅速。</text:p>
            <text:p text:style-name="P17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1.C1" office:value-type="string">
            <text:list text:style-name="WWNum8">
              <text:list-header>
                <text:p text:style-name="P19"><text:s/></text:p>
              </text:list-header>
            </text:list>
          </table:table-cell>
        </table:table-row>
      </table:table>
      <text:p text:style-name="P20"/>
      <text:p text:style-name="P20"><text:soft-page-break/>經濟部水利署第五河川分署114年1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抽測時間</text:p>
          </table:table-cell>
          <table:table-cell table:style-name="表格2.A1" office:value-type="string">
            <text:p text:style-name="P21">抽測科室</text:p>
          </table:table-cell>
          <table:table-cell table:style-name="表格2.A1" office:value-type="string">
            <text:p text:style-name="P21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4.11.03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/text:p>
            <text:p text:style-name="P3"/>
            <text:p text:style-name="P22">AM10:31</text:p>
          </table:table-cell>
          <table:table-cell table:style-name="表格2.A1" office:value-type="string">
            <text:p text:style-name="P3">97</text:p>
          </table:table-cell>
          <table:table-cell table:style-name="表格2.E2" office:value-type="string">
            <text:p text:style-name="P23">1.電話鈴響接話迅速。</text:p>
            <text:p text:style-name="P24">2.接話時清晰報明接話者單位及姓名並問好，結束有道禮貌用語，對於詢問事項詳細解說。</text:p>
            <text:p text:style-name="P24">3.電話禮貌良好。</text:p>
          </table:table-cell>
          <table:table-cell table:style-name="表格2.F2" office:value-type="string">
            <text:p text:style-name="P25"><text:s text:c="3"/></text:p>
          </table:table-cell>
        </table:table-row>
        <table:table-row table:style-name="表格2.3">
          <table:table-cell table:style-name="表格2.A1" office:value-type="string">
            <text:p text:style-name="P3">114.11.04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6</text:p>
            <text:p text:style-name="P3"/>
            <text:p text:style-name="P26">AM11:10</text:p>
          </table:table-cell>
          <table:table-cell table:style-name="表格2.A1" office:value-type="string">
            <text:p text:style-name="P3">96</text:p>
          </table:table-cell>
          <table:table-cell table:style-name="表格2.E3" office:value-type="string">
            <text:p text:style-name="P27">1.電話鈴響接話迅速。</text:p>
            <text:p text:style-name="P28">2.接話時清晰報明接話者單位及姓名並問好，結束有道禮貌用語，對於詢問事項詳細解說。</text:p>
            <text:p text:style-name="P28">3.電話禮貌良好。</text:p>
          </table:table-cell>
          <table:table-cell table:style-name="表格2.F3" office:value-type="string">
            <text:p text:style-name="P29"><text:s text:c="4"/></text:p>
          </table:table-cell>
        </table:table-row>
        <table:table-row table:style-name="表格2.4">
          <table:table-cell table:style-name="表格2.A1" office:value-type="string">
            <text:p text:style-name="P3">114.11.04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2</text:p>
            <text:p text:style-name="P3"/>
            <text:p text:style-name="P30">PM15:13</text:p>
          </table:table-cell>
          <table:table-cell table:style-name="表格2.A1" office:value-type="string">
            <text:p text:style-name="P3">99</text:p>
          </table:table-cell>
          <table:table-cell table:style-name="表格2.E4" office:value-type="string">
            <text:p text:style-name="P31">1.電話鈴響接話迅速。</text:p>
            <text:p text:style-name="P32">2.接話時清晰報明接話者單位及姓名並問好，結束有道禮貌用語，對於詢問事項詳細解說。</text:p>
            <text:p text:style-name="P32">3.電話禮貌良好。</text:p>
          </table:table-cell>
          <table:table-cell table:style-name="表格2.F4" office:value-type="string">
            <text:p text:style-name="P33"/>
          </table:table-cell>
        </table:table-row>
        <table:table-row table:style-name="表格2.5">
          <table:table-cell table:style-name="表格2.A1" office:value-type="string">
            <text:p text:style-name="P3">114.11.03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7</text:p>
            <text:p text:style-name="P3"/>
            <text:p text:style-name="P34">PM14:50</text:p>
          </table:table-cell>
          <table:table-cell table:style-name="表格2.A1" office:value-type="string">
            <text:p text:style-name="P35">97</text:p>
          </table:table-cell>
          <table:table-cell table:style-name="表格2.E5" office:value-type="string">
            <text:p text:style-name="P36">1.電話鈴響接話迅速。</text:p>
            <text:p text:style-name="P37">2.接話時清晰報明接話者單位及姓名並問好，結束有道禮貌用語，對於詢問事項詳細解說。</text:p>
            <text:p text:style-name="P38">3.電話禮貌良好。</text:p>
          </table:table-cell>
          <table:table-cell table:style-name="表格2.F5" office:value-type="string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160</meta:editing-cycles>
    <meta:creation-date>2020-08-20T07:51:00</meta:creation-date>
    <dc:date>2025-11-14T18:19:34.328518800</dc:date>
    <meta:editing-duration>PT12H42M1S</meta:editing-duration>
    <meta:generator>LibreOffice/25.2.6.2$Windows_X86_64 LibreOffice_project/729c5bfe710f5eb71ed3bbde9e06a6065e9c6c5d</meta:generator>
    <meta:print-date>2024-11-11T11:47:11.517000000</meta:print-date>
    <meta:document-statistic meta:table-count="2" meta:image-count="0" meta:object-count="0" meta:page-count="2" meta:paragraph-count="82" meta:word-count="624" meta:character-count="800" meta:non-whitespace-character-count="789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