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352in" style:use-optimal-column-width="false"/>
    </style:style>
    <style:style style:name="TableColumn4" style:family="table-column">
      <style:table-column-properties style:column-width="1.1763in" style:use-optimal-column-width="false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0.5888in" style:use-optimal-column-width="false"/>
    </style:style>
    <style:style style:name="TableColumn7" style:family="table-column">
      <style:table-column-properties style:column-width="3.2354in" style:use-optimal-column-width="false"/>
    </style:style>
    <style:style style:name="TableColumn8" style:family="table-column">
      <style:table-column-properties style:column-width="2.352in" style:use-optimal-column-width="false"/>
    </style:style>
    <style:style style:name="Table2" style:family="table">
      <style:table-properties style:width="9.6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27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WWNum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WWNum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WWNum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303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777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36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2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777in" fo:margin-left="0.157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98" style:family="table-column">
      <style:table-column-properties style:column-width="1.375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3.2486in" style:use-optimal-column-width="false"/>
    </style:style>
    <style:style style:name="TableColumn103" style:family="table-column">
      <style:table-column-properties style:column-width="2.3631in" style:use-optimal-column-width="false"/>
    </style:style>
    <style:style style:name="Table97" style:family="table">
      <style:table-properties style:width="9.742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960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274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777in" fo:margin-left="0.2208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777in" fo:margin-left="0.118in" fo:text-inden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1.268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260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text-align="center"/>
    </style:style>
  </office:automatic-styles>
  <office:body>
    <office:text text:use-soft-page-breaks="true">
      <text:p text:style-name="P1">經濟部水利署第五河川分署114年1月份提昇服務品質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抽測時間</text:p>
          </table:table-cell>
          <table:table-cell table:style-name="TableCell12">
            <text:p text:style-name="P13">抽測科室</text:p>
          </table:table-cell>
          <table:table-cell table:style-name="TableCell14">
            <text:p text:style-name="P15">抽測分機</text:p>
          </table:table-cell>
          <table:table-cell table:style-name="TableCell16">
            <text:p text:style-name="P17">評分</text:p>
          </table:table-cell>
          <table:table-cell table:style-name="TableCell18">
            <text:p text:style-name="P19">優點</text:p>
          </table:table-cell>
          <table:table-cell table:style-name="TableCell20">
            <text:p text:style-name="P21">改進建議</text:p>
          </table:table-cell>
        </table:table-row>
        <table:table-row table:style-name="TableRow22">
          <table:table-cell table:style-name="TableCell23">
            <text:p text:style-name="P24">114.1.09</text:p>
          </table:table-cell>
          <table:table-cell table:style-name="TableCell25">
            <text:p text:style-name="P26">服務台</text:p>
          </table:table-cell>
          <table:table-cell table:style-name="TableCell27">
            <text:p text:style-name="P28">101</text:p>
            <text:p text:style-name="P29"/>
            <text:p text:style-name="P30">PM15:54</text:p>
          </table:table-cell>
          <table:table-cell table:style-name="TableCell31">
            <text:p text:style-name="P32">97</text:p>
          </table:table-cell>
          <table:table-cell table:style-name="TableCell33">
            <text:list text:style-name="WWNum5" text:continue-numbering="true">
              <text:list-item>
                <text:p text:style-name="P34">電話鈴響接話迅速。</text:p>
              </text:list-item>
              <text:list-item>
                <text:p text:style-name="P35">接話時清晰報明接話者單位及姓名並問好，結束有道禮貌用語，對於詢問事項時能詳細解說。</text:p>
              </text:list-item>
              <text:list-item>
                <text:p text:style-name="P36">電話禮貌良好。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14.1.08</text:p>
          </table:table-cell>
          <table:table-cell table:style-name="TableCell42">
            <text:p text:style-name="P43">工務科</text:p>
          </table:table-cell>
          <table:table-cell table:style-name="TableCell44">
            <text:p text:style-name="P45"/>
            <text:p text:style-name="P46">221</text:p>
            <text:p text:style-name="P47"/>
            <text:p text:style-name="P48">AM10:00</text:p>
            <text:p text:style-name="P49"/>
          </table:table-cell>
          <table:table-cell table:style-name="TableCell50">
            <text:p text:style-name="P51">98</text:p>
          </table:table-cell>
          <table:table-cell table:style-name="TableCell52">
            <text:p text:style-name="P53">1.電話鈴響接話迅速。</text:p>
            <text:p text:style-name="P54">2.接話時清晰報明接話者單位及姓名並問好，結束有道禮貌用語，對於詢問事項詳細解說。</text:p>
            <text:p text:style-name="P55">3.電話禮貌良好。</text:p>
          </table:table-cell>
          <table:table-cell table:style-name="TableCell56">
            <text:p text:style-name="P57"><text:s text:c="2"/></text:p>
          </table:table-cell>
        </table:table-row>
        <table:table-row table:style-name="TableRow58">
          <table:table-cell table:style-name="TableCell59">
            <text:p text:style-name="P60">114.1.06</text:p>
          </table:table-cell>
          <table:table-cell table:style-name="TableCell61">
            <text:p text:style-name="P62">管理科</text:p>
          </table:table-cell>
          <table:table-cell table:style-name="TableCell63">
            <text:p text:style-name="P64">333</text:p>
            <text:p text:style-name="P65"/>
            <text:p text:style-name="P66">AM09:20</text:p>
          </table:table-cell>
          <table:table-cell table:style-name="TableCell67">
            <text:p text:style-name="P68">98</text:p>
          </table:table-cell>
          <table:table-cell table:style-name="TableCell69">
            <text:p text:style-name="P70">1.電話鈴響接話迅速。</text:p>
            <text:p text:style-name="P71">2.接話時清晰報明接話者單位及姓名並問好，結束有道禮貌用語，對於詢問事項詳細解說。</text:p>
            <text:p text:style-name="P72">3.電話禮貌良好。</text:p>
          </table:table-cell>
          <table:table-cell table:style-name="TableCell73">
            <text:p text:style-name="P74"><text:s/></text:p>
          </table:table-cell>
        </table:table-row>
        <table:table-row table:style-name="TableRow75">
          <table:table-cell table:style-name="TableCell76">
            <text:p text:style-name="P77">114.1.07</text:p>
          </table:table-cell>
          <table:table-cell table:style-name="TableCell78">
            <text:p text:style-name="P79">規劃科</text:p>
          </table:table-cell>
          <table:table-cell table:style-name="TableCell80">
            <text:p text:style-name="P81">198</text:p>
            <text:p text:style-name="P82"/>
            <text:p text:style-name="P83">AM08:52</text:p>
          </table:table-cell>
          <table:table-cell table:style-name="TableCell84">
            <text:p text:style-name="P85">99</text:p>
          </table:table-cell>
          <table:table-cell table:style-name="TableCell86">
            <text:p text:style-name="P87">1.電話鈴響接話迅速。</text:p>
            <text:p text:style-name="P88">2.接話時清晰報明接話者單位及姓名並問好，結束有道禮貌用語，對於詢問事項詳細解說。</text:p>
            <text:p text:style-name="P89">3.電話禮貌良好。</text:p>
          </table:table-cell>
          <table:table-cell table:style-name="TableCell90">
            <text:p text:style-name="P91">1</text:p>
            <text:p text:style-name="P92"/>
          </table:table-cell>
        </table:table-row>
      </table:table>
      <text:p text:style-name="P93"/>
      <text:p text:style-name="P94"/>
      <text:p text:style-name="P95"/>
      <text:p text:style-name="P96">經濟部水利署第五河川分署114年1月份提昇服務品質電話禮貌測試彙整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抽測時間</text:p>
          </table:table-cell>
          <table:table-cell table:style-name="TableCell107">
            <text:p text:style-name="P108">抽測科室</text:p>
          </table:table-cell>
          <table:table-cell table:style-name="TableCell109">
            <text:p text:style-name="P110">抽測分機</text:p>
          </table:table-cell>
          <table:table-cell table:style-name="TableCell111">
            <text:p text:style-name="P112">評分</text:p>
          </table:table-cell>
          <table:table-cell table:style-name="TableCell113">
            <text:p text:style-name="P114">優點</text:p>
          </table:table-cell>
          <table:table-cell table:style-name="TableCell115">
            <text:p text:style-name="P116">改進建議</text:p>
          </table:table-cell>
        </table:table-row>
        <table:table-row table:style-name="TableRow117">
          <table:table-cell table:style-name="TableCell118">
            <text:p text:style-name="P119">113.1.03</text:p>
          </table:table-cell>
          <table:table-cell table:style-name="TableCell120">
            <text:p text:style-name="P121">資產科</text:p>
          </table:table-cell>
          <table:table-cell table:style-name="TableCell122">
            <text:p text:style-name="P123">166</text:p>
            <text:p text:style-name="P124"/>
            <text:p text:style-name="P125">PM14:48</text:p>
          </table:table-cell>
          <table:table-cell table:style-name="TableCell126">
            <text:p text:style-name="P127">98</text:p>
          </table:table-cell>
          <table:table-cell table:style-name="TableCell128">
            <text:p text:style-name="P129">1.電話鈴響接話迅速。</text:p>
            <text:p text:style-name="P130">2.接話時清晰報明接話者單位及姓名並問好，結束有道禮貌用語，對於詢問事項詳細解說。</text:p>
            <text:p text:style-name="P131">3.電話禮貌良好。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4.1.07</text:p>
          </table:table-cell>
          <table:table-cell table:style-name="TableCell137">
            <text:p text:style-name="P138">秘書室</text:p>
          </table:table-cell>
          <table:table-cell table:style-name="TableCell139">
            <text:p text:style-name="P140">117</text:p>
            <text:p text:style-name="P141"/>
            <text:p text:style-name="P142">PM14:58</text:p>
          </table:table-cell>
          <table:table-cell table:style-name="TableCell143">
            <text:p text:style-name="P144">95</text:p>
          </table:table-cell>
          <table:table-cell table:style-name="TableCell145">
            <text:p text:style-name="P146">1.接話時清晰報明接話者單位及姓名並問好，結束有道禮貌用語，對於詢問事項詳細解說。</text:p>
            <text:p text:style-name="P147">2.電話禮貌良好。</text:p>
          </table:table-cell>
          <table:table-cell table:style-name="TableCell148">
            <text:p text:style-name="P149">電話鈴響3響應答，接話速度宜加強。</text:p>
          </table:table-cell>
        </table:table-row>
        <table:table-row table:style-name="TableRow150">
          <table:table-cell table:style-name="TableCell151">
            <text:p text:style-name="P152">114.1.07</text:p>
          </table:table-cell>
          <table:table-cell table:style-name="TableCell153">
            <text:p text:style-name="P154">人事室</text:p>
          </table:table-cell>
          <table:table-cell table:style-name="TableCell155">
            <text:p text:style-name="P156">133</text:p>
            <text:p text:style-name="P157"/>
            <text:p text:style-name="P158">AM10:08</text:p>
          </table:table-cell>
          <table:table-cell table:style-name="TableCell159">
            <text:p text:style-name="P160">98</text:p>
          </table:table-cell>
          <table:table-cell table:style-name="TableCell161">
            <text:p text:style-name="P162">1.電話鈴響接話迅速。</text:p>
            <text:p text:style-name="P163">2.接話時清晰報明接話者單位及姓名並問好，結束有道禮貌用語，對於詢問事項詳細解說。</text:p>
            <text:p text:style-name="P164">3.電話禮貌良好。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4.1.8</text:p>
          </table:table-cell>
          <table:table-cell table:style-name="TableCell170">
            <text:p text:style-name="P171">主計室</text:p>
          </table:table-cell>
          <table:table-cell table:style-name="TableCell172">
            <text:p text:style-name="P173">129</text:p>
            <text:p text:style-name="P174"/>
            <text:p text:style-name="P175">PM15:58</text:p>
          </table:table-cell>
          <table:table-cell table:style-name="TableCell176">
            <text:p text:style-name="P177">98</text:p>
          </table:table-cell>
          <table:table-cell table:style-name="TableCell178">
            <text:p text:style-name="P179">1.電話鈴響接話迅速。</text:p>
            <text:p text:style-name="P180">2.接話時清晰報明接話者單位及姓名並問好，結束有道禮貌用語，對於詢問事項詳細解說。</text:p>
            <text:p text:style-name="P181">3.電話禮貌良好。</text:p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197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第四河川局電話禮貌測試彙整表</dc:title>
    <meta:initial-creator>N221759191</meta:initial-creator>
    <dc:creator>User</dc:creator>
    <meta:creation-date>2020-08-20T07:51:00Z</meta:creation-date>
    <dc:date>2025-01-09T12:12:00Z</dc:date>
    <meta:print-date>2024-10-15T17:11:00Z</meta:print-date>
    <meta:template xlink:href="Normal" xlink:type="simple"/>
    <meta:editing-cycles>105</meta:editing-cycles>
    <meta:editing-duration>PT42180S</meta:editing-duration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3" meta:character-count="894" meta:row-count="6" meta:non-whitespace-character-count="762"/>
  </office:meta>
</office:document-meta>
</file>