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table:align="left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9.604cm"/>
    </style:style>
    <style:style style:name="表格1.F" style:family="table-column">
      <style:table-column-properties style:column-width="4.891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518cm" style:use-optimal-row-height="false"/>
    </style:style>
    <style:style style:name="表格1.3" style:family="table-row">
      <style:table-row-properties style:min-row-height="6.288cm" style:use-optimal-row-height="false"/>
    </style:style>
    <style:style style:name="表格1.4" style:family="table-row">
      <style:table-row-properties style:min-row-height="5.689cm" style:use-optimal-row-height="false"/>
    </style:style>
    <style:style style:name="表格1.5" style:family="table-row">
      <style:table-row-properties style:min-row-height="5.794cm" style:use-optimal-row-height="false"/>
    </style:style>
    <style:style style:name="表格2" style:family="table">
      <style:table-properties style:width="24.606cm" table:align="left"/>
    </style:style>
    <style:style style:name="表格2.A" style:family="table-column">
      <style:table-column-properties style:column-width="3.096cm"/>
    </style:style>
    <style:style style:name="表格2.B" style:family="table-column">
      <style:table-column-properties style:column-width="3.016cm"/>
    </style:style>
    <style:style style:name="表格2.C" style:family="table-column">
      <style:table-column-properties style:column-width="2.487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9.604cm"/>
    </style:style>
    <style:style style:name="表格2.F" style:family="table-column">
      <style:table-column-properties style:column-width="4.895cm"/>
    </style:style>
    <style:style style:name="表格2.1" style:family="table-row">
      <style:table-row-properties style:min-row-height="5.9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279cm" style:use-optimal-row-height="false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5.812cm" style:use-optimal-row-height="false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5.794cm" style:use-optimal-row-height="false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1" fo:font-size="20pt" fo:font-weight="bold" style:font-name-asian="標楷體1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清單段落" style:list-style-name="WWNum5">
      <style:paragraph-properties fo:line-height="0.353cm" fo:text-align="justify" style:justify-single-word="false"/>
      <style:text-properties style:font-name="標楷體1" fo:font-size="14pt" officeooo:paragraph-rsid="005078d5" style:font-name-asian="標楷體1" style:font-size-asian="14pt" style:font-size-complex="14pt"/>
    </style:style>
    <style:style style:name="P5" style:family="paragraph" style:parent-style-name="清單段落" style:list-style-name="WWNum5">
      <style:paragraph-properties fo:line-height="0.353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 style:list-style-name="WWNum5">
      <style:paragraph-properties fo:line-height="0.706cm" fo:text-align="justify" style:justify-single-word="false"/>
      <style:text-properties style:font-name="標楷體1" fo:font-size="14pt" officeooo:paragraph-rsid="005078d5" style:font-name-asian="標楷體1" style:font-size-asian="14pt" style:font-size-complex="14pt"/>
    </style:style>
    <style:style style:name="P7" style:family="paragraph" style:parent-style-name="Standard">
      <style:paragraph-properties fo:margin-left="0.10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1" fo:font-size="12pt" fo:font-weight="bold" officeooo:paragraph-rsid="003e98c1" style:font-name-asian="標楷體1" style:font-size-asian="12pt" style:font-weight-asian="bold" style:font-size-complex="12pt" style:font-weight-complex="bold"/>
    </style:style>
    <style:style style:name="P8" style:family="paragraph" style:parent-style-name="清單段落" style:list-style-name="WWNum8">
      <style:paragraph-properties fo:line-height="0.706cm" fo:text-align="justify" style:justify-single-word="false"/>
      <style:text-properties style:font-name="標楷體1" fo:font-size="14pt" officeooo:paragraph-rsid="002df065" style:font-name-asian="標楷體1" style:font-size-asian="14pt" style:font-size-complex="14pt"/>
    </style:style>
    <style:style style:name="P9" style:family="paragraph" style:parent-style-name="清單段落">
      <style:paragraph-properties fo:margin-left="0.005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1" fo:font-size="14pt" officeooo:paragraph-rsid="00524349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4be4e5" style:font-name-asian="標楷體1" style:font-size-asian="14pt" style:font-size-complex="14pt"/>
    </style:style>
    <style:style style:name="P11" style:family="paragraph" style:parent-style-name="Standard">
      <style:paragraph-properties fo:margin-left="0.10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1" fo:font-size="14pt" officeooo:paragraph-rsid="003e98c1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28a93e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28a93e" style:font-name-asian="標楷體1" style:font-size-asian="14pt" style:font-size-complex="14pt"/>
    </style:style>
    <style:style style:name="P14" style:family="paragraph" style:parent-style-name="Standard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fo:font-weight="bold" officeooo:paragraph-rsid="0032a158" style:font-weight-asian="bold" style:font-weight-complex="bold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35ca24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35ca24" style:font-name-asian="標楷體1" style:font-size-asian="14pt" style:font-size-complex="14pt"/>
    </style:style>
    <style:style style:name="P17" style:family="paragraph" style:parent-style-name="Standard">
      <style:paragraph-properties fo:margin-left="0.10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1" fo:font-size="10.5pt" style:font-name-asian="標楷體1" style:font-size-asian="10.5pt" style:font-size-complex="10.5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37ccf3" style:font-name-asian="標楷體1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37ccf3" style:font-name-asian="標楷體1" style:font-size-asian="14pt" style:font-size-complex="14pt"/>
    </style:style>
    <style:style style:name="P20" style:family="paragraph" style:parent-style-name="清單段落">
      <style:paragraph-properties fo:margin-left="0.004cm" fo:margin-right="0cm" fo:line-height="0.706cm" fo:text-align="justify" style:justify-single-word="false" fo:text-indent="-0.004cm" style:auto-text-indent="false">
        <style:tab-stops/>
      </style:paragraph-properties>
      <style:text-properties style:font-name="標楷體1" fo:font-size="14pt" officeooo:paragraph-rsid="003e98c1" style:font-name-asian="標楷體1" style:font-size-asian="14pt" style:font-size-complex="14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3d1c2a" style:font-name-asian="標楷體1" style:font-size-asian="14pt" style:font-size-complex="14pt"/>
    </style:style>
    <style:style style:name="P2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3d1c2a" style:font-name-asian="標楷體1" style:font-size-asian="14pt" style:font-size-complex="14pt"/>
    </style:style>
    <style:style style:name="P23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1" fo:font-size="10.5pt" style:font-name-asian="標楷體1" style:font-size-asian="10.5pt" style:font-size-complex="10.5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3e98c1" style:font-name-asian="標楷體1" style:font-size-asian="14pt" style:font-size-complex="14pt"/>
    </style:style>
    <style:style style:name="P2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3e98c1" style:font-name-asian="標楷體1" style:font-size-asian="14pt" style:font-size-complex="14pt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0.706cm" fo:text-align="start" style:justify-single-word="false" fo:orphans="0" fo:widows="0" fo:text-indent="-0.6cm" style:auto-text-indent="false" fo:background-color="transparent" style:writing-mode="lr-tb">
        <style:tab-stops/>
      </style:paragraph-properties>
      <style:text-properties style:font-name="標楷體" fo:font-size="14pt" officeooo:paragraph-rsid="0032a158" style:font-name-asian="標楷體2" style:font-size-asian="14pt" style:font-size-complex="14pt"/>
    </style:style>
    <style:style style:name="P29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officeooo:rsid="0089c043" style:letter-kerning="true" style:font-name-asian="標楷體2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4年4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4.4.14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101<text:line-break/>AM08:34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list text:style-name="WWNum5">
              <text:list-item>
                <text:p text:style-name="P4">電話鈴響接話迅速。</text:p>
              </text:list-item>
              <text:list-item>
                <text:p text:style-name="P4">接話時清晰報明接話者單位及姓名並問好，結束有道禮貌用語。</text:p>
              </text:list-item>
              <text:list-item>
                <text:p text:style-name="P5">對於詢問事項能詳細解說。</text:p>
              </text:list-item>
              <text:list-item>
                <text:p text:style-name="P6">電話禮貌良好。</text:p>
              </text:list-item>
            </text:list>
          </table:table-cell>
          <table:table-cell table:style-name="表格1.A1" office:value-type="string">
            <text:p text:style-name="P7"><text:span text:style-name="T1"/></text:p>
          </table:table-cell>
        </table:table-row>
        <table:table-row table:style-name="表格1.3">
          <table:table-cell table:style-name="表格1.D1" office:value-type="string">
            <text:p text:style-name="P3">114.4.02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3">259<text:line-break/>PM15:00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list text:style-name="WWNum8">
              <text:list-item>
                <text:p text:style-name="P8">電話鈴響接話迅速。</text:p>
              </text:list-item>
            </text:list>
            <text:p text:style-name="P9">2.接話時清晰報明接話者單位及姓名並問 <text:s text:c="3"/></text:p>
            <text:p text:style-name="P9"><text:s text:c="2"/>好，結束有道禮貌用語。</text:p>
            <text:p text:style-name="P10">3.對於詢問事項詳細解說。</text:p>
            <text:p text:style-name="P10">4.電話禮貌良好。</text:p>
          </table:table-cell>
          <table:table-cell table:style-name="表格1.A1" office:value-type="string">
            <text:p text:style-name="P11"><text:span text:style-name="T1"/></text:p>
          </table:table-cell>
        </table:table-row>
        <text:soft-page-break/>
        <table:table-row table:style-name="表格1.4">
          <table:table-cell table:style-name="表格1.D1" office:value-type="string">
            <text:p text:style-name="P3">114.4.10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3">330<text:line-break/>AM09:35</text:p>
          </table:table-cell>
          <table:table-cell table:style-name="表格1.D1" office:value-type="string">
            <text:p text:style-name="P3">96</text:p>
          </table:table-cell>
          <table:table-cell table:style-name="表格1.A1" office:value-type="string">
            <text:p text:style-name="P12">1.電話鈴響接話迅速。</text:p>
            <text:p text:style-name="P13">2.接話時清晰報明接話者單位及姓名並問好，結束有道禮貌用語。</text:p>
            <text:p text:style-name="P13">3.對於詢問事項詳細解說。</text:p>
          </table:table-cell>
          <table:table-cell table:style-name="表格1.A1" office:value-type="string">
            <text:list text:continue-numbering="true" text:style-name="WWNum8">
              <text:list-header>
                <text:p text:style-name="P14"><text:span text:style-name="T2">回應語調態度宜</text:span><text:span text:style-name="T3">再加強</text:span><text:span text:style-name="T2">親切和藹(詳本分署電話禮貌守則)</text:span></text:p>
              </text:list-header>
            </text:list>
          </table:table-cell>
        </table:table-row>
        <table:table-row table:style-name="表格1.5">
          <table:table-cell table:style-name="表格1.D1" office:value-type="string">
            <text:p text:style-name="P3">114.4.08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90<text:line-break/>AM10:30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p text:style-name="P15">1.電話鈴響接話迅速。</text:p>
            <text:p text:style-name="P16">2.接話時清晰報明接話者單位及姓名並問好，結束有道禮貌用語。</text:p>
            <text:p text:style-name="P16">3.對於詢問事項詳細解說。</text:p>
            <text:p text:style-name="P16">4.電話禮貌良好。</text:p>
          </table:table-cell>
          <table:table-cell table:style-name="表格1.A1" office:value-type="string">
            <text:p text:style-name="P17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114.4.02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60<text:line-break/>AM10:13</text:p>
          </table:table-cell>
          <table:table-cell table:style-name="表格2.A1" office:value-type="string">
            <text:p text:style-name="P3">97</text:p>
          </table:table-cell>
          <table:table-cell table:style-name="表格2.E1" office:value-type="string">
            <text:p text:style-name="P18">1.電話鈴響接話迅速。</text:p>
            <text:p text:style-name="P19">2.接話時清晰報明接話者單位並問好，結束有道禮貌用語。</text:p>
            <text:p text:style-name="P19">3.對於詢問事項詳細解說。</text:p>
            <text:p text:style-name="P19">4.電話禮貌良好。</text:p>
          </table:table-cell>
          <table:table-cell table:style-name="表格2.F1" office:value-type="string">
            <text:p text:style-name="P20"><text:span text:style-name="T1"/></text:p>
          </table:table-cell>
        </table:table-row>
        <text:soft-page-break/>
        <table:table-row table:style-name="表格2.2">
          <table:table-cell table:style-name="表格2.A1" office:value-type="string">
            <text:p text:style-name="P3">114.4.07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12</text:p>
            <text:p text:style-name="P3">AM09:30</text:p>
          </table:table-cell>
          <table:table-cell table:style-name="表格2.A1" office:value-type="string">
            <text:p text:style-name="P3">98</text:p>
          </table:table-cell>
          <table:table-cell table:style-name="表格2.E2" office:value-type="string">
            <text:p text:style-name="P21">1.電話鈴響接話迅速。</text:p>
            <text:p text:style-name="P22">2.接話時清晰報明接話者單位及姓名並問好，結束有道禮貌用語。</text:p>
            <text:p text:style-name="P22">3.對於詢問事項詳細解說。</text:p>
            <text:p text:style-name="P22">4.電話禮貌良好。</text:p>
          </table:table-cell>
          <table:table-cell table:style-name="表格2.F2" office:value-type="string">
            <text:p text:style-name="P23"/>
          </table:table-cell>
        </table:table-row>
        <table:table-row table:style-name="表格2.3">
          <table:table-cell table:style-name="表格2.A1" office:value-type="string">
            <text:p text:style-name="P3">114.4.10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3<text:line-break/>AM11:01</text:p>
          </table:table-cell>
          <table:table-cell table:style-name="表格2.A1" office:value-type="string">
            <text:p text:style-name="P3">98</text:p>
          </table:table-cell>
          <table:table-cell table:style-name="表格2.E3" office:value-type="string">
            <text:p text:style-name="P24">1.電話鈴響接話迅速。</text:p>
            <text:p text:style-name="P25">2.接話時清晰報明接話者單位及姓名並問好，結束有道禮貌用語。</text:p>
            <text:p text:style-name="P25">3.對於詢問事項詳細解說。</text:p>
            <text:p text:style-name="P25">4.電話禮貌良好。</text:p>
          </table:table-cell>
          <table:table-cell table:style-name="表格2.F3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3">113.4.14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8<text:line-break/>AM08:18</text:p>
          </table:table-cell>
          <table:table-cell table:style-name="表格2.A1" office:value-type="string">
            <text:p text:style-name="P3">97</text:p>
          </table:table-cell>
          <table:table-cell table:style-name="表格2.E4" office:value-type="string">
            <text:p text:style-name="P26">1.電話鈴響接話迅速。</text:p>
            <text:p text:style-name="P27">2.接話時清晰報明接話者單位及姓名並問好，結束有道禮貌用語。</text:p>
            <text:p text:style-name="P27">3.對於詢問事項詳細解說。</text:p>
            <text:p text:style-name="P27">4.電話禮貌良好。</text:p>
          </table:table-cell>
          <table:table-cell table:style-name="表格2.F4" office:value-type="string">
            <text:p text:style-name="P28"/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letter-kerning="tru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經濟部水利署第四河川局電話禮貌測試彙整表</dc:title>
    <meta:initial-creator>N221759191</meta:initial-creator>
    <meta:creation-date>2020-08-20T07:51:00Z</meta:creation-date>
    <dc:date>2025-04-14T14:09:22.534000000</dc:date>
    <meta:print-date>2025-04-14T14:09:45.026000000</meta:print-date>
    <meta:editing-cycles>80</meta:editing-cycles>
    <meta:editing-duration>PT5H53M36S</meta:editing-duration>
    <meta:document-statistic meta:table-count="2" meta:image-count="0" meta:object-count="0" meta:page-count="4" meta:paragraph-count="73" meta:word-count="596" meta:character-count="770" meta:non-whitespace-character-count="757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