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08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4.542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1.66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2.778cm" fo:break-before="auto" style:use-optimal-row-height="true"/>
    </style:style>
    <style:style style:name="ro5" style:family="table-row">
      <style:table-row-properties style:row-height="4.445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11.668cm" fo:break-before="auto" style:use-optimal-row-height="true"/>
    </style:style>
    <style:style style:name="ro8" style:family="table-row">
      <style:table-row-properties style:row-height="3.334cm" fo:break-before="auto" style:use-optimal-row-height="true"/>
    </style:style>
    <style:style style:name="ro9" style:family="table-row">
      <style:table-row-properties style:row-height="5.556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公開資訊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資訊" table:style-name="ta1" table:print-ranges="公開資訊.A1:公開資訊.P100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-group table:display="false">
          <table:table-column table:style-name="co6" table:visibility="collapse" table:number-columns-repeated="7" table:default-cell-style-name="Default"/>
        </table:table-column-group>
        <table:table-column table:style-name="co7" table:default-cell-style-name="Default"/>
        <table:table-column table:style-name="co2" table:number-columns-repeated="16361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縣市管河川及區域排水整體改善計畫在建治理工程施工資訊</text:p>
            </table:table-cell>
            <table:covered-table-cell table:number-columns-repeated="15" table:style-name="ce4"/>
            <table:table-cell table:number-columns-repeated="1636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統計截止日期:114年5月31日</text:p>
            </table:table-cell>
            <table:covered-table-cell table:number-columns-repeated="15" table:style-name="ce4"/>
            <table:table-cell table:number-columns-repeated="16368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核辦批次</text:p>
            </table:table-cell>
            <table:table-cell table:style-name="ce3" office:value-type="string" calcext:value-type="string">
              <text:p>縣市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工程名稱</text:p>
            </table:table-cell>
            <table:table-cell table:style-name="ce3" office:value-type="string" calcext:value-type="string">
              <text:p>工程預定進度(％)</text:p>
            </table:table-cell>
            <table:table-cell table:style-name="ce3" office:value-type="string" calcext:value-type="string">
              <text:p>工程實際進度(％)</text:p>
            </table:table-cell>
            <table:table-cell table:style-name="ce3" office:value-type="string" calcext:value-type="string">
              <text:p>差異%</text:p>
            </table:table-cell>
            <table:table-cell table:style-name="ce3" office:value-type="string" calcext:value-type="string">
              <text:p>契約金額(千元)</text:p>
            </table:table-cell>
            <table:table-cell table:style-name="ce3" office:value-type="string" calcext:value-type="string">
              <text:p>承包廠商</text:p>
            </table:table-cell>
            <table:table-cell table:style-name="ce3" office:value-type="string" calcext:value-type="string">
              <text:p>工程概要(河海堤或排水路長度)</text:p>
            </table:table-cell>
            <table:table-cell table:style-name="ce3" office:value-type="string" calcext:value-type="string">
              <text:p>監造單位</text:p>
            </table:table-cell>
            <table:table-cell table:style-name="ce3" office:value-type="string" calcext:value-type="string">
              <text:p>經度</text:p>
            </table:table-cell>
            <table:table-cell table:style-name="ce3" office:value-type="string" calcext:value-type="string">
              <text:p>緯度</text:p>
            </table:table-cell>
            <table:table-cell table:style-name="ce3" office:value-type="string" calcext:value-type="string">
              <text:p>Google Map超連結</text:p>
            </table:table-cell>
            <table:table-cell office:value-type="string" calcext:value-type="string">
              <text:p>實際開工日期</text:p>
            </table:table-cell>
            <table:table-cell office:value-type="string" calcext:value-type="string">
              <text:p>預定完工日期</text:p>
            </table:table-cell>
            <table:table-cell office:value-type="string" calcext:value-type="string">
              <text:p>執行情形</text:p>
            </table:table-cell>
            <table:table-cell office:value-type="string" calcext:value-type="string">
              <text:p>前次會議控管事項</text:p>
            </table:table-cell>
            <table:table-cell office:value-type="string" calcext:value-type="string">
              <text:p>辦理現況或落後原因及解決對策</text:p>
            </table:table-cell>
            <table:table-cell office:value-type="string" calcext:value-type="string">
              <text:p>河川分署</text:p>
            </table:table-cell>
            <table:table-cell office:value-type="string" calcext:value-type="string">
              <text:p>標案案號</text:p>
            </table:table-cell>
            <table:table-cell table:number-columns-repeated="16362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第五河</text:p>
          </table:table-cell>
          <table:table-cell table:style-name="ce3" office:value-type="string" calcext:value-type="string">
            <text:p>第五河川局</text:p>
          </table:table-cell>
          <table:table-cell table:style-name="ce3" office:value-type="string" calcext:value-type="string">
            <text:p>有才寮排水有才村段治理工程(A標)併辦土石標售</text:p>
          </table:table-cell>
          <table:table-cell table:style-name="ce5" office:value-type="percentage" office:value="0.8839" calcext:value-type="percentage">
            <text:p>88.39%</text:p>
          </table:table-cell>
          <table:table-cell table:style-name="ce5" office:value-type="percentage" office:value="0.8849" calcext:value-type="percentage">
            <text:p>88.49%</text:p>
          </table:table-cell>
          <table:table-cell table:style-name="ce5" office:value-type="percentage" office:value="0.001" calcext:value-type="percentage">
            <text:p>0.10%</text:p>
          </table:table-cell>
          <table:table-cell table:style-name="ce6" office:value-type="float" office:value="121600" calcext:value-type="float">
            <text:p>121,600</text:p>
          </table:table-cell>
          <table:table-cell table:style-name="ce3" office:value-type="string" calcext:value-type="string">
            <text:p>勝麗營造有限公司</text:p>
          </table:table-cell>
          <table:table-cell table:style-name="ce3"/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280196202741" calcext:value-type="float">
            <text:p>120.280196202741</text:p>
          </table:table-cell>
          <table:table-cell table:style-name="ce3" office:value-type="float" office:value="23.7233198028029" calcext:value-type="float">
            <text:p>23.7233198028029</text:p>
          </table:table-cell>
          <table:table-cell table:style-name="ce3" office:value-type="string" calcext:value-type="string">
            <text:p>http://maps.google.com/maps?q=23.7233198028029,120.280196202741</text:p>
          </table:table-cell>
          <table:table-cell office:value-type="string" calcext:value-type="string">
            <text:p>113/01/18</text:p>
          </table:table-cell>
          <table:table-cell office:value-type="string" calcext:value-type="string">
            <text:p>114/4/11</text:p>
            <text:p>(114/6/30)</text:p>
          </table:table-cell>
          <table:table-cell office:value-type="string" calcext:value-type="string">
            <text:p>施工量能不足(C)</text:p>
            <text:p>剩餘工期(月): 1.0</text:p>
            <text:p>剩餘每月須執行金額(千元):13996.2</text:p>
          </table:table-cell>
          <table:table-cell/>
          <table:table-cell office:value-type="string" calcext:value-type="string">
            <text:p>1.左岸口袋公園步道施作。</text:p>
            <text:p>2.右岸路緣石TypeI、Ⅲ施作。</text:p>
            <text:p>3.左、右岸護欄施作。</text:p>
            <text:p>4.左岸No.2截牆-No.1流入工植生格框及地工織物施作。</text:p>
            <text:p>5.右岸植生格框及地工織物施作。</text:p>
            <text:p>6.右岸側溝施作。</text:p>
            <text:p>主要施工項目：</text:p>
            <text:p>1.左岸石籠基礎已施作1039m/契約1377m、石籠蓆墊已施作870m/契約1377m</text:p>
            <text:p>2.右岸石籠基礎已施作200m/契約1377m、石籠蓆墊已施作 200m/契約1377m</text:p>
            <text:p>3.左岸型框植生護坡已施作0m/契約1377m   </text:p>
            <text:p>4.右岸型框植生護坡已施作0m/契約1377m                                                                                            </text:p>
            <text:p>5. No1～4流入工已完成剩餘閘門未安裝/契約7處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-B-13-24-F-069-00-0-1</text:p>
          </table:table-cell>
          <table:table-cell table:number-columns-repeated="1636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第五河川局</text:p>
          </table:table-cell>
          <table:table-cell table:style-name="ce3" office:value-type="string" calcext:value-type="string">
            <text:p>有才寮排水有才村段治理及有才橋1改建工程(B標)</text:p>
          </table:table-cell>
          <table:table-cell table:style-name="ce5" office:value-type="percentage" office:value="0.0992" calcext:value-type="percentage">
            <text:p>9.92%</text:p>
          </table:table-cell>
          <table:table-cell table:style-name="ce5" office:value-type="percentage" office:value="0.311" calcext:value-type="percentage">
            <text:p>31.10%</text:p>
          </table:table-cell>
          <table:table-cell table:style-name="ce5" office:value-type="percentage" office:value="0.2118" calcext:value-type="percentage">
            <text:p>21.18%</text:p>
          </table:table-cell>
          <table:table-cell table:style-name="ce6" office:value-type="float" office:value="140008.515" calcext:value-type="float">
            <text:p>140,009</text:p>
          </table:table-cell>
          <table:table-cell table:style-name="ce3" office:value-type="string" calcext:value-type="string">
            <text:p>汎錏營造股份有限公司</text:p>
          </table:table-cell>
          <table:table-cell table:style-name="ce3"/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280298" calcext:value-type="float">
            <text:p>120.280298</text:p>
          </table:table-cell>
          <table:table-cell table:style-name="ce3" office:value-type="float" office:value="23.723203" calcext:value-type="float">
            <text:p>23.723203</text:p>
          </table:table-cell>
          <table:table-cell table:style-name="ce3" office:value-type="string" calcext:value-type="string">
            <text:p>http://maps.google.com/maps?q=23.723203,120.280298</text:p>
          </table:table-cell>
          <table:table-cell office:value-type="string" calcext:value-type="string">
            <text:p>114/01/02</text:p>
          </table:table-cell>
          <table:table-cell office:value-type="string" calcext:value-type="string">
            <text:p>115/5/26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1.右岸坡面工500~550。</text:p>
            <text:p>2.右岸C1K+632.41~652.41擋土牆、左岸C1K+500~570護岸基礎。施工構台搭設</text:p>
          </table:table-cell>
          <table:table-cell office:value-type="string" calcext:value-type="string">
            <text:p>五河分署</text:p>
          </table:table-cell>
          <table:table-cell table:number-columns-repeated="163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第五河川局</text:p>
          </table:table-cell>
          <table:table-cell table:style-name="ce3" office:value-type="string" calcext:value-type="string">
            <text:p>安慶圳大排虎尾糖廠段排水路治理工程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 office:value-type="float" office:value="218955" calcext:value-type="float">
            <text:p>218,955</text:p>
          </table:table-cell>
          <table:table-cell table:style-name="ce3" office:value-type="string" calcext:value-type="string">
            <text:p>瀚尊營造有限公司</text:p>
          </table:table-cell>
          <table:table-cell table:style-name="ce3" office:value-type="string" calcext:value-type="string">
            <text:p>排水路改善2,160m(含環境營造)</text:p>
          </table:table-cell>
          <table:table-cell table:style-name="ce3" office:value-type="string" calcext:value-type="string">
            <text:p>經濟部水利署第五河川分署</text:p>
          </table:table-cell>
          <table:table-cell table:style-name="ce3" office:value-type="float" office:value="120.229361823495" calcext:value-type="float">
            <text:p>120.229361823495</text:p>
          </table:table-cell>
          <table:table-cell table:style-name="ce3" office:value-type="float" office:value="23.5084799564368" calcext:value-type="float">
            <text:p>23.5084799564368</text:p>
          </table:table-cell>
          <table:table-cell table:style-name="ce3" office:value-type="string" calcext:value-type="string">
            <text:p>http://maps.google.com/maps?q=23.5084799564368,120.229361823495</text:p>
          </table:table-cell>
          <table:table-cell/>
          <table:table-cell office:value-type="string" calcext:value-type="string">
            <text:p>116/2/8</text:p>
          </table:table-cell>
          <table:table-cell office:value-type="string" calcext:value-type="string">
            <text:p>訂約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114/5/29決標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4-B-004-02-006-007-1</text:p>
          </table:table-cell>
          <table:table-cell table:number-columns-repeated="1636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縣政府</text:p>
          </table:table-cell>
          <table:table-cell table:style-name="ce3" office:value-type="string" calcext:value-type="string">
            <text:p>五結防潮閘門改善工程</text:p>
          </table:table-cell>
          <table:table-cell table:style-name="ce5" office:value-type="percentage" office:value="0.2542" calcext:value-type="percentage">
            <text:p>25.42%</text:p>
          </table:table-cell>
          <table:table-cell table:style-name="ce5" office:value-type="percentage" office:value="0.3089" calcext:value-type="percentage">
            <text:p>30.89%</text:p>
          </table:table-cell>
          <table:table-cell table:style-name="ce5" office:value-type="percentage" office:value="0.0547" calcext:value-type="percentage">
            <text:p>5.47%</text:p>
          </table:table-cell>
          <table:table-cell table:style-name="ce6" office:value-type="float" office:value="1277528.154" calcext:value-type="float">
            <text:p>1,277,528</text:p>
          </table:table-cell>
          <table:table-cell table:style-name="ce3" office:value-type="string" calcext:value-type="string">
            <text:p>合億營造股份有限公司 健鑫環境工程股份有限公司</text:p>
          </table:table-cell>
          <table:table-cell table:style-name="ce3"/>
          <table:table-cell table:style-name="ce3" office:value-type="string" calcext:value-type="string">
            <text:p>桔源工程顧問有限公司</text:p>
          </table:table-cell>
          <table:table-cell table:style-name="ce3" office:value-type="float" office:value="121.824922626498" calcext:value-type="float">
            <text:p>121.824922626498</text:p>
          </table:table-cell>
          <table:table-cell table:style-name="ce3" office:value-type="float" office:value="24.6938779864972" calcext:value-type="float">
            <text:p>24.6938779864972</text:p>
          </table:table-cell>
          <table:table-cell table:style-name="ce3" office:value-type="string" calcext:value-type="string">
            <text:p>http://maps.google.com/maps?q=24.6938779864972,121.824922626498</text:p>
          </table:table-cell>
          <table:table-cell office:value-type="string" calcext:value-type="string">
            <text:p>113/02/16</text:p>
          </table:table-cell>
          <table:table-cell office:value-type="string" calcext:value-type="string">
            <text:p>116/06/29</text:p>
            <text:p>(116/08/01)</text:p>
            <text:p>(116/08/07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1.工務所設置、工程告示牌與職安告示牌安裝。</text:p>
            <text:p>2.施工圍籬、施工告示牌及交維設施等設置。</text:p>
            <text:p>3.喬木移植養護33株。</text:p>
            <text:p>4.已完成閘門結構體第一區圍堰鋼便橋施工及鋼板樁打設工作。</text:p>
            <text:p>5.A2-13全套管基樁鑽掘及灌漿。</text:p>
            <text:p>6.排洪閘門進場中</text:p>
            <text:p>2.造型模板樣品製作。。</text:p>
            <text:p>7.A2基樁，合計20支；P6基樁，合計20支。</text:p>
            <text:p>8.GT-01閘門基礎版灌漿。</text:p>
          </table:table-cell>
          <table:table-cell office:value-type="string" calcext:value-type="string">
            <text:p>一河分署</text:p>
          </table:table-cell>
          <table:table-cell office:value-type="string" calcext:value-type="string">
            <text:p>WRCO112033</text:p>
          </table:table-cell>
          <table:table-cell table:number-columns-repeated="1636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政府</text:p>
          </table:table-cell>
          <table:table-cell table:style-name="ce3" office:value-type="string" calcext:value-type="string">
            <text:p>老街溪右岸斷面34至斷面41護岸新建工程</text:p>
          </table:table-cell>
          <table:table-cell table:style-name="ce5" office:value-type="percentage" office:value="0.846" calcext:value-type="percentage">
            <text:p>84.60%</text:p>
          </table:table-cell>
          <table:table-cell table:style-name="ce5" office:value-type="percentage" office:value="0.8486" calcext:value-type="percentage">
            <text:p>84.86%</text:p>
          </table:table-cell>
          <table:table-cell table:style-name="ce5" office:value-type="percentage" office:value="0.00260000000000005" calcext:value-type="percentage">
            <text:p>0.26%</text:p>
          </table:table-cell>
          <table:table-cell table:style-name="ce6" office:value-type="float" office:value="241231" calcext:value-type="float">
            <text:p>241,231</text:p>
          </table:table-cell>
          <table:table-cell table:style-name="ce3" office:value-type="string" calcext:value-type="string">
            <text:p>興興營造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1.205706694318" calcext:value-type="float">
            <text:p>121.205706694318</text:p>
          </table:table-cell>
          <table:table-cell table:style-name="ce3" office:value-type="float" office:value="24.9941802016754" calcext:value-type="float">
            <text:p>24.9941802016754</text:p>
          </table:table-cell>
          <table:table-cell table:style-name="ce3" office:value-type="string" calcext:value-type="string">
            <text:p>http://maps.google.com/maps?q=24.994180201675398,121.205706694318</text:p>
          </table:table-cell>
          <table:table-cell office:value-type="string" calcext:value-type="string">
            <text:p>112/10/27</text:p>
          </table:table-cell>
          <table:table-cell office:value-type="string" calcext:value-type="string">
            <text:p>114/4/29</text:p>
            <text:p>(114/8/8)</text:p>
          </table:table-cell>
          <table:table-cell office:value-type="string" calcext:value-type="string">
            <text:p>施工量能不足(C)</text:p>
            <text:p>剩餘工期(月): 2.3</text:p>
            <text:p>剩餘每月須執行金額(千元):15879.3</text:p>
          </table:table-cell>
          <table:table-cell/>
          <table:table-cell office:value-type="string" calcext:value-type="string">
            <text:p>主要工項進度:</text:p>
            <text:p>砌石坡面工199/272M</text:p>
            <text:p>新建坡面工901/901M</text:p>
            <text:p>右岸L型擋土牆502/502M </text:p>
            <text:p>低水護岸354/354M </text:p>
            <text:p>魚避水道240/240M</text:p>
            <text:p>自行車道及水防道路約1320M/2000M</text:p>
            <text:p>草溝 水利溝300/410M</text:p>
            <text:p>野鴝廣場、迎賓廣場、森林廣場50%/100%</text:p>
            <text:p>基樁12/12支</text:p>
            <text:p>橋梁下部結構已完成</text:p>
            <text:p>橋梁上部結構鋼構尚未施作</text:p>
            <text:p>右岸引道擋土牆83/83M</text:p>
            <text:p>左岸引道擋土牆0/131M</text:p>
          </table:table-cell>
          <table:table-cell office:value-type="string" calcext:value-type="string">
            <text:p>二河分署</text:p>
          </table:table-cell>
          <table:table-cell office:value-type="string" calcext:value-type="string">
            <text:p>1120606-J1</text:p>
          </table:table-cell>
          <table:table-cell table:number-columns-repeated="16362"/>
        </table:table-row>
        <table:table-row table:style-name="ro4"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市政府</text:p>
          </table:table-cell>
          <table:table-cell table:style-name="ce3" office:value-type="string" calcext:value-type="string">
            <text:p>新屋溪志滿橋下游斷面79至斷面81.1淹水改善工程</text:p>
          </table:table-cell>
          <table:table-cell table:style-name="ce5" office:value-type="percentage" office:value="0.6043" calcext:value-type="percentage">
            <text:p>60.43%</text:p>
          </table:table-cell>
          <table:table-cell table:style-name="ce5" office:value-type="percentage" office:value="0.6124" calcext:value-type="percentage">
            <text:p>61.24%</text:p>
          </table:table-cell>
          <table:table-cell table:style-name="ce5" office:value-type="percentage" office:value="0.00810000000000011" calcext:value-type="percentage">
            <text:p>0.81%</text:p>
          </table:table-cell>
          <table:table-cell table:style-name="ce6" office:value-type="float" office:value="23277.977" calcext:value-type="float">
            <text:p>23,278</text:p>
          </table:table-cell>
          <table:table-cell table:style-name="ce3" office:value-type="string" calcext:value-type="string">
            <text:p>富鑫營造股份有限公司</text:p>
          </table:table-cell>
          <table:table-cell table:style-name="ce3"/>
          <table:table-cell table:style-name="ce3" office:value-type="string" calcext:value-type="string">
            <text:p>創聚環境管理顧問股份有限公司</text:p>
          </table:table-cell>
          <table:table-cell table:style-name="ce3" office:value-type="float" office:value="121.105916" calcext:value-type="float">
            <text:p>121.105916</text:p>
          </table:table-cell>
          <table:table-cell table:style-name="ce3" office:value-type="float" office:value="24.978406" calcext:value-type="float">
            <text:p>24.978406</text:p>
          </table:table-cell>
          <table:table-cell table:style-name="ce3" office:value-type="string" calcext:value-type="string">
            <text:p>http://maps.google.com/maps?q=24.978406,121.105916</text:p>
          </table:table-cell>
          <table:table-cell office:value-type="string" calcext:value-type="string">
            <text:p>113/12/07</text:p>
          </table:table-cell>
          <table:table-cell office:value-type="string" calcext:value-type="string">
            <text:p>114/8/12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主要工項進度:</text:p>
            <text:p>懸臂式護岸：360/464(M)</text:p>
            <text:p>排水箱涵：0/9(M)</text:p>
            <text:p>動物逃生坡道：10/2O(M)</text:p>
            <text:p>集水井：0/2(座)</text:p>
            <text:p>鋼筋混凝土管涵：0/2.6(M)</text:p>
          </table:table-cell>
          <table:table-cell office:value-type="string" calcext:value-type="string">
            <text:p>二河分署</text:p>
          </table:table-cell>
          <table:table-cell office:value-type="string" calcext:value-type="string">
            <text:p>1130826-J1</text:p>
          </table:table-cell>
          <table:table-cell table:number-columns-repeated="1636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縣政府</text:p>
          </table:table-cell>
          <table:table-cell table:style-name="ce3" office:value-type="string" calcext:value-type="string">
            <text:p>通霄溪鐵路橋上下游堤防及孫厝堤防延長工程及代辦通霄溪「345KV通霄~義和線#1~#4地下化工程」</text:p>
          </table:table-cell>
          <table:table-cell table:style-name="ce5" office:value-type="percentage" office:value="0.3359" calcext:value-type="percentage">
            <text:p>33.59%</text:p>
          </table:table-cell>
          <table:table-cell table:style-name="ce5" office:value-type="percentage" office:value="0.3361" calcext:value-type="percentage">
            <text:p>33.61%</text:p>
          </table:table-cell>
          <table:table-cell table:style-name="ce5" office:value-type="percentage" office:value="0.000200000000000034" calcext:value-type="percentage">
            <text:p>0.02%</text:p>
          </table:table-cell>
          <table:table-cell table:style-name="ce6" office:value-type="float" office:value="133569" calcext:value-type="float">
            <text:p>133,569</text:p>
          </table:table-cell>
          <table:table-cell table:style-name="ce3" office:value-type="string" calcext:value-type="string">
            <text:p>金樹營造股份有限公司</text:p>
          </table:table-cell>
          <table:table-cell table:style-name="ce3"/>
          <table:table-cell table:style-name="ce3" office:value-type="string" calcext:value-type="string">
            <text:p>華聯工程顧問有限公司</text:p>
          </table:table-cell>
          <table:table-cell table:style-name="ce3" office:value-type="float" office:value="120.667077752362" calcext:value-type="float">
            <text:p>120.667077752362</text:p>
          </table:table-cell>
          <table:table-cell table:style-name="ce3" office:value-type="float" office:value="24.4893451087503" calcext:value-type="float">
            <text:p>24.4893451087503</text:p>
          </table:table-cell>
          <table:table-cell table:style-name="ce3" office:value-type="string" calcext:value-type="string">
            <text:p>http://maps.google.com/maps?q=24.4893451087503,120.667077752362</text:p>
          </table:table-cell>
          <table:table-cell office:value-type="string" calcext:value-type="string">
            <text:p>113/10/06</text:p>
          </table:table-cell>
          <table:table-cell office:value-type="string" calcext:value-type="string">
            <text:p>114/11/29</text:p>
            <text:p>(114/12/13)</text:p>
          </table:table-cell>
          <table:table-cell office:value-type="string" calcext:value-type="string">
            <text:p>施工量能不足(C)</text:p>
            <text:p>剩餘工期(月): 6.1</text:p>
            <text:p>剩餘每月須執行金額(千元):14617.0</text:p>
          </table:table-cell>
          <table:table-cell office:value-type="string" calcext:value-type="string">
            <text:p>未更新標管系統預定完工日期(114/11/29)</text:p>
          </table:table-cell>
          <table:table-cell office:value-type="string" calcext:value-type="string">
            <text:p>(堤防預定進度31.87%實際進度51.99%)</text:p>
            <text:p>進度推動情形：</text:p>
            <text:p>1.施工便道整理、測量放樣、積水處抽水、清淤</text:p>
            <text:p>2.2k+049~2k+120護坡砌排石、堤防基礎整地開挖</text:p>
            <text:p>3.2k+148~2k+360護坡砌排石土方回填</text:p>
            <text:p>4.2k+250~2k+401草溝施作</text:p>
            <text:p>5.箱涵段1k+580~1k+605底板模板拆除</text:p>
            <text:p>6.箱涵段1k+605~1k+623底板鋼筋綁紮</text:p>
          </table:table-cell>
          <table:table-cell office:value-type="string" calcext:value-type="string">
            <text:p>二河分署</text:p>
          </table:table-cell>
          <table:table-cell office:value-type="string" calcext:value-type="string">
            <text:p>113143B</text:p>
          </table:table-cell>
          <table:table-cell table:number-columns-repeated="1636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市政府</text:p>
          </table:table-cell>
          <table:table-cell table:style-name="ce3" office:value-type="string" calcext:value-type="string">
            <text:p>車籠埤排水利農橋上下游護岸改善治理工程</text:p>
          </table:table-cell>
          <table:table-cell table:style-name="ce5" office:value-type="percentage" office:value="0.9" calcext:value-type="percentage">
            <text:p>90.00%</text:p>
          </table:table-cell>
          <table:table-cell table:style-name="ce5" office:value-type="percentage" office:value="0.94" calcext:value-type="percentage">
            <text:p>94.00%</text:p>
          </table:table-cell>
          <table:table-cell table:style-name="ce5" office:value-type="percentage" office:value="0.04" calcext:value-type="percentage">
            <text:p>4.00%</text:p>
          </table:table-cell>
          <table:table-cell table:style-name="ce6" office:value-type="float" office:value="14253" calcext:value-type="float">
            <text:p>14,253</text:p>
          </table:table-cell>
          <table:table-cell table:style-name="ce3" office:value-type="string" calcext:value-type="string">
            <text:p>宏聚營造有限公司</text:p>
          </table:table-cell>
          <table:table-cell table:style-name="ce3" office:value-type="string" calcext:value-type="string">
            <text:p>排水路改善230公尺(含跌水工、固床工、水防道路)</text:p>
          </table:table-cell>
          <table:table-cell table:style-name="ce3" office:value-type="string" calcext:value-type="string">
            <text:p>睿泰工程顧問有限公司</text:p>
          </table:table-cell>
          <table:table-cell table:style-name="ce3" office:value-type="float" office:value="120.686204472085" calcext:value-type="float">
            <text:p>120.686204472085</text:p>
          </table:table-cell>
          <table:table-cell table:style-name="ce3" office:value-type="float" office:value="24.0345656276154" calcext:value-type="float">
            <text:p>24.0345656276154</text:p>
          </table:table-cell>
          <table:table-cell table:style-name="ce3" office:value-type="string" calcext:value-type="string">
            <text:p>http://maps.google.com/maps?q=24.0345656276154,120.686204472085</text:p>
          </table:table-cell>
          <table:table-cell office:value-type="string" calcext:value-type="string">
            <text:p>113/10/09</text:p>
          </table:table-cell>
          <table:table-cell office:value-type="string" calcext:value-type="string">
            <text:p>114/03/31</text:p>
            <text:p>(114/06/13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預估年底進度40％：</text:p>
            <text:p>1.護岸改建完成90M。</text:p>
            <text:p>2.新建箱涵完成2M。</text:p>
            <text:p>3.橋梁改建完成0.2座。</text:p>
            <text:p>未更新標管系統預定完工日期(114/03/31)</text:p>
          </table:table-cell>
          <table:table-cell office:value-type="string" calcext:value-type="string">
            <text:p>主要施工項目：</text:p>
            <text:p>1.護岸改建已完成150M/168M（佔全工程72％，已完成90％）。</text:p>
            <text:p>2.新建箱涵已完成13M/13M（佔全工程7％，已完成100％）。</text:p>
            <text:p>3.橋梁改建已完成0.8座/1座（佔全工程21％，已完成80％）。</text:p>
            <text:p>辦理現況：</text:p>
            <text:p>天然氣管線障礙已排除及變更設計已完成，於114/5/27/復工。</text:p>
          </table:table-cell>
          <table:table-cell office:value-type="string" calcext:value-type="string">
            <text:p>三河分署</text:p>
          </table:table-cell>
          <table:table-cell office:value-type="float" office:value="11307300134" calcext:value-type="float">
            <text:p>11307300134</text:p>
          </table:table-cell>
          <table:table-cell table:number-columns-repeated="1636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台中市政府</text:p>
          </table:table-cell>
          <table:table-cell table:style-name="ce3" office:value-type="string" calcext:value-type="string">
            <text:p>陽明山排水護岸改善治理工程</text:p>
          </table:table-cell>
          <table:table-cell table:number-columns-repeated="2" table:style-name="ce5" office:value-type="percentage" office:value="0.4809" calcext:value-type="percentage">
            <text:p>48.09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33850" calcext:value-type="float">
            <text:p>33,850</text:p>
          </table:table-cell>
          <table:table-cell table:style-name="ce3" office:value-type="string" calcext:value-type="string">
            <text:p>煜昇營造有限公司</text:p>
          </table:table-cell>
          <table:table-cell table:style-name="ce3"/>
          <table:table-cell table:style-name="ce3" office:value-type="string" calcext:value-type="string">
            <text:p>琥盛工程顧問有限公司</text:p>
          </table:table-cell>
          <table:table-cell table:style-name="ce3" office:value-type="float" office:value="120.652018731616" calcext:value-type="float">
            <text:p>120.652018731616</text:p>
          </table:table-cell>
          <table:table-cell table:style-name="ce3" office:value-type="float" office:value="24.2805638205709" calcext:value-type="float">
            <text:p>24.2805638205709</text:p>
          </table:table-cell>
          <table:table-cell table:style-name="ce3" office:value-type="string" calcext:value-type="string">
            <text:p>http://maps.google.com/maps?q=24.2805638205709,120.652018731616</text:p>
          </table:table-cell>
          <table:table-cell office:value-type="string" calcext:value-type="string">
            <text:p>114/01/06</text:p>
          </table:table-cell>
          <table:table-cell office:value-type="string" calcext:value-type="string">
            <text:p>114/7/24</text:p>
            <text:p>(114/08/14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管系統預定完工日期(114/07/24)</text:p>
          </table:table-cell>
          <table:table-cell office:value-type="string" calcext:value-type="string">
            <text:p>主要施工項目：</text:p>
            <text:p>1.跌水工3座/4座、固床工1座/1座、靜水池1座/4座。</text:p>
            <text:p>2.上游段護岸、溝中溝改善0M/20M。</text:p>
            <text:p>3.左岸擋土牆0M/41.3M。</text:p>
            <text:p>4.靜水池護岸A型0M/20M、護岸B型0M/44M、護岸C型0M/24M。</text:p>
            <text:p>5.已於1月6日開工，4號跌水工及護岸施作中。</text:p>
          </table:table-cell>
          <table:table-cell office:value-type="string" calcext:value-type="string">
            <text:p>三河分署</text:p>
          </table:table-cell>
          <table:table-cell office:value-type="float" office:value="11311200199" calcext:value-type="float">
            <text:p>11311200199</text:p>
          </table:table-cell>
          <table:table-cell table:number-columns-repeated="1636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番雅溝排水幹線(第五期)改善及橋梁改建工程併辦土石標售</text:p>
          </table:table-cell>
          <table:table-cell table:style-name="ce5" office:value-type="percentage" office:value="0.9496" calcext:value-type="percentage">
            <text:p>94.96%</text:p>
          </table:table-cell>
          <table:table-cell table:style-name="ce5" office:value-type="percentage" office:value="0.9738" calcext:value-type="percentage">
            <text:p>97.38%</text:p>
          </table:table-cell>
          <table:table-cell table:style-name="ce5" office:value-type="percentage" office:value="0.0242" calcext:value-type="percentage">
            <text:p>2.42%</text:p>
          </table:table-cell>
          <table:table-cell table:style-name="ce6" office:value-type="float" office:value="89100" calcext:value-type="float">
            <text:p>89,100</text:p>
          </table:table-cell>
          <table:table-cell table:style-name="ce3" office:value-type="string" calcext:value-type="string">
            <text:p>東孟營造有限公司</text:p>
          </table:table-cell>
          <table:table-cell table:style-name="ce3" office:value-type="string" calcext:value-type="string">
            <text:p>新建箱涵265公尺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499644407708" calcext:value-type="float">
            <text:p>120.499644407708</text:p>
          </table:table-cell>
          <table:table-cell table:style-name="ce3" office:value-type="float" office:value="24.099353083602" calcext:value-type="float">
            <text:p>24.099353083602</text:p>
          </table:table-cell>
          <table:table-cell table:style-name="ce3" office:value-type="string" calcext:value-type="string">
            <text:p>http://maps.google.com/maps?q=24.099353083602,120.499644407708</text:p>
          </table:table-cell>
          <table:table-cell office:value-type="string" calcext:value-type="string">
            <text:p>113/04/10</text:p>
          </table:table-cell>
          <table:table-cell office:value-type="string" calcext:value-type="string">
            <text:p>114/6/30</text:p>
            <text:p>(114/7/6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案管理系統尚無更新相關資料</text:p>
            <text:p>未更新標管系統預定完工日期(114/07/03)</text:p>
          </table:table-cell>
          <table:table-cell office:value-type="string" calcext:value-type="string">
            <text:p>【請款進度】</text:p>
            <text:p>第四期估驗進度83.26%</text:p>
            <text:p>【施工中】</text:p>
            <text:p>道路總長：411m、完成60m、完成15%(路基施工中)</text:p>
            <text:p>護岸總長：940.1m、完成940.1m、完成100%</text:p>
            <text:p>箱涵總長：36.9m、完成36.9m、完成100%</text:p>
            <text:p>橋梁3座：完成3座、完成100%</text:p>
            <text:p>【執行進度】</text:p>
            <text:p>預計年底執行進度可達100%</text:p>
          </table:table-cell>
          <table:table-cell office:value-type="string" calcext:value-type="string">
            <text:p>四河分署</text:p>
          </table:table-cell>
          <table:table-cell office:value-type="string" calcext:value-type="string">
            <text:p>112-0022201-089-1-1</text:p>
          </table:table-cell>
          <table:table-cell table:number-columns-repeated="1636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鹿港鎮洛津國小操場設置地下停車場兼蓄洪池工程</text:p>
          </table:table-cell>
          <table:table-cell table:style-name="ce5" office:value-type="percentage" office:value="0.7086" calcext:value-type="percentage">
            <text:p>70.86%</text:p>
          </table:table-cell>
          <table:table-cell table:style-name="ce5" office:value-type="percentage" office:value="0.709" calcext:value-type="percentage">
            <text:p>70.90%</text:p>
          </table:table-cell>
          <table:table-cell table:style-name="ce5" office:value-type="percentage" office:value="0.000399999999999956" calcext:value-type="percentage">
            <text:p>0.04%</text:p>
          </table:table-cell>
          <table:table-cell table:style-name="ce6" office:value-type="float" office:value="348448.333" calcext:value-type="float">
            <text:p>348,448</text:p>
          </table:table-cell>
          <table:table-cell table:style-name="ce3" office:value-type="string" calcext:value-type="string">
            <text:p>金光泰營造工程有限公司</text:p>
          </table:table-cell>
          <table:table-cell table:style-name="ce3"/>
          <table:table-cell table:style-name="ce3" office:value-type="string" calcext:value-type="string">
            <text:p>佺葉工程顧問有限公司</text:p>
          </table:table-cell>
          <table:table-cell table:style-name="ce3" office:value-type="float" office:value="120.421469742607" calcext:value-type="float">
            <text:p>120.421469742607</text:p>
          </table:table-cell>
          <table:table-cell table:style-name="ce3" office:value-type="float" office:value="24.0565615131047" calcext:value-type="float">
            <text:p>24.0565615131047</text:p>
          </table:table-cell>
          <table:table-cell table:style-name="ce3" office:value-type="string" calcext:value-type="string">
            <text:p>http://maps.google.com/maps?q=24.0565615131047,120.421469742607</text:p>
          </table:table-cell>
          <table:table-cell office:value-type="string" calcext:value-type="string">
            <text:p>112/07/17</text:p>
          </table:table-cell>
          <table:table-cell office:value-type="string" calcext:value-type="string">
            <text:p>113/12/30</text:p>
            <text:p>(114/1/16)</text:p>
            <text:p>(114/3/14)</text:p>
            <text:p>(114/9/23)</text:p>
            <text:p>(114/09/24)</text:p>
          </table:table-cell>
          <table:table-cell office:value-type="string" calcext:value-type="string">
            <text:p>施工量能不足(C)</text:p>
            <text:p>剩餘工期(月): 3.9</text:p>
            <text:p>剩餘每月須執行金額(千元):26223.7</text:p>
          </table:table-cell>
          <table:table-cell office:value-type="string" calcext:value-type="string">
            <text:p>未更新標案管理系統完工日期(114/01/16)(已更新)</text:p>
          </table:table-cell>
          <table:table-cell office:value-type="string" calcext:value-type="string">
            <text:p>【鹿港鎮洛津國小操場設置地下停車場兼蓄洪池工程】</text:p>
            <text:p>本府已辦理變更增加景觀工程及停車管理系統，經費超出核定金額部分自籌辦理，預計展延至114年9月完工。另為利計畫結案，將於6月底前針對前瞻計畫補助設施辦理部分驗收。</text:p>
            <text:p>【請款進度】</text:p>
            <text:p>估驗進度48.16%(第一次變更設計後)</text:p>
          </table:table-cell>
          <table:table-cell office:value-type="string" calcext:value-type="string">
            <text:p>四河分署</text:p>
          </table:table-cell>
          <table:table-cell office:value-type="string" calcext:value-type="string">
            <text:p>111-0020515-146-1-2-1</text:p>
          </table:table-cell>
          <table:table-cell table:number-columns-repeated="1636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政府</text:p>
          </table:table-cell>
          <table:table-cell table:style-name="ce3" office:value-type="string" calcext:value-type="string">
            <text:p>南分圳(埔崙里)新建箱涵工程</text:p>
          </table:table-cell>
          <table:table-cell table:number-columns-repeated="2" table:style-name="ce5" office:value-type="percentage" office:value="1" calcext:value-type="percentage">
            <text:p>100.0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37645.963" calcext:value-type="float">
            <text:p>37,646</text:p>
          </table:table-cell>
          <table:table-cell table:style-name="ce3" office:value-type="string" calcext:value-type="string">
            <text:p>嘉洋營造有限公司</text:p>
          </table:table-cell>
          <table:table-cell table:style-name="ce3"/>
          <table:table-cell table:style-name="ce3" office:value-type="string" calcext:value-type="string">
            <text:p>睿泰工程顧問有限公司</text:p>
          </table:table-cell>
          <table:table-cell table:style-name="ce3" office:value-type="float" office:value="120.427389641889" calcext:value-type="float">
            <text:p>120.427389641889</text:p>
          </table:table-cell>
          <table:table-cell table:style-name="ce3" office:value-type="float" office:value="24.0623068387653" calcext:value-type="float">
            <text:p>24.0623068387653</text:p>
          </table:table-cell>
          <table:table-cell table:style-name="ce3" office:value-type="string" calcext:value-type="string">
            <text:p>http://maps.google.com/maps?q=24.0623068387653,120.427389641889</text:p>
          </table:table-cell>
          <table:table-cell office:value-type="string" calcext:value-type="string">
            <text:p>113/02/27</text:p>
          </table:table-cell>
          <table:table-cell office:value-type="string" calcext:value-type="string">
            <text:p>113/12/30</text:p>
            <text:p>(114/3/20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已於12月7日決標，預計於2月5日開工。因開工日期較晚，請縣政府檢討是否能提早開工，並就施工計畫、監造計畫、品質計畫書等先行辦理審查工作。</text:p>
          </table:table-cell>
          <table:table-cell office:value-type="string" calcext:value-type="string">
            <text:p>結算資料修正中，預計114年6月16日辦理驗收</text:p>
          </table:table-cell>
          <table:table-cell office:value-type="string" calcext:value-type="string">
            <text:p>四河分署</text:p>
          </table:table-cell>
          <table:table-cell office:value-type="string" calcext:value-type="string">
            <text:p>112-0022201-148-1-1</text:p>
          </table:table-cell>
          <table:table-cell table:number-columns-repeated="1636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安慶圳大排及溪埔子中排治理工程</text:p>
          </table:table-cell>
          <table:table-cell table:style-name="ce5" office:value-type="percentage" office:value="0.3566" calcext:value-type="percentage">
            <text:p>35.66%</text:p>
          </table:table-cell>
          <table:table-cell table:style-name="ce5" office:value-type="percentage" office:value="0.4276" calcext:value-type="percentage">
            <text:p>42.76%</text:p>
          </table:table-cell>
          <table:table-cell table:style-name="ce5" office:value-type="percentage" office:value="0.071" calcext:value-type="percentage">
            <text:p>7.10%</text:p>
          </table:table-cell>
          <table:table-cell table:style-name="ce6" office:value-type="float" office:value="131442.495" calcext:value-type="float">
            <text:p>131,442</text:p>
          </table:table-cell>
          <table:table-cell table:style-name="ce3" office:value-type="string" calcext:value-type="string">
            <text:p>嘉銘營造有限公司</text:p>
          </table:table-cell>
          <table:table-cell table:style-name="ce3"/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430968036741" calcext:value-type="float">
            <text:p>120.430968036741</text:p>
          </table:table-cell>
          <table:table-cell table:style-name="ce3" office:value-type="float" office:value="23.7119601378096" calcext:value-type="float">
            <text:p>23.7119601378096</text:p>
          </table:table-cell>
          <table:table-cell table:style-name="ce3" office:value-type="string" calcext:value-type="string">
            <text:p>http://maps.google.com/maps?q=23.7119601378096,120.430968036741</text:p>
          </table:table-cell>
          <table:table-cell office:value-type="string" calcext:value-type="string">
            <text:p>112/01/16</text:p>
          </table:table-cell>
          <table:table-cell office:value-type="string" calcext:value-type="string">
            <text:p>113/5/9</text:p>
            <text:p>(113/5/24)</text:p>
            <text:p>(113/5/30)</text:p>
            <text:p>(113/6/4)</text:p>
            <text:p>(114/2/7)</text:p>
            <text:p>(114/4/8)</text:p>
            <text:p>(114/12/31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管系統預定完工日期(114/04/08)</text:p>
          </table:table-cell>
          <table:table-cell office:value-type="string" calcext:value-type="string">
            <text:p>1.工區一(安慶圳大排)已於113/7/5部分驗收決算完成。</text:p>
            <text:p>2.工區二變更程序完成，工期增加62日曆天，預定完工日至114/4/40</text:p>
            <text:p>3.工區二地上物拆遷(含用地補償)，7/18辦理鑑界完成，8/29會同工務局查估，用地補償費撥付程序完成；俟台電電桿遷移完成後再行拆遷地上物。</text:p>
            <text:p>4.工區二因待台電電桿遷移，期間擬以不計工期方式，預計完工日擬展延至114/12/31(台電積極協調住戶安排停電遷移電桿，預計8月底前完成遷移，9月復工)</text:p>
            <text:p/>
            <text:p>工區一已完成</text:p>
            <text:p>1.排水路改善(505.8m/505.8m)</text:p>
            <text:p>2.防汛道路修復(CLSM已施作505.8m/505.8m)(AC已施作完成)</text:p>
            <text:p>3.自動水門1座 施作完成</text:p>
            <text:p>工區二</text:p>
            <text:p>1.單孔箱涵type1 L=180m 尚未施作</text:p>
            <text:p>2.分流工渠首1處 尚未施作</text:p>
            <text:p>3.分流箱涵 L=890m 尚未施作</text:p>
            <text:p>4.單孔箱涵type2 L=4m 尚未施作</text:p>
            <text:p>5.清淤人孔井21處 尚未施作</text:p>
            <text:p>6.路面復舊5845m2 尚未施作</text:p>
            <text:p>7.既有護岸加高 L=35m 尚未施作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11A10082</text:p>
          </table:table-cell>
          <table:table-cell table:number-columns-repeated="1636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安慶圳大排及頂寮大排番溝南橋跨渠構造物治理工程</text:p>
          </table:table-cell>
          <table:table-cell table:style-name="ce5" office:value-type="percentage" office:value="0.5262" calcext:value-type="percentage">
            <text:p>52.62%</text:p>
          </table:table-cell>
          <table:table-cell table:style-name="ce5" office:value-type="percentage" office:value="0.626" calcext:value-type="percentage">
            <text:p>62.60%</text:p>
          </table:table-cell>
          <table:table-cell table:style-name="ce5" office:value-type="percentage" office:value="0.0998" calcext:value-type="percentage">
            <text:p>9.98%</text:p>
          </table:table-cell>
          <table:table-cell table:style-name="ce6" office:value-type="float" office:value="62500" calcext:value-type="float">
            <text:p>62,500</text:p>
          </table:table-cell>
          <table:table-cell table:style-name="ce3" office:value-type="string" calcext:value-type="string">
            <text:p>赫誠營造有限公司</text:p>
          </table:table-cell>
          <table:table-cell table:style-name="ce3" office:value-type="string" calcext:value-type="string">
            <text:p>引西圳橋(0K+639)含引道</text:p>
          </table:table-cell>
          <table:table-cell table:style-name="ce3" office:value-type="string" calcext:value-type="string">
            <text:p>鈺盛工程顧問有限公司</text:p>
          </table:table-cell>
          <table:table-cell table:style-name="ce3" office:value-type="float" office:value="120.271627937211" calcext:value-type="float">
            <text:p>120.271627937211</text:p>
          </table:table-cell>
          <table:table-cell table:style-name="ce3" office:value-type="float" office:value="23.6209789723459" calcext:value-type="float">
            <text:p>23.6209789723459</text:p>
          </table:table-cell>
          <table:table-cell table:style-name="ce3" office:value-type="string" calcext:value-type="string">
            <text:p>http://maps.google.com/maps?q=23.6209789723459,120.271627937211</text:p>
          </table:table-cell>
          <table:table-cell office:value-type="string" calcext:value-type="string">
            <text:p>113/05/15</text:p>
          </table:table-cell>
          <table:table-cell office:value-type="string" calcext:value-type="string">
            <text:p>114/5/9</text:p>
            <text:p>(114/8/18)</text:p>
            <text:p>(115/3/26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請更新預定開工日期</text:p>
          </table:table-cell>
          <table:table-cell office:value-type="string" calcext:value-type="string">
            <text:p>本周施工內容</text:p>
            <text:p>(1)民國橋-民國橋-B、C線重力式擋土牆混凝土澆置作業/橋護欄模板組立/橋名柱、橋護欄模板抽查作業/橋名柱、橋護欄混凝土澆置作業/引道土方整理作業。 </text:p>
            <text:p>(2)安慶圳大排-安慶圳大排--集水井(1)、(2)混凝土澆置作業。</text:p>
            <text:p>尚未施作</text:p>
            <text:p>(一)民國橋</text:p>
            <text:p>1.引道A A0K+000~A0K+035(尚未施作)</text:p>
            <text:p>2.防汛道路B B0K+000~A0K+035(尚未施作)</text:p>
            <text:p>3.防汛道路C C0K+000~C0K+035(尚未施作)</text:p>
            <text:p>4.防汛道路D D0K+000~D0K+025(尚未施作)</text:p>
            <text:p>5.防汛道路E E0K+000~E0K+015(尚未施作)</text:p>
            <text:p/>
            <text:p>(二)番溝南僑</text:p>
            <text:p>1.A段道路L=75M(尚未施作)</text:p>
            <text:p>2.B段道路L=15M(尚未施作)</text:p>
            <text:p>3.C段道路L=15M(尚未施作)</text:p>
            <text:p>1.D段道路L=15M(尚未施作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1B40021</text:p>
          </table:table-cell>
          <table:table-cell table:number-columns-repeated="1636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舊庄大排(第一期)治理工程</text:p>
          </table:table-cell>
          <table:table-cell table:style-name="ce5" office:value-type="percentage" office:value="0.483" calcext:value-type="percentage">
            <text:p>48.30%</text:p>
          </table:table-cell>
          <table:table-cell table:style-name="ce5" office:value-type="percentage" office:value="0.5144" calcext:value-type="percentage">
            <text:p>51.44%</text:p>
          </table:table-cell>
          <table:table-cell table:style-name="ce5" office:value-type="percentage" office:value="0.0314" calcext:value-type="percentage">
            <text:p>3.14%</text:p>
          </table:table-cell>
          <table:table-cell table:style-name="ce6" office:value-type="float" office:value="40560" calcext:value-type="float">
            <text:p>40,560</text:p>
          </table:table-cell>
          <table:table-cell table:style-name="ce3" office:value-type="string" calcext:value-type="string">
            <text:p>宏斌營造有限公司</text:p>
          </table:table-cell>
          <table:table-cell table:style-name="ce3"/>
          <table:table-cell table:style-name="ce3" office:value-type="string" calcext:value-type="string">
            <text:p>旭城工程技術顧問有限公司</text:p>
          </table:table-cell>
          <table:table-cell table:style-name="ce3" office:value-type="float" office:value="120.39363" calcext:value-type="float">
            <text:p>120.39363</text:p>
          </table:table-cell>
          <table:table-cell table:style-name="ce3" office:value-type="float" office:value="23.63023" calcext:value-type="float">
            <text:p>23.63023</text:p>
          </table:table-cell>
          <table:table-cell table:style-name="ce3" office:value-type="string" calcext:value-type="string">
            <text:p>http://maps.google.com/maps?q=23.63023,120.39363</text:p>
          </table:table-cell>
          <table:table-cell office:value-type="string" calcext:value-type="string">
            <text:p>113/12/13</text:p>
          </table:table-cell>
          <table:table-cell office:value-type="string" calcext:value-type="string">
            <text:p>114/10/8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施作工項: 一工區 1:水防道路工程 L=109M(施工中/109M) 二工區 1:左岸護岸及水防道路工程 左岸護岸，L=408M(153M/408M) 水防道路，L=408M(尚未施作/408M) 2:右岸水防道路工程 L=271M(施工中/271M) 3:右岸護岸及水防道路工程 已完成數量/全部數量：尚未施作/129M 目前施作: 二工區 1.1K+462~1K+520擋土牆鋼筋組立 2.1K+462~1K+520擋土牆基礎模板組立 混凝土澆置 3.橫格樑施工位置清理 4.橫格樑鋼筋焊接 5.橫格樑鋼筋組立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<text:tab/>1131A10072</text:p>
          </table:table-cell>
          <table:table-cell table:number-columns-repeated="1636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客仔厝大排北安橋及1座無名橋改建治理工程</text:p>
          </table:table-cell>
          <table:table-cell table:style-name="ce5" office:value-type="percentage" office:value="0.3298" calcext:value-type="percentage">
            <text:p>32.98%</text:p>
          </table:table-cell>
          <table:table-cell table:style-name="ce5" office:value-type="percentage" office:value="0.4023" calcext:value-type="percentage">
            <text:p>40.23%</text:p>
          </table:table-cell>
          <table:table-cell table:style-name="ce5" office:value-type="percentage" office:value="0.0725" calcext:value-type="percentage">
            <text:p>7.25%</text:p>
          </table:table-cell>
          <table:table-cell table:style-name="ce6" office:value-type="float" office:value="53800" calcext:value-type="float">
            <text:p>53,800</text:p>
          </table:table-cell>
          <table:table-cell table:style-name="ce3" office:value-type="string" calcext:value-type="string">
            <text:p>瑞騰營造有限公司</text:p>
          </table:table-cell>
          <table:table-cell table:style-name="ce3"/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3554" calcext:value-type="float">
            <text:p>120.3554</text:p>
          </table:table-cell>
          <table:table-cell table:style-name="ce3" office:value-type="float" office:value="23.64699" calcext:value-type="float">
            <text:p>23.64699</text:p>
          </table:table-cell>
          <table:table-cell table:style-name="ce3" office:value-type="string" calcext:value-type="string">
            <text:p>http://maps.google.com/maps?q=23.64699,120.3554</text:p>
          </table:table-cell>
          <table:table-cell office:value-type="string" calcext:value-type="string">
            <text:p>113/05/09</text:p>
          </table:table-cell>
          <table:table-cell office:value-type="string" calcext:value-type="string">
            <text:p>114/5/3</text:p>
            <text:p>(114/6/19)</text:p>
            <text:p>(114/8/16)</text:p>
            <text:p>(114/10/12)</text:p>
            <text:p>(114/12/12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請更新預定開工日期</text:p>
          </table:table-cell>
          <table:table-cell office:value-type="string" calcext:value-type="string">
            <text:p>今日施工項目：</text:p>
            <text:p> (1).北安橋-左岸橋台基礎土方回填作業。</text:p>
            <text:p> (2).北安橋-右岸橋台基礎土方回填作業。</text:p>
            <text:p/>
            <text:p>農路橋3:</text:p>
            <text:p>工程項目及數量：</text:p>
            <text:p>1.既有橋梁拆除，1式。</text:p>
            <text:p>2.鋼床鈑梁橋（W=10m,L=22m),1座。</text:p>
            <text:p>辦理情形：目前已假組立，鋼構廠膜厚噴漆完成，等待橋台組立而後上梁。</text:p>
            <text:p>3.新設橋台，2座。</text:p>
            <text:p>辦理情形：兩岸橋台植入式基樁（13/13支），已完成植入。</text:p>
            <text:p>4.進橋版（L=3m),2處。</text:p>
            <text:p>5.坡面工，L=28m。</text:p>
            <text:p>6.既有暗溝加高，共計74m。</text:p>
            <text:p>7.路側溝，共計132m。</text:p>
            <text:p>8.集水井，2座。</text:p>
            <text:p>9.1M*1M箱涵，L=10.2m。</text:p>
            <text:p>10.AC鋪面，A=1788m2。</text:p>
            <text:p/>
            <text:p>北安橋：</text:p>
            <text:p>工程項目及數量：</text:p>
            <text:p>1.既有橋梁拆除，（1/1）式，已拆除。</text:p>
            <text:p>2.預鑄密排預力混凝土箱型梁橋（W=9.5m,L=22.8m),1座。</text:p>
            <text:p>辦理情形：預力箱型梁7隻已完成。</text:p>
            <text:p>3.新設橋台，2座。</text:p>
            <text:p>辦理情形：兩岸橋台，植入式基樁（18/18）支，已完成植入。</text:p>
            <text:p>4.進橋版（L=3m),2處。</text:p>
            <text:p>5.L型擋牆，L=151.2m2。</text:p>
            <text:p>6.座槽，L=14.5m。</text:p>
            <text:p>7.護岸（1），L=21m；護岸（2），L=26.2m。</text:p>
            <text:p>8.紐澤西護欄（含橋面），L=308m。</text:p>
            <text:p>9.既有擋（溝）牆加高，L=67.9m。</text:p>
            <text:p>10.坡面工，L=69m2。</text:p>
            <text:p>11.單孔箱涵（H=140cm),L=5.1m。</text:p>
            <text:p>12.單孔箱涵(H=150cm),L=7.7m。</text:p>
            <text:p>13.單孔箱涵（H=145cm),L=12m。</text:p>
            <text:p>14.AC鋪面（t=8cm),A=1500m2。</text:p>
            <text:p>15.AC鋪面（t=5cm),A=1267m2。</text:p>
            <text:p>16.自動水門，3座。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1B40023</text:p>
          </table:table-cell>
          <table:table-cell table:number-columns-repeated="1636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椬梧中排治理工程</text:p>
          </table:table-cell>
          <table:table-cell table:style-name="ce5" office:value-type="percentage" office:value="0.0632" calcext:value-type="percentage">
            <text:p>6.32%</text:p>
          </table:table-cell>
          <table:table-cell table:style-name="ce5" office:value-type="percentage" office:value="0.1434" calcext:value-type="percentage">
            <text:p>14.34%</text:p>
          </table:table-cell>
          <table:table-cell table:style-name="ce5" office:value-type="percentage" office:value="0.0802" calcext:value-type="percentage">
            <text:p>8.02%</text:p>
          </table:table-cell>
          <table:table-cell table:style-name="ce6" office:value-type="float" office:value="35220" calcext:value-type="float">
            <text:p>35,220</text:p>
          </table:table-cell>
          <table:table-cell table:style-name="ce3" office:value-type="string" calcext:value-type="string">
            <text:p>億榮營造股份有限公司</text:p>
          </table:table-cell>
          <table:table-cell table:style-name="ce3"/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186" calcext:value-type="float">
            <text:p>120.186</text:p>
          </table:table-cell>
          <table:table-cell table:style-name="ce3" office:value-type="float" office:value="23.55319" calcext:value-type="float">
            <text:p>23.55319</text:p>
          </table:table-cell>
          <table:table-cell table:style-name="ce3" office:value-type="string" calcext:value-type="string">
            <text:p>http://maps.google.com/maps?q=23.55319,120.186</text:p>
          </table:table-cell>
          <table:table-cell office:value-type="string" calcext:value-type="string">
            <text:p>113/11/13</text:p>
          </table:table-cell>
          <table:table-cell office:value-type="string" calcext:value-type="string">
            <text:p>114/9/8</text:p>
            <text:p>(114/12/29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委由口湖鄉公所辦理發包</text:p>
            <text:p>因A、B工區內農作物尚未收成完成無法施作，申請不計工期，預計於六月中旬收成後進場施作</text:p>
            <text:p>C段0K+100~0K+000牆身澆置 1. 矩形溝，A0K+230~A0K+569，共約L=335m。(0/335m，尚未施作) 2. 路側擋土牆，共約L=392m。(0/392m，尚未施作) 3. 新設箱涵，A0K+244.3~A0K+248.1，共約L=3.8m。(0/3.8m，尚未施作) 4. 封牆(一)，A0K+248.1，W*H=1.0m*4.75m，T=0.3m，共計2座。(0/2座，尚未施作) 5. 封牆(二)，A0K+244.3，W*H=1.0m*3.95m，T=0.3m，共計2座。(0/2座，尚未施作) 6. 截水牆，A0K+244.3，W*H=6.95m*1.0m，T=0.3m，共計1座。(0/1座，尚未施作) 7. 護欄，A0K+244.3、A0K+248.1，W*H=0.25m*0.5m，共約L=9.3m。(0/9.3m，尚未施作) 8. 瀝青混凝土鋪設厚5cm，共約A=1060m2。(010602m2，尚未施作) 9. 半重力式護岸，C0K+000~C0K+166，共約L=166m。(166/166m) 10. 既有護岸加高，A0K+000~A0K+230，共約L=445m。(0/445m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09-4</text:p>
          </table:table-cell>
          <table:table-cell table:number-columns-repeated="1636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舊頂埤頭大排引西圳橋改建治理工程</text:p>
          </table:table-cell>
          <table:table-cell table:style-name="ce5" office:value-type="percentage" office:value="0.2967" calcext:value-type="percentage">
            <text:p>29.67%</text:p>
          </table:table-cell>
          <table:table-cell table:style-name="ce5" office:value-type="percentage" office:value="0.5881" calcext:value-type="percentage">
            <text:p>58.81%</text:p>
          </table:table-cell>
          <table:table-cell table:style-name="ce5" office:value-type="percentage" office:value="0.2914" calcext:value-type="percentage">
            <text:p>29.14%</text:p>
          </table:table-cell>
          <table:table-cell table:style-name="ce6" office:value-type="float" office:value="89551" calcext:value-type="float">
            <text:p>89,551</text:p>
          </table:table-cell>
          <table:table-cell table:style-name="ce3" office:value-type="string" calcext:value-type="string">
            <text:p>汎錏營造股份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414099500137" calcext:value-type="float">
            <text:p>120.414099500137</text:p>
          </table:table-cell>
          <table:table-cell table:style-name="ce3" office:value-type="float" office:value="23.7800749121495" calcext:value-type="float">
            <text:p>23.7800749121495</text:p>
          </table:table-cell>
          <table:table-cell table:style-name="ce3" office:value-type="string" calcext:value-type="string">
            <text:p>http://maps.google.com/maps?q=23.7800749121495,120.414099500137</text:p>
          </table:table-cell>
          <table:table-cell office:value-type="string" calcext:value-type="string">
            <text:p>113/12/31</text:p>
          </table:table-cell>
          <table:table-cell office:value-type="string" calcext:value-type="string">
            <text:p>114/12/25</text:p>
            <text:p>(115/01/08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目前施作：</text:p>
            <text:p>1.交通維持-加強夜間警示照明，及警示牌</text:p>
            <text:p>2.鋼構鋼橋安裝</text:p>
            <text:p>3.鋼構鋼橋G1~G3吊裝前預拱值查驗</text:p>
            <text:p/>
            <text:p>1.工程告示牌安裝，2處</text:p>
            <text:p>2.交通維持第一階段警告標示牌面設置</text:p>
            <text:p>辦理情形：已完成2處</text:p>
            <text:p>3.全套管基樁，12支(已完成12支)</text:p>
            <text:p>4.右岸上游擋土牆39.0m(已完成39.0m)</text:p>
            <text:p>5.引西圳橋梁改建L=32.5m(尚未施作)</text:p>
            <text:p>6.A1端引道改善L=77.2m(尚未施作)</text:p>
            <text:p>7.A2端引道改善L=70.2m(尚未施作)</text:p>
            <text:p>8.左岸施設水防道路L=55.0m(尚未施作)</text:p>
            <text:p>9.右岸施設水防道路L=74.0m(尚未施作)</text:p>
            <text:p>10.左岸坡面工L=80.0m(已完成46.0m)</text:p>
            <text:p>11.右岸坡面工L=80.2m(已完成41.2m)</text:p>
            <text:p>12.重要事項紀錄：</text:p>
            <text:p>(1).鋼構鋼橋上游段假組立查驗</text:p>
            <text:p>(2).鋼構鋼橋安裝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1B40004</text:p>
          </table:table-cell>
          <table:table-cell table:number-columns-repeated="1636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牛挑灣溪排水牛挑灣橋上游第一期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000399999999999956" calcext:value-type="percentage">
            <text:p>0.04%</text:p>
          </table:table-cell>
          <table:table-cell table:style-name="ce6" office:value-type="float" office:value="171900" calcext:value-type="float">
            <text:p>171,900</text:p>
          </table:table-cell>
          <table:table-cell table:style-name="ce3" office:value-type="string" calcext:value-type="string">
            <text:p>堂瑞營造有限公司</text:p>
          </table:table-cell>
          <table:table-cell table:style-name="ce3" office:value-type="string" calcext:value-type="string">
            <text:p>排水溝392公尺、蓄洪池(林厝村) </text:p>
          </table:table-cell>
          <table:table-cell table:style-name="ce3" office:value-type="string" calcext:value-type="string">
            <text:p>兆豐工程技術顧問股份有限公司</text:p>
          </table:table-cell>
          <table:table-cell table:style-name="ce3" office:value-type="float" office:value="120.234474086521" calcext:value-type="float">
            <text:p>120.234474086521</text:p>
          </table:table-cell>
          <table:table-cell table:style-name="ce3" office:value-type="float" office:value="23.6100403271405" calcext:value-type="float">
            <text:p>23.6100403271405</text:p>
          </table:table-cell>
          <table:table-cell table:style-name="ce3" office:value-type="string" calcext:value-type="string">
            <text:p>http://maps.google.com/maps?q=23.6100403271405,120.234474086521</text:p>
          </table:table-cell>
          <table:table-cell office:value-type="string" calcext:value-type="string">
            <text:p>112/12/25</text:p>
          </table:table-cell>
          <table:table-cell office:value-type="string" calcext:value-type="string">
            <text:p>114/5/17</text:p>
            <text:p>(114/5/28)</text:p>
            <text:p>(114/6/5)</text:p>
            <text:p>(114/6/8)</text:p>
            <text:p>(114/6/17)</text:p>
          </table:table-cell>
          <table:table-cell office:value-type="string" calcext:value-type="string">
            <text:p>施工量能不足(C)</text:p>
            <text:p>剩餘工期(月): 0.6</text:p>
            <text:p>剩餘每月須執行金額(千元):11952.1</text:p>
          </table:table-cell>
          <table:table-cell/>
          <table:table-cell office:value-type="string" calcext:value-type="string">
            <text:p>右岸級配滾壓 1.新設護岸(一)：右岸L=190M完成施作 (74m端錨未完成)/264M；左岸L=150M 完成施作(85m端錨未完成)/235M 2.新設護岸(二)：右岸L=800M 完成施作(27m端錨未完成)/827M；左岸L=600M 完成施作(233m端錨未完成)/833M 3.新設坡面工漸變段：右岸L=39m已完成/39M；左岸L=49m完成/49M 4.新設半重力式護岸：L=26.6M (完成施作26.6M)/26.6M 5.堤後排水溝：右岸 L=1123M已完成施作/1123M；左岸L=19M 尚未施作(完成1100M,19m基礎完成完成)/1119M 6.流入工：完成5處/5處 7.集水井：1處 尚未施作(完成4處)/5處 8.箱涵：完成5處/5處 9.護欄：190個 尚未施作(900個完成)/1090個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1A10058</text:p>
          </table:table-cell>
          <table:table-cell table:number-columns-repeated="1636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海口大排防潮閘門治理工程</text:p>
          </table:table-cell>
          <table:table-cell table:style-name="ce5" table:number-columns-repeated="2"/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140425.184" calcext:value-type="float">
            <text:p>140,425</text:p>
          </table:table-cell>
          <table:table-cell table:style-name="ce3" office:value-type="string" calcext:value-type="string">
            <text:p>達宏營造工程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218303" calcext:value-type="float">
            <text:p>120.218303</text:p>
          </table:table-cell>
          <table:table-cell table:style-name="ce3" office:value-type="float" office:value="23.734797" calcext:value-type="float">
            <text:p>23.734797</text:p>
          </table:table-cell>
          <table:table-cell table:style-name="ce3" office:value-type="string" calcext:value-type="string">
            <text:p>http://maps.google.com/maps?q=23.734797,120.218303</text:p>
          </table:table-cell>
          <table:table-cell table:number-columns-repeated="2"/>
          <table:table-cell office:value-type="string" calcext:value-type="string">
            <text:p>待開工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114/4/8決標，</text:p>
            <text:p>5/20開工動土典禮</text:p>
            <text:p>預計6/17召開施工前協調會</text:p>
            <text:p/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1A10070</text:p>
          </table:table-cell>
          <table:table-cell table:number-columns-repeated="1636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四湖鄉林厝村、林東村村落防護治理工程(第一期)</text:p>
          </table:table-cell>
          <table:table-cell table:style-name="ce5" office:value-type="percentage" office:value="0.109" calcext:value-type="percentage">
            <text:p>10.90%</text:p>
          </table:table-cell>
          <table:table-cell table:style-name="ce5" office:value-type="percentage" office:value="0.1106" calcext:value-type="percentage">
            <text:p>11.06%</text:p>
          </table:table-cell>
          <table:table-cell table:style-name="ce5" office:value-type="percentage" office:value="0.0016" calcext:value-type="percentage">
            <text:p>0.16%</text:p>
          </table:table-cell>
          <table:table-cell table:style-name="ce6" office:value-type="float" office:value="64000" calcext:value-type="float">
            <text:p>64,000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618" calcext:value-type="float">
            <text:p>120.1618</text:p>
          </table:table-cell>
          <table:table-cell table:style-name="ce3" office:value-type="float" office:value="26.3865" calcext:value-type="float">
            <text:p>26.3865</text:p>
          </table:table-cell>
          <table:table-cell table:style-name="ce3" office:value-type="string" calcext:value-type="string">
            <text:p>http://maps.google.com/maps?q=26.3865,120.1618</text:p>
          </table:table-cell>
          <table:table-cell office:value-type="string" calcext:value-type="string">
            <text:p>113/09/02</text:p>
          </table:table-cell>
          <table:table-cell office:value-type="string" calcext:value-type="string">
            <text:p>114/11/25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112/8/9同意增辦，管控於11月底前發包 標管系統查無資料，請確認計畫經費來源。</text:p>
          </table:table-cell>
          <table:table-cell office:value-type="string" calcext:value-type="string">
            <text:p>抽水平台施工 1.施設排水溝L=752.60公尺(未施作) 2.新設集水一座(未施作) 3.蓄洪池一處(施作中) 4.入流口一處(施作中) 5.抽水平台一座(施作中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1A10081</text:p>
          </table:table-cell>
          <table:table-cell table:number-columns-repeated="1636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政府</text:p>
          </table:table-cell>
          <table:table-cell table:style-name="ce3" office:value-type="string" calcext:value-type="string">
            <text:p>四湖鄉林厝村、林東村村落防護治理工程(第二期)</text:p>
          </table:table-cell>
          <table:table-cell table:style-name="ce5" office:value-type="percentage" office:value="0.3394" calcext:value-type="percentage">
            <text:p>33.94%</text:p>
          </table:table-cell>
          <table:table-cell table:style-name="ce5" office:value-type="percentage" office:value="0.3473" calcext:value-type="percentage">
            <text:p>34.73%</text:p>
          </table:table-cell>
          <table:table-cell table:style-name="ce5" office:value-type="percentage" office:value="0.00790000000000002" calcext:value-type="percentage">
            <text:p>0.79%</text:p>
          </table:table-cell>
          <table:table-cell table:style-name="ce6" office:value-type="float" office:value="75170" calcext:value-type="float">
            <text:p>75,170</text:p>
          </table:table-cell>
          <table:table-cell table:style-name="ce3" office:value-type="string" calcext:value-type="string">
            <text:p>宥盛營造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70271211114" calcext:value-type="float">
            <text:p>120.170271211114</text:p>
          </table:table-cell>
          <table:table-cell table:style-name="ce3" office:value-type="float" office:value="23.6756164069382" calcext:value-type="float">
            <text:p>23.6756164069382</text:p>
          </table:table-cell>
          <table:table-cell table:style-name="ce3" office:value-type="string" calcext:value-type="string">
            <text:p>http://maps.google.com/maps?q=23.6756164069382,120.170271211114</text:p>
          </table:table-cell>
          <table:table-cell office:value-type="string" calcext:value-type="string">
            <text:p>113/09/02</text:p>
          </table:table-cell>
          <table:table-cell office:value-type="string" calcext:value-type="string">
            <text:p>114/11/25</text:p>
          </table:table-cell>
          <table:table-cell office:value-type="string" calcext:value-type="string">
            <text:p>施工量能不足(C)</text:p>
            <text:p>剩餘工期(月): 5.9</text:p>
            <text:p>剩餘每月須執行金額(千元):8269.1</text:p>
          </table:table-cell>
          <table:table-cell/>
          <table:table-cell office:value-type="string" calcext:value-type="string">
            <text:p>*因路燈申請程序展延不計工期申請61日曆天待核准，預計完工日展延至115/1/25</text:p>
            <text:p/>
            <text:p>舊有抽水機抽水管加長40cm 1.施設排水溝L=535.10公尺(未施作) 2.新設前池一座(施作中) 3.抽水站抽水設備修改(施作中) 4.入流工一座(施作完成) 5.清淤坡道一處(施作中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1A10080</text:p>
          </table:table-cell>
          <table:table-cell table:number-columns-repeated="1636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北中林排水榮通橋下游段治理暨橋梁改建工程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885" calcext:value-type="percentage">
            <text:p>98.85%</text:p>
          </table:table-cell>
          <table:table-cell table:style-name="ce5" office:value-type="percentage" office:value="0.0230999999999999" calcext:value-type="percentage">
            <text:p>2.31%</text:p>
          </table:table-cell>
          <table:table-cell table:style-name="ce6" office:value-type="float" office:value="75263" calcext:value-type="float">
            <text:p>75,263</text:p>
          </table:table-cell>
          <table:table-cell table:style-name="ce3" office:value-type="string" calcext:value-type="string">
            <text:p>長達營造工程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45196084495" calcext:value-type="float">
            <text:p>120.45196084495</text:p>
          </table:table-cell>
          <table:table-cell table:style-name="ce3" office:value-type="float" office:value="23.5959718206993" calcext:value-type="float">
            <text:p>23.5959718206993</text:p>
          </table:table-cell>
          <table:table-cell table:style-name="ce3" office:value-type="string" calcext:value-type="string">
            <text:p>http://maps.google.com/maps?q=23.5959718206993,120.45196084495</text:p>
          </table:table-cell>
          <table:table-cell office:value-type="string" calcext:value-type="string">
            <text:p>112/09/15</text:p>
          </table:table-cell>
          <table:table-cell office:value-type="string" calcext:value-type="string">
            <text:p>113/12/07</text:p>
            <text:p>(114/01/05)</text:p>
            <text:p>(114/01/07)</text:p>
            <text:p>(114/01/25)</text:p>
            <text:p>(114/02/02)</text:p>
            <text:p>(114/02/08)</text:p>
            <text:p>(114/02/15)</text:p>
            <text:p>(114/03/03)</text:p>
            <text:p>(114/03/17)</text:p>
            <text:p>(114/03/26)</text:p>
            <text:p>(114/03/30)</text:p>
            <text:p>(114/04/04)</text:p>
            <text:p>(114/4/6)</text:p>
            <text:p>(114/5/9)</text:p>
            <text:p>(114/5/31)</text:p>
            <text:p>(114/06/07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"※預計年底實際進度：100%</text:p>
            <text:p>※本週辦理情形：</text:p>
            <text:p>1. 橋梁護欄施作</text:p>
            <text:p>2. 固床工施作</text:p>
            <text:p>3. 匯流工施作</text:p>
            <text:p>4. 左岸紐澤西護欄施作</text:p>
            <text:p>5. 右岸紐澤西護欄施作</text:p>
            <text:p>(展延工期10天及不計工期4天核定，調整進度)</text:p>
            <text:p>※主要施工項目： </text:p>
            <text:p>1.土方工程：已施作數量- 25000M3 (契約數量- 30586M3) //佔全工程權重1.71%(已施作1.57%)</text:p>
            <text:p>2.防汛道路工程：已施作數量-500M(契約數量-700M) //佔全工程權重13.38%(已施作13%)</text:p>
            <text:p>3.坡面工工程：已施作數量-752.2M(契約數量-752.2M) //佔全工程權重21.55%(已施作21.55%)</text:p>
            <text:p>4.基樁工程：已施作數量- 240支 (契約數量-240支) //佔全工程權重2.4%(已施作2.4%)</text:p>
            <text:p>5.匯流工工程：已施作數量- 2座 (契約數量- 5座) //佔全工程權重0.6%(已施作0.36%)</text:p>
            <text:p>6.橫隔梁工程：已施作數量- 2處(契約數量-18處) //佔全工程權重1.56%(已施作0.17%)</text:p>
            <text:p>7.自動水門工程：已施作數量- 0組(契約數量-3組) //佔全工程權重0.95%(已施作0.95%)</text:p>
            <text:p>8.石墨鑄鐵舌閥：已施作數量- 0組(契約數量-2組) //佔全工程權重0.19%(已施作0.1%)</text:p>
            <text:p>9.路面工程：已施作數量- 0M2(契約數量-2875M2) //佔全工程權重1.16%(已施作0%)</text:p>
            <text:p>10.預力梁工程：已施作數量-7支 (契約數量-7支) //佔全工程權重13.75%(已施作13.75%)</text:p>
            <text:p>11.橋梁工程：已施作數量- 370M2(契約數量-390M2) //佔全工程權重16.05%(已施作15.64%)</text:p>
            <text:p>12.便橋工程：已施作數量-90M2 (契約數量-90M2) //佔全工程權重3.57%(已施作3.57%)</text:p>
            <text:p>13.雜項工程：佔全工程權重23.13%(已施作21.64%)</text:p>
            <text:p>※下週辦理情形：</text:p>
            <text:p>1. 橋梁護欄施作</text:p>
            <text:p>2. 固床工施作</text:p>
            <text:p>3. 匯流工施作</text:p>
            <text:p>4. 左岸紐澤西護欄施作</text:p>
            <text:p>5. 右岸紐澤西護欄施作</text:p>
            <text:p>"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TS227A4</text:p>
          </table:table-cell>
          <table:table-cell table:number-columns-repeated="1636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義布橋抽水站治理工程</text:p>
          </table:table-cell>
          <table:table-cell table:style-name="ce5" office:value-type="percentage" office:value="0.0927" calcext:value-type="percentage">
            <text:p>9.27%</text:p>
          </table:table-cell>
          <table:table-cell table:style-name="ce5" office:value-type="percentage" office:value="0.1794" calcext:value-type="percentage">
            <text:p>17.94%</text:p>
          </table:table-cell>
          <table:table-cell table:style-name="ce5" office:value-type="percentage" office:value="0.0867" calcext:value-type="percentage">
            <text:p>8.67%</text:p>
          </table:table-cell>
          <table:table-cell table:style-name="ce6" office:value-type="float" office:value="40070" calcext:value-type="float">
            <text:p>40,070</text:p>
          </table:table-cell>
          <table:table-cell table:style-name="ce3" office:value-type="string" calcext:value-type="string">
            <text:p>鴻業營造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9886" calcext:value-type="float">
            <text:p>120.19886</text:p>
          </table:table-cell>
          <table:table-cell table:style-name="ce3" office:value-type="float" office:value="23.36885" calcext:value-type="float">
            <text:p>23.36885</text:p>
          </table:table-cell>
          <table:table-cell table:style-name="ce3" office:value-type="string" calcext:value-type="string">
            <text:p>http://maps.google.com/maps?q=23.36885,120.19886</text:p>
          </table:table-cell>
          <table:table-cell office:value-type="string" calcext:value-type="string">
            <text:p>113/10/30</text:p>
          </table:table-cell>
          <table:table-cell office:value-type="string" calcext:value-type="string">
            <text:p>115/1/22</text:p>
            <text:p>(115/2/13)</text:p>
            <text:p>(115/3/16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管系統預定完工日期(115/03/15)</text:p>
          </table:table-cell>
          <table:table-cell office:value-type="string" calcext:value-type="string">
            <text:p>※本週辦理情形: </text:p>
            <text:p>1. 地下1F牆身鋼筋綁紮</text:p>
            <text:p>※主要施工項目： </text:p>
            <text:p>1. 土方工程：已施作數量- 800M3 (契約數量- 9263M3) //佔全工程權重0.98%(已施作0.085%) </text:p>
            <text:p>2. 擋土牆工程：已施作數量- 0M (契約數量- 98.2M) //佔全工程權重9.06%(已施作0%) </text:p>
            <text:p>3. 坡面工工程：已施作數量- 0M (契約數量- 478M) //佔全工程權重1.23%(已施作0%) </text:p>
            <text:p>4. 抽水站體：已施作數量- 0.06 (契約數量- 1) //佔全工程權重54.36%(已施作3.26%) </text:p>
            <text:p>5. 混凝土基樁工程：已施作數量- 19支 (契約數量- 19支) //佔全工程權重6.44%(已施作6.44%) </text:p>
            <text:p>6. 瀝青混凝土路面：已施作數量- 0M2 (契約數量- 1135M2) //佔全工程權重0.96%(已施作0%) </text:p>
            <text:p>7. 鋼便橋：已施作數量- 0座 (契約數量- 1座) //佔全工程權重0.61%(已施作0%) </text:p>
            <text:p>8. 雜項工程：佔全工程權重26.36%(已施作4.03%) </text:p>
            <text:p/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TH413A2</text:p>
          </table:table-cell>
          <table:table-cell table:number-columns-repeated="1636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春珠排水(三塊厝無名橋上游段)治理暨橋梁改建工程</text:p>
          </table:table-cell>
          <table:table-cell table:style-name="ce5" office:value-type="percentage" office:value="0.6618" calcext:value-type="percentage">
            <text:p>66.18%</text:p>
          </table:table-cell>
          <table:table-cell table:style-name="ce5" office:value-type="percentage" office:value="0.6621" calcext:value-type="percentage">
            <text:p>66.21%</text:p>
          </table:table-cell>
          <table:table-cell table:style-name="ce5" office:value-type="percentage" office:value="0.000299999999999856" calcext:value-type="percentage">
            <text:p>0.03%</text:p>
          </table:table-cell>
          <table:table-cell table:style-name="ce6" office:value-type="float" office:value="94500" calcext:value-type="float">
            <text:p>94,500</text:p>
          </table:table-cell>
          <table:table-cell table:style-name="ce3" office:value-type="string" calcext:value-type="string">
            <text:p>和倉營造事業股份有限公司</text:p>
          </table:table-cell>
          <table:table-cell table:style-name="ce3"/>
          <table:table-cell table:style-name="ce3" office:value-type="string" calcext:value-type="string">
            <text:p>劉育誠土木技師事務所</text:p>
          </table:table-cell>
          <table:table-cell table:style-name="ce3" office:value-type="float" office:value="120.30251500168" calcext:value-type="float">
            <text:p>120.30251500168</text:p>
          </table:table-cell>
          <table:table-cell table:style-name="ce3" office:value-type="float" office:value="23.4442464592388" calcext:value-type="float">
            <text:p>23.4442464592388</text:p>
          </table:table-cell>
          <table:table-cell table:style-name="ce3" office:value-type="string" calcext:value-type="string">
            <text:p>http://maps.google.com/maps?q=23.4442464592388,120.30251500168</text:p>
          </table:table-cell>
          <table:table-cell office:value-type="string" calcext:value-type="string">
            <text:p>113/01/30</text:p>
          </table:table-cell>
          <table:table-cell office:value-type="string" calcext:value-type="string">
            <text:p>114/5/23</text:p>
            <text:p>(114/5/28)</text:p>
            <text:p>(114/6/2)</text:p>
            <text:p>(114/6/9)</text:p>
            <text:p>(114/6/16)</text:p>
            <text:p>(114/6/20)</text:p>
            <text:p>(114/9/27中午)</text:p>
            <text:p>(114/9/28中午)</text:p>
            <text:p>(114/9/29)</text:p>
            <text:p>(114/9/30)</text:p>
            <text:p>(114/10/4)</text:p>
            <text:p>(114/10/12)</text:p>
          </table:table-cell>
          <table:table-cell office:value-type="string" calcext:value-type="string">
            <text:p>施工量能不足(C)</text:p>
            <text:p>剩餘工期(月): 4.5</text:p>
            <text:p>剩餘每月須執行金額(千元):7148.9</text:p>
          </table:table-cell>
          <table:table-cell/>
          <table:table-cell office:value-type="string" calcext:value-type="string">
            <text:p>※本週辦理情形：</text:p>
            <text:p>1.右岸0+900~0+810坡面工焊接鋼線網綁紮、洩水管、伸縮縫不織布鋪設、混凝土澆置</text:p>
            <text:p>2.右岸0+656~0+696懸臂式護岸基礎鋼筋綁紮、模板組立、混凝土澆置</text:p>
            <text:p>3.雨後工地泥濘清理</text:p>
            <text:p>※主要施工項目：</text:p>
            <text:p>(1).0+435~1+175左側護岸工程(佔整體43.81%，已施作32.50%)</text:p>
            <text:p>    A.護岸改善：L=729.7m(佔整體31.35%，已施作30.54%)</text:p>
            <text:p>    B.堤後排水溝：L=534.3m(佔整體3.07%，已施作0%)</text:p>
            <text:p>    C.水防道路：L=733.5m(佔整體8.43%，已施作1.59%)</text:p>
            <text:p>    D.流入工：5處(佔整體0.96%，已施作0.37%)</text:p>
            <text:p>(2).0+613~1+175右側護岸工程(佔整體28.37%，已施作11.80%)</text:p>
            <text:p>    A.護岸改善：L=555.9m(佔整體20.17%，已施作11.80%)</text:p>
            <text:p>    B.堤後排水溝：L=492.5m(佔整體3.07%，已施作0%)</text:p>
            <text:p>    C.水防道路：L=556m(佔整體4.17%，已施作0%)</text:p>
            <text:p>    D. 流入工：5處(佔整體0.96%，已施作0%)</text:p>
            <text:p>(3).鋼筋混凝土中空版樑橋 S=17m W=6.8M (佔整體12.40%，已施作10.02%)</text:p>
            <text:p>(4).雜項工程及相關職安環保及交通維持措施(佔整體15.42%，已施作11.87%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TA477A4</text:p>
          </table:table-cell>
          <table:table-cell table:number-columns-repeated="1636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荷苞嶼排水幹線馬稠後工業區下游治理工程(一工區)</text:p>
          </table:table-cell>
          <table:table-cell table:style-name="ce5" office:value-type="percentage" office:value="0.9898" calcext:value-type="percentage">
            <text:p>98.98%</text:p>
          </table:table-cell>
          <table:table-cell table:style-name="ce5" office:value-type="percentage" office:value="0.9899" calcext:value-type="percentage">
            <text:p>98.99%</text:p>
          </table:table-cell>
          <table:table-cell table:style-name="ce5" office:value-type="percentage" office:value="0.000099999999999989" calcext:value-type="percentage">
            <text:p>0.01%</text:p>
          </table:table-cell>
          <table:table-cell table:style-name="ce6" office:value-type="float" office:value="159790" calcext:value-type="float">
            <text:p>159,790</text:p>
          </table:table-cell>
          <table:table-cell table:style-name="ce3" office:value-type="string" calcext:value-type="string">
            <text:p>瀚尊營造有限公司</text:p>
          </table:table-cell>
          <table:table-cell table:style-name="ce3" office:value-type="string" calcext:value-type="string">
            <text:p>排水路490公尺</text:p>
          </table:table-cell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269677336882" calcext:value-type="float">
            <text:p>120.269677336882</text:p>
          </table:table-cell>
          <table:table-cell table:style-name="ce3" office:value-type="float" office:value="23.4522238935785" calcext:value-type="float">
            <text:p>23.4522238935785</text:p>
          </table:table-cell>
          <table:table-cell table:style-name="ce3" office:value-type="string" calcext:value-type="string">
            <text:p>http://maps.google.com/maps?q=23.4522238935785,120.269677336882</text:p>
          </table:table-cell>
          <table:table-cell office:value-type="string" calcext:value-type="string">
            <text:p>112/05/19</text:p>
          </table:table-cell>
          <table:table-cell office:value-type="string" calcext:value-type="string">
            <text:p>114/01/07</text:p>
            <text:p>(114/01/13)</text:p>
            <text:p>(114/01/22)</text:p>
            <text:p>(114/01/27)</text:p>
            <text:p>(114/01/31)</text:p>
            <text:p>(114/05/08)</text:p>
            <text:p>(114/05/14)</text:p>
            <text:p>(114/05/21)</text:p>
            <text:p>(114/05/28)</text:p>
            <text:p>(114/06/03)</text:p>
            <text:p>(114/06/07)</text:p>
          </table:table-cell>
          <table:table-cell office:value-type="string" calcext:value-type="string">
            <text:p>施工量能不足(C)</text:p>
            <text:p>剩餘工期(月): 0.2</text:p>
            <text:p>剩餘每月須執行金額(千元):6916.6</text:p>
          </table:table-cell>
          <table:table-cell/>
          <table:table-cell office:value-type="string" calcext:value-type="string">
            <text:p>※本週辦理情形：</text:p>
            <text:p>1.左右岸防汛道路AC鋪設</text:p>
            <text:p>※主要施工項目： </text:p>
            <text:p>1 . 上坡面工工程：已施作數量-2495.2M3 (契約數量- 2495.2M3) //佔全工程權重13.89%(已施作13.89%)</text:p>
            <text:p>2 . 下坡面工工程：已施作數量-2495.2M3 (契約數量- 2495.2M3) //佔全工程權重18.95%(已施作18.95%)</text:p>
            <text:p>3 . 5T混凝土塊：已施作數量-1407塊(契約數量-1407塊) //佔全工程權重1.36%(已施作1.36%) </text:p>
            <text:p>4 . 預力基樁：已施作數量-1053支(契約數量-1053支) //佔全工程權重4.18%(已施作4.18%)</text:p>
            <text:p>5 . 排水溝工程：已施作數量-1426.7M(契約數量-1426.7M) //佔全工程權重22.97%(已施作22.97%)</text:p>
            <text:p>6 . 水門機組：已施作數量- 23組(契約數量-23組) //佔全工程權重0.68%(已施作0.68%)</text:p>
            <text:p>7 . 橋梁工程：已施作數量- 12.5M(契約數量-12.5M) //佔全工程權重2.44%(已施作2.44%)</text:p>
            <text:p>8 . 碎石級配：已施作數量- 2495.2M(契約數量-2495.2M) //佔全工程權重3.59%(已施作3.59%)</text:p>
            <text:p>9 . 瀝青混凝土： 已施作數量- 2255M(契約數量-2495.2M) //佔全工程權重3.9%(已施作3.53%)</text:p>
            <text:p>9 . 雜項工程：佔全工程權重28.04%(已施作27.40%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TS075A4-1</text:p>
          </table:table-cell>
          <table:table-cell table:number-columns-repeated="1636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過路子排水新過橋段治理工程</text:p>
          </table:table-cell>
          <table:table-cell table:style-name="ce5" office:value-type="percentage" office:value="0.9497" calcext:value-type="percentage">
            <text:p>94.97%</text:p>
          </table:table-cell>
          <table:table-cell table:style-name="ce5" office:value-type="percentage" office:value="0.9575" calcext:value-type="percentage">
            <text:p>95.75%</text:p>
          </table:table-cell>
          <table:table-cell table:style-name="ce5" office:value-type="percentage" office:value="0.00780000000000003" calcext:value-type="percentage">
            <text:p>0.78%</text:p>
          </table:table-cell>
          <table:table-cell table:style-name="ce6" office:value-type="float" office:value="39380" calcext:value-type="float">
            <text:p>39,380</text:p>
          </table:table-cell>
          <table:table-cell table:style-name="ce3" office:value-type="string" calcext:value-type="string">
            <text:p>赫誠營造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98117" calcext:value-type="float">
            <text:p>120.198117</text:p>
          </table:table-cell>
          <table:table-cell table:style-name="ce3" office:value-type="float" office:value="23.317828" calcext:value-type="float">
            <text:p>23.317828</text:p>
          </table:table-cell>
          <table:table-cell table:style-name="ce3" office:value-type="string" calcext:value-type="string">
            <text:p>http://maps.google.com/maps?q=23.317828,120.198117</text:p>
          </table:table-cell>
          <table:table-cell office:value-type="string" calcext:value-type="string">
            <text:p>113/02/19</text:p>
          </table:table-cell>
          <table:table-cell office:value-type="string" calcext:value-type="string">
            <text:p>114/1/13</text:p>
            <text:p>(114/2/20)</text:p>
            <text:p>(114/2/22)</text:p>
            <text:p>(114/3/28)</text:p>
          </table:table-cell>
          <table:table-cell office:value-type="string" calcext:value-type="string">
            <text:p>停工中</text:p>
          </table:table-cell>
          <table:table-cell office:value-type="string" calcext:value-type="string">
            <text:p>標案管理系統查無資料，請確認計畫經費來源。</text:p>
            <text:p>未更新標管系統預定完工日期(114/01/13)</text:p>
          </table:table-cell>
          <table:table-cell office:value-type="string" calcext:value-type="string">
            <text:p>※本週辦理情形:</text:p>
            <text:p>1. 變更設計辦理中(新增鋼板樁長度及溝牆高度)</text:p>
            <text:p>2. 現場可施作工項已完成，114.3.18起停工，待變更設計完成後報竣(預計7/15前完成)。</text:p>
            <text:p>※預計年底實際進度：100%</text:p>
            <text:p>※主要施工項目： </text:p>
            <text:p>1.土方工程：已施作數量- 8000M3 (契約數量- 8000M3) //佔全工程權重1.7%(已施作1.7%)</text:p>
            <text:p>2.引道工程：已施作數量-180M(契約數量-180M) //佔全工程權重21.24%(已施作21.24%)</text:p>
            <text:p>3.防汛道路工程：已施作數量-225M(契約數量-225M) //佔全工程權重26.93%(已施作26.93%)</text:p>
            <text:p>4.坡面工工程：已施作數量- 404M2 (契約數量-404M2 ) //佔全工程權重1.08%(已施作1.08%)</text:p>
            <text:p>5.基樁工程：已施作數量- 34支 (契約數量- 34支) //佔全工程權重0.7%(已施作0.7%)</text:p>
            <text:p>6.自動水門工程：已施作數量- 3組(契約數量-3組) //佔全工程權重2.13%(已施作2.13%)</text:p>
            <text:p>7.瀝青混凝土工程：已施作數量- 2738M2(契約數量-2738M2) //佔全工程權重3.34%(已施作3.34%)</text:p>
            <text:p>8.預力梁工程：已施作數量- 4支(契約數量-4支) //佔全工程權重6.3%(已施作6.3%)</text:p>
            <text:p>9.橋梁工程：已施作數量- 230M2(契約數量-230M2) //佔全工程權重17.2%(已施作17.2%)</text:p>
            <text:p>10.雜項工程：佔全工程權重19.38%(已施作15.13%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<text:s/>112YH376A2</text:p>
          </table:table-cell>
          <table:table-cell table:number-columns-repeated="1636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溪子下農場抽水站治理工程等二件</text:p>
          </table:table-cell>
          <table:table-cell table:style-name="ce5" office:value-type="percentage" office:value="0.0008" calcext:value-type="percentage">
            <text:p>0.08%</text:p>
          </table:table-cell>
          <table:table-cell table:style-name="ce5" office:value-type="percentage" office:value="0.003" calcext:value-type="percentage">
            <text:p>0.30%</text:p>
          </table:table-cell>
          <table:table-cell table:style-name="ce5" office:value-type="percentage" office:value="0.0022" calcext:value-type="percentage">
            <text:p>0.22%</text:p>
          </table:table-cell>
          <table:table-cell table:style-name="ce6" office:value-type="float" office:value="331900" calcext:value-type="float">
            <text:p>331,900</text:p>
          </table:table-cell>
          <table:table-cell table:style-name="ce3" office:value-type="string" calcext:value-type="string">
            <text:p>嘉能營造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67767764827" calcext:value-type="float">
            <text:p>120.167767764827</text:p>
          </table:table-cell>
          <table:table-cell table:style-name="ce3" office:value-type="float" office:value="23.4934884312525" calcext:value-type="float">
            <text:p>23.4934884312525</text:p>
          </table:table-cell>
          <table:table-cell table:style-name="ce3" office:value-type="string" calcext:value-type="string">
            <text:p>http://maps.google.com/maps?q=23.4934884312525,120.167767764827</text:p>
          </table:table-cell>
          <table:table-cell office:value-type="string" calcext:value-type="string">
            <text:p>114/04/15</text:p>
          </table:table-cell>
          <table:table-cell office:value-type="string" calcext:value-type="string">
            <text:p>116/1/4</text:p>
            <text:p>(116/1/25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管系統預定完工日期(116/01/15)</text:p>
          </table:table-cell>
          <table:table-cell office:value-type="string" calcext:value-type="string">
            <text:p>※本週辦理情形：5/21工地會勘會勘結論:現場淤泥為無效填方，影響主要徑，須提送評估報告，5/21起不計工期</text:p>
            <text:p>※主要施工項目： </text:p>
            <text:p>1. 土方工程：已施作數量- 0M3 (契約數量- 158280M3) //佔全工程權重2.27%(已施作0%)</text:p>
            <text:p>2. 基樁工程：已施作數量- 0支 (契約數量- 566支) //佔全工程權重4.08%(已施作0%)</text:p>
            <text:p>3. 抽水站前池工程：佔全工程權重24.12%(已施作0%)</text:p>
            <text:p>4. 抽水站體工程：佔全工程權重15.17%(已施作0%)</text:p>
            <text:p>5. 抽水站站體裝修工程：佔全工程權重3.82%(已施作0%)</text:p>
            <text:p>6. 主抽水機組(2.5CMS*4)：佔全工程權重4.48%(已施作0%)</text:p>
            <text:p>7. 機電工程：佔全工程權重25.45%(已施作0%)</text:p>
            <text:p>8. 瀝青混凝土舖面：已施作數量- 0M2 (契約數量- 9638M2) //佔全工程權重1.25%(已施作0%)</text:p>
            <text:p>9. 雜項工程：已施作數量- 0式 (契約數量- 1式) //佔全工程權重19.36%(已施作0.12%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TA602A4</text:p>
          </table:table-cell>
          <table:table-cell table:number-columns-repeated="1636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六腳排水竹子腳段(一工區)治理工程</text:p>
          </table:table-cell>
          <table:table-cell table:style-name="ce5" office:value-type="percentage" office:value="0.9772" calcext:value-type="percentage">
            <text:p>97.72%</text:p>
          </table:table-cell>
          <table:table-cell table:style-name="ce5" office:value-type="percentage" office:value="0.9695" calcext:value-type="percentage">
            <text:p>96.95%</text:p>
          </table:table-cell>
          <table:table-cell table:style-name="ce5" office:value-type="percentage" office:value="-0.00769999999999993" calcext:value-type="percentage">
            <text:p>-0.77%</text:p>
          </table:table-cell>
          <table:table-cell table:style-name="ce6" office:value-type="float" office:value="115825.65" calcext:value-type="float">
            <text:p>115,826</text:p>
          </table:table-cell>
          <table:table-cell table:style-name="ce3" office:value-type="string" calcext:value-type="string">
            <text:p>瀚尊營造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252254481086" calcext:value-type="float">
            <text:p>120.252254481086</text:p>
          </table:table-cell>
          <table:table-cell table:style-name="ce3" office:value-type="float" office:value="23.5124049513066" calcext:value-type="float">
            <text:p>23.5124049513066</text:p>
          </table:table-cell>
          <table:table-cell table:style-name="ce3" office:value-type="string" calcext:value-type="string">
            <text:p>http://maps.google.com/maps?q=23.5124049513066,120.252254481086</text:p>
          </table:table-cell>
          <table:table-cell office:value-type="string" calcext:value-type="string">
            <text:p>113/01/30</text:p>
          </table:table-cell>
          <table:table-cell office:value-type="string" calcext:value-type="string">
            <text:p>114/01/08</text:p>
            <text:p>(114/01/17)</text:p>
            <text:p>(114/4/4)</text:p>
            <text:p>(114/4/11)</text:p>
            <text:p>(114/4/15)</text:p>
            <text:p>(114/4/18)</text:p>
            <text:p>(114/4/20)</text:p>
            <text:p>(114/4/23)</text:p>
            <text:p>(114/6/2)</text:p>
            <text:p>(114/6/3)</text:p>
            <text:p>(114/06/06)</text:p>
          </table:table-cell>
          <table:table-cell office:value-type="string" calcext:value-type="string">
            <text:p>落後</text:p>
          </table:table-cell>
          <table:table-cell/>
          <table:table-cell office:value-type="string" calcext:value-type="string">
            <text:p>※本週辦理情形：</text:p>
            <text:p>(1)左岸12k+715~12k+735集水井構築。</text:p>
            <text:p>(2)左岸12k+562出流工橫向排水構築。</text:p>
            <text:p>(3)左岸12k+715出流工及橫向排水構築。</text:p>
            <text:p>(4)左岸12k+735~12k+820堤後排水溝構築。</text:p>
            <text:p>(5)左岸水防道路級配鋪設。</text:p>
            <text:p>(6)右岸全線瀝青路面鋪設完成。</text:p>
            <text:p>※變更原因：</text:p>
            <text:p>1.新增攔水壩及抽水站拆除工項(已核准展延62日曆天)</text:p>
            <text:p>2.因地質軟弱擋土設施易傾斜新增H型鋼補強樁支撐(展延工期40日曆天)</text:p>
            <text:p>※預計年底實際進度:100%</text:p>
            <text:p>※下週預定施工項目：</text:p>
            <text:p>(1)左岸水防道路級配整理。</text:p>
            <text:p>(2)左岸12k+560、12k+730引道構築。</text:p>
            <text:p>(3)左岸全線瀝青路面鋪設。</text:p>
            <text:p>(4)左右岸全線標線劃設、水泥漆塗布、標誌裝設。</text:p>
            <text:p>(5)工區整理復原。</text:p>
            <text:p>※主要施工項目：</text:p>
            <text:p>(1)新建坡面工， L=1046m (43.52%)，已完成1046m(43.52%)。</text:p>
            <text:p>(2)新建防洪牆， L=1046m(8.77%) ，已完成1040m(8.72%)。</text:p>
            <text:p>(3)水防道路， L=1046m(4.41%) ，已完成523m(2.44%)。</text:p>
            <text:p>(4)堤後排水溝 Type1 L=659m(6.38%)，已完成659m(6.38%)。</text:p>
            <text:p>(5)擋土牆， L=306m(1.85%)，已完成306m(1.85%)。</text:p>
            <text:p>(6)堤後排水溝及水利溝復舊， L=24m(0.28%)，已完成24m(0.28%)。</text:p>
            <text:p>(7)流入工及水門，6處(1.46%)，已完成4處(2處施工中1.35%)。</text:p>
            <text:p>(8)集水井Type1 L=54m(0.8%)，已完成54m(0.8%)。</text:p>
            <text:p>(9)避車道，1處(1.8%)，已施作完成1處(1.8%)。</text:p>
            <text:p>(10)綠籬，398m(0.42%)，已完成50m(0.05%)。</text:p>
            <text:p>(11)雜項工程，1式(17.83%)，已完成0.99式(17.78%)</text:p>
            <text:p>(12)間接工程，1式(12.48%)，已完成0.95式(11.01%)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2TS476A4</text:p>
          </table:table-cell>
          <table:table-cell table:number-columns-repeated="1636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溪口排水埤子橋下游段至崙子2號橋治理工程</text:p>
          </table:table-cell>
          <table:table-cell table:style-name="ce5" office:value-type="percentage" office:value="0.1477" calcext:value-type="percentage">
            <text:p>14.77%</text:p>
          </table:table-cell>
          <table:table-cell table:style-name="ce5" office:value-type="percentage" office:value="0.7876" calcext:value-type="percentage">
            <text:p>78.76%</text:p>
          </table:table-cell>
          <table:table-cell table:style-name="ce5" office:value-type="percentage" office:value="0.6399" calcext:value-type="percentage">
            <text:p>63.99%</text:p>
          </table:table-cell>
          <table:table-cell table:style-name="ce6" office:value-type="float" office:value="29310" calcext:value-type="float">
            <text:p>29,310</text:p>
          </table:table-cell>
          <table:table-cell table:style-name="ce3" office:value-type="string" calcext:value-type="string">
            <text:p>集揚營造有限公司</text:p>
          </table:table-cell>
          <table:table-cell table:style-name="ce3"/>
          <table:table-cell table:style-name="ce3" office:value-type="string" calcext:value-type="string">
            <text:p>磐禹工程顧問有限公司</text:p>
          </table:table-cell>
          <table:table-cell table:style-name="ce3" office:value-type="float" office:value="120.3489" calcext:value-type="float">
            <text:p>120.3489</text:p>
          </table:table-cell>
          <table:table-cell table:style-name="ce3" office:value-type="float" office:value="23.5814" calcext:value-type="float">
            <text:p>23.5814</text:p>
          </table:table-cell>
          <table:table-cell table:style-name="ce3" office:value-type="string" calcext:value-type="string">
            <text:p>http://maps.google.com/maps?q=23.5814,120.3489</text:p>
          </table:table-cell>
          <table:table-cell office:value-type="string" calcext:value-type="string">
            <text:p>114/03/01</text:p>
          </table:table-cell>
          <table:table-cell office:value-type="string" calcext:value-type="string">
            <text:p>114/10/26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"※預計年底實際進度：100.00%</text:p>
            <text:p>※本週辦理情形:</text:p>
            <text:p>1.新設防洪牆施作</text:p>
            <text:p>2.新設坡面工施作</text:p>
            <text:p>※主要施工項目：</text:p>
            <text:p>埤子橋-無名橋(右岸):</text:p>
            <text:p>1.L型(120*100) L=268m，已施作 268m。(佔全工程權重4.79%，已施作4.79%)</text:p>
            <text:p>2.L型(130*100) L=278m，已施作 278m。(佔全工程權重4.96%，已施作4.96%)</text:p>
            <text:p>3.L型(150*100) L=185m，已施作185m。(佔全工程權重3.30%，已施作3.30%) </text:p>
            <text:p>4.L型(180*120) L=238m，已施作 238m。(佔全工程權重4.25%，已施作4.25%)</text:p>
            <text:p>5.L型(200*180) L=309m，已施作 309m。(佔全工程權重5.52%，已施作2.73%)</text:p>
            <text:p>6.L型漸變(150-180) L=40m，已施作 40m。(佔全工程權重0.71%，已施作0.71%)</text:p>
            <text:p>7.L型漸變(120-150) L=20m，已施作 20m。(佔全工程權重0.36%，已施作0.36%)</text:p>
            <text:p>8.植筋加高(30cm) L=116m，已施116m。(佔全工程權重2.07%，已施作2.07%)</text:p>
            <text:p>9.植筋加高(20cm) L=293m，已施作293m。(佔全工程權重5.23%，已施作5.23%)</text:p>
            <text:p>10.既有護欄填補加高(20cm) L=157m，已施作157m。(佔全工程權重2.80%，已施作2.80%)</text:p>
            <text:p>11.既有坡面工補強 L=675m，已施作675m。(佔全工程權重5.82%，已施作5.82%)</text:p>
            <text:p>12.坡面工 L=274m，已施作160m。(佔全工程權重15.23%，已施作8.89%)</text:p>
            <text:p>13.堤後溝 L=258m，已施作0m。(佔全工程權重4.76%，已施作0.00%)</text:p>
            <text:p>14.塊狀護欄 150塊，已施作0塊。(佔全工程權重1.33%，已施作0.00%)</text:p>
            <text:p>15.封牆4處，已施作0處。(佔全工程權重0.32%，已施作0.00%)</text:p>
            <text:p>16.流入工2處，已施作2處。(佔全工程權重2.13%，已施作2.13%)</text:p>
            <text:p>17.堤首工2處，已施作0處。(佔全工程權重1.96%，已施作0.00%)</text:p>
            <text:p>18.AC(5cm) A=4327m2，已施作0 m²。(佔全工程權重4.12%，已施作0.00%)</text:p>
            <text:p>19.PC(10cm) A=459 m2，已施作0 m²。(佔全工程權重1.01%，已施作0.00%)</text:p>
            <text:p>20.路面切割 L=2676m，已施作1025m。(佔全工程權重0.93%，已施作0.35%)</text:p>
            <text:p>21.假設工程:佔全工程權重18.25%，已施作11.42%</text:p>
            <text:p>22.雜項工程:佔全工程權重10.15%，已施作5.12%</text:p>
            <text:p>※下周預計辦理情形：</text:p>
            <text:p>1.新設防洪牆施作</text:p>
            <text:p>2.新設坡面工施作"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4TA056A2</text:p>
          </table:table-cell>
          <table:table-cell table:number-columns-repeated="1636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溪口排水崙子2號橋下游段治理工程</text:p>
          </table:table-cell>
          <table:table-cell table:style-name="ce5" office:value-type="percentage" office:value="0.3325" calcext:value-type="percentage">
            <text:p>33.25%</text:p>
          </table:table-cell>
          <table:table-cell table:style-name="ce5" office:value-type="percentage" office:value="0.6922" calcext:value-type="percentage">
            <text:p>69.22%</text:p>
          </table:table-cell>
          <table:table-cell table:style-name="ce5" office:value-type="percentage" office:value="0.3597" calcext:value-type="percentage">
            <text:p>35.97%</text:p>
          </table:table-cell>
          <table:table-cell table:style-name="ce6" office:value-type="float" office:value="22960" calcext:value-type="float">
            <text:p>22,960</text:p>
          </table:table-cell>
          <table:table-cell table:style-name="ce3" office:value-type="string" calcext:value-type="string">
            <text:p>集揚營造有限公司</text:p>
          </table:table-cell>
          <table:table-cell table:style-name="ce3" office:value-type="string" calcext:value-type="string">
            <text:p>排水路加高L=652m</text:p>
          </table:table-cell>
          <table:table-cell table:style-name="ce3" office:value-type="string" calcext:value-type="string">
            <text:p>磐禹工程顧問有限公司</text:p>
          </table:table-cell>
          <table:table-cell table:style-name="ce3" office:value-type="float" office:value="120.353876" calcext:value-type="float">
            <text:p>120.353876</text:p>
          </table:table-cell>
          <table:table-cell table:style-name="ce3" office:value-type="float" office:value="23.585589" calcext:value-type="float">
            <text:p>23.585589</text:p>
          </table:table-cell>
          <table:table-cell table:style-name="ce3" office:value-type="string" calcext:value-type="string">
            <text:p>http://maps.google.com/maps?q=23.585589,120.353876</text:p>
          </table:table-cell>
          <table:table-cell office:value-type="string" calcext:value-type="string">
            <text:p>114/03/01</text:p>
          </table:table-cell>
          <table:table-cell office:value-type="string" calcext:value-type="string">
            <text:p>114/10/26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"※預計年底實際進度：100.00%</text:p>
            <text:p>※本週辦理情形:</text:p>
            <text:p>1.工區環境整理</text:p>
            <text:p>※主要施工項目：</text:p>
            <text:p>崙子2號橋-行崙橋(右岸):</text:p>
            <text:p>1.防洪牆(L=150*100) 44m，已施作 0m。(佔全工程權重 1.52%，已施作 0.00%)</text:p>
            <text:p>2.防洪牆(L=230*180) 164.7m，已施作 0m。(佔全工程權重 5.67%，已施作 0.00%)</text:p>
            <text:p>3.防洪牆(L=275*180) 301.5m，已施作 0m。(佔全工程權重 10.39%，已施作 0.00%)</text:p>
            <text:p>4.防洪牆漸變(230-275) 20m，已施作 0m。(佔全工程權重 0.69%，已施作 0.00%)</text:p>
            <text:p>5.護欄植筋加高(80cm) 133m，已施作 13m。(佔全工程權重 4.58%，已施作 0.45%)</text:p>
            <text:p>6.護欄植筋加高(50cm) 75.5m，已施作 7m。(佔全工程權重 2.60%，已施作 0.26%)</text:p>
            <text:p>7.護欄植筋加高漸變(0-50cm) 39m，已施作 39m。(佔全工程權重 1.34%，已施作 1.34%)</text:p>
            <text:p>8.護欄植筋加高漸變(50-80cm) 20m，已施作 2m。(佔全工程權重 0.69%，已施作 0.06%)</text:p>
            <text:p>9.護欄植筋加高漸變(80-100cm) 234.6m，已施作 23m。(佔全工程權重 8.08%，已施作 0.81%)</text:p>
            <text:p>10.既有坡面工補強 207.8m，已施作 207.8m。(佔全工程權重 2.86%，已施作 2.86%)</text:p>
            <text:p>11.塊狀護欄 29塊，已施作 0塊。(佔全工程權重 0.12%，已施作 0.00%)</text:p>
            <text:p>12.AC路面鋪設 2008m2，已施作 0m2。(佔全工程權重 3.18%，已施作 0.00%)</text:p>
            <text:p>13.反光鏡 1座，已施作 0座。(佔全工程權重 0.03%，已施作 0.00%)</text:p>
            <text:p>14.輔二標誌 4座，已施作 0座。(佔全工程權重 0.09%，已施作 0.00%)</text:p>
            <text:p>崙子2號橋-行崙橋(左岸):</text:p>
            <text:p>1.防洪牆(L=230*180) 145m，已施作 0m。(佔全工程權重 5.13%，已施作 0.00%)</text:p>
            <text:p>2.防洪牆(L=275*180) 381.4m，已施作 0m。(佔全工程權重 13.14%，已施作 0.00%)</text:p>
            <text:p>3.防洪牆漸變(230-275) 53m，已施作 0m。(佔全工程權重 1.83%，已施作 0.00%)</text:p>
            <text:p>4.防洪牆漸變(200-230) 127.4m，已施作 0m。(佔全工程權重 4.39%，已施作 0.00%)</text:p>
            <text:p>5.護欄植筋加高(110cm) 14m，已施作 14m。(佔全工程權重 0.48%，已施作 0.48%)</text:p>
            <text:p>6.護欄植筋加高(50cm) 75m，已施作 7m。(佔全工程權重 2.58%，已施作 0.25%)</text:p>
            <text:p>7.護欄植筋加高漸變(0-50cm) 17m，已施作 17m。(佔全工程權重 0.59%，已施作 0.59%)</text:p>
            <text:p>8.既有塊狀護欄植筋加高漸變(20-100cm) 41.5m，已施作 41.5m。(佔全工程權重 1.43%，已施作 1.43%)</text:p>
            <text:p>9.既有坡面工補強 282m，已施作 282m。(佔全工程權重 3.22%，已施作 3.22%)</text:p>
            <text:p>10.AC路面鋪設 2151m2，已施作 0m2。(佔全工程權重 3.41%，已施作 0.00%)</text:p>
            <text:p>11.PC路面鋪設 365.5m2，已施作 0m2。(佔全工程權重 0.23%，已施作 0.00%)</text:p>
            <text:p>12.反光鏡 1座，已施作 0座。(佔全工程權重 0.03%，已施作 0.00%)</text:p>
            <text:p>13.輔二標誌 2座，已施作 0座。(佔全工程權重 0.04%，已施作 0.00%)</text:p>
            <text:p>14.雜項工程：佔全工程權重8.23%，已施作1.21%</text:p>
            <text:p>15.假設工程：佔全工程權重13.43%，已施作2.53%</text:p>
            <text:p>※下周預計辦理情形：</text:p>
            <text:p>1.新設防洪牆施作"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4TH071A2</text:p>
          </table:table-cell>
          <table:table-cell table:number-columns-repeated="1636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溪口排水行崙橋下游段治理工程</text:p>
          </table:table-cell>
          <table:table-cell table:style-name="ce5" office:value-type="percentage" office:value="0.057" calcext:value-type="percentage">
            <text:p>5.70%</text:p>
          </table:table-cell>
          <table:table-cell table:style-name="ce5" office:value-type="percentage" office:value="0.0796" calcext:value-type="percentage">
            <text:p>7.96%</text:p>
          </table:table-cell>
          <table:table-cell table:style-name="ce5" office:value-type="percentage" office:value="0.0226" calcext:value-type="percentage">
            <text:p>2.26%</text:p>
          </table:table-cell>
          <table:table-cell table:style-name="ce6" office:value-type="float" office:value="25720" calcext:value-type="float">
            <text:p>25,720</text:p>
          </table:table-cell>
          <table:table-cell table:style-name="ce3" office:value-type="string" calcext:value-type="string">
            <text:p>宏斌營造有限公司</text:p>
          </table:table-cell>
          <table:table-cell table:style-name="ce3"/>
          <table:table-cell table:style-name="ce3" office:value-type="string" calcext:value-type="string">
            <text:p>磐禹工程顧問有限公司</text:p>
          </table:table-cell>
          <table:table-cell table:style-name="ce3" office:value-type="float" office:value="120.348253" calcext:value-type="float">
            <text:p>120.348253</text:p>
          </table:table-cell>
          <table:table-cell table:style-name="ce3" office:value-type="float" office:value="23.579256" calcext:value-type="float">
            <text:p>23.579256</text:p>
          </table:table-cell>
          <table:table-cell table:style-name="ce3" office:value-type="string" calcext:value-type="string">
            <text:p>http://maps.google.com/maps?q=23.579256,120.348253</text:p>
          </table:table-cell>
          <table:table-cell office:value-type="string" calcext:value-type="string">
            <text:p>114/04/10</text:p>
          </table:table-cell>
          <table:table-cell office:value-type="string" calcext:value-type="string">
            <text:p>114/11/5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"※預計年底實際進度：100.00%</text:p>
            <text:p>※本週辦理情形:</text:p>
            <text:p>1.施工測量放樣</text:p>
            <text:p>2.施工前置作業準備</text:p>
            <text:p>3.材料設備送審</text:p>
            <text:p>※主要施工項目：</text:p>
            <text:p>行崙橋-溪底寮橋(右岸):</text:p>
            <text:p>1.防洪牆1142.9m，已施作 0m。(佔全工程權重 36.76%，已施作 0.00%)</text:p>
            <text:p>2.護欄植筋加高(90cm) 44m，已施作 0m。(佔全工程權重 0.39%，已施作 0.00%)</text:p>
            <text:p>3.坡面工 247m，已施作 0m。(佔全工程權重 22.27%，已施作 0.00%)</text:p>
            <text:p>4.塊狀護欄 12塊，已施作 0塊。(佔全工程權重 0.07%，已施作 0.00%)</text:p>
            <text:p>5.封牆 4處，已施作 0處。(佔全工程權重 1.57%，已施作 0.00%)</text:p>
            <text:p>6.AC路面鋪設 2629.8m2，已施作 0m2。(佔全工程權重 9.10%，已施作 0.00%)</text:p>
            <text:p>7.PC路面鋪設 32m2，已施作 0m2。(佔全工程權重 0.45%，已施作 0.00%)</text:p>
            <text:p>8.雜項工程：佔全工程權重29.39%，已施作0.11%</text:p>
            <text:p>※下周預計辦理情形：</text:p>
            <text:p>1.施工測量放樣</text:p>
            <text:p>2.施工前置作業準備</text:p>
            <text:p>3.材料設備送審"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4TS073A2</text:p>
          </table:table-cell>
          <table:table-cell table:number-columns-repeated="1636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南靖排水麻豆店橋上游治理工程</text:p>
          </table:table-cell>
          <table:table-cell table:style-name="ce5" office:value-type="percentage" office:value="0.3895" calcext:value-type="percentage">
            <text:p>38.95%</text:p>
          </table:table-cell>
          <table:table-cell table:style-name="ce5" office:value-type="percentage" office:value="0.79" calcext:value-type="percentage">
            <text:p>79.00%</text:p>
          </table:table-cell>
          <table:table-cell table:style-name="ce5" office:value-type="percentage" office:value="0.4005" calcext:value-type="percentage">
            <text:p>40.05%</text:p>
          </table:table-cell>
          <table:table-cell table:style-name="ce6" office:value-type="float" office:value="36279.81" calcext:value-type="float">
            <text:p>36,280</text:p>
          </table:table-cell>
          <table:table-cell table:style-name="ce3" office:value-type="string" calcext:value-type="string">
            <text:p>廣評營造股份有限公司</text:p>
          </table:table-cell>
          <table:table-cell table:style-name="ce3"/>
          <table:table-cell table:style-name="ce3" office:value-type="string" calcext:value-type="string">
            <text:p>旭城工程技術顧問有限公司</text:p>
          </table:table-cell>
          <table:table-cell table:style-name="ce3" office:value-type="float" office:value="120.340683095977" calcext:value-type="float">
            <text:p>120.340683095977</text:p>
          </table:table-cell>
          <table:table-cell table:style-name="ce3" office:value-type="float" office:value="23.4119457787079" calcext:value-type="float">
            <text:p>23.4119457787079</text:p>
          </table:table-cell>
          <table:table-cell table:style-name="ce3" office:value-type="string" calcext:value-type="string">
            <text:p>http://maps.google.com/maps?q=23.4119457787079,120.340683095977</text:p>
          </table:table-cell>
          <table:table-cell office:value-type="string" calcext:value-type="string">
            <text:p>114/01/25</text:p>
          </table:table-cell>
          <table:table-cell office:value-type="string" calcext:value-type="string">
            <text:p>114/9/21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※本週辦理情形:</text:p>
            <text:p>1.右岸路面加高1K+120~1K+864 CLSM作業。</text:p>
            <text:p>2.右岸板橋R7、R11鋼筋作業、模板作業、混凝土作業。</text:p>
            <text:p>3.左岸塊狀護欄1K+304~1K+864模板作業、混凝土作業</text:p>
            <text:p>※主要施工項目：</text:p>
            <text:p>1.新建防洪牆：</text:p>
            <text:p>0K+990~1K+080左岸L=111.6m 右岸L=112.1m，占整體百分比6.6%，已施作L=223.7m</text:p>
            <text:p>1K+120~1K+864左岸L=723.9m 右岸L=737.9m，占整體百分比53.4%，已施作L=1461.8m</text:p>
            <text:p>2.防洪牆加高：</text:p>
            <text:p>1K+886~2K+320左岸L=432.2m，占整體百分比11.1%，已施作L=432.2m</text:p>
            <text:p>1K+886~2K+607右岸L=732.4m，占整體百分比18.9%，已施作L=732.4m</text:p>
            <text:p>3.路面加高，L=1685.5m，占整體百分比20%，已施作L=500m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TM962C1</text:p>
          </table:table-cell>
          <table:table-cell table:number-columns-repeated="1636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鴨母寮排水順安橋上游治理工程</text:p>
          </table:table-cell>
          <table:table-cell table:style-name="ce5" office:value-type="percentage" office:value="0.3629" calcext:value-type="percentage">
            <text:p>36.29%</text:p>
          </table:table-cell>
          <table:table-cell table:style-name="ce5" office:value-type="percentage" office:value="0.4365" calcext:value-type="percentage">
            <text:p>43.65%</text:p>
          </table:table-cell>
          <table:table-cell table:style-name="ce5" office:value-type="percentage" office:value="0.0736" calcext:value-type="percentage">
            <text:p>7.36%</text:p>
          </table:table-cell>
          <table:table-cell table:style-name="ce6" office:value-type="float" office:value="49520" calcext:value-type="float">
            <text:p>49,520</text:p>
          </table:table-cell>
          <table:table-cell table:style-name="ce3" table:number-columns-repeated="2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2249" calcext:value-type="float">
            <text:p>120.2249</text:p>
          </table:table-cell>
          <table:table-cell table:style-name="ce3" office:value-type="float" office:value="23.4341" calcext:value-type="float">
            <text:p>23.4341</text:p>
          </table:table-cell>
          <table:table-cell table:style-name="ce3" office:value-type="string" calcext:value-type="string">
            <text:p>http://maps.google.com/maps?q=23.4341,120.2249</text:p>
          </table:table-cell>
          <table:table-cell office:value-type="string" calcext:value-type="string">
            <text:p>114/03/23</text:p>
          </table:table-cell>
          <table:table-cell office:value-type="string" calcext:value-type="string">
            <text:p>114/9/18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※本週辦理情形：</text:p>
            <text:p>1.左岸2K+240~2K+420鋼筋組立、基礎模板組立及澆置完成</text:p>
            <text:p>2.左岸0K+660~0K+680、0K+930~0K+950、1K+030~1K+070、1K+090~1K+150、1K+180~1K+220、1K+830~1K+890、1K+950~2K+054.4、2K+080~2K+200、2K+380~2K+420牆身模板組立及澆置完成</text:p>
            <text:p>3.左岸2K+500~2K+610基礎開挖、PC打底、護岸植筋</text:p>
            <text:p>4.右岸2K+090.8~2K+450.2基礎開挖</text:p>
            <text:p>5.右岸0K+060~0K+672.5 鋪設AC</text:p>
            <text:p>(114/05/20核定雨天不計工期1日曆天申請)</text:p>
            <text:p>※主要施工項目： </text:p>
            <text:p>1. 土方工程：已施作數量- 2469.28M3 (契約數量- 3708M3) //佔全工程權重0.2%(已施作0.13%)</text:p>
            <text:p>2. 右岸護岸加高工程：已施作數量- 612.5 M (契約數量-2490.1 M) //佔全工程權重34.7%(已施作8.54%)</text:p>
            <text:p>3. 左岸護岸加高工程：已施作數量- 1770.9 M (契約數量-2518.2 M) //佔全工程權重35%(已施作24.61%)</text:p>
            <text:p>4. 油漆工程：已施作數量- 0 M2 (契約數量-10273 M2) //佔全工程權重2.5%(已施作0%)</text:p>
            <text:p>5. 路基工程：已施作數量- 468.45 M3 (契約數量-1521 M3) //佔全工程權重5.9%(已施作1.82%)</text:p>
            <text:p>6. 道路工程：已施作數量- 735 M2 (契約數量-6063 M2) //佔全工程權重3.7%(已施作0.45%)</text:p>
            <text:p>7. 雜項工程：已施作數量- 0式 (契約數量- 1式) //佔全工程權重18%(已施作8.1%)</text:p>
            <text:p>※下週辦理情形：</text:p>
            <text:p>1.右岸2K+090.8~2K+450.2基礎PC打底、植筋</text:p>
            <text:p>2.左岸2K+500~2K+610基礎鋼筋組立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TS547A2</text:p>
          </table:table-cell>
          <table:table-cell table:number-columns-repeated="1636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溪子下農場抽水站(一期)增設抽水機組治理工程(併標)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/>
          <table:table-cell table:style-name="ce3" office:value-type="string" calcext:value-type="string">
            <text:p>嘉能營造有限公司</text:p>
          </table:table-cell>
          <table:table-cell table:style-name="ce3"/>
          <table:table-cell table:style-name="ce3" office:value-type="string" calcext:value-type="string">
            <text:p>源隆技術顧問有限公司</text:p>
          </table:table-cell>
          <table:table-cell table:style-name="ce3" office:value-type="float" office:value="120.1786" calcext:value-type="float">
            <text:p>120.1786</text:p>
          </table:table-cell>
          <table:table-cell table:style-name="ce3" office:value-type="float" office:value="23.4924" calcext:value-type="float">
            <text:p>23.4924</text:p>
          </table:table-cell>
          <table:table-cell table:style-name="ce3" office:value-type="string" calcext:value-type="string">
            <text:p>http://maps.google.com/maps?q=23.4924,120.1786</text:p>
          </table:table-cell>
          <table:table-cell/>
          <table:table-cell office:value-type="string" calcext:value-type="string">
            <text:p>116/1/4</text:p>
          </table:table-cell>
          <table:table-cell office:value-type="string" calcext:value-type="string">
            <text:p>訂約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"※預計年底實際進度：12%</text:p>
            <text:p>※本週辦理情形：預計114.04.15開工，送審資料審查中</text:p>
            <text:p>※主要施工項目： </text:p>
            <text:p>1. 土方工程：已施作數量- 0M3 (契約數量- 158280M3) //佔全工程權重2.27%(已施作0%)</text:p>
            <text:p>2. 基樁工程：已施作數量- 0支 (契約數量- 566支) //佔全工程權重4.08%(已施作0%)</text:p>
            <text:p>3. 抽水站前池工程：佔全工程權重24.12%(已施作0%)</text:p>
            <text:p>4. 抽水站體工程：佔全工程權重15.17%(已施作0%)</text:p>
            <text:p>5. 抽水站站體裝修工程：佔全工程權重3.82%(已施作0%)</text:p>
            <text:p>6. 主抽水機組(2.5CMS*4)：佔全工程權重4.48%(已施作0%)</text:p>
            <text:p>7. 機電工程：佔全工程權重25.45%(已施作0%)</text:p>
            <text:p>8. 瀝青混凝土舖面：已施作數量- 0M2 (契約數量- 9638M2) //佔全工程權重1.25%(已施作0%)</text:p>
            <text:p>9. 雜項工程：已施作數量- 0式 (契約數量- 1式) //佔全工程權重19.36%(已施作0%)</text:p>
            <text:p>※下週辦理情形：預計114.04.15開工，送審資料審查中"</text:p>
          </table:table-cell>
          <table:table-cell office:value-type="string" calcext:value-type="string">
            <text:p>五河分署</text:p>
          </table:table-cell>
          <table:table-cell table:number-columns-repeated="16363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義布橋抽水站機電更新工程</text:p>
          </table:table-cell>
          <table:table-cell table:style-name="ce5" office:value-type="percentage" office:value="0.0016" calcext:value-type="percentage">
            <text:p>0.16%</text:p>
          </table:table-cell>
          <table:table-cell table:style-name="ce5" office:value-type="percentage" office:value="0.0022" calcext:value-type="percentage">
            <text:p>0.22%</text:p>
          </table:table-cell>
          <table:table-cell table:style-name="ce5" office:value-type="percentage" office:value="0.0006" calcext:value-type="percentage">
            <text:p>0.06%</text:p>
          </table:table-cell>
          <table:table-cell table:style-name="ce6"/>
          <table:table-cell table:style-name="ce3" table:number-columns-repeated="3"/>
          <table:table-cell table:style-name="ce3" office:value-type="float" office:value="120.1987" calcext:value-type="float">
            <text:p>120.1987</text:p>
          </table:table-cell>
          <table:table-cell table:style-name="ce3" office:value-type="float" office:value="23.3688" calcext:value-type="float">
            <text:p>23.3688</text:p>
          </table:table-cell>
          <table:table-cell table:style-name="ce3" office:value-type="string" calcext:value-type="string">
            <text:p>http://maps.google.com/maps?q=23.3688,120.1987</text:p>
          </table:table-cell>
          <table:table-cell office:value-type="string" calcext:value-type="string">
            <text:p>114/04/26</text:p>
          </table:table-cell>
          <table:table-cell office:value-type="string" calcext:value-type="string">
            <text:p>115/7/19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※本週辦理情形：送審資料審查中</text:p>
            <text:p>※主要施工項目： </text:p>
            <text:p>1. 豎軸電動抽水機，(1.0CMS)：已施作數量- 0組 (契約數量- 2組) //佔全工程權重15.46%(已施作0%)</text:p>
            <text:p>2. 柴油引擎發電機組, 抽水機用：已施作數量- 0組 (契約數量- 2組) //佔全工程權重20.1%(已施作0%)</text:p>
            <text:p>3. 燃油系統：佔全工程權重3.63%(已施作0%)</text:p>
            <text:p>4. 迴轉式電動撈污機：已施作數量- 0組 (契約數量- 2組) //佔全工程權重9.47%(已施作0%)</text:p>
            <text:p>5. 污物輸送機(含2台垃圾子車)及清污抽砂系統(含2台泵、控制盤及管路)：佔全工程權重8.96%(已施作0%)</text:p>
            <text:p>6. 電氣設備及管路工程：佔全工程權重28.05%(已施作0%)</text:p>
            <text:p>7. 雜項工程：已施作數量- 0.001式 (契約數量- 1式) //佔全工程權重14.33%(已施作0.22%)</text:p>
            <text:p>※下週辦理情形：</text:p>
            <text:p>送審資料審查中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113TM1031A2</text:p>
          </table:table-cell>
          <table:table-cell table:number-columns-repeated="1636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政府</text:p>
          </table:table-cell>
          <table:table-cell table:style-name="ce3" office:value-type="string" calcext:value-type="string">
            <text:p>下竹圍中排二護岸治理工程</text:p>
          </table:table-cell>
          <table:table-cell table:style-name="ce5" office:value-type="percentage" office:value="0.2966" calcext:value-type="percentage">
            <text:p>29.66%</text:p>
          </table:table-cell>
          <table:table-cell table:style-name="ce5" office:value-type="percentage" office:value="0.3054" calcext:value-type="percentage">
            <text:p>30.54%</text:p>
          </table:table-cell>
          <table:table-cell table:style-name="ce5" office:value-type="percentage" office:value="0.00879999999999998" calcext:value-type="percentage">
            <text:p>0.88%</text:p>
          </table:table-cell>
          <table:table-cell table:style-name="ce6" office:value-type="float" office:value="19565" calcext:value-type="float">
            <text:p>19,565</text:p>
          </table:table-cell>
          <table:table-cell table:style-name="ce3" office:value-type="string" calcext:value-type="string">
            <text:p>三泰營造有限公司</text:p>
          </table:table-cell>
          <table:table-cell table:style-name="ce3"/>
          <table:table-cell table:style-name="ce3" office:value-type="string" calcext:value-type="string">
            <text:p>磐禹工程顧問有限公司</text:p>
          </table:table-cell>
          <table:table-cell table:style-name="ce3" office:value-type="float" office:value="120.2406" calcext:value-type="float">
            <text:p>120.2406</text:p>
          </table:table-cell>
          <table:table-cell table:style-name="ce3" office:value-type="float" office:value="23.4331" calcext:value-type="float">
            <text:p>23.4331</text:p>
          </table:table-cell>
          <table:table-cell table:style-name="ce3" office:value-type="string" calcext:value-type="string">
            <text:p>http://maps.google.com/maps?q=23.4331,120.2406</text:p>
          </table:table-cell>
          <table:table-cell office:value-type="string" calcext:value-type="string">
            <text:p>114/01/26</text:p>
          </table:table-cell>
          <table:table-cell office:value-type="string" calcext:value-type="string">
            <text:p>114/9/22</text:p>
          </table:table-cell>
          <table:table-cell office:value-type="string" calcext:value-type="string">
            <text:p>施工量能不足(B)</text:p>
          </table:table-cell>
          <table:table-cell/>
          <table:table-cell office:value-type="string" calcext:value-type="string">
            <text:p>※本週辦理情形:</text:p>
            <text:p>1.0K+550~0K+450，鋼筋綁紮</text:p>
            <text:p>※主要施工項目：</text:p>
            <text:p>下竹圍中排二:</text:p>
            <text:p>1.右岸植筋加高 977.92m，已施作 200m。(佔全工程權重 16.57%，已施作 3.39%)</text:p>
            <text:p>2.左岸植筋加高 1147.65m，已施作 550m。(佔全工程權重 42.42%，已施作 20.33%)</text:p>
            <text:p>3.右岸護岸L型板加高 134.81m，已施作 0m。(佔全工程權重 0.32%，已施作 0.00%)</text:p>
            <text:p>4.左岸護岸L型板加高 9.63m，已施作 0m。(佔全工程權重 4.54%，已施作 0.00%)</text:p>
            <text:p>5.暗溝頂加高 113.7m，已施作 0m。(佔全工程權重 1.69%，已施作 0.00%)</text:p>
            <text:p>6.新設田側駁坎 20.63m，已施作 0m。(佔全工程權重 0.49%，已施作 0.00%)</text:p>
            <text:p>7.新設AC路面 4129.69m2，已施作 0m2。(佔全工程權重 16.99%，已施作 0.00%)</text:p>
            <text:p>雙溪口排水:</text:p>
            <text:p>1.新設擋土牆 50.7m，已施作 0m。(佔全工程權重 10.22%，已施作 0.00%)</text:p>
            <text:p>2.雜項工程(佔全工程權重 6.76%，已施作 1.25%)</text:p>
            <text:p>※下周預計辦理情形：</text:p>
            <text:p>1.0K+550~0K+450，混凝土澆置</text:p>
          </table:table-cell>
          <table:table-cell office:value-type="string" calcext:value-type="string">
            <text:p>五河分署</text:p>
          </table:table-cell>
          <table:table-cell office:value-type="string" calcext:value-type="string">
            <text:p><text:s/>113TA633A2</text:p>
          </table:table-cell>
          <table:table-cell table:number-columns-repeated="16362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嘉義市政府</text:p>
          </table:table-cell>
          <table:table-cell table:style-name="ce3" office:value-type="string" calcext:value-type="string">
            <text:p>嘉義市中央排水下游段治理工程</text:p>
          </table:table-cell>
          <table:table-cell table:style-name="ce5" office:value-type="percentage" office:value="0.0065" calcext:value-type="percentage">
            <text:p>0.65%</text:p>
          </table:table-cell>
          <table:table-cell table:style-name="ce5" office:value-type="percentage" office:value="0.0104" calcext:value-type="percentage">
            <text:p>1.04%</text:p>
          </table:table-cell>
          <table:table-cell table:style-name="ce5" office:value-type="percentage" office:value="0.0039" calcext:value-type="percentage">
            <text:p>0.39%</text:p>
          </table:table-cell>
          <table:table-cell table:style-name="ce6" office:value-type="float" office:value="48000" calcext:value-type="float">
            <text:p>48,000</text:p>
          </table:table-cell>
          <table:table-cell table:style-name="ce3" office:value-type="string" calcext:value-type="string">
            <text:p>1.辦理情形及目前施作項目：</text:p>
            <text:p>辦理整地作業及鋼板樁打設。</text:p>
            <text:p>2.主要工作項目：</text:p>
            <text:p>橋梁1座。</text:p>
            <text:p>新設節制壩1座。</text:p>
            <text:p>新設欄杆(總長383M)。</text:p>
            <text:p>新設鋼便橋1座。</text:p>
            <text:p>新設護岸35.7M</text:p>
            <text:p>AC道路修復284M</text:p>
            <text:p>RC路面修復32M</text:p>
          </table:table-cell>
          <table:table-cell table:style-name="ce3"/>
          <table:table-cell table:style-name="ce3" office:value-type="string" calcext:value-type="string">
            <text:p>宏昇工程技術顧問有限公司</text:p>
          </table:table-cell>
          <table:table-cell table:style-name="ce3" office:value-type="float" office:value="120.1482" calcext:value-type="float">
            <text:p>120.1482</text:p>
          </table:table-cell>
          <table:table-cell table:style-name="ce3" office:value-type="float" office:value="23.4543" calcext:value-type="float">
            <text:p>23.4543</text:p>
          </table:table-cell>
          <table:table-cell table:style-name="ce3" office:value-type="string" calcext:value-type="string">
            <text:p>http://maps.google.com/maps?q=23.4543,120.1482</text:p>
          </table:table-cell>
          <table:table-cell office:value-type="string" calcext:value-type="string">
            <text:p>114/04/18</text:p>
          </table:table-cell>
          <table:table-cell office:value-type="string" calcext:value-type="string">
            <text:p>115/6/11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1.辦理情形及目前施作項目：</text:p>
            <text:p>辦理整地作業及鋼板樁打設。</text:p>
            <text:p>2.主要工作項目：</text:p>
            <text:p>橋梁1座。</text:p>
            <text:p>新設節制壩1座。</text:p>
            <text:p>新設欄杆(總長383M)。</text:p>
            <text:p>新設鋼便橋1座。</text:p>
            <text:p>新設護岸35.7M</text:p>
            <text:p>AC道路修復284M</text:p>
            <text:p>RC路面修復32M</text:p>
          </table:table-cell>
          <table:table-cell office:value-type="string" calcext:value-type="string">
            <text:p>五河分署</text:p>
          </table:table-cell>
          <table:table-cell table:number-columns-repeated="16363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六塊寮排水1K+155~2K+320、3K+370~3K+505治理工程 (1工區)</text:p>
          </table:table-cell>
          <table:table-cell table:style-name="ce5" office:value-type="percentage" office:value="0.718" calcext:value-type="percentage">
            <text:p>71.80%</text:p>
          </table:table-cell>
          <table:table-cell table:style-name="ce5" office:value-type="percentage" office:value="0.9433" calcext:value-type="percentage">
            <text:p>94.33%</text:p>
          </table:table-cell>
          <table:table-cell table:style-name="ce5" office:value-type="percentage" office:value="0.2253" calcext:value-type="percentage">
            <text:p>22.53%</text:p>
          </table:table-cell>
          <table:table-cell table:style-name="ce6" office:value-type="float" office:value="276794.53" calcext:value-type="float">
            <text:p>276,795</text:p>
          </table:table-cell>
          <table:table-cell table:style-name="ce3" office:value-type="string" calcext:value-type="string">
            <text:p>大灣營造股份有限公司</text:p>
          </table:table-cell>
          <table:table-cell table:style-name="ce3" office:value-type="string" calcext:value-type="string">
            <text:p>束流工220公尺及渠底整理</text:p>
          </table:table-cell>
          <table:table-cell table:style-name="ce3" office:value-type="string" calcext:value-type="string">
            <text:p>佳綸工程科技有限公司</text:p>
          </table:table-cell>
          <table:table-cell table:style-name="ce3" office:value-type="float" office:value="120.203621357078" calcext:value-type="float">
            <text:p>120.203621357078</text:p>
          </table:table-cell>
          <table:table-cell table:style-name="ce3" office:value-type="float" office:value="23.0464336648659" calcext:value-type="float">
            <text:p>23.0464336648659</text:p>
          </table:table-cell>
          <table:table-cell table:style-name="ce3" office:value-type="string" calcext:value-type="string">
            <text:p>http://maps.google.com/maps?q=23.0464336648659,120.203621357078</text:p>
          </table:table-cell>
          <table:table-cell office:value-type="string" calcext:value-type="string">
            <text:p>112/03/24</text:p>
          </table:table-cell>
          <table:table-cell office:value-type="string" calcext:value-type="string">
            <text:p>114/3/31</text:p>
            <text:p>(114/12/6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管系統預定完工日期(114/11/03)</text:p>
          </table:table-cell>
          <table:table-cell office:value-type="string" calcext:value-type="string">
            <text:p>本月工作項目:</text:p>
            <text:p>1.臨水側箱涵頂版鋼筋綁紮、模板組立、280澆置(1K+620~1K+680)</text:p>
            <text:p>2.箱涵PC底140澆置(1K+155~1K+200)3.箱涵基腳鋼筋綁紮(1K+170~1K+200)4.箱涵基樁、基腳280澆置(1K+170~1K+200)</text:p>
            <text:p>5.箱涵底版牆身鋼筋綁紮、模板組立、280澆置(1K+155~1K+200)6.箱涵牆身鋼筋綁紮、模板組立、280澆置(1K+170~1K+200)</text:p>
            <text:p>7.止水樁施作(1K+420~1K+520)8.基樁放樣、基樁施作(1K+155~1K+200、1K+420~1K+520)9.土方整理(1K+155~1K+200)</text:p>
            <text:p>10.既有設施清除(1K+532~1K+590)</text:p>
            <text:p> 辦理情形：</text:p>
            <text:p>1.護岸工程(雙孔箱涵：已施作500m,佔97％(總長630m ,佔79％) 2. 橋梁拆除工程：已拆除0座,佔0.3％(總計1座 ,佔0％)3.新建側溝工程：已施作330m,佔1.5％(總長417m ,佔79％) 4. 橫向出流工程：已施作0處,佔0.4％(總計7處 ,佔0％)5.集水井工程：已施作2處,佔0.3％(總計5處 ,佔40％)  6. 抽水井工程：已施作0處,佔0.4％(總計2處 ,佔0％)</text:p>
            <text:p>7.人孔工程：已施作0處,佔0.1％(總計8處 ,佔0％)8. 護岸工程(懸臂式擋土牆)：已施作200m,後擴(總長200m ,佔100％)9.導流堤工程：已施作1處,後擴(總計1處 ,佔100％)</text:p>
            <text:p> 第一次變更及後擴工程金額：277,630,245元</text:p>
            <text:p> 自籌經費：116,030,245元</text:p>
            <text:p> 目前估驗金額：180,390,156元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1128</text:p>
          </table:table-cell>
          <table:table-cell table:number-columns-repeated="1636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六塊寮排水治理工程(安南區)</text:p>
          </table:table-cell>
          <table:table-cell table:number-columns-repeated="2" table:style-name="ce5" office:value-type="percentage" office:value="0.999" calcext:value-type="percentage">
            <text:p>99.9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221034.299" calcext:value-type="float">
            <text:p>221,034</text:p>
          </table:table-cell>
          <table:table-cell table:style-name="ce3" office:value-type="string" calcext:value-type="string">
            <text:p>堆高營造工程有限公司</text:p>
          </table:table-cell>
          <table:table-cell table:style-name="ce3"/>
          <table:table-cell table:style-name="ce3" office:value-type="string" calcext:value-type="string">
            <text:p>佳綸工程科技有限公司</text:p>
          </table:table-cell>
          <table:table-cell table:style-name="ce3" office:value-type="float" office:value="120.203917182061" calcext:value-type="float">
            <text:p>120.203917182061</text:p>
          </table:table-cell>
          <table:table-cell table:style-name="ce3" office:value-type="float" office:value="23.0657101042957" calcext:value-type="float">
            <text:p>23.0657101042957</text:p>
          </table:table-cell>
          <table:table-cell table:style-name="ce3" office:value-type="string" calcext:value-type="string">
            <text:p>http://maps.google.com/maps?q=23.0657101042957,120.203917182061</text:p>
          </table:table-cell>
          <table:table-cell office:value-type="string" calcext:value-type="string">
            <text:p>111/02/10</text:p>
          </table:table-cell>
          <table:table-cell office:value-type="string" calcext:value-type="string">
            <text:p>112/9/12</text:p>
            <text:p>(114/2/28)</text:p>
            <text:p>(114/4/13)</text:p>
            <text:p>(114/06/25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現場皆已完工，停工辦理第三次變更(因核對竣工數量發現漏算金額需調整)</text:p>
            <text:p> 辦理情形：</text:p>
            <text:p>  一、護岸工程</text:p>
            <text:p> 1.懸臂式已施作137.8m。(占全工程3.68%，已施作100%) 2.箱涵(4.05*2.7m)兼水防道路L=31.4m。(占全工程1.2%，已施作100%) 3.坡面工2368.6m。(占全工程38.15%，已施作100%)</text:p>
            <text:p> 二、橋梁工程</text:p>
            <text:p> 1.長和橋及北順橋改建工程，已完成底層粗級配AC鋪設。(占全工程28.64%，已施作100%) 2.長和舊橋拆除作業。(占全工程0.6%，已施作100%) 3.北順橋及其改建工程(占全工程7.8%，已施作100%)</text:p>
            <text:p> 三、道路工程</text:p>
            <text:p> 1.水防道路(W=3.6m)L=2496.2m。(占全工程2.41%，已施作100%) 2.道路側溝L=2496.9m。(占全工程11.5%，已施作100%) 3.出流工已施作13處。(占全工程1.5%，已施作100%)</text:p>
            <text:p> 第一次變更及後擴工程金額：202,405,435元</text:p>
            <text:p> 自籌經費：38,645,435元。 </text:p>
            <text:p> 目前估驗金額：179,224,692元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0160</text:p>
          </table:table-cell>
          <table:table-cell table:number-columns-repeated="16362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六塊寮排水治理工程(安定區第二標及第三標一工區)暨台19線和順北橋改建工程</text:p>
          </table:table-cell>
          <table:table-cell table:style-name="ce5" office:value-type="percentage" office:value="0.6416" calcext:value-type="percentage">
            <text:p>64.16%</text:p>
          </table:table-cell>
          <table:table-cell table:style-name="ce5" office:value-type="percentage" office:value="0.6383" calcext:value-type="percentage">
            <text:p>63.83%</text:p>
          </table:table-cell>
          <table:table-cell table:style-name="ce5" office:value-type="percentage" office:value="-0.00329999999999997" calcext:value-type="percentage">
            <text:p>-0.33%</text:p>
          </table:table-cell>
          <table:table-cell table:style-name="ce6" office:value-type="float" office:value="193700" calcext:value-type="float">
            <text:p>193,700</text:p>
          </table:table-cell>
          <table:table-cell table:style-name="ce3" office:value-type="string" calcext:value-type="string">
            <text:p>騰旺營造有限公司</text:p>
          </table:table-cell>
          <table:table-cell table:style-name="ce3" office:value-type="string" calcext:value-type="string">
            <text:p>護岸治理660公尺</text:p>
          </table:table-cell>
          <table:table-cell table:style-name="ce3" office:value-type="string" calcext:value-type="string">
            <text:p>勇霖工程顧問有限公司</text:p>
          </table:table-cell>
          <table:table-cell table:style-name="ce3" office:value-type="float" office:value="120.205736337992" calcext:value-type="float">
            <text:p>120.205736337992</text:p>
          </table:table-cell>
          <table:table-cell table:style-name="ce3" office:value-type="float" office:value="23.0755874110467" calcext:value-type="float">
            <text:p>23.0755874110467</text:p>
          </table:table-cell>
          <table:table-cell table:style-name="ce3" office:value-type="string" calcext:value-type="string">
            <text:p>http://maps.google.com/maps?q=23.0755874110467,120.205736337992</text:p>
          </table:table-cell>
          <table:table-cell office:value-type="string" calcext:value-type="string">
            <text:p>112/12/01</text:p>
          </table:table-cell>
          <table:table-cell office:value-type="string" calcext:value-type="string">
            <text:p>115/09/30</text:p>
            <text:p>(115/10/6)</text:p>
          </table:table-cell>
          <table:table-cell office:value-type="string" calcext:value-type="string">
            <text:p>落後</text:p>
          </table:table-cell>
          <table:table-cell office:value-type="string" calcext:value-type="string">
            <text:p>未更新標管系統預定完工日期(115/09/30)</text:p>
          </table:table-cell>
          <table:table-cell office:value-type="string" calcext:value-type="string">
            <text:p>辦理情形：</text:p>
            <text:p>1.目前進行沙崙橋，左右岸橋台基礎施作完成，後續施作橋台吊裝。</text:p>
            <text:p>2.工期820日曆天，沙崙橋先行施工，預計114/8/3完工，和順北橋俟沙崙橋完工後開工。</text:p>
            <text:p>六塊寮排水治理工程(安定區第三標一工區)</text:p>
            <text:p>1.A3橋台：已施作30m/39.58m。(已施作75.8%)。2.A4橋台，已施作0m/29.12m。(已施作0%)。3.基樁鋼筋加工(含焊接)：已施作168156kg。(已施作100%)。4.基樁設置：已施作36支。(已施作100%)。5.基樁載重試驗：已施作1處。(已施作100%)。6.鋼板樁，L=13m打設(含水平支撐)：已施作256.94m。(已施作100%)。7.舊橋拆除混凝土：已施作602.48m3。(已施作100%)。8.雜項價金(告示牌、職安衛設備、保險利潤+稅)：占全工程17.52%，(已施作約79.77%)。</text:p>
            <text:p>六塊寮排水治理工程(安定區第二標)</text:p>
            <text:p>1.結構用鋼材，A709Gr.50進場及加工：已施作181.34T，總數量349.54T。(已施作51.88%)。2.鋼板樁，L=13m打設(含水平支撐)：已施作22m/65m。(已施作33.85%)。3.銜接護岸B式：已施作0m/17.6m。(已施作0%)。4.銜接護岸C式：已施作0m/5.1m。(已施作0%)。5.出流槽型護岸：已施作0m/9.6m。(已施作0%)。6.堤後側溝：已施作0m/53.3m。(已施作0%)。7.集水井：已施作0處/2處。(已施作0%)。8.暗溝：已施作0m/10m。(已施作0%)。9.分流箱涵W*H=2.8*4.2M：已施作30m/41.5m。(已施作72.29%)。</text:p>
            <text:p>10.雜項價金(工程告示牌、職安衛設備、交通維持、保險利潤+稅)：占全工程28.33%，(已施作約49.533%)</text:p>
          </table:table-cell>
          <table:table-cell office:value-type="string" calcext:value-type="string">
            <text:p>六河分署</text:p>
          </table:table-cell>
          <table:table-cell office:value-type="float" office:value="111109052" calcext:value-type="float">
            <text:p>111109052</text:p>
          </table:table-cell>
          <table:table-cell table:number-columns-repeated="1636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虎頭溪排水護岸治理工程(第一標新豐一號橋下游)</text:p>
          </table:table-cell>
          <table:table-cell table:number-columns-repeated="2" table:style-name="ce5" office:value-type="percentage" office:value="0.2125" calcext:value-type="percentage">
            <text:p>21.25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52916" calcext:value-type="float">
            <text:p>52,916</text:p>
          </table:table-cell>
          <table:table-cell table:style-name="ce3" office:value-type="string" calcext:value-type="string">
            <text:p>宏泰吉營造有限公司</text:p>
          </table:table-cell>
          <table:table-cell table:style-name="ce3"/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32215" calcext:value-type="float">
            <text:p>120.32215</text:p>
          </table:table-cell>
          <table:table-cell table:style-name="ce3" office:value-type="float" office:value="23.02552" calcext:value-type="float">
            <text:p>23.02552</text:p>
          </table:table-cell>
          <table:table-cell table:style-name="ce3" office:value-type="string" calcext:value-type="string">
            <text:p>http://maps.google.com/maps?q=23.02552,120.32215</text:p>
          </table:table-cell>
          <table:table-cell office:value-type="string" calcext:value-type="string">
            <text:p>114/02/17</text:p>
          </table:table-cell>
          <table:table-cell office:value-type="string" calcext:value-type="string">
            <text:p>115/02/11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主要工項：</text:p>
            <text:p>(1)混凝土護岸:已施作0m，總數量410.22m。(佔全工程70%，已施作0%)</text:p>
            <text:p>(2)水防道路興建:已施作0m，總長395.5m(佔全工程20%，已施作0%)</text:p>
            <text:p>(3)固床工:已施作0組，總數量2座(佔全工程5%，已施作0%)</text:p>
            <text:p>(4)生態廊道:已施作0處，總數量1處(佔全工程5%，已施作0%)</text:p>
            <text:p>辦理情形：</text:p>
            <text:p>12/17決標，2/17開工，右岸樁號8K+703.27~723.27臨時擋土設施打設，右岸樁號8K+590.06~703.27臨時打土設施拔除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082</text:p>
          </table:table-cell>
          <table:table-cell table:number-columns-repeated="1636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虎頭溪排水護岸治理工程(第二標新豐一號橋上游)A標</text:p>
          </table:table-cell>
          <table:table-cell table:style-name="ce5" office:value-type="percentage" office:value="0.0003" calcext:value-type="percentage">
            <text:p>0.03%</text:p>
          </table:table-cell>
          <table:table-cell table:style-name="ce5" office:value-type="percentage" office:value="0.0045" calcext:value-type="percentage">
            <text:p>0.45%</text:p>
          </table:table-cell>
          <table:table-cell table:style-name="ce5" office:value-type="percentage" office:value="0.0042" calcext:value-type="percentage">
            <text:p>0.42%</text:p>
          </table:table-cell>
          <table:table-cell table:style-name="ce6"/>
          <table:table-cell table:style-name="ce3" office:value-type="string" calcext:value-type="string">
            <text:p>冠嘉營造有限公司</text:p>
          </table:table-cell>
          <table:table-cell table:style-name="ce3" table:number-columns-repeated="2"/>
          <table:table-cell table:style-name="ce3" office:value-type="float" office:value="120.32215" calcext:value-type="float">
            <text:p>120.32215</text:p>
          </table:table-cell>
          <table:table-cell table:style-name="ce3" office:value-type="float" office:value="23.02552" calcext:value-type="float">
            <text:p>23.02552</text:p>
          </table:table-cell>
          <table:table-cell table:style-name="ce3" office:value-type="string" calcext:value-type="string">
            <text:p>http://maps.google.com/maps?q=23.02552,120.32215</text:p>
          </table:table-cell>
          <table:table-cell office:value-type="string" calcext:value-type="string">
            <text:p>114/05/12</text:p>
          </table:table-cell>
          <table:table-cell office:value-type="string" calcext:value-type="string">
            <text:p>115/5/14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主要工項：</text:p>
            <text:p>(1)混凝土護岸:已施作0m，總數量134.45m。(佔全工程100%，已施作0%)</text:p>
            <text:p>辦理情形：</text:p>
            <text:p>114年5月12日開工，工區整理中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083</text:p>
          </table:table-cell>
          <table:table-cell table:number-columns-repeated="1636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虎頭溪排水護岸治理工程(第二標新豐一號橋上游)B標</text:p>
          </table:table-cell>
          <table:table-cell table:style-name="ce5" office:value-type="percentage" office:value="0.065" calcext:value-type="percentage">
            <text:p>6.50%</text:p>
          </table:table-cell>
          <table:table-cell table:style-name="ce5" office:value-type="percentage" office:value="0.1439" calcext:value-type="percentage">
            <text:p>14.39%</text:p>
          </table:table-cell>
          <table:table-cell table:style-name="ce5" office:value-type="percentage" office:value="0.0789" calcext:value-type="percentage">
            <text:p>7.89%</text:p>
          </table:table-cell>
          <table:table-cell table:style-name="ce6"/>
          <table:table-cell table:style-name="ce3" office:value-type="string" calcext:value-type="string">
            <text:p>冠嘉營造有限公司</text:p>
          </table:table-cell>
          <table:table-cell table:style-name="ce3"/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32215" calcext:value-type="float">
            <text:p>120.32215</text:p>
          </table:table-cell>
          <table:table-cell table:style-name="ce3" office:value-type="float" office:value="23.02552" calcext:value-type="float">
            <text:p>23.02552</text:p>
          </table:table-cell>
          <table:table-cell table:style-name="ce3" office:value-type="string" calcext:value-type="string">
            <text:p>http://maps.google.com/maps?q=23.02552,120.32215</text:p>
          </table:table-cell>
          <table:table-cell office:value-type="string" calcext:value-type="string">
            <text:p>114/02/17</text:p>
          </table:table-cell>
          <table:table-cell office:value-type="string" calcext:value-type="string">
            <text:p>115/02/11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主要工項：</text:p>
            <text:p>(1)混凝土護岸:已施作0m，總數量609.54m。(佔全工程70%，已施作0%)</text:p>
            <text:p>(2)水防道路興建:已施作0m，總長310.97m(佔全工程15%，已施作0%)</text:p>
            <text:p>(3)固床工:已施作0組，總數量2座(佔全工程5%，已施作0%)</text:p>
            <text:p>(4)基礎保護工:已施作0m，總長25m(佔全工程10%，已施作0%)</text:p>
            <text:p>辦理情形</text:p>
            <text:p>12/17決標，2/17開工，臨時擋土樁設施施作、基礎已施作160公尺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084</text:p>
          </table:table-cell>
          <table:table-cell table:number-columns-repeated="1636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虎頭溪排水護岸治理工程(第二標新豐一號橋上游)C標</text:p>
          </table:table-cell>
          <table:table-cell table:style-name="ce5" office:value-type="percentage" office:value="0.0796" calcext:value-type="percentage">
            <text:p>7.96%</text:p>
          </table:table-cell>
          <table:table-cell table:style-name="ce5" office:value-type="percentage" office:value="0.0693" calcext:value-type="percentage">
            <text:p>6.93%</text:p>
          </table:table-cell>
          <table:table-cell table:style-name="ce5" office:value-type="percentage" office:value="-0.0103" calcext:value-type="percentage">
            <text:p>-1.03%</text:p>
          </table:table-cell>
          <table:table-cell table:style-name="ce6"/>
          <table:table-cell table:style-name="ce3" office:value-type="string" calcext:value-type="string">
            <text:p>承營營造有限公司</text:p>
          </table:table-cell>
          <table:table-cell table:style-name="ce3"/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32215" calcext:value-type="float">
            <text:p>120.32215</text:p>
          </table:table-cell>
          <table:table-cell table:style-name="ce3" office:value-type="float" office:value="23.02552" calcext:value-type="float">
            <text:p>23.02552</text:p>
          </table:table-cell>
          <table:table-cell table:style-name="ce3" office:value-type="string" calcext:value-type="string">
            <text:p>http://maps.google.com/maps?q=23.02552,120.32215</text:p>
          </table:table-cell>
          <table:table-cell office:value-type="string" calcext:value-type="string">
            <text:p>114/02/27</text:p>
          </table:table-cell>
          <table:table-cell office:value-type="string" calcext:value-type="string">
            <text:p>115/03/31</text:p>
          </table:table-cell>
          <table:table-cell office:value-type="string" calcext:value-type="string">
            <text:p>落後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主要工項：</text:p>
            <text:p>(1)混凝土護岸:已施作0m，總數量551.1m。(佔全工程70%，已施作0%)</text:p>
            <text:p>(2)水防道路興建:已施作0m，總長71.4m(佔全工程10%，已施作0%)</text:p>
            <text:p>(3)流入工及自動閘門:已施作0座，總數量1座(佔全工程5%，已施作0%)</text:p>
            <text:p>(4)固床工:已施作0組，總數量3座(佔全工程5%，已施作0%)</text:p>
            <text:p>(5)橋梁改建:已施作0座，總數量1座(佔全工程10%，已施作0%)</text:p>
            <text:p>辦理情形：12/24決標，3/5開工，替代計畫送審，生態保育措施辦理。</text:p>
            <text:p>落後原因：因涉及生態爭議，生態團體要求暫緩施作。</text:p>
            <text:p>解決對策：已於5/20邀集委員及生態團體召開現地踏勘，並請設計單位依當日意見就無水防安全之虞位置辦理變更，餘依原設計辦理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085</text:p>
          </table:table-cell>
          <table:table-cell table:number-columns-repeated="1636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佳里區海埔排水治理工程(第1期B標)</text:p>
          </table:table-cell>
          <table:table-cell table:style-name="ce5" office:value-type="percentage" office:value="0.4022" calcext:value-type="percentage">
            <text:p>40.22%</text:p>
          </table:table-cell>
          <table:table-cell table:style-name="ce5" office:value-type="percentage" office:value="0.4038" calcext:value-type="percentage">
            <text:p>40.38%</text:p>
          </table:table-cell>
          <table:table-cell table:style-name="ce5" office:value-type="percentage" office:value="0.00160000000000005" calcext:value-type="percentage">
            <text:p>0.16%</text:p>
          </table:table-cell>
          <table:table-cell table:style-name="ce6" office:value-type="float" office:value="34820" calcext:value-type="float">
            <text:p>34,820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 office:value-type="string" calcext:value-type="string">
            <text:p>3.0mx2.0m壓力專管267m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91529602674" calcext:value-type="float">
            <text:p>120.191529602674</text:p>
          </table:table-cell>
          <table:table-cell table:style-name="ce3" office:value-type="float" office:value="23.2051003058201" calcext:value-type="float">
            <text:p>23.2051003058201</text:p>
          </table:table-cell>
          <table:table-cell table:style-name="ce3" office:value-type="string" calcext:value-type="string">
            <text:p>http://maps.google.com/maps?q=23.2051003058201,120.191529602674</text:p>
          </table:table-cell>
          <table:table-cell office:value-type="string" calcext:value-type="string">
            <text:p>113/11/20</text:p>
          </table:table-cell>
          <table:table-cell office:value-type="string" calcext:value-type="string">
            <text:p>114/11/04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施工項目：</text:p>
            <text:p>1.土方開挖回填：全工程占比3.30%,已施做20.55%。2.新建箱涵橋：全工程占比3.82%</text:p>
            <text:p>3.新建護岸：全工程占比27.12%,已施做35.78%。4. L型擋牆工程：全工程占比5.87%</text:p>
            <text:p>5. 拋石工程：全工程占比7.52%。6.動物逃生通道等雜項工程(翼牆、集水井、塊狀護欄、橫格樑等)：全工程占比7.01%</text:p>
            <text:p>7.自動閘門安裝工程(含舌閥)：全工程占比1.89%。8.水防道路工程：全工程占比6.52%</text:p>
            <text:p>9.既有構造物打除工程：全工程占比5.16%,已施做38.15%。10.雜項工程：全工程占比31.79%,已施做30.55%</text:p>
            <text:p>辦理現況：</text:p>
            <text:p>1.既有墳墓清除掘除</text:p>
            <text:p>2.13M鋼板樁打設550M</text:p>
            <text:p>3.左右岸0K+180~0K+300擋土牆完成</text:p>
            <text:p>4.右岸0+320~0+500開挖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088</text:p>
          </table:table-cell>
          <table:table-cell table:number-columns-repeated="1636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麻豆區總爺及東北勢排水護岸治理工程</text:p>
          </table:table-cell>
          <table:table-cell table:style-name="ce5" office:value-type="percentage" office:value="0.2336" calcext:value-type="percentage">
            <text:p>23.36%</text:p>
          </table:table-cell>
          <table:table-cell table:style-name="ce5" office:value-type="percentage" office:value="0.4707" calcext:value-type="percentage">
            <text:p>47.07%</text:p>
          </table:table-cell>
          <table:table-cell table:style-name="ce5" office:value-type="percentage" office:value="0.2371" calcext:value-type="percentage">
            <text:p>23.71%</text:p>
          </table:table-cell>
          <table:table-cell table:style-name="ce6"/>
          <table:table-cell table:style-name="ce3" office:value-type="string" calcext:value-type="string">
            <text:p>騰旺營造有限公司</text:p>
          </table:table-cell>
          <table:table-cell table:style-name="ce3"/>
          <table:table-cell table:style-name="ce3" office:value-type="string" calcext:value-type="string">
            <text:p>勇霖工程顧問有限公司</text:p>
          </table:table-cell>
          <table:table-cell table:style-name="ce3" office:value-type="float" office:value="120.2404" calcext:value-type="float">
            <text:p>120.2404</text:p>
          </table:table-cell>
          <table:table-cell table:style-name="ce3" office:value-type="float" office:value="23.212316" calcext:value-type="float">
            <text:p>23.212316</text:p>
          </table:table-cell>
          <table:table-cell table:style-name="ce3" office:value-type="string" calcext:value-type="string">
            <text:p>http://maps.google.com/maps?q=23.212316,120.2404</text:p>
          </table:table-cell>
          <table:table-cell office:value-type="string" calcext:value-type="string">
            <text:p>114/02/20</text:p>
          </table:table-cell>
          <table:table-cell office:value-type="string" calcext:value-type="string">
            <text:p>114/10/17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主要工項:</text:p>
            <text:p>A工區：1.護岸及防洪牆及坡面工改善工程:已施作護岸A式及防洪牆A式完成52.5m及護岸B式基礎及牆身第一昇層完成35m，總長130.5m ；坡面工已施作0m總長116m。(占全工程42%，已施作20%)</text:p>
            <text:p>B工區：1.護岸及防洪牆改善工程:已施作62m，總長62m（防洪牆未完成）。(占全工程19%，已施作18%)。</text:p>
            <text:p>2.橋梁改建及三孔箱涵施設工程:已施作0處，總計1處。(占全工程15%，已施作0%)。</text:p>
            <text:p>3.設置抽水井及抽水平台:已施作0處，總計1處。(占全工程3%，已施作0%)。</text:p>
            <text:p>4.學校圍籬及周邊設施、道路改善工程:已施作學校圍籬1處，總計1處。(占全工程6%，已施作2%)。</text:p>
            <text:p>辦理情形:</text:p>
            <text:p>1.A工區:防洪牆A式及護岸B式施作   2.B工區引道擋土牆施作用地：已交辦測量標廠商辦理用地範圍線樁位測量，已於4/17移交樁位予地所辦理地籍預為分割作業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094</text:p>
          </table:table-cell>
          <table:table-cell table:number-columns-repeated="1636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仁德區港尾溝溪排水6K+302～6K+902左岸護岸治理工程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-0.0497" calcext:value-type="percentage">
            <text:p>-4.97%</text:p>
          </table:table-cell>
          <table:table-cell table:style-name="ce6" office:value-type="float" office:value="66624.909" calcext:value-type="float">
            <text:p>66,625</text:p>
          </table:table-cell>
          <table:table-cell table:style-name="ce3" office:value-type="string" calcext:value-type="string">
            <text:p>偉倡營造有限公司</text:p>
          </table:table-cell>
          <table:table-cell table:style-name="ce3" office:value-type="string" calcext:value-type="string">
            <text:p>虎頭溪排水護岸整治(9K+242~9K+828)</text:p>
          </table:table-cell>
          <table:table-cell table:style-name="ce3" office:value-type="string" calcext:value-type="string">
            <text:p>勇霖工程顧問有限公司</text:p>
          </table:table-cell>
          <table:table-cell table:style-name="ce3" office:value-type="float" office:value="120.256282407159" calcext:value-type="float">
            <text:p>120.256282407159</text:p>
          </table:table-cell>
          <table:table-cell table:style-name="ce3" office:value-type="float" office:value="22.9376652241076" calcext:value-type="float">
            <text:p>22.9376652241076</text:p>
          </table:table-cell>
          <table:table-cell table:style-name="ce3" office:value-type="string" calcext:value-type="string">
            <text:p>http://maps.google.com/maps?q=22.9376652241076,120.256282407159</text:p>
          </table:table-cell>
          <table:table-cell office:value-type="string" calcext:value-type="string">
            <text:p>112/08/03</text:p>
          </table:table-cell>
          <table:table-cell office:value-type="string" calcext:value-type="string">
            <text:p>113/12/4</text:p>
            <text:p>(114/2/5)</text:p>
            <text:p>(114/2/28)</text:p>
          </table:table-cell>
          <table:table-cell office:value-type="string" calcext:value-type="string">
            <text:p>落後</text:p>
          </table:table-cell>
          <table:table-cell office:value-type="string" calcext:value-type="string">
            <text:p>未更新標管系統預定完工日期(114/02/05)</text:p>
          </table:table-cell>
          <table:table-cell office:value-type="string" calcext:value-type="string">
            <text:p>主要工項：</text:p>
            <text:p>護岸工程：已施作580m(總長580m，已施作79%)</text:p>
            <text:p>辦理情形：護岸施作完成，辦理側溝施作</text:p>
            <text:p>落後原因：人力調度異常</text:p>
            <text:p>解決對策：要求監造單位持續催促，要求施工廠商加派機具人力，多開工作面，預計6/30前完工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2089</text:p>
          </table:table-cell>
          <table:table-cell table:number-columns-repeated="1636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鹽水排水治理工程一期(鹽水區)</text:p>
          </table:table-cell>
          <table:table-cell table:style-name="ce5" office:value-type="percentage" office:value="0.95" calcext:value-type="percentage">
            <text:p>95.00%</text:p>
          </table:table-cell>
          <table:table-cell table:style-name="ce5" office:value-type="percentage" office:value="0.993" calcext:value-type="percentage">
            <text:p>99.30%</text:p>
          </table:table-cell>
          <table:table-cell table:style-name="ce5" office:value-type="percentage" office:value="0.0429999999999999" calcext:value-type="percentage">
            <text:p>4.30%</text:p>
          </table:table-cell>
          <table:table-cell table:style-name="ce6" office:value-type="float" office:value="97206.361" calcext:value-type="float">
            <text:p>97,206</text:p>
          </table:table-cell>
          <table:table-cell table:style-name="ce3" office:value-type="string" calcext:value-type="string">
            <text:p>宏斌營造有限公司</text:p>
          </table:table-cell>
          <table:table-cell table:style-name="ce3" office:value-type="string" calcext:value-type="string">
            <text:p>排水路改善335公尺(左岸)</text:p>
          </table:table-cell>
          <table:table-cell table:style-name="ce3" office:value-type="string" calcext:value-type="string">
            <text:p>松陽工程顧問有限公司</text:p>
          </table:table-cell>
          <table:table-cell table:style-name="ce3" office:value-type="float" office:value="120.236021509968" calcext:value-type="float">
            <text:p>120.236021509968</text:p>
          </table:table-cell>
          <table:table-cell table:style-name="ce3" office:value-type="float" office:value="23.3028017873563" calcext:value-type="float">
            <text:p>23.3028017873563</text:p>
          </table:table-cell>
          <table:table-cell table:style-name="ce3" office:value-type="string" calcext:value-type="string">
            <text:p>http://maps.google.com/maps?q=23.3028017873563,120.236021509968</text:p>
          </table:table-cell>
          <table:table-cell office:value-type="string" calcext:value-type="string">
            <text:p>112/01/03</text:p>
          </table:table-cell>
          <table:table-cell office:value-type="string" calcext:value-type="string">
            <text:p>112/08/30</text:p>
            <text:p>(113/09/29)</text:p>
            <text:p>(114/07/01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1.文資處監看計畫已核定。</text:p>
            <text:p>2.排樁打設及防洪牆完成(670/670)</text:p>
            <text:p>3.防汛道路回填夯實(335M/335M)</text:p>
            <text:p>4.文資挖掘完成，前、後封牆(5m)封閉</text:p>
            <text:p>5.文資挖掘工期展延至114年7月1日</text:p>
            <text:p>6.6/30前完工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1107</text:p>
          </table:table-cell>
          <table:table-cell table:number-columns-repeated="1636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劉厝排水8K+471~9K+271護岸治理工程(一工區)</text:p>
          </table:table-cell>
          <table:table-cell table:style-name="ce5" office:value-type="percentage" office:value="0.9772" calcext:value-type="percentage">
            <text:p>97.72%</text:p>
          </table:table-cell>
          <table:table-cell table:style-name="ce5" office:value-type="percentage" office:value="0.9753" calcext:value-type="percentage">
            <text:p>97.53%</text:p>
          </table:table-cell>
          <table:table-cell table:style-name="ce5" office:value-type="percentage" office:value="-0.0018999999999999" calcext:value-type="percentage">
            <text:p>-0.19%</text:p>
          </table:table-cell>
          <table:table-cell table:style-name="ce6" office:value-type="float" office:value="79425.502" calcext:value-type="float">
            <text:p>79,426</text:p>
          </table:table-cell>
          <table:table-cell table:style-name="ce3" office:value-type="string" calcext:value-type="string">
            <text:p>金主營造工程股份有限公司</text:p>
          </table:table-cell>
          <table:table-cell table:style-name="ce3" office:value-type="string" calcext:value-type="string">
            <text:p>排水路護岸培厚1,286公尺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44132910156" calcext:value-type="float">
            <text:p>120.144132910156</text:p>
          </table:table-cell>
          <table:table-cell table:style-name="ce3" office:value-type="float" office:value="23.1366801610992" calcext:value-type="float">
            <text:p>23.1366801610992</text:p>
          </table:table-cell>
          <table:table-cell table:style-name="ce3" office:value-type="string" calcext:value-type="string">
            <text:p>http://maps.google.com/maps?q=23.1366801610992,120.144132910156</text:p>
          </table:table-cell>
          <table:table-cell office:value-type="string" calcext:value-type="string">
            <text:p>112/09/27</text:p>
          </table:table-cell>
          <table:table-cell office:value-type="string" calcext:value-type="string">
            <text:p>113/5/31</text:p>
            <text:p>(114/4/15)</text:p>
            <text:p>(114/05/29)</text:p>
          </table:table-cell>
          <table:table-cell office:value-type="string" calcext:value-type="string">
            <text:p>落後</text:p>
          </table:table-cell>
          <table:table-cell/>
          <table:table-cell office:value-type="string" calcext:value-type="string">
            <text:p>主要工項：</text:p>
            <text:p>1.拋石護岸工程：總長L=1954m。(占全工程36.54%，已施作100%)。2.防洪牆工程：總長L=1954m。(占全工程22.5%，已施作100%)</text:p>
            <text:p>3.道路側溝工程：已施作1647m。(占全工程10.94%，已施作100%)。4.鋪面工程：已施作1954m，總長L=1954m。(占全工程2.98%，已施作100%)</text:p>
            <text:p>5.閘門安裝工程：已施作6組。(占全工程3.26%，已施作100%)。6.植栽工程：已施作177株，總計177株。(占全工程100%，已施作0%)</text:p>
            <text:p>辦理情形：</text:p>
            <text:p>1.(二工區)併入後續擴充，後擴契約金額：79,425,502元</text:p>
            <text:p>2.已完成第二次後續擴充，預計6月初完工</text:p>
            <text:p>A.&lt;第一工區&gt;</text:p>
            <text:p>1.左右岸道路側溝塊狀護欄施工8K+532~9K+264</text:p>
            <text:p>B.&lt;第二工區&gt;</text:p>
            <text:p>1.防汛道路鋪設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2098</text:p>
          </table:table-cell>
          <table:table-cell table:number-columns-repeated="1636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啟聰溝排水路改善工程</text:p>
          </table:table-cell>
          <table:table-cell table:style-name="ce5" office:value-type="percentage" office:value="0.4042" calcext:value-type="percentage">
            <text:p>40.42%</text:p>
          </table:table-cell>
          <table:table-cell table:style-name="ce5" office:value-type="percentage" office:value="0.4208" calcext:value-type="percentage">
            <text:p>42.08%</text:p>
          </table:table-cell>
          <table:table-cell table:style-name="ce5" office:value-type="percentage" office:value="0.0166" calcext:value-type="percentage">
            <text:p>1.66%</text:p>
          </table:table-cell>
          <table:table-cell table:style-name="ce6" office:value-type="float" office:value="49700" calcext:value-type="float">
            <text:p>49,700</text:p>
          </table:table-cell>
          <table:table-cell table:style-name="ce3" office:value-type="string" calcext:value-type="string">
            <text:p>通友營造股份有限公司</text:p>
          </table:table-cell>
          <table:table-cell table:style-name="ce3" office:value-type="string" calcext:value-type="string">
            <text:p>虎頭溪排水護岸整治(9K+828~10K+601)</text:p>
          </table:table-cell>
          <table:table-cell table:style-name="ce3" office:value-type="string" calcext:value-type="string">
            <text:p>黎明工程顧問股份有限公司</text:p>
          </table:table-cell>
          <table:table-cell table:style-name="ce3" office:value-type="float" office:value="120.310348930524" calcext:value-type="float">
            <text:p>120.310348930524</text:p>
          </table:table-cell>
          <table:table-cell table:style-name="ce3" office:value-type="float" office:value="23.04223674375" calcext:value-type="float">
            <text:p>23.04223674375</text:p>
          </table:table-cell>
          <table:table-cell table:style-name="ce3" office:value-type="string" calcext:value-type="string">
            <text:p>http://maps.google.com/maps?q=23.04223674375,120.310348930524</text:p>
          </table:table-cell>
          <table:table-cell office:value-type="string" calcext:value-type="string">
            <text:p>114/01/02</text:p>
          </table:table-cell>
          <table:table-cell office:value-type="string" calcext:value-type="string">
            <text:p>114/11/05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A工區</text:p>
            <text:p>(1)座槽式護岸:已施作22.8m，總長22.8m。(佔全工程20%，已施作20%)</text:p>
            <text:p>(2)固床工:已施作0支，總數量19支(佔全工程10%，已施作0%)</text:p>
            <text:p>B工區</text:p>
            <text:p>(1)混凝土護岸:已施作60m，總長140m(佔全工程50%，已施作42%)</text:p>
            <text:p>(2)石籠工:已施作0m，總長140m(佔全工程15%，已施作0%)</text:p>
            <text:p>(3)固床工:已施作0座，總數量8座(佔全工程5%，已施作0%)</text:p>
            <text:p>辦理情形：</text:p>
            <text:p>A工區渠底拋塊石施工作業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17</text:p>
          </table:table-cell>
          <table:table-cell table:number-columns-repeated="1636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龜子港排水4K+241~4K+591護岸治理工程</text:p>
          </table:table-cell>
          <table:table-cell table:style-name="ce5" office:value-type="percentage" office:value="0.97" calcext:value-type="percentage">
            <text:p>97.00%</text:p>
          </table:table-cell>
          <table:table-cell table:style-name="ce5" office:value-type="percentage" office:value="0.98" calcext:value-type="percentage">
            <text:p>98.00%</text:p>
          </table:table-cell>
          <table:table-cell table:style-name="ce5" office:value-type="percentage" office:value="0.01" calcext:value-type="percentage">
            <text:p>1.00%</text:p>
          </table:table-cell>
          <table:table-cell table:style-name="ce6" office:value-type="float" office:value="36639.62" calcext:value-type="float">
            <text:p>36,640</text:p>
          </table:table-cell>
          <table:table-cell table:style-name="ce3" office:value-type="string" calcext:value-type="string">
            <text:p>廣評營造股份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307250086347" calcext:value-type="float">
            <text:p>120.307250086347</text:p>
          </table:table-cell>
          <table:table-cell table:style-name="ce3" office:value-type="float" office:value="23.2610060347322" calcext:value-type="float">
            <text:p>23.2610060347322</text:p>
          </table:table-cell>
          <table:table-cell table:style-name="ce3" office:value-type="string" calcext:value-type="string">
            <text:p>http://maps.google.com/maps?q=23.2610060347322,120.307250086347</text:p>
          </table:table-cell>
          <table:table-cell office:value-type="string" calcext:value-type="string">
            <text:p>113/10/22</text:p>
          </table:table-cell>
          <table:table-cell office:value-type="string" calcext:value-type="string">
            <text:p>114/4/19</text:p>
            <text:p>(114/6/14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1. 新建坡面工- 348m(占全工程58.19%，已施作58.19%)</text:p>
            <text:p>2. 新建防洪牆- 348m(占全工程26.8%，已施作26.8%)</text:p>
            <text:p>3. 堤後側/暗溝- 348m(占全工程10.08%，已施作10.08%)</text:p>
            <text:p>4. 側溝集水井- 8座(占全工程2.52%，已施作2.52%)</text:p>
            <text:p>5. 新建流入工- 2座(占全工程2.1%，已施作2.1%)</text:p>
            <text:p>6. 水中生物庇護處- 1處(占全工程0.05%，已施作0.05%)</text:p>
            <text:p>7. 動物逃生坡道- 2處(占全工程0.26%，已施作0.26%)</text:p>
            <text:p>辦理情形：</text:p>
            <text:p>1.左岸防洪道路路面完成。</text:p>
            <text:p>2.右岸防洪道路路面級配施工中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090</text:p>
          </table:table-cell>
          <table:table-cell table:number-columns-repeated="1636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下營區下營排水閘門及抽水站新建治理工程(壓力箱涵標)</text:p>
          </table:table-cell>
          <table:table-cell table:style-name="ce5" office:value-type="percentage" office:value="0.002" calcext:value-type="percentage">
            <text:p>0.20%</text:p>
          </table:table-cell>
          <table:table-cell table:style-name="ce5" office:value-type="percentage" office:value="0.0023" calcext:value-type="percentage">
            <text:p>0.23%</text:p>
          </table:table-cell>
          <table:table-cell table:style-name="ce5" office:value-type="percentage" office:value="0.0003" calcext:value-type="percentage">
            <text:p>0.03%</text:p>
          </table:table-cell>
          <table:table-cell table:style-name="ce6" office:value-type="float" office:value="35780" calcext:value-type="float">
            <text:p>35,780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/>
          <table:table-cell table:style-name="ce3" office:value-type="string" calcext:value-type="string">
            <text:p>萬銘工程科技股份有限公司</text:p>
          </table:table-cell>
          <table:table-cell table:style-name="ce3" office:value-type="float" office:value="120.258533204998" calcext:value-type="float">
            <text:p>120.258533204998</text:p>
          </table:table-cell>
          <table:table-cell table:style-name="ce3" office:value-type="float" office:value="23.2226954299559" calcext:value-type="float">
            <text:p>23.2226954299559</text:p>
          </table:table-cell>
          <table:table-cell table:style-name="ce3" office:value-type="string" calcext:value-type="string">
            <text:p>http://maps.google.com/maps?q=23.2226954299559,120.258533204998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115/2/25</text:p>
            <text:p>(115/05/23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1.箱涵(3x2)L=268m(占比95%，已施作0%)</text:p>
            <text:p>2.集水井(4.5x6.7x2.6)1處(占比5%，已施作0%)</text:p>
            <text:p>辦理情形：</text:p>
            <text:p>1.11/22發文請款</text:p>
            <text:p>2.文資調查(施工範圍確有遺址)，12/26申請管線試挖文資監看，12/31文資處同意，路證1/24核准，2/18完成試挖，3/24文資調查成果審查，4/15文資調查成果審核(箱涵0~120m施工監看；120m~t集水井挖掘搶救)；3/24提送文資監看，3/27文資監看計畫通過；4/14提送考古發掘計畫，5/5考古發掘計畫通過。</text:p>
            <text:p>3.交通維持計畫配合3/24文資調查成果會議審查調整工區分段封路範圍，4/14提送交通局審查，4/28審查會議審查(原則通過)，5/21提送修正版審核。</text:p>
            <text:p>4.3/3日開工完成相關前期作業，俟交通維持計畫審核後申請路證進場辦理第一段0~120m箱涵施工。預計6月底進場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04</text:p>
          </table:table-cell>
          <table:table-cell table:number-columns-repeated="1636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下營區下營排水閘門及抽水站新建治理工程(抽水站標)</text:p>
          </table:table-cell>
          <table:table-cell table:style-name="ce5" office:value-type="percentage" office:value="0.0059" calcext:value-type="percentage">
            <text:p>0.59%</text:p>
          </table:table-cell>
          <table:table-cell table:style-name="ce5" office:value-type="percentage" office:value="0.06" calcext:value-type="percentage">
            <text:p>6.00%</text:p>
          </table:table-cell>
          <table:table-cell table:style-name="ce5" office:value-type="percentage" office:value="0.0541" calcext:value-type="percentage">
            <text:p>5.41%</text:p>
          </table:table-cell>
          <table:table-cell table:style-name="ce6" office:value-type="float" office:value="281430" calcext:value-type="float">
            <text:p>281,430</text:p>
          </table:table-cell>
          <table:table-cell table:style-name="ce3" office:value-type="string" calcext:value-type="string">
            <text:p>升富營造有限公司 萬象機械工程有限公司</text:p>
          </table:table-cell>
          <table:table-cell table:style-name="ce3"/>
          <table:table-cell table:style-name="ce3" office:value-type="string" calcext:value-type="string">
            <text:p>萬銘工程科技股份有限公司</text:p>
          </table:table-cell>
          <table:table-cell table:style-name="ce3" office:value-type="float" office:value="120.258779219362" calcext:value-type="float">
            <text:p>120.258779219362</text:p>
          </table:table-cell>
          <table:table-cell table:style-name="ce3" office:value-type="float" office:value="23.2228442722753" calcext:value-type="float">
            <text:p>23.2228442722753</text:p>
          </table:table-cell>
          <table:table-cell table:style-name="ce3" office:value-type="string" calcext:value-type="string">
            <text:p>http://maps.google.com/maps?q=23.2228442722753,120.258779219362</text:p>
          </table:table-cell>
          <table:table-cell office:value-type="string" calcext:value-type="string">
            <text:p>114/05/02</text:p>
          </table:table-cell>
          <table:table-cell office:value-type="string" calcext:value-type="string">
            <text:p>115/11/2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:</text:p>
            <text:p>下營排水抽水站1座配置3組5cms抽水機組相關設備以及下營排水1座2扇防潮閘門。</text:p>
            <text:p>辦理情形：</text:p>
            <text:p>1.用地：本案僅1位地主，訂於114.1.14召開協議價購市價審查會，114.2.27完成所有權轉移登記，114.3.10已發價。</text:p>
            <text:p>2.12/24決標。已完成訂約。文資處處理完成，5/2開工，辦理文資搶救作業。</text:p>
            <text:p>3.機電設備材料送審中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00</text:p>
          </table:table-cell>
          <table:table-cell table:number-columns-repeated="1636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鹽水排水治理工程二期(鹽水區)</text:p>
          </table:table-cell>
          <table:table-cell table:style-name="ce5" office:value-type="percentage" office:value="0.644" calcext:value-type="percentage">
            <text:p>64.40%</text:p>
          </table:table-cell>
          <table:table-cell table:style-name="ce5" office:value-type="percentage" office:value="0.7789" calcext:value-type="percentage">
            <text:p>77.89%</text:p>
          </table:table-cell>
          <table:table-cell table:style-name="ce5" office:value-type="percentage" office:value="0.1349" calcext:value-type="percentage">
            <text:p>13.49%</text:p>
          </table:table-cell>
          <table:table-cell table:style-name="ce6" office:value-type="float" office:value="66880" calcext:value-type="float">
            <text:p>66,880</text:p>
          </table:table-cell>
          <table:table-cell table:style-name="ce3" office:value-type="string" calcext:value-type="string">
            <text:p>耀進營造有限公司</text:p>
          </table:table-cell>
          <table:table-cell table:style-name="ce3"/>
          <table:table-cell table:style-name="ce3" office:value-type="string" calcext:value-type="string">
            <text:p>松陽工程顧問有限公司</text:p>
          </table:table-cell>
          <table:table-cell table:style-name="ce3" office:value-type="float" office:value="120.234663688601" calcext:value-type="float">
            <text:p>120.234663688601</text:p>
          </table:table-cell>
          <table:table-cell table:style-name="ce3" office:value-type="float" office:value="23.3020890005916" calcext:value-type="float">
            <text:p>23.3020890005916</text:p>
          </table:table-cell>
          <table:table-cell table:style-name="ce3" office:value-type="string" calcext:value-type="string">
            <text:p>http://maps.google.com/maps?q=23.3020890005916,120.234663688601</text:p>
          </table:table-cell>
          <table:table-cell office:value-type="string" calcext:value-type="string">
            <text:p>113/09/02</text:p>
          </table:table-cell>
          <table:table-cell office:value-type="string" calcext:value-type="string">
            <text:p>114/04/29</text:p>
            <text:p>(114/12/12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案管理系統完工日期。</text:p>
          </table:table-cell>
          <table:table-cell office:value-type="string" calcext:value-type="string">
            <text:p>主要工項：</text:p>
            <text:p>1.場鑄混凝土板樁(L=17.5m)製作及打設：已製作完成640支(占全工程50%，已施作100%)</text:p>
            <text:p>2.定位樁：已完成10支(占全工程7%，已施作100%)</text:p>
            <text:p>3.錨定樁：已完成0支，總支數81支。(0%)(占全工程7%，已施作0%)</text:p>
            <text:p>4.鋼板樁：已完成339m(占全工程5%，已施作100%)</text:p>
            <text:p>5.新建帽梁：已完成320m(占全工程7%，已施作100%)</text:p>
            <text:p>6.新建防洪牆：已完成320m(占全工程6%，已施作100%)</text:p>
            <text:p>7.堤後側溝：已完成0m，總長度320m。(0%)(占全工程6%，已施作0%)</text:p>
            <text:p>8.回填CLSM：已完成0m，總長度320m。(0%)(占全工程6%，已施作0%)</text:p>
            <text:p>9.水防道路：已完成0m，總長度320m。(0%)(占全工程6%，已施作0%)</text:p>
            <text:p>辦理現況：</text:p>
            <text:p>1.打設完成640支混凝土版樁， 鋼板樁完成339公尺，新建帽梁完成320公尺，新建防洪牆完成320公尺</text:p>
            <text:p>2.辦理變更設計中，5/13完成工期審查會同意展延工期227日曆天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2121</text:p>
          </table:table-cell>
          <table:table-cell table:number-columns-repeated="1636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北門區頭港排水治理工程</text:p>
          </table:table-cell>
          <table:table-cell table:style-name="ce5" office:value-type="percentage" office:value="0.5139" calcext:value-type="percentage">
            <text:p>51.39%</text:p>
          </table:table-cell>
          <table:table-cell table:style-name="ce5" office:value-type="percentage" office:value="0.5242" calcext:value-type="percentage">
            <text:p>52.42%</text:p>
          </table:table-cell>
          <table:table-cell table:style-name="ce5" office:value-type="percentage" office:value="0.0103" calcext:value-type="percentage">
            <text:p>1.03%</text:p>
          </table:table-cell>
          <table:table-cell table:style-name="ce6" office:value-type="float" office:value="68532.447" calcext:value-type="float">
            <text:p>68,532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107826058143" calcext:value-type="float">
            <text:p>120.107826058143</text:p>
          </table:table-cell>
          <table:table-cell table:style-name="ce3" office:value-type="float" office:value="23.2702848684482" calcext:value-type="float">
            <text:p>23.2702848684482</text:p>
          </table:table-cell>
          <table:table-cell table:style-name="ce3" office:value-type="string" calcext:value-type="string">
            <text:p>http://maps.google.com/maps?q=23.2702848684482,120.107826058143</text:p>
          </table:table-cell>
          <table:table-cell office:value-type="string" calcext:value-type="string">
            <text:p>113/01/19</text:p>
          </table:table-cell>
          <table:table-cell office:value-type="string" calcext:value-type="string">
            <text:p>113/09/05</text:p>
            <text:p>(114/6/2)</text:p>
            <text:p>(114/8/12)</text:p>
            <text:p>(114/08/13)</text:p>
          </table:table-cell>
          <table:table-cell office:value-type="string" calcext:value-type="string">
            <text:p>施工量能不足(C)</text:p>
            <text:p>剩餘工期(月): 2.5</text:p>
            <text:p>剩餘每月須執行金額(千元):13219.4</text:p>
          </table:table-cell>
          <table:table-cell/>
          <table:table-cell office:value-type="string" calcext:value-type="string">
            <text:p>主要工項:</text:p>
            <text:p>一、水利工程(既有堤岸土方培厚及地工織物鋪設等):已施作400m，總長1,263公尺。(占全工程73.60%，已施作40%)</text:p>
            <text:p>二、植栽工程(海桐、苦槛藍、馬鞍藤):已施作0m，總長1,263公尺。(占全工程8%，已施作0%)</text:p>
            <text:p>三、雜項工程(含暫置區、其餘雜項工程及間接工程費等):(占全工程18.4%，已施作15%)</text:p>
            <text:p>辦理情形:</text:p>
            <text:p>1.土堤培厚土方與白河水庫清淤媒合取得，農水署於03/22~06/13運輸完成(7.4萬噸)。</text:p>
            <text:p>2.濕地核心區範圍外涉及私有地部分(1k+320~1k+640)，113/7/9私有地取得同意使用於113/8/1廠商正式進場進行施作，雙岸已完成350m。</text:p>
            <text:p>3.明智利用濕地徵詢案於113/4/29辦理第1次審查，113/8/20辦理第2次審查會，114/2/21召開審議大會原則通過，114/4/18徵詢獲同意備查。</text:p>
            <text:p>4.0k+377~0k+780完成拋石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2133</text:p>
          </table:table-cell>
          <table:table-cell table:number-columns-repeated="1636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臺南市安南區鹿耳門溪口防洪減災治理工程</text:p>
          </table:table-cell>
          <table:table-cell table:style-name="ce5" office:value-type="percentage" office:value="0.2065" calcext:value-type="percentage">
            <text:p>20.65%</text:p>
          </table:table-cell>
          <table:table-cell table:style-name="ce5" office:value-type="percentage" office:value="0.5583" calcext:value-type="percentage">
            <text:p>55.83%</text:p>
          </table:table-cell>
          <table:table-cell table:style-name="ce5" office:value-type="percentage" office:value="0.3518" calcext:value-type="percentage">
            <text:p>35.18%</text:p>
          </table:table-cell>
          <table:table-cell table:style-name="ce6" office:value-type="float" office:value="43688" calcext:value-type="float">
            <text:p>43,688</text:p>
          </table:table-cell>
          <table:table-cell table:style-name="ce3" office:value-type="string" calcext:value-type="string">
            <text:p>堂瑞營造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1.235999728878" calcext:value-type="float">
            <text:p>121.235999728878</text:p>
          </table:table-cell>
          <table:table-cell table:style-name="ce3" office:value-type="float" office:value="24.2138506693953" calcext:value-type="float">
            <text:p>24.2138506693953</text:p>
          </table:table-cell>
          <table:table-cell table:style-name="ce3" office:value-type="string" calcext:value-type="string">
            <text:p>http://maps.google.com/maps?q=24.2138506693953,121.235999728878</text:p>
          </table:table-cell>
          <table:table-cell office:value-type="string" calcext:value-type="string">
            <text:p>114/02/17</text:p>
          </table:table-cell>
          <table:table-cell office:value-type="string" calcext:value-type="string">
            <text:p>114/09/15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管系統預定完工日期(114/09/14)</text:p>
          </table:table-cell>
          <table:table-cell office:value-type="string" calcext:value-type="string">
            <text:p>主要工項:</text:p>
            <text:p>  1.預力預壘樁:281支。</text:p>
            <text:p>  2.預力基樁63支。</text:p>
            <text:p>  3.太陽能型航標燈30盞。</text:p>
            <text:p>  4.廢輪胎(安裝於基樁)1,578個。</text:p>
            <text:p>  5.地工沙腸袋395m。</text:p>
            <text:p>  6.抽砂船河道濬挖22,750m³。</text:p>
            <text:p>辦理情形: 抽砂船河道濬挖、施工構台架設、地工砂腸袋施作、基樁打設、廢輪胎設置、基樁鋼筋籠設置、帽樑鋼筋綁紮、帽樑模板組立及灌漿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70</text:p>
          </table:table-cell>
          <table:table-cell table:number-columns-repeated="1636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後壁區菁寮排水治理工程第三期</text:p>
          </table:table-cell>
          <table:table-cell table:style-name="ce5" office:value-type="percentage" office:value="0.016" calcext:value-type="percentage">
            <text:p>1.60%</text:p>
          </table:table-cell>
          <table:table-cell table:style-name="ce5" office:value-type="percentage" office:value="0.017" calcext:value-type="percentage">
            <text:p>1.70%</text:p>
          </table:table-cell>
          <table:table-cell table:style-name="ce5" office:value-type="percentage" office:value="0.001" calcext:value-type="percentage">
            <text:p>0.10%</text:p>
          </table:table-cell>
          <table:table-cell table:style-name="ce6" office:value-type="float" office:value="72880" calcext:value-type="float">
            <text:p>72,880</text:p>
          </table:table-cell>
          <table:table-cell table:style-name="ce3" office:value-type="string" calcext:value-type="string">
            <text:p>集揚營造有限公司</text:p>
          </table:table-cell>
          <table:table-cell table:style-name="ce3" office:value-type="string" calcext:value-type="string">
            <text:p>雙側護岸含防汛道路，L=800m</text:p>
          </table:table-cell>
          <table:table-cell table:style-name="ce3" office:value-type="string" calcext:value-type="string">
            <text:p>旭城工程技術顧問有限公司</text:p>
          </table:table-cell>
          <table:table-cell table:style-name="ce3" office:value-type="float" office:value="120.297195058693" calcext:value-type="float">
            <text:p>120.297195058693</text:p>
          </table:table-cell>
          <table:table-cell table:style-name="ce3" office:value-type="float" office:value="23.3662213447574" calcext:value-type="float">
            <text:p>23.3662213447574</text:p>
          </table:table-cell>
          <table:table-cell table:style-name="ce3" office:value-type="string" calcext:value-type="string">
            <text:p>http://maps.google.com/maps?q=23.3662213447574,120.297195058693</text:p>
          </table:table-cell>
          <table:table-cell office:value-type="string" calcext:value-type="string">
            <text:p>114/05/05</text:p>
          </table:table-cell>
          <table:table-cell office:value-type="string" calcext:value-type="string">
            <text:p>115/4/29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1.新建矩型溝L=660m(占比10%，已施作0%)</text:p>
            <text:p>2.新建護岸(坡面工)L=660m(占比80%，已施作0%)</text:p>
            <text:p>3.水防道路L=660m(占比10%，已施作0%)</text:p>
            <text:p>辦理情形：</text:p>
            <text:p>1.右岸坡面工完成(78M)公開閱覽(2/21~2/25)，3/12上網，3/25第一次開標(決標)，114/5/5開工。</text:p>
            <text:p>2.工區整地中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4045</text:p>
          </table:table-cell>
          <table:table-cell table:number-columns-repeated="1636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學甲區鹽原排水治理工程(寶發橋上游段)</text:p>
          </table:table-cell>
          <table:table-cell table:number-columns-repeated="2" table:style-name="ce5" office:value-type="percentage" office:value="1" calcext:value-type="percentage">
            <text:p>100.0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7860" calcext:value-type="float">
            <text:p>7,860</text:p>
          </table:table-cell>
          <table:table-cell table:style-name="ce3" office:value-type="string" calcext:value-type="string">
            <text:p>方章營造有限公司</text:p>
          </table:table-cell>
          <table:table-cell table:style-name="ce3" office:value-type="string" calcext:value-type="string">
            <text:p>排水路改善215公尺(雙岸合計430m)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3378" calcext:value-type="float">
            <text:p>120.13378</text:p>
          </table:table-cell>
          <table:table-cell table:style-name="ce3" office:value-type="float" office:value="23.253904" calcext:value-type="float">
            <text:p>23.253904</text:p>
          </table:table-cell>
          <table:table-cell table:style-name="ce3" office:value-type="string" calcext:value-type="string">
            <text:p>http://maps.google.com/maps?q=23.253904,120.13378</text:p>
          </table:table-cell>
          <table:table-cell office:value-type="string" calcext:value-type="string">
            <text:p>114/02/17</text:p>
          </table:table-cell>
          <table:table-cell office:value-type="string" calcext:value-type="string">
            <text:p>114/5/27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本案工程經費1000萬元，主要工項：</text:p>
            <text:p>1.二重港小排1與鹽原排水匯流口新建閘門1座</text:p>
            <text:p>2.閘門前新建抽水平台(雙孔箱涵型式)，L=5m</text:p>
            <text:p>3.寶發橋上游防汛缺口新建箱籠擋土牆，L=65m</text:p>
            <text:p>辦理情形：</text:p>
            <text:p>2/17開工，本案工項已施作完成，因本案發包時預算大多分配在115年，需辦理科內經費調整後簽辦變更設計。</text:p>
            <text:p>用地：於114/4/28補開治理計畫地方說明會，治理計畫修正本5/15報水利署核定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83</text:p>
          </table:table-cell>
          <table:table-cell table:number-columns-repeated="1636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七股區大塭寮排水護岸治理工程</text:p>
          </table:table-cell>
          <table:table-cell table:style-name="ce5" office:value-type="percentage" office:value="0.6083" calcext:value-type="percentage">
            <text:p>60.83%</text:p>
          </table:table-cell>
          <table:table-cell table:style-name="ce5" office:value-type="percentage" office:value="0.92" calcext:value-type="percentage">
            <text:p>92.00%</text:p>
          </table:table-cell>
          <table:table-cell table:style-name="ce5" office:value-type="percentage" office:value="0.3117" calcext:value-type="percentage">
            <text:p>31.17%</text:p>
          </table:table-cell>
          <table:table-cell table:style-name="ce6" office:value-type="float" office:value="8820" calcext:value-type="float">
            <text:p>8,820</text:p>
          </table:table-cell>
          <table:table-cell table:style-name="ce3" office:value-type="string" calcext:value-type="string">
            <text:p>仕強營造股份有限公司</text:p>
          </table:table-cell>
          <table:table-cell table:style-name="ce3" office:value-type="string" calcext:value-type="string">
            <text:p>排水路改善350公尺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099274883254" calcext:value-type="float">
            <text:p>120.099274883254</text:p>
          </table:table-cell>
          <table:table-cell table:style-name="ce3" office:value-type="float" office:value="23.1028970807846" calcext:value-type="float">
            <text:p>23.1028970807846</text:p>
          </table:table-cell>
          <table:table-cell table:style-name="ce3" office:value-type="string" calcext:value-type="string">
            <text:p>http://maps.google.com/maps?q=23.1028970807846,120.099274883254</text:p>
          </table:table-cell>
          <table:table-cell office:value-type="string" calcext:value-type="string">
            <text:p>114/02/10</text:p>
          </table:table-cell>
          <table:table-cell office:value-type="string" calcext:value-type="string">
            <text:p>114/07/09</text:p>
            <text:p>(114/08/16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:</text:p>
            <text:p>1.擋土支撐及開挖回填工程:已施作147m，總長150m。(占全工程29.86%，已施作98%)</text:p>
            <text:p>2.基樁工程:已施作100支，總數量100支。(占全工程8.55%，已施作100%)</text:p>
            <text:p>3.擋土牆結構工程:已施作147m，總長150m。(占全工程51.46%，已施作98%)</text:p>
            <text:p>4.閘門安裝工程:已施作0組，總數量2處。(占全工程2.3%，已施作0%)</text:p>
            <text:p>辦理情形:</text:p>
            <text:p>1.擋土牆結構牆身施工4k+230~4k+160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82</text:p>
          </table:table-cell>
          <table:table-cell table:number-columns-repeated="16362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新市豐華里抽水站擴充治理工程</text:p>
          </table:table-cell>
          <table:table-cell table:number-columns-repeated="2" table:style-name="ce5" office:value-type="percentage" office:value="0.2645" calcext:value-type="percentage">
            <text:p>26.45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16450" calcext:value-type="float">
            <text:p>16,450</text:p>
          </table:table-cell>
          <table:table-cell table:style-name="ce3" office:value-type="string" calcext:value-type="string">
            <text:p>新良亨營造工程有限公司</text:p>
          </table:table-cell>
          <table:table-cell table:style-name="ce3"/>
          <table:table-cell table:style-name="ce3" office:value-type="string" calcext:value-type="string">
            <text:p>勇霖工程顧問有限公司</text:p>
          </table:table-cell>
          <table:table-cell table:style-name="ce3" office:value-type="float" office:value="120.25395" calcext:value-type="float">
            <text:p>120.25395</text:p>
          </table:table-cell>
          <table:table-cell table:style-name="ce3" office:value-type="float" office:value="23.086408" calcext:value-type="float">
            <text:p>23.086408</text:p>
          </table:table-cell>
          <table:table-cell table:style-name="ce3" office:value-type="string" calcext:value-type="string">
            <text:p>http://maps.google.com/maps?q=23.086408,120.25395</text:p>
          </table:table-cell>
          <table:table-cell office:value-type="string" calcext:value-type="string">
            <text:p>114/03/03</text:p>
          </table:table-cell>
          <table:table-cell office:value-type="string" calcext:value-type="string">
            <text:p>114/08/29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1.新建排水溝渠：110m</text:p>
            <text:p>2.新設抽水調節池：1座</text:p>
            <text:p>辦理情形：清疏通道牆身鋼筋綁紮。</text:p>
            <text:p>用地：1.工程用地範圍本局於114/3/4完成交辦測量，114/4/30前提送市價查估報告書，預計114/5/30前辦理價購市價審查會議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203</text:p>
          </table:table-cell>
          <table:table-cell table:number-columns-repeated="16362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柳營區櫻花社區抽水站治理工程</text:p>
          </table:table-cell>
          <table:table-cell table:style-name="ce5" office:value-type="percentage" office:value="0.11" calcext:value-type="percentage">
            <text:p>11.00%</text:p>
          </table:table-cell>
          <table:table-cell table:style-name="ce5" office:value-type="percentage" office:value="0.13" calcext:value-type="percentage">
            <text:p>13.00%</text:p>
          </table:table-cell>
          <table:table-cell table:style-name="ce5" office:value-type="percentage" office:value="0.02" calcext:value-type="percentage">
            <text:p>2.00%</text:p>
          </table:table-cell>
          <table:table-cell table:style-name="ce6" office:value-type="float" office:value="48192.1" calcext:value-type="float">
            <text:p>48,192</text:p>
          </table:table-cell>
          <table:table-cell table:style-name="ce3" office:value-type="string" calcext:value-type="string">
            <text:p>裕連興營造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299765815989" calcext:value-type="float">
            <text:p>120.299765815989</text:p>
          </table:table-cell>
          <table:table-cell table:style-name="ce3" office:value-type="float" office:value="23.2746664018076" calcext:value-type="float">
            <text:p>23.2746664018076</text:p>
          </table:table-cell>
          <table:table-cell table:style-name="ce3" office:value-type="string" calcext:value-type="string">
            <text:p>http://maps.google.com/maps?q=23.2746664018076,120.299765815989</text:p>
          </table:table-cell>
          <table:table-cell office:value-type="string" calcext:value-type="string">
            <text:p>114/02/07</text:p>
          </table:table-cell>
          <table:table-cell office:value-type="string" calcext:value-type="string">
            <text:p>115/04/02</text:p>
            <text:p>(115/04/03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1.開挖支撐基樁(占比5.95%)（已施作5.95%）</text:p>
            <text:p>2.站體結構(地下2層,地上2層) (占比26.05%)（已施作4.18%）</text:p>
            <text:p>3.抽水機2 cms *2，發電機(占比31.81%)（已施作0%）</text:p>
            <text:p>4.站體裝修(占比22.66%)（已施作0%）</text:p>
            <text:p>5.儀控設備(占比13.53%)（已施作0%）</text:p>
            <text:p>辦理情形：</text:p>
            <text:p>1.站體基礎版梁完成。</text:p>
            <text:p>2.站體B2F牆柱柱及頂版模模板組立中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62</text:p>
          </table:table-cell>
          <table:table-cell table:number-columns-repeated="16362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北門區蘆竹溝抽水站治理工程</text:p>
          </table:table-cell>
          <table:table-cell table:style-name="ce5" office:value-type="percentage" office:value="0.212" calcext:value-type="percentage">
            <text:p>21.20%</text:p>
          </table:table-cell>
          <table:table-cell table:style-name="ce5" office:value-type="percentage" office:value="0.2212" calcext:value-type="percentage">
            <text:p>22.12%</text:p>
          </table:table-cell>
          <table:table-cell table:style-name="ce5" office:value-type="percentage" office:value="0.00920000000000001" calcext:value-type="percentage">
            <text:p>0.92%</text:p>
          </table:table-cell>
          <table:table-cell table:style-name="ce6" office:value-type="float" office:value="13478" calcext:value-type="float">
            <text:p>13,478</text:p>
          </table:table-cell>
          <table:table-cell table:style-name="ce3" office:value-type="string" calcext:value-type="string">
            <text:p>方章營造有限公司</text:p>
          </table:table-cell>
          <table:table-cell table:style-name="ce3" office:value-type="string" calcext:value-type="string">
            <text:p>排水路改善1375公尺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0953" calcext:value-type="float">
            <text:p>120.0953</text:p>
          </table:table-cell>
          <table:table-cell table:style-name="ce3" office:value-type="float" office:value="23.233164" calcext:value-type="float">
            <text:p>23.233164</text:p>
          </table:table-cell>
          <table:table-cell table:style-name="ce3" office:value-type="string" calcext:value-type="string">
            <text:p>http://maps.google.com/maps?q=23.233164,120.0953</text:p>
          </table:table-cell>
          <table:table-cell office:value-type="string" calcext:value-type="string">
            <text:p>114/02/27</text:p>
          </table:table-cell>
          <table:table-cell office:value-type="string" calcext:value-type="string">
            <text:p>114/10/04</text:p>
            <text:p>(114/10/10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</text:p>
            <text:p>1進流箱涵：已施作 0 m，總長 4.2 m。占全工程1.11 %，已施作0.00 %</text:p>
            <text:p>2進流明溝：已施作 0 m，總長 2.4 m。占全工程0.39 %，已施作0.00 %</text:p>
            <text:p>3.排放涵渠道：已施作 0 m，總長 21.85 m。占全工程4.40 %，已施作0.00 %</text:p>
            <text:p>4.閘門體：已施作 0 座，總共 1 座。占全工程10.73 %，已施作0.00 %</text:p>
            <text:p>5.抽水站體：已施作H=3.8m，總共 1 座。占全工程24.39 %，已施作9.08 %</text:p>
            <text:p>辦理情形</text:p>
            <text:p>1.抽水站體鋼板樁打設。(已施作)</text:p>
            <text:p>2.抽水站體基樁打設17支。(已施作)</text:p>
            <text:p>3.抽水站體H=3.8m。(已施作)</text:p>
            <text:p>4.抽水站體施工鷹架及重型支撐架搭設。(施作中)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81</text:p>
          </table:table-cell>
          <table:table-cell table:number-columns-repeated="16362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麻豆區埤頭排水護岸及抽水設備治理工程</text:p>
          </table:table-cell>
          <table:table-cell table:style-name="ce5" office:value-type="percentage" office:value="0.3097" calcext:value-type="percentage">
            <text:p>30.97%</text:p>
          </table:table-cell>
          <table:table-cell table:style-name="ce5" office:value-type="percentage" office:value="0.613" calcext:value-type="percentage">
            <text:p>61.30%</text:p>
          </table:table-cell>
          <table:table-cell table:style-name="ce5" office:value-type="percentage" office:value="0.3033" calcext:value-type="percentage">
            <text:p>30.33%</text:p>
          </table:table-cell>
          <table:table-cell table:style-name="ce6" office:value-type="float" office:value="16170" calcext:value-type="float">
            <text:p>16,170</text:p>
          </table:table-cell>
          <table:table-cell table:style-name="ce3" office:value-type="string" calcext:value-type="string">
            <text:p>鋕昇營造工程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20.220551614457" calcext:value-type="float">
            <text:p>120.220551614457</text:p>
          </table:table-cell>
          <table:table-cell table:style-name="ce3" office:value-type="float" office:value="23.1932231265873" calcext:value-type="float">
            <text:p>23.1932231265873</text:p>
          </table:table-cell>
          <table:table-cell table:style-name="ce3" office:value-type="string" calcext:value-type="string">
            <text:p>http://maps.google.com/maps?q=23.1932231265873,120.220551614457</text:p>
          </table:table-cell>
          <table:table-cell office:value-type="string" calcext:value-type="string">
            <text:p>114/02/07</text:p>
          </table:table-cell>
          <table:table-cell office:value-type="string" calcext:value-type="string">
            <text:p>114/09/04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1.防洪牆L=819m(占比60%，已施作22%)</text:p>
            <text:p>2.道路墊高L=402m(占比5%，已施作0%)</text:p>
            <text:p>3.移動式抽水機0.3cms1台(占比5%，已施作5%)</text:p>
            <text:p>4.苓子林抽水站改建(增加1cms)(占比30%，已施作30%)</text:p>
            <text:p>辦理情形：</text:p>
            <text:p>1.已於3月底完成抽水機組安裝及抽水站改建。</text:p>
            <text:p>2.道路墊高護欄完成，防洪牆施工中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68</text:p>
          </table:table-cell>
          <table:table-cell table:number-columns-repeated="16362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學甲區北學甲排水治理工程(瓦寮匯流段)</text:p>
          </table:table-cell>
          <table:table-cell table:number-columns-repeated="2" table:style-name="ce5" office:value-type="percentage" office:value="0.01" calcext:value-type="percentage">
            <text:p>1.0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37540" calcext:value-type="float">
            <text:p>37,540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 office:value-type="string" calcext:value-type="string">
            <text:p>排水路改善兩岸合計420m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8803" calcext:value-type="float">
            <text:p>120.18803</text:p>
          </table:table-cell>
          <table:table-cell table:style-name="ce3" office:value-type="float" office:value="23.251174" calcext:value-type="float">
            <text:p>23.251174</text:p>
          </table:table-cell>
          <table:table-cell table:style-name="ce3" office:value-type="string" calcext:value-type="string">
            <text:p>http://maps.google.com/maps?q=23.251174,120.18803</text:p>
          </table:table-cell>
          <table:table-cell office:value-type="string" calcext:value-type="string">
            <text:p>114/04/21</text:p>
          </table:table-cell>
          <table:table-cell office:value-type="string" calcext:value-type="string">
            <text:p>115/2/14</text:p>
            <text:p>(115/02/20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：</text:p>
            <text:p>1.邊坡乾砌塊石護岸(雙岸)，L=520m</text:p>
            <text:p>2.RC擋土牆(雙岸)，L=47m</text:p>
            <text:p>114/1/7決標，4/21開工，因魚塭放養及保護自然邊坡上土沉香樹木問題，本案護岸型式變更為堆疊土砂袋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200</text:p>
          </table:table-cell>
          <table:table-cell table:number-columns-repeated="16362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台南市</text:p>
          </table:table-cell>
          <table:table-cell table:style-name="ce3" office:value-type="string" calcext:value-type="string">
            <text:p>台南市政府</text:p>
          </table:table-cell>
          <table:table-cell table:style-name="ce3" office:value-type="string" calcext:value-type="string">
            <text:p>佳里區佳里排水支線護岸治理工程(南24上游段)</text:p>
          </table:table-cell>
          <table:table-cell table:style-name="ce5" office:value-type="percentage" office:value="0.005" calcext:value-type="percentage">
            <text:p>0.50%</text:p>
          </table:table-cell>
          <table:table-cell table:style-name="ce5" office:value-type="percentage" office:value="0.0148" calcext:value-type="percentage">
            <text:p>1.48%</text:p>
          </table:table-cell>
          <table:table-cell table:style-name="ce5" office:value-type="percentage" office:value="0.0098" calcext:value-type="percentage">
            <text:p>0.98%</text:p>
          </table:table-cell>
          <table:table-cell table:style-name="ce6" office:value-type="float" office:value="43540" calcext:value-type="float">
            <text:p>43,540</text:p>
          </table:table-cell>
          <table:table-cell table:style-name="ce3" office:value-type="string" calcext:value-type="string">
            <text:p>欣義營造有限公司</text:p>
          </table:table-cell>
          <table:table-cell table:style-name="ce3" office:value-type="string" calcext:value-type="string">
            <text:p>排水路瓶頸段改善600公尺</text:p>
          </table:table-cell>
          <table:table-cell table:style-name="ce3" office:value-type="string" calcext:value-type="string">
            <text:p>鴻成工程顧問有限公司</text:p>
          </table:table-cell>
          <table:table-cell table:style-name="ce3" office:value-type="float" office:value="120.170007900441" calcext:value-type="float">
            <text:p>120.170007900441</text:p>
          </table:table-cell>
          <table:table-cell table:style-name="ce3" office:value-type="float" office:value="23.2099899264154" calcext:value-type="float">
            <text:p>23.2099899264154</text:p>
          </table:table-cell>
          <table:table-cell table:style-name="ce3" office:value-type="string" calcext:value-type="string">
            <text:p>http://maps.google.com/maps?q=23.2099899264154,120.170007900441</text:p>
          </table:table-cell>
          <table:table-cell office:value-type="string" calcext:value-type="string">
            <text:p>114/02/26</text:p>
          </table:table-cell>
          <table:table-cell office:value-type="string" calcext:value-type="string">
            <text:p>115/03/22</text:p>
            <text:p>(115/03/23)</text:p>
          </table:table-cell>
          <table:table-cell office:value-type="string" calcext:value-type="string">
            <text:p>施工量能不足(A)</text:p>
          </table:table-cell>
          <table:table-cell/>
          <table:table-cell office:value-type="string" calcext:value-type="string">
            <text:p>主要工程項目</text:p>
            <text:p>1.土方工程：占全工程2.95%，已施作0%</text:p>
            <text:p>2.拋(砌)石工程：占全工程8.26%，已施作0m%</text:p>
            <text:p>3.植栽工程：占全工程5.07%，已施作0%</text:p>
            <text:p>4.擋土牆工程：占全工程50.65%，已施作0%</text:p>
            <text:p>5.基礎工工程：占全工程17.50%，已施作0%</text:p>
            <text:p>6.道路工程：占全工程8.18%，已施作0%</text:p>
            <text:p>7.雜項工程：占全工程7.38%，已施作0.01%</text:p>
            <text:p>辦理情形：</text:p>
            <text:p>1.目前施作項目，施工備料及機具設備動員.現場清除與掘除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wat113190</text:p>
          </table:table-cell>
          <table:table-cell table:number-columns-repeated="16362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美濃湖排水泰順橋及其上游治理工程(第一標)</text:p>
          </table:table-cell>
          <table:table-cell table:style-name="ce5" office:value-type="percentage" office:value="0.7078" calcext:value-type="percentage">
            <text:p>70.78%</text:p>
          </table:table-cell>
          <table:table-cell table:style-name="ce5" office:value-type="percentage" office:value="0.7372" calcext:value-type="percentage">
            <text:p>73.72%</text:p>
          </table:table-cell>
          <table:table-cell table:style-name="ce5" office:value-type="percentage" office:value="0.0294" calcext:value-type="percentage">
            <text:p>2.94%</text:p>
          </table:table-cell>
          <table:table-cell table:style-name="ce6" office:value-type="float" office:value="41400" calcext:value-type="float">
            <text:p>41,400</text:p>
          </table:table-cell>
          <table:table-cell table:style-name="ce3" office:value-type="string" calcext:value-type="string">
            <text:p>紘興營造有限公司</text:p>
          </table:table-cell>
          <table:table-cell table:style-name="ce3"/>
          <table:table-cell table:style-name="ce3" office:value-type="string" calcext:value-type="string">
            <text:p>佳綸工程顧問有限公司</text:p>
          </table:table-cell>
          <table:table-cell table:style-name="ce3" office:value-type="float" office:value="120.54338" calcext:value-type="float">
            <text:p>120.54338</text:p>
          </table:table-cell>
          <table:table-cell table:style-name="ce3" office:value-type="float" office:value="22.90452" calcext:value-type="float">
            <text:p>22.90452</text:p>
          </table:table-cell>
          <table:table-cell table:style-name="ce3" office:value-type="string" calcext:value-type="string">
            <text:p>http://maps.google.com/maps?q=22.90452,120.54338</text:p>
          </table:table-cell>
          <table:table-cell office:value-type="string" calcext:value-type="string">
            <text:p>113/09/12</text:p>
          </table:table-cell>
          <table:table-cell office:value-type="string" calcext:value-type="string">
            <text:p>114/07/08</text:p>
            <text:p>(114/08/16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辦理情形：</text:p>
            <text:p>1. 右岸1K+110~080水防道路逆樁號側排水明溝。</text:p>
            <text:p>2.1K+020新設踏步式固床工。</text:p>
            <text:p/>
            <text:p>二、主要工項進度：</text:p>
            <text:p>1.懸臂式護岸：已完成120M/174M</text:p>
            <text:p>2.砌石護岸：已完成330M/359M</text:p>
            <text:p>3.石籠護岸：已完成40M/110M</text:p>
            <text:p>4.低水護岸：已完成0M/282M</text:p>
            <text:p>5.生物友善坡道：已完成0處/4處</text:p>
            <text:p>6.固床工：已完成0處/2處</text:p>
            <text:p>7.RCP管：已完成0支/6支</text:p>
            <text:p>8.喬木：已完成0株/56株</text:p>
            <text:p>9.灌木：已完成0株/945株</text:p>
            <text:p>10.植生噴植：已完成0M2/7764M2</text:p>
            <text:p>11.水防道路(W=5M)：已完成120M/375M</text:p>
            <text:p>三、預計114年底工程進度：100%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C1130714</text:p>
          </table:table-cell>
          <table:table-cell table:number-columns-repeated="16362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梓官區潭子底抽水站治理工程</text:p>
          </table:table-cell>
          <table:table-cell table:style-name="ce5" office:value-type="percentage" office:value="0.3404" calcext:value-type="percentage">
            <text:p>34.04%</text:p>
          </table:table-cell>
          <table:table-cell table:style-name="ce5" office:value-type="percentage" office:value="0.4293" calcext:value-type="percentage">
            <text:p>42.93%</text:p>
          </table:table-cell>
          <table:table-cell table:style-name="ce5" office:value-type="percentage" office:value="0.0889" calcext:value-type="percentage">
            <text:p>8.89%</text:p>
          </table:table-cell>
          <table:table-cell table:style-name="ce6" office:value-type="float" office:value="108730.413" calcext:value-type="float">
            <text:p>108,730</text:p>
          </table:table-cell>
          <table:table-cell table:style-name="ce3" office:value-type="string" calcext:value-type="string">
            <text:p>尚潔環境工程股份有限公司</text:p>
          </table:table-cell>
          <table:table-cell table:style-name="ce3"/>
          <table:table-cell table:style-name="ce3" office:value-type="string" calcext:value-type="string">
            <text:p>大武工程顧問有限公司</text:p>
          </table:table-cell>
          <table:table-cell table:style-name="ce3" office:value-type="float" office:value="120.27318" calcext:value-type="float">
            <text:p>120.27318</text:p>
          </table:table-cell>
          <table:table-cell table:style-name="ce3" office:value-type="float" office:value="22.75286" calcext:value-type="float">
            <text:p>22.75286</text:p>
          </table:table-cell>
          <table:table-cell table:style-name="ce3" office:value-type="string" calcext:value-type="string">
            <text:p>http://maps.google.com/maps?q=22.75286,120.27318</text:p>
          </table:table-cell>
          <table:table-cell/>
          <table:table-cell office:value-type="string" calcext:value-type="string">
            <text:p>114/2/6</text:p>
            <text:p>(114/10/23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1.原合約工項：</text:p>
            <text:p>(1)機組已全數到港且廠驗完畢。</text:p>
            <text:p>(2)主結構體已澆置完畢，抽水機組安裝中，6月完成試運轉。</text:p>
            <text:p>(3)典寶溪出流壓力箱涵及同安路入流箱涵施作中。</text:p>
            <text:p/>
            <text:p>2.後擴工項：</text:p>
            <text:p>(1)抽水機組訂製中，預計6月底到港。</text:p>
            <text:p>(2)預計10完中旬完工。</text:p>
            <text:p/>
            <text:p>3.落後原因：因查核缺失待改善。</text:p>
            <text:p>4.改善對策：10/30查核缺失除誤用一型水泥項外皆已改善完成，承商於114年1月10日提送，監造114年1月16日審查後退回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C1120418</text:p>
          </table:table-cell>
          <table:table-cell table:number-columns-repeated="16362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燕巢區筆秀排水護岸整治工程</text:p>
          </table:table-cell>
          <table:table-cell table:style-name="ce5" office:value-type="percentage" office:value="0.7031" calcext:value-type="percentage">
            <text:p>70.31%</text:p>
          </table:table-cell>
          <table:table-cell table:style-name="ce5" office:value-type="percentage" office:value="0.7121" calcext:value-type="percentage">
            <text:p>71.21%</text:p>
          </table:table-cell>
          <table:table-cell table:style-name="ce5" office:value-type="percentage" office:value="0.00900000000000001" calcext:value-type="percentage">
            <text:p>0.90%</text:p>
          </table:table-cell>
          <table:table-cell table:style-name="ce6" office:value-type="float" office:value="178500" calcext:value-type="float">
            <text:p>178,500</text:p>
          </table:table-cell>
          <table:table-cell table:style-name="ce3" office:value-type="string" calcext:value-type="string">
            <text:p>紹騰營造股份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334817" calcext:value-type="float">
            <text:p>120.334817</text:p>
          </table:table-cell>
          <table:table-cell table:style-name="ce3" office:value-type="float" office:value="22.775036" calcext:value-type="float">
            <text:p>22.775036</text:p>
          </table:table-cell>
          <table:table-cell table:style-name="ce3" office:value-type="string" calcext:value-type="string">
            <text:p>http://maps.google.com/maps?q=22.775036,120.334817</text:p>
          </table:table-cell>
          <table:table-cell office:value-type="string" calcext:value-type="string">
            <text:p>113/02/15</text:p>
          </table:table-cell>
          <table:table-cell office:value-type="string" calcext:value-type="string">
            <text:p>114/6/9</text:p>
            <text:p>(114/7/3)</text:p>
            <text:p>(114/7/27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案管理系統預定開工、完工日期。 標管系統查無資料，請確認計畫經費來源。</text:p>
          </table:table-cell>
          <table:table-cell office:value-type="string" calcext:value-type="string">
            <text:p>1.目前辦理：</text:p>
            <text:p>(1)1K+840-1K+860 護岸施工</text:p>
            <text:p>(2)1K+790~1K+810 箱涵施工</text:p>
            <text:p/>
            <text:p>2.已完成：</text:p>
            <text:p>(1)護岸560公尺/全長799公尺</text:p>
            <text:p>(2)箱涵橋改建2座/3座</text:p>
            <text:p/>
            <text:p>3.預計114年底工程進度：100%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20510</text:p>
          </table:table-cell>
          <table:table-cell table:number-columns-repeated="16362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燕巢區筆秀排水護岸整治工程(第2-1期)</text:p>
          </table:table-cell>
          <table:table-cell table:style-name="ce5" office:value-type="percentage" office:value="0.754" calcext:value-type="percentage">
            <text:p>75.40%</text:p>
          </table:table-cell>
          <table:table-cell table:style-name="ce5" office:value-type="percentage" office:value="0.7893" calcext:value-type="percentage">
            <text:p>78.93%</text:p>
          </table:table-cell>
          <table:table-cell table:style-name="ce5" office:value-type="percentage" office:value="0.0353" calcext:value-type="percentage">
            <text:p>3.53%</text:p>
          </table:table-cell>
          <table:table-cell table:style-name="ce6" office:value-type="float" office:value="41600" calcext:value-type="float">
            <text:p>41,600</text:p>
          </table:table-cell>
          <table:table-cell table:style-name="ce3" office:value-type="string" calcext:value-type="string">
            <text:p>星喬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328947" calcext:value-type="float">
            <text:p>120.328947</text:p>
          </table:table-cell>
          <table:table-cell table:style-name="ce3" office:value-type="float" office:value="22.776233" calcext:value-type="float">
            <text:p>22.776233</text:p>
          </table:table-cell>
          <table:table-cell table:style-name="ce3" office:value-type="string" calcext:value-type="string">
            <text:p>http://maps.google.com/maps?q=22.776233,120.328947</text:p>
          </table:table-cell>
          <table:table-cell office:value-type="string" calcext:value-type="string">
            <text:p>113/08/26</text:p>
          </table:table-cell>
          <table:table-cell office:value-type="string" calcext:value-type="string">
            <text:p>114/06/21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：</text:p>
            <text:p>1.右側護岸開挖:2K+640〜2K+700</text:p>
            <text:p>2.護岸牆身施工:210kgf/cm2澆置:2K+640〜2K+700</text:p>
            <text:p/>
            <text:p>二、主要工項施工進度：</text:p>
            <text:p>1.懸臂式擋土牆：已完成300M/全部440M</text:p>
            <text:p>2.防汛道路：已完成0M/全部220M</text:p>
            <text:p>3.堤後擋土牆：已完成0M/全部240M</text:p>
            <text:p/>
            <text:p>三、預計114年底工程進度：100%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<text:s/>B1130711</text:p>
          </table:table-cell>
          <table:table-cell table:number-columns-repeated="16362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燕巢區筆秀排水護岸整治工程(第2-2期)</text:p>
          </table:table-cell>
          <table:table-cell table:style-name="ce5" office:value-type="percentage" office:value="0.5608" calcext:value-type="percentage">
            <text:p>56.08%</text:p>
          </table:table-cell>
          <table:table-cell table:style-name="ce5" office:value-type="percentage" office:value="0.5317" calcext:value-type="percentage">
            <text:p>53.17%</text:p>
          </table:table-cell>
          <table:table-cell table:style-name="ce5" office:value-type="percentage" office:value="-0.0291" calcext:value-type="percentage">
            <text:p>-2.91%</text:p>
          </table:table-cell>
          <table:table-cell table:style-name="ce6" office:value-type="float" office:value="55100" calcext:value-type="float">
            <text:p>55,100</text:p>
          </table:table-cell>
          <table:table-cell table:style-name="ce3" office:value-type="string" calcext:value-type="string">
            <text:p>星喬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328947" calcext:value-type="float">
            <text:p>120.328947</text:p>
          </table:table-cell>
          <table:table-cell table:style-name="ce3" office:value-type="float" office:value="22.776233" calcext:value-type="float">
            <text:p>22.776233</text:p>
          </table:table-cell>
          <table:table-cell table:style-name="ce3" office:value-type="string" calcext:value-type="string">
            <text:p>http://maps.google.com/maps?q=22.776233,120.328947</text:p>
          </table:table-cell>
          <table:table-cell office:value-type="string" calcext:value-type="string">
            <text:p>113/08/26</text:p>
          </table:table-cell>
          <table:table-cell office:value-type="string" calcext:value-type="string">
            <text:p>114/11/30</text:p>
          </table:table-cell>
          <table:table-cell office:value-type="string" calcext:value-type="string">
            <text:p>落後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：</text:p>
            <text:p>護岸施工:2K+810〜2K+820</text:p>
            <text:p>二、主要工項施工進度：</text:p>
            <text:p>1.懸臂式擋土牆：已完成320M/全部610M</text:p>
            <text:p>2.防汛道路：已完成0M/全部3050M</text:p>
            <text:p>3.堤後擋土牆：已完成0M/全部240M</text:p>
            <text:p>三、預計114年底工程進度：100%。</text:p>
            <text:p>四、落後原因：</text:p>
            <text:p>因農大建設圍籬介面問題影響施工進度。</text:p>
            <text:p>五、改善對策：</text:p>
            <text:p>目前已完成協調，請承商趕工趕上進度。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30615</text:p>
          </table:table-cell>
          <table:table-cell table:number-columns-repeated="16362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大遼排水(匯流口至劉厝滯洪池)非對稱防洪治理工程</text:p>
          </table:table-cell>
          <table:table-cell table:style-name="ce5" office:value-type="percentage" office:value="0.226" calcext:value-type="percentage">
            <text:p>22.60%</text:p>
          </table:table-cell>
          <table:table-cell table:style-name="ce5" office:value-type="percentage" office:value="0.2277" calcext:value-type="percentage">
            <text:p>22.77%</text:p>
          </table:table-cell>
          <table:table-cell table:style-name="ce5" office:value-type="percentage" office:value="0.00170000000000001" calcext:value-type="percentage">
            <text:p>0.17%</text:p>
          </table:table-cell>
          <table:table-cell table:style-name="ce6" office:value-type="float" office:value="25967.5" calcext:value-type="float">
            <text:p>25,968</text:p>
          </table:table-cell>
          <table:table-cell table:style-name="ce3" office:value-type="string" calcext:value-type="string">
            <text:p>巨凡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2794" calcext:value-type="float">
            <text:p>120.2794</text:p>
          </table:table-cell>
          <table:table-cell table:style-name="ce3" office:value-type="float" office:value="22.7741" calcext:value-type="float">
            <text:p>22.7741</text:p>
          </table:table-cell>
          <table:table-cell table:style-name="ce3" office:value-type="string" calcext:value-type="string">
            <text:p>http://maps.google.com/maps?q=22.7741,120.2794</text:p>
          </table:table-cell>
          <table:table-cell office:value-type="string" calcext:value-type="string">
            <text:p>114/02/03</text:p>
          </table:table-cell>
          <table:table-cell office:value-type="string" calcext:value-type="string">
            <text:p>114/10/10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0K+610~0K+630左岸防洪牆補強處模板整理</text:p>
            <text:p>二、主要施工項目進度：</text:p>
            <text:p>防洪牆加高610M/全部3,400M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31159</text:p>
          </table:table-cell>
          <table:table-cell table:number-columns-repeated="16362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大遼排水(劉厝滯洪池至林頭橋)非對稱防洪治理工程</text:p>
          </table:table-cell>
          <table:table-cell table:style-name="ce5" office:value-type="percentage" office:value="0.226" calcext:value-type="percentage">
            <text:p>22.60%</text:p>
          </table:table-cell>
          <table:table-cell table:style-name="ce5" office:value-type="percentage" office:value="0.2262" calcext:value-type="percentage">
            <text:p>22.62%</text:p>
          </table:table-cell>
          <table:table-cell table:style-name="ce5" office:value-type="percentage" office:value="0.000200000000000006" calcext:value-type="percentage">
            <text:p>0.02%</text:p>
          </table:table-cell>
          <table:table-cell table:style-name="ce6" office:value-type="float" office:value="24900" calcext:value-type="float">
            <text:p>24,900</text:p>
          </table:table-cell>
          <table:table-cell table:style-name="ce3" office:value-type="string" calcext:value-type="string">
            <text:p>巨凡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2921" calcext:value-type="float">
            <text:p>120.2921</text:p>
          </table:table-cell>
          <table:table-cell table:style-name="ce3" office:value-type="float" office:value="22.779" calcext:value-type="float">
            <text:p>22.779</text:p>
          </table:table-cell>
          <table:table-cell table:style-name="ce3" office:value-type="string" calcext:value-type="string">
            <text:p>http://maps.google.com/maps?q=22.779,120.2921</text:p>
          </table:table-cell>
          <table:table-cell office:value-type="string" calcext:value-type="string">
            <text:p>114/02/03</text:p>
          </table:table-cell>
          <table:table-cell office:value-type="string" calcext:value-type="string">
            <text:p>114/10/10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2K+340~2K+480左岸防洪牆基礎補強處模板組立</text:p>
            <text:p>二、主要施工項目進度：</text:p>
            <text:p>1.防洪牆加高560M/全部3,200M</text:p>
            <text:p>2.路基墊高0M2/全部1,500M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<text:s/>B1131158</text:p>
          </table:table-cell>
          <table:table-cell table:number-columns-repeated="16362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典寶溪排水(長潤橋至鹽埔橋)非對稱防洪治理工程</text:p>
          </table:table-cell>
          <table:table-cell table:style-name="ce5" office:value-type="percentage" office:value="0.1237" calcext:value-type="percentage">
            <text:p>12.37%</text:p>
          </table:table-cell>
          <table:table-cell table:style-name="ce5" office:value-type="percentage" office:value="0.2795" calcext:value-type="percentage">
            <text:p>27.95%</text:p>
          </table:table-cell>
          <table:table-cell table:style-name="ce5" office:value-type="percentage" office:value="0.1558" calcext:value-type="percentage">
            <text:p>15.58%</text:p>
          </table:table-cell>
          <table:table-cell table:style-name="ce6" office:value-type="float" office:value="37540" calcext:value-type="float">
            <text:p>37,540</text:p>
          </table:table-cell>
          <table:table-cell table:style-name="ce3" office:value-type="string" calcext:value-type="string">
            <text:p>捷程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2744" calcext:value-type="float">
            <text:p>120.2744</text:p>
          </table:table-cell>
          <table:table-cell table:style-name="ce3" office:value-type="float" office:value="22.7662" calcext:value-type="float">
            <text:p>22.7662</text:p>
          </table:table-cell>
          <table:table-cell table:style-name="ce3" office:value-type="string" calcext:value-type="string">
            <text:p>http://maps.google.com/maps?q=22.7662,120.2744</text:p>
          </table:table-cell>
          <table:table-cell office:value-type="string" calcext:value-type="string">
            <text:p>114/02/07</text:p>
          </table:table-cell>
          <table:table-cell office:value-type="string" calcext:value-type="string">
            <text:p>114/10/10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0K+380~0K+400植筋、防洪牆施工</text:p>
            <text:p>二、主要施工項目進度：</text:p>
            <text:p>防洪牆加高780M/全部3,120M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31208</text:p>
          </table:table-cell>
          <table:table-cell table:number-columns-repeated="16362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典寶溪排水(鹽埔橋至白米滯洪池)非對稱防洪治理工程</text:p>
          </table:table-cell>
          <table:table-cell table:style-name="ce5" office:value-type="percentage" office:value="0.2177" calcext:value-type="percentage">
            <text:p>21.77%</text:p>
          </table:table-cell>
          <table:table-cell table:style-name="ce5" office:value-type="percentage" office:value="0.3976" calcext:value-type="percentage">
            <text:p>39.76%</text:p>
          </table:table-cell>
          <table:table-cell table:style-name="ce5" office:value-type="percentage" office:value="0.1799" calcext:value-type="percentage">
            <text:p>17.99%</text:p>
          </table:table-cell>
          <table:table-cell table:style-name="ce6" office:value-type="float" office:value="78165" calcext:value-type="float">
            <text:p>78,165</text:p>
          </table:table-cell>
          <table:table-cell table:style-name="ce3" office:value-type="string" calcext:value-type="string">
            <text:p>十億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2826" calcext:value-type="float">
            <text:p>120.2826</text:p>
          </table:table-cell>
          <table:table-cell table:style-name="ce3" office:value-type="float" office:value="22.768" calcext:value-type="float">
            <text:p>22.768</text:p>
          </table:table-cell>
          <table:table-cell table:style-name="ce3" office:value-type="string" calcext:value-type="string">
            <text:p>http://maps.google.com/maps?q=22.768,120.2826</text:p>
          </table:table-cell>
          <table:table-cell office:value-type="string" calcext:value-type="string">
            <text:p>114/02/07</text:p>
          </table:table-cell>
          <table:table-cell office:value-type="string" calcext:value-type="string">
            <text:p>115/1/28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1.施工便道及構台區整理</text:p>
            <text:p>2.預力板樁施工</text:p>
            <text:p/>
            <text:p>二、主要施工項目進度：</text:p>
            <text:p>1.護岸擋土牆80M/全部600M</text:p>
            <text:p>2.排水路改善0M/全部1,480M</text:p>
            <text:p>3.水防道路0M/全部3,000M2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31136</text:p>
          </table:table-cell>
          <table:table-cell table:number-columns-repeated="16362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典寶溪排水(白米滯洪池至橋仔頭橋)非對稱防洪治理工程</text:p>
          </table:table-cell>
          <table:table-cell table:style-name="ce5" office:value-type="percentage" office:value="0.1134" calcext:value-type="percentage">
            <text:p>11.34%</text:p>
          </table:table-cell>
          <table:table-cell table:style-name="ce5" office:value-type="percentage" office:value="0.1164" calcext:value-type="percentage">
            <text:p>11.64%</text:p>
          </table:table-cell>
          <table:table-cell table:style-name="ce5" office:value-type="percentage" office:value="0.003" calcext:value-type="percentage">
            <text:p>0.30%</text:p>
          </table:table-cell>
          <table:table-cell table:style-name="ce6" office:value-type="float" office:value="37040" calcext:value-type="float">
            <text:p>37,040</text:p>
          </table:table-cell>
          <table:table-cell table:style-name="ce3" office:value-type="string" calcext:value-type="string">
            <text:p>捷程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2934" calcext:value-type="float">
            <text:p>120.2934</text:p>
          </table:table-cell>
          <table:table-cell table:style-name="ce3" office:value-type="float" office:value="22.7692" calcext:value-type="float">
            <text:p>22.7692</text:p>
          </table:table-cell>
          <table:table-cell table:style-name="ce3" office:value-type="string" calcext:value-type="string">
            <text:p>http://maps.google.com/maps?q=22.7692,120.2934</text:p>
          </table:table-cell>
          <table:table-cell office:value-type="string" calcext:value-type="string">
            <text:p>114/02/07</text:p>
          </table:table-cell>
          <table:table-cell office:value-type="string" calcext:value-type="string">
            <text:p>114/10/10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既有結構打除中。</text:p>
            <text:p>二、主要施工項目進度：</text:p>
            <text:p>防洪牆加高0M/全部3,120M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31207</text:p>
          </table:table-cell>
          <table:table-cell table:number-columns-repeated="16362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岡山區典寶溪劉厝及白米滯洪池非對稱防洪治理工程</text:p>
          </table:table-cell>
          <table:table-cell table:style-name="ce5" office:value-type="percentage" office:value="0.0781" calcext:value-type="percentage">
            <text:p>7.81%</text:p>
          </table:table-cell>
          <table:table-cell table:style-name="ce5" office:value-type="percentage" office:value="0.0793" calcext:value-type="percentage">
            <text:p>7.93%</text:p>
          </table:table-cell>
          <table:table-cell table:style-name="ce5" office:value-type="percentage" office:value="0.00119999999999999" calcext:value-type="percentage">
            <text:p>0.12%</text:p>
          </table:table-cell>
          <table:table-cell table:style-name="ce6" office:value-type="float" office:value="95300" calcext:value-type="float">
            <text:p>95,300</text:p>
          </table:table-cell>
          <table:table-cell table:style-name="ce3" office:value-type="string" calcext:value-type="string">
            <text:p>超晟營造有限公司</text:p>
          </table:table-cell>
          <table:table-cell table:style-name="ce3"/>
          <table:table-cell table:style-name="ce3" office:value-type="string" calcext:value-type="string">
            <text:p>三采工程顧問有限公司</text:p>
          </table:table-cell>
          <table:table-cell table:style-name="ce3" office:value-type="float" office:value="120.2856" calcext:value-type="float">
            <text:p>120.2856</text:p>
          </table:table-cell>
          <table:table-cell table:style-name="ce3" office:value-type="float" office:value="22.7778" calcext:value-type="float">
            <text:p>22.7778</text:p>
          </table:table-cell>
          <table:table-cell table:style-name="ce3" office:value-type="string" calcext:value-type="string">
            <text:p>http://maps.google.com/maps?q=22.7778,120.2856</text:p>
          </table:table-cell>
          <table:table-cell/>
          <table:table-cell office:value-type="string" calcext:value-type="string">
            <text:p>115/5/28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1. 白米滯洪池路緣石加高植筋及鋼筋綁紮(1K+630~1K+775、1K+905~1K+925)。</text:p>
            <text:p>2.劉厝滯洪池閘門模板組立。</text:p>
            <text:p>二、主要施工項目進度：</text:p>
            <text:p>1.排水路改善2,000M/全部40,000M</text:p>
            <text:p>2.增設電動閘門(含土建)0座/全部2座</text:p>
            <text:p>3.增設1cms抽水機0組/全部1組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31147</text:p>
          </table:table-cell>
          <table:table-cell table:number-columns-repeated="16362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高雄市區濱海聯外道路開闢工程(南段一期-德民路至中海路)暨左營區中海路雨水下水道新建工程</text:p>
          </table:table-cell>
          <table:table-cell table:style-name="ce5" office:value-type="percentage" office:value="0.5384" calcext:value-type="percentage">
            <text:p>53.84%</text:p>
          </table:table-cell>
          <table:table-cell table:style-name="ce5" office:value-type="percentage" office:value="0.5474" calcext:value-type="percentage">
            <text:p>54.74%</text:p>
          </table:table-cell>
          <table:table-cell table:style-name="ce5" office:value-type="percentage" office:value="0.00900000000000001" calcext:value-type="percentage">
            <text:p>0.90%</text:p>
          </table:table-cell>
          <table:table-cell table:style-name="ce6" office:value-type="float" office:value="272820" calcext:value-type="float">
            <text:p>272,820</text:p>
          </table:table-cell>
          <table:table-cell table:style-name="ce3" office:value-type="string" calcext:value-type="string">
            <text:p>開源營造股份有限公司</text:p>
          </table:table-cell>
          <table:table-cell table:style-name="ce3"/>
          <table:table-cell table:style-name="ce3" office:value-type="string" calcext:value-type="string">
            <text:p>勇霖工程顧問有限公司</text:p>
          </table:table-cell>
          <table:table-cell table:style-name="ce3" office:value-type="float" office:value="120.2817" calcext:value-type="float">
            <text:p>120.2817</text:p>
          </table:table-cell>
          <table:table-cell table:style-name="ce3" office:value-type="float" office:value="22.7118" calcext:value-type="float">
            <text:p>22.7118</text:p>
          </table:table-cell>
          <table:table-cell table:style-name="ce3" office:value-type="string" calcext:value-type="string">
            <text:p>http://maps.google.com/maps?q=22.7118,120.2817</text:p>
          </table:table-cell>
          <table:table-cell office:value-type="string" calcext:value-type="string">
            <text:p>112/10/02</text:p>
          </table:table-cell>
          <table:table-cell office:value-type="string" calcext:value-type="string">
            <text:p>115/6/27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1.目前辦理：</text:p>
            <text:p>(1)A03箱涵(3+758~778)牆身頂板澆置。</text:p>
            <text:p>(2)LS03~04暗溝牆身頂板鋼筋模板組立，澆置。</text:p>
            <text:p>(3)既有U型大排加高植筋。</text:p>
            <text:p>(4）SS02~03集水井開挖。</text:p>
            <text:p/>
            <text:p>2.主要工項完成情形：</text:p>
            <text:p>(1)既有U型大排加高：已完成0公尺/全長820公尺</text:p>
            <text:p>(2)PC板樁護岸：已完成1113.5公尺/全長1516.1公尺</text:p>
            <text:p>(3)A01箱涵：已完成100公尺/全長100公尺</text:p>
            <text:p>(4)A02箱涵：已完成36公尺/全長36公尺</text:p>
            <text:p>(5)A03箱涵：已完成20公尺/全長32公尺 </text:p>
            <text:p>(6)A04箱涵：已完成0公尺/全長46.2公尺</text:p>
            <text:p>(7)渠底加固：已完成180公尺/全長753公尺</text:p>
            <text:p>(8)B01箱涵：已完成37公尺/全長37公尺</text:p>
            <text:p>(9)C01箱涵：已完成10公尺/全長14.6公尺</text:p>
            <text:p>(10)SS01~11集水井：已完成1座/全11座</text:p>
            <text:p>(11)LS01~09暗溝：已完成24公尺/全長324.2公尺</text:p>
            <text:p>(12)D01~04矩形溝：已完成0公尺/全長24.2公尺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1111021S</text:p>
          </table:table-cell>
          <table:table-cell table:number-columns-repeated="16362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曹公新圳(匯流口至仁勇橋)非對稱防洪治理工程</text:p>
          </table:table-cell>
          <table:table-cell table:style-name="ce5" office:value-type="percentage" office:value="0.45" calcext:value-type="percentage">
            <text:p>45.00%</text:p>
          </table:table-cell>
          <table:table-cell table:style-name="ce5" office:value-type="percentage" office:value="0.4616" calcext:value-type="percentage">
            <text:p>46.16%</text:p>
          </table:table-cell>
          <table:table-cell table:style-name="ce5" office:value-type="percentage" office:value="0.0116" calcext:value-type="percentage">
            <text:p>1.16%</text:p>
          </table:table-cell>
          <table:table-cell table:style-name="ce6" office:value-type="float" office:value="17540" calcext:value-type="float">
            <text:p>17,540</text:p>
          </table:table-cell>
          <table:table-cell table:style-name="ce3" office:value-type="string" calcext:value-type="string">
            <text:p>見興營造有限公司</text:p>
          </table:table-cell>
          <table:table-cell table:style-name="ce3"/>
          <table:table-cell table:style-name="ce3" office:value-type="string" calcext:value-type="string">
            <text:p>永合工程顧問有限公司</text:p>
          </table:table-cell>
          <table:table-cell table:style-name="ce3" office:value-type="float" office:value="120.344" calcext:value-type="float">
            <text:p>120.344</text:p>
          </table:table-cell>
          <table:table-cell table:style-name="ce3" office:value-type="float" office:value="22.6876" calcext:value-type="float">
            <text:p>22.6876</text:p>
          </table:table-cell>
          <table:table-cell table:style-name="ce3" office:value-type="string" calcext:value-type="string">
            <text:p>http://maps.google.com/maps?q=22.6876,120.344</text:p>
          </table:table-cell>
          <table:table-cell office:value-type="string" calcext:value-type="string">
            <text:p>114/02/03</text:p>
          </table:table-cell>
          <table:table-cell office:value-type="string" calcext:value-type="string">
            <text:p>114/7/3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1、仁孝路至仁雄路段清水磚圍牆加高。</text:p>
            <text:p>2、匯流口處新設擋土牆鋼筋組立、模板組立、混凝土澆置</text:p>
            <text:p/>
            <text:p/>
            <text:p>二、主要工項進度：</text:p>
            <text:p>1.排水路改善1600m/全部4,880m</text:p>
            <text:p>2.防洪牆加高80m/全部500m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B1131103</text:p>
          </table:table-cell>
          <table:table-cell table:number-columns-repeated="16362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政府</text:p>
          </table:table-cell>
          <table:table-cell table:style-name="ce3" office:value-type="string" calcext:value-type="string">
            <text:p>後勁溪排水中山高速公路橋上游治理工程</text:p>
          </table:table-cell>
          <table:table-cell table:style-name="ce5" office:value-type="percentage" office:value="0.5196" calcext:value-type="percentage">
            <text:p>51.96%</text:p>
          </table:table-cell>
          <table:table-cell table:style-name="ce5" office:value-type="percentage" office:value="0.6106" calcext:value-type="percentage">
            <text:p>61.06%</text:p>
          </table:table-cell>
          <table:table-cell table:style-name="ce5" office:value-type="percentage" office:value="0.0910000000000001" calcext:value-type="percentage">
            <text:p>9.10%</text:p>
          </table:table-cell>
          <table:table-cell table:style-name="ce6" office:value-type="float" office:value="1686" calcext:value-type="float">
            <text:p>1,686</text:p>
          </table:table-cell>
          <table:table-cell table:style-name="ce3" office:value-type="string" calcext:value-type="string">
            <text:p>園甲營造有限公司</text:p>
          </table:table-cell>
          <table:table-cell table:style-name="ce3"/>
          <table:table-cell table:style-name="ce3" office:value-type="string" calcext:value-type="string">
            <text:p>高標工程顧問有限公司</text:p>
          </table:table-cell>
          <table:table-cell table:style-name="ce3" office:value-type="float" office:value="120.3289" calcext:value-type="float">
            <text:p>120.3289</text:p>
          </table:table-cell>
          <table:table-cell table:style-name="ce3" office:value-type="float" office:value="22.7052" calcext:value-type="float">
            <text:p>22.7052</text:p>
          </table:table-cell>
          <table:table-cell table:style-name="ce3" office:value-type="string" calcext:value-type="string">
            <text:p>http://maps.google.com/maps?q=22.7052,120.3289</text:p>
          </table:table-cell>
          <table:table-cell office:value-type="string" calcext:value-type="string">
            <text:p>114/02/10</text:p>
          </table:table-cell>
          <table:table-cell office:value-type="string" calcext:value-type="string">
            <text:p>114/9/30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管系統查無資料，請確認計畫經費來源。</text:p>
          </table:table-cell>
          <table:table-cell office:value-type="string" calcext:value-type="string">
            <text:p>一、目前辦理情形：</text:p>
            <text:p>0K+040~0K+060施工中。</text:p>
            <text:p/>
            <text:p>二、主要工項進度：</text:p>
            <text:p>新設護岸長度40m/全部86m</text:p>
          </table:table-cell>
          <table:table-cell office:value-type="string" calcext:value-type="string">
            <text:p>六河分署</text:p>
          </table:table-cell>
          <table:table-cell office:value-type="string" calcext:value-type="string">
            <text:p><text:s/>B1131028</text:p>
          </table:table-cell>
          <table:table-cell table:number-columns-repeated="16362"/>
        </table:table-row>
        <table:table-row table:style-name="ro9"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溪州溪排水崁頂支線護岸改善工程(洲子一號橋~187線)(一工區)</text:p>
          </table:table-cell>
          <table:table-cell table:style-name="ce5" office:value-type="percentage" office:value="0.1666" calcext:value-type="percentage">
            <text:p>16.66%</text:p>
          </table:table-cell>
          <table:table-cell table:style-name="ce5" office:value-type="percentage" office:value="0.2507" calcext:value-type="percentage">
            <text:p>25.07%</text:p>
          </table:table-cell>
          <table:table-cell table:style-name="ce5" office:value-type="percentage" office:value="0.0841" calcext:value-type="percentage">
            <text:p>8.41%</text:p>
          </table:table-cell>
          <table:table-cell table:style-name="ce6" office:value-type="float" office:value="94600" calcext:value-type="float">
            <text:p>94,600</text:p>
          </table:table-cell>
          <table:table-cell table:style-name="ce3" office:value-type="string" calcext:value-type="string">
            <text:p>鑫群利營造有限公司</text:p>
          </table:table-cell>
          <table:table-cell table:style-name="ce3" office:value-type="string" calcext:value-type="string">
            <text:p>1. 新設截流導水工694.2m。</text:p>
            <text:p>2. 新設箱涵405.8m。</text:p>
            <text:p>3. 改建既有排水土溝110m。</text:p>
            <text:p>4. 滯洪池1座A=2.2公頃。</text:p>
            <text:p>5. 滯洪池出流設施1座。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493556766048" calcext:value-type="float">
            <text:p>120.493556766048</text:p>
          </table:table-cell>
          <table:table-cell table:style-name="ce3" office:value-type="float" office:value="22.5188404301867" calcext:value-type="float">
            <text:p>22.5188404301867</text:p>
          </table:table-cell>
          <table:table-cell table:style-name="ce3" office:value-type="string" calcext:value-type="string">
            <text:p>http://maps.google.com/maps?q=22.5188404301867,120.493556766048</text:p>
          </table:table-cell>
          <table:table-cell office:value-type="string" calcext:value-type="string">
            <text:p>113/12/16</text:p>
          </table:table-cell>
          <table:table-cell office:value-type="string" calcext:value-type="string">
            <text:p>115/3/10</text:p>
            <text:p>(115/4/2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(一)新闢渠道：已完成 0m/470m</text:p>
            <text:p>(二)挖方：已完成 87,350m3/132,332m3</text:p>
            <text:p>(三)填方：已完成 62,800m3/86,297m3</text:p>
            <text:p>(四)預力混凝土基樁：已完成 16支/24支 </text:p>
            <text:p>(五)溢流堰：已完成 0處/1處 </text:p>
            <text:p>(六)出流工：已完成 0處/1處 </text:p>
            <text:p>(七)邊坡橫向流入工：已完成 0處/6處 </text:p>
            <text:p>(八)瀝青混凝土鋪設：已完成 0m3/7,510m3 </text:p>
            <text:p>(九)行人鋼橋：已完成 0座/2座</text:p>
            <text:p>(十)喬木栽種：已完成 0株/227株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30808</text:p>
          </table:table-cell>
          <table:table-cell table:number-columns-repeated="16362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牛埔溪排水改善工程(無名橋-革新橋)-橋梁改建(無名橋)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5" office:value-type="percentage" office:value="0.00309999999999999" calcext:value-type="percentage">
            <text:p>0.31%</text:p>
          </table:table-cell>
          <table:table-cell table:style-name="ce6" office:value-type="float" office:value="37913.421" calcext:value-type="float">
            <text:p>37,913</text:p>
          </table:table-cell>
          <table:table-cell table:style-name="ce3" office:value-type="string" calcext:value-type="string">
            <text:p>鑫群利營造有限公司</text:p>
          </table:table-cell>
          <table:table-cell table:style-name="ce3"/>
          <table:table-cell table:style-name="ce3" office:value-type="string" calcext:value-type="string">
            <text:p>達立工程顧問有限公司</text:p>
          </table:table-cell>
          <table:table-cell table:style-name="ce3" table:number-columns-repeated="3"/>
          <table:table-cell office:value-type="string" calcext:value-type="string">
            <text:p>113/04/15</text:p>
          </table:table-cell>
          <table:table-cell office:value-type="string" calcext:value-type="string">
            <text:p>113/11/20</text:p>
            <text:p>(113/12/10)</text:p>
            <text:p>(114/02/09)</text:p>
            <text:p>(114/03/20)</text:p>
            <text:p>(114/03/28)</text:p>
            <text:p>(114/04/15)</text:p>
            <text:p>(114/06/06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案管理系統預定開工、完工日期。</text:p>
            <text:p>未更新標管系統預定完工日期(114/04/03)</text:p>
          </table:table-cell>
          <table:table-cell office:value-type="string" calcext:value-type="string">
            <text:p>現場全部工項皆已完成，橋梁亦開放通車，辦理最後的變更設計即報完工。 <text:s text:c="7"/>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<text:s/>112-073-0919P1</text:p>
          </table:table-cell>
          <table:table-cell table:number-columns-repeated="16362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龍頸溪排水改善工程(8K+495-8K+735)-橋梁改建(內埔橋)</text:p>
          </table:table-cell>
          <table:table-cell table:number-columns-repeated="2" table:style-name="ce5" office:value-type="percentage" office:value="0.001" calcext:value-type="percentage">
            <text:p>0.10%</text:p>
          </table:table-cell>
          <table:table-cell table:style-name="ce5" office:value-type="percentage" office:value="0" calcext:value-type="percentage">
            <text:p>0.00%</text:p>
          </table:table-cell>
          <table:table-cell table:style-name="ce6" office:value-type="float" office:value="14520" calcext:value-type="float">
            <text:p>14,520</text:p>
          </table:table-cell>
          <table:table-cell table:style-name="ce3" office:value-type="string" calcext:value-type="string">
            <text:p>程龍營造工程有限公司</text:p>
          </table:table-cell>
          <table:table-cell table:style-name="ce3"/>
          <table:table-cell table:style-name="ce3" office:value-type="string" calcext:value-type="string">
            <text:p>睿泰工程顧問有限公司</text:p>
          </table:table-cell>
          <table:table-cell table:style-name="ce3" table:number-columns-repeated="3"/>
          <table:table-cell/>
          <table:table-cell office:value-type="string" calcext:value-type="string">
            <text:p>115/1/31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標案管理系統查無資料，請確認計畫經費來源。</text:p>
            <text:p>未更新標管系統預定完工日期(114/12/20)</text:p>
          </table:table-cell>
          <table:table-cell office:value-type="string" calcext:value-type="string">
            <text:p>中華電信已於113/10/23進場開挖施作，中華電信改道上引管施工外管完成，施作內線材施工。另自來水管遷移工程4/10進場，4/30完成，因尚有台電電桿遷移(台電通知停電前移時間5/30)，已於5/29開工。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12-073-1127P1</text:p>
          </table:table-cell>
          <table:table-cell table:number-columns-repeated="16362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東港鎮大潭社區排水改善工程(一工區)</text:p>
          </table:table-cell>
          <table:table-cell table:style-name="ce5" office:value-type="percentage" office:value="0.6355" calcext:value-type="percentage">
            <text:p>63.55%</text:p>
          </table:table-cell>
          <table:table-cell table:style-name="ce5" office:value-type="percentage" office:value="0.7333" calcext:value-type="percentage">
            <text:p>73.33%</text:p>
          </table:table-cell>
          <table:table-cell table:style-name="ce5" office:value-type="percentage" office:value="0.0978" calcext:value-type="percentage">
            <text:p>9.78%</text:p>
          </table:table-cell>
          <table:table-cell table:style-name="ce6" office:value-type="float" office:value="138779.274" calcext:value-type="float">
            <text:p>138,779</text:p>
          </table:table-cell>
          <table:table-cell table:style-name="ce3" office:value-type="string" calcext:value-type="string">
            <text:p>百隆營造股份有限公司</text:p>
          </table:table-cell>
          <table:table-cell table:style-name="ce3" office:value-type="string" calcext:value-type="string">
            <text:p>排水路改善L=2,112公尺(兩岸)</text:p>
            <text:p>暗溝L=1,106公尺(單岸)</text:p>
          </table:table-cell>
          <table:table-cell table:style-name="ce3" office:value-type="string" calcext:value-type="string">
            <text:p>曜鴻工程技術顧問股份有限公司</text:p>
          </table:table-cell>
          <table:table-cell table:style-name="ce3" office:value-type="float" office:value="120.484266604174" calcext:value-type="float">
            <text:p>120.484266604174</text:p>
          </table:table-cell>
          <table:table-cell table:style-name="ce3" office:value-type="float" office:value="22.4563669665553" calcext:value-type="float">
            <text:p>22.4563669665553</text:p>
          </table:table-cell>
          <table:table-cell table:style-name="ce3" office:value-type="string" calcext:value-type="string">
            <text:p>http://maps.google.com/maps?q=22.4563669665553,120.484266604174</text:p>
          </table:table-cell>
          <table:table-cell office:value-type="string" calcext:value-type="string">
            <text:p>112/12/29</text:p>
          </table:table-cell>
          <table:table-cell office:value-type="string" calcext:value-type="string">
            <text:p>113/12/22</text:p>
            <text:p>(114/1/14)</text:p>
            <text:p>(114/3/8)</text:p>
            <text:p>(114/4/27)</text:p>
            <text:p>(115/02/16)</text:p>
          </table:table-cell>
          <table:table-cell office:value-type="string" calcext:value-type="string">
            <text:p>施工中</text:p>
          </table:table-cell>
          <table:table-cell/>
          <table:table-cell office:value-type="string" calcext:value-type="string">
            <text:p>主要工項進度如下</text:p>
            <text:p>一、雨水下水道工程</text:p>
            <text:p>1.雨水箱涵A幹線:29m/365m</text:p>
            <text:p>2.雨水箱涵B幹線:20m/211m</text:p>
            <text:p>3.臨時擋土樁設施，鋼軌樁，L=7m:327m/854m</text:p>
            <text:p/>
            <text:p>二、雨水調節池及抽水站工程</text:p>
            <text:p>1.雨水調節池:0.93座/1座</text:p>
            <text:p>2.抽水站房:0.92座/1座</text:p>
            <text:p>3.出流鋼管D=550mm製作及安裝:336m/336m</text:p>
            <text:p>4.鋼板樁，L=9m:488m/488m</text:p>
            <text:p>5.臨時擋土樁設施，鋼板樁，L=13m:93m/93m</text:p>
            <text:p>6.金屬格柵蓋板，鍍鋅格柵蓋板:200組/353組</text:p>
            <text:p>7.舌閥，D550mm(含安裝）3組/3組</text:p>
            <text:p>8.柴油引擎發電機組(3∮4W，440/220V，≧450KW，prime):0.8組/1組</text:p>
            <text:p>9.水情中心系統連線:0.22式/1式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20609</text:p>
          </table:table-cell>
          <table:table-cell table:number-columns-repeated="16362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民治溪排水改善工程(茂林橋(4K+252)~泗林橋)含橋梁改建</text:p>
          </table:table-cell>
          <table:table-cell table:style-name="ce5" office:value-type="percentage" office:value="0.8882" calcext:value-type="percentage">
            <text:p>88.82%</text:p>
          </table:table-cell>
          <table:table-cell table:style-name="ce5" office:value-type="percentage" office:value="0.9362" calcext:value-type="percentage">
            <text:p>93.62%</text:p>
          </table:table-cell>
          <table:table-cell table:style-name="ce5" office:value-type="percentage" office:value="0.048" calcext:value-type="percentage">
            <text:p>4.80%</text:p>
          </table:table-cell>
          <table:table-cell table:style-name="ce6" office:value-type="float" office:value="117345.838" calcext:value-type="float">
            <text:p>117,346</text:p>
          </table:table-cell>
          <table:table-cell table:style-name="ce3" office:value-type="string" calcext:value-type="string">
            <text:p>恆富祥營造有限公司</text:p>
          </table:table-cell>
          <table:table-cell table:style-name="ce3" office:value-type="string" calcext:value-type="string">
            <text:p>滯洪池工程(12.1公頃)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40705473662" calcext:value-type="float">
            <text:p>120.540705473662</text:p>
          </table:table-cell>
          <table:table-cell table:style-name="ce3" office:value-type="float" office:value="22.5500968362858" calcext:value-type="float">
            <text:p>22.5500968362858</text:p>
          </table:table-cell>
          <table:table-cell table:style-name="ce3" office:value-type="string" calcext:value-type="string">
            <text:p>http://maps.google.com/maps?q=22.5500968362858,120.540705473662</text:p>
          </table:table-cell>
          <table:table-cell office:value-type="string" calcext:value-type="string">
            <text:p>113/03/20</text:p>
          </table:table-cell>
          <table:table-cell office:value-type="string" calcext:value-type="string">
            <text:p>114/03/14</text:p>
            <text:p>(114/04/01)</text:p>
            <text:p>(114/07/13)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案管理系統預定開工日期。</text:p>
          </table:table-cell>
          <table:table-cell office:value-type="string" calcext:value-type="string">
            <text:p>(一)預鑄基礎塊(含帽梁)：已完成1501m(帽樑1430m)/1619m</text:p>
            <text:p>(二)預力混凝土基樁：已完成293支/300支</text:p>
            <text:p>(三)直立式護岸：已完成 365m/397m</text:p>
            <text:p>(四)砌石護岸：已完成 3564m2/3645m2</text:p>
            <text:p>(五)堤後側溝：已完成 915m/1031m</text:p>
            <text:p>(六)L型擋土牆：已完成 1735m/1867m</text:p>
            <text:p>(七)水防AC道路：已完成 0m2/4575m2</text:p>
            <text:p>(八)橋梁工程：已完成0.9座/1座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21023P1</text:p>
          </table:table-cell>
          <table:table-cell table:number-columns-repeated="16362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中林排水(第三期)治理工程含橋梁改建</text:p>
          </table:table-cell>
          <table:table-cell table:style-name="ce5" office:value-type="percentage" office:value="0.4221" calcext:value-type="percentage">
            <text:p>42.21%</text:p>
          </table:table-cell>
          <table:table-cell table:style-name="ce5" office:value-type="percentage" office:value="0.4256" calcext:value-type="percentage">
            <text:p>42.56%</text:p>
          </table:table-cell>
          <table:table-cell table:style-name="ce5" office:value-type="percentage" office:value="0.0035" calcext:value-type="percentage">
            <text:p>0.35%</text:p>
          </table:table-cell>
          <table:table-cell table:style-name="ce6" office:value-type="float" office:value="183569.698" calcext:value-type="float">
            <text:p>183,570</text:p>
          </table:table-cell>
          <table:table-cell table:style-name="ce3" office:value-type="string" calcext:value-type="string">
            <text:p>曜慶營造有限公司</text:p>
          </table:table-cell>
          <table:table-cell table:style-name="ce3"/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93499466882" calcext:value-type="float">
            <text:p>120.593499466882</text:p>
          </table:table-cell>
          <table:table-cell table:style-name="ce3" office:value-type="float" office:value="22.6464503242622" calcext:value-type="float">
            <text:p>22.6464503242622</text:p>
          </table:table-cell>
          <table:table-cell table:style-name="ce3" office:value-type="string" calcext:value-type="string">
            <text:p>http://maps.google.com/maps?q=22.6464503242622,120.593499466882</text:p>
          </table:table-cell>
          <table:table-cell office:value-type="string" calcext:value-type="string">
            <text:p>113/04/15</text:p>
          </table:table-cell>
          <table:table-cell office:value-type="string" calcext:value-type="string">
            <text:p>114/6/8</text:p>
            <text:p>(114/6/20)</text:p>
            <text:p>(114/8/6)</text:p>
            <text:p>(114/8/17)</text:p>
            <text:p>(114/8/23)</text:p>
            <text:p>(114/10/27)</text:p>
            <text:p>(114/11/16)</text:p>
          </table:table-cell>
          <table:table-cell office:value-type="string" calcext:value-type="string">
            <text:p>施工量能不足(C)</text:p>
            <text:p>剩餘工期(月): 5.6</text:p>
            <text:p>剩餘每月須執行金額(千元):18717.6</text:p>
          </table:table-cell>
          <table:table-cell office:value-type="string" calcext:value-type="string">
            <text:p>未更新標案管理系統預定開工日期。</text:p>
          </table:table-cell>
          <table:table-cell office:value-type="string" calcext:value-type="string">
            <text:p>主要工項進度如下:</text:p>
            <text:p>(一)一工區左岸渠道：已完成 580m/1310m</text:p>
            <text:p>(二)一工區右岸渠道：已完成 450m/1310m</text:p>
            <text:p>(三)一工區RC拱型橋：已完成3座/4座</text:p>
            <text:p>(四)一工區固床工：已完成93.6m/361.6m</text:p>
            <text:p>(五)一工區跌水工：已完成20.8m/76.4m</text:p>
            <text:p>(六)二工區右岸渠道：已完成 115m/460m</text:p>
            <text:p>(七)二工區左岸渠道：已完成 195m/460m</text:p>
            <text:p>(八)二工區雙孔箱涵橋：已完成0座/2座</text:p>
            <text:p>(九)二工區固床工：已完成0m/141.4m</text:p>
            <text:p>(十)銜接段左岸渠道：已完成 0m/32.4m</text:p>
            <text:p>(十一)銜接段右岸渠道：已完成 0m/28.7m</text:p>
            <text:p>(十二)銜接段RC拱型橋：已完成0座/1座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21027</text:p>
          </table:table-cell>
          <table:table-cell table:number-columns-repeated="16362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185縣道40K+100處易淹水區排水改善工程</text:p>
          </table:table-cell>
          <table:table-cell table:style-name="ce5" office:value-type="percentage" office:value="0.0048" calcext:value-type="percentage">
            <text:p>0.48%</text:p>
          </table:table-cell>
          <table:table-cell table:style-name="ce5" office:value-type="percentage" office:value="0.0115" calcext:value-type="percentage">
            <text:p>1.15%</text:p>
          </table:table-cell>
          <table:table-cell table:style-name="ce5" office:value-type="percentage" office:value="0.0067" calcext:value-type="percentage">
            <text:p>0.67%</text:p>
          </table:table-cell>
          <table:table-cell table:style-name="ce6" office:value-type="float" office:value="103128.4" calcext:value-type="float">
            <text:p>103,128</text:p>
          </table:table-cell>
          <table:table-cell table:style-name="ce3" office:value-type="string" calcext:value-type="string">
            <text:p>恆富祥營造有限公司</text:p>
          </table:table-cell>
          <table:table-cell table:style-name="ce3"/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621205" calcext:value-type="float">
            <text:p>120.621205</text:p>
          </table:table-cell>
          <table:table-cell table:style-name="ce3" office:value-type="float" office:value="22.591618" calcext:value-type="float">
            <text:p>22.591618</text:p>
          </table:table-cell>
          <table:table-cell table:style-name="ce3" office:value-type="string" calcext:value-type="string">
            <text:p>http://maps.google.com/maps?q=22.591618,120.621205</text:p>
          </table:table-cell>
          <table:table-cell office:value-type="string" calcext:value-type="string">
            <text:p>114/05/20</text:p>
          </table:table-cell>
          <table:table-cell office:value-type="string" calcext:value-type="string">
            <text:p>115/7/18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用地已轉正，預計10月辦理公聽會</text:p>
            <text:p>已完成設計</text:p>
            <text:p>未更新標管系統預定完工日期(115/07/13)</text:p>
          </table:table-cell>
          <table:table-cell office:value-type="string" calcext:value-type="string">
            <text:p>114/4/29會勘辦理工區管線調查及遷移事宜，114/4/30辦理地方說明會。</text:p>
            <text:p>114/5/20開工，打設便道中。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<text:s/>141-1131128P1</text:p>
          </table:table-cell>
          <table:table-cell table:number-columns-repeated="16362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牛埔溪排水(鐵路橋上游至萬華橋)改善工程含橋梁改建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 office:value-type="float" office:value="184770" calcext:value-type="float">
            <text:p>184,770</text:p>
          </table:table-cell>
          <table:table-cell table:style-name="ce3" office:value-type="string" calcext:value-type="string">
            <text:p>美俐營造有限公司</text:p>
          </table:table-cell>
          <table:table-cell table:style-name="ce3"/>
          <table:table-cell table:style-name="ce3" office:value-type="string" calcext:value-type="string">
            <text:p>黎明工程顧問股份有限公司</text:p>
          </table:table-cell>
          <table:table-cell table:style-name="ce3" table:number-columns-repeated="3"/>
          <table:table-cell/>
          <table:table-cell office:value-type="string" calcext:value-type="string">
            <text:p>116/2/21</text:p>
          </table:table-cell>
          <table:table-cell office:value-type="string" calcext:value-type="string">
            <text:p>待開工</text:p>
          </table:table-cell>
          <table:table-cell/>
          <table:table-cell office:value-type="string" calcext:value-type="string">
            <text:p>1.用地範圍線劃設中</text:p>
            <text:p>2.工程已於113/12/20公告招標，預計114/01/14第一次開標決標。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31204A1</text:p>
          </table:table-cell>
          <table:table-cell table:number-columns-repeated="16362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牛稠溪排水改善工程(第二期)(含橋梁改建)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 office:value-type="float" office:value="213000" calcext:value-type="float">
            <text:p>213,000</text:p>
          </table:table-cell>
          <table:table-cell table:style-name="ce3" office:value-type="string" calcext:value-type="string">
            <text:p>曜慶營造有限公司</text:p>
          </table:table-cell>
          <table:table-cell table:style-name="ce3"/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516199" calcext:value-type="float">
            <text:p>120.516199</text:p>
          </table:table-cell>
          <table:table-cell table:style-name="ce3" office:value-type="float" office:value="22.692756" calcext:value-type="float">
            <text:p>22.692756</text:p>
          </table:table-cell>
          <table:table-cell table:style-name="ce3" office:value-type="string" calcext:value-type="string">
            <text:p>http://maps.google.com/maps?q=22.692756,120.516199</text:p>
          </table:table-cell>
          <table:table-cell/>
          <table:table-cell office:value-type="string" calcext:value-type="string">
            <text:p>115/11/30</text:p>
          </table:table-cell>
          <table:table-cell office:value-type="string" calcext:value-type="string">
            <text:p>待開工</text:p>
          </table:table-cell>
          <table:table-cell/>
          <table:table-cell office:value-type="string" calcext:value-type="string">
            <text:p>1.用地範圍線劃設中</text:p>
            <text:p>2.工程113/12/19公告招標，預計114/01/14第一次開標，114/01/21開標決標。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<text:s/>141-1131203P2</text:p>
          </table:table-cell>
          <table:table-cell table:number-columns-repeated="16362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東港第一排水護岸改善工程(第四期)含橋梁改建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 office:value-type="float" office:value="256780" calcext:value-type="float">
            <text:p>256,780</text:p>
          </table:table-cell>
          <table:table-cell table:style-name="ce3" office:value-type="string" calcext:value-type="string">
            <text:p>百隆營造股份有限公司</text:p>
          </table:table-cell>
          <table:table-cell table:style-name="ce3" office:value-type="string" calcext:value-type="string">
            <text:p>排水路整治，L=839，橋梁改建2座</text:p>
          </table:table-cell>
          <table:table-cell table:style-name="ce3"/>
          <table:table-cell table:style-name="ce3" office:value-type="float" office:value="120.614142" calcext:value-type="float">
            <text:p>120.614142</text:p>
          </table:table-cell>
          <table:table-cell table:style-name="ce3" office:value-type="float" office:value="22.609984" calcext:value-type="float">
            <text:p>22.609984</text:p>
          </table:table-cell>
          <table:table-cell table:style-name="ce3" office:value-type="string" calcext:value-type="string">
            <text:p>http://maps.google.com/maps?q=22.609984,120.614142</text:p>
          </table:table-cell>
          <table:table-cell/>
          <table:table-cell office:value-type="string" calcext:value-type="string">
            <text:p>115/10/31</text:p>
          </table:table-cell>
          <table:table-cell office:value-type="string" calcext:value-type="string">
            <text:p>待開工</text:p>
          </table:table-cell>
          <table:table-cell/>
          <table:table-cell office:value-type="string" calcext:value-type="string">
            <text:p>1.工程113/12/19上網，1/14第一次開標流標，114/1/21開標決標。</text:p>
            <text:p>2.用地取得辦理中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31203P3</text:p>
          </table:table-cell>
          <table:table-cell table:number-columns-repeated="16362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土庫排水改善工程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 office:value-type="float" office:value="34000" calcext:value-type="float">
            <text:p>34,000</text:p>
          </table:table-cell>
          <table:table-cell table:style-name="ce3" office:value-type="string" calcext:value-type="string">
            <text:p>鼎信營造有限公司</text:p>
          </table:table-cell>
          <table:table-cell table:style-name="ce3"/>
          <table:table-cell table:style-name="ce3" office:value-type="string" calcext:value-type="string">
            <text:p>協昌工程顧問有限公司</text:p>
          </table:table-cell>
          <table:table-cell table:style-name="ce3" office:value-type="float" office:value="120.509929" calcext:value-type="float">
            <text:p>120.509929</text:p>
          </table:table-cell>
          <table:table-cell table:style-name="ce3" office:value-type="float" office:value="22.818597" calcext:value-type="float">
            <text:p>22.818597</text:p>
          </table:table-cell>
          <table:table-cell table:style-name="ce3" office:value-type="string" calcext:value-type="string">
            <text:p>http://maps.google.com/maps?q=22.818597,120.509929</text:p>
          </table:table-cell>
          <table:table-cell/>
          <table:table-cell office:value-type="string" calcext:value-type="string">
            <text:p>114/12/31</text:p>
          </table:table-cell>
          <table:table-cell office:value-type="string" calcext:value-type="string">
            <text:p>待開工</text:p>
          </table:table-cell>
          <table:table-cell/>
          <table:table-cell office:value-type="string" calcext:value-type="string">
            <text:p>1.114/02/11第一次開標流標，114/02/18第二次開標，超底價決標，保留決標，114/3/4超底價決標。</text:p>
            <text:p>2.用地範圍線劃設中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40115A1</text:p>
          </table:table-cell>
          <table:table-cell table:number-columns-repeated="16362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萬金排水3K+122~3K+961護岸新建工程(含橋梁改建)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 office:value-type="float" office:value="72900" calcext:value-type="float">
            <text:p>72,900</text:p>
          </table:table-cell>
          <table:table-cell table:style-name="ce3" office:value-type="string" calcext:value-type="string">
            <text:p>恆富祥營造有限公司</text:p>
          </table:table-cell>
          <table:table-cell table:style-name="ce3" office:value-type="string" calcext:value-type="string">
            <text:p>排水路整治，L=475m</text:p>
          </table:table-cell>
          <table:table-cell table:style-name="ce3" office:value-type="string" calcext:value-type="string">
            <text:p>鴻威國際工程顧問股份有限公司</text:p>
          </table:table-cell>
          <table:table-cell table:style-name="ce3" office:value-type="float" office:value="120.614142" calcext:value-type="float">
            <text:p>120.614142</text:p>
          </table:table-cell>
          <table:table-cell table:style-name="ce3" office:value-type="float" office:value="22.609984" calcext:value-type="float">
            <text:p>22.609984</text:p>
          </table:table-cell>
          <table:table-cell table:style-name="ce3" office:value-type="string" calcext:value-type="string">
            <text:p>http://maps.google.com/maps?q=22.609984,120.614142</text:p>
          </table:table-cell>
          <table:table-cell/>
          <table:table-cell office:value-type="string" calcext:value-type="string">
            <text:p>115/10/31</text:p>
          </table:table-cell>
          <table:table-cell office:value-type="string" calcext:value-type="string">
            <text:p>待開工</text:p>
          </table:table-cell>
          <table:table-cell/>
          <table:table-cell office:value-type="string" calcext:value-type="string">
            <text:p>1.114/1/21開標流標，114/1/22第二次公告，114/2/11開標保留決標，114/2/20超底價決標</text:p>
            <text:p>2.用地取得中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31216P1</text:p>
          </table:table-cell>
          <table:table-cell table:number-columns-repeated="16362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屏東縣政府</text:p>
          </table:table-cell>
          <table:table-cell table:style-name="ce3" office:value-type="string" calcext:value-type="string">
            <text:p>楓港溪堤防改善工程(0k+594~2k+050)</text:p>
          </table:table-cell>
          <table:table-cell table:number-columns-repeated="3" table:style-name="ce5" office:value-type="percentage" office:value="0" calcext:value-type="percentage">
            <text:p>0.00%</text:p>
          </table:table-cell>
          <table:table-cell table:style-name="ce6" office:value-type="float" office:value="154100" calcext:value-type="float">
            <text:p>154,100</text:p>
          </table:table-cell>
          <table:table-cell table:style-name="ce3" office:value-type="string" calcext:value-type="string">
            <text:p>龍威營造有限公司</text:p>
          </table:table-cell>
          <table:table-cell table:style-name="ce3"/>
          <table:table-cell table:style-name="ce3" office:value-type="string" calcext:value-type="string">
            <text:p>鴻威國際工程顧問股份有限公司</text:p>
          </table:table-cell>
          <table:table-cell table:style-name="ce3" table:number-columns-repeated="3"/>
          <table:table-cell/>
          <table:table-cell office:value-type="string" calcext:value-type="string">
            <text:p>115/11/30</text:p>
          </table:table-cell>
          <table:table-cell office:value-type="string" calcext:value-type="string">
            <text:p>待開工</text:p>
          </table:table-cell>
          <table:table-cell/>
          <table:table-cell office:value-type="string" calcext:value-type="string">
            <text:p>1.工程113.12.17上網，113.12.31第一次開標決標。</text:p>
            <text:p>2.用地範圍線劃設中</text:p>
          </table:table-cell>
          <table:table-cell office:value-type="string" calcext:value-type="string">
            <text:p>七河分署</text:p>
          </table:table-cell>
          <table:table-cell office:value-type="string" calcext:value-type="string">
            <text:p>141-1131203P1</text:p>
          </table:table-cell>
          <table:table-cell table:number-columns-repeated="16362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門縣政府</text:p>
          </table:table-cell>
          <table:table-cell table:style-name="ce3" office:value-type="string" calcext:value-type="string">
            <text:p>「金寧鄉沙崗農場排水分洪截流工程」</text:p>
          </table:table-cell>
          <table:table-cell table:style-name="ce5" office:value-type="percentage" office:value="0.4114" calcext:value-type="percentage">
            <text:p>41.14%</text:p>
          </table:table-cell>
          <table:table-cell table:style-name="ce5" office:value-type="percentage" office:value="0.3096" calcext:value-type="percentage">
            <text:p>30.96%</text:p>
          </table:table-cell>
          <table:table-cell table:style-name="ce5" office:value-type="percentage" office:value="-0.1018" calcext:value-type="percentage">
            <text:p>-10.18%</text:p>
          </table:table-cell>
          <table:table-cell table:style-name="ce6" office:value-type="float" office:value="57000" calcext:value-type="float">
            <text:p>57,000</text:p>
          </table:table-cell>
          <table:table-cell table:style-name="ce3" office:value-type="string" calcext:value-type="string">
            <text:p>尚慶營造有限公司</text:p>
          </table:table-cell>
          <table:table-cell table:style-name="ce3"/>
          <table:table-cell table:style-name="ce3" office:value-type="string" calcext:value-type="string">
            <text:p>崇峻工程顧問有限公司</text:p>
          </table:table-cell>
          <table:table-cell table:style-name="ce3" office:value-type="float" office:value="118.31664638602" calcext:value-type="float">
            <text:p>118.31664638602</text:p>
          </table:table-cell>
          <table:table-cell table:style-name="ce3" office:value-type="float" office:value="24.4759407707241" calcext:value-type="float">
            <text:p>24.4759407707241</text:p>
          </table:table-cell>
          <table:table-cell table:style-name="ce3" office:value-type="string" calcext:value-type="string">
            <text:p>http://maps.google.com/maps?q=24.4759407707241,118.31664638602</text:p>
          </table:table-cell>
          <table:table-cell office:value-type="string" calcext:value-type="string">
            <text:p>114/01/08</text:p>
          </table:table-cell>
          <table:table-cell office:value-type="string" calcext:value-type="string">
            <text:p>114/8/19</text:p>
            <text:p>(114/9/2)</text:p>
          </table:table-cell>
          <table:table-cell office:value-type="string" calcext:value-type="string">
            <text:p>落後</text:p>
          </table:table-cell>
          <table:table-cell office:value-type="string" calcext:value-type="string">
            <text:p>未更新標管系統預定完工日期(114/08/17)</text:p>
          </table:table-cell>
          <table:table-cell office:value-type="string" calcext:value-type="string">
            <text:p>一、目前辦理：</text:p>
            <text:p>1.下游段新建箱涵及上游段新建明溝</text:p>
            <text:p>二、落後原因:</text:p>
            <text:p>1.受電桿遷移14天展延工期尚未調整，5月目前有申請的雨天工期2.5天，跟上週連續降雨4天還未申請。</text:p>
            <text:p>三、主要工項施工進度：</text:p>
            <text:p>1.新建箱涵：已完成100M/362M/</text:p>
            <text:p>2.新建砌石護岸：已完成96M/253M</text:p>
            <text:p>3.新建明溝：已完成120M/322M</text:p>
            <text:p>4.新建滯洪池：已完成0座/2座</text:p>
            <text:p/>
          </table:table-cell>
          <table:table-cell office:value-type="string" calcext:value-type="string">
            <text:p>八河分署</text:p>
          </table:table-cell>
          <table:table-cell office:value-type="string" calcext:value-type="string">
            <text:p>N113110110052</text:p>
          </table:table-cell>
          <table:table-cell table:number-columns-repeated="16362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花蓮縣政府</text:p>
          </table:table-cell>
          <table:table-cell table:style-name="ce3" office:value-type="string" calcext:value-type="string">
            <text:p>無尾溪排水第三期治理工程(1K+456~1K+702)</text:p>
          </table:table-cell>
          <table:table-cell table:style-name="ce5" office:value-type="percentage" office:value="0.8844" calcext:value-type="percentage">
            <text:p>88.44%</text:p>
          </table:table-cell>
          <table:table-cell table:style-name="ce5" office:value-type="percentage" office:value="0.8854" calcext:value-type="percentage">
            <text:p>88.54%</text:p>
          </table:table-cell>
          <table:table-cell table:style-name="ce5" office:value-type="percentage" office:value="0.00100000000000011" calcext:value-type="percentage">
            <text:p>0.10%</text:p>
          </table:table-cell>
          <table:table-cell table:style-name="ce6" office:value-type="float" office:value="56250" calcext:value-type="float">
            <text:p>56,250</text:p>
          </table:table-cell>
          <table:table-cell table:style-name="ce3" office:value-type="string" calcext:value-type="string">
            <text:p>承太營造有限公司</text:p>
          </table:table-cell>
          <table:table-cell table:style-name="ce3"/>
          <table:table-cell table:style-name="ce3" office:value-type="string" calcext:value-type="string">
            <text:p>台典工程顧問股份有限公司</text:p>
          </table:table-cell>
          <table:table-cell table:style-name="ce3" office:value-type="float" office:value="121.311935" calcext:value-type="float">
            <text:p>121.311935</text:p>
          </table:table-cell>
          <table:table-cell table:style-name="ce3" office:value-type="float" office:value="23.32179" calcext:value-type="float">
            <text:p>23.32179</text:p>
          </table:table-cell>
          <table:table-cell table:style-name="ce3" office:value-type="string" calcext:value-type="string">
            <text:p>http://maps.google.com/maps?q=23.32179,121.311935</text:p>
          </table:table-cell>
          <table:table-cell office:value-type="string" calcext:value-type="string">
            <text:p>113/09/25</text:p>
          </table:table-cell>
          <table:table-cell office:value-type="string" calcext:value-type="string">
            <text:p>114/6/16</text:p>
          </table:table-cell>
          <table:table-cell office:value-type="string" calcext:value-type="string">
            <text:p>施工中</text:p>
          </table:table-cell>
          <table:table-cell office:value-type="string" calcext:value-type="string">
            <text:p>未更新標管系統預定完工日期(114/05/29)</text:p>
          </table:table-cell>
          <table:table-cell office:value-type="string" calcext:value-type="string">
            <text:p>【請款進度】</text:p>
            <text:p>估驗進度56.14%</text:p>
            <text:p>【施工中】預定進度88.44%，實際進度88.54 %</text:p>
            <text:p>辦理第1次變更設計，預計完工日6月16日(含不計工期)</text:p>
            <text:p>重力式擋土牆總長:449公尺、完成100%</text:p>
            <text:p>橋梁4座：完成100%</text:p>
            <text:p>鋼軌打設：完成100%</text:p>
            <text:p>A型擋土牆總長:473公尺、完成100%</text:p>
            <text:p>排水溝248公尺、完成50%</text:p>
            <text:p>預力梁部份:完成100%</text:p>
            <text:p>橋面板施作:4號橋養護、完成88%</text:p>
          </table:table-cell>
          <table:table-cell office:value-type="string" calcext:value-type="string">
            <text:p>九河分署</text:p>
          </table:table-cell>
          <table:table-cell office:value-type="string" calcext:value-type="string">
            <text:p><text:s/>EC113073002</text:p>
          </table:table-cell>
          <table:table-cell table:number-columns-repeated="16362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北市政府</text:p>
          </table:table-cell>
          <table:table-cell table:style-name="ce3" office:value-type="string" calcext:value-type="string">
            <text:p>東門溪排水改善暨鳳鳴滯洪池工程</text:p>
          </table:table-cell>
          <table:table-cell table:style-name="ce5" office:value-type="percentage" office:value="0.57" calcext:value-type="percentage">
            <text:p>57.00%</text:p>
          </table:table-cell>
          <table:table-cell table:style-name="ce5" office:value-type="percentage" office:value="0.6138" calcext:value-type="percentage">
            <text:p>61.38%</text:p>
          </table:table-cell>
          <table:table-cell table:style-name="ce5" office:value-type="percentage" office:value="0.0438000000000001" calcext:value-type="percentage">
            <text:p>4.38%</text:p>
          </table:table-cell>
          <table:table-cell table:style-name="ce6" office:value-type="float" office:value="567437.05" calcext:value-type="float">
            <text:p>567,437</text:p>
          </table:table-cell>
          <table:table-cell table:style-name="ce3" office:value-type="string" calcext:value-type="string">
            <text:p>川祥營造有限公司</text:p>
          </table:table-cell>
          <table:table-cell table:style-name="ce3"/>
          <table:table-cell table:style-name="ce3" office:value-type="string" calcext:value-type="string">
            <text:p>鴻宥工程技術顧問有限公司</text:p>
          </table:table-cell>
          <table:table-cell table:style-name="ce3" office:value-type="float" office:value="121.325047078639" calcext:value-type="float">
            <text:p>121.325047078639</text:p>
          </table:table-cell>
          <table:table-cell table:style-name="ce3" office:value-type="float" office:value="24.9757220356798" calcext:value-type="float">
            <text:p>24.9757220356798</text:p>
          </table:table-cell>
          <table:table-cell table:style-name="ce3" office:value-type="string" calcext:value-type="string">
            <text:p>http://maps.google.com/maps?q=24.9757220356798,121.325047078639</text:p>
          </table:table-cell>
          <table:table-cell office:value-type="string" calcext:value-type="string">
            <text:p>112/11/01</text:p>
          </table:table-cell>
          <table:table-cell office:value-type="string" calcext:value-type="string">
            <text:p>(114/9/10)</text:p>
            <text:p>(115/2/21)</text:p>
          </table:table-cell>
          <table:table-cell office:value-type="string" calcext:value-type="string">
            <text:p>施工量能不足(C)</text:p>
            <text:p>剩餘工期(月): 3.4</text:p>
            <text:p>剩餘每月須執行金額(千元):64454.2</text:p>
          </table:table-cell>
          <table:table-cell office:value-type="string" calcext:value-type="string">
            <text:p>未更新標管系統預定完工日期(114/09/10)</text:p>
          </table:table-cell>
          <table:table-cell office:value-type="string" calcext:value-type="string">
            <text:p>目前進度:</text:p>
            <text:p>【鳳鳴滯洪池工區】</text:p>
            <text:p>1.構造物開挖10.9萬/14萬方，78% 。(A14~N6、A8~F14  50%)</text:p>
            <text:p>2.大底7728/12544 M2，62%。(A14~N6)</text:p>
            <text:p>3.頂板7728/12544 M2，62%。(A14~N6)</text:p>
            <text:p>4.柱身126/196 支，64%。(A14~N8)</text:p>
            <text:p>5.引水路工程，140/446 m，31% 。(0+010~0+150)</text:p>
            <text:p>6.污水管復舊，147/353 m，42% 。</text:p>
            <text:p>7.完成6.3萬鬆方(11.4萬噸)媒合至二重疏左。</text:p>
            <text:p>  截至114年5月已完成2.55萬鬆方(47,285T)媒合至航空城A1工區。</text:p>
            <text:p>【東門溪排水改善工區】</text:p>
            <text:p>1.左岸混凝土堤防292/434 m，67%。</text:p>
            <text:p>2.右岸混凝土堤防354/407 m，87%。</text:p>
          </table:table-cell>
          <table:table-cell office:value-type="string" calcext:value-type="string">
            <text:p>十河分署</text:p>
          </table:table-cell>
          <table:table-cell office:value-type="string" calcext:value-type="string">
            <text:p>1120712-1</text:p>
          </table:table-cell>
          <table:table-cell table:number-columns-repeated="16362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基隆市政府</text:p>
          </table:table-cell>
          <table:table-cell table:style-name="ce3" office:value-type="string" calcext:value-type="string">
            <text:p>大武崙溪順興橋至民樂橋段改善工程</text:p>
          </table:table-cell>
          <table:table-cell table:style-name="ce5" office:value-type="percentage" office:value="0.6452" calcext:value-type="percentage">
            <text:p>64.52%</text:p>
          </table:table-cell>
          <table:table-cell table:style-name="ce5" office:value-type="percentage" office:value="0.6673" calcext:value-type="percentage">
            <text:p>66.73%</text:p>
          </table:table-cell>
          <table:table-cell table:style-name="ce5" office:value-type="percentage" office:value="0.0221" calcext:value-type="percentage">
            <text:p>2.21%</text:p>
          </table:table-cell>
          <table:table-cell table:style-name="ce6" office:value-type="float" office:value="139548.493" calcext:value-type="float">
            <text:p>139,548</text:p>
          </table:table-cell>
          <table:table-cell table:style-name="ce3" office:value-type="string" calcext:value-type="string">
            <text:p>沅垣營造事業有限公司</text:p>
          </table:table-cell>
          <table:table-cell table:style-name="ce3"/>
          <table:table-cell table:style-name="ce3" office:value-type="string" calcext:value-type="string">
            <text:p>弘澤工程技術顧問有限公司</text:p>
          </table:table-cell>
          <table:table-cell table:style-name="ce3" office:value-type="float" office:value="121.702412896347" calcext:value-type="float">
            <text:p>121.702412896347</text:p>
          </table:table-cell>
          <table:table-cell table:style-name="ce3" office:value-type="float" office:value="25.1427169038657" calcext:value-type="float">
            <text:p>25.1427169038657</text:p>
          </table:table-cell>
          <table:table-cell table:style-name="ce3" office:value-type="string" calcext:value-type="string">
            <text:p>http://maps.google.com/maps?q=25.1427169038657,121.702412896347</text:p>
          </table:table-cell>
          <table:table-cell office:value-type="string" calcext:value-type="string">
            <text:p>112/10/16</text:p>
          </table:table-cell>
          <table:table-cell office:value-type="string" calcext:value-type="string">
            <text:p>114/7/29　　　　　　　　　　　　　　　　　　　(114/9/4)</text:p>
          </table:table-cell>
          <table:table-cell office:value-type="string" calcext:value-type="string">
            <text:p>施工量能不足(C)</text:p>
            <text:p>剩餘工期(月): 3.2</text:p>
            <text:p>剩餘每月須執行金額(千元):14508.7</text:p>
          </table:table-cell>
          <table:table-cell/>
          <table:table-cell office:value-type="string" calcext:value-type="string">
            <text:p>開工日期：112年10月16日  預定完工日期：114年9月4日(原工期450日曆天，展延240日曆天)</text:p>
            <text:p>一、低水護岸-右岸：契約數量302M，已完成212M。左岸：契約數量272M，已完成272M 。</text:p>
            <text:p>二、深槽子溝-預定施作長度410m、已完186M。</text:p>
            <text:p>三、推進工程-管涵推進：契約數量192M，已完80M、鄰房鑑定及試挖已完成，三大管線遷移完成、推進施工說明會完成，#3工作井完成， #1工作井施作，涵管推進中。</text:p>
            <text:p>四、拋石固床工工程-契約數量84M3，已完成84M3。</text:p>
            <text:p>五、預鑄鼎塊工程-契約數量100塊，已製作100塊，吊放70塊。</text:p>
            <text:p>六、落後改善對策及工作面展開計畫-低水護岸：左岸低水護岸砌石完成，右岸低水護岸砌石施作中。深槽子溝：已加開工作面，武嶺橋下游段子溝施作中，12月~05月受連日降雨影響無法施作，配合工期展延。推進工程：已加開工作面， 涵管推進中 。</text:p>
          </table:table-cell>
          <table:table-cell office:value-type="string" calcext:value-type="string">
            <text:p>十河分署</text:p>
          </table:table-cell>
          <table:table-cell office:value-type="string" calcext:value-type="string">
            <text:p>112A044</text:p>
          </table:table-cell>
          <table:table-cell table:number-columns-repeated="16362"/>
        </table:table-row>
        <table:table-row table:style-name="ro10" table:number-rows-repeated="3">
          <table:table-cell table:number-columns-repeated="8"/>
          <table:table-cell table:style-name="ce7"/>
          <table:table-cell table:number-columns-repeated="16375"/>
        </table:table-row>
        <table:table-row table:style-name="ro10" table:number-rows-repeated="104847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公開資訊.$A$1" table:cell-range-address="$公開資訊.$A$1:.$P$100" table:range-usable-as="print-range"/>
          <table:named-range table:name="_xlnm.Print_Titles" table:base-cell-address="$公開資訊.$A$1" table:cell-range-address="$公開資訊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開資訊" style:display-name="PageStyle_公開資訊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penpyxl</meta:initial-creator>
    <dc:creator>楊信凱</dc:creator>
    <meta:print-date>2025-06-09T07:35:32</meta:print-date>
    <meta:creation-date>2025-06-09T01:59:18</meta:creation-date>
    <dc:date>2025-06-09T07:35:39</dc:date>
    <meta:generator>LibreOffice/7.4.7.2$Windows_X86_64 LibreOffice_project/723314e595e8007d3cf785c16538505a1c878ca5</meta:generator>
    <meta:document-statistic meta:table-count="1" meta:cell-count="2002" meta:object-count="0"/>
    <meta:user-defined meta:name="AppVersion">15.0300</meta:user-defined>
  </office:meta>
</office:document-meta>
</file>