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845cm" fo:keep-together="auto"/>
    </style:style>
    <style:style style:name="表格1.3" style:family="table-row">
      <style:table-row-properties style:min-row-height="3.346cm" fo:keep-together="auto"/>
    </style:style>
    <style:style style:name="表格1.4" style:family="table-row">
      <style:table-row-properties style:min-row-height="3.052cm" fo:keep-together="auto"/>
    </style:style>
    <style:style style:name="表格1.5" style:family="table-row">
      <style:table-row-properties style:min-row-height="3.896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556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801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799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2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54c75d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3734b" style:font-name-asian="標楷體2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3734b" style:font-name-asian="標楷體2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510dfd" style:font-name-asian="標楷體2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31c26" style:font-name-asian="標楷體2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31c26" style:font-name-asian="標楷體2" style:font-size-asian="14pt" style:font-size-complex="14pt"/>
    </style:style>
    <style:style style:name="P10" style:family="paragraph" style:parent-style-name="Standard" style:list-style-name="WWNum8">
      <loext:graphic-properties draw:fill="none"/>
      <style:paragraph-properties fo:margin-left="0.004cm" fo:margin-right="0cm" fo:margin-top="0cm" fo:margin-bottom="0cm" style:contextual-spacing="false" fo:line-height="0.706cm" fo:text-align="justify" style:justify-single-word="false" fo:orphans="0" fo:widows="0" fo:text-indent="-0.004cm" style:auto-text-indent="false" fo:background-color="transparent" style:writing-mode="lr-tb">
        <style:tab-stops/>
      </style:paragraph-properties>
      <style:text-properties style:font-name="標楷體" fo:font-size="14pt" officeooo:paragraph-rsid="00892d3a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2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2057e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2pt" style:text-underline-style="none" officeooo:paragraph-rsid="008f9256" style:font-name-asian="標楷體2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18123" style:font-name-asian="標楷體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style:text-underline-style="solid" style:text-underline-width="auto" style:text-underline-color="font-color" officeooo:paragraph-rsid="00918123" style:font-name-asian="標楷體2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a803a" style:font-name-asian="標楷體2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8010" style:font-name-asian="標楷體2" style:font-size-asian="14pt" style:font-size-complex="14pt"/>
    </style:style>
    <style:style style:name="P19" style:family="paragraph" style:parent-style-name="Standard" style:list-style-name="WWNum8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aa9cc" style:font-name-asian="標楷體2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4fe0a" style:font-name-asian="標楷體2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4fe0a" style:font-name-asian="標楷體2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2" style:font-size-asian="14pt" style:font-size-complex="14pt"/>
    </style:style>
    <style:style style:name="P23" style:family="paragraph" style:parent-style-name="Standard" style:list-style-name="WWNum8">
      <style:paragraph-properties fo:margin-left="0.004cm" fo:margin-right="0cm" fo:line-height="0.706cm" fo:text-align="justify" style:justify-single-word="false" fo:text-indent="-0.004cm" style:auto-text-indent="false">
        <style:tab-stops/>
      </style:paragraph-properties>
      <style:text-properties style:font-name="標楷體1" fo:font-size="14pt" officeooo:paragraph-rsid="007cfcc0" style:font-name-asian="標楷體1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8e374" style:font-name-asian="標楷體2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2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510dfd" style:font-name-asian="標楷體2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10dfd" style:font-name-asian="標楷體2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snap-to-layout-grid="false" style:writing-mode="lr-tb"/>
      <style:text-properties style:font-name="標楷體" fo:font-size="14pt" officeooo:paragraph-rsid="004ba3db" style:font-name-asian="標楷體2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4" style:family="text">
      <style:text-properties style:font-name="標楷體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5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5.01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4">AM10:15</text:p>
          </table:table-cell>
          <table:table-cell table:style-name="表格1.D1" office:value-type="string">
            <text:p text:style-name="P3">99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D1" office:value-type="string">
            <text:p text:style-name="P3">114.5.07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>223</text:p>
            <text:p text:style-name="P3">AM11:00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。</text:p>
            <text:p text:style-name="P9">3.電話禮貌良好。</text:p>
          </table:table-cell>
          <table:table-cell table:style-name="表格1.A1" office:value-type="string">
            <text:list text:style-name="WWNum8">
              <text:list-header>
                <text:p text:style-name="P10">對於詢問事項宜詳細、耐心解說。(詳本分署電話禮貌守則)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4.5.09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43</text:p>
            <text:p text:style-name="P3">AM09:09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D1" office:value-type="string">
            <text:p text:style-name="P3">114.5.01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2</text:p>
            <text:p text:style-name="P3">AM10:23</text:p>
          </table:table-cell>
          <table:table-cell table:style-name="表格1.D1" office:value-type="string">
            <text:p text:style-name="P3">90</text:p>
          </table:table-cell>
          <table:table-cell table:style-name="表格1.A1" office:value-type="string">
            <text:p text:style-name="P12">1.接話時清晰報明接話者單位並問好，結束有道禮貌用語，對於詢問事項詳細解說。</text:p>
          </table:table-cell>
          <table:table-cell table:style-name="表格1.A1" office:value-type="string">
            <text:p text:style-name="P13">承辦人不在座，代接者委婉告知並代為留言，惟接話速度及整體電話禮貌應加強改善(詳本分署電話禮貌守則)</text:p>
            <text:p text:style-name="P14"><text:span text:style-name="T1">1</text:span>.<text:span text:style-name="T2">電話鈴響3響應答，接話速度宜加強。</text:span></text:p>
            <text:p text:style-name="P15"><text:span text:style-name="T3">2.</text:span><text:span text:style-name="T1">接話時僅報明接話者單位，應報明接話者單位及姓名並問好。</text:span></text:p>
          </table:table-cell>
        </table:table-row>
      </table:table>
      <text:p text:style-name="P16"><text:soft-page-break/>經濟部水利署第五河川分署114年5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5.08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/text:p>
            <text:p text:style-name="P3">AM11:35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17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2.F2" office:value-type="string">
            <text:list text:continue-numbering="true" text:style-name="WWNum8">
              <text:list-header>
                <text:p text:style-name="P19"/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3">114.5.06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6</text:p>
            <text:p text:style-name="P3">AM09:19</text:p>
          </table:table-cell>
          <table:table-cell table:style-name="表格2.A1" office:value-type="string">
            <text:p text:style-name="P3">97</text:p>
          </table:table-cell>
          <table:table-cell table:style-name="表格2.E3" office:value-type="string">
            <text:p text:style-name="P20">1.電話鈴響接話迅速。</text:p>
            <text:p text:style-name="P21">2.接話時清晰報明接話者單位及姓名並問好，結束有道禮貌用語，對於詢問事項詳細解說。</text:p>
            <text:p text:style-name="P20">3.電話禮貌良好。</text:p>
            <text:p text:style-name="P22"/>
          </table:table-cell>
          <table:table-cell table:style-name="表格2.F3" office:value-type="string">
            <text:list text:continue-numbering="true" text:style-name="WWNum8">
              <text:list-header>
                <text:p text:style-name="P23"><text:span text:style-name="T4"/></text:p>
              </text:list-header>
            </text:list>
          </table:table-cell>
        </table:table-row>
        <table:table-row table:style-name="表格2.4">
          <table:table-cell table:style-name="表格2.A1" office:value-type="string">
            <text:p text:style-name="P3">114.5.05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>AM10:50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24">1.電話鈴響接話迅速。</text:p>
            <text:p text:style-name="P25">2.接話時清晰報明接話者單位及姓名並問好，結束有道禮貌用語，對於詢問事項詳細解說。</text:p>
            <text:p text:style-name="P26">3.電話禮貌良好。</text:p>
          </table:table-cell>
          <table:table-cell table:style-name="表格2.F4" office:value-type="string"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3">114.5.01</text:p>
          </table:table-cell>
          <table:table-cell table:style-name="表格2.A1" office:value-type="string">
            <text:p text:style-name="P3">主計室</text:p>
            <text:p text:style-name="P3"/>
          </table:table-cell>
          <table:table-cell table:style-name="表格2.A1" office:value-type="string">
            <text:p text:style-name="P3">126</text:p>
            <text:p text:style-name="P4">AM10:14</text:p>
          </table:table-cell>
          <table:table-cell table:style-name="表格2.A1" office:value-type="string">
            <text:p text:style-name="P3">99</text:p>
          </table:table-cell>
          <table:table-cell table:style-name="表格2.E5" office:value-type="string">
            <text:p text:style-name="P28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5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四河川局電話禮貌測試彙整表</dc:title>
    <meta:initial-creator>N221759191</meta:initial-creator>
    <meta:editing-cycles>71</meta:editing-cycles>
    <meta:print-date>2025-05-12T14:34:44.320000000</meta:print-date>
    <meta:creation-date>2020-08-20T07:51:00</meta:creation-date>
    <dc:date>2025-05-12T14:34:21.349000000</dc:date>
    <meta:editing-duration>PT5H7M39S</meta:editing-duration>
    <meta:generator>LibreOffice/24.8.6.2$Windows_X86_64 LibreOffice_project/6d98ba145e9a8a39fc57bcc76981d1fb1316c60c</meta:generator>
    <meta:document-statistic meta:table-count="2" meta:image-count="0" meta:object-count="0" meta:page-count="2" meta:paragraph-count="80" meta:word-count="714" meta:character-count="870" meta:non-whitespace-character-count="870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