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98cm" fo:margin-left="-0.445cm" table:align="left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11.218cm"/>
    </style:style>
    <style:style style:name="表格1.1" style:family="table-row">
      <style:table-row-properties style:min-row-height="1.48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7.108cm"/>
    </style:style>
    <style:style style:name="P1" style:family="paragraph" style:parent-style-name="內文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text-align="start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內文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內文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臺北水源特定區管理分署</text:p>
      <text:p text:style-name="P2"><text:span text:style-name="預設段落字型"><text:span text:style-name="T1">處理水申請表</text:span></text:span></text:p>
      <text:p text:style-name="P2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申請人地址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取水時間</text:p>
          </table:table-cell>
          <table:table-cell table:style-name="表格1.A1" office:value-type="string">
            <text:p text:style-name="P5"><text:s text:c="8"/>年 <text:s text:c="7"/>月 <text:s text:c="7"/>日</text:p>
          </table:table-cell>
        </table:table-row>
        <table:table-row table:style-name="表格1.1">
          <table:table-cell table:style-name="表格1.A1" office:value-type="string">
            <text:p text:style-name="P3">索取數量(公噸)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處理水用途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希望申請廠別</text:p>
          </table:table-cell>
          <table:table-cell table:style-name="表格1.A1" office:value-type="string">
            <text:p text:style-name="P5">□直潭污水處理廠 <text:s text:c="2"/>□烏來污水處理廠 <text:s/>□坪林污水處理廠</text:p>
          </table:table-cell>
        </table:table-row>
        <table:table-row table:style-name="表格1.8">
          <table:table-cell table:style-name="表格1.A1" office:value-type="string">
            <text:p text:style-name="P3">備註</text:p>
          </table:table-cell>
          <table:table-cell table:style-name="表格1.A1" office:value-type="string">
            <text:p text:style-name="P5">※本分署污水處理廠所提供處理水，僅供澆灌非食用性作物或工地防塵等非接觸性用途使用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meta:initial-creator>a123570720</meta:initial-creator>
    <meta:creation-date>2018-08-06T07:52:00Z</meta:creation-date>
    <dc:date>2025-08-08T14:07:28.070739700</dc:date>
    <meta:editing-cycles>4</meta:editing-cycles>
    <meta:editing-duration>PT4M32S</meta:editing-duration>
    <meta:document-statistic meta:table-count="1" meta:image-count="0" meta:object-count="0" meta:page-count="1" meta:paragraph-count="13" meta:word-count="130" meta:character-count="159" meta:non-whitespace-character-count="130"/>
    <meta:template xlink:type="simple" xlink:actuate="onRequest" xlink:title="" xlink:href="file:///C:/Users/pifen0919/Downloads/放流水申請表.odt.放流水申請表.odt%20(1).odt/Normal.dotm"/>
  </office:meta>
</office:document-meta>
</file>