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style:font-name="Arial" style:font-name-complex="Arial"/>
    </style:style>
    <style:style style:name="P3" style:family="paragraph" style:parent-style-name="Standard">
      <style:paragraph-properties fo:line-height="0.706cm" style:snap-to-layout-grid="false"/>
      <style:text-properties fo:color="#000000" style:font-name="Arial" style:font-name-complex="Arial"/>
    </style:style>
    <style:style style:name="P4" style:family="paragraph" style:parent-style-name="Standard" style:master-page-name="Standard">
      <style:paragraph-properties fo:margin-left="0cm" fo:margin-right="0cm" fo:line-height="0.706cm" fo:text-indent="0.212cm" style:auto-text-indent="false" style:page-number="auto" style:snap-to-layout-grid="false"/>
      <style:text-properties style:font-name="Arial" style:font-name-complex="Arial"/>
    </style:style>
    <style:style style:name="P5" style:family="paragraph" style:parent-style-name="Standard">
      <style:paragraph-properties fo:margin-left="0.423cm" fo:margin-right="0cm" fo:line-height="0.706cm" fo:text-indent="-0.423cm" style:auto-text-indent="false" style:snap-to-layout-grid="false"/>
    </style:style>
    <style:style style:name="P6" style:family="paragraph" style:parent-style-name="Standard">
      <style:paragraph-properties fo:margin-left="0.423cm" fo:margin-right="0cm" fo:line-height="0.706cm" fo:text-indent="-0.423cm" style:auto-text-indent="false" style:snap-to-layout-grid="false"/>
      <style:text-properties style:font-name="Arial" style:font-name-complex="Arial"/>
    </style:style>
    <style:style style:name="P7" style:family="paragraph" style:parent-style-name="Standard">
      <style:paragraph-properties fo:margin-left="0.212cm" fo:margin-right="0cm" fo:line-height="0.706cm" fo:text-indent="-0.212cm" style:auto-text-indent="false" style:snap-to-layout-grid="false"/>
      <style:text-properties style:font-name="Arial" style:font-name-complex="Arial"/>
    </style:style>
    <style:style style:name="P8" style:family="paragraph" style:parent-style-name="Standard">
      <style:paragraph-properties fo:margin-left="0.423cm" fo:margin-right="0cm" fo:line-height="0.706cm" fo:text-indent="0cm" style:auto-text-indent="false" style:snap-to-layout-grid="false"/>
      <style:text-properties style:font-name="Arial" style:font-name-complex="Arial"/>
    </style:style>
    <style:style style:name="P9" style:family="paragraph" style:parent-style-name="Standard">
      <style:paragraph-properties fo:margin-left="0.388cm" fo:margin-right="0cm" fo:line-height="0.706cm" fo:text-indent="-0.388cm" style:auto-text-indent="false" style:snap-to-layout-grid="false"/>
    </style:style>
    <style:style style:name="P10" style:family="paragraph" style:parent-style-name="Standard">
      <style:paragraph-properties fo:margin-left="0.635cm" fo:margin-right="0cm" fo:line-height="0.706cm" fo:text-indent="-0.635cm" style:auto-text-indent="false" style:snap-to-layout-grid="false"/>
      <style:text-properties style:font-name="Arial" style:font-name-complex="Arial"/>
    </style:style>
    <style:style style:name="P11" style:family="paragraph" style:parent-style-name="Standard">
      <style:paragraph-properties fo:margin-left="3.81cm" fo:margin-right="0cm" fo:line-height="0.706cm" fo:text-indent="-3.81cm" style:auto-text-indent="false" style:snap-to-layout-grid="false"/>
      <style:text-properties style:font-name="Arial" style:font-name-complex="Arial"/>
    </style:style>
    <style:style style:name="P12" style:family="paragraph" style:parent-style-name="Standard">
      <style:paragraph-properties fo:margin-left="0.318cm" fo:margin-right="0cm" fo:line-height="0.706cm" fo:text-indent="-0.318cm" style:auto-text-indent="false" style:snap-to-layout-grid="false"/>
      <style:text-properties style:font-name="Arial" style:font-name-complex="Arial"/>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fo:font-size="11pt" style:font-size-asian="11pt" style:font-name-complex="Arial" style:font-size-complex="11pt"/>
    </style:style>
    <style:style style:name="T4" style:family="text">
      <style:text-properties fo:color="#000000"/>
    </style:style>
    <style:style style:name="T5" style:family="text">
      <style:text-properties fo:color="#000000" style:font-name="Arial" style:font-name-complex="Arial"/>
    </style:style>
    <style:style style:name="T6" style:family="text">
      <style:text-properties fo:color="#000000" style:font-name="Arial" style:text-underline-style="solid" style:text-underline-width="auto" style:text-underline-color="font-color" style:font-name-complex="Arial"/>
    </style:style>
    <style:style style:name="T7" style:family="text">
      <style:text-properties fo:color="#000000" style:font-name="Arial" style:font-name-asian="Arial" style:font-name-complex="Arial"/>
    </style:style>
    <style:style style:name="T8" style:family="text">
      <style:text-properties fo:color="#000000" style:text-position="super 58%" style:font-name="Arial" style:font-name-complex="Arial"/>
    </style:style>
    <style:style style:name="T9" style:family="text">
      <style:text-properties fo:color="#25520d" style:font-weight-complex="bold"/>
    </style:style>
    <style:style style:name="T10" style:family="text">
      <style:text-properties style:font-name-asian="Arial"/>
    </style:style>
    <style:style style:name="T1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nual Report, 2004</text:p>
      <text:p text:style-name="P2">Chapter One <text:s text:c="2"/>Preface</text:p>
      <text:p text:style-name="P1"><text:span text:style-name="T1">Water management </text:span><text:span text:style-name="T2">is</text:span><text:span text:style-name="T1"> very complicated that we often encounter great pressure and obstacles in execution and management.Still, </text:span><text:span text:style-name="T5">the office staff diligently operate and manage with the spirits of “activeness”, “responsibility,” ”creativity,” and “practice,” using their </text:span><text:span text:style-name="T4">best </text:span><text:span text:style-name="T9">mental and physical efforts</text:span><text:span text:style-name="T5">, overcoming the difficulties, doing their utmost to actively promote every affair to preserve the cleanness and safeness of water source, water quality and wate</text:span><text:span text:style-name="T6">r</text:span><text:span text:style-name="T5"> quantity in the particular area. In order to master the executive effect and result of the affair, the office compile the annual report for the review of future affair prospect <text:s/>from 1993. </text:span></text:p>
      <text:p text:style-name="P1"><text:span text:style-name="T7"><text:s text:c="4"/></text:span><text:span text:style-name="T5">The annual report, 2004, is compiled by same article</text:span><text:span text:style-name="T6"> </text:span><text:span text:style-name="T5">since 1993 with materials obtaining from Jan.1</text:span><text:span text:style-name="T8">st</text:span><text:span text:style-name="T5">, 2004 to Dec. 31</text:span><text:span text:style-name="T8">st</text:span><text:span text:style-name="T5">, 2004, except the project and civil service ethics section are added by the affair adjustment. With the change of society, local development and country water resource conservation have become important issues in government policies. Under the circumstance, the office, on Nov.1</text:span><text:span text:style-name="T8">st</text:span><text:span text:style-name="T5">, 2004, adjusted some affairs and setting up Project Department in charge of resource investigation, research, promotion, and projects of the water particular district management. Civil Service Ethics Office is set up by the Office organization regulations No.9, when subordinated to WRA.</text:span></text:p>
      <text:p text:style-name="P3"><text:span text:style-name="T10"><text:s text:c="4"/></text:span>The content of this annual report is divided into 14 chapters. Chapter 1 Preface, comprehensively illustrates the general situation of every affair; chapter 2 states city plan and construction management; chapter 3 states land use thorough check and conservation; chapter 4 states water and soil conservation construction; chapter 5 states prevention for water quality pollution and environment improvement and conservation management; chapter 6 states water resource investigation and proposal; chapter 7 states patrolling and <text:s/>banning; chapter 8 states administration management; chapter 9 states personnel administration; chapter 10 states accounting affairs; chapter 11 states civil service ethics affairs; chapter 12 states information group; chapter 13 states related work projects; and chapter 14 is the conclusion.</text:p>
      <text:p text:style-name="P2">Hereby list the whole year works prior below: </text:p>
      <text:p text:style-name="P5"><text:soft-page-break/><text:span text:style-name="T1">1.City plan and construction management projects of this year are city plan, stake measurement</text:span>, setting up<text:span text:style-name="T1"> and conservation, issue of architect certificate; permit; and zoning certificate, and construction violation for construction management.</text:span> In addition, to<text:span text:style-name="T1"> understand the building utilities and structure pattern, the office executed thorough check of buildings as management reference. </text:span></text:p>
      <text:p text:style-name="P2">2.The year’s management and conservation affairs of land utility include <text:s text:c="29"/></text:p>
      <text:p text:style-name="P7">utilization management, violation investigation, sightseeing management, afforestation, and “Assisting Local Construction Measures of Taipei Water Particular District”</text:p>
      <text:p text:style-name="P8">3.The year’s water and soil conserving plans include collapsed area and sand-proof embankment construction.</text:p>
      <text:p text:style-name="P5"><text:span text:style-name="T1">4. The year’s prevention of water pollution and conservation of environmental improvement affairs include prevention of environmental pollution, community sewage, insecticides management, water</text:span><text:span text:style-name="T2"> </text:span><text:span text:style-name="T1">quantity observing and conservation management, environment improvement management and garbage collection and delivery.</text:span></text:p>
      <text:p text:style-name="P6">5.The year’s investigation and projecting affairs of water resources include Preface and Annual Main Achievements.</text:p>
      <text:p text:style-name="P6">6.The year’s investigation and clampdown are executed by responsibility and grouping, investigation purpose, and investigation range.</text:p>
      <text:p text:style-name="P6">7.The year’s administration management affairs include document management, researching and evaluation, and general affairs.</text:p>
      <text:p text:style-name="P9"><text:span text:style-name="T3">8. </text:span><text:span text:style-name="T1">The year’s personnel administration affairs include organizing and charges, employment and discharge, </text:span><text:span text:style-name="T3">personnel service and staff recreation activities.</text:span></text:p>
      <text:p text:style-name="P5"><text:span text:style-name="T1">9.The year’s accounting affairs</text:span><text:span text:style-name="T2"> </text:span><text:span text:style-name="T1">include annual accounting, accounting, statistics, and budget performance. </text:span></text:p>
      <text:p text:style-name="P6">10.The year’s civil service ethics affairs include main affair charges, affair general situation, and prospects.</text:p>
      <text:p text:style-name="P10">11.The year’s information group affairs include labor divisions of charges and information safety.</text:p>
      <text:p text:style-name="P11">12.Related projects: Integration of geographical information data base of the water shed</text:p>
      <text:p text:style-name="P2"> </text:p>
      <text:p text:style-name="P2"><text:soft-page-break/>Annual Report, 2003</text:p>
      <text:p text:style-name="P2">Chapter One <text:s text:c="2"/>Preface</text:p>
      <text:p text:style-name="P1"><text:span text:style-name="T1">This annual report includes 13 chapters:</text:span><text:span text:style-name="T5"> Chapter 1 Preface, comprehensively illustrates the general situation of every affair; chapter 2 states city plan and construction management; chapter 3 states land use survey and conservation; chapter 4 states water and soil conservation engineering; chapter 5 states prevention for water pollution, environment improvement and conservation management; chapter 6 states </text:span><text:span text:style-name="T1">operation and conservation for sewage treatment system</text:span><text:span text:style-name="T5">; chapter 7 states patrolling and <text:s/>banning; chapter 8 states administration management; chapter 9 states personnel administration; chapter 10 states accounting affairs; </text:span><text:span text:style-name="T1">chapter 11 states information affairs chapter12 states related work projects; and chapter 13 is the conclusion.</text:span></text:p>
      <text:p text:style-name="P2">Hereby list the whole year works prior below: </text:p>
      <text:p text:style-name="P5"><text:span text:style-name="T1">1.City plan and construction management projects of this year are city plan, stake measurement and conservation, issue of architect certificate;usage</text:span><text:span text:style-name="T2"> </text:span><text:span text:style-name="T1">license; and zoning certificate, and construction violation for construction management. In addition, to understand the building utilities and structure pattern, the office executed thorough check of buildings as management reference. </text:span></text:p>
      <text:p text:style-name="P12">2. The year’s thorough check of land use and conservation affairs include utility management, violation punishment, thorough check of lands, and afforestation.</text:p>
      <text:p text:style-name="P6">3.The year’s water and soil conserving plans include collapsed area and sand-proof embankment construction.</text:p>
      <text:p text:style-name="P6">4. The year’s prevention of water pollution and conservation of environmental improvement affairs include prevention of environmental pollution, community sewage, insecticides management, water quantity observing and conservation management, environment improvement management and garbage collection and delivery.</text:p>
      <text:p text:style-name="P5"><text:span text:style-name="T1">5. The sewage treatment systems of the year is operation at the Hsiwu area and the upper stream of </text:span><text:span text:style-name="T3">Feitsui Reservoir </text:span><text:span text:style-name="T1">sewage treatment system.</text:span></text:p>
      <text:p text:style-name="P6">6.The year’s investigation and clampdown are executed by responsibility and grouping, investigation purpose, and investigation range.</text:p>
      <text:p text:style-name="P6">7.The year’s administration management affairs include document <text:soft-page-break/>management, researching and evaluation, and general affairs.</text:p>
      <text:p text:style-name="P9"><text:span text:style-name="T3">8. </text:span><text:span text:style-name="T1">The year’s personnel administration affairs include organizing and charges, employment and discharge, </text:span><text:span text:style-name="T3">personnel service and staff recreation activities.</text:span></text:p>
      <text:p text:style-name="P6">9.The year’s accounting affairs include annual accounting, accounting, statistics, and budget performance. </text:p>
      <text:p text:style-name="P10">10. The year’s information group affairs include setting up information policies, management of computer software and hardware</text:p>
      <text:p text:style-name="P2">11. Related projects:</text:p>
      <text:p text:style-name="P2">(1) GIS project.</text:p>
      <text:p text:style-name="P10">(2) Establishing and executing, “Assisting Local Construction Measures of Taipei Water Particular Distri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ual Report, 2004</dc:title>
    <meta:initial-creator>Test</meta:initial-creator>
    <meta:creation-date>2006-07-27T18:30:00</meta:creation-date>
    <dc:creator>Test</dc:creator>
    <dc:date>2006-07-27T18:31:00</dc:date>
    <meta:editing-cycles>1</meta:editing-cycles>
    <meta:editing-duration>PT1M</meta:editing-duration>
    <meta:document-statistic meta:table-count="0" meta:image-count="0" meta:object-count="0" meta:page-count="4" meta:paragraph-count="37" meta:word-count="928" meta:character-count="6992" meta:non-whitespace-character-count="6047"/>
    <meta:generator>LibreOffice/5.1.2.2$Windows_x86 LibreOffice_project/d3bf12ecb743fc0d20e0be0c58ca359301eb705f</meta:generator>
  </office:meta>
</office:document-meta>
</file>