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442cm" fo:margin-top="0cm" fo:margin-bottom="0cm" table:align="center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complex="Arial1"/>
    </style:style>
    <style:style style:name="P2" style:family="paragraph" style:parent-style-name="Standard">
      <style:paragraph-properties fo:text-align="end" style:justify-single-word="false" fo:orphans="0" fo:widows="0" style:snap-to-layout-grid="false"/>
      <style:text-properties style:font-name="Arial" style:font-name-complex="Arial1"/>
    </style:style>
    <style:style style:name="P3" style:family="paragraph" style:parent-style-name="Text_20_body">
      <style:paragraph-properties fo:margin-left="1.111cm" fo:margin-right="-0.026cm" fo:margin-top="0cm" fo:margin-bottom="0cm" style:contextual-spacing="false" fo:line-height="0.882cm" fo:text-indent="-1.087cm" style:auto-text-indent="false" style:punctuation-wrap="hanging"/>
    </style:style>
    <style:style style:name="P4" style:family="paragraph" style:parent-style-name="Text_20_body">
      <style:paragraph-properties fo:margin-left="1.367cm" fo:margin-right="0.48cm" fo:margin-top="0cm" fo:margin-bottom="0cm" style:contextual-spacing="false" fo:line-height="0.882cm" fo:text-indent="-0.305cm" style:auto-text-indent="false" style:punctuation-wrap="hanging"/>
      <style:text-properties style:text-scale="95%"/>
    </style:style>
    <style:style style:name="P5" style:family="paragraph" style:parent-style-name="Text_20_body">
      <style:paragraph-properties fo:margin-left="1.111cm" fo:margin-right="-0.026cm" fo:margin-top="0cm" fo:margin-bottom="0cm" style:contextual-spacing="false" fo:line-height="0.882cm" fo:text-indent="-1.087cm" style:auto-text-indent="false" style:punctuation-wrap="hanging"/>
      <style:text-properties style:text-scale="95%"/>
    </style:style>
    <style:style style:name="P6" style:family="paragraph" style:parent-style-name="Text_20_body">
      <style:paragraph-properties fo:margin-left="2.251cm" fo:margin-right="0.48cm" fo:margin-top="0cm" fo:margin-bottom="0cm" style:contextual-spacing="false" fo:line-height="0.882cm" fo:text-indent="-1.189cm" style:auto-text-indent="false" style:punctuation-wrap="hanging"/>
      <style:text-properties style:text-scale="95%"/>
    </style:style>
    <style:style style:name="P7" style:family="paragraph" style:parent-style-name="Text_20_body">
      <style:paragraph-properties fo:margin-left="2.251cm" fo:margin-right="0.48cm" fo:margin-top="0cm" fo:margin-bottom="0cm" style:contextual-spacing="false" fo:line-height="0.882cm" fo:text-indent="-1.189cm" style:auto-text-indent="false" style:punctuation-wrap="hanging"/>
      <style:text-properties officeooo:paragraph-rsid="000ba35b" style:text-scale="95%"/>
    </style:style>
    <style:style style:name="P8" style:family="paragraph" style:parent-style-name="Text_20_body">
      <style:paragraph-properties fo:margin-left="1.501cm" fo:margin-right="0cm" fo:line-height="0.882cm" fo:text-align="justify" style:justify-single-word="false" fo:text-indent="0cm" style:auto-text-indent="false" style:punctuation-wrap="hanging"/>
      <style:text-properties style:text-scale="95%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 style:list-style-name="WWNum1">
      <style:paragraph-properties fo:margin-left="2.766cm" fo:margin-right="0cm" fo:line-height="0.882cm" fo:text-align="justify" style:justify-single-word="false" fo:text-indent="-1.072cm" style:auto-text-indent="false" style:punctuation-wrap="hanging"/>
      <style:text-properties style:text-scale="95%"/>
    </style:style>
    <style:style style:name="P11" style:family="paragraph" style:parent-style-name="Text_20_body" style:list-style-name="WWNum2">
      <style:paragraph-properties fo:line-height="0.882cm" fo:text-align="justify" style:justify-single-word="false" style:punctuation-wrap="hanging"/>
      <style:text-properties style:text-scale="95%"/>
    </style:style>
    <style:style style:name="P12" style:family="paragraph" style:parent-style-name="Text_20_body" style:list-style-name="WWNum3">
      <style:paragraph-properties fo:margin-left="3cm" fo:margin-right="0cm" fo:line-height="0.882cm" fo:text-align="justify" style:justify-single-word="false" fo:text-indent="-0.847cm" style:auto-text-indent="false" style:punctuation-wrap="hanging"/>
      <style:text-properties style:text-scale="95%"/>
    </style:style>
    <style:style style:name="P13" style:family="paragraph" style:parent-style-name="Text_20_body" style:list-style-name="WWNum6">
      <style:paragraph-properties fo:margin-left="2.251cm" fo:margin-right="0cm" fo:line-height="0.882cm" fo:text-align="justify" style:justify-single-word="false" fo:text-indent="-0.847cm" style:auto-text-indent="false" style:punctuation-wrap="hanging"/>
      <style:text-properties style:text-scale="95%"/>
    </style:style>
    <style:style style:name="P14" style:family="paragraph" style:parent-style-name="Text_20_body" style:list-style-name="WWNum7">
      <style:paragraph-properties fo:margin-left="2.251cm" fo:margin-right="0cm" fo:line-height="0.882cm" fo:text-align="justify" style:justify-single-word="false" fo:text-indent="-0.847cm" style:auto-text-indent="false" style:punctuation-wrap="hanging"/>
      <style:text-properties style:text-scale="95%"/>
    </style:style>
    <style:style style:name="P15" style:family="paragraph" style:parent-style-name="Text_20_body" style:list-style-name="WWNum8">
      <style:paragraph-properties fo:margin-left="2.251cm" fo:margin-right="0cm" fo:line-height="0.882cm" fo:text-align="justify" style:justify-single-word="false" fo:text-indent="-0.847cm" style:auto-text-indent="false" style:punctuation-wrap="hanging"/>
      <style:text-properties style:text-scale="95%"/>
    </style:style>
    <style:style style:name="P16" style:family="paragraph" style:parent-style-name="Text_20_body">
      <style:paragraph-properties fo:margin-left="1.111cm" fo:margin-right="-0.026cm" fo:margin-top="0cm" fo:margin-bottom="0cm" style:contextual-spacing="false" fo:line-height="0.882cm" fo:text-indent="-1.087cm" style:auto-text-indent="false" style:punctuation-wrap="hanging"/>
      <style:text-properties style:text-scale="95%"/>
    </style:style>
    <style:style style:name="P17" style:family="paragraph" style:parent-style-name="Text_20_body" style:list-style-name="WWNum1">
      <style:paragraph-properties fo:margin-left="2.766cm" fo:margin-right="0cm" fo:line-height="0.882cm" fo:text-align="justify" style:justify-single-word="false" fo:text-indent="-1.072cm" style:auto-text-indent="false" style:punctuation-wrap="hanging"/>
    </style:style>
    <style:style style:name="P18" style:family="paragraph" style:parent-style-name="Text_20_body" style:list-style-name="WWNum4">
      <style:paragraph-properties fo:text-align="justify" style:justify-single-word="false"/>
    </style:style>
    <style:style style:name="P19" style:family="paragraph" style:parent-style-name="Text_20_body" style:list-style-name="WWNum5">
      <style:paragraph-properties fo:text-align="justify" style:justify-single-word="false"/>
    </style:style>
    <style:style style:name="T1" style:family="text">
      <style:text-properties style:text-scale="95%"/>
    </style:style>
    <style:style style:name="T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水利署第五河川局會議紀錄</text:p>
      <text:p text:style-name="P5">壹、會議名稱：「石牛溪東明將軍堤段(一期)改善工程(一工區)」設計原則審查會議</text:p>
      <text:p text:style-name="P5">貳、開會時間：111年04月19日(星期二)上午09時30分</text:p>
      <text:p text:style-name="P5">參、開會地點： 本局第四會議室</text:p>
      <text:p text:style-name="P5">肆、主持人：吳副局長明華 <text:s text:c="20"/>紀錄： 顏玉林</text:p>
      <text:p text:style-name="P5">伍、出列席單位及人員：（詳會議出席人員簽名冊）</text:p>
      <text:p text:style-name="P5">陸、主席致詞：(略) </text:p>
      <text:p text:style-name="P5">柒、討論事項：(無)</text:p>
      <text:p text:style-name="P5">捌、出席委員及單位意見：</text:p>
      <text:p text:style-name="P4">一、謝委員錫欽</text:p>
      <text:list xml:id="list2738379993" text:style-name="WWNum1">
        <text:list-item>
          <text:p text:style-name="P10">設計原則，尚符規定，原則同意。</text:p>
        </text:list-item>
        <text:list-item>
          <text:p text:style-name="P10">P22表2-7-2備註欄之工程範圍，標示位置有誤，請修正。(一工區)</text:p>
        </text:list-item>
        <text:list-item>
          <text:p text:style-name="P10">P30建議增加工區地下管線及農田水利設施(取水、灌排水)之調查，並會同相關單位(電力、電信、瓦斯、農水署)等單位現勘調查處理，以免發包後影響工程。</text:p>
        </text:list-item>
        <text:list-item>
          <text:p text:style-name="P10">P35建議增加地籍圖套繪。</text:p>
        </text:list-item>
        <text:list-item>
          <text:p text:style-name="P10">P36地質鑽探尚未全部完成，建議儘速完成，並更新鑽探資料及做各項係數之檢討修正。地質鑽探報告建議檢附於附錄。</text:p>
        </text:list-item>
        <text:list-item>
          <text:p text:style-name="P10">P44堤防工程方案說明建議應完整，以全斷面部製作說明(包括左右岸、前坡、堤腳、堤頂、後坡、水防道路、側溝及深槽流路等)。</text:p>
        </text:list-item>
        <text:list-item>
          <text:p text:style-name="P10">P46圖4-2-2縱斷面圖，設計洪水位之欄位名稱建議修正為Q25計畫洪水位。</text:p>
        </text:list-item>
        <text:list-item>
          <text:p text:style-name="P17"><text:span text:style-name="T1">P47圖4-2-3標準斷面圖，坡面工、襯排塊石、預拌</text:span><text:soft-page-break/><text:span text:style-name="T1">土壤等項目，建議應以工程項目名稱標示(OO坡面工)，較為周全。</text:span></text:p>
        </text:list-item>
        <text:list-item>
          <text:p text:style-name="P10">P58表4-3-1水理檢討成果表，斷面3-2之計畫堤頂高42.14應為42.08 筆誤，請修正，與設計標準高一致(參見P22表2-7-2)。</text:p>
        </text:list-item>
        <text:list-item>
          <text:p text:style-name="P10">P77建議增加第七章(2/2)採購策略與分標原則。</text:p>
        </text:list-item>
      </text:list>
      <text:list xml:id="list3933568972" text:style-name="WWNum2">
        <text:list-item>
          <text:p text:style-name="P11">採購策略，建議應檢討分析各種發包方式之優劣(最低標、最有利標、審查合格最低標等)，並提出最佳方案之建議。本案建議採「審查合格最低標」方式。</text:p>
        </text:list-item>
        <text:list-item>
          <text:p text:style-name="P11">分標原則，就工程性質、施工環境、預算編列等因素，檢討分析，提出分標方式之建議。建議參考簡報資料P49。</text:p>
        </text:list-item>
      </text:list>
      <text:list xml:id="list171410836189109" text:continue-list="list2738379993" text:style-name="WWNum1">
        <text:list-item>
          <text:p text:style-name="P10">P41堤防斷面形式則定建議依簡報資料P15、16分成堤防下層及上層之斷面形式評估擇定。</text:p>
        </text:list-item>
        <text:list-item>
          <text:p text:style-name="P10">P59建議增加結構物之穩定分析，如擋土牆、箱涵等。</text:p>
        </text:list-item>
      </text:list>
      <text:p text:style-name="P4">二、詹委員明勇</text:p>
      <text:list xml:id="list3311445994" text:style-name="WWNum3">
        <text:list-item>
          <text:p text:style-name="P12">給主辦單位的意見</text:p>
        </text:list-item>
      </text:list>
      <text:list xml:id="list1924401788" text:style-name="WWNum4">
        <text:list-item>
          <text:list>
            <text:list-item>
              <text:list>
                <text:list-item>
                  <text:p text:style-name="P18">三本報告書封面均有(工程設計原則、規劃檢討與初步設計)，承攬廠商是否必須執行規劃檢討，須請主辦單位補充說明。若須「規劃檢討」，則三本報告書都缺少該部分的說明(只一維水理演算，也沒有詳細交代各設定的參數)，必要時也要彙整101年迄今降雨情境、地貌變動等條件，進行完整的分析。</text:p>
                </text:list-item>
                <text:list-item>
                  <text:p text:style-name="P18">根據開會通知，本案於03-30函交承攬廠商辦理相關業務，於04-15要繳交設計原則報告書。廠商是否能在有限期限內進行基本資料蒐集、既有資料彙整分析，更重要的是工程配置的考量。短期內若先與業主進行工作會議決定設計大方向，或許會把該注意的重要事項遺漏。本次會議結束之後，<text:soft-page-break/>建議給承商足夠的時間進行工程配置、水理分析、大地工程檢討與施工法研擬等工作。</text:p>
                </text:list-item>
              </text:list>
            </text:list-item>
          </text:list>
        </text:list-item>
      </text:list>
      <text:list xml:id="list171411360865594" text:continue-list="list3311445994" text:style-name="WWNum3">
        <text:list-item>
          <text:p text:style-name="P12">給設計單位</text:p>
        </text:list-item>
      </text:list>
      <text:list xml:id="list995641226" text:style-name="WWNum5">
        <text:list-item>
          <text:p text:style-name="P19">第二章引用不同報告的資料陳述地質、地貌、水文、土壤、氣象、地下水位與地盤下陷等背景資料，建議將所有的圖說化成同一個SCALE表示，這樣才可以逐一比對各資料的相互影響(例如：地下水位與液化潛勢的關聯性、地貌與局部積水的關聯性等)。</text:p>
        </text:list-item>
        <text:list-item>
          <text:p text:style-name="P19">既然分為三個工區，凡涉及單一工區者應以該工區的性質，應該逐一說明(例如：第一工區(P23圖2-7-3，就該使用斷面29~29.8的資料，而非「示意圖」，其餘二三工區亦應如此檢討)。</text:p>
        </text:list-item>
        <text:list-item>
          <text:p text:style-name="P19">(一工區第13頁)氣溫資料的第一行，相同的繕打錯字「<text:span text:style-name="T2">本本</text:span>區域…」。</text:p>
        </text:list-item>
        <text:list-item>
          <text:p text:style-name="P19">(一工區第15頁)引用水利署地層下陷防治網的資料，概略陳述最大年沉降量為7.8公分，81年~110年累積沉陷量約小於20公分。建議應該彙整更詳細的資料，檢證本區段「沉陷速率」是否趨緩？是否需要考量沉陷造成堤身高度不足的預留高度。。</text:p>
        </text:list-item>
        <text:list-item>
          <text:p text:style-name="P19">(一工區第25頁)表2-7-3有許多構造物需要配合改建，本次一工區涉及的構造物有哪些，必須逐一敘明。若都沒有構造改建的需求，也要補述「本標案無沒有「改建」的構造物」釐清疑義。</text:p>
        </text:list-item>
        <text:list-item>
          <text:p text:style-name="P19">建議圖面採同一系統的樁號，例如第一工區第27頁(倒數第五行)斷面29~29.8後面加註7K+077~7K+428，但後面設計初稿又用一工區的0K+000開始。建議直接採用斷面樁號，既可清楚各工區前後關係，也可以在GIS圖資很快找到定位。</text:p>
        </text:list-item>
        <text:list-item>
          <text:p text:style-name="P19">(一工區第42頁)第三種選項是三個工區共同選出的配置，既然是優選方案，請補充說明(1)一工區堤後地下水位的情形，有沒有地下水滲流的潛勢，(2)「抵擋較快的流速 V &gt; ??? m/sec」確保提案的必要性與合理性。</text:p>
        </text:list-item>
        <text:list-item>
          <text:p text:style-name="P19">(一工區第45頁)需在水理檢算過程中敘明丁壩的必要性(絕非凹岸所以容易被淘刷的陳述)，同時思<text:soft-page-break/>考丁壩的間距和挑流的角度。</text:p>
        </text:list-item>
        <text:list-item>
          <text:p text:style-name="P19">(一工區第58頁)(1)都是縱斷面一維演算的結果，請就各案聚焦在該案的設計堤高，並說明本次演算為何與前次不同的原因，(2)根據計算結果最大流速僅有在斷面29有較高的速度(2.14m/sec)，這樣的速度有多少的沖刷能力，值得進一步思考。Inglis沖刷公式係以單寬量量為基準，其實也有水深的問題，所以Inglis公式的適用性值得進一步檢討。(3)若有時間則建議使用CCHE2D複算沖刷情形。</text:p>
        </text:list-item>
        <text:list-item>
          <text:p text:style-name="P19">各工區的流入應先有橫向流入的流量，再設計流入工的尺寸。</text:p>
        </text:list-item>
        <text:list-item>
          <text:p text:style-name="P19">設計圖說使用175混凝土為襯底舖築，是否恰當？</text:p>
        </text:list-item>
        <text:list-item>
          <text:p text:style-name="P19">若要設計動物通道，則需敘明使用的對象(保護物種)。</text:p>
        </text:list-item>
        <text:list-item>
          <text:p text:style-name="P19">一工區圖面(GE05)縱斷面圖標示現況地面高程遠低於設計洪水位、計畫堤頂高，是否用詞有誤？請再檢核。</text:p>
        </text:list-item>
        <text:list-item>
          <text:p text:style-name="P19">預算檢討：三個工區光是混凝土大項混凝土費用都逼近50%以上，三個工程後續還有不同的審查會，將會被挑戰這是大量的混凝土工程。水利署已經把「淨零」當成主流行銷策略。請顧問公司從替代方案的檢視，證明目前的做法是最優的選項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一工區</text:p>
          </table:table-cell>
          <table:table-cell table:style-name="表格1.A1" office:value-type="string">
            <text:p text:style-name="P1">二工區</text:p>
          </table:table-cell>
          <table:table-cell table:style-name="表格1.A1" office:value-type="string">
            <text:p text:style-name="P1">三工區</text:p>
          </table:table-cell>
        </table:table-row>
        <table:table-row table:style-name="表格1.1">
          <table:table-cell table:style-name="表格1.A1" office:value-type="string">
            <text:p text:style-name="P1">總預算(千元)</text:p>
          </table:table-cell>
          <table:table-cell table:style-name="表格1.B2" office:value-type="string">
            <text:p text:style-name="P2">75240</text:p>
          </table:table-cell>
          <table:table-cell table:style-name="表格1.B2" office:value-type="string">
            <text:p text:style-name="P2">71806</text:p>
          </table:table-cell>
          <table:table-cell table:style-name="表格1.B2" office:value-type="string">
            <text:p text:style-name="P2">58980</text:p>
          </table:table-cell>
        </table:table-row>
        <table:table-row table:style-name="表格1.1">
          <table:table-cell table:style-name="表格1.A1" office:value-type="string">
            <text:p text:style-name="P1">1坡面工(千元)</text:p>
          </table:table-cell>
          <table:table-cell table:style-name="表格1.A1" office:value-type="string">
            <text:p text:style-name="P2">19740</text:p>
          </table:table-cell>
          <table:table-cell table:style-name="表格1.A1" office:value-type="string">
            <text:p text:style-name="P2">19005</text:p>
          </table:table-cell>
          <table:table-cell table:style-name="表格1.A1" office:value-type="string">
            <text:p text:style-name="P2">14448</text:p>
          </table:table-cell>
        </table:table-row>
        <table:table-row table:style-name="表格1.1">
          <table:table-cell table:style-name="表格1.A1" office:value-type="string">
            <text:p text:style-name="P1">2路面工(千元)</text:p>
          </table:table-cell>
          <table:table-cell table:style-name="表格1.A1" office:value-type="string">
            <text:p text:style-name="P2">3968</text:p>
          </table:table-cell>
          <table:table-cell table:style-name="表格1.A1" office:value-type="string">
            <text:p text:style-name="P2">3801</text:p>
          </table:table-cell>
          <table:table-cell table:style-name="表格1.A1" office:value-type="string">
            <text:p text:style-name="P2">3135</text:p>
          </table:table-cell>
        </table:table-row>
        <table:table-row table:style-name="表格1.1">
          <table:table-cell table:style-name="表格1.A1" office:value-type="string">
            <text:p text:style-name="P1">3道路側溝(千元)</text:p>
          </table:table-cell>
          <table:table-cell table:style-name="表格1.A1" office:value-type="string">
            <text:p text:style-name="P2">9260</text:p>
          </table:table-cell>
          <table:table-cell table:style-name="表格1.A1" office:value-type="string">
            <text:p text:style-name="P2">8145</text:p>
          </table:table-cell>
          <table:table-cell table:style-name="表格1.A1" office:value-type="string">
            <text:p text:style-name="P2">6611</text:p>
          </table:table-cell>
        </table:table-row>
        <table:table-row table:style-name="表格1.1">
          <table:table-cell table:style-name="表格1.A1" office:value-type="string">
            <text:p text:style-name="P1">4混凝土異型塊(千元)</text:p>
          </table:table-cell>
          <table:table-cell table:style-name="表格1.A1" office:value-type="string">
            <text:p text:style-name="P2">7441</text:p>
          </table:table-cell>
          <table:table-cell table:style-name="表格1.A1" office:value-type="string">
            <text:p text:style-name="P2">7760</text:p>
          </table:table-cell>
          <table:table-cell table:style-name="表格1.A1" office:value-type="string">
            <text:p text:style-name="P2">3081</text:p>
          </table:table-cell>
        </table:table-row>
        <table:table-row table:style-name="表格1.1">
          <table:table-cell table:style-name="表格1.A1" office:value-type="string">
            <text:p text:style-name="P1">1+2+3+4</text:p>
          </table:table-cell>
          <table:table-cell table:style-name="表格1.B7" office:value-type="string">
            <text:p text:style-name="P2">40409</text:p>
          </table:table-cell>
          <table:table-cell table:style-name="表格1.B7" office:value-type="string">
            <text:p text:style-name="P2">38711</text:p>
          </table:table-cell>
          <table:table-cell table:style-name="表格1.B7" office:value-type="string">
            <text:p text:style-name="P2">27275</text:p>
          </table:table-cell>
        </table:table-row>
        <table:table-row table:style-name="表格1.1">
          <table:table-cell table:style-name="表格1.A1" office:value-type="string">
            <text:p text:style-name="P1">(1+2+3+4)/總預算(%)</text:p>
          </table:table-cell>
          <table:table-cell table:style-name="表格1.B8" office:value-type="string">
            <text:p text:style-name="P2">54</text:p>
          </table:table-cell>
          <table:table-cell table:style-name="表格1.B8" office:value-type="string">
            <text:p text:style-name="P2">54</text:p>
          </table:table-cell>
          <table:table-cell table:style-name="表格1.B8" office:value-type="string">
            <text:p text:style-name="P2">46</text:p>
          </table:table-cell>
        </table:table-row>
      </table:table>
      <text:p text:style-name="P4"/>
      <text:p text:style-name="P4">三、吳委員明華</text:p>
      <text:list xml:id="list397632839" text:style-name="WWNum6">
        <text:list-item>
          <text:p text:style-name="P13">建議現地踏勘時，評估工區是否有廢棄物或B5類，若有，應在預算中編列相關費用。</text:p>
        </text:list-item>
        <text:list-item>
          <text:p text:style-name="P13"><text:soft-page-break/>有關堤前覆土方部分，請考量覆土形式是否會影響通洪斷面。</text:p>
        </text:list-item>
        <text:list-item>
          <text:p text:style-name="P13">現地存有大量既有混凝土塊，建議評估數量，並放在凹岸的第三排或第四排，以達降低碳排之目標。</text:p>
        </text:list-item>
        <text:list-item>
          <text:p text:style-name="P13">石牛溪是否有營造觀賞平台供民眾使用?如一工區臨瓦厝路周邊腹地，可評估空間佈設。</text:p>
        </text:list-item>
        <text:list-item>
          <text:p text:style-name="P13">瀝青混凝土鋪設採8CM設置，建議評估底部採5CM之傳統瀝青混凝土，上層則採3CM之透水瀝青，有助於淨零碳排。</text:p>
        </text:list-item>
        <text:list-item>
          <text:p text:style-name="P13">擋土牆部分建議檢討減量，評估以其他工法取代如石籠或地盤改良固化、RMSM等工法。</text:p>
        </text:list-item>
        <text:list-item>
          <text:p text:style-name="P13">請評估基礎塊背填CLSM或RMSM之可行性，以防止坡面工細粒料受水流影響攜出造成損壞。</text:p>
        </text:list-item>
        <text:list-item>
          <text:p text:style-name="P13">考量外坡能利用非汛期間施作，請黎明公司能配合盡快提送細部設計等相關資料，以利工程能於112.04.30前完成外坡下坡面施作。</text:p>
        </text:list-item>
      </text:list>
      <text:p text:style-name="P4">四、吳委員嘉偉</text:p>
      <text:list xml:id="list3504166336" text:style-name="WWNum7">
        <text:list-item>
          <text:p text:style-name="P14">請黎明公司評估並建議擇一工程，協助辦理公民參與和生態檢核，以利後續配合推動行政透明之需求。</text:p>
        </text:list-item>
        <text:list-item>
          <text:p text:style-name="P14">本工區流路變遷很大，三工區取水工影響上下游流路擺盪，建議針對本區段流路再檢討。</text:p>
        </text:list-item>
        <text:list-item>
          <text:p text:style-name="P14">目前國有財產署在雲林縣莿桐鄉有窪地填土需求，所需量體約18萬方，如有土方去化需求，可考慮此方案。</text:p>
        </text:list-item>
        <text:list-item>
          <text:p text:style-name="P14">因工區位於取水工下游，水位常年會被侷限於取水工上游，基礎施作上應受水位影響較小，請評估本區段基礎形式是否可採場鑄方式施工。</text:p>
        </text:list-item>
        <text:list-item>
          <text:p text:style-name="P14">後續政策朝向淨零碳排，混凝土部分請依水利署最新規範評估並編列價格，以減少碳排量。</text:p>
        </text:list-item>
        <text:list-item>
          <text:p text:style-name="P14"><text:soft-page-break/>地籍套繪部分應妥善處理。</text:p>
        </text:list-item>
        <text:list-item>
          <text:p text:style-name="P14">平面圖比例尺及範圍應做調整，以利了解丁壩工設置之必要性。</text:p>
        </text:list-item>
        <text:list-item>
          <text:p text:style-name="P14">標準斷面圖有設置擋土牆，擋土牆請朝向淨零碳排目標評估(需配合結構計算)。</text:p>
        </text:list-item>
      </text:list>
      <text:p text:style-name="P4">五、顏副工程司沛則</text:p>
      <text:p text:style-name="P8">所列的生態保育措施太制式，後續如需協助，可協助了解地方需求，以完善生態面之措施。</text:p>
      <text:p text:style-name="P4">六、顏正工程司玉林</text:p>
      <text:list xml:id="list3144355688" text:style-name="WWNum8">
        <text:list-item>
          <text:p text:style-name="P15">簡報P9，斷面29部分，因一工區用地範圍內有民房與道路，在後續設計上建議盡量避開，以避免爭議。</text:p>
        </text:list-item>
        <text:list-item>
          <text:p text:style-name="P15">簡報P18丁壩工位置請再評估較佳施作位置。</text:p>
        </text:list-item>
        <text:list-item>
          <text:p text:style-name="P15">簡報P21使用透水不織布立意良好，惟應考量不織布是否會受到地下水及坡面工施工之影響，而導致透水不織布受損，影響功能，建議再檢討。</text:p>
        </text:list-item>
        <text:list-item>
          <text:p text:style-name="P15">簡報P29箱涵流入工部分，因鑽探參考點位之地下水位較高，早期都有設置PC樁，請考量是否使用PC樁。</text:p>
        </text:list-item>
      </text:list>
      <text:p text:style-name="P3">玖、<text:span text:style-name="T1">綜合</text:span>決議：</text:p>
      <text:p text:style-name="P7">一、石石牛溪將軍東明堤段(一期)改善工程(一～三工區)等三件工程，因皆為上下游連續工程且考量行政作業、工地管理及現地聯絡道路等因素，請黎明公司設計時採工程減量並預併為二件工程。</text:p>
      <text:p text:style-name="P6">二、本案設計原則審查原則認可，請黎明公司依會議結論及各委員意見進行修改，並依期程提送細部設計相關資料，以利後續工作推動。</text:p>
      <text:p text:style-name="P3"><text:span text:style-name="T1">拾、</text:span>臨時動議<text:span text:style-name="T1">：無</text:span></text:p>
      <text:p text:style-name="P5">拾壹、散會(下午:12時00分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18cm" fo:margin-right="0cm" fo:margin-top="0.042cm" fo:margin-bottom="0cm" style:contextual-spacing="false" fo:text-indent="0cm" style:auto-text-indent="false"/>
      <style:text-properties style:font-name="標楷體" fo:font-family="標楷體" style:font-family-generic="roman" style:font-pitch="variable" fo:font-size="16pt" style:letter-kerning="fals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61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498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黎明工程顧問股份有限公司</meta:initial-creator>
    <meta:editing-cycles>3</meta:editing-cycles>
    <meta:print-date>2022-04-22T03:01:00</meta:print-date>
    <meta:creation-date>2022-05-09T08:54:00</meta:creation-date>
    <dc:date>2022-05-10T16:22:51.992000000</dc:date>
    <meta:editing-duration>PT1M58S</meta:editing-duration>
    <meta:generator>LibreOffice/7.2.5.2$Windows_X86_64 LibreOffice_project/499f9727c189e6ef3471021d6132d4c694f357e5</meta:generator>
    <meta:document-statistic meta:table-count="1" meta:image-count="0" meta:object-count="0" meta:page-count="6" meta:paragraph-count="104" meta:word-count="3333" meta:character-count="3702" meta:non-whitespace-character-count="3673"/>
    <meta:user-defined meta:name="AppVersion">16.0000</meta:user-defined>
    <meta:template xlink:type="simple" xlink:actuate="onRequest" xlink:title="Normal.dotm" xlink:href=""/>
  </office:meta>
</office:document-meta>
</file>