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P1" style:family="paragraph" style:parent-style-name="本文">
      <style:paragraph-properties fo:margin-left="1.111cm" fo:margin-right="-0.026cm" fo:margin-top="0cm" fo:margin-bottom="0cm" style:contextual-spacing="false" fo:line-height="0.882cm" fo:text-indent="-1.087cm" style:auto-text-indent="false" style:punctuation-wrap="simple">
        <style:tab-stops/>
      </style:paragraph-properties>
      <style:text-properties style:text-scale="95%"/>
    </style:style>
    <style:style style:name="P2" style:family="paragraph" style:parent-style-name="本文">
      <style:paragraph-properties fo:margin-left="1cm" fo:margin-right="0.48cm" fo:margin-top="0cm" fo:margin-bottom="0cm" style:contextual-spacing="false" fo:line-height="0.882cm" fo:text-indent="0cm" style:auto-text-indent="false" style:punctuation-wrap="simple">
        <style:tab-stops/>
      </style:paragraph-properties>
      <style:text-properties style:text-scale="95%"/>
    </style:style>
    <style:style style:name="P3" style:family="paragraph" style:parent-style-name="本文">
      <style:paragraph-properties fo:margin-left="2.251cm" fo:margin-right="0.48cm" fo:margin-top="0cm" fo:margin-bottom="0cm" style:contextual-spacing="false" fo:line-height="0.882cm" fo:text-indent="-1.189cm" style:auto-text-indent="false" style:punctuation-wrap="simple">
        <style:tab-stops/>
      </style:paragraph-properties>
      <style:text-properties style:text-scale="95%"/>
    </style:style>
    <style:style style:name="P4" style:family="paragraph" style:parent-style-name="本文">
      <style:paragraph-properties fo:line-height="0.882cm" fo:text-align="justify" style:justify-single-word="false" style:punctuation-wrap="simple"/>
      <style:text-properties style:text-scale="95%"/>
    </style:style>
    <style:style style:name="P5" style:family="paragraph" style:parent-style-name="本文">
      <style:paragraph-properties fo:margin-left="2.748cm" fo:margin-right="0cm" fo:line-height="0.882cm" fo:text-align="justify" style:justify-single-word="false" fo:text-indent="-0.332cm" style:auto-text-indent="false" style:punctuation-wrap="simple">
        <style:tab-stops/>
      </style:paragraph-properties>
      <style:text-properties style:text-scale="95%"/>
    </style:style>
    <style:style style:name="P6" style:family="paragraph" style:parent-style-name="本文">
      <style:paragraph-properties fo:margin-left="2.999cm" fo:margin-right="0cm" fo:line-height="0.882cm" fo:text-align="justify" style:justify-single-word="false" fo:text-indent="-0.332cm" style:auto-text-indent="false" style:punctuation-wrap="simple">
        <style:tab-stops/>
      </style:paragraph-properties>
      <style:text-properties style:text-scale="95%"/>
    </style:style>
    <style:style style:name="P7" style:family="paragraph" style:parent-style-name="本文">
      <style:paragraph-properties fo:margin-left="2.499cm" fo:margin-right="0cm" fo:line-height="0.882cm" fo:text-align="justify" style:justify-single-word="false" fo:text-indent="-1.078cm" style:auto-text-indent="false" style:punctuation-wrap="simple">
        <style:tab-stops/>
      </style:paragraph-properties>
      <style:text-properties style:text-scale="95%"/>
    </style:style>
    <style:style style:name="P8" style:family="paragraph" style:parent-style-name="本文">
      <style:paragraph-properties fo:margin-left="2.499cm" fo:margin-right="0cm" fo:line-height="0.882cm" fo:text-align="justify" style:justify-single-word="false" fo:text-indent="-1.078cm" style:auto-text-indent="false" style:punctuation-wrap="simple">
        <style:tab-stops/>
      </style:paragraph-properties>
      <style:text-properties officeooo:paragraph-rsid="001226b3" style:text-scale="95%"/>
    </style:style>
    <style:style style:name="P9" style:family="paragraph" style:parent-style-name="本文">
      <style:paragraph-properties fo:margin-left="2.499cm" fo:margin-right="0cm" fo:line-height="0.882cm" fo:text-align="justify" style:justify-single-word="false" fo:text-indent="-1.078cm" style:auto-text-indent="false" style:punctuation-wrap="simple">
        <style:tab-stops/>
      </style:paragraph-properties>
      <style:text-properties officeooo:paragraph-rsid="00166b0e" style:text-scale="95%"/>
    </style:style>
    <style:style style:name="P10" style:family="paragraph" style:parent-style-name="本文">
      <style:paragraph-properties fo:margin-left="2.499cm" fo:margin-right="0cm" fo:line-height="0.882cm" fo:text-align="justify" style:justify-single-word="false" fo:text-indent="-1.078cm" style:auto-text-indent="false" style:punctuation-wrap="simple">
        <style:tab-stops/>
      </style:paragraph-properties>
      <style:text-properties officeooo:paragraph-rsid="001784dd" style:text-scale="95%"/>
    </style:style>
    <style:style style:name="P11" style:family="paragraph" style:parent-style-name="本文">
      <style:paragraph-properties fo:margin-left="2.499cm" fo:margin-right="0cm" fo:line-height="0.882cm" fo:text-align="justify" style:justify-single-word="false" fo:text-indent="-1.078cm" style:auto-text-indent="false" style:punctuation-wrap="simple">
        <style:tab-stops/>
      </style:paragraph-properties>
      <style:text-properties officeooo:paragraph-rsid="001a2ea2" style:text-scale="95%"/>
    </style:style>
    <style:style style:name="P12" style:family="paragraph" style:parent-style-name="本文">
      <style:paragraph-properties fo:margin-left="2.499cm" fo:margin-right="0cm" fo:line-height="0.882cm" fo:text-align="justify" style:justify-single-word="false" fo:text-indent="-1.078cm" style:auto-text-indent="false" style:punctuation-wrap="simple">
        <style:tab-stops/>
      </style:paragraph-properties>
      <style:text-properties officeooo:paragraph-rsid="001bec30" style:text-scale="95%"/>
    </style:style>
    <style:style style:name="P13" style:family="paragraph" style:parent-style-name="本文">
      <style:paragraph-properties fo:margin-left="2.499cm" fo:margin-right="0cm" fo:line-height="0.882cm" fo:text-align="justify" style:justify-single-word="false" fo:text-indent="-1.078cm" style:auto-text-indent="false" style:punctuation-wrap="simple">
        <style:tab-stops/>
      </style:paragraph-properties>
      <style:text-properties officeooo:paragraph-rsid="001d5168" style:text-scale="95%"/>
    </style:style>
    <style:style style:name="P14" style:family="paragraph" style:parent-style-name="本文">
      <style:paragraph-properties fo:margin-left="1.111cm" fo:margin-right="-0.026cm" fo:margin-top="0cm" fo:margin-bottom="0cm" style:contextual-spacing="false" fo:line-height="0.882cm" fo:text-indent="-1.087cm" style:auto-text-indent="false" style:punctuation-wrap="simple">
        <style:tab-stops/>
      </style:paragraph-properties>
    </style:style>
    <style:style style:name="P15" style:family="paragraph" style:parent-style-name="本文">
      <style:paragraph-properties fo:margin-left="2.748cm" fo:margin-right="0cm" fo:line-height="0.882cm" fo:text-align="justify" style:justify-single-word="false" fo:text-indent="-0.332cm" style:auto-text-indent="false" style:punctuation-wrap="simple">
        <style:tab-stops/>
      </style:paragraph-properties>
    </style:style>
    <style:style style:name="P16" style:family="paragraph" style:parent-style-name="Text_20_body" style:master-page-name="MP0">
      <style:paragraph-properties fo:margin-top="0cm" fo:margin-bottom="0.423cm" style:contextual-spacing="false" fo:text-align="center" style:justify-single-word="false" style:page-number="auto" fo:break-before="page"/>
      <style:text-properties fo:font-size="18pt" fo:font-weight="bold" style:font-size-asian="18pt" style:font-weight-asian="bold" style:font-size-complex="18pt" style:font-weight-complex="bold"/>
    </style:style>
    <style:style style:name="T1" style:family="text">
      <style:text-properties style:text-scale="95%"/>
    </style:style>
    <style:style style:name="T2" style:family="text">
      <style:text-properties style:text-position="super 50%" style:text-scale="95%"/>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經濟部水利署第五河川局會議紀錄</text:p>
      <text:p text:style-name="P1">壹、會議名稱：「石牛溪東明將軍堤段(一期)改善工程(一工區)」細部設計審查會議</text:p>
      <text:p text:style-name="P1">貳、開會時間：111年05月26日(星期四)上午09時30分</text:p>
      <text:p text:style-name="P1">參、開會地點： 本局第四會議室</text:p>
      <text:p text:style-name="P1">肆、主持人：吳副局長明華 <text:s text:c="20"/>紀錄： 顏玉林</text:p>
      <text:p text:style-name="P1">伍、出列席單位及人員：（詳會議出席人員簽名冊）</text:p>
      <text:p text:style-name="P1">陸、主席致詞：(略) </text:p>
      <text:p text:style-name="P1">柒、討論事項：(無)</text:p>
      <text:p text:style-name="P1">捌、出席委員及單位意見：</text:p>
      <text:p text:style-name="P2">一、謝委員世傑</text:p>
      <text:p text:style-name="P4">(一)設計成果報告</text:p>
      <text:p text:style-name="P5">1.計畫範圍下游善功橋及上游行道橋，橋長及樑底高不足一節，雲林縣政府是否改善?</text:p>
      <text:p text:style-name="P5">2.植生樹種苦楝、金露花、七里香選用之理念。</text:p>
      <text:p text:style-name="P5">3.丁壩工13座似太密集，請再檢討壩長及壩與壩之間距，以及築丁壩材料，憑處。</text:p>
      <text:p text:style-name="P5">4.側溝流入工，有否檢討堤後既有排水妥為銜接。並檢討流量及斷面。</text:p>
      <text:p text:style-name="P5">5.維護管理機制研擬，地方說明會或民眾參與過程，是否有認養意願。民眾反應意見參採情況。</text:p>
      <text:p text:style-name="P4">(二)細部設計圖</text:p>
      <text:p text:style-name="P15"><text:span text:style-name="預設段落字型"><text:span text:style-name="T1">1.GE03新拌混凝土單位體積含氯量，應標示最大氯籬子含量0.15kg/m</text:span></text:span><text:span text:style-name="預設段落字型"><text:span text:style-name="T2">3</text:span></text:span><text:span text:style-name="預設段落字型"><text:span text:style-name="T1">。</text:span></text:span></text:p>
      <text:p text:style-name="P5">2.GE04、GE05平面測量，堤防用地範圍線外測點太少，不足判斷兩岸田面高程，宜增加測點，提供設計依據。</text:p>
      <text:p text:style-name="P5">3.GE06地質鑽探柱狀圖，請標示地下水位。</text:p>
      <text:p text:style-name="P5"><text:soft-page-break/>4.CE01堤防側溝，宜考慮上、下游工區排水路銜接。</text:p>
      <text:p text:style-name="P5">5.CE14 A-A’剖面，請標示樁號，D-D’展開圖標示不清，請補正。</text:p>
      <text:p text:style-name="P5">6.水防道路告示牌，禁止非防汛車輛通行，請洽五河局確認。</text:p>
      <text:p text:style-name="P5">7.CE28右岸生態廊道平面圖，應修正為左岸生態廊道。</text:p>
      <text:p text:style-name="P5">8.CE31 R0K+050，R0K+075，要增設上、下游斷面，清楚標示。</text:p>
      <text:p text:style-name="P5">9.合併為一工區，土方分界線意義為何?請酌。</text:p>
      <text:p text:style-name="P4">(三)工程預算書</text:p>
      <text:p text:style-name="P5">1.諸羅樹蛙保育措施(竹林棲地補償方案)805,000元</text:p>
      <text:p text:style-name="P6">(1)補償基地適合度評估(含現地生態調查)105,000元</text:p>
      <text:p text:style-name="P6">(2)棲地營造700,000元</text:p>
      <text:p text:style-name="P5">請在設計成果報告說明辦理方式。</text:p>
      <text:p text:style-name="P4">(四)施工補充說明書與施工規範</text:p>
      <text:p text:style-name="P5">1.設計預算書有透水性混凝土磚及高壓混凝土磚等工項。惟施工規範刪除，請查明補正。</text:p>
      <text:p text:style-name="P4">(五)監造計畫</text:p>
      <text:p text:style-name="P5">1.材料設備送審管制總表列40項，材料設備檢(試)驗管制總表列38項，請重對。</text:p>
      <text:p text:style-name="P5">2.P2-3圖2-1，水利署三級品管制度系統架構，第二級品管品質保証一節，行政院工程會已函示修正為品質查証。</text:p>
      <text:p text:style-name="P5">3.品質計畫書及施工計畫書審查時限，請洽五河局再酌，並應確保時效。</text:p>
      <text:p text:style-name="P2">二、謝委員錫欽</text:p>
      <text:p text:style-name="P4">(一)設計成果報告</text:p>
      <text:p text:style-name="P5"><text:soft-page-break/>1.設計成果報告，已依審查意見修正，原則同意。</text:p>
      <text:p text:style-name="P5">2.依111.04.19審查會結論，一期改善工程(一~三工區)等三件工程將併為二件工程辦理發包，其相關後續分標及預算書編列之辦理情形，建議應作說明。</text:p>
      <text:p text:style-name="P5">3.環境營造部分建議應擴大及加強，加強社區參與，維護認養及配合當地環境、文化歷史，探討故事性及意象表現。</text:p>
      <text:p text:style-name="P4">(二)工程預算書</text:p>
      <text:p text:style-name="P5">1.工程計畫說明書 八、工程效益，除整體治理工程完工後之工程效益外，建議增加本工程完工後之工程效益，並以具體量化(保護人口、面積)表示，較為周全。</text:p>
      <text:p text:style-name="P5">2.總表P1項次伍及詳細價目表P15項次伍「管線遷移費」其處理方式應做說明或以檢據核銷作備註。</text:p>
      <text:p text:style-name="P5">3.詳細價目表P7項次壹.三.2 及單價分析表P49項次壹.三.2 其測量費建議應增加「施工測量含收方測量」較為周全。</text:p>
      <text:p text:style-name="P5">4.詳細價目表P12項次五.9，生態保育措施自主檢查表製作及執行，單位「次」建議改為「式」(施工中每月執行自主檢查)，較為周全。</text:p>
      <text:p text:style-name="P5">5.單價分析表P57項次壹.五.5 工地清理雜物清除費，其工項名稱「環境保護，工地清潔費」名稱完全相同。建議檢討改用不同名稱區分，較為周全。</text:p>
      <text:p text:style-name="P4">(三)細部設計圖</text:p>
      <text:p text:style-name="P5">1.圖號GE01 目錄中GE01 圖名「封面及目錄」應修正為「目錄及工程位置圖」，另工程位置圖應註明工程範圍及工程起點、工程終點。</text:p>
      <text:p text:style-name="P5">2.圖號GE03 十、建議增加「設置臨時移動式CCTV監測<text:soft-page-break/>站」之相關說明。</text:p>
      <text:p text:style-name="P5">3.圖號CE04~CE06，項目名稱「設計洪水位」建議依工程慣例及配合標準斷面圖及橫斷面圖，檢討修正為「計畫洪水位」及修正數值，較為周全。</text:p>
      <text:p text:style-name="P5">4.圖號CE04 圖名應修正為右岸縱斷面圖(1)。</text:p>
      <text:p text:style-name="P5">5.圖號CE06 右岸縱斷面圖(1)應修正為「左岸縱斷面圖」。</text:p>
      <text:p text:style-name="P5">6.圖號CE07 平面圖中之種花位置與標準斷面圖不一致，請修正。</text:p>
      <text:p text:style-name="P5">7.圖號CE10、11 標準斷面圖上層、下層之坡面形式，標註說明錯誤，請修正。</text:p>
      <text:p text:style-name="P5">8.圖號LS01圖例中「植苦楝」應修正為「苦楝」。</text:p>
      <text:p text:style-name="P2">三、陳委員中憲</text:p>
      <text:p text:style-name="P4">(一)預算書</text:p>
      <text:p text:style-name="P5">1.詳細價目表壹.一.6「營建麼棄物處理費」，名稱適當性請再酌。</text:p>
      <text:p text:style-name="P5">2.詳細價目表壹.一.11「既有構造物打除」與詳細價目表壹.一.6「營建廢棄物處理費」疑有重複編列費用情形，請檢核。</text:p>
      <text:p text:style-name="P5">3.模板等工項建議依水利署工資工率手冊訂定。</text:p>
      <text:p text:style-name="P5">4.詳細價目表壹.一.19「RMSM」單價與CLSM相當，是否合理，請檢討。</text:p>
      <text:p text:style-name="P5">5.詳細價目表壹.一.20及25名稱與圖GE02一般說明第30點均不一致且不完整，請統合名稱、所需完整工作項目及費用。</text:p>
      <text:p text:style-name="P5">6.詳細價目表壹.一.30「水泥漆」用於何處？</text:p>
      <text:p text:style-name="P5">7.詳細價目表壹.二.38「植草，舖植」及詳細價目表壹.<text:soft-page-break/>二.39「草皮，類地毯草」與詳細價目表壹.一.52「草皮類，種植費」及詳細價目表壹.一.51「草皮，類地毯草」應係相同工項，惟單價有明顯差異，請整合。其他植栽工程亦請整合統一</text:p>
      <text:p text:style-name="P5">8.詳細價目表壹.三.？「臨時土堤設施」缺編號，又其與二工區有重複情形，編列費用之必要性請檢討。</text:p>
      <text:p text:style-name="P5">9.詳細價目表壹.四.11及12，救生圈部分有重複情形。</text:p>
      <text:p text:style-name="P5">10.詳細價目表壹.五.3「洗車沖洗費」及壹.五.4「洗車設備污泥清除費」，是否已包含洗車台設備費用，請釐清及清楚註明。</text:p>
      <text:p text:style-name="P5">11.直提閘門（W1.0m*H1.0m）提吊力設計2T，惟直提閘門(W2.0m*H2.Om）提吊力僅設計4T，請分別分析直提閘門(W1.0m*H1.0m）及（W2.0m*H2.0m）二者提吊力需求。</text:p>
      <text:p text:style-name="P4">(二)設計圖</text:p>
      <text:p text:style-name="P5">1.圖GE01，右下方工程位置圖請框明本工程位置。</text:p>
      <text:p text:style-name="P5">2.圖GE04，本工程高程所引用控制點係內政部一等水準點或石牛溪大斷面樁，請註明，並請檢核高程控制點正確性。</text:p>
      <text:p text:style-name="P5">3.本工程特別要求須於112.4.30前完成坡面以下構造物，不知用地取得情形如何，可否配合得上？無法依照要求期程完成，有無罰則?約束力如何?</text:p>
      <text:p text:style-name="P5">4.圖CE01及CE02，右岸水防道路應與瓦厝路平順街接，唯依圖面顯示似為中斷情形，請確認及加強圖面標示，並請注意水防道路平順性。</text:p>
      <text:p text:style-name="P5">5.縱斷面圖，計畫堤頂高與設計水位差值不一，請釐清該欄位數值是代表計畫堤頂高或設計堤頂高，如係設計堤頂高，請另補充計畫堤頂高欄位。</text:p>
      <text:p text:style-name="P5"><text:soft-page-break/>6.標準斷面圖，覆土方建議酌設缓坡傾角。</text:p>
      <text:p text:style-name="P5">7.圖CE08右岸標準斷面圖（2）堤頂缺漏註明舖植草皮。</text:p>
      <text:p text:style-name="P5">8.圖CE09右岸標準斷面圖(3）、圖CE10左岸標準斷面圖(1）、圖CE11左岸標準斷面圖(2），水防道路後側至側溝範圍是否為舖植草皮？請釐清註明。</text:p>
      <text:p text:style-name="P5">9.圖CE10左岸標準斷面圖(1），上段坡標註構造形式有誤。圖CE11左岸標準斷面圖(2)，上段坡與下段坡標註構造形式顛倒。</text:p>
      <text:p text:style-name="P5">10.圖CE12，戧台詳圖請補充上、下段坡面工局部圖示，以利了解銜接合理性。護欄間空隙段距離請標示。</text:p>
      <text:p text:style-name="P5">11.圖CE13，道路側溝渠寬建議檢討加寬。</text:p>
      <text:p text:style-name="P5">12.圖CE14，A-A剖面圖及C-C剖面圖倒置。另請補充下游端施工中設計斷面圖。</text:p>
      <text:p text:style-name="P5">13.圖號CE15，左岸流入工(1）上游有無既有溝渠流入，請釐清並加強銜接圖面繪示。堤外階梯前方自動閘門胸牆請加高，以利安全。其餘2座亦請比照辦理。</text:p>
      <text:p text:style-name="P5">14.圖號CE16，左岸流入工(1)平台階梯請酌降以保留適當操作吊門機高度，另外因兩側落差仍大，請酌予加設安全欄杆。其餘2座流入工亦請比照辦理。</text:p>
      <text:p text:style-name="P5">15.圖號CE20，右岸流入工(1)堤前側請補繪覆土線，兩側加設適當擋土措施，避免土方崩落排水出口。</text:p>
      <text:p text:style-name="P5">16.圖號CE21，D-D剖面圖右側平台階梯設置之需要性，請檢討。</text:p>
      <text:p text:style-name="P5">17.圖號CE28，A1-A1剖面圖方向有誤。</text:p>
      <text:p text:style-name="P5">18.吊門機請採用省力型及附有自重下降功能者。</text:p>
      <text:p text:style-name="P5">19.圖號LS02，瓦厝路與本工程景觀營造範圍邊界如何處理，請補充。另0+075處設計40公分RCP管作用為何？會<text:soft-page-break/>否造成外水倒灌？</text:p>
      <text:p text:style-name="P5">20.圖號LS12，植栽一般施工規範第十六.(一)項說明提及"本府"，請酌修。</text:p>
      <text:p text:style-name="P5">21.既有混凝土塊利用於何處，請先行研擬及設計，並避免增加新澆置數量，造成浪費。</text:p>
      <text:p text:style-name="P2">四、詹委員明勇</text:p>
      <text:p text:style-name="P7">(一)設計圖</text:p>
      <text:p text:style-name="P5">1.設計圖封面標示需於ＯＯ月ＯＯ日前完成相關作業是否妥適，請再研商。類似的文字似乎要放在招標文件的內容。</text:p>
      <text:p text:style-name="P5">2.GE02，第32點有關工區界面的聲明，宜等相關界面施工廠商確認後，由業主(或監造)召開施工協調會。</text:p>
      <text:p text:style-name="P5">3.GE02，第33點應該在招標須知上補充說明，避免履約爭議。</text:p>
      <text:p text:style-name="P5">4.GE03，第十(二)點，有關3D動畫的需求(規格)要明確(例如：時間、畫質、格式等)，避免認知落差，造成爭議。</text:p>
      <text:p text:style-name="P5">5.CE12，缺少各編號鋼筋的尺寸說明表(A1~A5)。</text:p>
      <text:p text:style-name="P5">6.CE12，預鑄基礎塊是否有預留鋼筋和坡面工連接？</text:p>
      <text:p text:style-name="P5">7.CE12，塊狀護欄每單元5公尺是否合理，請再參考其他規範或案例調整。</text:p>
      <text:p text:style-name="P5">8.CE13，堤後排水頂蓋設置點應該標記較為妥當。</text:p>
      <text:p text:style-name="P5">9.CE15，各流入工的階梯，是否可以改為較小級高(目前圖面標示20公分)，以符現場步行或維修之便(後續各階梯級高尺寸均相同建議)。</text:p>
      <text:p text:style-name="P5">10.CE19，(1)欄杆需註記是否有溫度伸縮設計，(2)欄杆基礎鋼管和混凝土的連結需有施工大樣圖。</text:p>
      <text:p text:style-name="P5"><text:soft-page-break/>11.CE25，鋼索夾具如何串接異型塊，需補充說明。</text:p>
      <text:p text:style-name="P5">12.CE27，如前次基本設計的意見，生物通道要有確切的物種與擺設位置，請設計單位團隊於細部設計圖內註記施設地點。</text:p>
      <text:p text:style-name="P5">13.LS02(起)，請標示廣場的控制點高程。</text:p>
      <text:p text:style-name="P5">14.LS06，鋼板造型欄杆需註記是否有溫度伸縮設計。</text:p>
      <text:p text:style-name="P5">15.LS06，膠合玻璃有沒有厚度規範？</text:p>
      <text:p text:style-name="P5">16.S01，工程告示牌請先把已經確認的資料正確填入。</text:p>
      <text:p text:style-name="P7">(二)預算書</text:p>
      <text:p text:style-name="P5">1.詳細價目表壹-一-7/8，前面廢棄物使用體積為單位，此二項為何使用重量為單位？</text:p>
      <text:p text:style-name="P5">2.詳細價目表壹-一-32/33，瀝青鋪面的黏透層未編入預算。</text:p>
      <text:p text:style-name="P5">3.詳細價目表壹-五-1，未編列瀝青路面標線的實驗費用。</text:p>
      <text:p text:style-name="P5">4.詳細價目表柒-二，棲地營造預算70萬，有沒有設計圖說？或是勞務？</text:p>
      <text:p text:style-name="P5">5.預算書最後面是否需要有水理、地工、結構等計算書，請洽主辦澄清。</text:p>
      <text:p text:style-name="P7">(三)設計成果報告</text:p>
      <text:p text:style-name="P5">1.前次謝委員第7點意見「Q25計畫洪水位…」建議設計單位採納委員的意見，因為本案設計基準為25年復現期洪水，如果設計單位堅持要用「設計洪水位」就請在報告書敘明設計洪水位和Q25計畫洪水位不同的原因。</text:p>
      <text:p text:style-name="P5">2.前次詹委員第12點意見，有關生態廊道應該有其對應的生物，蛇、蜥有可能通過本案設計的廊道，諸羅樹蛙則需再確認。</text:p>
      <text:p text:style-name="P5"><text:soft-page-break/>3.建議參照水利署頒訂「水利工程施工風險評估參考作業手冊」簡述本案設計階段應辦理的事項。</text:p>
      <text:p text:style-name="P7">(四)監造計劃</text:p>
      <text:p text:style-name="P5">1.P1-1，僅註明「工程地點」即可，若要書寫「客觀環境」請另闢一項說明。</text:p>
      <text:p text:style-name="P5">2.P1-2，名詞定義，暫以此準俟發包後以施工廠商檢討是否有必要增加？</text:p>
      <text:p text:style-name="P5">3.P1-4，若能將詳細價目表改列為「主要工程項目」，說明各主要工程項目的用料情形更佳。本表「項次一」的下一個欄位又寫一個「一工區」，有無必要？</text:p>
      <text:p text:style-name="P5">4.P2-3，本案監造工作已確認，請改註記為「第五河川局」。</text:p>
      <text:p text:style-name="P5">5.P2-4，本案監造工作已確認，二級品管請註記為「第五河川局」。</text:p>
      <text:p text:style-name="P5">6.P2-5，圖名最後面「(自辦)」請刪除，</text:p>
      <text:p text:style-name="P5">7.P2-6，監造技師的單位已確定，請註記為「第五河川局ＯＯＯＯ工務所」。</text:p>
      <text:p text:style-name="P5">8.P3-1，本案工程超過五千萬，品質計畫審查應適用事項可直接撰述，不必依循公版「未達五千萬…」的贅語。</text:p>
      <text:p text:style-name="P5">9.P3-3，流程圖左側的註記，請保留是用本案的文字，其餘刪除。</text:p>
      <text:p text:style-name="P5">10.P3-4，品管人員的審查流程需要補註審查或退回的管控時間(日期)。</text:p>
      <text:p text:style-name="P5">11.P3-5/3-7，本案若無設備試運轉，請逕刪除第六章(設備功能…)。</text:p>
      <text:p text:style-name="P5">12.第四章前面七頁的頁碼編排錯誤。</text:p>
      <text:p text:style-name="P5">13.P4-1，本頁請直接刪除不適用本工程的說明事項(例<text:soft-page-break/>如：兩億以上…，等贅字)。</text:p>
      <text:p text:style-name="P5">14.P4-5/P4-6，預定進度掌控工程項目是否與P1-2相同？請逐一核對，確保系統一致性。</text:p>
      <text:p text:style-name="P5">15.P4-7，請檢視相關補充說明，刪除不必要或不適用的文字。</text:p>
      <text:p text:style-name="P5">16.基於設計(監造)權責，建議在本章表列施工廠商至少要編寫的「分項工程施工計畫」的工項，讓施工廠商有所依循(當然施工廠商也可以因為自己的施工作業方式提出不同的施工計畫供監造審查)。</text:p>
      <text:p text:style-name="P5">17.P4-17，(1)本圖似乎不像「S曲線」，(2)有沒有考量要經過兩個汛期？</text:p>
      <text:p text:style-name="P5">18.表5-1，有兩個項目註記檢查頻率或標準，應屬誤植，需改正。</text:p>
      <text:p text:style-name="P5">19.P5-9，直提式閘門是「廠驗」或「驗廠」，請確認。後續各項請一併確認。</text:p>
      <text:p text:style-name="P5">20.P5-12，「每批一次」的抽驗方式必定有最大量的限制(例如：大於ＯＯ個，需增加一次抽驗…)，請補充。</text:p>
      <text:p text:style-name="P5">21.P5-18/5-24，坍度允收值，請用文字正確表示。</text:p>
      <text:p text:style-name="P5">22.P5-24，檢驗標準盡量給予允收誤差，避免使用「ＯＯ＝某個值」。</text:p>
      <text:p text:style-name="P5">23.P5-26，RMSM的檢驗標準應確實量化呈現。</text:p>
      <text:p text:style-name="P5">24.P5-33，檢驗標準不應用「設計圖說」表示。後續各項亦一併檢討。</text:p>
      <text:p text:style-name="P5">25.P6-10/11，抽查標準有「Dr=70以上，(依設計圖：____)」將造成現場無所依循，請改正。後續各項亦請一併處理。</text:p>
      <text:p text:style-name="P5">26.P6-15，本案有無使用保護層為4公分的項目，若無請<text:soft-page-break/>刪除。</text:p>
      <text:p text:style-name="P5">27.P6-22，施工前24小時要噴灑黏層，實務上是否可行？請檢討。</text:p>
      <text:p text:style-name="P5">28.P6-26，伸縮縫多長一處？如何檢查其施工品質？</text:p>
      <text:p text:style-name="P5">29.P6-19，地工織物有無長短向鋪設的要求？</text:p>
      <text:p text:style-name="P5">30.P6-35，混凝土塊實質上有無分層澆注的情形？現場有無管理的可能性？</text:p>
      <text:p text:style-name="P5">31.P6-39，RMSM僅有施工前的要求，有沒有施工中或施工後的管理標準？</text:p>
      <text:p text:style-name="P5">32.P6-59，表6-21與後續的各項抽查驗表建議可仿照其他水利署的工程，補加一個橫向欄位，可勾選「檢驗停留點」或「隨機抽查」。</text:p>
      <text:p text:style-name="P5">33.P7-2，品質稽核有內外稽核，宜分開敘述。內外稽都要三個月辦理一次，必要時再採不定期稽核。</text:p>
      <text:p text:style-name="P5">34.P7-4/5，(1)稽核不僅僅為文件與內控，也有現場的稽核項目。(2)進度與估驗情形更是為稽核的重點。</text:p>
      <text:p text:style-name="P5">35.P8-2，E類文件名稱應該和本工程項目一致，不該沿用過去的案例呈現。其餘項目亦要逐項檢查。</text:p>
      <text:p text:style-name="P2">五、劉委員柏宏</text:p>
      <text:p text:style-name="P7">(一)從設計成果報告第68頁中，空間規劃設計理念之三個主要策略，提及，</text:p>
      <text:p text:style-name="P5">1.增加綠地及棲地多樣性。</text:p>
      <text:p text:style-name="P5">2.結合環境與文史解說教育，增進在地民眾對環境的認同感。</text:p>
      <text:p text:style-name="P5">3.配合既有自行車道。</text:p>
      <text:p text:style-name="P5">以上三個策略均未積極落實在細部設計中？</text:p>
      <text:p text:style-name="P5">4.綠地仍顯植栽種類單一，建議應將一工區~三工區等及<text:soft-page-break/>前期已完成之堤防段植栽整體配置在石牛溪兩側堤岸營造達成棲地多樣性之目標。在喬木類增加到4種，灌木類更應依現況棲地增加複層植栽設計。並營造友善棲地。</text:p>
      <text:p text:style-name="P7">(二)期初設計並無「烏瓦磘廣場」設計，期間是否有民眾陳情或委員提議？為何增闢？且設計內容過於都市化，建議：</text:p>
      <text:p text:style-name="P5">1.鋪面面積減少，材料種類整合。步道設計形式均為曲線，但鋪面磚經切割不易形成曲線，如何整磚收邊？基地面積不大，但使用達四種鋪面材質，過於複雜。</text:p>
      <text:p text:style-name="P5">2.設施太多，有無使用需求，也請評估，避免造成日後維修課題。建議以散步、騎自行車、停留休憩為主要之公園使用即可，取消棚架設計。</text:p>
      <text:p text:style-name="P5">3.植栽種類可延伸至堤防綠化使用。</text:p>
      <text:p text:style-name="P5">4.烏瓦磘入口意象，如確有必要，建議材質由鋼板改為FRP或GRC材質以利維管。</text:p>
      <text:p text:style-name="P2">六、第五河川局轄區工程生態檢核團隊國立台灣大學</text:p>
      <text:p text:style-name="P7">(一)有關本工程的碳排規劃設計實有響應水利署2050淨零碳政策及有助環境永續發展，敬表肯定。</text:p>
      <text:p text:style-name="P7">(二)斷面29~30右岸竹林內，過去調查時有發現二級保育類諸羅樹蛙棲息其中，經檢視本次設計範圍有涵蓋到該區域，應妥善相關設計內容。</text:p>
      <text:p text:style-name="P7">(三)建議在滿足防洪安全需求下，相關生態保育措施應考量優先採迴避策略方式擬定，如無法迴避，則依序採縮小、減輕及補償等順序研擬各生態保育措施，目前本案已有擬定相關生態保育措施，以降低工程對生態環境之影響，惟再提醒幾點說明如下，建議考量納入工程設計或施工注意事項或相關補充說明。</text:p>
      <text:p text:style-name="P5">1.迴避：按本案採用施工期盡量迴避關注物種繁殖期(6~8<text:soft-page-break/>月)，目前工期規劃14個月，應有困難度，建議修正為「重型機具施工整地時，迴避關注物種繁殖期(6~8月)」。另設置施工圍籬之生態保育措施，並非屬迴避策略，請移至減輕策略內。</text:p>
      <text:p text:style-name="P5">2.縮小：施工整地範圍縮小限制(斷面29~30需特別注意)；建議兩岸水防道路寬度予以變小(6m降至4.5m)等，請參酌考量。</text:p>
      <text:p text:style-name="P5">3.減輕：施工期間工區定期灑水，減輕揚塵影響；水防道路鋪設採用多孔隙瀝青混凝土；利用黃色警戒線圈圍高敏感區，禁止施工機具進入破壞；若於工區發現諸羅樹蛙，先暫置於採集盒中，並協助移至附近未受干擾的棲地。</text:p>
      <text:p text:style-name="P5">4.補償：該工程已有設置生物通道，請補充主要針對爬蟲類(斯文豪氏攀蜥、斑龜及臺灣黑眉錦蛇等)及小型哺乳類(溝鼠及小黃腹鼠等)進行規劃設計。另配合局內諸羅樹蛙棲地補償復育計畫，表示同意。</text:p>
      <text:p text:style-name="P7">(四)景觀營造設計建議採減量設計手法，以符合減碳目標，惟相關設施採混凝土及鋼製材料為主，請再考量調整。竹林步道舖面設計採年輪磚方式，似乎不妥，建議與NGO團體荒野協會雲林分會討論確認。</text:p>
      <text:p text:style-name="P7">(五)相關植栽工程目前選擇洋紅風鈴木、金露花等，屬外來種，是否合適，建請再考量。</text:p>
      <text:p text:style-name="P7">(六)有關烏瓦窯廣場相關景觀營造設計內容，請考量後續設施維護管理，應擬定相關維護管理計畫。</text:p>
      <text:p text:style-name="P2">七、農田水利署雲林管理處</text:p>
      <text:p text:style-name="P7">(一)有關石牛中排二部分，因非斗南工作站管轄範圍，建議請洽權責單位(溝埧工作站)，討論銜接問題。</text:p>
      <text:p text:style-name="P2"><text:soft-page-break/>八、吳委員明華</text:p>
      <text:p text:style-name="P7">(一)與各既有設施之銜接面，於下次審查時請以3D模擬圖方式說明，包含景觀環境營造部分等。</text:p>
      <text:p text:style-name="P7">(二)廢棄物垃圾量體及比例之估算，請再詳加檢核。</text:p>
      <text:p text:style-name="P7">(三)一二工區之分界，請配合經費調整，原則不予超過授權範圍。</text:p>
      <text:p text:style-name="P7">(四)環境營造部分，請與地方溝通並配合地方文化與故事性納入設計。</text:p>
      <text:p text:style-name="P7">(五)有關非防汛車輛告示牌文字部分，請再確認。</text:p>
      <text:p text:style-name="P7">(六)請確認與既設堤防銜接處之堤線位置。</text:p>
      <text:p text:style-name="P7">(七)有關112年5月底前須完成下坡結構物施工限期之罰則，請於施工補充書之特殊規定，詳加述明。</text:p>
      <text:p text:style-name="P11">(八)預算書工程計畫說明書，請分別以工區之效益及整體治理之成效方式說明。</text:p>
      <text:p text:style-name="P11">(九)測量及收方費用編列方式，請檢核，避免重覆編列。</text:p>
      <text:p text:style-name="P11">(十)機關之材料抽驗費讓量化編列。</text:p>
      <text:p text:style-name="P11">(十一)土方涉運距部分，請量化，另項次三.5及項次四.27請釐清有可重複編列，另請量化。</text:p>
      <text:p text:style-name="P11">(十二)職安設施請落實編列，尤其護欄及圍籬等，另請以租借或折舊損耗費方式編列。</text:p>
      <text:p text:style-name="P11">(十三)本工程左岸側溝型式請再檢討，不宜過渡設計。</text:p>
      <text:p text:style-name="P11">(十四)生態檢核表單位請再確認，請參照水利署規定，倘無相關規定，請於備註欄加註，原則一個月辦理一次，以達量化目標。</text:p>
      <text:p text:style-name="P7">(十五)若有乾淨水源，請考量營造水域空間。</text:p>
      <text:p text:style-name="P7">(十六)有關營建混和物可不可燃等相關說明，請再釐清。</text:p>
      <text:p text:style-name="P7">(十七)有關RMSM配比、單價、灘流度及強度(上限取消)等部<text:soft-page-break/>分，請再注意相關資料。</text:p>
      <text:p text:style-name="P7">(十八)有關工項單價部分，請核對PCCES資源統計表之工項及單價進行整合，若考量編碼正確率，請於備註加強說明。</text:p>
      <text:p text:style-name="P10">(十九)有關水門吊門機部分，請檢討採用省力型及具自重下降等功能，並確認材質及於圖面加強註明 <text:bookmark-start text:name="_Hlk104791640"/>(外露部分<text:bookmark-start text:name="_Hlk104794436"/>，材質採用SUS304<text:bookmark-end text:name="_Hlk104794436"/>以上)<text:bookmark-end text:name="_Hlk104791640"/>。</text:p>
      <text:p text:style-name="P7">(二十)本工程有治理期程壓力，另目前土地取得較預期緩慢，請設計團隊洽本局資產課設預為規劃部分無用地問題區域做為基礎塊及混凝土塊澆置場域。</text:p>
      <text:p text:style-name="P7">(二十一)請國立台灣大學生態團隊提供工區之物種及建議植栽種類。</text:p>
      <text:p text:style-name="P7">(二十二)有關治理計畫線部分，請平順銜接。</text:p>
      <text:p text:style-name="P7">(二十三)有關丁壩工銜接基礎區段，請用拋石回填覆蓋。</text:p>
      <text:p text:style-name="P7">(二十四)有關丁壩佈設成效，依二維水理成果效益不顯著，請再檢討，另應符合水利技術規範之要求。</text:p>
      <text:p text:style-name="P9">(二十五)側溝底高程配置過低(例如二工區圖號CE36~38)，溝型斷面可配合調整，如採U型溝或L型溝，請再檢討調整。</text:p>
      <text:p text:style-name="P12">(二十六)堤後部分如有喬木或灌木作為綠籬之用，後方紐澤西護欄可考慮不設置。</text:p>
      <text:p text:style-name="P12">(二十七)監造計畫圖2-1水利署三級品管制度系統架構，第二級品管，請依最新規定修正為「品質查證」。</text:p>
      <text:p text:style-name="P13">(二十八)有關監造計畫抽查表部分，應依照施工實務工項編製，例如帽梁、基礎塊等，以符施工抽查需求。</text:p>
      <text:p text:style-name="P12">(二十九)請主辦課室報署併案含重新核定碳排量，請設計團隊依委員意見修正後從新核算量，再依水利署核定後之碳排量辦理檢核。</text:p>
      <text:p text:style-name="P12">(三十)有關上下游水防道路請順暢銜接。</text:p>
      <text:p text:style-name="P12"><text:soft-page-break/></text:p>
      <text:p text:style-name="P2">九、徐委員立昌</text:p>
      <text:p text:style-name="P7">(一)五分溪有一取水堰，其取水堰灌溉約200多公頃之水田，一公頃水稻田灌溉相當於40台3噸的冷氣，可導入淨零排放，又其水安全、水排放、水發展等，可加入整體故事性中，提升設計內容。</text:p>
      <text:p text:style-name="P7">(二)簡報P47，丁壩工佈設狀況及位置應再分析確認，避免過度設計。</text:p>
      <text:p text:style-name="P7">(三)因銜接善功橋，又其橋長及梁底高度不足，銜接段長度應減少，避免後續大量拆除、開挖，浪費材料。</text:p>
      <text:p text:style-name="P7">(四)有關丁壩工圖說部分(如二工區圖號CE29)，入射孔隙率為何，如果無法往上推進或往下貫穿，則所有消波塊可能會崩落，另銜接坡面區段需用塊石覆蓋，以免退水時丁壩工沉落。</text:p>
      <text:p text:style-name="P7">(五)所有構造物明視部分(包含側溝、基腳)建議做截角，以利後續施工上控制水平及美觀。</text:p>
      <text:p text:style-name="P2">十、吳委員嘉偉</text:p>
      <text:p text:style-name="P7">(一)標準斷面圖，最下層排水器施設於基礎附近，且有RMSM澆置，建議可提高排水器高度(30cm或50cm左右)，請再檢討其設置位置。</text:p>
      <text:p text:style-name="P8">(二)坡面工底舖不織布(每幅約2米寬)，因鋪設容易造成裂縫及破洞，建議可考量於伸縮縫處設置2米寬不織布，以維持原功能。</text:p>
      <text:p text:style-name="P7">(三)配筋應再調整，盡量減少過度設計(壓力側鋼筋應簡化，不須與拉力側鋼筋相同)</text:p>
      <text:p text:style-name="P7">(四)既有結構物斷面及上下斷面應呈現，以利施工廠商了解其斷面銜接。</text:p>
      <text:p text:style-name="P7"><text:soft-page-break/>(五)職業安全及環境保護措施，因環保法規要求更嚴格，應就工地環境及法規檢討並繪製平面配置圖。</text:p>
      <text:p text:style-name="P7">(六)有關職安部分，如紐澤西護欄、安全欄杆及鋼板樁(臨時擋土設施)等臨時設施，應繪製平面配置圖。</text:p>
      <text:p text:style-name="P7">(七)擋抽排水費用設置費用高，僅編列單價說明，應依現地條件檢討調整。</text:p>
      <text:p text:style-name="P7">(八)有關水位偵測裝置，因上游已施設，因此建議取消。</text:p>
      <text:p text:style-name="P7">(九)建議重新檢討(與主辦討論)辦公廳舍編列方式。(兩標或一標或其他編列方式)</text:p>
      <text:p text:style-name="P7">(十)考量環境營造完整性，建議將一工區相關設施延續到二工區範圍。</text:p>
      <text:p text:style-name="P7">(十一)淨零碳排部分，請再檢核若依現有工程名稱會再重新報署，後續應依水利署核定後之碳排量編列估算。</text:p>
      <text:p text:style-name="P14">玖、<text:span text:style-name="預設段落字型"><text:span text:style-name="T1">綜合</text:span></text:span>決議：</text:p>
      <text:p text:style-name="P3">一、請黎明公司將「石牛溪上斗南下東明至將軍東明堤段改善工程併辦土石標售」案右岸樁號R0K+000~R0K+231外側緩坡綠帶及側溝，納入「石牛溪東明將軍堤段(一期)改善工程(一工區)」案景觀環境整體規劃。</text:p>
      <text:p text:style-name="P3">二、平面圖請增設職安配置圖及植栽配置圖。</text:p>
      <text:p text:style-name="P3">三、有關不織布部分，請鋪設於伸縮縫處，不織布寬度採2m。</text:p>
      <text:p text:style-name="P3">四、請黎明公司依會議結論及各委員意見進行修改，並於會議翌日起20日曆天內提報細部設計修正版，後續由主辦課室依程序簽核。</text:p>
      <text:p text:style-name="P14"><text:span text:style-name="預設段落字型"><text:span text:style-name="T1">拾、</text:span></text:span>臨時動議<text:span text:style-name="預設段落字型"><text:span text:style-name="T1">：無</text:span></text:span></text:p>
      <text:p text:style-name="P1">拾壹、散會(下午:12時30分)</text:p>
      <text:p text:style-name="P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style:font-name-asian="標楷體" style:font-family-asian="標楷體" style:font-family-generic-asian="script" style:font-pitch-asian="fixed" fo:hyphenate="false" loext:hyphenation-no-caps="false"/>
    </style:style>
    <style:style style:name="本文" style:family="paragraph" style:parent-style-name="Text_20_body">
      <style:paragraph-properties fo:margin-left="1.418cm" fo:margin-right="0cm" fo:margin-top="0.042cm" fo:margin-bottom="0cm" style:contextual-spacing="false" fo:hyphenation-ladder-count="no-limit" fo:text-indent="0cm" style:auto-text-indent="false" style:text-autospace="none">
        <style:tab-stops/>
      </style:paragraph-properties>
      <style:text-properties style:font-name="標楷體" fo:font-family="標楷體" style:font-family-generic="script" style:font-pitch="fixed" fo:font-size="16pt" style:letter-kerning="false" style:font-size-asian="16pt" style:font-name-complex="標楷體" style:font-family-complex="標楷體" style:font-family-generic-complex="script" style:font-pitch-complex="fixed" style:font-size-complex="16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name-asian="新細明體" style:font-family-asian="新細明體" style:font-family-generic-asian="roman" style:font-pitch-asian="variable" fo:hyphenate="false" loext:hyphenation-no-caps="false"/>
    </style:style>
    <style:style style:name="預設段落字型" style:family="text"/>
    <style:style style:name="本文_20_字元" style:display-name="本文 字元" style:family="text" style:parent-style-name="預設段落字型">
      <style:text-properties style:font-name="標楷體" fo:font-family="標楷體" style:font-family-generic="script" style:font-pitch="fixed" fo:font-size="16pt" style:letter-kerning="false" style:font-name-asian="標楷體" style:font-family-asian="標楷體" style:font-family-generic-asian="script" style:font-pitch-asian="fixed" style:font-size-asian="16pt" style:font-name-complex="標楷體" style:font-family-complex="標楷體" style:font-family-generic-complex="script" style:font-pitch-complex="fixed" style:font-size-complex="16pt"/>
    </style:style>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標楷體" style:font-family-asian="標楷體" style:font-family-generic-asian="script" style:font-pitch-asian="fixed" style:font-size-asian="10pt" style:font-size-complex="10pt"/>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標楷體" style:font-family-asian="標楷體" style:font-family-generic-asian="script" style:font-pitch-asian="fixed" style:font-size-asian="10pt" style:font-size-complex="10pt"/>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2.501cm" fo:margin-right="2.49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5.2$Windows_X86_64 LibreOffice_project/499f9727c189e6ef3471021d6132d4c694f357e5</meta:generator>
    <dc:title/>
    <dc:description/>
    <dc:subject/>
    <meta:initial-creator>黎明工程顧問股份有限公司</meta:initial-creator>
    <meta:creation-date>2022-05-30T01:43:00Z</meta:creation-date>
    <dc:date>2022-06-08T22:12:40.820000000</dc:date>
    <meta:print-date>2022-04-22T03:01:00Z</meta:print-date>
    <meta:editing-cycles>7</meta:editing-cycles>
    <meta:editing-duration>PT15M1S</meta:editing-duration>
    <meta:document-statistic meta:table-count="0" meta:image-count="0" meta:object-count="0" meta:page-count="17" meta:paragraph-count="237" meta:word-count="8352" meta:character-count="9287" meta:non-whitespace-character-count="9249"/>
    <meta:template xlink:type="simple" xlink:actuate="onRequest" xlink:title="" xlink:href="../../AppData/Local/Temp/ClientWorker/file/1121026/1110106654/石牛溪東明將軍堤段(一期)改善工程(一工區)細設審查意見-0530.odt/Normal.dotm"/>
  </office:meta>
</office:document-meta>
</file>